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36e553b"/>
    </style:style>
    <style:style style:name="P6"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ext-properties officeooo:paragraph-rsid="0369a621" fo:hyphenate="true" fo:hyphenation-remain-char-count="2" fo:hyphenation-push-char-count="2" loext:hyphenation-no-caps="false" loext:hyphenation-no-last-word="false" loext:hyphenation-word-char-count="5" loext:hyphenation-zone="no-limit"/>
    </style:style>
    <style:style style:name="P7" style:family="paragraph" style:parent-style-name="Text_20_body">
      <loext:graphic-properties draw:fill-gradient-name="gradient" draw:fill-hatch-name="hatch"/>
      <style:paragraph-properties fo:margin-left="7.504cm" fo:margin-right="0cm" fo:margin-top="0.199cm" fo:margin-bottom="0.199cm" style:contextual-spacing="false" fo:line-height="150%" fo:text-align="justify" style:justify-single-word="false" fo:hyphenation-ladder-count="no-limit" fo:text-indent="0.499cm" style:auto-text-indent="false"/>
      <style:text-properties officeooo:paragraph-rsid="0369a621" fo:hyphenate="true" fo:hyphenation-remain-char-count="2" fo:hyphenation-push-char-count="2" loext:hyphenation-no-caps="false" loext:hyphenation-no-last-word="false" loext:hyphenation-word-char-count="5" loext:hyphenation-zone="no-limit"/>
    </style:style>
    <style:style style:name="P8"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ext-properties officeooo:paragraph-rsid="036e553b" fo:hyphenate="true" fo:hyphenation-remain-char-count="2" fo:hyphenation-push-char-count="2" loext:hyphenation-no-caps="false" loext:hyphenation-no-last-word="false" loext:hyphenation-word-char-count="5" loext:hyphenation-zone="no-limit"/>
    </style:style>
    <style:style style:name="P9"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ext-properties officeooo:paragraph-rsid="037abea6" fo:hyphenate="true" fo:hyphenation-remain-char-count="2" fo:hyphenation-push-char-count="2" loext:hyphenation-no-caps="false" loext:hyphenation-no-last-word="false" loext:hyphenation-word-char-count="5" loext:hyphenation-zone="no-limi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style:text-properties officeooo:paragraph-rsid="037abea6" fo:hyphenate="true" fo:hyphenation-remain-char-count="2" fo:hyphenation-push-char-count="2" loext:hyphenation-no-caps="false" loext:hyphenation-no-last-word="false" loext:hyphenation-word-char-count="5" loext:hyphenation-zone="no-limit"/>
    </style:style>
    <style:style style:name="P11"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9.32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2"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8.809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3"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7.708cm"/>
          <style:tab-stop style:position="10.654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4"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2.055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5"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1.512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6"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5.53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4.387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8"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7.207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19"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10.876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20"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4.625cm"/>
          <style:tab-stop style:position="6.757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21"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ab-stops>
          <style:tab-stop style:position="11.672cm"/>
        </style:tab-stops>
      </style:paragraph-properties>
      <style:text-properties officeooo:paragraph-rsid="0369a621" fo:hyphenate="true" fo:hyphenation-remain-char-count="2" fo:hyphenation-push-char-count="2" loext:hyphenation-no-caps="false" loext:hyphenation-no-last-word="false" loext:hyphenation-word-char-count="5" loext:hyphenation-zone="no-limit"/>
    </style:style>
    <style:style style:name="P22"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cba3d"/>
    </style:style>
    <style:style style:name="P23"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style:text-properties officeooo:paragraph-rsid="0369a621" fo:hyphenate="true" fo:hyphenation-remain-char-count="2" fo:hyphenation-push-char-count="2" loext:hyphenation-no-caps="false" loext:hyphenation-no-last-word="false" loext:hyphenation-word-char-count="5" loext:hyphenation-zone="no-limit"/>
    </style:style>
    <style:style style:name="P24"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hyphenation-ladder-count="no-limit" fo:text-indent="0.499cm" style:auto-text-indent="false"/>
      <style:text-properties officeooo:paragraph-rsid="038c4d26" fo:hyphenate="true" fo:hyphenation-remain-char-count="2" fo:hyphenation-push-char-count="2" loext:hyphenation-no-caps="false" loext:hyphenation-no-last-word="false" loext:hyphenation-word-char-count="5" loext:hyphenation-zone="no-limit"/>
    </style:style>
    <style:style style:name="P25"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end" style:justify-single-word="false" fo:hyphenation-ladder-count="no-limit" fo:text-indent="0.499cm" style:auto-text-indent="false"/>
      <style:text-properties officeooo:paragraph-rsid="0369a621" fo:hyphenate="true" fo:hyphenation-remain-char-count="2" fo:hyphenation-push-char-count="2" loext:hyphenation-no-caps="false" loext:hyphenation-no-last-word="false" loext:hyphenation-word-char-count="5" loext:hyphenation-zone="no-limit"/>
    </style:style>
    <style:style style:name="P26"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auto"/>
      <style:text-properties officeooo:paragraph-rsid="0362a383"/>
    </style:style>
    <style:style style:name="P27"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cba3d"/>
    </style:style>
    <style:style style:name="P28"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style:text-properties officeooo:paragraph-rsid="036e553b"/>
    </style:style>
    <style:style style:name="P29" style:family="paragraph" style:parent-style-name="Text_20_body">
      <loext:graphic-properties draw:fill-gradient-name="gradient" draw:fill-hatch-name="hatch"/>
      <style:paragraph-properties fo:margin-left="0cm" fo:margin-right="0cm" fo:margin-top="0.199cm" fo:margin-bottom="0.199cm" style:contextual-spacing="false" fo:line-height="150%" fo:text-align="justify" style:justify-single-word="false" fo:hyphenation-ladder-count="no-limit" fo:text-indent="0.499cm" style:auto-text-indent="false"/>
      <style:text-properties fo:color="#000000" loext:opacity="100%" style:font-name="Georgia1" fo:font-size="14pt" fo:language="it" fo:country="IT" officeooo:paragraph-rsid="0369a621" style:font-size-asian="14p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30"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5"/>
      <style:text-properties officeooo:paragraph-rsid="0362c98d"/>
    </style:style>
    <style:style style:name="P31"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50%" fo:text-indent="0.499cm" style:auto-text-indent="false" style:page-number="5"/>
      <style:text-properties officeooo:paragraph-rsid="03666237"/>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1pt" fo:language="it" fo:country="IT" style:font-size-asian="11pt" style:font-name-complex="Georgia1" style:font-size-complex="11pt"/>
    </style:style>
    <style:style style:name="T5" style:family="text">
      <style:text-properties style:font-name="Georgia1" fo:font-size="11pt" fo:language="it" fo:country="IT" officeooo:rsid="037abea6" style:font-size-asian="11pt" style:font-name-complex="Georgia1" style:font-size-complex="11pt"/>
    </style:style>
    <style:style style:name="T6" style:family="text">
      <style:text-properties style:font-name="Georgia1" fo:font-size="11pt" fo:language="it" fo:country="IT" style:font-size-asian="11pt" style:font-name-complex="Georgia1" style:font-size-complex="11pt" style:font-weight-complex="bold"/>
    </style:style>
    <style:style style:name="T7" style:family="text">
      <style:text-properties style:font-name="Georgia1" fo:font-size="11pt" fo:language="it" fo:country="IT" officeooo:rsid="03940d78" style:font-size-asian="11pt" style:font-name-complex="Georgia1" style:font-size-complex="11pt"/>
    </style:style>
    <style:style style:name="T8" style:family="text">
      <style:text-properties fo:font-variant="small-caps" style:use-window-font-color="true" loext:opacity="0%" style:font-name="Georgia1" fo:font-size="12pt" fo:language="it" fo:country="IT" style:font-size-asian="12pt" style:font-name-complex="Georgia1" style:font-size-complex="12pt"/>
    </style:style>
    <style:style style:name="T9" style:family="text">
      <style:text-properties style:use-window-font-color="true" loext:opacity="0%"/>
    </style:style>
    <style:style style:name="T10" style:family="text">
      <style:text-properties style:use-window-font-color="true" loext:opacity="0%" style:font-name="Georgia1" fo:font-size="22pt" fo:language="it" fo:country="IT" fo:font-weight="normal" officeooo:rsid="0368028c" style:font-size-asian="22pt" style:font-weight-asian="normal" style:font-name-complex="Georgia1" style:font-size-complex="22pt" style:font-weight-complex="normal"/>
    </style:style>
    <style:style style:name="T11" style:family="text">
      <style:text-properties style:use-window-font-color="true" loext:opacity="0%" style:font-name="Georgia1" fo:font-size="22pt" fo:language="it" fo:country="IT" style:font-size-asian="22pt" style:font-size-complex="22pt"/>
    </style:style>
    <style:style style:name="T12" style:family="text">
      <style:text-properties style:use-window-font-color="true" loext:opacity="0%" style:font-name="Georgia1" fo:font-size="14pt" fo:language="it" fo:country="IT" fo:font-weight="normal" officeooo:rsid="0368028c" style:font-size-asian="14pt" style:font-weight-asian="normal" style:font-name-complex="Georgia1" style:font-size-complex="14pt" style:font-weight-complex="normal"/>
    </style:style>
    <style:style style:name="T13" style:family="text">
      <style:text-properties style:use-window-font-color="true" loext:opacity="0%" style:font-name="Georgia1" fo:font-size="14pt" fo:language="it" fo:country="IT" fo:font-weight="normal" officeooo:rsid="036cba3d" style:font-size-asian="14pt" style:font-weight-asian="normal" style:font-name-complex="Georgia1" style:font-size-complex="14pt" style:font-weight-complex="normal"/>
    </style:style>
    <style:style style:name="T14" style:family="text">
      <style:text-properties style:use-window-font-color="true" loext:opacity="0%" style:font-name="Georgia1" fo:font-size="14pt" fo:language="it" fo:country="IT" style:font-size-asian="14pt" style:font-name-complex="Georgia1" style:font-size-complex="14pt"/>
    </style:style>
    <style:style style:name="T15" style:family="text">
      <style:text-properties style:use-window-font-color="true" loext:opacity="0%" style:font-name="Georgia1" fo:font-size="14pt" fo:language="it" fo:country="IT" officeooo:rsid="038d6b7d" style:font-size-asian="14pt" style:font-name-complex="Georgia1" style:font-size-complex="14pt"/>
    </style:style>
    <style:style style:name="T16" style:family="text">
      <style:text-properties style:use-window-font-color="true" loext:opacity="0%" style:font-name="Georgia1" fo:font-size="14pt" fo:language="it" fo:country="IT" officeooo:rsid="036e553b" style:font-size-asian="14pt" style:font-name-complex="Georgia1" style:font-size-complex="14pt"/>
    </style:style>
    <style:style style:name="T17" style:family="text">
      <style:text-properties style:use-window-font-color="true" loext:opacity="0%" style:font-name="Georgia1" fo:font-size="14pt" fo:language="it" fo:country="IT" officeooo:rsid="036ffdb1" style:font-size-asian="14pt" style:font-name-complex="Georgia1" style:font-size-complex="14pt"/>
    </style:style>
    <style:style style:name="T18" style:family="text">
      <style:text-properties style:use-window-font-color="true" loext:opacity="0%" style:font-name="Georgia1" fo:font-size="14pt" fo:language="it" fo:country="IT" officeooo:rsid="0390161c" style:font-size-asian="14pt" style:font-name-complex="Georgia1" style:font-size-complex="14pt"/>
    </style:style>
    <style:style style:name="T19" style:family="text">
      <style:text-properties style:use-window-font-color="true" loext:opacity="0%" style:font-name="Georgia1" fo:font-size="14pt" fo:language="it" fo:country="IT" officeooo:rsid="0373478d" style:font-size-asian="14pt" style:font-name-complex="Georgia1" style:font-size-complex="14pt"/>
    </style:style>
    <style:style style:name="T20" style:family="text">
      <style:text-properties style:use-window-font-color="true" loext:opacity="0%" style:font-name="Georgia1" fo:font-size="14pt" fo:language="it" fo:country="IT" officeooo:rsid="039202a2" style:font-size-asian="14pt" style:font-name-complex="Georgia1" style:font-size-complex="14pt"/>
    </style:style>
    <style:style style:name="T21" style:family="text">
      <style:text-properties style:use-window-font-color="true" loext:opacity="0%" style:font-name="Georgia1" fo:font-size="14pt" fo:language="it" fo:country="IT" officeooo:rsid="037347aa" style:font-size-asian="14pt" style:font-name-complex="Georgia1" style:font-size-complex="14pt"/>
    </style:style>
    <style:style style:name="T22" style:family="text">
      <style:text-properties style:use-window-font-color="true" loext:opacity="0%" style:font-name="Georgia1" fo:font-size="14pt" fo:language="it" fo:country="IT" officeooo:rsid="03926199" style:font-size-asian="14pt" style:font-name-complex="Georgia1" style:font-size-complex="14pt"/>
    </style:style>
    <style:style style:name="T23" style:family="text">
      <style:text-properties style:use-window-font-color="true" loext:opacity="0%" style:font-name="Georgia1" fo:font-size="14pt" fo:language="it" fo:country="IT" officeooo:rsid="0008073c" style:font-size-asian="14pt" style:font-name-complex="Georgia1" style:font-size-complex="14pt"/>
    </style:style>
    <style:style style:name="T24" style:family="text">
      <style:text-properties style:use-window-font-color="true" loext:opacity="0%" style:font-name="Georgia1" fo:font-size="14pt" fo:language="it" fo:country="IT" officeooo:rsid="03744829" style:font-size-asian="14pt" style:font-name-complex="Georgia1" style:font-size-complex="14pt"/>
    </style:style>
    <style:style style:name="T25" style:family="text">
      <style:text-properties style:use-window-font-color="true" loext:opacity="0%" style:font-name="Georgia1" fo:font-size="14pt" fo:language="it" fo:country="IT" officeooo:rsid="03932c29" style:font-size-asian="14pt" style:font-name-complex="Georgia1" style:font-size-complex="14pt"/>
    </style:style>
    <style:style style:name="T26" style:family="text">
      <style:text-properties style:use-window-font-color="true" loext:opacity="0%" style:font-name="Georgia1" fo:font-size="14pt" fo:language="it" fo:country="IT" officeooo:rsid="0376727c" style:font-size-asian="14pt" style:font-name-complex="Georgia1" style:font-size-complex="14pt"/>
    </style:style>
    <style:style style:name="T27" style:family="text">
      <style:text-properties style:use-window-font-color="true" loext:opacity="0%" style:font-name="Georgia1" fo:font-size="14pt" fo:language="it" fo:country="IT" officeooo:rsid="0378c4a5" style:font-size-asian="14pt" style:font-name-complex="Georgia1" style:font-size-complex="14pt"/>
    </style:style>
    <style:style style:name="T28" style:family="text">
      <style:text-properties style:use-window-font-color="true" loext:opacity="0%" style:font-name="Georgia1" fo:font-size="14pt" fo:language="it" fo:country="IT" style:font-size-asian="14pt" style:font-name-complex="Georgia1" style:font-size-complex="14pt" style:font-weight-complex="bold"/>
    </style:style>
    <style:style style:name="T29" style:family="text">
      <style:text-properties style:use-window-font-color="true" loext:opacity="0%" style:font-name="Georgia1" fo:font-size="14pt" fo:language="it" fo:country="IT" officeooo:rsid="037abea6" style:font-size-asian="14pt" style:font-name-complex="Georgia1" style:font-size-complex="14pt"/>
    </style:style>
    <style:style style:name="T30" style:family="text">
      <style:text-properties style:use-window-font-color="true" loext:opacity="0%" style:font-name="Georgia1" fo:font-size="14pt" fo:language="it" fo:country="IT" officeooo:rsid="037adea3" style:font-size-asian="14pt" style:font-name-complex="Georgia1" style:font-size-complex="14pt"/>
    </style:style>
    <style:style style:name="T31" style:family="text">
      <style:text-properties style:use-window-font-color="true" loext:opacity="0%" style:font-name="Georgia1" fo:font-size="14pt" fo:language="it" fo:country="IT" officeooo:rsid="03940d78" style:font-size-asian="14pt" style:font-name-complex="Georgia1" style:font-size-complex="14pt"/>
    </style:style>
    <style:style style:name="T32" style:family="text">
      <style:text-properties style:use-window-font-color="true" loext:opacity="0%" style:font-name="Georgia1" fo:font-size="14pt" fo:language="it" fo:country="IT" officeooo:rsid="037e18e0" style:font-size-asian="14pt" style:font-name-complex="Georgia1" style:font-size-complex="14pt"/>
    </style:style>
    <style:style style:name="T33" style:family="text">
      <style:text-properties style:use-window-font-color="true" loext:opacity="0%" style:font-name="Georgia1" fo:font-size="14pt" fo:language="it" fo:country="IT" officeooo:rsid="037ff913" style:font-size-asian="14pt" style:font-name-complex="Georgia1" style:font-size-complex="14pt"/>
    </style:style>
    <style:style style:name="T34" style:family="text">
      <style:text-properties style:use-window-font-color="true" loext:opacity="0%" style:font-name="Georgia1" fo:font-size="14pt" fo:language="it" fo:country="IT" officeooo:rsid="03951890" style:font-size-asian="14pt" style:font-name-complex="Georgia1" style:font-size-complex="14pt"/>
    </style:style>
    <style:style style:name="T35" style:family="text">
      <style:text-properties style:use-window-font-color="true" loext:opacity="0%" style:font-name="Georgia1" fo:font-size="14pt" fo:language="it" fo:country="IT" officeooo:rsid="03839990" style:font-size-asian="14pt" style:font-name-complex="Georgia1" style:font-size-complex="14pt"/>
    </style:style>
    <style:style style:name="T36" style:family="text">
      <style:text-properties style:use-window-font-color="true" loext:opacity="0%" style:font-name="Georgia1" fo:font-size="14pt" fo:language="it" fo:country="IT" officeooo:rsid="03802b6b" style:font-size-asian="14pt" style:font-name-complex="Georgia1" style:font-size-complex="14pt"/>
    </style:style>
    <style:style style:name="T37" style:family="text">
      <style:text-properties style:use-window-font-color="true" loext:opacity="0%" style:font-name="Georgia1" fo:font-size="14pt" fo:language="it" fo:country="IT" officeooo:rsid="0385761f" style:font-size-asian="14pt" style:font-name-complex="Georgia1" style:font-size-complex="14pt"/>
    </style:style>
    <style:style style:name="T38" style:family="text">
      <style:text-properties style:use-window-font-color="true" loext:opacity="0%" style:font-name="Georgia1" fo:font-size="14pt" fo:language="it" fo:country="IT" officeooo:rsid="03870ca5" style:font-size-asian="14pt" style:font-name-complex="Georgia1" style:font-size-complex="14pt"/>
    </style:style>
    <style:style style:name="T39" style:family="text">
      <style:text-properties style:use-window-font-color="true" loext:opacity="0%" style:font-name="Georgia1" fo:font-size="14pt" fo:language="it" fo:country="IT" officeooo:rsid="0388512e" style:font-size-asian="14pt" style:font-name-complex="Georgia1" style:font-size-complex="14pt"/>
    </style:style>
    <style:style style:name="T40" style:family="text">
      <style:text-properties style:use-window-font-color="true" loext:opacity="0%" style:font-name="Georgia1" fo:font-size="14pt" fo:language="it" fo:country="IT" officeooo:rsid="0388cd9a" style:font-size-asian="14pt" style:font-name-complex="Georgia1" style:font-size-complex="14pt"/>
    </style:style>
    <style:style style:name="T41" style:family="text">
      <style:text-properties style:use-window-font-color="true" loext:opacity="0%" style:font-name="Georgia1" fo:font-size="14pt" fo:language="it" fo:country="IT" officeooo:rsid="038a950b" style:font-size-asian="14pt" style:font-name-complex="Georgia1" style:font-size-complex="14pt"/>
    </style:style>
    <style:style style:name="T42" style:family="text">
      <style:text-properties style:use-window-font-color="true" loext:opacity="0%" style:font-name="Georgia1" fo:font-size="14pt" fo:language="it" fo:country="IT" officeooo:rsid="038c4d26" style:font-size-asian="14pt" style:font-name-complex="Georgia1" style:font-size-complex="14pt"/>
    </style:style>
    <style:style style:name="T43"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44" style:family="text">
      <style:text-properties style:use-window-font-color="true" loext:opacity="0%" style:font-name="Georgia1" fo:font-size="14pt" fo:language="it" fo:country="IT" fo:font-style="italic" officeooo:rsid="037adea3" style:font-size-asian="14pt" style:font-style-asian="italic" style:font-name-complex="Georgia1" style:font-size-complex="14pt" style:font-style-complex="italic"/>
    </style:style>
    <style:style style:name="T45" style:family="text">
      <style:text-properties style:use-window-font-color="true" loext:opacity="0%" style:font-name="Georgia1" fo:font-size="14pt" fo:language="it" fo:country="IT" fo:font-style="italic" officeooo:rsid="0008073c" style:font-size-asian="14pt" style:font-style-asian="italic" style:font-name-complex="Georgia1" style:font-size-complex="14pt" style:font-style-complex="italic"/>
    </style:style>
    <style:style style:name="T46" style:family="text">
      <style:text-properties style:use-window-font-color="true" loext:opacity="0%" style:font-name="Georgia1" fo:font-size="14pt" fo:language="it" fo:country="IT" fo:font-style="italic" officeooo:rsid="03839990" style:font-size-asian="14pt" style:font-style-asian="italic" style:font-name-complex="Georgia1" style:font-size-complex="14pt" style:font-style-complex="italic"/>
    </style:style>
    <style:style style:name="T47" style:family="text">
      <style:text-properties style:use-window-font-color="true" loext:opacity="0%" style:font-name="Georgia1" fo:font-size="14pt" fo:language="it" fo:country="IT" fo:font-style="italic" officeooo:rsid="0385761f" style:font-size-asian="14pt" style:font-style-asian="italic" style:font-name-complex="Georgia1" style:font-size-complex="14pt" style:font-style-complex="italic"/>
    </style:style>
    <style:style style:name="T48" style:family="text">
      <style:text-properties style:use-window-font-color="true" loext:opacity="0%" style:font-name="Georgia1" fo:font-size="14pt" fo:language="it" fo:country="IT" fo:font-style="italic" officeooo:rsid="0388cd9a" style:font-size-asian="14pt" style:font-style-asian="italic" style:font-name-complex="Georgia1" style:font-size-complex="14pt" style:font-style-complex="italic"/>
    </style:style>
    <style:style style:name="T49" style:family="text">
      <style:text-properties style:use-window-font-color="true" loext:opacity="0%" style:font-name="Georgia1" fo:font-size="14pt" fo:language="it" fo:country="IT" fo:font-style="italic" officeooo:rsid="038a950b" style:font-size-asian="14pt" style:font-style-asian="italic" style:font-name-complex="Georgia1" style:font-size-complex="14pt" style:font-style-complex="italic"/>
    </style:style>
    <style:style style:name="T50" style:family="text">
      <style:text-properties style:use-window-font-color="true" loext:opacity="0%" style:font-name="Georgia1" fo:font-size="14pt" fo:language="it" fo:country="IT" style:font-name-asian="Georgia1" style:font-size-asian="14pt" style:font-name-complex="Georgia1" style:font-size-complex="14pt"/>
    </style:style>
    <style:style style:name="T51" style:family="text">
      <style:text-properties style:use-window-font-color="true" loext:opacity="0%" style:font-name="Georgia1" fo:font-size="14pt" fo:language="it" fo:country="IT" style:text-underline-style="none" officeooo:rsid="02b3c383" style:font-name-asian="Microsoft YaHei1" style:font-size-asian="14pt" style:font-name-complex="Georgia1" style:font-size-complex="14pt" style:font-weight-complex="bold"/>
    </style:style>
    <style:style style:name="T52" style:family="text">
      <style:text-properties style:use-window-font-color="true" loext:opacity="0%" style:font-name="Georgia1" fo:font-size="42pt" fo:language="it" fo:country="IT" fo:font-weight="bold" officeooo:rsid="0368028c" style:font-size-asian="42pt" style:font-weight-asian="bold" style:font-name-complex="Georgia1" style:font-size-complex="42pt" style:font-weight-complex="bold"/>
    </style:style>
    <style:style style:name="T53" style:family="text">
      <style:text-properties style:use-window-font-color="true" loext:opacity="0%" style:font-name="Georgia1" fo:font-size="18pt" fo:language="it" fo:country="IT" fo:font-weight="bold" officeooo:rsid="0368028c" style:font-size-asian="18pt" style:font-weight-asian="bold" style:font-name-complex="Georgia1" style:font-size-complex="18pt" style:font-weight-complex="bold"/>
    </style:style>
    <style:style style:name="T54"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55" style:family="text">
      <style:text-properties style:use-window-font-color="true" loext:opacity="0%" style:font-name="Georgia1" fo:font-size="16pt" fo:language="it" fo:country="IT" fo:font-weight="normal" officeooo:rsid="036e553b" style:font-size-asian="16pt" style:font-weight-asian="normal" style:font-name-complex="Georgia1" style:font-size-complex="16pt" style:font-weight-complex="normal"/>
    </style:style>
    <style:style style:name="T56" style:family="text">
      <style:text-properties style:use-window-font-color="true" loext:opacity="0%" style:font-name="Georgia1" fo:font-size="12pt" fo:language="it" fo:country="IT" style:font-size-asian="12pt" style:font-name-complex="Georgia1" style:font-size-complex="12pt"/>
    </style:style>
    <style:style style:name="T57" style:family="text">
      <style:text-properties style:use-window-font-color="true" loext:opacity="0%" style:font-name="Georgia1" fo:font-size="12pt" fo:language="it" fo:country="IT" officeooo:rsid="036e553b" style:font-size-asian="12pt" style:font-name-complex="Georgia1" style:font-size-complex="12pt"/>
    </style:style>
    <style:style style:name="T58" style:family="text">
      <style:text-properties style:use-window-font-color="true" loext:opacity="0%" style:font-name="Georgia1" fo:font-size="12pt" fo:language="it" fo:country="IT" fo:font-style="italic" style:font-size-asian="12pt" style:font-style-asian="italic" style:font-name-complex="Georgia1" style:font-size-complex="12pt" style:font-style-complex="italic"/>
    </style:style>
    <style:style style:name="T59" style:family="text">
      <style:text-properties style:use-window-font-color="true" loext:opacity="0%" fo:font-size="22pt" fo:language="it" fo:country="IT" officeooo:rsid="0362c98d" style:font-size-asian="22pt" style:font-size-complex="22pt"/>
    </style:style>
    <style:style style:name="T60" style:family="text">
      <style:text-properties style:use-window-font-color="true" loext:opacity="0%" style:text-position="sub 58%" style:font-name="Georgia1" fo:font-size="14pt" fo:language="it" fo:country="IT" style:font-size-asian="14pt" style:font-name-complex="Georgia1" style:font-size-complex="14pt"/>
    </style:style>
    <style:style style:name="T61" style:family="text">
      <style:text-properties style:use-window-font-color="true" loext:opacity="0%" style:font-name="Georgia" fo:font-size="14pt" fo:language="it" fo:country="IT" officeooo:rsid="037adea3" style:font-size-asian="14pt" style:font-name-complex="Georgia1" style:font-size-complex="14pt"/>
    </style:style>
    <style:style style:name="T62" style:family="text">
      <style:text-properties style:use-window-font-color="true" loext:opacity="0%" style:font-name="Georgia" fo:font-size="14pt" fo:language="it" fo:country="IT" officeooo:rsid="03839990" style:font-size-asian="14pt" style:font-name-complex="Georgia1" style:font-size-complex="14pt"/>
    </style:style>
    <style:style style:name="T63" style:family="text">
      <style:text-properties style:use-window-font-color="true" loext:opacity="0%" style:font-name="Georgia" fo:font-size="14pt" fo:language="it" fo:country="IT" officeooo:rsid="0385761f" style:font-size-asian="14pt" style:font-name-complex="Georgia1" style:font-size-complex="14pt"/>
    </style:style>
    <style:style style:name="T64" style:family="text">
      <style:text-properties style:use-window-font-color="true" loext:opacity="0%" style:font-name="Georgia" fo:font-size="14pt" fo:language="it" fo:country="IT" officeooo:rsid="038a950b" style:font-size-asian="14pt" style:font-name-complex="Georgia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Corpo_20_del_20_testo_5f_"/></text:p>
      <text:p text:style-name="P22"><text:span text:style-name="Corpo_20_del_20_testo_5f_"><text:span text:style-name="T10">UN EPISODIO SULLO SBARCO</text:span></text:span></text:p>
      <text:p text:style-name="P22"><text:span text:style-name="Corpo_20_del_20_testo_5f_"><text:span text:style-name="T12">DI</text:span></text:span></text:p>
      <text:p text:style-name="P22"><text:span text:style-name="Corpo_20_del_20_testo_5f_"><text:span text:style-name="T52">CARLO PISACANE</text:span></text:span></text:p>
      <text:p text:style-name="P22"><text:span text:style-name="Corpo_20_del_20_testo_5f_"><text:span text:style-name="T10">IN PONZA</text:span></text:span></text:p>
      <text:p text:style-name="P22"><text:span text:style-name="Corpo_20_del_20_testo_5f_"/></text:p>
      <text:p text:style-name="P22"><text:span text:style-name="Corpo_20_del_20_testo_5f_"><text:span text:style-name="T12">NARRATO</text:span></text:span></text:p>
      <text:p text:style-name="P22"><text:span text:style-name="Corpo_20_del_20_testo_5f_"><text:span text:style-name="T12">DAL</text:span></text:span></text:p>
      <text:p text:style-name="P22"><text:span text:style-name="Corpo_20_del_20_testo_5f_"><text:span text:style-name="T53">DOTTOR VINCENZO DE LEO</text:span></text:span></text:p>
      <text:p text:style-name="P22"><text:span text:style-name="Corpo_20_del_20_testo_5f_"/></text:p>
      <text:p text:style-name="P22"><text:span text:style-name="Corpo_20_del_20_testo_5f_"><text:span text:style-name="T12">NAPOLI</text:span></text:span></text:p>
      <text:p text:style-name="P22"><text:span text:style-name="Corpo_20_del_20_testo_5f_"><text:span text:style-name="T12">TIPOGRAFIA DI GIUSEPPE CAR</text:span></text:span><text:span text:style-name="Corpo_20_del_20_testo_5f_"><text:span text:style-name="T13">L</text:span></text:span><text:span text:style-name="Corpo_20_del_20_testo_5f_"><text:span text:style-name="T12">UCCIO</text:span></text:span></text:p>
      <text:p text:style-name="P22"><text:span text:style-name="Corpo_20_del_20_testo_5f_"><text:span text:style-name="T12">Vico Carogioiello a Toledo, 17</text:span></text:span></text:p>
      <text:p text:style-name="P22"><text:span text:style-name="Corpo_20_del_20_testo_5f_"><text:span text:style-name="T12">1868</text:span></text:span></text:p>
      <text:p text:style-name="P22"><text:span text:style-name="Corpo_20_del_20_testo_5f_"/></text:p>
      <text:h text:style-name="P30" text:outline-level="1" text:is-list-header="true"><text:span text:style-name="Corpo_20_del_20_testo_5f_"><text:span text:style-name="T59">Quando per la prima volta nel 1861</text:span></text:span></text:h>
      <text:p text:style-name="P5"><text:span text:style-name="Corpo_20_del_20_testo_5f_"><text:span text:style-name="T54">Quando per la prima volta nel 1861 appresi che il disastro della spedizione Pisacane si voleva in tutto o in parte attribuire a me, che nel 1857 unico relegato politico mi era sull’Isola di Ponza, scrissi poche righe di difesa, ed aspettai che il tempo riconducesse sulla dritta via la pubblica coscienza forviata per inganno altrui. </text:span></text:span></text:p>
      <text:p text:style-name="P5"><text:span text:style-name="Corpo_20_del_20_testo_5f_"><text:span text:style-name="T54">Poco tempo dopo però anziché sventarsi la diceria, parve prendere consistenza maggiore; ciò non pertanto nel dubbio se più meritasse riso chi la rimetteva in campo, o coloro che vi aggiusterebbero fede, certo della rettitudine del mio operato, trincerato nel quartiere della propria coscienza, mi tacqui. </text:span></text:span></text:p>
      <text:p text:style-name="P5"><text:span text:style-name="Corpo_20_del_20_testo_5f_"><text:span text:style-name="T54">Ma posci</text:span></text:span><text:span text:style-name="Corpo_20_del_20_testo_5f_"><text:span text:style-name="T55">a</text:span></text:span><text:span text:style-name="Corpo_20_del_20_testo_5f_"><text:span text:style-name="T54">ché ad onta di chi fin dal 1863 sforzossi impedire «che più oltre il plauso della storia cadesse come sasso da fromba al declivio» della parabola sopra uomini, popoli e province,cui per vero noti spetta»,altri surse a confermare l’infame accusa, che nell’attuale mio soggiorno in Napoli seppi persino ripetuta, da chi in verità aveva interesse a divulgarla, in pubbli</text:span></text:span><text:span text:style-name="Corpo_20_del_20_testo_5f_"><text:span text:style-name="T55">ca</text:span></text:span><text:span text:style-name="Corpo_20_del_20_testo_5f_"><text:span text:style-name="T54"> assemblea tenuta nella sala della </text:span></text:span><text:soft-page-break/><text:span text:style-name="Corpo_20_del_20_testo_5f_"><text:span text:style-name="T54">Facoltà Chimica; non potei più in là contenermi, imperocché è l’onore l’unico retaggio che lasciar potessi a' miei posteri, ed acciò non venisse menomamente ottenebrato dalla nequizia de' <text:s/>tristi; a queste pagini attesi; dalle quali si apprenderà una volta di più come, specialmente ne’ politici travolgimenti, le azioni generose offrono ad un tempo la seducente prospettiva del Campidoglio e l’abisso della rupe Tarpea. </text:span></text:span></text:p>
      <text:p text:style-name="P5"><text:span text:style-name="Corpo_20_del_20_testo_5f_"><text:span text:style-name="T54">Con l’animo affranto dal dolore ed umiliato nel mio più caldo sentimento, che è l’onore d'Italia, mi accingo a narrare i fatti sanguinosi e vituperevoli avvenuti nella nefanda settimana di Palermo. </text:span></text:span></text:p>
      <text:p text:style-name="P5"><text:span text:style-name="Corpo_20_del_20_testo_5f_"/></text:p>
      <text:h text:style-name="P31" text:outline-level="1" text:is-list-header="true"><text:span text:style-name="Corpo_20_del_20_testo_20__28_2_29__5f_"><text:span text:style-name="T11">Nato in Basilicata</text:span></text:span></text:h>
      <text:p text:style-name="P7"><text:span text:style-name="Corpo_20_del_20_testo_5f_"><text:span text:style-name="T56">E se il mondo sapesse il cuor </text:span></text:span><text:span text:style-name="Corpo_20_del_20_testo_5f_"><text:span text:style-name="T57">c</text:span></text:span><text:span text:style-name="Corpo_20_del_20_testo_5f_"><text:span text:style-name="T56">h'egli ebbe Mendicando sua vita a frusto a frusto, Assai lo loda, e più lo loderebbe. </text:span></text:span></text:p>
      <text:p text:style-name="P25"><text:span text:style-name="Corpo_20_del_20_testo_5f_"><text:span text:style-name="T8">Dante — </text:span></text:span><text:span text:style-name="Corpo_20_del_20_testo_5f_"><text:span text:style-name="T58">Paradiso C. VI. </text:span></text:span></text:p>
      <text:p text:style-name="P8"><text:span text:style-name="Corpo_20_del_20_testo_5f_"><text:span text:style-name="T14">Nato in Basilicata, terra classica per rivoluzione, e propriamente in Montalbano Jonico, là ov’ebber culla Francesco Lomonaco, Nicola Fiorentini e Felice Mastrangiolo, sortii da natura animo intollerante di oppressione. Mi ebbi in famiglia ed in Napoli una educazione abbastanza progredita; fanciullo ancora, i primi lumi della ragione mi fecero desiderare la libertà; crebbe in me questo desiderio al pari di Alba non leggiera istituzione letteraria e scientifica,che nel 1844 mi fruttò la Laurea dottorale in Medicina è Chirurgia. Non mai le più disastrose vicende, gli esi</text:span></text:span><text:span text:style-name="Corpo_20_del_20_testo_5f_"><text:span text:style-name="T15">t</text:span></text:span><text:span text:style-name="Corpo_20_del_20_testo_5f_"><text:span text:style-name="T14">i, i pericoli, la carcere, gli agi stessi potettero farmi perdere di vista un obbi</text:span></text:span><text:span text:style-name="Corpo_20_del_20_testo_5f_"><text:span text:style-name="T15">et</text:span></text:span><text:span text:style-name="Corpo_20_del_20_testo_5f_"><text:span text:style-name="T14">to sì caro, l’amor de|, verso il quale ha sempre mirala ogni mia operazione</text:span></text:span><text:span text:style-name="Corpo_20_del_20_testo_5f_"><text:span text:style-name="T16">.</text:span></text:span><text:span text:style-name="Corpo_20_del_20_testo_5f_"><text:span text:style-name="T14"> </text:span></text:span></text:p>
      <text:p text:style-name="P8"><text:span text:style-name="Corpo_20_del_20_testo_5f_"><text:span text:style-name="T14">Nel 1848, alla età, di cinque lustri a un di presso, in una condizione sociale discretamente agiata, lieto di gioventù e di speranze; all’inizio di una brillante carriera che il felice successo con cui inaugurai l'esercizio della professione Medico-Chirurgica m'imprometteva; guida</text:span></text:span><text:span text:style-name="Corpo_20_del_20_testo_5f_"><text:span text:style-name="T15">t</text:span></text:span><text:span text:style-name="Corpo_20_del_20_testo_5f_"><text:span text:style-name="T14">o sempre da quegl'ineluttabili principi di filosofia, universale, </text:span></text:span><text:soft-page-break/><text:span text:style-name="Corpo_20_del_20_testo_5f_"><text:span text:style-name="T14">che il cardine costituiscono di ogni ordinato viver civile, «allora che il Borbone meditava distruggere ogni ombra di progresso, e, spergiuro, ci ritoglieva le franchigie concesse; sen</text:span></text:span><text:span text:style-name="Corpo_20_del_20_testo_5f_"><text:span text:style-name="T17">z</text:span></text:span><text:span text:style-name="Corpo_20_del_20_testo_5f_"><text:span text:style-name="T14">’altrimenti esitare mi lanciai a corpo perduto in quel movimento, che col suo fine miserando preluse all'altro che sotto migliori auspici più gloriosamente compimmo nel 1860.</text:span></text:span></text:p>
      <text:p text:style-name="P11"><text:span text:style-name="Corpo_20_del_20_testo_5f_"><text:span text:style-name="T14">Non dirò quel che feci e scrissi dopo il fatale 15 maggio, e come non mai smentissi me stesso. Chi. ne abbia vaghezza rivegga le tavole processuali esistenti nella ex ’ Corte Criminale di Potenza, e «erto resterebbe meravigliato vedendo con quant’abnegazione e generosità mi acconciassi al martirio, ch'era per venirmi da una Idea!11 — Cennerò soltanto, che qual Deputato Lucano nella confederazione delle tre Puglie, Contado di Molise e Basilicata, apponessi il mio nome al Memorandum spedito al Bombarda</text:span></text:span><text:span text:style-name="Corpo_20_del_20_testo_5f_"><text:span text:style-name="T18">t</text:span></text:span><text:span text:style-name="Corpo_20_del_20_testo_5f_"><text:span text:style-name="T14">ore di Napoli; che nel processo contro di me compilato, diversi carichi da vari comuni add</text:span></text:span><text:span text:style-name="Corpo_20_del_20_testo_5f_"><text:span text:style-name="T19">eb</text:span></text:span><text:span text:style-name="Corpo_20_del_20_testo_5f_"><text:span text:style-name="T14">itatimi vi figurassero; e finalmente come ne) mio interrogatorio, con. virtù piuttosto unica che rara, addossassi a me solo una corrispondenza cospiratoria avuta col Comitato di Calabria Citt</text:span></text:span><text:span text:style-name="Corpo_20_del_20_testo_5f_"><text:span text:style-name="T19">à</text:span></text:span><text:span text:style-name="Corpo_20_del_20_testo_5f_"><text:span text:style-name="T14">, allegando aver io stesso apposto ad essa la firma dell’egregio patriota signor Nicola Rogges da Pisticci, che vi si leggeva al pari della mia. Ciò facendo salvai il Rogges; ma i miei inquisitori condannandomi a 19 anni di ferri, tennero avermi usata amicizia!.... </text:span></text:span></text:p>
      <text:p text:style-name="P6"><text:span text:style-name="Corpo_20_del_20_testo_5f_"><text:span text:style-name="T14">Onorato del titolo di cospiratore e di eccitatore fui condotto ad espiar la pena nel Bagno di Procida, ove rimasi un lustro all'incirca; e l’altezza della Idea che a sì nobile martirio avevami spinto, </text:span></text:span><text:soft-page-break/><text:span text:style-name="Corpo_20_del_20_testo_5f_"><text:span text:style-name="T14">rendendomi superiore a tutte le privazioni e a' dispiaceri che poteva indurre la catena, che ci legava a coppie come bestie aggiogate all'aratro, mi vi ci tenni con irreprensibile decoro. La testimonianza di molle centinaia di compagni con i quali soffrii, sperai, e pur. anco cospirai, dica se mai vacillassi menomamente sotto il duro peso della sventura. —Ben si rammenteranno essi, che ogni qualvolta colà si agitava la quistione se dovevasi o pur no far dimande per grazie al Borbone, io soleva rispondere, che più che individui rappresentavamo noi su quell'Isola un principio, che non pativa umiliazione di sorta, e formanti il cuore di questo nuovo Prometeo, che il continente Napoletano si era, incatena</text:span></text:span><text:span text:style-name="Corpo_20_del_20_testo_5f_"><text:span text:style-name="T20">t</text:span></text:span><text:span text:style-name="Corpo_20_del_20_testo_5f_"><text:span text:style-name="T14">o su di una roccia, aspettavamo rassegnati il novello Ercole; quando nello scorcio dell'agosto 1856, con mia somma sorpresa ed a mia insaputa, il degno Arciprete di S. Chirico Rapato, premurato dalle preghiere dell’affettuoso mio amico Signor Luigi Chi</text:span></text:span><text:span text:style-name="Corpo_20_del_20_testo_5f_"><text:span text:style-name="T20">u</text:span></text:span><text:span text:style-name="Corpo_20_del_20_testo_5f_"><text:span text:style-name="T14">razzi, ottenne che la pena di ferri d</text:span></text:span><text:span text:style-name="Corpo_20_del_20_testo_5f_"><text:span text:style-name="T20">i</text:span></text:span><text:span text:style-name="Corpo_20_del_20_testo_5f_"><text:span text:style-name="T14"> dieci anni di relegazione commutata mi fosse. </text:span></text:span></text:p>
      <text:p text:style-name="P6"><text:span text:style-name="Corpo_20_del_20_testo_5f_"><text:span text:style-name="T14">Partii dalla galera di Procida con l'animo commosso dalle affezioni di tanti compagni, che potrei dir cari fratelli, e fui condotto sull'Isola di Ventotene, ove altri ne trovai, molti a me nuovi, e i rimanenti parte conosciuti nelle carceri di Potenza e parte in Procida stessa; donde, prima che a me, commutata loro la pena, n’eran pur essi venuti. </text:span></text:span></text:p>
      <text:p text:style-name="P6"><text:span text:style-name="Corpo_20_del_20_testo_5f_"><text:span text:style-name="T14">Nella nuova stazione non si trascinava la inseparabile catena, come nella galera: più liberamente ci univa il sacro fuoco di amor di patria, che pur sempre ci persuadeva a sperare un migliore avvenire lungamente atteso — Sicché quando in un bel giorno alcuni amici </text:span></text:span><text:soft-page-break/><text:span text:style-name="Corpo_20_del_20_testo_5f_"><text:span text:style-name="T14">politici da Napoli richiesero il nostro avviso e quello degli onorevoli captivi di S. Stefano intorno la questione Murat</text:span></text:span><text:span text:style-name="Corpo_20_del_20_testo_5f_"><text:span text:style-name="T19">t</text:span></text:span><text:span text:style-name="Corpo_20_del_20_testo_5f_"><text:span text:style-name="T14">iana, sollevata da un emissario colà giunto, a noi, raccolti in co</text:span></text:span><text:span text:style-name="Corpo_20_del_20_testo_5f_"><text:span text:style-name="T19">n</text:span></text:span><text:span text:style-name="Corpo_20_del_20_testo_5f_"><text:span text:style-name="T14">sig</text:span></text:span><text:span text:style-name="Corpo_20_del_20_testo_5f_"><text:span text:style-name="T19">l</text:span></text:span><text:span text:style-name="Corpo_20_del_20_testo_5f_"><text:span text:style-name="T14">io, la proposta ci parve tale da ritenersi non che indegna d’ogni </text:span></text:span><text:span text:style-name="Corpo_20_del_20_testo_5f_"><text:span text:style-name="T19">it</text:span></text:span><text:span text:style-name="Corpo_20_del_20_testo_5f_"><text:span text:style-name="T14">aliano, — un insulto, e all’unanimità venne da tutti respinta — Ciò potrà essere felicemente ricordato da' signori Settembrini e Spaventa, a' quali io stesso comunicai la notizia del fatto, e le ragioni che c’ indussero a respingerlo. </text:span></text:span></text:p>
      <text:p text:style-name="P6"><text:span text:style-name="Corpo_20_del_20_testo_5f_"><text:span text:style-name="T14">Circa due mesi dopo questo avvenimento, giunse al Comandante di Ventotene Uffizio superiore col quale gli s’ingiungeva di persuadere i relegati politici a scrivere suppliche per grazie al Re, che l’avrebbe tosto esaudite. Animata discussione ebbe luogo sul proposito, ma non ripeterò né anche quali si fossero state le opinioni da me spiegate in quel rincontro, dirò bensì ch’esse trovarono un eco nella mente di tutti, ed in conferma di ciò stà il fatto, che di circa 70 relegati politici due solamente avvanzarono dimande di essere restituiti in famiglia, e lo furono. </text:span></text:span></text:p>
      <text:p text:style-name="P6"><text:span text:style-name="Corpo_20_del_20_testo_5f_"><text:span text:style-name="T14">Si badi: ciò avveniva soltanto pochi mesi prima del di 27 giugno 1857.</text:span></text:span></text:p>
      <text:p text:style-name="P12"><text:span text:style-name="Corpo_20_del_20_testo_5f_"><text:span text:style-name="T14">Improvvisamente un secondo Rescritto mi relega a Ponza, perché quell’Isola difettava di medici: ecco altra separazione, nuove lacrime, nuovi dolorosi addii — Era la fine di febbraro 1857, quando toccai quest’Isola. Allontanalo dal consorzio di quegli uomini, che per educazione ed aspirazioni mi erano stati fratelli si a Pr</text:span></text:span><text:span text:style-name="Corpo_20_del_20_testo_5f_"><text:span text:style-name="T19">o</text:span></text:span><text:span text:style-name="Corpo_20_del_20_testo_5f_"><text:span text:style-name="T14">cida che a Vento</text:span></text:span><text:span text:style-name="Corpo_20_del_20_testo_5f_"><text:span text:style-name="T19">t</text:span></text:span><text:span text:style-name="Corpo_20_del_20_testo_5f_"><text:span text:style-name="T14">ene; mesto sì, ma cordialmente risposi alla festevole accoglienza </text:span></text:span><text:soft-page-break/><text:span text:style-name="Corpo_20_del_20_testo_5f_"><text:span text:style-name="T14">che mi fecero pochi relegati di condizione civile ed una diecina di ex militi di colore politico; e d</text:span></text:span><text:span text:style-name="Corpo_20_del_20_testo_5f_"><text:span text:style-name="T19">e</text:span></text:span><text:span text:style-name="Corpo_20_del_20_testo_5f_"><text:span text:style-name="T14">tti opera all’esercizio della mia professione medica. Cosi la mia vita con istancabile vicenda venivasi alternando Ira l’amor della patria e quello della scienza. </text:span></text:span></text:p>
      <text:p text:style-name="P6"><text:span text:style-name="Corpo_20_del_20_testo_5f_"><text:span text:style-name="T14">L’assiduit</text:span></text:span><text:span text:style-name="Corpo_20_del_20_testo_5f_"><text:span text:style-name="T19">à</text:span></text:span><text:span text:style-name="Corpo_20_del_20_testo_5f_"><text:span text:style-name="T14">, lo zelo, il disinteresse con cui mi prestai per </text:span></text:span><text:span text:style-name="Corpo_20_del_20_testo_5f_"><text:span text:style-name="T19">t</text:span></text:span><text:span text:style-name="Corpo_20_del_20_testo_5f_"><text:span text:style-name="T14">utti indistintamente mi meritarono un rispetto da padre da que' relegati ed isolani. Le stesse Autorità locali non potettero fare a meno di dimostrarmi stima ed affetto; ed anche ora mi corre l’obbligo dichiarare francamente, che vi era tra quelle tale ch’era ben degno di esserne ricambialo, e ’l nome del Capitano Ferruggia suonerà sempre grato all’animo mio, come nell’animo di coloro che lo conobbero nel Bagno di Procida, poiché costui, cosa rara in vero, pur servendo un Governo esacra</text:span></text:span><text:span text:style-name="Corpo_20_del_20_testo_5f_"><text:span text:style-name="T19">t</text:span></text:span><text:span text:style-name="Corpo_20_del_20_testo_5f_"><text:span text:style-name="T14">o, si mantenne galantuomo, e vado persuaso che quando si </text:span></text:span><text:span text:style-name="Corpo_20_del_20_testo_5f_"><text:span text:style-name="T19">è</text:span></text:span><text:span text:style-name="Corpo_20_del_20_testo_5f_"><text:span text:style-name="T14"> galantuomo davvero si può avere ogni opinione politica, si può essere Assolutista, Costituzionalista, Repubblicano o altro, ma non si cesserà mai di essere onesto e leale. Tale mi si addimostrò, e tale mi stimò anch'esso, che sicuro di non esser da me com. promesso, mi permetteva fi</text:span></text:span><text:span text:style-name="Corpo_20_del_20_testo_5f_"><text:span text:style-name="T19">n</text:span></text:span><text:span text:style-name="Corpo_20_del_20_testo_5f_"><text:span text:style-name="T14">anco la lettura delle Gazzette. </text:span></text:span></text:p>
      <text:p text:style-name="P13"><text:span text:style-name="Corpo_20_del_20_testo_5f_"><text:span text:style-name="T14">Ma queste pubblicate in un Regno segrega</text:span></text:span><text:span text:style-name="Corpo_20_del_20_testo_5f_"><text:span text:style-name="T21">t</text:span></text:span><text:span text:style-name="Corpo_20_del_20_testo_5f_"><text:span text:style-name="T14">o dal resto di Europa, con muraglie ben altre che quelle della Cina, in un regno in cui severamente veniva proscritta l’intelligenza, non altro che decozioni papaveriche Loiolesche si erano, e mal potevano sbramar la mia voglia di aver notizie politiche, che altrimenti mi procurava con segreta corrispondenza, che mi aveva con i cari compagni di sventura, da cui mi era allontanalo, i quali come meglio potevano, di quando in quando </text:span></text:span><text:soft-page-break/><text:span text:style-name="Corpo_20_del_20_testo_5f_"><text:span text:style-name="T14">mi davan </text:span></text:span><text:span text:style-name="Corpo_20_del_20_testo_5f_"><text:span text:style-name="T21">c</text:span></text:span><text:span text:style-name="Corpo_20_del_20_testo_5f_"><text:span text:style-name="T14">ontezza degl’inutili sforzi f</text:span></text:span><text:span text:style-name="Corpo_20_del_20_testo_5f_"><text:span text:style-name="T21">att</text:span></text:span><text:span text:style-name="Corpo_20_del_20_testo_5f_"><text:span text:style-name="T14">i da colà e da Napoli per riorganizzare una seria rivoluzione in Salerno e Basilicata,, che tutte le prati</text:span></text:span><text:span text:style-name="Corpo_20_del_20_testo_5f_"><text:span text:style-name="T21">ch</text:span></text:span><text:span text:style-name="Corpo_20_del_20_testo_5f_"><text:span text:style-name="T14">e erano quasi quasi andate a monte, e che le cose per conseguenza stavano come io le aveva Rimaste, o a un di presso nello stesso modo, non essendosi per anco affatto riordinate le fila della corrispondenza già spezzate con </text:span></text:span><text:span text:style-name="Corpo_20_del_20_testo_5f_"><text:span text:style-name="T21">l</text:span></text:span><text:span text:style-name="Corpo_20_del_20_testo_5f_"><text:span text:style-name="T14">a carcerazione di Mignogna.</text:span></text:span></text:p>
      <text:p text:style-name="P6"><text:span text:style-name="Corpo_20_del_20_testo_5f_"><text:span text:style-name="T14">Giova qui premettere per l’intelligenza di quel che andrò svolgendo, come il signor Ma</text:span></text:span><text:span text:style-name="Corpo_20_del_20_testo_5f_"><text:span text:style-name="T21">t</text:span></text:span><text:span text:style-name="Corpo_20_del_20_testo_5f_"><text:span text:style-name="T14">ina, due anni prima di me condannato alla breve e confinata libertà dell'isola di Ponza, concepisse l'ardito pensiero di accozzare tutti quei relegali, trarneli con un colpo di mano, approdare con essi i</text:span></text:span><text:span text:style-name="Corpo_20_del_20_testo_5f_"><text:span text:style-name="T21">n</text:span></text:span><text:span text:style-name="Corpo_20_del_20_testo_5f_"><text:span text:style-name="T14"> qualche punto del continente, e farne leva di una già apparecchiala insurrezione. Accettalo il suo disegno dal Comitato di Napoli, nel 1857 si credè travolgerlo in alto, e men</text:span></text:span><text:span text:style-name="Corpo_20_del_20_testo_5f_"><text:span text:style-name="T22">t</text:span></text:span><text:span text:style-name="Corpo_20_del_20_testo_5f_"><text:span text:style-name="T14">r’io era in Ponza, non m’ebbi da questo alcun mandato che m’ingiungesse a coltivare il bel pensiero del signor Matina, illuso che tutto dipendesse dal secreto. AI Mazzini che incessantemente domandava un ragguaglio su Ponza, glie lo dette chi sa in che modo, ben altri che io. Si slava per sino mandandolo in effetto, e sempre me inconscio e se tutte queste cose posso ricordare come prefazione del mio racconto, si è solo perché oggi sono fatti oramai entrali nel dominio della storia, alla quale essendo mio intendimento dare quegli elementi veri che mi riguardino, verrò esponendo man mano in tutte le sue circostanziate particolarità l'arrivo e la partenza del Pisacane da Ponza. </text:span></text:span></text:p>
      <text:p text:style-name="P6"><text:span text:style-name="Corpo_20_del_20_testo_5f_"><text:span text:style-name="T14">Verso le ore quattro p. m. del di 17 Giugno 1857 fermavasi nelle acque di Ponza un battello a vapore, senza che né relegali né Autorità </text:span></text:span><text:soft-page-break/><text:span text:style-name="Corpo_20_del_20_testo_5f_"><text:span text:style-name="T14">sapessero nulla della sua missione. Dalla mia casa, </text:span></text:span><text:span text:style-name="Corpo_20_del_20_testo_5f_"><text:span text:style-name="T21">c</text:span></text:span><text:span text:style-name="Corpo_20_del_20_testo_5f_"><text:span text:style-name="T14">h'era a vista del Porto, per un. buon pezzo fui testimone di quanto venivasi colà operando. Datosi dal Piroscafo il segnale della riconoscenza, il Pilota, seguito dagli Uffiziali Sani</text:span></text:span><text:span text:style-name="Corpo_20_del_20_testo_5f_"><text:span text:style-name="T21">t</text:span></text:span><text:span text:style-name="Corpo_20_del_20_testo_5f_"><text:span text:style-name="T14">arii, subito accorse, per dar come dicesi, là pratica, ed invece se l'ebbero; giacché tratti, con astuzia e forza sul legno, vi furon tenuti; mentre tre o quattro degli arrivati, gettatisi in barche</text:span></text:span><text:span text:style-name="Corpo_20_del_20_testo_5f_"><text:span text:style-name="T21">tt</text:span></text:span><text:span text:style-name="Corpo_20_del_20_testo_5f_"><text:span text:style-name="T14">a, si diressero verso il posto doganale, e, agii Impiegali che si mantenevano sulla Banchina, spiegarono un foglio, di cui tra pel movimento incessante che ad arte imprimevano al guscio di noce su cui s</text:span></text:span><text:span text:style-name="Corpo_20_del_20_testo_5f_"><text:span text:style-name="T21">t</text:span></text:span><text:span text:style-name="Corpo_20_del_20_testo_5f_"><text:span text:style-name="T14">avano, tra per nomi s</text:span></text:span><text:span text:style-name="Corpo_20_del_20_testo_5f_"><text:span text:style-name="T21">t</text:span></text:span><text:span text:style-name="Corpo_20_del_20_testo_5f_"><text:span text:style-name="T14">ranieri, geroglifici e ghirigori di chi era ripieno quel foglio, mal potettero interpretare il contenuto, che per altro bentosto fu lor chiaro, da che i parlamentari da pulcini divenuti falchi, volarono sulla banchina, imponendo loro di non fiatare, mentre altri dodici, giovani audaci approdarono in altro punto, e sbucati nel largo presso la Gran Guardia, alle grida di d</text:span></text:span><text:span text:style-name="Corpo_20_del_20_testo_5f_"><text:span text:style-name="T21">i</text:span></text:span><text:span text:style-name="Corpo_20_del_20_testo_5f_"><text:span text:style-name="T14"> Viva </text:span></text:span><text:span text:style-name="Corpo_20_del_20_testo_5f_"><text:span text:style-name="T21">l’Italia, </text:span></text:span><text:span text:style-name="Corpo_20_del_20_testo_5f_"><text:span text:style-name="T14">sparavano colpi di gioia. </text:span></text:span></text:p>
      <text:p text:style-name="P6"><text:span text:style-name="Corpo_20_del_20_testo_5f_"><text:span text:style-name="T14">Fu tanta la paura incussa da quel pugno di valorosi, che i due quartieri vicini, contenenti buon numero di soldati, erano tenuti chiusi da un solo degli sbarcati, il quale postatosi il fucile in atto di scaricarlo, guardando a dritta ed a manca, faceva da sentinella. Solo un Tenente mise per poco il capo fuori di una terrazza, tantosto saluta</text:span></text:span><text:span text:style-name="Corpo_20_del_20_testo_5f_"><text:span text:style-name="T21">t</text:span></text:span><text:span text:style-name="Corpo_20_del_20_testo_5f_"><text:span text:style-name="T14">o da un proiettile, si rimpiattò imparando a non esporre mai più il capo a' saluti infuocali di rivoltosi. </text:span></text:span></text:p>
      <text:p text:style-name="P6"><text:span text:style-name="Corpo_20_del_20_testo_5f_"><text:span text:style-name="T14">Si succedevano queste cose, quando mi si affollarono taluni ex militi politici, richiedendomi di consigli, e quantunque non ancora sapessi di </text:span></text:span><text:soft-page-break/><text:span text:style-name="Corpo_20_del_20_testo_5f_"><text:span text:style-name="T14">che cosa tra</text:span></text:span><text:span text:style-name="Corpo_20_del_20_testo_5f_"><text:span text:style-name="T21">t</text:span></text:span><text:span text:style-name="Corpo_20_del_20_testo_5f_"><text:span text:style-name="T14">tassesi, li spinsi ad aprire il quartiere della compagnia di punizione. </text:span></text:span></text:p>
      <text:p text:style-name="P6"><text:span text:style-name="Corpo_20_del_20_testo_5f_"><text:span text:style-name="T14">Il cenno venne immantinenti eseguito, e si metto in sodo anche questo, che sguinzagliati que’ corsi., s’introdussero nelle caserme, s’impossessarono delle armi, ed in un subito tutta l’Isola, ad eccezione del solo Fortino, che pur vinto dalla onnipotenza della paura non si attentava tirar colpo, pel mio consiglio, da un capo all’altro era in piena rivolle. </text:span></text:span></text:p>
      <text:p text:style-name="P6"><text:span text:style-name="Corpo_20_del_20_testo_5f_"><text:span text:style-name="T14">Già uscito di casa, in compagnia del mio amico signor Davide Volpe, ardentissimo giovane Ponzese, ci avviammo all’incontro degli sbarcati, che si erano già diretti per la casa del Comandante Astorino, e buon per questo che giungemmo in tempo a rattenere la mano che il giovine capo teneva alto levala su lui. Rimasto quegli, che compitissimo giovine si era, a mezzo; e quasi pentito di essere stato da noi sorpreso in allo così feroce, riposto nel fodero il pugnale con cui stava li li per consumare l'omicidio, rivoltosi a me </text:span></text:span><text:span text:style-name="Corpo_20_del_20_testo_5f_"><text:span text:style-name="T21">c</text:span></text:span><text:span text:style-name="Corpo_20_del_20_testo_5f_"><text:span text:style-name="T14">on modi gentili ed urbani, mi chiese dapprima chi fossi, e poscia intimò all’Astorino l'escarcerazione dii tu</text:span></text:span><text:span text:style-name="Corpo_20_del_20_testo_5f_"><text:span text:style-name="T23">tt’i</text:span></text:span><text:span text:style-name="Corpo_20_del_20_testo_5f_"><text:span text:style-name="T14"> prigionieri politici, non che. la consegna di tutte le armi che nel Fortino si trovassero — Rispondendo per quella. parte che mi riguardava, gli dissi essere io l'unico politico relegato colà — Luogo di relegazione e non di carcere è Ponza, gli rispose a volta sua il Comandante. Quanto alla seconda parte, subito ques</text:span></text:span><text:span text:style-name="Corpo_20_del_20_testo_5f_"><text:span text:style-name="T21">t</text:span></text:span><text:span text:style-name="Corpo_20_del_20_testo_5f_"><text:span text:style-name="T14">i firmò l'ordinativo per la consegna delle armi; ma siccome a' pressanti interessava far economia di tempo, perché più sollecitamente le potessero ottenere, così il vollero in ostaggio insieme con la sua </text:span></text:span><text:soft-page-break/><text:span text:style-name="Corpo_20_del_20_testo_5f_"><text:span text:style-name="T14">famiglia, sino alla resa del Fortino; e nella stessa barchetta che li doveva trasportare sul Cagliari; disceso. pur io; ne andai con essi, a fin di poterne. sapere il netto; poiché l'aver sentito richiedere al Comandante l'</text:span></text:span><text:span text:style-name="Corpo_20_del_20_testo_5f_"><text:span text:style-name="T21">e</text:span></text:span><text:span text:style-name="Corpo_20_del_20_testo_5f_"><text:span text:style-name="T14">scarcerazione di tutt'i prigionieri politici, mi faceva tenzonar nella metile, se mai quei generosi non avessero dato in un gran granchio l’equivoco era evidente: sull'Isola di Ponza non vi erano prigionieri politici... fossero stati inganna</text:span></text:span><text:span text:style-name="Corpo_20_del_20_testo_5f_"><text:span text:style-name="T21">t</text:span></text:span><text:span text:style-name="Corpo_20_del_20_testo_5f_"><text:span text:style-name="T14">i? si fossero pigliato giuoco di loro, spingendoli incontro a certa morte? <text:s/>si dovesse ripetere la seconda dolorosa scena degl'infelici fratelli Bandiera?... Intanto che mulinava simili concetti, giunti a prossimità del Piroscafo, que’ relegali che precedendomi vi avevano già piglialo posto, vedendomi giungere, cominciarono subilo a gridare «Viva il Dottore» ed io contracambiandoli il saluto con un «Viva l’Italia» montai su, ed immantinenti da due bravi giovani Napoletani fui presentato al Generale Pisacane, del quale tosto mi procacciai la confidenza, ricordandogli certe sue lettere scritte a taluni compagni del Bagno di Procida. Avendogli, poscia domandato lo scopo di quell’approdo, i mezzi e gli aiuti di cui disponeva, ei mi disse abbisognar di tutto; di uomini, viveri, combustibile per la macchina, che si era impossessalo di quel Vapore su cui si era imbarcate da Genova consoli diciassette uomini, nel mentre questo faceva ro</text:span></text:span><text:span text:style-name="Corpo_20_del_20_testo_5f_"><text:span text:style-name="T21">tt</text:span></text:span><text:span text:style-name="Corpo_20_del_20_testo_5f_"><text:span text:style-name="T14">a per Tunisi; confidare d'altronde nell’o</text:span></text:span><text:span text:style-name="Corpo_20_del_20_testo_5f_"><text:span text:style-name="T21">tt</text:span></text:span><text:span text:style-name="Corpo_20_del_20_testo_5f_"><text:span text:style-name="T14">imo fine dell'impresa, sapere come tutte le province fossero disposte ad u</text:span></text:span><text:span text:style-name="Corpo_20_del_20_testo_5f_"><text:span text:style-name="T21">n</text:span></text:span><text:span text:style-name="Corpo_20_del_20_testo_5f_"><text:span text:style-name="T14">a grande e generale rivoluzione; la Basilicata a preferenza essere una mina, cui mancava solo la miccia, e questa voler egli apportare, sbarcando a Sapri. Intanto mi dessi opera a coadiuvarlo approvvigionando dall’Isola </text:span></text:span><text:span text:style-name="Corpo_20_del_20_testo_5f_"><text:span text:style-name="T21">quanto</text:span></text:span><text:span text:style-name="Corpo_20_del_20_testo_5f_"><text:span text:style-name="T14"> mai potessi raccogliere, e mi </text:span></text:span><text:soft-page-break/><text:span text:style-name="Corpo_20_del_20_testo_5f_"><text:span text:style-name="T14">disponessi a seguirlo, e come Lucano conoscitore di luoghi e persone, e come Medico dell’armata.</text:span></text:span></text:p>
      <text:p text:style-name="P6"><text:span text:style-name="Corpo_20_del_20_testo_5f_"><text:span text:style-name="T14">Il discorso di Pisacane non che rischiarare i miei dubbi, maggiormente mi riempi di stupore e meraviglia, l’avv</text:span></text:span><text:span text:style-name="Corpo_20_del_20_testo_5f_"><text:span text:style-name="T21">e</text:span></text:span><text:span text:style-name="Corpo_20_del_20_testo_5f_"><text:span text:style-name="T14">n</text:span></text:span><text:span text:style-name="Corpo_20_del_20_testo_5f_"><text:span text:style-name="T21">t</text:span></text:span><text:span text:style-name="Corpo_20_del_20_testo_5f_"><text:span text:style-name="T14">urarsi cosi all'impazzata ad impresa si ardua poteva avere dell’eroico e del comico a un tempo; e fors</text:span></text:span><text:span text:style-name="Corpo_20_del_20_testo_5f_"><text:span text:style-name="T21">e</text:span></text:span><text:span text:style-name="Corpo_20_del_20_testo_5f_"><text:span text:style-name="T14"> più comico ch’eroe fu creduto dal Borbone, che spettatore indolente si trastullò di lui, facendolo vagar senza molestia per Ire giorni nelle campagne da Sapri a </text:span></text:span><text:span text:style-name="Corpo_20_del_20_testo_5f_"><text:span text:style-name="T21">P</text:span></text:span><text:span text:style-name="Corpo_20_del_20_testo_5f_"><text:span text:style-name="T14">adula. </text:span></text:span></text:p>
      <text:p text:style-name="P6"><text:span text:style-name="Corpo_20_del_20_testo_5f_"><text:span text:style-name="T14">Il suo linguaggio mi parve il delirio della mente di un </text:span></text:span><text:span text:style-name="Corpo_20_del_20_testo_5f_"><text:span text:style-name="T43">egro, </text:span></text:span><text:span text:style-name="Corpo_20_del_20_testo_5f_"><text:span text:style-name="T21">e </text:span></text:span><text:span text:style-name="Corpo_20_del_20_testo_5f_"><text:span text:style-name="T14">senza punto nasconderglielo, alla scover</text:span></text:span><text:span text:style-name="Corpo_20_del_20_testo_5f_"><text:span text:style-name="T21">t</text:span></text:span><text:span text:style-name="Corpo_20_del_20_testo_5f_"><text:span text:style-name="T14">a gli dissi il mio parere senza reticenze, senz’ambagi, senza illusioni, esponendogli come non credessi ad una maturità di preparamenti io tutte le province, che se pure ignorassi quanto in esse erasi venuto operando, come Lucano avrei potuto facilmente sapere se colà vi fosse stata cosa, avvegnaché da qualche tempo avessi mancato di corrispondenze dirette: gli soggiunsi averlo forse ingannalo i corrispondenti, non per depravazione di mente, ma per sovraccedenza di cuore, ricordasse il cuore </text:span></text:span><text:span text:style-name="Corpo_20_del_20_testo_5f_"><text:span text:style-name="T24">n</text:span></text:span><text:span text:style-name="Corpo_20_del_20_testo_5f_"><text:span text:style-name="T14">on guidato dalla mente aver dato sempre nelle secche; inoltre essere stata </text:span></text:span><text:span text:style-name="Sommario_5f_"><text:span text:style-name="T14">Sapri la tomba del Carducci, poter ancora l’influenza del brigante Peluso aggir</text:span></text:span><text:span text:style-name="Sommario_5f_"><text:span text:style-name="T25">a</text:span></text:span><text:span text:style-name="Sommario_5f_"><text:span text:style-name="T14">ntesi colà tenervi chiusi i cuori degli spaventati cittadini; che quella spedizione mi faceva, prevedere una tragica luttuosa conseguenza, tanto più che </text:span></text:span><text:span text:style-name="Corpo_20_del_20_testo_5f_"><text:span text:style-name="T14">non vi era da fare assegnamento sul contingente offertogli da Ponza, che grande fiducia non po</text:span></text:span><text:span text:style-name="Corpo_20_del_20_testo_5f_"><text:span text:style-name="T24">t</text:span></text:span><text:span text:style-name="Corpo_20_del_20_testo_5f_"><text:span text:style-name="T14">evagl</text:span></text:span><text:span text:style-name="Corpo_20_del_20_testo_5f_"><text:span text:style-name="T25">i </text:span></text:span><text:span text:style-name="Corpo_20_del_20_testo_5f_"><text:span text:style-name="T14">ispirare una marmaglia di relegati per delitti comuni; e di militi parte indisciplinati e parte camorristi, salvo pochissime eccezioni; </text:span></text:span><text:span text:style-name="Corpo_20_del_20_testo_5f_"><text:span text:style-name="T26">l’</text:span></text:span><text:span text:style-name="Corpo_20_del_20_testo_5f_"><text:span text:style-name="T14">Isola </text:span></text:span><text:soft-page-break/><text:span text:style-name="Corpo_20_del_20_testo_5f_"><text:span text:style-name="T14">non contenere condannati politici, me eccettualo, tutti gli altri trovarsi a Ventotene, a S. Stefano e a Procida, non che a Montesarchio. Poi vedendo come il mio parlare non valse a smuoverlo dal suo tenace proposto, mi proffersi prontissimo a provvederlo di quanto </text:span></text:span><text:span text:style-name="Corpo_20_del_20_testo_5f_"><text:span text:style-name="T27">m</text:span></text:span><text:span text:style-name="Corpo_20_del_20_testo_5f_"><text:span text:style-name="T14">i aveva chiesto; circa poi il seguirlo, l’era ben altra cosa. </text:span></text:span></text:p>
      <text:p text:style-name="P6"><text:span text:style-name="Corpo_20_del_20_testo_5f_"><text:span text:style-name="T14">Ahi sventura! Si verificò alla lettera quan</text:span></text:span><text:span text:style-name="Corpo_20_del_20_testo_5f_"><text:span text:style-name="T25">t</text:span></text:span><text:span text:style-name="Corpo_20_del_20_testo_5f_"><text:span text:style-name="T14">’io predissi— Mori il Pisacane, e la sua morte fè perdere un altro Eroe alla patria, ed a me un difensore, che avrebbe dovuto confessare avermi in quel rincontro trovato Profeta. </text:span></text:span></text:p>
      <text:p text:style-name="P6"><text:span text:style-name="Corpo_20_del_20_testo_5f_"><text:span text:style-name="T14">Cuore quanto il suo, e quanto altri mai non ha avuto capace di sacrifizio mi aveva, se non che quanto potesse questo approdare non mi sapeva,. imperciocché per </text:span></text:span><text:span text:style-name="Corpo_20_del_20_testo_5f_"><text:span text:style-name="T28">la mia </text:span></text:span><text:span text:style-name="Corpo_20_del_20_testo_5f_"><text:span text:style-name="T14">fisica costituzione divenuto inetto alla difesa come all’offesa, io considerava più che di aiuto, gli sarei stato d’impaccio — Al che si aggiungevano le ragioni dianzi esposte della convinzione che mi aveva contraria a quella spedizione. </text:span></text:span></text:p>
      <text:p text:style-name="P6"><text:span text:style-name="Corpo_20_del_20_testo_5f_"><text:span text:style-name="T14">Otto </text:span></text:span><text:span text:style-name="Corpo_20_del_20_testo_5f_"><text:span text:style-name="T28">o </text:span></text:span><text:span text:style-name="Corpo_20_del_20_testo_5f_"><text:span text:style-name="T14">dieci anni innan</text:span></text:span><text:span text:style-name="Corpo_20_del_20_testo_5f_"><text:span text:style-name="T24">t</text:span></text:span><text:span text:style-name="Corpo_20_del_20_testo_5f_"><text:span text:style-name="T14">i il suo invito sarebbe stato per me una festa, ma allora!!!... — credei meglio fargli più buoni augurii di quel che un fatale presentimento non mi predicesse, e tornarmene sull'isola. </text:span></text:span></text:p>
      <text:p text:style-name="P6"><text:span text:style-name="Corpo_20_del_20_testo_5f_"><text:span text:style-name="T14">Preso quindi commiato, e toccato la terra, come mantenessi la promessa data al Pisacane vel dica il fa</text:span></text:span><text:span text:style-name="Corpo_20_del_20_testo_5f_"><text:span text:style-name="T29">tt</text:span></text:span><text:span text:style-name="Corpo_20_del_20_testo_5f_"><text:span text:style-name="T14">o, che di relegati ne spinsi ad andarvi, e tanti che molli furono respinti, non capendone più la nave, e dando loro ad intendere che lo stesso Cagliari tornerebbe il dimani per rilevarli; e più ancora vel dica quest’al</text:span></text:span><text:span text:style-name="Corpo_20_del_20_testo_5f_"><text:span text:style-name="T29">t</text:span></text:span><text:span text:style-name="Corpo_20_del_20_testo_5f_"><text:span text:style-name="T14">ro, che negl’interrogatori raccolti da diverse Autorità, molli degl’imbarcatisi mi designavano </text:span></text:span><text:soft-page-break/><text:span text:style-name="Corpo_20_del_20_testo_5f_"><text:span text:style-name="T14">qual principale agente eccitatore alla partenza della intera relegazione. (</text:span></text:span><text:span text:style-name="Corpo_20_del_20_testo_5f_"><text:span text:style-name="T14"><text:note text:id="ftn1" text:note-class="footnote"><text:note-citation>1</text:note-citation><text:note-body><text:p text:style-name="P10"><text:span text:style-name="Corpo_20_del_20_testo_5f_"><text:span text:style-name="T6"><text:s/></text:span></text:span><text:span text:style-name="Corpo_20_del_20_testo_5f_"><text:span text:style-name="T4">Leggansi gl'interrogatori di Gennaro Mainieri e Rocco Rosi</text:span></text:span><text:span text:style-name="Corpo_20_del_20_testo_5f_"><text:span text:style-name="T7">t</text:span></text:span><text:span text:style-name="Corpo_20_del_20_testo_5f_"><text:span text:style-name="T4">o di Morano, non che di Luciano Marino di S. Maria di Capua, e di altri al fascicolo 3</text:span></text:span><text:span text:style-name="Corpo_20_del_20_testo_5f_"><text:span text:style-name="T5">3</text:span></text:span><text:span text:style-name="Corpo_20_del_20_testo_5f_"><text:span text:style-name="T4">76 — Vo</text:span></text:span><text:span text:style-name="Corpo_20_del_20_testo_5f_"><text:span text:style-name="T5">l</text:span></text:span><text:span text:style-name="Corpo_20_del_20_testo_5f_"><text:span text:style-name="T4">. 1.° fol. 402 del processo esistente nella ex Gran Corte Criminale di Salerno, che attestano averli io spinti alla partenza, e che mol</text:span></text:span><text:span text:style-name="Corpo_20_del_20_testo_5f_"><text:span text:style-name="T5">t</text:span></text:span><text:span text:style-name="Corpo_20_del_20_testo_5f_"><text:span text:style-name="T4">i altri furono respinti; perché si era fatto il pieno sul Vapore, e più non poteva contenerne. </text:span></text:span></text:p></text:note-body></text:note></text:span></text:span><text:span text:style-name="Corpo_20_del_20_testo_5f_"><text:span text:style-name="T14">)</text:span></text:span></text:p>
      <text:p text:style-name="P9"><text:span text:style-name="Corpo_20_del_20_testo_5f_"><text:span text:style-name="T28">E </text:span></text:span><text:span text:style-name="Corpo_20_del_20_testo_5f_"><text:span text:style-name="T14">se sul Cagliari immantinenti si vide buona proviggione di pasta, riso, pane e legna, ciò debbasi allo zelo </text:span></text:span><text:span text:style-name="Corpo_20_del_20_testo_5f_"><text:span text:style-name="T28">e </text:span></text:span><text:span text:style-name="Corpo_20_del_20_testo_5f_"><text:span text:style-name="T14">solerzia di que’ bravi ex militi politici, i quali furono, appena ebbi toccalo il terreno, da me pregati a ciò eseguire; </text:span></text:span><text:span text:style-name="Corpo_20_del_20_testo_5f_"><text:span text:style-name="T28">e </text:span></text:span><text:span text:style-name="Corpo_20_del_20_testo_5f_"><text:span text:style-name="T14">cosi solamente quel Piroscafo, carico di uomini </text:span></text:span><text:span text:style-name="Corpo_20_del_20_testo_5f_"><text:span text:style-name="T28">e di</text:span></text:span><text:span text:style-name="Corpo_20_del_20_testo_5f_"><text:span text:style-name="T14"> viveri, e provvisto di combustibile potè salpare da Ponza nella notte de' <text:s/>27 giugno. </text:span></text:span></text:p>
      <text:p text:style-name="P14"><text:span text:style-name="Corpo_20_del_20_testo_5f_"><text:span text:style-name="T14">Come sbarcasse a Sapri il Pisacane, quale accoglienza si avesse, come inutilmente per due giorni vagasse in quelle campagne sino a Padula, come infelicemente lo sventurato Pisacane al terzo giorno lasciasse la vita nella ma. {augurata pianura di Sanza, è campo già mietuto da più valente falce che, nulla lascia da spigolare. Pietoso ufficio invita lo storico comporre in pace nel sepolcro le. ossa dei magnanimi caduti per la libertà del paese, e questo egregiamente compiendo il Racioppi, al martirio fa succedere </text:span></text:span><text:span text:style-name="Corpo_20_del_20_testo_5f_"><text:span text:style-name="T30">l’</text:span></text:span><text:span text:style-name="Corpo_20_del_20_testo_5f_"><text:span text:style-name="T14">apoteosi del Pisacane: «grande figura storica fu pe’ contemporanei il Pisacane, scrive costui, un eroe da poema per i posteri, un nome degno di simpatia, di ammirazione e di onoranza per tutti». E di vero tale si</text:span></text:span><text:span text:style-name="Corpo_20_del_20_testo_5f_"><text:span text:style-name="T50"> </text:span></text:span><text:span text:style-name="Corpo_20_del_20_testo_5f_"><text:span text:style-name="T14">addimostrò Carlo Pisacane, e tal sia di lui. </text:span></text:span></text:p>
      <text:p text:style-name="P15"><text:soft-page-break/><text:span text:style-name="Corpo_20_del_20_testo_5f_"><text:span text:style-name="T14">Ma che dire di qualche altro che per furente mania di deificare sé stesso, sparse voci di tradimenti, di preavvisi: al Governo di Napoli, di mancala fede di chi promise ausili! ed opere, e. non mantenne! Che dire di colui che innalza accuse a dignità di fatti privati! Ahi! troppo spesso suole accadere che le passioni offuscando l’intelletto, per attenuare le proprie colpe spinge taluni nel campo della calunnia per ivi cercarvi mallevadori de' <text:s/>proprii fa</text:span></text:span><text:span text:style-name="Corpo_20_del_20_testo_5f_"><text:span text:style-name="T30">tt</text:span></text:span><text:span text:style-name="Corpo_20_del_20_testo_5f_"><text:span text:style-name="T14">i. </text:span></text:span></text:p>
      <text:p text:style-name="P6"><text:span text:style-name="Corpo_20_del_20_testo_5f_"><text:span text:style-name="T14">Fu questa passione che indusse in Palermo ad agitare alla presenza dell’Eroe de' <text:s/>due mondi una prima quistione di onore sopra Antonio San</text:span></text:span><text:span text:style-name="Corpo_20_del_20_testo_5f_"><text:span text:style-name="T30">t</text:span></text:span><text:span text:style-name="Corpo_20_del_20_testo_5f_"><text:span text:style-name="T14">elmo da Padula, quello stesso che sbandi</text:span></text:span><text:span text:style-name="Corpo_20_del_20_testo_5f_"><text:span text:style-name="T30">t</text:span></text:span><text:span text:style-name="Corpo_20_del_20_testo_5f_"><text:span text:style-name="T14">o dopo la catastrofe di Ponza dalla mala</text:span></text:span><text:span text:style-name="Corpo_20_del_20_testo_5f_"><text:span text:style-name="T60"> </text:span></text:span><text:span text:style-name="Corpo_20_del_20_testo_5f_"><text:span text:style-name="T14">Signoria de' <text:s/>Borboni, per tre anni andò ramingo sulla terra dell'esilio; allora, dopo esser partito da Genova con la sacra falange di Mille, dopo essersi battuto da eroe a Calatafimi, accusato di non so che tradimento nella spedizione di Pisacane. </text:span></text:span></text:p>
      <text:p text:style-name="P6"><text:span text:style-name="Corpo_20_del_20_testo_5f_"><text:span text:style-name="T14">Vedendosi così vilmente calunnialo il valoroso giovine, per non scendere alla bassezza di farsi ragione con le proprie mani, chiese al Generale del popolo qual riparazione meglio stimasse opportuna, e questi, riunito tosto un Giur</text:span></text:span><text:span text:style-name="Corpo_20_del_20_testo_5f_"><text:span text:style-name="T30">y</text:span></text:span><text:span text:style-name="Corpo_20_del_20_testo_5f_"><text:span text:style-name="T14"> d'onore, ebbe la soddisfazione di apprendere che </text:span></text:span><text:span text:style-name="Corpo_20_del_20_testo_5f_"><text:span text:style-name="T61">«</text:span></text:span><text:span text:style-name="Corpo_20_del_20_testo_5f_"><text:span text:style-name="T43">irreprensibile ed inattaccabile era da ritenersi la condotta del Santelmo nel disastro di Pisacane.»</text:span></text:span></text:p>
      <text:p text:style-name="P6"><text:span text:style-name="Corpo_20_del_20_testo_5f_"><text:span text:style-name="T14">Non pago di tale disfa</text:span></text:span><text:span text:style-name="Corpo_20_del_20_testo_5f_"><text:span text:style-name="T31">tt</text:span></text:span><text:span text:style-name="Corpo_20_del_20_testo_5f_"><text:span text:style-name="T14">a, lo stess'eroe ad ogni costo, nel tempo di universale tripudio, invido forse degli allori che andavansi intrecciandosi sul capo di Garibaldi, calunniò a dritto ed a rovescio tutti coloro che avevano tenuto corrispondenza con gli emigrati di </text:span></text:span><text:soft-page-break/><text:span text:style-name="Corpo_20_del_20_testo_5f_"><text:span text:style-name="T14">Genova, ed in ispecie i tre membri del Comitato signori Fanelli, Pateras e Dragone. </text:span></text:span></text:p>
      <text:p text:style-name="P6"><text:span text:style-name="Corpo_20_del_20_testo_5f_"><text:span text:style-name="T14">Lo scandalo sarebbe divenuto considerevole, e forse il provocatore avrebbe pagato il fio della sua insolente audacia, se uomini di sperimentata reputazione liberale non si fossero frapposti a sedare quella tempesta. </text:span></text:span></text:p>
      <text:p text:style-name="P6"><text:span text:style-name="Corpo_20_del_20_testo_5f_"><text:span text:style-name="T14">Ed ecco riunirsi un secondo Giur</text:span></text:span><text:span text:style-name="Corpo_20_del_20_testo_5f_"><text:span text:style-name="T30">y</text:span></text:span><text:span text:style-name="Corpo_20_del_20_testo_5f_"><text:span text:style-name="T14"> d'onore, composto de' <text:s/>signori Agresti, Zuppetta, Jacovelli, Migoogna, de Boni, Matina, Fabbrizi, Saffi, Mordini e Crispi, i quali tutti a base di documenti dichiararono, </text:span></text:span><text:span text:style-name="Corpo_20_del_20_testo_5f_"><text:span text:style-name="T44">c</text:span></text:span><text:span text:style-name="Corpo_20_del_20_testo_5f_"><text:span text:style-name="T43">h'essi signori Fanelli Pateras e Dragone in fatti di promesse portarono il dubbio sino allo scrupolo che le loro vedute e i loro piani accennavano a semplici previdenze di favorevoli risultati, e che infine il disastro doveva ascriversi ad una di quelle fatalità, che ogni popolo è condannato a subire come inesplicabile volere del cielo, e come prezzo anticipato della redenzione. </text:span></text:span></text:p>
      <text:p text:style-name="P6"><text:span text:style-name="Corpo_20_del_20_testo_5f_"><text:span text:style-name="T14">Entrambi i tentativi così infelicemente riusciti avrebbero dovuto valere se non a far mettere senno a' detrattori per professione dell’altrui stima, almeno a farli essere meno corrivi ad incaponirsi sulla stessa calunnia gettata in volto ora ad uno, ora ad un altro; ma signor noi In tutt’i sacri</text:span></text:span><text:span text:style-name="Corpo_20_del_20_testo_5f_"><text:span text:style-name="T30">fi</text:span></text:span><text:span text:style-name="Corpo_20_del_20_testo_5f_"><text:span text:style-name="T14">zii v’</text:span></text:span><text:span text:style-name="Corpo_20_del_20_testo_5f_"><text:span text:style-name="T30">h</text:span></text:span><text:span text:style-name="Corpo_20_del_20_testo_5f_"><text:span text:style-name="T14">a da essere un capro espiatorio, or perché avrebbe a mancare in quello consumato nell'agro di Sanza? É bello e grasso il Dottor De Leo; bene, non potrebb’esser egli questo capro! Ci si provarono — E di me, che dopo la liberazione da Ponza dal Governo Borbonico, confinato in Ferrandina, sotto vigile sorveglianza, animato sempre dalle idee sublimi della rigenerazione del nostro bel </text:span></text:span><text:soft-page-break/><text:span text:style-name="Corpo_20_del_20_testo_5f_"><text:span text:style-name="T14">Paese, attestato con martirio bilustre, vi stetti mantenendo viva corrispondenza politica con amici della Calabria </text:span></text:span><text:span text:style-name="Corpo_20_del_20_testo_5f_"><text:span text:style-name="T30">Cit</text:span></text:span><text:span text:style-name="Corpo_20_del_20_testo_5f_"><text:span text:style-name="T14">ra, con i signori </text:span></text:span><text:span text:style-name="Corpo_20_del_20_testo_5f_"><text:span text:style-name="T30">C</text:span></text:span><text:span text:style-name="Corpo_20_del_20_testo_5f_"><text:span text:style-name="T14">ecere di Gro</text:span></text:span><text:span text:style-name="Corpo_20_del_20_testo_5f_"><text:span text:style-name="T30">tt</text:span></text:span><text:span text:style-name="Corpo_20_del_20_testo_5f_"><text:span text:style-name="T14">ole, Matera di Miglionico, Rogges, De Giulio e Franchi di Pisticci, e col Comitato di Corleto; di me che l’anno innanzi presi parte alla insurrezione Lucana, e non ostante che la mia condizione fisica noi comportasse, istallai giunte insurrezionali in molli comuni, e seguii le milizie cittadine qual Medico dell'Ambulanza, </text:span></text:span><text:span text:style-name="Corpo_20_del_20_testo_5f_"><text:span text:style-name="T30">c</text:span></text:span><text:span text:style-name="Corpo_20_del_20_testo_5f_"><text:span text:style-name="T14">h'erroneamente venne sciolta in Napoli, quando ancor poteva essere di gran giovamento sotto le mura di Capua, ecco come agli undici di marzo 1861 </text:span></text:span><text:span text:style-name="Sommario_5f_"><text:span text:style-name="T14">vien fuori la lancia spezzata del corrispondente del Pop</text:span></text:span><text:span text:style-name="Sommario_5f_"><text:span text:style-name="T30">o</text:span></text:span><text:span text:style-name="Sommario_5f_"><text:span text:style-name="T14">lo d’Italia, a dare un ritratto in miniatura della mia biografia politica.</text:span></text:span></text:p>
      <text:p text:style-name="P16"><text:span text:style-name="Corpo_20_del_20_testo_5f_"><text:span text:style-name="T61">«</text:span></text:span><text:span text:style-name="Corpo_20_del_20_testo_5f_"><text:span text:style-name="T14">Il De Leo, scriveva quel corrispondente, espiando condanna politica sopra Ponza, volle fare ammenda dell’errore, rifugiò in sua casa il Parroco Vitiello, prese incarico dal Pisacane di muovere i relegati ed invece li dissuase dalla impresa, e non contento, dettò al Parroco un righetto pel Re Ferdinando in Gaeta, e ’l traditore si ebbe </text:span></text:span><text:span text:style-name="Corpo_20_del_20_testo_5f_"><text:span text:style-name="T43">trenta duca</text:span></text:span><text:span text:style-name="Corpo_20_del_20_testo_5f_"><text:span text:style-name="T45">t</text:span></text:span><text:span text:style-name="Corpo_20_del_20_testo_5f_"><text:span text:style-name="T43">i</text:span></text:span><text:span text:style-name="Corpo_20_del_20_testo_5f_"><text:span text:style-name="T14">, (somma grossa davvero pria quattro, poi altri sei anni di grazia, ed usci: ora è proprio uno scandalo vederlo a Capitano di Guardia Nazionale di Montalbano. </text:span></text:span></text:p>
      <text:p text:style-name="P17"><text:span text:style-name="Corpo_20_del_20_testo_5f_"><text:span text:style-name="T14">A quella lettura non potei fare a meno di ridere sull'altrui mattezza, o meglio sulla malvagità di quel corrispondente, che certo per quanto appariva bugiardo falsificando uomini e cose, altrettanto abbietto e vile mos</text:span></text:span><text:span text:style-name="Corpo_20_del_20_testo_5f_"><text:span text:style-name="T32">t</text:span></text:span><text:span text:style-name="Corpo_20_del_20_testo_5f_"><text:span text:style-name="T14">rossi </text:span></text:span><text:span text:style-name="Corpo_20_del_20_testo_5f_"><text:span text:style-name="T28">non </text:span></text:span><text:span text:style-name="Corpo_20_del_20_testo_5f_"><text:span text:style-name="T14">firmandosi. In fatti poteva mai seriamente asserirsi, </text:span></text:span><text:span text:style-name="Corpo_20_del_20_testo_5f_"><text:span text:style-name="T28">e </text:span></text:span><text:span text:style-name="Corpo_20_del_20_testo_5f_"><text:span text:style-name="T14">rinvenire chi seriamente prestasse fede, a simili frottole! qual gonzo avrebbe pensato </text:span></text:span><text:span text:style-name="Corpo_20_del_20_testo_5f_"><text:span text:style-name="T33">c</text:span></text:span><text:span text:style-name="Corpo_20_del_20_testo_5f_"><text:span text:style-name="T14">h'io mi fossi dignitosamente aggiustato a dieci anni </text:span></text:span><text:soft-page-break/><text:span text:style-name="Corpo_20_del_20_testo_5f_"><text:span text:style-name="T14">di martirio, per poi ri</text:span></text:span><text:span text:style-name="Corpo_20_del_20_testo_5f_"><text:span text:style-name="T33">t</text:span></text:span><text:span text:style-name="Corpo_20_del_20_testo_5f_"><text:span text:style-name="T14">rarne una nota d’infamia! Era mai presumibile che quell’io che pochi mesi prima sdegnava avermi la libertà al buon mercato di una semplice dimanda, senza che il mio onore ne avesse potuto soffrire il menomo scapito, ed avessi poi, dopo l'elasso di poche lune, potuto avere l’ignominioso pensiero da procurarmela a costo di un tradimento! Avrei lascialo volentieri la pubblica opinione soltanto arbitra tra me e i miei detrattori, se non che più per compiacere il desiderio di molti e rispettabili amici, che per mio proprio molo mi decisi a scrivere un articolo, che fu inserito sul Nazionale, che restituendo ai fatti il loro valore effettivo, sbugiardava le villane asserzioni del corrispondente del Popolo d’Italia, presso a poco nel seguente tenore. </text:span></text:span></text:p>
      <text:p text:style-name="P6"><text:span text:style-name="Corpo_20_del_20_testo_5f_"><text:span text:style-name="T14">Tacerei di un fatto, che potrebbe sembrare ostentazione di una carità cristiana, del che non è merito mio, se questa mi appartenga, bensì colpa de' <text:s/>tempi nostri che l'hanno affatto sbandita; ma ragioni vogliono che lo palesassi. </text:span></text:span></text:p>
      <text:p text:style-name="P6"><text:span text:style-name="Corpo_20_del_20_testo_5f_"><text:span text:style-name="T14">Disceso dal Cagliari, mentre insinuava que’ bravi ex militi politici a mandar su quel Piroscafo viveri e combustibili, fui chiamato dal Parroco signor Vitiello, e in quel Patto gli giunse avviso che un Camorrista, daini punito per fatti riguardanti la morale pubblica, sarebbe al più presto li pervenuto per dare sfogo alla sua brutale vendetta. Il povero Parroco mi si raccomandò che lo facessi salvo, e pensai che il meglio sarebbe metterlo in luogo sicuro, e cosi feci, menandolo in casa di certe mie conoscenze fuori l'abitato, ove fummo segui</text:span></text:span><text:span text:style-name="Corpo_20_del_20_testo_5f_"><text:span text:style-name="T34">t</text:span></text:span><text:span text:style-name="Corpo_20_del_20_testo_5f_"><text:span text:style-name="T14">i dal signor Volpe, Ferruggia, Dottore Rapillo ed altri con </text:span></text:span><text:soft-page-break/><text:span text:style-name="Corpo_20_del_20_testo_5f_"><text:span text:style-name="T14">rispettive famiglie, chè ognuno andava in cerca di un luogo recondito, per fuggire ì pericoli della ciurmaglia camorristica, abbandonatasi ad ogni eccesso. L’angusto locale, mi fè lasciare quivi il signor Vitiello, né più lo rividi che il mattino, avendo passato la notte in una contigua grolla, io compagnia de' <text:s/>signori Volpe, Ferruggia e Rapillo, quando, sempre unito a costoro, facendo ritorno ove era il resto della brigata, apprendemmo dallo stesso Parroco come poco </text:span></text:span><text:span text:style-name="Corpo_20_del_20_testo_5f_"><text:span text:style-name="T35">in</text:span></text:span><text:span text:style-name="Corpo_20_del_20_testo_5f_"><text:span text:style-name="T14">nanti aveva scritto e spedito lettera al Re in Gaeta, narrandogli l'accaduto. Non è a dirsi la trista impressione che </text:span></text:span><text:span text:style-name="Corpo_20_del_20_testo_5f_"><text:span text:style-name="T33">m</text:span></text:span><text:span text:style-name="Corpo_20_del_20_testo_5f_"><text:span text:style-name="T14">i ebbi da tal fallo, e sarebbe tornalo intempestivo ogni rimprotto; e pur gli faceva comprendere la inutilità di quell’operato, che prima ancora quella tale lettera fosse giunta al suo destino, il Cagliari per la sua celerità, no</text:span></text:span><text:span text:style-name="Corpo_20_del_20_testo_5f_"><text:span text:style-name="T35">n</text:span></text:span><text:span text:style-name="Corpo_20_del_20_testo_5f_"><text:span text:style-name="T14"> che uno due sbarchi avrebb’esegui</text:span></text:span><text:span text:style-name="Corpo_20_del_20_testo_5f_"><text:span text:style-name="T33">t</text:span></text:span><text:span text:style-name="Corpo_20_del_20_testo_5f_"><text:span text:style-name="T14">o. </text:span></text:span></text:p>
      <text:p text:style-name="P18"><text:span text:style-name="Corpo_20_del_20_testo_5f_"><text:span text:style-name="T14">Niuno sorse a confutarmi, ed io credeva che ninno più Si avrebbe insozzato la lingua ripetendo le già confutale bugie. </text:span></text:span></text:p>
      <text:p text:style-name="P6"><text:span text:style-name="Corpo_20_del_20_testo_5f_"><text:span text:style-name="T14">Ma le opinioni delle moltitudini, troppo più spesso che non si vorrebbe fanno come le acque alle quali per poco sgrondo si dia o per un poco di canale loro si scavi, tu</text:span></text:span><text:span text:style-name="Corpo_20_del_20_testo_5f_"><text:span text:style-name="T28"> </text:span></text:span><text:span text:style-name="Corpo_20_del_20_testo_5f_"><text:span text:style-name="T14">le vedi pigliare tutto quel verso; in tal guisa altri, che voglio credere non avessero interesse né desiderio di attestare il falso, sia che una frazioncina di vero sopprimessero o un frammento di meno sostituissero, </text:span></text:span><text:span text:style-name="Corpo_20_del_20_testo_5f_"><text:span text:style-name="T35">qui</text:span></text:span><text:span text:style-name="Corpo_20_del_20_testo_5f_"><text:span text:style-name="T14"> un briciolino alterando, li il giudizio proprio offerendo come realtà, vennero poi a confermare sospetti ingiuriosi alla mia opinione politica — al mio onore. </text:span></text:span></text:p>
      <text:p text:style-name="P6"><text:span text:style-name="Corpo_20_del_20_testo_5f_"><text:span text:style-name="T14">Prima Ira questi ultimi un tal Felice Venosta, nel suo libro chiamalo (Dio lo perdoni) Storia di Carlo Pisacane, Agesilao Milano ed altre </text:span></text:span><text:soft-page-break/><text:span text:style-name="Corpo_20_del_20_testo_5f_"><text:span text:style-name="T14">vittime Napoletane, cosi scriveva «I relega</text:span></text:span><text:span text:style-name="Corpo_20_del_20_testo_5f_"><text:span text:style-name="T36">t</text:span></text:span><text:span text:style-name="Corpo_20_del_20_testo_5f_"><text:span text:style-name="T14">i resi a libertà avrebbero tutti impugnato le </text:span></text:span><text:span text:style-name="Corpo_20_del_20_testo_5f_"><text:span text:style-name="T35">armi </text:span></text:span><text:span text:style-name="Corpo_20_del_20_testo_5f_"><text:span text:style-name="T14">se un </text:span></text:span><text:span text:style-name="Corpo_20_del_20_testo_5f_"><text:span text:style-name="T35">tal</text:span></text:span><text:span text:style-name="Corpo_20_del_20_testo_5f_"><text:span text:style-name="T14"> De Leo, udito come la spedizione non fa</text:span></text:span><text:span text:style-name="Corpo_20_del_20_testo_5f_"><text:span text:style-name="T35">tt</text:span></text:span><text:span text:style-name="Corpo_20_del_20_testo_5f_"><text:span text:style-name="T14">a nello scopo d’insediare a Napoli la monar</text:span></text:span><text:span text:style-name="Corpo_20_del_20_testo_5f_"><text:span text:style-name="T35">chia</text:span></text:span><text:span text:style-name="Corpo_20_del_20_testo_5f_"><text:span text:style-name="T14"> Mura</text:span></text:span><text:span text:style-name="Corpo_20_del_20_testo_5f_"><text:span text:style-name="T36">t</text:span></text:span><text:span text:style-name="Corpo_20_del_20_testo_5f_"><text:span text:style-name="T14">, non li avesse insinua</text:span></text:span><text:span text:style-name="Corpo_20_del_20_testo_5f_"><text:span text:style-name="T35">t</text:span></text:span><text:span text:style-name="Corpo_20_del_20_testo_5f_"><text:span text:style-name="T14">i a non imbarcarsi, contento di ciò il De Leo coglieva un momento che niuno il vedesse, e fuggiva in Gaeta, facendo al Governo rapporto dell’accaduto di Ponza. Pe’ tri</text:span></text:span><text:span text:style-name="Corpo_20_del_20_testo_5f_"><text:span text:style-name="T35">sti</text:span></text:span><text:span text:style-name="Corpo_20_del_20_testo_5f_"><text:span text:style-name="T14"> uffizi di questo scellerato, de' <text:s/>relegati se ne imbarcarono poco più di 400 <text:s/>La voce de' <text:s/>fatti dell’Isola di Ponza e dello sbarco in Sapri venne tosto sparsa pel regno per opera </text:span></text:span><text:span text:style-name="Corpo_20_del_20_testo_5f_"><text:span text:style-name="T35">del</text:span></text:span><text:span text:style-name="Corpo_20_del_20_testo_5f_"><text:span text:style-name="T14"> traditore De Leo». </text:span></text:span></text:p>
      <text:p text:style-name="P6"><text:span text:style-name="Corpo_20_del_20_testo_5f_"><text:span text:style-name="T14">Quasi t</text:span></text:span><text:span text:style-name="Corpo_20_del_20_testo_5f_"><text:span text:style-name="T35">utt</text:span></text:span><text:span text:style-name="Corpo_20_del_20_testo_5f_"><text:span text:style-name="T14">o ciò non bastasse, il Venosta in una Nota aggiungeva poi la notizia ul</text:span></text:span><text:span text:style-name="Corpo_20_del_20_testo_5f_"><text:span text:style-name="T35">t</text:span></text:span><text:span text:style-name="Corpo_20_del_20_testo_5f_"><text:span text:style-name="T14">ima forse pervenutagli: </text:span></text:span><text:span text:style-name="Corpo_20_del_20_testo_5f_"><text:span text:style-name="T62">«</text:span></text:span><text:span text:style-name="Corpo_20_del_20_testo_5f_"><text:span text:style-name="T14">che il De Leo, in premio del suo spionaggio otteneva la condonazione della pena, ed una Licenza da farmacista». </text:span></text:span></text:p>
      <text:p text:style-name="P19"><text:span text:style-name="Corpo_20_del_20_testo_5f_"><text:span text:style-name="T14">Più tardi, anzi troppo lardi, e quando già il s</text:span></text:span><text:span text:style-name="Corpo_20_del_20_testo_5f_"><text:span text:style-name="T35">u</text:span></text:span><text:span text:style-name="Corpo_20_del_20_testo_5f_"><text:span text:style-name="T14"> lodato Racioppi con quell’acume d’ingegno, che gli è proprio aveva fatto dono all'Italia di un nuovo parto della sua rara mente con la pubblicazione della </text:span></text:span><text:span text:style-name="Corpo_20_del_20_testo_5f_"><text:span text:style-name="T43">Spedizione di Car</text:span></text:span><text:span text:style-name="Corpo_20_del_20_testo_5f_"><text:span text:style-name="T46">lo</text:span></text:span><text:span text:style-name="Corpo_20_del_20_testo_5f_"><text:span text:style-name="T43"> Pisacane a Sapri</text:span></text:span><text:span text:style-name="Corpo_20_del_20_testo_5f_"><text:span text:style-name="T14">, il Castiglione da Gallipoli venendo su col suo </text:span></text:span><text:span text:style-name="Corpo_20_del_20_testo_5f_"><text:span text:style-name="T43">Martirio e Libertà</text:span></text:span><text:span text:style-name="Corpo_20_del_20_testo_5f_"><text:span text:style-name="T14"> a rifare (Dio perdoni anche </text:span></text:span><text:span text:style-name="Corpo_20_del_20_testo_5f_"><text:span text:style-name="T37">lui</text:span></text:span><text:span text:style-name="Corpo_20_del_20_testo_5f_"><text:span text:style-name="T14">) la storia di quel funesto avvenimento, più che de</text:span></text:span><text:span text:style-name="Corpo_20_del_20_testo_5f_"><text:span text:style-name="T37">l</text:span></text:span><text:span text:style-name="Corpo_20_del_20_testo_5f_"><text:span text:style-name="T14"> Racioppi, al detta</text:span></text:span><text:span text:style-name="Corpo_20_del_20_testo_5f_"><text:span text:style-name="T37">t</text:span></text:span><text:span text:style-name="Corpo_20_del_20_testo_5f_"><text:span text:style-name="T14">o del Venosta attenendosi, scrisse, che </text:span></text:span><text:span text:style-name="Corpo_20_del_20_testo_5f_"><text:span text:style-name="T63">«</text:span></text:span><text:span text:style-name="Corpo_20_del_20_testo_5f_"><text:span text:style-name="T14">nello sbarco di Pisacane a Ponza il De Leo andò subito in Gaeta per riferire al Borbone l’accaduto di colà; che da questo avviso ne venne la catastrofe dolorosa a quegl’infelici, che vi erano venuti per una missione tanto nobile e sublime». </text:span></text:span></text:p>
      <text:p text:style-name="P6"><text:soft-page-break/><text:span text:style-name="Corpo_20_del_20_testo_5f_"><text:span text:style-name="T14">Il Castiglione non è più, ed il Venosta vive ancora. Parlerò a questo, tacerò di quello, che</text:span></text:span></text:p>
      <text:p text:style-name="P23"><text:span text:style-name="Corpo_20_del_20_testo_5f_"><text:span text:style-name="T14">Oltre il rogo non vale ira nemica. </text:span></text:span></text:p>
      <text:p text:style-name="P6"><text:span text:style-name="Corpo_20_del_20_testo_5f_"><text:span text:style-name="T14">Èi pare che il Venosta avesse temuto di non esser messo in mazzo Ira preclari e tra grandissimi scrittori, né manco pel fatto della verità, se scrivendo storia contemporanea non si fosse valuto della infedele cronaca del </text:span></text:span><text:span text:style-name="Corpo_20_del_20_testo_5f_"><text:span text:style-name="T43">Popolo d'Italia; </text:span></text:span><text:span text:style-name="Corpo_20_del_20_testo_5f_"><text:span text:style-name="T14">e di ciò non gli farò colpa, bensì di quest'altro, ch'ei pria di propalare una calunnia, non curasse indagare, se mai da qualche altra Gazzella ai fosse elevala una voce per smentirla. </text:span></text:span></text:p>
      <text:p text:style-name="P6"><text:span text:style-name="Corpo_20_del_20_testo_5f_"><text:span text:style-name="T14">Ma Dio a c</text:span></text:span><text:span text:style-name="Corpo_20_del_20_testo_5f_"><text:span text:style-name="T37">ui</text:span></text:span><text:span text:style-name="Corpo_20_del_20_testo_5f_"><text:span text:style-name="T14"> vuol bene toglie il senno, e lo tolse di fatti al povero Venosta giusto quando, ei pensando a dettarmi, senz’avvedersene fece la mia apologia, non certo ne’ modi più cortesi, è </text:span></text:span><text:span text:style-name="Corpo_20_del_20_testo_5f_"><text:span text:style-name="T37">v</text:span></text:span><text:span text:style-name="Corpo_20_del_20_testo_5f_"><text:span text:style-name="T14">ero; ma la fece <text:s/>asserendo che </text:span></text:span><text:span text:style-name="Corpo_20_del_20_testo_5f_"><text:span text:style-name="T43">per i tristi effetti di questo scellerato </text:span></text:span><text:span text:style-name="Corpo_20_del_20_testo_5f_"><text:span text:style-name="T47">s’</text:span></text:span><text:span text:style-name="Corpo_20_del_20_testo_5f_"><text:span text:style-name="T43">imbarcarono poco più di 400 relegati.</text:span></text:span></text:p>
      <text:p text:style-name="P6"><text:span text:style-name="Corpo_20_del_20_testo_5f_"><text:span text:style-name="T14">Uno storico prezzola</text:span></text:span><text:span text:style-name="Corpo_20_del_20_testo_5f_"><text:span text:style-name="T37">t</text:span></text:span><text:span text:style-name="Corpo_20_del_20_testo_5f_"><text:span text:style-name="T14">o del Borbo</text:span></text:span><text:span text:style-name="Corpo_20_del_20_testo_5f_"><text:span text:style-name="T37">ne</text:span></text:span><text:span text:style-name="Corpo_20_del_20_testo_5f_"><text:span text:style-name="T14"> </text:span></text:span><text:span text:style-name="Corpo_20_del_20_testo_5f_"><text:span text:style-name="T37">non</text:span></text:span><text:span text:style-name="Corpo_20_del_20_testo_5f_"><text:span text:style-name="T14"> altrimenti mi avrebbe trattato: ma il fatto starebbe. </text:span></text:span></text:p>
      <text:p text:style-name="P6"><text:span text:style-name="Corpo_20_del_20_testo_5f_"><text:span text:style-name="T14">Che si vuole? Se scellerato fui, spingendo </text:span></text:span><text:span text:style-name="Corpo_20_del_20_testo_5f_"><text:span text:style-name="T37">que’ p</text:span></text:span><text:span text:style-name="Corpo_20_del_20_testo_5f_"><text:span text:style-name="T14">o</text:span></text:span><text:span text:style-name="Corpo_20_del_20_testo_5f_"><text:span text:style-name="T37">v</text:span></text:span><text:span text:style-name="Corpo_20_del_20_testo_5f_"><text:span text:style-name="T14">eri gonzi a dare ascolto alle lusinghe de</text:span></text:span><text:span text:style-name="Corpo_20_del_20_testo_5f_"><text:span text:style-name="T37">l</text:span></text:span><text:span text:style-name="Corpo_20_del_20_testo_5f_"><text:span text:style-name="T14"> Cagliari; io non at</text:span></text:span><text:span text:style-name="Corpo_20_del_20_testo_5f_"><text:span text:style-name="T37">t</text:span></text:span><text:span text:style-name="Corpo_20_del_20_testo_5f_"><text:span text:style-name="T14">enderò altrimenti a difendermi: che se poi il Venosta in altro senso intese farmi regalo di sì bel titolo, oh! sì, l’é certo che incontrando in me l’innocenza, forte sotto l’usbergo del sentirmi puro, il velenoso dardo scoccato dalla sua freccia, farà ritorno a percuoterlo sul volto: è vero tra scellerato e scellerato ei corre; ma se scellerato è ehi pose le mani nella roba altrui </text:span></text:span><text:soft-page-break/><text:span text:style-name="Corpo_20_del_20_testo_5f_"><text:span text:style-name="T14">per cupidigia; e nel sangue per vendetta privata: non di manco scellerato è maggiormente colui che adopera la lingua non per benedire chi imbandisse questo banchetto nazionale (a cui accorser poscia tanti bruchi affamati per disfamar loro vogliose brame) ma per commettere un assassinio morale, nell'onore, in quell’unica preziosa gemma che mi venne da due lustri d’intemerato martirio politico. </text:span></text:span></text:p>
      <text:p text:style-name="P6"><text:span text:style-name="Corpo_20_del_20_testo_5f_"><text:span text:style-name="T14">Ma vi ha di più: il Venosta, al pari del suo Mentore ispiratore, altera fatti, scambia nomi, luoghi e persone. — Questo si chiama a dirittura ignorar proprio coma si scrive la storia. </text:span></text:span></text:p>
      <text:p text:style-name="P6"><text:span text:style-name="Corpo_20_del_20_testo_5f_"><text:span text:style-name="T14">Oh! se il grave storico Milanese avesse tenuto dietro a' convegni politici (non mai mancati ad onta della vigile Polizia Borbonica da' cent’occhi di Argo) a cui ancor stante in carcere vi ho preso parte, certo non avrebbe preso l'abbrivo dal credermi Mura</text:span></text:span><text:span text:style-name="Corpo_20_del_20_testo_5f_"><text:span text:style-name="T37">t</text:span></text:span><text:span text:style-name="Corpo_20_del_20_testo_5f_"><text:span text:style-name="T14">tista, sapendo la risposta (riferita più sopra) che da Ventotene detti, insieme a molti altri, all'emissario di Murat. </text:span></text:span></text:p>
      <text:p text:style-name="P6"><text:span text:style-name="Corpo_20_del_20_testo_5f_"><text:span text:style-name="T14">E se non altro, se il naturale processo logico de' <text:s/>tempi, in cui dice avere il De Leo colto un momento che niuno il vedeva per fuggire in Gaeta a rapportare al Re l'accaduto di Ponza, avesse seguito, sicuramente avrebbe causato un altro di que' suoi grossi svarioni. É malignità o pretta ignoranza delle condizioni del condannato a relegazione? Sa il Venosta </text:span></text:span><text:span text:style-name="Corpo_20_del_20_testo_5f_"><text:span text:style-name="T37">che </text:span></text:span><text:span text:style-name="Corpo_20_del_20_testo_5f_"><text:span text:style-name="T14">a costui, per quant</text:span></text:span><text:span text:style-name="Corpo_20_del_20_testo_5f_"><text:span text:style-name="T37">o</text:span></text:span><text:span text:style-name="Corpo_20_del_20_testo_5f_"><text:span text:style-name="T14"> fossegli libero il </text:span></text:span><text:span text:style-name="Corpo_20_del_20_testo_5f_"><text:span text:style-name="T37">v</text:span></text:span><text:span text:style-name="Corpo_20_del_20_testo_5f_"><text:span text:style-name="T14">agar per </text:span></text:span><text:span text:style-name="Corpo_20_del_20_testo_5f_"><text:span text:style-name="T37">l’iso</text:span></text:span><text:span text:style-name="Corpo_20_del_20_testo_5f_"><text:span text:style-name="T14">la, altrettanto </text:span></text:span><text:span text:style-name="Corpo_20_del_20_testo_5f_"><text:span text:style-name="T37">e</text:span></text:span><text:span text:style-name="Corpo_20_del_20_testo_5f_"><text:span text:style-name="T14">ragl</text:span></text:span><text:span text:style-name="Corpo_20_del_20_testo_5f_"><text:span text:style-name="T37">i </text:span></text:span><text:span text:style-name="Corpo_20_del_20_testo_5f_"><text:span text:style-name="T14">rigor</text:span></text:span><text:span text:style-name="Corpo_20_del_20_testo_5f_"><text:span text:style-name="T37">o</text:span></text:span><text:span text:style-name="Corpo_20_del_20_testo_5f_"><text:span text:style-name="T14">samente vieta</text:span></text:span><text:span text:style-name="Corpo_20_del_20_testo_5f_"><text:span text:style-name="T37">t</text:span></text:span><text:span text:style-name="Corpo_20_del_20_testo_5f_"><text:span text:style-name="T14">o di porre il piede in una barchetta, da diporto! Sa che per questo fa</text:span></text:span><text:span text:style-name="Corpo_20_del_20_testo_5f_"><text:span text:style-name="T37">tt</text:span></text:span><text:span text:style-name="Corpo_20_del_20_testo_5f_"><text:span text:style-name="T14">o era</text:span></text:span><text:span text:style-name="Corpo_20_del_20_testo_5f_"><text:span text:style-name="T37">v</text:span></text:span><text:span text:style-name="Corpo_20_del_20_testo_5f_"><text:span text:style-name="T14">i penalità p</text:span></text:span><text:span text:style-name="Corpo_20_del_20_testo_5f_"><text:span text:style-name="T37">el</text:span></text:span><text:span text:style-name="Corpo_20_del_20_testo_5f_"><text:span text:style-name="T14"> condannato non solo, ma ancora </text:span></text:span><text:span text:style-name="Corpo_20_del_20_testo_5f_"><text:span text:style-name="T37">p</text:span></text:span><text:span text:style-name="Corpo_20_del_20_testo_5f_"><text:span text:style-name="T14">el barcaiuolo che l’</text:span></text:span><text:span text:style-name="Corpo_20_del_20_testo_5f_"><text:span text:style-name="T37">a</text:span></text:span><text:span text:style-name="Corpo_20_del_20_testo_5f_"><text:span text:style-name="T14">ccogli</text:span></text:span><text:span text:style-name="Corpo_20_del_20_testo_5f_"><text:span text:style-name="T37">e</text:span></text:span><text:span text:style-name="Corpo_20_del_20_testo_5f_"><text:span text:style-name="T14">sse? — Se tutte queste cose ignora il Venosta, i</text:span></text:span><text:span text:style-name="Corpo_20_del_20_testo_5f_"><text:span text:style-name="T37">o</text:span></text:span><text:span text:style-name="Corpo_20_del_20_testo_5f_"><text:span text:style-name="T14"> di cu</text:span></text:span><text:span text:style-name="Corpo_20_del_20_testo_5f_"><text:span text:style-name="T37">o</text:span></text:span><text:span text:style-name="Corpo_20_del_20_testo_5f_"><text:span text:style-name="T14">re gli </text:span></text:span><text:soft-page-break/><text:span text:style-name="Corpo_20_del_20_testo_5f_"><text:span text:style-name="T14">auguro che non le conosca mai per propria esperienza; e stia contento al saper</text:span></text:span><text:span text:style-name="Corpo_20_del_20_testo_5f_"><text:span text:style-name="T37">s</text:span></text:span><text:span text:style-name="Corpo_20_del_20_testo_5f_"><text:span text:style-name="T14">ele da me narra</text:span></text:span><text:span text:style-name="Corpo_20_del_20_testo_5f_"><text:span text:style-name="T37">t</text:span></text:span><text:span text:style-name="Corpo_20_del_20_testo_5f_"><text:span text:style-name="T14">e, e sperò ch’egli ricambiandomi di tanta gentilezza, si compiacerà dirmi, se ritenendo impossibile ch'io avessi potuto compiere una lunga traversata m</text:span></text:span><text:span text:style-name="Corpo_20_del_20_testo_5f_"><text:span text:style-name="T37">aritt</text:span></text:span><text:span text:style-name="Corpo_20_del_20_testo_5f_"><text:span text:style-name="T14">ima d</text:span></text:span><text:span text:style-name="Corpo_20_del_20_testo_5f_"><text:span text:style-name="T37">a</text:span></text:span><text:span text:style-name="Corpo_20_del_20_testo_5f_"><text:span text:style-name="T14"> Ponza </text:span></text:span><text:span text:style-name="Corpo_20_del_20_testo_5f_"><text:span text:style-name="T37">a</text:span></text:span><text:span text:style-name="Corpo_20_del_20_testo_5f_"><text:span text:style-name="T14"> Gaeta, se, dico, sia presumibile; che mi f</text:span></text:span><text:span text:style-name="Corpo_20_del_20_testo_5f_"><text:span text:style-name="T37">o</text:span></text:span><text:span text:style-name="Corpo_20_del_20_testo_5f_"><text:span text:style-name="T14">ssi avvalu</text:span></text:span><text:span text:style-name="Corpo_20_del_20_testo_5f_"><text:span text:style-name="T37">t</text:span></text:span><text:span text:style-name="Corpo_20_del_20_testo_5f_"><text:span text:style-name="T14">o, per giungerci, di qualche aerostato, </text:span></text:span><text:span text:style-name="Corpo_20_del_20_testo_5f_"><text:span text:style-name="T37">a c</text:span></text:span><text:span text:style-name="Corpo_20_del_20_testo_5f_"><text:span text:style-name="T14">ui egli, il Venosta, fosse riuscito imprimere un moto a seconda la sua volontà direttiva! Dato che sì, io gli domanderei poscia, come avrebbe potuto essere che ni</text:span></text:span><text:span text:style-name="Corpo_20_del_20_testo_5f_"><text:span text:style-name="T37">uno</text:span></text:span><text:span text:style-name="Corpo_20_del_20_testo_5f_"><text:span text:style-name="T14"> mi vedesse! </text:span></text:span><text:span text:style-name="Corpo_20_del_20_testo_5f_"><text:span text:style-name="T38">t</text:span></text:span><text:span text:style-name="Corpo_20_del_20_testo_5f_"><text:span text:style-name="T14">utti non sarebbero accorsi a godere della novità del fenomeno!!</text:span></text:span></text:p>
      <text:p text:style-name="P6"><text:span text:style-name="Corpo_20_del_20_testo_5f_"><text:span text:style-name="T14">Ma lasciando le celie, lo sfido a provare </text:span></text:span><text:span text:style-name="Corpo_20_del_20_testo_5f_"><text:span text:style-name="T39">l</text:span></text:span><text:span text:style-name="Corpo_20_del_20_testo_5f_"><text:span text:style-name="T14">a mia menoma assenza dall’Isola, dalle ore quattro p. m. del di 27 giugno, sino al giorno in cui avvenne la mia liberazione, mentr’io anticipatamente e recisamente gliela contesto.</text:span></text:span></text:p>
      <text:p text:style-name="P20"><text:span text:style-name="Corpo_20_del_20_testo_5f_"><text:span text:style-name="T14">Ma se si opporrà che l’interesse di difendermi può trasfondere colore di falso alla mia asserzione, io confermerò la verità dell’esposto con la testimonianza de' <text:s/>signori Volpe, Ferruggia e Rapillo, co’ quali più sopra dissi aver passato la notte de' <text:s/>27, e co’ quali, qui aggiungo, la mattina del 28 ritornai alla propria abitazione; e quanto né anche questo bastasse, ne attesto tutta la presente generazione di Ponza.</text:span></text:span></text:p>
      <text:p text:style-name="P6"><text:span text:style-name="Corpo_20_del_20_testo_5f_"><text:span text:style-name="T14">La voce poi sul fatto di Ponza non fu sparsa pel regno per opera mia; che le Autorità locali dell'Isola, e del luogo ove lo sbarco avvenne, non stavano li dormendo, e non vi era al certo bisogno di me per divulgarsi un fatto che rumoreggiava di comune in comune. </text:span></text:span></text:p>
      <text:p text:style-name="P6"><text:soft-page-break/><text:span text:style-name="Corpo_20_del_20_testo_5f_"><text:span text:style-name="T14">Scrissi inoltre sul Nazionale, e qui ripeto, ch'io non dettai lettera pel Re Ferdinando, che </text:span></text:span><text:span text:style-name="Corpo_20_del_20_testo_5f_"><text:span text:style-name="T40">c</text:span></text:span><text:span text:style-name="Corpo_20_del_20_testo_5f_"><text:span text:style-name="T14">olui che la scrisse e la spedì non fui io, né di questo il Parroco Vitiello si dolse mai, né in privato né in pubblico; che anzi conoscendolo purtroppo coscienzioso ed onesto, invoco, lu</text:span></text:span><text:span text:style-name="Corpo_20_del_20_testo_5f_"><text:span text:style-name="T39">i</text:span></text:span><text:span text:style-name="Corpo_20_del_20_testo_5f_"><text:span text:style-name="T14"> stesso a testimone della verità. </text:span></text:span></text:p>
      <text:p text:style-name="P6"><text:span text:style-name="Corpo_20_del_20_testo_5f_"><text:span text:style-name="T14">Quello poi di cui non so darmi pace si </text:span></text:span><text:span text:style-name="Corpo_20_del_20_testo_5f_"><text:span text:style-name="T40">è</text:span></text:span><text:span text:style-name="Corpo_20_del_20_testo_5f_"><text:span text:style-name="T14"> il vedere la qualifica di traditore affibbia</text:span></text:span><text:span text:style-name="Corpo_20_del_20_testo_5f_"><text:span text:style-name="T40">t</text:span></text:span><text:span text:style-name="Corpo_20_del_20_testo_5f_"><text:span text:style-name="T14">a al mio nome. Traditore </text:span></text:span><text:span text:style-name="Corpo_20_del_20_testo_5f_"><text:span text:style-name="T40">uno</text:span></text:span><text:span text:style-name="Corpo_20_del_20_testo_5f_"><text:span text:style-name="T14"> che non essendo mai stato a parte di un complotto, sì arrischia far causa comune con gli uomini di esso, favorendone </text:span></text:span><text:span text:style-name="Corpo_20_del_20_testo_5f_"><text:span text:style-name="T40">l’</text:span></text:span><text:span text:style-name="Corpo_20_del_20_testo_5f_"><text:span text:style-name="T14">aumento del numero, e provvedendone le </text:span></text:span><text:span text:style-name="Corpo_20_del_20_testo_5f_"><text:span text:style-name="T40">bi</text:span></text:span><text:span text:style-name="Corpo_20_del_20_testo_5f_"><text:span text:style-name="T14">sogna! È proprio il caso dello </text:span></text:span><text:span text:style-name="Corpo_20_del_20_testo_5f_"><text:span text:style-name="T43">specta</text:span></text:span><text:span text:style-name="Corpo_20_del_20_testo_5f_"><text:span text:style-name="T48">t</text:span></text:span><text:span text:style-name="Corpo_20_del_20_testo_5f_"><text:span text:style-name="T43">um admissi…!!!</text:span></text:span></text:p>
      <text:p text:style-name="P6"><text:span text:style-name="Corpo_20_del_20_testo_5f_"><text:span text:style-name="T14">Come appendice rispondo alla Nota dei Venosta, al modo che risposi al corrispondente del </text:span></text:span><text:span text:style-name="Corpo_20_del_20_testo_5f_"><text:span text:style-name="T43">Popolo d'Italia</text:span></text:span><text:span text:style-name="Corpo_20_del_20_testo_5f_"><text:span text:style-name="T14"> pe’ ducati trenta ad altro pagali, e poco degnamente equivoca</text:span></text:span><text:span text:style-name="Corpo_20_del_20_testo_5f_"><text:span text:style-name="T40">t</text:span></text:span><text:span text:style-name="Corpo_20_del_20_testo_5f_"><text:span text:style-name="T14">o, con me. Che io Dottore in Medicina e Chirurgia non avrei saputo che farmene di un Diploma da Farmacista, che ben vi fu, ma non a me, sebbene ad altro giovine largito, il quale è vero che andò in Gaeta (ove si ebbe la liberazione della pena) non spontaneo però, ma condottovi — Del pari che non fui delatore del Borbone, noi voglio, né anco esserlo della storia: ma trattandosi di un giovine virtuoso ed onesto, nel mentre stimo miglior consiglio astenermi dal palesarne il nome, e dal fare pubblicità di aneddoti che potrebbero dar luogo a maligne interpetrazioni, mi affretto a dichiarare che invano la storia cercherebbe trovare in esso l’ombra della colpabilità non che del tradimento. </text:span></text:span></text:p>
      <text:p text:style-name="P6"><text:span text:style-name="Corpo_20_del_20_testo_5f_"><text:span text:style-name="T14">Adesso restami a favellare come dopo l’accaduto di Ponza avvenisse la co</text:span></text:span><text:span text:style-name="Corpo_20_del_20_testo_5f_"><text:span text:style-name="T41">n</text:span></text:span><text:span text:style-name="Corpo_20_del_20_testo_5f_"><text:span text:style-name="T14">donazione de' <text:s/>mi</text:span></text:span><text:span text:style-name="Corpo_20_del_20_testo_5f_"><text:span text:style-name="T41">e</text:span></text:span><text:span text:style-name="Corpo_20_del_20_testo_5f_"><text:span text:style-name="T14">i nove anni di pena. </text:span></text:span></text:p>
      <text:p text:style-name="P6"><text:soft-page-break/><text:span text:style-name="Corpo_20_del_20_testo_5f_"><text:span text:style-name="T14">Ciò si debba ad </text:span></text:span><text:span text:style-name="Corpo_20_del_20_testo_5f_"><text:span text:style-name="T41">un</text:span></text:span><text:span text:style-name="Corpo_20_del_20_testo_5f_"><text:span text:style-name="T14"> semplice sentimento di gratitudine che mi serbarono il Comandante Istorino e ih Parroco Vitiello; da che il dì 30 giugno il Commendatore d’Ambrosio Ispettore Generale delle Isole, partilo da Ponza per </text:span></text:span><text:span text:style-name="Corpo_20_del_20_testo_5f_"><text:span text:style-name="T41">G</text:span></text:span><text:span text:style-name="Corpo_20_del_20_testo_5f_"><text:span text:style-name="T14">aeta, volendo compiacere le premure di quelli, allorché il di 2 luglio fece ritorno in Ponza, mi comunicò il Decreto di condonazione di quattro anni di pena. </text:span></text:span></text:p>
      <text:p text:style-name="P6"><text:span text:style-name="Corpo_20_del_20_testo_5f_"><text:span text:style-name="T14">Posteriormente, tenutasi commessione col Re, tra' componenti trovandosi pure l’As</text:span></text:span><text:span text:style-name="Corpo_20_del_20_testo_5f_"><text:span text:style-name="T41">t</text:span></text:span><text:span text:style-name="Corpo_20_del_20_testo_5f_"><text:span text:style-name="T14">orino e Vitiello, memori come a me andassero debitori della vita lor rimasta, impetrarono ed ottennero dal Borbone la totale mia liberazione. </text:span></text:span></text:p>
      <text:p text:style-name="P21"><text:span text:style-name="Corpo_20_del_20_testo_5f_"><text:span text:style-name="T14">Ed in tutto questo il Lettore troverà una pruova di più favorevole alla mia innocenza, contraria al carico che ta</text:span></text:span><text:span text:style-name="Corpo_20_del_20_testo_5f_"><text:span text:style-name="T41">lu</text:span></text:span><text:span text:style-name="Corpo_20_del_20_testo_5f_"><text:span text:style-name="T14">ni calunniando mi add</text:span></text:span><text:span text:style-name="Corpo_20_del_20_testo_5f_"><text:span text:style-name="T41">eb</text:span></text:span><text:span text:style-name="Corpo_20_del_20_testo_5f_"><text:span text:style-name="T14">itarono; dappoiché </text:span></text:span><text:span text:style-name="Corpo_20_del_20_testo_5f_"><text:span text:style-name="T41">è</text:span></text:span><text:span text:style-name="Corpo_20_del_20_testo_5f_"><text:span text:style-name="T14"> abbastanza noto come quel Governo compensasse coloro che gli rendevano servigi; e ninno ha dimenticato il Re Ferdinando compli</text:span></text:span><text:span text:style-name="Corpo_20_del_20_testo_5f_"><text:span text:style-name="T41">c</text:span></text:span><text:span text:style-name="Corpo_20_del_20_testo_5f_"><text:span text:style-name="T14">e persino di visita il prete Pel uso, ammalato in Sapri, per aver oggi bisogno di dimostrare che ribassarmisi a spizzico la pena, pria quattro </text:span></text:span><text:span text:style-name="Corpo_20_del_20_testo_5f_"><text:span text:style-name="T43">e</text:span></text:span><text:span text:style-name="Corpo_20_del_20_testo_5f_"><text:span text:style-name="T14"> poi cinque anni condonandomi, </text:span></text:span><text:span text:style-name="Corpo_20_del_20_testo_5f_"><text:span text:style-name="T41">è</text:span></text:span><text:span text:style-name="Corpo_20_del_20_testo_5f_"><text:span text:style-name="T14"> indizio sicuro che il Re Bomba non avesse di me a tenersi molto edificato. </text:span></text:span></text:p>
      <text:p text:style-name="P6"><text:span text:style-name="Corpo_20_del_20_testo_5f_"><text:span text:style-name="T14">Finalmente dò termine al mio racconto improntando dal Racioppi ciò ch’egli, me insciente, generosamente si compiacque scrivere:</text:span></text:span></text:p>
      <text:p text:style-name="P6"><text:span text:style-name="Corpo_20_del_20_testo_5f_"><text:span text:style-name="T64">«</text:span></text:span><text:span text:style-name="Corpo_20_del_20_testo_5f_"><text:span text:style-name="T14">A fare subitamente a Gaeta il successo di Ponza non è d’uopo fantasticare di un relegato trafugatosi a da</text:span></text:span><text:span text:style-name="Corpo_20_del_20_testo_5f_"><text:span text:style-name="T41">rn</text:span></text:span><text:span text:style-name="Corpo_20_del_20_testo_5f_"><text:span text:style-name="T14">e l’avviso. Il Venosta scrive erratamente un nome, che pria del suo libro altri ha udito a </text:span></text:span><text:soft-page-break/><text:span text:style-name="Corpo_20_del_20_testo_5f_"><text:span text:style-name="T14">ripetere, e forse vi prestò fede, se non ebbe conosciuto di persona l'egregio giovane, alle amarezze del quale non bastò la carcere e la galera settenne, e vi si aggiunsero, saette de' <text:s/>Parti, le calunnie degli amici! Salpato il Piroscaf</text:span></text:span><text:span text:style-name="Corpo_20_del_20_testo_5f_"><text:span text:style-name="T41">o</text:span></text:span><text:span text:style-name="Corpo_20_del_20_testo_5f_"><text:span text:style-name="T14"> nelle acque dell’Isola la notte del 27, per le Autorità civili e militari, tanto più pronte a riferire, quanto più mol</text:span></text:span><text:span text:style-name="Corpo_20_del_20_testo_5f_"><text:span text:style-name="T41">t</text:span></text:span><text:span text:style-name="Corpo_20_del_20_testo_5f_"><text:span text:style-name="T14">i a difendere,l’indomani il successo di Ponza fu noto in Gaeta.</text:span></text:span><text:span text:style-name="Corpo_20_del_20_testo_5f_"><text:span text:style-name="T64">»</text:span></text:span><text:span text:style-name="Corpo_20_del_20_testo_5f_"><text:span text:style-name="T14"> </text:span></text:span></text:p>
      <text:p text:style-name="P6"><text:span text:style-name="Corpo_20_del_20_testo_5f_"><text:span text:style-name="T14">S’inchinino i miei detrattori a tanta Autorità storica, confessino che perché vinti seguirono il natura</text:span></text:span><text:span text:style-name="Corpo_20_del_20_testo_5f_"><text:span text:style-name="T41">l</text:span></text:span><text:span text:style-name="Corpo_20_del_20_testo_5f_"><text:span text:style-name="T14"> costume di chiamare in colpa tradimenti e traditori, e mi </text:span></text:span><text:span text:style-name="Corpo_20_del_20_testo_5f_"><text:span text:style-name="T42">c</text:span></text:span><text:span text:style-name="Corpo_20_del_20_testo_5f_"><text:span text:style-name="T14">alunniarono; e comportino in pace se Montalbano-Jonic</text:span></text:span><text:span text:style-name="Corpo_20_del_20_testo_5f_"><text:span text:style-name="T41">o</text:span></text:span><text:span text:style-name="Corpo_20_del_20_testo_5f_"><text:span text:style-name="T14"> nel </text:span></text:span><text:span text:style-name="Corpo_20_del_20_testo_5f_"><text:span text:style-name="T41">1</text:span></text:span><text:span text:style-name="Corpo_20_del_20_testo_5f_"><text:span text:style-name="T14">861 era ben paga di annoverare tra gli uffizi</text:span></text:span><text:span text:style-name="Corpo_20_del_20_testo_5f_"><text:span text:style-name="T41">a</text:span></text:span><text:span text:style-name="Corpo_20_del_20_testo_5f_"><text:span text:style-name="T14">li della sua Guardia Nazionale, insignito del grado di Luogotenente, non già di Capitano, (co</text:span></text:span><text:span text:style-name="Corpo_20_del_20_testo_5f_"><text:span text:style-name="T41">m</text:span></text:span><text:span text:style-name="Corpo_20_del_20_testo_5f_"><text:span text:style-name="T14">e anche erratamente scrisse il corrispondente del </text:span></text:span><text:span text:style-name="Corpo_20_del_20_testo_5f_"><text:span text:style-name="T43">Popolo d'Italia</text:span></text:span><text:span text:style-name="Corpo_20_del_20_testo_5f_"><text:span text:style-name="T49">)</text:span></text:span><text:span text:style-name="Corpo_20_del_20_testo_5f_"><text:span text:style-name="T14"> il dottore Vincenzo De Leo, che nato in essa, per </text:span></text:span><text:span text:style-name="Corpo_20_del_20_testo_5f_"><text:span text:style-name="T41">t</text:span></text:span><text:span text:style-name="Corpo_20_del_20_testo_5f_"><text:span text:style-name="T14">redici anni n’era vissuto lontano per solo delitto di averla amata libera. </text:span></text:span></text:p>
      <text:p text:style-name="P24"><text:span text:style-name="Corpo_20_del_20_testo_5f_"><text:span text:style-name="T42">________________</text:span></text:span></text:p>
      <text:p text:style-name="P6"><text:span text:style-name="Corpo_20_del_20_testo_5f_"><text:span text:style-name="T14">Riepilogando, panni che la luce della verità abbia diradato le tenebre della calunnia, avendo lucidamente di mostrato a nulla appartenermi la lettera scritta al Borbone: non dissuasi ma eccitati all'imbarco i</text:span></text:span><text:span text:style-name="Corpo_20_del_20_testo_5f_"><text:span text:style-name="T42">n</text:span></text:span><text:span text:style-name="Corpo_20_del_20_testo_5f_"><text:span text:style-name="T14"> quel rincontr</text:span></text:span><text:span text:style-name="Corpo_20_del_20_testo_5f_"><text:span text:style-name="T42">o</text:span></text:span><text:span text:style-name="Corpo_20_del_20_testo_5f_"><text:span text:style-name="T14"> da me </text:span></text:span><text:span text:style-name="Corpo_20_del_20_testo_5f_"><text:span text:style-name="T42">f</text:span></text:span><text:span text:style-name="Corpo_20_del_20_testo_5f_"><text:span text:style-name="T14">urono i relegati: che un sogno, una fantasmagoria, una infamia, di chi la suggerì e di chi la scrisse fu la mia gita a Gaeta: che la Dio mercé, non sono stato giammai in grado di aver elemosina, e che i ducati trenta furono ad altri sborsati: che la mia professione l’è di Medico e Chirurgo, e non di Farmacista: che la spedizione di Pisacane non da me contrastata, ma favorita ne venne. </text:span></text:span></text:p>
      <text:p text:style-name="P6"><text:soft-page-break/><text:span text:style-name="Corpo_20_del_20_testo_5f_"><text:span text:style-name="T42">O</text:span></text:span><text:span text:style-name="Corpo_20_del_20_testo_5f_"><text:span text:style-name="T14">ra la opinione pubblica, severo ed infallibile giudice,. pronunzierà il suo verdello sulla mia innocenza, stimma</text:span></text:span><text:span text:style-name="Corpo_20_del_20_testo_5f_"><text:span text:style-name="T42">t</text:span></text:span><text:span text:style-name="Corpo_20_del_20_testo_5f_"><text:span text:style-name="T14">izzando col marchio di calunniatore chi ha osato deturparla —Che ho amato ed amerò sempre il mio Paese, ma per sentimento, non mai p</text:span></text:span><text:span text:style-name="Corpo_20_del_20_testo_5f_"><text:span text:style-name="T42">e</text:span></text:span><text:span text:style-name="Corpo_20_del_20_testo_5f_"><text:span text:style-name="T14">r vile interesse o per secondare. ambiziose brame — E finalmente, con orgoglio che nasce dalla convinzione del proprio fallo, posso dichiarare di essere stato un galantuomo, come l’attestano nove. lustri di vita intemerata; e lo sarò sino alle ceneri: e ’</text:span></text:span><text:span text:style-name="Corpo_20_del_20_testo_5f_"><text:span text:style-name="T42">l</text:span></text:span><text:span text:style-name="Corpo_20_del_20_testo_5f_"><text:span text:style-name="T14"> galantuomo rifugge da ogni azione vile e degradante. Quindi </text:span></text:span><text:span text:style-name="Corpo_20_del_20_testo_5f_"><text:span text:style-name="T42">le</text:span></text:span><text:span text:style-name="Corpo_20_del_20_testo_5f_"><text:span text:style-name="T14"> infamie add</text:span></text:span><text:span text:style-name="Corpo_20_del_20_testo_5f_"><text:span text:style-name="T42">eb</text:span></text:span><text:span text:style-name="Corpo_20_del_20_testo_5f_"><text:span text:style-name="T14">itatemi, ritornano. a' miei detrattori, a' </text:span></text:span><text:span text:style-name="Corpo_20_del_20_testo_5f_"><text:span text:style-name="T51">quali giustamente convengono.</text:span></text:span></text:p>
      <text:p text:style-name="P29"><text:span text:style-name="Titolo_20__23_6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799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UN EPISODIO SULLO SBARCO DI CARLO PISACANE IN PONZA</text:title></text:span><text:span text:style-name="MT1"><text:tab/></text:span><text:span text:style-name="MT2"> </text:span><text:span text:style-name="MT2"><text:page-number text:select-page="current">29</text:page-number></text:span><text:span text:style-name="MT2"><text:s/></text:span></text:p>
      </style:header>
      <style:header-left>
        <text:p text:style-name="MP2"><text:chapter text:display="name" text:outline-level="1">Nato in Basilicata</text:chapter><text:tab/><text:tab/><text:span text:style-name="MT3"> </text:span><text:span text:style-name="MT3"><text:page-number text:select-page="current">28</text:page-number></text:span><text:span text:style-name="MT3"><text:s/></text:span></text:p>
      </style:header-left>
      <style:footer>
        <text:p text:style-name="MP3"><text:user-defined style:data-style-name="N0" text:name="URL">eleaml.org</text:user-defined><text:tab/> <text:date style:data-style-name="N30" text:date-value="2023-03-19T10:50:06.530999718">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0:50:06.530999718">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19T20:17:11.044000000</dc:date>
    <meta:editing-duration>P5DT3H22M26S</meta:editing-duration>
    <meta:editing-cycles>620</meta:editing-cycles>
    <meta:generator>LibreOffice/7.5.1.2$Windows_X86_64 LibreOffice_project/fcbaee479e84c6cd81291587d2ee68cba099e129</meta:generator>
    <dc:subject>Ratio</dc:subject>
    <dc:title>UN EPISODIO SULLO SBARCO DI CARLO PISACANE IN PONZA</dc:title>
    <meta:document-statistic meta:table-count="0" meta:image-count="0" meta:object-count="0" meta:page-count="29" meta:paragraph-count="90" meta:word-count="6559" meta:character-count="40883" meta:non-whitespace-character-count="34313"/>
    <meta:user-defined meta:name="Autore">DOTTOR VINCENZO DE LEO</meta:user-defined>
    <meta:user-defined meta:name="URL">eleaml.org</meta:user-defined>
  </office:meta>
</office:document-meta>
</file>