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none" draw:fill-color="#ffffff"/>
      <style:paragraph-properties fo:margin-left="0cm" fo:margin-right="0cm" fo:line-height="100%" fo:text-indent="0.501cm" style:auto-text-indent="false" fo:background-color="transparent"/>
      <style:text-properties officeooo:paragraph-rsid="0365343c"/>
    </style:style>
    <style:style style:name="P7"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9.306cm"/>
        </style:tab-stops>
      </style:paragraph-properties>
      <style:text-properties officeooo:paragraph-rsid="0365343c"/>
    </style:style>
    <style:style style:name="P8"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9.285cm"/>
        </style:tab-stops>
      </style:paragraph-properties>
      <style:text-properties officeooo:paragraph-rsid="0365343c"/>
    </style:style>
    <style:style style:name="P9"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6.779cm"/>
        </style:tab-stops>
      </style:paragraph-properties>
      <style:text-properties officeooo:paragraph-rsid="0365343c"/>
    </style:style>
    <style:style style:name="P10" style:family="paragraph" style:parent-style-name="Corpo_20_del_20_testo_20__28_2_29_">
      <loext:graphic-properties draw:fill="none" draw:fill-color="#ffffff"/>
      <style:paragraph-properties fo:margin-left="0cm" fo:margin-right="0cm" fo:margin-top="0cm" fo:margin-bottom="0cm" style:contextual-spacing="false" fo:line-height="100%" fo:text-indent="0.501cm" style:auto-text-indent="false" fo:background-color="transparent"/>
      <style:text-properties officeooo:paragraph-rsid="0370a75f"/>
    </style:style>
    <style:style style:name="P11"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7.202cm"/>
        </style:tab-stops>
      </style:paragraph-properties>
      <style:text-properties officeooo:paragraph-rsid="0365343c"/>
    </style:style>
    <style:style style:name="P12"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2.686cm" style:leader-style="dotted" style:leader-text="."/>
        </style:tab-stops>
      </style:paragraph-properties>
      <style:text-properties officeooo:paragraph-rsid="0365343c"/>
    </style:style>
    <style:style style:name="P13"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2.686cm" style:leader-style="dotted" style:leader-text="."/>
        </style:tab-stops>
      </style:paragraph-properties>
      <style:text-properties officeooo:paragraph-rsid="0370a75f"/>
    </style:style>
    <style:style style:name="P14"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4.098cm"/>
        </style:tab-stops>
      </style:paragraph-properties>
      <style:text-properties officeooo:paragraph-rsid="0365343c"/>
    </style:style>
    <style:style style:name="P15"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4.613cm"/>
          <style:tab-stop style:position="8.065cm"/>
        </style:tab-stops>
      </style:paragraph-properties>
      <style:text-properties officeooo:paragraph-rsid="0365343c"/>
    </style:style>
    <style:style style:name="P16"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5.105cm"/>
        </style:tab-stops>
      </style:paragraph-properties>
      <style:text-properties officeooo:paragraph-rsid="0365343c"/>
    </style:style>
    <style:style style:name="P17"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8.638cm"/>
        </style:tab-stops>
      </style:paragraph-properties>
      <style:text-properties officeooo:paragraph-rsid="0365343c"/>
    </style:style>
    <style:style style:name="P18"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9.366cm"/>
        </style:tab-stops>
      </style:paragraph-properties>
      <style:text-properties officeooo:paragraph-rsid="0365343c"/>
    </style:style>
    <style:style style:name="P19" style:family="paragraph" style:parent-style-name="Text_20_body">
      <loext:graphic-properties draw:fill="none" draw:fill-color="#ffffff"/>
      <style:paragraph-properties fo:margin-left="0cm" fo:margin-right="0cm" fo:line-height="100%" fo:text-indent="0.501cm" style:auto-text-indent="false" fo:background-color="transparent">
        <style:tab-stops>
          <style:tab-stop style:position="10.049cm"/>
        </style:tab-stops>
      </style:paragraph-properties>
      <style:text-properties officeooo:paragraph-rsid="037dac89"/>
    </style:style>
    <style:style style:name="P20"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67a6f0"/>
    </style:style>
    <style:style style:name="P21"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65343c"/>
    </style:style>
    <style:style style:name="P22" style:family="paragraph" style:parent-style-name="Text_20_body">
      <loext:graphic-properties draw:fill="none" draw:fill-color="#ffffff"/>
      <style:paragraph-properties fo:margin-left="0cm" fo:margin-right="0cm" fo:line-height="100%" fo:text-indent="0.501cm" style:auto-text-indent="false" fo:background-color="transparent"/>
      <style:text-properties officeooo:paragraph-rsid="036cff7b"/>
    </style:style>
    <style:style style:name="P23" style:family="paragraph" style:parent-style-name="Text_20_body">
      <loext:graphic-properties draw:fill="none" draw:fill-color="#ffffff"/>
      <style:paragraph-properties fo:margin-left="0cm" fo:margin-right="0cm" fo:line-height="100%" fo:text-indent="0.501cm" style:auto-text-indent="false" fo:background-color="transparent"/>
      <style:text-properties officeooo:paragraph-rsid="036edf92"/>
    </style:style>
    <style:style style:name="P24" style:family="paragraph" style:parent-style-name="Text_20_body">
      <loext:graphic-properties draw:fill="none" draw:fill-color="#ffffff"/>
      <style:paragraph-properties fo:margin-left="0cm" fo:margin-right="0cm" fo:line-height="100%" fo:text-indent="0.501cm" style:auto-text-indent="false" fo:background-color="transparent"/>
      <style:text-properties officeooo:paragraph-rsid="037a6343"/>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9c24e"/>
    </style:style>
    <style:style style:name="P26" style:family="paragraph" style:parent-style-name="Titolo_20__23_2">
      <loext:graphic-properties draw:fill="none" draw:fill-color="#ffffff"/>
      <style:paragraph-properties fo:margin-left="0cm" fo:margin-right="0cm" fo:margin-top="0cm" fo:margin-bottom="0cm" style:contextual-spacing="false" fo:text-align="end" style:justify-single-word="false" fo:keep-together="always" fo:text-indent="0.501cm" style:auto-text-indent="false" fo:background-color="transparent" fo:keep-with-next="always"/>
      <style:text-properties officeooo:paragraph-rsid="0365343c"/>
    </style:style>
    <style:style style:name="P27" style:family="paragraph" style:parent-style-name="Contents_20_1">
      <style:paragraph-properties>
        <style:tab-stops>
          <style:tab-stop style:position="16.002cm" style:type="right" style:leader-style="dotted" style:leader-text="."/>
        </style:tab-stops>
      </style:paragraph-properties>
    </style:style>
    <style:style style:name="P28" style:family="paragraph" style:parent-style-name="Contents_20_2">
      <style:paragraph-properties>
        <style:tab-stops>
          <style:tab-stop style:position="16.002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Text_20_body">
      <loext:graphic-properties draw:fill="none" draw:fill-color="#ffffff"/>
      <style:paragraph-properties fo:margin-left="0cm" fo:margin-right="0cm" fo:line-height="100%" fo:text-indent="0.501cm" style:auto-text-indent="false" fo:background-color="transparent"/>
      <style:text-properties style:use-window-font-color="true" loext:opacity="0%" style:font-name="Georgia" fo:font-size="14pt" fo:language="it" fo:country="IT" officeooo:paragraph-rsid="0365343c" style:font-size-asian="14pt" style:font-name-complex="Georgia" style:font-size-complex="14pt"/>
    </style:style>
    <style:style style:name="P31" style:family="paragraph" style:parent-style-name="Corpo_20_del_20_testo_20__28_2_29_">
      <loext:graphic-properties draw:fill="none" draw:fill-color="#ffffff"/>
      <style:paragraph-properties fo:margin-left="0cm" fo:margin-right="0cm" fo:margin-top="0cm" fo:margin-bottom="0cm" style:contextual-spacing="false" fo:line-height="100%" fo:text-indent="0.501cm" style:auto-text-indent="false" fo:background-color="transparent"/>
      <style:text-properties officeooo:paragraph-rsid="0365343c"/>
    </style:style>
    <style:style style:name="P32"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3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34"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2a383"/>
    </style:style>
    <style:style style:name="P35" style:family="paragraph" style:parent-style-name="Text_20_body">
      <loext:graphic-properties draw:fill="none" draw:fill-color="#ffffff"/>
      <style:paragraph-properties fo:margin-left="0cm" fo:margin-right="0cm" fo:line-height="100%" fo:text-indent="0.501cm" style:auto-text-indent="false" fo:background-color="transparent"/>
      <style:text-properties officeooo:paragraph-rsid="0365343c"/>
    </style:style>
    <style:style style:name="P36" style:family="paragraph" style:parent-style-name="Text_20_body">
      <loext:graphic-properties draw:fill="none" draw:fill-color="#ffffff"/>
      <style:paragraph-properties fo:margin-left="0cm" fo:margin-right="0cm" fo:line-height="100%" fo:text-align="end" style:justify-single-word="false" fo:text-indent="0.501cm" style:auto-text-indent="false" fo:background-color="transparent"/>
      <style:text-properties officeooo:paragraph-rsid="0365343c"/>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9c24e"/>
    </style:style>
    <style:style style:name="P3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665"/>
      <style:text-properties officeooo:paragraph-rsid="0362a383"/>
    </style:style>
    <style:style style:name="P40" style:family="paragraph" style:parent-style-name="Heading_20_3">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 fo:font-size="11pt" fo:language="fr" fo:country="FR" fo:font-weight="normal" style:font-size-asian="11pt" style:font-weight-asian="normal" style:font-name-complex="Georgia" style:font-size-complex="11pt" style:font-weight-complex="normal"/>
    </style:style>
    <style:style style:name="T5" style:family="text">
      <style:text-properties fo:color="#000000" loext:opacity="100%" style:font-name="Georgia" fo:font-size="11pt" fo:language="fr" fo:country="FR" fo:font-weight="bold" style:font-size-asian="11pt" style:font-weight-asian="bold" style:font-name-complex="Georgia" style:font-size-complex="11pt"/>
    </style:style>
    <style:style style:name="T6" style:family="text">
      <style:text-properties fo:font-variant="small-caps" fo:color="#000000" loext:opacity="100%" style:font-name="Georgia" fo:font-size="11pt" fo:language="fr" fo:country="FR" fo:font-weight="normal" style:font-size-asian="11pt" style:font-weight-asian="normal" style:font-name-complex="Georgia" style:font-size-complex="11pt" style:font-weight-complex="normal"/>
    </style:style>
    <style:style style:name="T7" style:family="text">
      <style:text-properties fo:font-variant="small-caps" fo:color="#000000" loext:opacity="100%" style:font-name="Georgia" fo:font-size="11pt" fo:language="fr" fo:country="FR" fo:font-weight="normal" officeooo:rsid="0370a75f" style:font-size-asian="11pt" style:font-weight-asian="normal" style:font-name-complex="Georgia" style:font-size-complex="11pt" style:font-weight-complex="normal"/>
    </style:style>
    <style:style style:name="T8" style:family="text">
      <style:text-properties fo:font-variant="small-cap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9" style:family="text">
      <style:text-properties fo:font-variant="small-caps" style:use-window-font-color="true" loext:opacity="0%" style:font-name="Georgia" fo:font-size="14pt" fo:language="it" fo:country="IT" style:font-size-asian="14pt" style:font-name-complex="Georgia" style:font-size-complex="14pt"/>
    </style:style>
    <style:style style:name="T10" style:family="text">
      <style:text-properties fo:font-variant="normal" fo:text-transform="none" style:use-window-font-color="true" loext:opacity="0%" style:font-name="Georgia" fo:font-size="14pt" fo:language="it" fo:country="IT" style:font-size-asian="14pt" style:font-name-complex="Georgia" style:font-size-complex="14pt"/>
    </style:style>
    <style:style style:name="T11" style:family="text">
      <style:text-properties fo:font-style="italic" style:font-style-asian="italic" style:font-style-complex="italic"/>
    </style:style>
    <style:style style:name="T12" style:family="text">
      <style:text-properties style:use-window-font-color="true" loext:opacity="0%"/>
    </style:style>
    <style:style style:name="T13" style:family="text">
      <style:text-properties style:use-window-font-color="true" loext:opacity="0%" fo:language="it" fo:country="IT"/>
    </style:style>
    <style:style style:name="T14"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15" style:family="text">
      <style:text-properties style:use-window-font-color="true" loext:opacity="0%" style:font-name="Georgia" fo:font-size="14pt" fo:language="it" fo:country="IT" style:font-size-asian="14pt" style:font-name-complex="Georgia" style:font-size-complex="14pt"/>
    </style:style>
    <style:style style:name="T16" style:family="text">
      <style:text-properties style:use-window-font-color="true" loext:opacity="0%" style:font-name="Georgia" fo:font-size="14pt" fo:language="it" fo:country="IT" officeooo:rsid="037294da" style:font-size-asian="14pt" style:font-name-complex="Georgia" style:font-size-complex="14pt"/>
    </style:style>
    <style:style style:name="T17" style:family="text">
      <style:text-properties style:use-window-font-color="true" loext:opacity="0%" style:font-name="Georgia" fo:font-size="14pt" fo:language="it" fo:country="IT" officeooo:rsid="0375b7ed" style:font-size-asian="14pt" style:font-name-complex="Georgia" style:font-size-complex="14pt"/>
    </style:style>
    <style:style style:name="T18" style:family="text">
      <style:text-properties style:use-window-font-color="true" loext:opacity="0%" style:font-name="Georgia" fo:font-size="14pt" fo:language="it" fo:country="IT" officeooo:rsid="03768b42" style:font-size-asian="14pt" style:font-name-complex="Georgia" style:font-size-complex="14pt"/>
    </style:style>
    <style:style style:name="T19" style:family="text">
      <style:text-properties style:use-window-font-color="true" loext:opacity="0%" style:font-name="Georgia" fo:font-size="14pt" fo:language="it" fo:country="IT" officeooo:rsid="0376a831" style:font-size-asian="14pt" style:font-name-complex="Georgia" style:font-size-complex="14pt"/>
    </style:style>
    <style:style style:name="T20" style:family="text">
      <style:text-properties style:use-window-font-color="true" loext:opacity="0%" style:font-name="Georgia" fo:font-size="14pt" fo:language="it" fo:country="IT" officeooo:rsid="03788011" style:font-size-asian="14pt" style:font-name-complex="Georgia" style:font-size-complex="14pt"/>
    </style:style>
    <style:style style:name="T21" style:family="text">
      <style:text-properties style:use-window-font-color="true" loext:opacity="0%" style:font-name="Georgia" fo:font-size="14pt" fo:language="it" fo:country="IT" officeooo:rsid="0379ebb4" style:font-size-asian="14pt" style:font-name-complex="Georgia" style:font-size-complex="14pt"/>
    </style:style>
    <style:style style:name="T22" style:family="text">
      <style:text-properties style:use-window-font-color="true" loext:opacity="0%" style:font-name="Georgia" fo:font-size="14pt" fo:language="it" fo:country="IT" officeooo:rsid="037a6343" style:font-size-asian="14pt" style:font-name-complex="Georgia" style:font-size-complex="14pt"/>
    </style:style>
    <style:style style:name="T23" style:family="text">
      <style:text-properties style:use-window-font-color="true" loext:opacity="0%" style:font-name="Georgia" fo:font-size="14pt" fo:language="it" fo:country="IT" officeooo:rsid="037a804c" style:font-size-asian="14pt" style:font-name-complex="Georgia" style:font-size-complex="14pt"/>
    </style:style>
    <style:style style:name="T24" style:family="text">
      <style:text-properties style:use-window-font-color="true" loext:opacity="0%" style:font-name="Georgia" fo:font-size="14pt" fo:language="it" fo:country="IT" officeooo:rsid="037dac89" style:font-size-asian="14pt" style:font-name-complex="Georgia" style:font-size-complex="14pt"/>
    </style:style>
    <style:style style:name="T25" style:family="text">
      <style:text-properties style:use-window-font-color="true" loext:opacity="0%" style:font-name="Georgia" fo:font-size="14pt" fo:language="it" fo:country="IT" officeooo:rsid="037fdbbf" style:font-size-asian="14pt" style:font-name-complex="Georgia" style:font-size-complex="14pt"/>
    </style:style>
    <style:style style:name="T26"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27" style:family="text">
      <style:text-properties style:use-window-font-color="true" loext:opacity="0%" style:font-name="Georgia" fo:font-size="14pt" fo:language="it" fo:country="IT" fo:font-style="italic" officeooo:rsid="036b0e1f" style:font-size-asian="14pt" style:font-style-asian="italic" style:font-name-complex="Georgia" style:font-size-complex="14pt" style:font-style-complex="italic"/>
    </style:style>
    <style:style style:name="T28" style:family="text">
      <style:text-properties style:use-window-font-color="true" loext:opacity="0%" style:font-name="Georgia" fo:font-size="14pt" fo:language="it" fo:country="IT" fo:font-style="italic" officeooo:rsid="037a804c" style:font-size-asian="14pt" style:font-style-asian="italic" style:font-name-complex="Georgia" style:font-size-complex="14pt" style:font-style-complex="italic"/>
    </style:style>
    <style:style style:name="T29" style:family="text">
      <style:text-properties style:use-window-font-color="true" loext:opacity="0%" style:font-name="Georgia" fo:font-size="14pt" fo:language="it" fo:country="IT" fo:font-style="italic" officeooo:rsid="037dac89" style:font-size-asian="14pt" style:font-style-asian="italic" style:font-name-complex="Georgia" style:font-size-complex="14pt" style:font-style-complex="italic"/>
    </style:style>
    <style:style style:name="T30" style:family="text">
      <style:text-properties style:use-window-font-color="true" loext:opacity="0%" style:font-name="Georgia" fo:font-size="14pt" fo:language="it" fo:country="IT" fo:font-style="italic" officeooo:rsid="037fdbbf" style:font-size-asian="14pt" style:font-style-asian="italic" style:font-name-complex="Georgia" style:font-size-complex="14pt" style:font-style-complex="italic"/>
    </style:style>
    <style:style style:name="T31"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32" style:family="text">
      <style:text-properties style:use-window-font-color="true" loext:opacity="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33" style:family="text">
      <style:text-properties style:use-window-font-color="true" loext:opacity="0%" style:font-name="Georgia" fo:font-size="14pt" fo:language="it" fo:country="IT" fo:font-style="italic" fo:font-weight="bold" officeooo:rsid="036b0e1f" style:font-size-asian="14pt" style:font-style-asian="italic" style:font-weight-asian="bold" style:font-name-complex="Georgia" style:font-size-complex="14pt" style:font-style-complex="italic" style:font-weight-complex="bold"/>
    </style:style>
    <style:style style:name="T34" style:family="text">
      <style:text-properties style:use-window-font-color="true" loext:opacity="0%" style:font-name="Georgia" fo:font-size="14pt" fo:language="it" fo:country="IT" fo:font-style="italic" fo:font-weight="bold" officeooo:rsid="037a6343" style:font-size-asian="14pt" style:font-style-asian="italic" style:font-weight-asian="bold" style:font-name-complex="Georgia" style:font-size-complex="14pt" style:font-style-complex="italic" style:font-weight-complex="bold"/>
    </style:style>
    <style:style style:name="T35" style:family="text">
      <style:text-properties style:use-window-font-color="true" loext:opacity="0%" style:font-name="Georgia" fo:font-size="14pt" fo:language="it" fo:country="IT" style:font-name-asian="Georgia" style:font-size-asian="14pt" style:font-name-complex="Georgia" style:font-size-complex="14pt"/>
    </style:style>
    <style:style style:name="T36" style:family="text">
      <style:text-properties style:use-window-font-color="true" loext:opacity="0%" style:font-name="Georgia" fo:font-size="14pt" fo:language="fr" fo:country="FR" style:font-size-asian="14pt" style:font-name-complex="Georgia" style:font-size-complex="14pt"/>
    </style:style>
    <style:style style:name="T37" style:family="text">
      <style:text-properties style:use-window-font-color="true" loext:opacity="0%" style:font-name="Georgia" fo:font-size="14pt" fo:language="fr" fo:country="FR" officeooo:rsid="036b0e1f" style:font-size-asian="14pt" style:font-name-complex="Georgia" style:font-size-complex="14pt"/>
    </style:style>
    <style:style style:name="T38" style:family="text">
      <style:text-properties style:use-window-font-color="true" loext:opacity="0%" style:font-name="Georgia" fo:font-size="14pt" fo:language="fr" fo:country="FR" officeooo:rsid="036b38b9" style:font-size-asian="14pt" style:font-name-complex="Georgia" style:font-size-complex="14pt"/>
    </style:style>
    <style:style style:name="T39" style:family="text">
      <style:text-properties style:use-window-font-color="true" loext:opacity="0%" style:font-name="Georgia" fo:font-size="14pt" fo:language="fr" fo:country="FR" officeooo:rsid="036cff7b" style:font-size-asian="14pt" style:font-name-complex="Georgia" style:font-size-complex="14pt"/>
    </style:style>
    <style:style style:name="T40" style:family="text">
      <style:text-properties style:use-window-font-color="true" loext:opacity="0%" style:font-name="Georgia" fo:font-size="14pt" fo:language="fr" fo:country="FR" officeooo:rsid="036edf92" style:font-size-asian="14pt" style:font-name-complex="Georgia" style:font-size-complex="14pt"/>
    </style:style>
    <style:style style:name="T41" style:family="text">
      <style:text-properties style:use-window-font-color="true" loext:opacity="0%" style:font-name="Georgia" fo:font-size="14pt" fo:language="fr" fo:country="FR" officeooo:rsid="0370a75f" style:font-size-asian="14pt" style:font-name-complex="Georgia" style:font-size-complex="14pt"/>
    </style:style>
    <style:style style:name="T42" style:family="text">
      <style:text-properties style:use-window-font-color="true" loext:opacity="0%" style:font-name="Georgia" fo:font-size="14pt" fo:language="fr" fo:country="FR" fo:font-style="italic" style:font-size-asian="14pt" style:font-style-asian="italic" style:font-name-complex="Georgia" style:font-size-complex="14pt" style:font-style-complex="italic"/>
    </style:style>
    <style:style style:name="T43" style:family="text">
      <style:text-properties style:use-window-font-color="true" loext:opacity="0%" style:font-name="Georgia" fo:font-size="14pt" fo:language="fr" fo:country="FR" fo:font-style="italic" officeooo:rsid="036cff7b" style:font-size-asian="14pt" style:font-style-asian="italic" style:font-name-complex="Georgia" style:font-size-complex="14pt" style:font-style-complex="italic"/>
    </style:style>
    <style:style style:name="T44" style:family="text">
      <style:text-properties style:use-window-font-color="true" loext:opacity="0%" style:font-name="Georgia" fo:font-size="14pt" fo:language="fr" fo:country="FR" style:font-name-asian="Georgia" style:font-size-asian="14pt" style:font-name-complex="Georgia" style:font-size-complex="14pt"/>
    </style:style>
    <style:style style:name="T45" style:family="text">
      <style:text-properties style:use-window-font-color="true" loext:opacity="0%" style:font-name="Georgia" fo:font-size="14pt" fo:language="fr" fo:country="FR" fo:font-weight="normal" style:font-size-asian="14pt" style:font-weight-asian="normal" style:font-name-complex="Georgia" style:font-size-complex="14pt" style:font-weight-complex="normal"/>
    </style:style>
    <style:style style:name="T46" style:family="text">
      <style:text-properties style:use-window-font-color="true" loext:opacity="0%" style:font-name="Georgia" fo:font-size="14pt" fo:font-weight="bold" style:font-size-asian="14pt" style:font-weight-asian="bold" style:font-size-complex="14pt" style:font-weight-complex="bold"/>
    </style:style>
    <style:style style:name="T47" style:family="text">
      <style:text-properties style:use-window-font-color="true" loext:opacity="0%" style:font-name="Georgia" fo:font-size="14pt" fo:font-style="italic" fo:font-weight="bold" style:font-size-asian="14pt" style:font-style-asian="italic" style:font-weight-asian="bold" style:font-size-complex="14pt" style:font-style-complex="italic" style:font-weight-complex="bold"/>
    </style:style>
    <style:style style:name="T48" style:family="text">
      <style:text-properties style:use-window-font-color="true" loext:opacity="0%" style:font-name="Georgia" fo:font-size="14pt" fo:font-style="italic" fo:font-weight="bold" officeooo:rsid="037a804c" style:font-size-asian="14pt" style:font-style-asian="italic" style:font-weight-asian="bold" style:font-size-complex="14pt" style:font-style-complex="italic" style:font-weight-complex="bold"/>
    </style:style>
    <style:style style:name="T49" style:family="text">
      <style:text-properties style:use-window-font-color="true" loext:opacity="0%" style:font-name="Georgia" fo:font-size="32pt" fo:language="it" fo:country="IT" fo:font-weight="normal" officeooo:rsid="0009502d" style:font-size-asian="32pt" style:font-weight-asian="normal" style:font-name-complex="Georgia" style:font-size-complex="32pt" style:font-weight-complex="normal"/>
    </style:style>
    <style:style style:name="T50" style:family="text">
      <style:text-properties style:use-window-font-color="true" loext:opacity="0%" style:font-name="Georgia" fo:font-size="36pt" fo:language="it" fo:country="IT" fo:font-weight="bold" officeooo:rsid="0009502d" style:font-size-asian="36pt" style:font-weight-asian="bold" style:font-name-complex="Georgia" style:font-size-complex="36pt" style:font-weight-complex="bold"/>
    </style:style>
    <style:style style:name="T51" style:family="text">
      <style:text-properties style:use-window-font-color="true" loext:opacity="0%" style:font-name="Georgia" fo:font-size="16pt" fo:language="it" fo:country="IT" fo:font-weight="normal" officeooo:rsid="0009502d" style:font-size-asian="16pt" style:font-weight-asian="normal" style:font-name-complex="Georgia" style:font-size-complex="16pt" style:font-weight-complex="normal"/>
    </style:style>
    <style:style style:name="T52" style:family="text">
      <style:text-properties style:use-window-font-color="true" loext:opacity="0%" style:font-name="Georgia" fo:font-size="16pt" fo:language="it" fo:country="IT" fo:font-weight="bold" officeooo:rsid="0009502d" style:font-size-asian="16pt" style:font-weight-asian="bold" style:font-name-complex="Georgia" style:font-size-complex="16pt" style:font-weight-complex="bold"/>
    </style:style>
    <style:style style:name="T53" style:family="text">
      <style:text-properties style:use-window-font-color="true" loext:opacity="0%" style:font-name="Georgia" fo:font-size="28pt" fo:language="it" fo:country="IT" style:font-size-asian="28pt" style:font-size-complex="28pt"/>
    </style:style>
    <style:style style:name="T54" style:family="text">
      <style:text-properties style:use-window-font-color="true" loext:opacity="0%" style:font-name="Georgia" fo:font-size="22pt" style:font-size-asian="22pt" style:font-size-complex="22pt"/>
    </style:style>
    <style:style style:name="T55" style:family="text">
      <style:text-properties style:use-window-font-color="true" loext:opacity="0%" style:font-name="Georgia" fo:font-size="22pt" fo:language="it" fo:country="IT" style:font-size-asian="22pt" style:font-name-complex="Georgia" style:font-size-complex="22pt"/>
    </style:style>
    <style:style style:name="T56" style:family="text">
      <style:text-properties style:use-window-font-color="true" loext:opacity="0%" style:font-name="Bernard MT Condensed" fo:font-size="32pt" fo:language="it" fo:country="IT" fo:font-weight="normal" officeooo:rsid="0009502d" style:font-size-asian="32pt" style:font-weight-asian="normal" style:font-name-complex="Georgia" style:font-size-complex="32pt" style:font-weight-complex="normal"/>
    </style:style>
    <style:style style:name="T57" style:family="text">
      <style:text-properties style:use-window-font-color="true" loext:opacity="0%" style:font-name="Bernard MT Condensed" fo:font-size="28pt" fo:language="it" fo:country="IT" fo:font-weight="normal" officeooo:rsid="0009502d" style:font-size-asian="28pt" style:font-weight-asian="normal" style:font-name-complex="Georgia" style:font-size-complex="28pt" style:font-weight-complex="normal"/>
    </style:style>
    <style:style style:name="T58" style:family="text">
      <style:text-properties style:use-window-font-color="true" loext:opacity="0%" style:font-name="Bernard MT Condensed" fo:font-size="20pt" fo:language="it" fo:country="IT" fo:font-weight="normal" officeooo:rsid="0009502d" style:font-size-asian="20pt" style:font-weight-asian="normal" style:font-name-complex="Georgia" style:font-size-complex="20pt" style:font-weight-complex="normal"/>
    </style:style>
    <style:style style:name="T59" style:family="text">
      <style:text-properties style:use-window-font-color="true" loext:opacity="0%" style:text-position="sub 58%" style:font-name="Georgia" fo:font-size="14pt" fo:language="it" fo:country="IT" style:font-size-asian="14pt" style:font-name-complex="Georgia" style:font-size-complex="14pt"/>
    </style:style>
    <style:style style:name="T60" style:family="text">
      <style:text-properties style:use-window-font-color="true" loext:opacity="0%" style:text-position="super 58%" style:font-name="Georgia" fo:font-size="14pt" fo:language="it" fo:country="IT" style:font-size-asian="14pt" style:font-name-complex="Georgia"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Corpo_20_del_20_testo_5f_"/></text:p>
      <text:p text:style-name="P33"><text:span text:style-name="Corpo_20_del_20_testo_5f_"/></text:p>
      <text:p text:style-name="P33"><text:span text:style-name="Corpo_20_del_20_testo_5f_"/></text:p>
      <text:p text:style-name="P33"><text:span text:style-name="Corpo_20_del_20_testo_5f_"/></text:p>
      <text:p text:style-name="P37"><text:span text:style-name="Corpo_20_del_20_testo_5f_"/></text:p>
      <text:p text:style-name="P25"><text:span text:style-name="Corpo_20_del_20_testo_5f_"><text:span text:style-name="T49">RACCOLTA</text:span></text:span></text:p>
      <text:p text:style-name="P25"><text:span text:style-name="Corpo_20_del_20_testo_5f_"><text:span text:style-name="T50">DEI TRATTATI</text:span></text:span></text:p>
      <text:p text:style-name="P25"><text:span text:style-name="Corpo_20_del_20_testo_5f_"><text:span text:style-name="T51">E DELLE</text:span></text:span></text:p>
      <text:p text:style-name="P25"><text:span text:style-name="Corpo_20_del_20_testo_5f_"><text:span text:style-name="T56">CONVENZIONI COMMERCIALI</text:span></text:span></text:p>
      <text:p text:style-name="P25"><text:span text:style-name="Corpo_20_del_20_testo_5f_"><text:span text:style-name="T51">IN VIGORE</text:span></text:span></text:p>
      <text:p text:style-name="P25"><text:span text:style-name="Corpo_20_del_20_testo_5f_"><text:span text:style-name="T57">TRA L'ITALIA E GLI STATI STRANIERI</text:span></text:span></text:p>
      <text:p text:style-name="P25"><text:span text:style-name="Corpo_20_del_20_testo_5f_"><text:span text:style-name="T51">COMPILATA PER CURA</text:span></text:span></text:p>
      <text:p text:style-name="P25"><text:span text:style-name="Corpo_20_del_20_testo_5f_"><text:span text:style-name="T58">DEL MINISTERO PER GLI AFFARI ESTERI</text:span></text:span></text:p>
      <text:p text:style-name="P25"><text:span text:style-name="Corpo_20_del_20_testo_5f_"><text:span text:style-name="T52">DI S. M. IL RE D'ITALIA</text:span></text:span></text:p>
      <text:p text:style-name="P25"><text:span text:style-name="Corpo_20_del_20_testo_5f_"/></text:p>
      <text:p text:style-name="P25"><text:span text:style-name="Corpo_20_del_20_testo_5f_"/></text:p>
      <text:p text:style-name="P25"><text:span text:style-name="Corpo_20_del_20_testo_5f_"/></text:p>
      <text:p text:style-name="P25"><text:span text:style-name="Corpo_20_del_20_testo_5f_"/></text:p>
      <text:p text:style-name="P25"><text:span text:style-name="Corpo_20_del_20_testo_5f_"/></text:p>
      <text:p text:style-name="P25"><text:span text:style-name="Corpo_20_del_20_testo_5f_"/></text:p>
      <text:p text:style-name="P25"><text:span text:style-name="Corpo_20_del_20_testo_5f_"/></text:p>
      <text:p text:style-name="P25"><text:span text:style-name="Corpo_20_del_20_testo_5f_"><text:span text:style-name="T51">TORINO</text:span></text:span></text:p>
      <text:p text:style-name="P25"><text:span text:style-name="Corpo_20_del_20_testo_5f_"><text:span text:style-name="T51">TIPOGRAFIA G. FAVALE E COMP.</text:span></text:span></text:p>
      <text:p text:style-name="P25"><text:span text:style-name="Corpo_20_del_20_testo_5f_"><text:span text:style-name="T51">1862</text:span></text:span></text:p>
      <text:p text:style-name="P33"><text:span text:style-name="Corpo_20_del_20_testo_5f_"/></text:p>
      <text:h text:style-name="P39" text:outline-level="1" text:is-list-header="true"><text:bookmark-start text:name="__RefHeading___Toc23928_3614848137"/><text:span text:style-name="Corpo_20_del_20_testo_20__28_2_29__5f_"><text:span text:style-name="T53">CXXIII</text:span></text:span><text:bookmark-end text:name="__RefHeading___Toc23928_3614848137"/></text:h>
      <text:p text:style-name="P34"><text:span text:style-name="Corpo_20_del_20_testo_20__28_2_29__5f_"/></text:p>
      <text:p text:style-name="P6"><text:span text:style-name="Corpo_20_del_20_testo_5f_"/></text:p>
      <text:p text:style-name="P20"><text:span text:style-name="Corpo_20_del_20_testo_5f_"><text:span text:style-name="T26">1858, 30 mar</text:span></text:span><text:span text:style-name="Corpo_20_del_20_testo_5f_"><text:span text:style-name="T27">z</text:span></text:span><text:span text:style-name="Corpo_20_del_20_testo_5f_"><text:span text:style-name="T26">o.</text:span></text:span></text:p>
      <text:h text:style-name="Heading_20_2" text:outline-level="2"><text:bookmark-start text:name="__RefHeading___Toc23930_3614848137"/><text:span text:style-name="Sommario_5f_"><text:span text:style-name="T54">TORINO</text:span></text:span><text:bookmark-end text:name="__RefHeading___Toc23930_3614848137"/></text:h>
      <text:h text:style-name="P40" text:outline-level="3"><text:bookmark-start text:name="__RefHeading___Toc23932_3614848137"/><text:span text:style-name="Sommario_5f_"><text:span text:style-name="T32">Memorandum de</text:span></text:span><text:span text:style-name="Sommario_5f_"><text:span text:style-name="T33">ll</text:span></text:span><text:span text:style-name="Sommario_5f_"><text:span text:style-name="T32">a Corte di Sardegna sulle divergenze insorte con quella di Napoli riguardo alla cattura del piroscafo sardo il Cagliari.</text:span></text:span><text:bookmark-end text:name="__RefHeading___Toc23932_3614848137"/></text:h>
      <text:p text:style-name="P6"><text:span text:style-name="Corpo_20_del_20_testo_5f_"/></text:p>
      <text:p text:style-name="P6"><text:span text:style-name="Corpo_20_del_20_testo_5f_"><text:span text:style-name="T36">La capture du bateau à vapeur sarde le </text:span></text:span><text:span text:style-name="Corpo_20_del_20_testo_5f_"><text:span text:style-name="T42">Cagliari, </text:span></text:span><text:span text:style-name="Corpo_20_del_20_testo_5f_"><text:span text:style-name="T36">faite en temps de paix et en pleine mer par deux frégates napolitaines, préoccupe sérieusement depuis quelque temps l’attention publique. Il s’agit en effet d’une question du droit des gens qui se rattache à la sécurité du commerce maritime de toutes les nations.</text:span></text:span></text:p>
      <text:p text:style-name="P7"><text:span text:style-name="Corpo_20_del_20_testo_5f_"><text:span text:style-name="T36">Le</text:span></text:span><text:span text:style-name="Corpo_20_del_20_testo_5f_"><text:span text:style-name="T37">s</text:span></text:span><text:span text:style-name="Corpo_20_del_20_testo_5f_"><text:span text:style-name="T36"> explications échangées entre les deux Gouve</text:span></text:span><text:span text:style-name="Corpo_20_del_20_testo_5f_"><text:span text:style-name="T37">rne</text:span></text:span><text:span text:style-name="Corpo_20_del_20_testo_5f_"><text:span text:style-name="T36">ments n’ayant abouti jusqu’à présent à aucun résultat satisfaisant, un grave conflit peut s’élever entre les deux Cours. Le Gouvernement de S. M. le Roi de Sardaigne, confiant dans son droit et dans la justice de sa cause, croit en conséquence devoir porter à la connaissance des Souverains amis et alliés de la Sardaigne, et notamment à celle des Puissances maritimes, les faits qui ont donne lieu à cette déplorable contestation. Ces faits constituent en effet une Violation flagrante de la loi commune à toutes les nations, loi a laquelle aucun État ne peut se soustraire qu’en s’exposant à subir toutes les conséquences de cette déviation volontaire des principes du droit des gens.</text:span></text:span></text:p>
      <text:p text:style-name="P6"><text:span text:style-name="Corpo_20_del_20_testo_5f_"><text:span text:style-name="T36">Dans la soirée du 25 juin 1857, le bateau à vapeur le </text:span></text:span><text:span text:style-name="Corpo_20_del_20_testo_5f_"><text:span text:style-name="T42">Cagliari, </text:span></text:span><text:span text:style-name="Corpo_20_del_20_testo_5f_"><text:span text:style-name="T36">capitaine Sitzia de la compagnie Rubattino, partit de Gènes pour le port de Cagliari en Sardaigne et pour Tunis. Ce paquebot avait une destination connue et publiée d’avance, il faisait un Service périodique, il était en outre-chargé </text:span></text:span><text:soft-page-break/><text:span text:style-name="Corpo_20_del_20_testo_5f_"><text:span text:style-name="T36">par </text:span></text:span><text:span text:style-name="Corpo_20_del_20_testo_5f_"><text:span text:style-name="T38">l</text:span></text:span><text:span text:style-name="Corpo_20_del_20_testo_5f_"><text:span text:style-name="T36">e Gouvernement du transport des dépêches et de</text:span></text:span><text:span text:style-name="Corpo_20_del_20_testo_5f_"><text:span text:style-name="T38">s</text:span></text:span><text:span text:style-name="Corpo_20_del_20_testo_5f_"><text:span text:style-name="T36"> paquets de </text:span></text:span><text:span text:style-name="Corpo_20_del_20_testo_5f_"><text:span text:style-name="T38">l’Administration</text:span></text:span><text:span text:style-name="Corpo_20_del_20_testo_5f_"><text:span text:style-name="T36"> de</text:span></text:span><text:span text:style-name="Corpo_20_del_20_testo_5f_"><text:span text:style-name="T38">s</text:span></text:span><text:span text:style-name="Corpo_20_del_20_testo_5f_"><text:span text:style-name="T36"> Postes. Le </text:span></text:span><text:span text:style-name="Corpo_20_del_20_testo_5f_"><text:span text:style-name="T42">Cagliari</text:span></text:span><text:span text:style-name="Corpo_20_del_20_testo_5f_"><text:span text:style-name="T36"> était nanti de sa patente de nationalité et de papiers de bord réguliers; le but de sa course était pacifique et légitime. </text:span></text:span><text:span text:style-name="Corpo_20_del_20_testo_5f_"><text:span text:style-name="T39">Il </text:span></text:span><text:span text:style-name="Corpo_20_del_20_testo_5f_"><text:span text:style-name="T36">avait à son bord trente-trois passagers. Quelques heures après le départ, tandis qu’une partie de l’équipage était employée au </text:span></text:span><text:span text:style-name="Corpo_20_del_20_testo_5f_"><text:span text:style-name="T38">s</text:span></text:span><text:span text:style-name="Corpo_20_del_20_testo_5f_"><text:span text:style-name="T36">ervice intérieur, et que l’autre prenait du repos, vingt-cinq de ces passagers s’e</text:span></text:span><text:span text:style-name="Corpo_20_del_20_testo_5f_"><text:span text:style-name="T38">m</text:span></text:span><text:span text:style-name="Corpo_20_del_20_testo_5f_"><text:span text:style-name="T36">parent violemment de la personne du capitaine, l’entraînent sur le pont, obligent un des passagers de prendre le commandement du navire, et, les pistolets au poing, forcent l’équipage à obéir à leurs ordres.</text:span></text:span></text:p>
      <text:p text:style-name="P6"><text:span text:style-name="Corpo_20_del_20_testo_5f_"><text:span text:style-name="T36">Après avoir débuté par ces forfaits, les insurgés continuent leur entreprise criminelle en dirigeant le bâtiment sur Vile de Ponza. </text:span></text:span><text:span text:style-name="Corpo_20_del_20_testo_5f_"><text:span text:style-name="T39">Ils </text:span></text:span><text:span text:style-name="Corpo_20_del_20_testo_5f_"><text:span text:style-name="T36">y prennent terre, ils délivrent les détenus avec lesquels ils vont débarquer à Sapri, terme de leur expédition.</text:span></text:span></text:p>
      <text:p text:style-name="P6"><text:span text:style-name="Corpo_20_del_20_testo_5f_"><text:span text:style-name="T36">Arrivés dans ces parages, les insurgés rendirent la liberté au capitaine Sitzia, qui en profita aussitôt pour se diriger vers Naples dans le but d’informer le Consul de Sardaigne de l’attentat dont il avait été la première victime.</text:span></text:span></text:p>
      <text:p text:style-name="P6"><text:span text:style-name="Corpo_20_del_20_testo_5f_"><text:span text:style-name="T36">Tous ces faits sont dûment constatés par le journal de bord et par les déclarations unanimes des passagers innocents et mis en liberté par les tribunaux des Deux-Siciles. Les insurgés eux-mêmes avaient fait des déclarations analogues, et ils les ont ensuite confirmées devant la Cour de justice qui siège en ce moment à Salerne.</text:span></text:span></text:p>
      <text:p text:style-name="P22"><text:span text:style-name="Corpo_20_del_20_testo_5f_"><text:span text:style-name="T36">Tandis que le </text:span></text:span><text:span text:style-name="Corpo_20_del_20_testo_5f_"><text:span text:style-name="T42">Cagliari,</text:span></text:span><text:span text:style-name="Corpo_20_del_20_testo_5f_"><text:span text:style-name="T36"> rendu à son capitaine légitime, pour</text:span></text:span><text:span text:style-name="Corpo_20_del_20_testo_5f_"><text:span text:style-name="T39">s</text:span></text:span><text:span text:style-name="Corpo_20_del_20_testo_5f_"><text:span text:style-name="T36">uivait sa route vers Naples dans le but indiqué, il est découvert par les deux frégates napolitaines le </text:span></text:span><text:span text:style-name="Corpo_20_del_20_testo_5f_"><text:span text:style-name="T42">Tancredi</text:span></text:span><text:span text:style-name="Corpo_20_del_20_testo_5f_"><text:span text:style-name="T36"> et </text:span></text:span><text:span text:style-name="Corpo_20_del_20_testo_5f_"><text:span text:style-name="T39">l’</text:span></text:span><text:span text:style-name="Corpo_20_del_20_testo_5f_"><text:span text:style-name="T42">Ett</text:span></text:span><text:span text:style-name="Corpo_20_del_20_testo_5f_"><text:span text:style-name="T43">o</text:span></text:span><text:span text:style-name="Corpo_20_del_20_testo_5f_"><text:span text:style-name="T42">re Fieramosca.</text:span></text:span><text:span text:style-name="Corpo_20_del_20_testo_5f_"><text:span text:style-name="T36"> Le </text:span></text:span><text:span text:style-name="Corpo_20_del_20_testo_5f_"><text:span text:style-name="T42">Tancredi</text:span></text:span><text:span text:style-name="Corpo_20_del_20_testo_5f_"><text:span text:style-name="T36"> tire le coup de canon, et le </text:span></text:span><text:span text:style-name="Corpo_20_del_20_testo_5f_"><text:span text:style-name="T42">Cagliari</text:span></text:span><text:span text:style-name="Corpo_20_del_20_testo_5f_"><text:span text:style-name="T36"> s’arrête sans opposer aucune résistance. Le capitaine Sitzia, sur i’òrdre du commandant napolitani, se rend à bord du </text:span></text:span><text:span text:style-name="Corpo_20_del_20_testo_5f_"><text:span text:style-name="T42">Tancredi;</text:span></text:span><text:span text:style-name="Corpo_20_del_20_testo_5f_"><text:span text:style-name="T36"> il y est arrêté, on visite son navire, on le capt</text:span></text:span><text:span text:style-name="Corpo_20_del_20_testo_5f_"><text:span text:style-name="T39">u</text:span></text:span><text:span text:style-name="Corpo_20_del_20_testo_5f_"><text:span text:style-name="T36">re et on </text:span></text:span><text:span text:style-name="Corpo_20_del_20_testo_5f_"><text:span text:style-name="T39">l’</text:span></text:span><text:span text:style-name="Corpo_20_del_20_testo_5f_"><text:span text:style-name="T36">a</text:span></text:span><text:span text:style-name="Corpo_20_del_20_testo_5f_"><text:span text:style-name="T39">mè</text:span></text:span><text:span text:style-name="Corpo_20_del_20_testo_5f_"><text:span text:style-name="T36">ne à Naples. Là le </text:span></text:span><text:span text:style-name="Corpo_20_del_20_testo_5f_"><text:span text:style-name="T42">Cagliari</text:span></text:span><text:span text:style-name="Corpo_20_del_20_testo_5f_"><text:span text:style-name="T36"> est séquestré, le capitaine, l’équipage et les passagers sont emprisonnés.</text:span></text:span></text:p>
      <text:p text:style-name="P22"><text:span text:style-name="Corpo_20_del_20_testo_5f_"><text:span text:style-name="T36">Deux procès s’instruisent ensuite: l’un devant une Com</text:span></text:span><text:span text:style-name="Corpo_20_del_20_testo_5f_"><text:span text:style-name="T39">m</text:span></text:span><text:span text:style-name="Corpo_20_del_20_testo_5f_"><text:span text:style-name="T36">ission de prises maritimes, nommée </text:span></text:span><text:span text:style-name="Corpo_20_del_20_testo_5f_"><text:span text:style-name="T42">ad hoc</text:span></text:span><text:span text:style-name="Corpo_20_del_20_testo_5f_"><text:span text:style-name="T36"> par le Gouvernement de Naples, afin de faire déclarer de bonne prise la capture du </text:span></text:span><text:span text:style-name="Corpo_20_del_20_testo_5f_"><text:span text:style-name="T42">Cagliari; </text:span></text:span><text:span text:style-name="Corpo_20_del_20_testo_5f_"><text:span text:style-name="T36">l’autre devant la Cour de Salerne pour juger les individus arrêtés à bord du bateau comme impliqués dans les actes commis par les 1868 insurgés à Ponza et à Sapri.</text:span></text:span></text:p>
      <text:p text:style-name="P6"><text:soft-page-break/><text:span text:style-name="Corpo_20_del_20_testo_5f_"><text:span text:style-name="T36">Aussitôt que la capture du </text:span></text:span><text:span text:style-name="Corpo_20_del_20_testo_5f_"><text:span text:style-name="T42">Cagliari</text:span></text:span><text:span text:style-name="Corpo_20_del_20_testo_5f_"><text:span text:style-name="T36"> a été connue, le Gouvernement des Deux-Siciles s’est empressé d’en informer le </text:span></text:span><text:span text:style-name="Corpo_20_del_20_testo_5f_"><text:span text:style-name="T39">C</text:span></text:span><text:span text:style-name="Corpo_20_del_20_testo_5f_"><text:span text:style-name="T36">hargé d’affaires de Sardaigne, en lui annonçant, en toute bonne foi san</text:span></text:span><text:span text:style-name="Corpo_20_del_20_testo_5f_"><text:span text:style-name="T39">s</text:span></text:span><text:span text:style-name="Corpo_20_del_20_testo_5f_"><text:span text:style-name="T36"> doute, que le bateau avait été saisi dans les eaux de Policastro, c’est-à-dire dans l’endroit mème du débarquement des insurgés, dans un gol</text:span></text:span><text:span text:style-name="Corpo_20_del_20_testo_5f_"><text:span text:style-name="T39">f</text:span></text:span><text:span text:style-name="Corpo_20_del_20_testo_5f_"><text:span text:style-name="T36">e où les autorités napolitaines pouvaient prétendre d’exercer jusqu’à un certain point leur juridiction.</text:span></text:span></text:p>
      <text:p text:style-name="P6"><text:span text:style-name="Corpo_20_del_20_testo_5f_"><text:span text:style-name="T36">En présence de cette déclaration le Cabinet de Turi</text:span></text:span><text:span text:style-name="Corpo_20_del_20_testo_5f_"><text:span text:style-name="T39">n</text:span></text:span><text:span text:style-name="Corpo_20_del_20_testo_5f_"><text:span text:style-name="T36"> ne s’est pas cru autorisé à faire des réclamations officielles; il s’est borné en conséquence à solliciter la prompte restitution du navire et de sa cargaison aux propriétaires, et la mise en liberté de l’équipage et des passagers innocents.</text:span></text:span></text:p>
      <text:p text:style-name="P8"><text:span text:style-name="Corpo_20_del_20_testo_5f_"><text:span text:style-name="T36">Cinq mois s’étaient écoulés, pendant lesquels le Gouvernement de Naples n’avait en aucune manière rectifié les explications données au Chargé d'affaires de Sardaigne, lorsqu’au mois de décembre dernier les documents publiés par l’Intendance de la marine royale napolitaine confirmèrent les soupçons, qu’on avait pu concevoir dans l’intervalle, c’est-à-dire que la saisie du </text:span></text:span><text:span text:style-name="Corpo_20_del_20_testo_5f_"><text:span text:style-name="T42">Cagliari </text:span></text:span><text:span text:style-name="Corpo_20_del_20_testo_5f_"><text:span text:style-name="T36">n’avait pas été faite dans les eaux de Policastro. En effet le procès-verbal dressé par </text:span></text:span><text:span text:style-name="Corpo_20_del_20_testo_5f_"><text:span text:style-name="T39">le</text:span></text:span><text:span text:style-name="Corpo_20_del_20_testo_5f_"><text:span text:style-name="T36">s bâtiments preneurs prouve que le navire a été capturé en pleine mer. Les mèmes documents-démontrent aussi qu’au moment de l’arrestation, le </text:span></text:span><text:span text:style-name="Corpo_20_del_20_testo_5f_"><text:span text:style-name="T42">Cagliari,</text:span></text:span><text:span text:style-name="Corpo_20_del_20_testo_5f_"><text:span text:style-name="T36"> rendu à son capitaine légitime, n’avait plus à bord aucun des rebelles qui s’en étaient violemment emparés; que le bateau était désarmé; qu’il allait manquer du charbon nécessaire pour une longue course: qu’il ne commettait aucun acte criminel ou hostile, et enfin qu’il était pourvu de papiers réguliers constatan</text:span></text:span><text:span text:style-name="Corpo_20_del_20_testo_5f_"><text:span text:style-name="T39">t</text:span></text:span><text:span text:style-name="Corpo_20_del_20_testo_5f_"><text:span text:style-name="T36"> sa nationalité et sa destination.</text:span></text:span></text:p>
      <text:p text:style-name="P6"><text:span text:style-name="Corpo_20_del_20_testo_5f_"><text:span text:style-name="T36">Le Gouvernement de Sardaigne ne douta plus alors que la capture ne pût être considérée que co</text:span></text:span><text:span text:style-name="Corpo_20_del_20_testo_5f_"><text:span text:style-name="T39">mm</text:span></text:span><text:span text:style-name="Corpo_20_del_20_testo_5f_"><text:span text:style-name="T36">e contraire aux privilèges maritimes sanctionnés par le droit international. Mais, avant d’adresser une réclamation formelle à l’État qui avait commissionné les croiseurs, il a jugé convenable de soumettre la question à l’examen du Conseil du contentieux diplomatique. Ce Conseil ne tarda pas à déclarer que la capture était illégale, et que la Sardaigne avait le droit de demander la restitution du navire et la mise en liberté des individus arrêtés à son bord, nonobstant les poursuites judiciaires commencées à Naples, tous les actes postérieurs à la capture se trouvant frappés de nullité radicale.</text:span></text:span></text:p>
      <text:p text:style-name="P11"><text:soft-page-break/><text:span text:style-name="Corpo_20_del_20_testo_5f_"><text:span text:style-name="T36">Ces conclusions se fondent sur les principes les plus clairs et les plus précis du droit public. La capture en pleine mer ne peut avoir lieu légitimement que dans deux cas; en temps de guerre sur les bâtiments de l’ennemi, en temps de paix sur les bâtiments pirates.</text:span></text:span></text:p>
      <text:p text:style-name="P6"><text:span text:style-name="Corpo_20_del_20_testo_5f_"><text:span text:style-name="T36">Or, ces deux conditions n’existaient nullement à </text:span></text:span><text:span text:style-name="Corpo_20_del_20_testo_5f_"><text:span text:style-name="T40">l’</text:span></text:span><text:span text:style-name="Corpo_20_del_20_testo_5f_"><text:span text:style-name="T36">égard du </text:span></text:span><text:span text:style-name="Corpo_20_del_20_testo_5f_"><text:span text:style-name="T42">Cagliari;</text:span></text:span><text:span text:style-name="Corpo_20_del_20_testo_5f_"><text:span text:style-name="T36"> il n’y avait pas guerre entre la Sardaigne et les Deux Siciles; la Couronne de Naples n’était en guerre avec aucune puissance. Le </text:span></text:span><text:span text:style-name="Corpo_20_del_20_testo_5f_"><text:span text:style-name="T42">Cagliari</text:span></text:span><text:span text:style-name="Corpo_20_del_20_testo_5f_"><text:span text:style-name="T36"> n’appartenait pas à un ennemi puisqu’il n’en existait pas; donc il ne pouvait légalement être capturé.</text:span></text:span></text:p>
      <text:p text:style-name="P9"><text:span text:style-name="Corpo_20_del_20_testo_5f_"><text:span text:style-name="T36">Il ne pouvait non plus être pris co</text:span></text:span><text:span text:style-name="Corpo_20_del_20_testo_5f_"><text:span text:style-name="T40">mm</text:span></text:span><text:span text:style-name="Corpo_20_del_20_testo_5f_"><text:span text:style-name="T36">e bâtiment pirate, car la simple inspection de sa patente et de ses papiers de bord dé</text:span></text:span><text:span text:style-name="Corpo_20_del_20_testo_5f_"><text:span text:style-name="T40">m</text:span></text:span><text:span text:style-name="Corpo_20_del_20_testo_5f_"><text:span text:style-name="T36">ontrait évidemment le co</text:span></text:span><text:span text:style-name="Corpo_20_del_20_testo_5f_"><text:span text:style-name="T40">n</text:span></text:span><text:span text:style-name="Corpo_20_del_20_testo_5f_"><text:span text:style-name="T36">traire.</text:span></text:span></text:p>
      <text:p text:style-name="P23"><text:span text:style-name="Corpo_20_del_20_testo_5f_"><text:span text:style-name="T36">La question, posée dans ce&amp; termes, devenait une question de Gouvernement à Gouvernement. Il s’agissait de sauvegarder les privilèges du pavillon national, de protéger les intérêts du commerce </text:span></text:span><text:span text:style-name="Corpo_20_del_20_testo_5f_"><text:span text:style-name="T40">m</text:span></text:span><text:span text:style-name="Corpo_20_del_20_testo_5f_"><text:span text:style-name="T36">aritime et les propriétés des sujets du Roi. Le Cabinet de Turi</text:span></text:span><text:span text:style-name="Corpo_20_del_20_testo_5f_"><text:span text:style-name="T40">n</text:span></text:span><text:span text:style-name="Corpo_20_del_20_testo_5f_"><text:span text:style-name="T36"> avait donc le devoir impérieux de faire les réclamations les plus sérieuses au Gouvernement des Deux-Siciles. C’est ce qu’il a fait par les dépêches du 16 janvier dernier et du 18 </text:span></text:span><text:span text:style-name="Corpo_20_del_20_testo_5f_"><text:span text:style-name="T40">m</text:span></text:span><text:span text:style-name="Corpo_20_del_20_testo_5f_"><text:span text:style-name="T36">ars courant, qui se trouvent annexées à cette communication, ainsi que la réponse du Cabinet des Deux-Siciles à la première de ces dépêches.</text:span></text:span></text:p>
      <text:p text:style-name="P23"><text:span text:style-name="Corpo_20_del_20_testo_5f_"><text:span text:style-name="T36">Si les doctrines soutenues dans cette réponse par le Commandeur Carafa a</text:span></text:span><text:span text:style-name="Corpo_20_del_20_testo_5f_"><text:span text:style-name="T40">u </text:span></text:span><text:span text:style-name="Corpo_20_del_20_testo_5f_"><text:span text:style-name="T36">no</text:span></text:span><text:span text:style-name="Corpo_20_del_20_testo_5f_"><text:span text:style-name="T40">m</text:span></text:span><text:span text:style-name="Corpo_20_del_20_testo_5f_"><text:span text:style-name="T36"> de son Gouvernement, étaient admises ou</text:span></text:span><text:span text:style-name="Corpo_20_del_20_testo_5f_"><text:span text:style-name="T44"> </text:span></text:span><text:span text:style-name="Corpo_20_del_20_testo_5f_"><text:span text:style-name="T36">tolérées, il s’ensuivrait que </text:span></text:span><text:span text:style-name="Corpo_20_del_20_testo_5f_"><text:span text:style-name="T40">le</text:span></text:span><text:span text:style-name="Corpo_20_del_20_testo_5f_"><text:span text:style-name="T36">s bâtiments de guerre auraient le droit de saisir tout navire marchand en pleine mer et en pleine paix, quoique ne commettant aucun acte criminel ou hostile.</text:span></text:span></text:p>
      <text:p text:style-name="P6"><text:span text:style-name="Corpo_20_del_20_testo_5f_"><text:span text:style-name="T36">Il s’ensuivrait aussi que le fait incidentel et transitoire de la révolte de quelques passagers factieux à bord d’un navire </text:span></text:span><text:span text:style-name="Corpo_20_del_20_testo_5f_"><text:span text:style-name="T40">m</text:span></text:span><text:span text:style-name="Corpo_20_del_20_testo_5f_"><text:span text:style-name="T36">archand, donnerait droit au croiseur de lui courir sus, de le capturer et de le faire déclarer de bonne prise, dans le cas mème où la révolte aurait cessé au moment de la visite, et que le bâtiment serait rentré sous le gouvernement légitime et régulier du capitaine qui en avait été momentanément de possédé par l’effet de la violence et d’une force majeure.</text:span></text:span></text:p>
      <text:p text:style-name="P6"><text:span text:style-name="Corpo_20_del_20_testo_5f_"><text:span text:style-name="T36">Le Gouve</text:span></text:span><text:span text:style-name="Corpo_20_del_20_testo_5f_"><text:span text:style-name="T40">rn</text:span></text:span><text:span text:style-name="Corpo_20_del_20_testo_5f_"><text:span text:style-name="T36">eme</text:span></text:span><text:span text:style-name="Corpo_20_del_20_testo_5f_"><text:span text:style-name="T40">n</text:span></text:span><text:span text:style-name="Corpo_20_del_20_testo_5f_"><text:span text:style-name="T36">t sarde est décidé à s’opposer à l’application 1858 de telles maximes, contraires à la justice et subversives de toute sécurité internationale. Il les a suffisamment réfutées dans les dépêches ci-</text:span></text:span><text:soft-page-break/><text:span text:style-name="Corpo_20_del_20_testo_5f_"><text:span text:style-name="T36">jointes; néanmoins il croit devoir encore faire remarquer que la réponse napolitaine s’étaye sur u</text:span></text:span><text:span text:style-name="Corpo_20_del_20_testo_5f_"><text:span text:style-name="T40">n</text:span></text:span><text:span text:style-name="Corpo_20_del_20_testo_5f_"><text:span text:style-name="T36">e prétention qu’on ne saurait aucunement admettre et qui mérite d’être </text:span></text:span><text:span text:style-name="Corpo_20_del_20_testo_5f_"><text:span text:style-name="T40">s</text:span></text:span><text:span text:style-name="Corpo_20_del_20_testo_5f_"><text:span text:style-name="T36">ig</text:span></text:span><text:span text:style-name="Corpo_20_del_20_testo_5f_"><text:span text:style-name="T40">n</text:span></text:span><text:span text:style-name="Corpo_20_del_20_testo_5f_"><text:span text:style-name="T36">alée.</text:span></text:span></text:p>
      <text:p text:style-name="P6"><text:span text:style-name="Corpo_20_del_20_testo_5f_"><text:span text:style-name="T36">Le Co</text:span></text:span><text:span text:style-name="Corpo_20_del_20_testo_5f_"><text:span text:style-name="T40">mm</text:span></text:span><text:span text:style-name="Corpo_20_del_20_testo_5f_"><text:span text:style-name="T36">andeur Carafa affi</text:span></text:span><text:span text:style-name="Corpo_20_del_20_testo_5f_"><text:span text:style-name="T40">rm</text:span></text:span><text:span text:style-name="Corpo_20_del_20_testo_5f_"><text:span text:style-name="T36">e que la capture du </text:span></text:span><text:span text:style-name="Corpo_20_del_20_testo_5f_"><text:span text:style-name="T42">Cagliari</text:span></text:span><text:span text:style-name="Corpo_20_del_20_testo_5f_"><text:span text:style-name="T36"> étant du ressort des tribunaux, ne saurait donner lieu à des représentations diplomatiques, et que le procès de prise maritime intenté par la Marine Royale ayant trait à une action purement civile, le Gouvernement n’est pas responsable des faits qui en sont la conséquence.</text:span></text:span></text:p>
      <text:p text:style-name="P6"><text:span text:style-name="Corpo_20_del_20_testo_5f_"><text:span text:style-name="T36">Nous avons établi, dans la dépêche du 18 mars, que la contestation à laquelle a donné lieu la capture d’un bâtiment marchand en pleine paix, n’est pas une question de droit prive, mais une question de droit international, et que dès lors elle ne peut être ni discutée ni définie que par voie diplomatique.</text:span></text:span></text:p>
      <text:p text:style-name="P6"><text:span text:style-name="Corpo_20_del_20_testo_5f_"><text:span text:style-name="T36">Le Cabinet de Turin, par des raisons de convenance qu’on saura apprécier, n’</text:span></text:span><text:span text:style-name="Corpo_20_del_20_testo_5f_"><text:span text:style-name="T40">a</text:span></text:span><text:span text:style-name="Corpo_20_del_20_testo_5f_"><text:span text:style-name="T36"> pas cru devoir répondre directement à l’autre remarque relative à la non-responsabilité du Gouvernement à l’égard de ses croiseurs et des juge</text:span></text:span><text:span text:style-name="Corpo_20_del_20_testo_5f_"><text:span text:style-name="T40">m</text:span></text:span><text:span text:style-name="Corpo_20_del_20_testo_5f_"><text:span text:style-name="T36">ents des Cours des prises. Mais cette objection ne peut rester ici sans une réponse catégorique.</text:span></text:span></text:p>
      <text:p text:style-name="P6"><text:span text:style-name="Corpo_20_del_20_testo_5f_"><text:span text:style-name="T36">Rappelons d’abord que la Couronne de Sicile n’étant point en état de guerre, il fallait créer tout exprès un tribunal qui prit connaissance de la capture du </text:span></text:span><text:span text:style-name="Corpo_20_del_20_testo_5f_"><text:span text:style-name="T42">Cagliari.</text:span></text:span></text:p>
      <text:p text:style-name="P6"><text:span text:style-name="Corpo_20_del_20_testo_5f_"><text:span text:style-name="T36">C’est précisément ce qu’a dû faire le Gouvernement napolitain; c’est donc par son consentement et par son propre fait que le procès a eu lieu et que le jugement a été rendu. C’est lui qui a appliqué à l’état de paix des lois et des institutions qui ne sont applicables qu’à l’état de guerre.</text:span></text:span></text:p>
      <text:p text:style-name="P6"><text:span text:style-name="Corpo_20_del_20_testo_5f_"><text:span text:style-name="T36">Mais, sans mème tenir compte de ce fait sans précédent dans l’histoire, c’est un principe admis et reconnu par toutes les nations, que les bâtiments preneurs opèrent en vertu de la Commission générale ou spéciale qu’ils ont reçue de l’État auquel ils appartiennent. Les croiseurs ne sont responsables qu’envers le souverain qui les commissions, et ce souverain, en approuvant leur conduite et en prononçant en dernier ressort si les vaisseaux étrangers ont été saisis loyalement ou non intervient lui-même pour décider u</text:span></text:span><text:span text:style-name="Corpo_20_del_20_testo_5f_"><text:span text:style-name="T40">n</text:span></text:span><text:span text:style-name="Corpo_20_del_20_testo_5f_"><text:span text:style-name="T36">e question entre ses sujets et les étrangers qui ont été dépouillés de leur propriété. Cette juridiction, reconnue par le droit des gens, est acquise par la force; mais elle ne saurait être </text:span></text:span><text:span text:style-name="Corpo_20_del_20_testo_5f_"><text:span text:style-name="T40">e</text:span></text:span><text:span text:style-name="Corpo_20_del_20_testo_5f_"><text:span text:style-name="T36">n aucun cas considérée co</text:span></text:span><text:span text:style-name="Corpo_20_del_20_testo_5f_"><text:span text:style-name="T40">mm</text:span></text:span><text:span text:style-name="Corpo_20_del_20_testo_5f_"><text:span text:style-name="T36">e une juridiction complète. </text:span></text:span><text:soft-page-break/><text:span text:style-name="Corpo_20_del_20_testo_5f_"><text:span text:style-name="T36">Les capteurs, co</text:span></text:span><text:span text:style-name="Corpo_20_del_20_testo_5f_"><text:span text:style-name="T40">mm</text:span></text:span><text:span text:style-name="Corpo_20_del_20_testo_5f_"><text:span text:style-name="T36">e membres de l’État qui institue le jugement, sont obligés de se soumettre à la sentence parce qu’il»a sur leur personne une juridiction complète; mais les parties adverses, étant membres d’un autre État, ne sont forcées de se soumettre à la chose jugée qu’autant qu’elle est conforme au droit des gens. Dans le cas contraire, si leurs justes réclamations n’aboutissent pas à un résultat satisfaisant, l’État qui se trouve lésé dans la propriété de ses sujets, peut réclamer directement auprès du Gouve</text:span></text:span><text:span text:style-name="Corpo_20_del_20_testo_5f_"><text:span text:style-name="T40">rn</text:span></text:span><text:span text:style-name="Corpo_20_del_20_testo_5f_"><text:span text:style-name="T36">ement auquel appartiennent les bâtiments preneurs, et s’il y a déni de justice, il a droit (selon l’expression de Gròtìus) d’obtenir réparation par représailles ou par les autres moyens établis par le droit des gens.</text:span></text:span></text:p>
      <text:p text:style-name="P6"><text:span text:style-name="Corpo_20_del_20_testo_5f_"><text:span text:style-name="T36">Ces principes ne peuvent être contestés, car ils trouveraient au besoin leur appui dans l’histoire et dans les publicistes les plus </text:span></text:span><text:span text:style-name="Corpo_20_del_20_testo_5f_"><text:span text:style-name="T40">au</text:span></text:span><text:span text:style-name="Corpo_20_del_20_testo_5f_"><text:span text:style-name="T36">torisés.</text:span></text:span></text:p>
      <text:p text:style-name="P23"><text:span text:style-name="Corpo_20_del_20_testo_5f_"><text:span text:style-name="T36">«Il y a évidemment une énorme distinction (dit Wheatou) entre les tribunaux ordinaires de l’État, procédant d’après les lois civiles comme étant la régie de leurs décisions, et les tribunaux de prises établis par son autorité pour administrer le droit des <text:s/>gens aux étrangers comme aux sujets. Les tribunaux civils ordinaires acquièrent la juridiction Sur la personne ou la propriété d’un étranger par son consentement </text:span></text:span><text:span text:style-name="Corpo_20_del_20_testo_5f_"><text:span text:style-name="T42">exprès,</text:span></text:span><text:span text:style-name="Corpo_20_del_20_testo_5f_"><text:span text:style-name="T36"> s’il intente volontairement une poursuite, ou </text:span></text:span><text:span text:style-name="Corpo_20_del_20_testo_5f_"><text:span text:style-name="T42">implicite,</text:span></text:span><text:span text:style-name="Corpo_20_del_20_testo_5f_"><text:span text:style-name="T36"> s’il transporte par le fait sa personne ou sa propriété sur le territoire. Mais quand les Cours des prises exercent leur juridiction sur des vaisseaux capturés en mer, la propriété des étrangers est amenée de force dans le territoire de l’État qui a constitué ces tribunaux.</text:span></text:span></text:p>
      <text:p text:style-name="P12"><text:span text:style-name="Corpo_20_del_20_testo_5f_"><text:span text:style-name="T36">«… L’institution de ces tribunaux, loin d’exempter ou de vouloir exempter le souverain de la nation be</text:span></text:span><text:span text:style-name="Corpo_20_del_20_testo_5f_"><text:span text:style-name="T41">ll</text:span></text:span><text:span text:style-name="Corpo_20_del_20_testo_5f_"><text:span text:style-name="T36">igérante de la responsabilité des actes de ses croiseurs, est destinée à déterminer et à fixer cette responsabilité...</text:span></text:span></text:p>
      <text:p text:style-name="P13"><text:span text:style-name="Corpo_20_del_20_testo_5f_"><text:span text:style-name="T36">«Dès que la décision du tribunal en dernier ressort a été prononcée… et que justice a été définitivement refusée, la capture et la condamnation deviennent les actes de l’État, actes dont le souverain est responsable vis-à-vis du Gouvernement du réclamant (</text:span></text:span><text:span text:style-name="Corpo_20_del_20_testo_5f_"><text:span text:style-name="T36"><text:note text:id="ftn1" text:note-class="footnote"><text:note-citation>1</text:note-citation><text:note-body><text:p text:style-name="P10"><text:span text:style-name="Corpo_20_del_20_testo_20__28_2_29__5f_"><text:span text:style-name="T4"><text:s/></text:span></text:span><text:span text:style-name="Corpo_20_del_20_testo_20__28_2_29__5f_"><text:span text:style-name="T6">W</text:span></text:span><text:span text:style-name="Corpo_20_del_20_testo_20__28_2_29__5f_"><text:span text:style-name="T7">HE</text:span></text:span><text:span text:style-name="Corpo_20_del_20_testo_20__28_2_29__5f_"><text:span text:style-name="T6">TO</text:span></text:span><text:span text:style-name="Corpo_20_del_20_testo_20__28_2_29__5f_"><text:span text:style-name="T7">N</text:span></text:span><text:span text:style-name="Corpo_20_del_20_testo_20__28_2_29__5f_"><text:span text:style-name="T6">,</text:span></text:span><text:span text:style-name="Corpo_20_del_20_testo_20__28_2_29__5f_"><text:span text:style-name="T4"> Éléments du droit international, quatrième partie, Chap. XI, </text:span></text:span><text:span text:style-name="Corpo_20_del_20_testo_20__28_2_29__5f_"><text:span text:style-name="T5">s </text:span></text:span><text:span text:style-name="Corpo_20_del_20_testo_20__28_2_29__5f_"><text:span text:style-name="T4">16.</text:span></text:span></text:p></text:note-body></text:note></text:span></text:span><text:span text:style-name="Corpo_20_del_20_testo_5f_"><text:span text:style-name="T36">).»</text:span></text:span></text:p>
      <text:p text:style-name="P14"><text:span text:style-name="Corpo_20_del_20_testo_5f_"><text:span text:style-name="T36">Dans cet état de choses, et tout en avisant aux moyens d’obtenir réparation à son pavillon outragé et justice pour ses sujets violemment dépouillés de leurs biens, le Gouvernement de Sa Majesté le Roi de </text:span></text:span><text:soft-page-break/><text:span text:style-name="Corpo_20_del_20_testo_5f_"><text:span text:style-name="T36">Sardaigne a cru devoir avant tout faire appel à toutes les puissances maritimes. Tel est le but de cette communication.</text:span></text:span></text:p>
      <text:p text:style-name="P6"><text:span text:style-name="Corpo_20_del_20_testo_5f_"><text:span text:style-name="T36">La Sardaigne, en défendant les privilèges et les immunités de la mer, ne défend pas seulement ses intérêts particuliers, elle défend le droit des gens et les intérêts de toutes les nations qui ont une marine marchand</text:span></text:span><text:span text:style-name="Corpo_20_del_20_testo_5f_"><text:span text:style-name="T41">e </text:span></text:span><text:span text:style-name="Corpo_20_del_20_testo_5f_"><text:span text:style-name="T36">à protéger contre les abus de la force; elle défend les principes salutaires qui ont reçu une consécration sol</text:span></text:span><text:span text:style-name="Corpo_20_del_20_testo_5f_"><text:span text:style-name="T41">en</text:span></text:span><text:span text:style-name="Corpo_20_del_20_testo_5f_"><text:span text:style-name="T36">nelle et de nouveaux développements au Congrès de Paris.</text:span></text:span></text:p>
      <text:p text:style-name="P6"><text:span text:style-name="Corpo_20_del_20_testo_5f_"><text:span text:style-name="T36">L’Europe, qui a applaudi aux réformes sanctionnées à cette occasion, après avoir admis que le pavillon couvrait la marchandise mème en temps de guerre, ne saurait certes tolérer les prétentions d’un Gouvernement qui ne voudrait pas admettre que le pavillon couvrit les individus en temps de paix.</text:span></text:span></text:p>
      <text:p text:style-name="P6"><text:span text:style-name="Corpo_20_del_20_testo_5f_"><text:span text:style-name="T36">La cause de la Sardaigne est la cause de toutes les puissances maritimes. Toutes ont un égal intérêt à s’opposer a, ce que la capture du </text:span></text:span><text:span text:style-name="Corpo_20_del_20_testo_5f_"><text:span text:style-name="T42">Cagliari</text:span></text:span><text:span text:style-name="Corpo_20_del_20_testo_5f_"><text:span text:style-name="T36"> n’établisse un précédent funeste à la liberté des mers, en opposition directe avec ces sages maximes qu’après des siècles de controverse et de lutte la civilisation moderne est parvenue à introduire dans le droit public des nations.</text:span></text:span></text:p>
      <text:p text:style-name="P6"><text:span text:style-name="Corpo_20_del_20_testo_5f_"><text:span text:style-name="T36">Turin, le 30 mars 1858.</text:span></text:span></text:p>
      <text:p text:style-name="P31"><text:span text:style-name="Corpo_20_del_20_testo_20__28_2_29__5f_"/></text:p>
      <text:h text:style-name="Heading_20_2" text:outline-level="2"><text:bookmark-start text:name="__RefHeading___Toc23934_3614848137"/><text:span text:style-name="Corpo_20_del_20_testo_5f_"><text:span text:style-name="T54">PRIMO ANNESSO</text:span></text:span><text:bookmark-end text:name="__RefHeading___Toc23934_3614848137"/></text:h>
      <text:h text:style-name="P40" text:outline-level="3"><text:bookmark-start text:name="__RefHeading___Toc23936_3614848137"/><text:span text:style-name="Corpo_20_del_20_testo_5f_"><text:span text:style-name="T46">Dispaccio indirizzato da S. E. il Conte di Cavour al Conte di Gropello, Incaricato d'affari del Governo Sardo a Napoli.</text:span></text:span><text:bookmark-end text:name="__RefHeading___Toc23936_3614848137"/></text:h>
      <text:p text:style-name="P21"><text:span text:style-name="Corpo_20_del_20_testo_5f_"><text:span text:style-name="T15">Torino, 16 gennaio 1858.</text:span></text:span></text:p>
      <text:p text:style-name="P6"><text:span text:style-name="Corpo_20_del_20_testo_5f_"><text:span text:style-name="T15">Appena ricevuta la notizia dei casi di Ponza e Sapri mi sono recato a premura di testimoniare per mezzo di V. S. al Gabinetto napolitano la profonda indegnazione provata, dal Governo del Re all’a</text:span></text:span><text:span text:style-name="Corpo_20_del_20_testo_5f_"><text:span text:style-name="T16">n</text:span></text:span><text:span text:style-name="Corpo_20_del_20_testo_5f_"><text:span text:style-name="T15">nunzio del criminoso attentato commesso contro la sicurezza di uno Stato amico.</text:span></text:span></text:p>
      <text:p text:style-name="P6"><text:span text:style-name="Corpo_20_del_20_testo_5f_"><text:span text:style-name="T15">Gli avvenimenti di cui si tratta sono abbastanza noti perchè basti il ricordarli qui sommariamente.</text:span></text:span></text:p>
      <text:p text:style-name="P6"><text:soft-page-break/><text:span text:style-name="Corpo_20_del_20_testo_5f_"><text:span text:style-name="T15">La sera del 25 giugno dello scorso anno salpava da Genova il vapore sardo il </text:span></text:span><text:span text:style-name="Corpo_20_del_20_testo_5f_"><text:span text:style-name="T26">Cagliari</text:span></text:span><text:span text:style-name="Corpo_20_del_20_testo_5f_"><text:span text:style-name="T15"> della Compagnia Rubattino per la destinazione sua periodica verso Cagliari di Sardegna e Tunisi.</text:span></text:span></text:p>
      <text:p text:style-name="P6"><text:span text:style-name="Corpo_20_del_20_testo_5f_"><text:span text:style-name="T15">Dopo poche ore di viaggio, venticinque fra i trentatré passeggieri aggredirono armata mano,il capitano, lo deposero dal Comando, s’impadronirono del legno, preposero altro individuo a governarlo, e si diressero sopra Ponza. Colà, liberati 400 e più detenuti, mossero con essi verso Sapri, dove, nello scendere a terra, lasciarono libero il capitano Sitzia e il suo bastimento.</text:span></text:span></text:p>
      <text:p text:style-name="P6"><text:span text:style-name="Corpo_20_del_20_testo_5f_"><text:span text:style-name="T15">Il Sitzia, appena ritornato padrone delle proprie azioni e cessata la forza maggiore da cui era stato soverchiato, si pose in via per Napoli col divisamento di informar chi di ragione dell’accaduto.</text:span></text:span></text:p>
      <text:p text:style-name="P6"><text:span text:style-name="Corpo_20_del_20_testo_5f_"><text:span text:style-name="T15">Nel corso del viaggio due fregate napolitane, il </text:span></text:span><text:span text:style-name="Corpo_20_del_20_testo_5f_"><text:span text:style-name="T26">Tancredi</text:span></text:span><text:span text:style-name="Corpo_20_del_20_testo_5f_"><text:span text:style-name="T15"> e </text:span></text:span><text:span text:style-name="Corpo_20_del_20_testo_5f_"><text:span text:style-name="T26">l’Ettore Fieramosca,</text:span></text:span><text:span text:style-name="Corpo_20_del_20_testo_5f_"><text:span text:style-name="T15"> arrestarono e catturarono il legno e lo condussero a Napoli. Quivi esso fu posto sotto sequestro; l’equipaggio ed i passeggieri vennero arrestati, e si iniziò contro dei medesimi un criminale processo.</text:span></text:span></text:p>
      <text:p text:style-name="P6"><text:span text:style-name="Corpo_20_del_20_testo_5f_"><text:span text:style-name="T15">Col dispaccio del 4 di luglio n. 41 la S, V. mi ragguagliava che il Commendatore Carafa, nel darle verbale informazione della. seguita cattura, le significò che il </text:span></text:span><text:span text:style-name="Corpo_20_del_20_testo_5f_"><text:span text:style-name="T26">Cagliari</text:span></text:span><text:span text:style-name="Corpo_20_del_20_testo_5f_"><text:span text:style-name="T15"> era stato arrestato nelle acque di Politicastro; nello stesso dispaccio ella m</text:span></text:span><text:span text:style-name="Corpo_20_del_20_testo_5f_"><text:span text:style-name="T17">i</text:span></text:span><text:span text:style-name="Corpo_20_del_20_testo_5f_"><text:span text:style-name="T15"> soggiungeva 1858 che il Direttore della Marina le aveva detto che il legno trovavasi in quel punto tuttora nelle acque predette.</text:span></text:span></text:p>
      <text:p text:style-name="P15"><text:span text:style-name="Corpo_20_del_20_testo_5f_"><text:span text:style-name="T15">Questa circostanza, cioè la cattura del piroscafo nel luogo dello sbarco dei rivoltosi e nelle acque su cui il Governo Napolitano poteva esercitare giurisdizione, mi trattenne da ogni richiamo intorno al</text:span></text:span><text:span text:style-name="Corpo_20_del_20_testo_5f_"><text:span text:style-name="T17">l’</text:span></text:span><text:span text:style-name="Corpo_20_del_20_testo_5f_"><text:span text:style-name="T15">operato delle fregate napolitane, e mi sono perciò ristretto a far pervenire ab Gabinetto di S. M. Siciliana ufficiose sollecitazioni per la pronta restituzione del legno e del carico ai proprietari e pe</text:span></text:span><text:span text:style-name="Corpo_20_del_20_testo_5f_"><text:span text:style-name="T17">r</text:span></text:span><text:span text:style-name="Corpo_20_del_20_testo_5f_"><text:span text:style-name="T15"> la liberazione dell’equipaggio e dei passaggieri innocenti.</text:span></text:span></text:p>
      <text:p text:style-name="P6"><text:span text:style-name="Corpo_20_del_20_testo_5f_"><text:span text:style-name="T15">Quando por il Commendatore Carata, tanto per mezzo di V. S., quanto per mezzo del regio Incaricato d’affari napolitano in Torino, mi fece conoscere che i Tribunali stavano ventilando la questione, e che non sarebbero tardati i provvedimenti dalla ragione e dalla giustizia richiesti, io non mossi ulteriori rappresentanze, riposandomi con fiducia nella lealtà e nelle assicurazioni del Gabinetto Siciliano.</text:span></text:span></text:p>
      <text:p text:style-name="P6"><text:soft-page-break/><text:span text:style-name="Corpo_20_del_20_testo_5f_"><text:span text:style-name="T15">Il diviet</text:span></text:span><text:span text:style-name="Corpo_20_del_20_testo_5f_"><text:span text:style-name="T18">o</text:span></text:span><text:span text:style-name="Corpo_20_del_20_testo_5f_"><text:span text:style-name="T15"> di ogni colloquio col capitano Sitzia,e cogli altri ditenuti regii sudditi, divieto che fu rigorosamente mantenuto rispetto a V. S. ed al regio Console non ostante le nostre iterate istanze, precluse a</text:span></text:span><text:span text:style-name="Corpo_20_del_20_testo_5f_"><text:span text:style-name="T19">l</text:span></text:span><text:span text:style-name="Corpo_20_del_20_testo_5f_"><text:span text:style-name="T15"> Governo del </text:span></text:span><text:span text:style-name="Corpo_20_del_20_testo_5f_"><text:span text:style-name="T19">R</text:span></text:span><text:span text:style-name="Corpo_20_del_20_testo_5f_"><text:span text:style-name="T15">e il mezzo più ovvio e sicuro di chiarire tostamente i fatti e di prendere sopra questa grave vertenza le convenienti risoluzioni. Per via indiretta, ma degna di fede, giungeva -intanto a riconoscimento nostro die il </text:span></text:span><text:span text:style-name="Corpo_20_del_20_testo_5f_"><text:span text:style-name="T26">Cagliari </text:span></text:span><text:span text:style-name="Corpo_20_del_20_testo_5f_"><text:span text:style-name="T15">era stato arrestato in alto mare e dopo che, cessata l’usurpazione dei congiurati, esso era ritornato sotto il comando del legittimo capitano. Siccome in ta</text:span></text:span><text:span text:style-name="Corpo_20_del_20_testo_5f_"><text:span text:style-name="T18">l</text:span></text:span><text:span text:style-name="Corpo_20_del_20_testo_5f_"><text:span text:style-name="T15">e ipotesi mutavansi sostanzialmente i termini della questione, io stava di giorno in giorno aspettando dal Gabinetto napoletano spontanee spiegazioni, quando i documenti, comunicati a V. S. dal Commendatore Carata il V dello scorso dicembre, vennero a togliere ogni dubbiezza su tal proposito.</text:span></text:span></text:p>
      <text:p text:style-name="P6"><text:span text:style-name="Corpo_20_del_20_testo_5f_"><text:span text:style-name="T15">Infatti il verbale di cattura del Comandante della fregata il </text:span></text:span><text:span text:style-name="Corpo_20_del_20_testo_5f_"><text:span text:style-name="T26">Tancredi</text:span></text:span><text:span text:style-name="Corpo_20_del_20_testo_5f_"><text:span text:style-name="T15"> e il discorso dell’avvocato della Intendenza della regia Marina alla Commissione delle prede e dei naufragi, provano ufficialmente che il </text:span></text:span><text:span text:style-name="Corpo_20_del_20_testo_5f_"><text:span text:style-name="T26">Cagliari</text:span></text:span><text:span text:style-name="Corpo_20_del_20_testo_5f_"><text:span text:style-name="T15"> fu arrestato a circa 30 miglia da Salerno, ed a 12 miglia dalle piccole bocche di Capri. Consta parimente che cessata era la violenta usurpazione dei ribelli, che anzi niuno di essi trova vasi più su</text:span></text:span><text:span text:style-name="Corpo_20_del_20_testo_5f_"><text:span text:style-name="T20">l</text:span></text:span><text:span text:style-name="Corpo_20_del_20_testo_5f_"><text:span text:style-name="T15"> piroscafo, e che il capitano Sitzia, ripigliatone il possesso e il governo, navigava verso Napoli per informare il Console di S. M. e le autorità napolitane della violenza patita e degli attentati dei ribolli, come egli stesso ha dichiarato.</text:span></text:span></text:p>
      <text:p text:style-name="P6"><text:span text:style-name="Corpo_20_del_20_testo_5f_"><text:span text:style-name="T15">In questo stato di cose, ed a fronte di tali risultamenti legai* mente constatati ed ammessi, il Governo di S. M. si trova in dovere di chiedere al Gabinetto napolitano alcune spiegazioni divenute necessarie, e quei provvedimenti che sono conformi alle più accertate regole del diritto internazionale.</text:span></text:span></text:p>
      <text:p text:style-name="P6"><text:span text:style-name="Corpo_20_del_20_testo_5f_"><text:span text:style-name="T15">Il </text:span></text:span><text:span text:style-name="Corpo_20_del_20_testo_5f_"><text:span text:style-name="T26">Cagliari</text:span></text:span><text:span text:style-name="Corpo_20_del_20_testo_5f_"><text:span text:style-name="T15"> fu arrestato in alto mare, vale a dire in quel mare libero che non è posseduto da alcuno, e sovra cui nessuno ha giurisdizione. L’illegalità della cattura sotto questo aspetto non può mettersi in dubbio; essa non potrebbe trovare fondamento nel diritto pubblico, se non quando fosse provato che il </text:span></text:span><text:span text:style-name="Corpo_20_del_20_testo_5f_"><text:span text:style-name="T26">Cagliari</text:span></text:span><text:span text:style-name="Corpo_20_del_20_testo_5f_"><text:span text:style-name="T15"> fosse un legno pirata. Ora il </text:span></text:span><text:span text:style-name="Corpo_20_del_20_testo_5f_"><text:span text:style-name="T26">Cagliari</text:span></text:span><text:span text:style-name="Corpo_20_del_20_testo_5f_"><text:span text:style-name="T15"> avea legittimo capitano, patente di nazionalità, carte di bordo e non esercitava atto alcuno di pirateria; esso era partito da Genova con destinazione determinato ed annunziata regolarmente e pubblicamente per Cagliari e Tunisi; i suoi viaggi erano periodici e fissi; esso era anzi vapore inserviente al trasporto delle regie Poste tra il continente e l’isola </text:span></text:span><text:soft-page-break/><text:span text:style-name="Corpo_20_del_20_testo_5f_"><text:span text:style-name="T15">di Sardegna. H capitano era in perfetta regola e il legno non poteva venir catturato in forza della massima universalmente riconosciuta, che assoggetta i pirati alla giurisdizione di tutte le nazioni.</text:span></text:span></text:p>
      <text:p text:style-name="P6"><text:span text:style-name="Corpo_20_del_20_testo_5f_"><text:span text:style-name="T21">Il </text:span></text:span><text:span text:style-name="Corpo_20_del_20_testo_5f_"><text:span text:style-name="T26">Cagliari</text:span></text:span><text:span text:style-name="Corpo_20_del_20_testo_5f_"><text:span text:style-name="T15"> non era neppure nemico dello Stato, come sembra argomentare </text:span></text:span><text:span text:style-name="Corpo_20_del_20_testo_5f_"><text:span text:style-name="T21">l'avvocato</text:span></text:span><text:span text:style-name="Corpo_20_del_20_testo_5f_"><text:span text:style-name="T15"> della marina napoletana, poiché apparteneva ad uno Stato amico, della cui bandiera era coperto.</text:span></text:span></text:p>
      <text:p text:style-name="P6"><text:span text:style-name="Corpo_20_del_20_testo_5f_"><text:span text:style-name="T15">L’essersi a bordo del medesimo compiuta un atto di rivolto per parte dei passeggiai, l’essere stato alcun tempo in loro podestà, e l’essere, durante questo tempo, divenuto stromento di una colpevole aggressione, non poteva costituirlo in quello stato di guerra che esiste solamente fra Governi riconosciuti o di fatto. La forsennata scorreria di Ponza e di Sapri fu l'opera di pochi cospira</text:span></text:span></text:p>
      <text:p text:style-name="P6"><text:span text:style-name="Corpo_20_del_20_testo_5f_"><text:span text:style-name="T15">tori, moventi a disperata impresa, e sarebbe un abusare del significato giuridico delle parole il paragonare e il confondere quei tentativi, in cui non ben si distingue se maggiore sia la colpa o la demenza, con uno stato legale di guerra pubblica, e il radicarvi quindi il conseguente diritto di preda. Sarebbe questa la prima volta che una masnada di faziosi e di facinorosi vedrebbesi investita delle prerogative di una potenza guerreggiante. L’attentato di Ponza e di Sapri fu reato di ribellione e di ladroneccio; fu un reato comune, e per giudicarne debbonsi applicare le norme del diritto penale ordinario, né si possono invocare i principii del diritto pubblico, perchè vi manca il fondamento.</text:span></text:span></text:p>
      <text:p text:style-name="P6"><text:span text:style-name="Corpo_20_del_20_testo_5f_"><text:span text:style-name="T15">Del resto, nel caso nostro, la stessa azione criminosa più non esisteva; il legno era affatto sgombro dai ribelli; ubbidiva al legittimo suo capitano; la bandiera nazionale doveva assicurargli la protezione, le immunità e i privilegi marittimi. Che se poteva competere alle fregate napolitane il diritto di visitare quello od altri legni, quantunque portanti bandiera amica, era pure loro debito di lasciarlo non appena ne riconobbero la sincera nazionalità e il carattere. D verbale di cattura, il trattenimento a bordo del </text:span></text:span><text:span text:style-name="Corpo_20_del_20_testo_5f_"><text:span text:style-name="T26">Tancredi</text:span></text:span><text:span text:style-name="Corpo_20_del_20_testo_5f_"><text:span text:style-name="T15"> del capitano Sitzia, il rimorchiamento del piroscafo, la sua traduzione a Napoli, il suo sequestro, l’arresto e la detenzione del capitano, dell’equipaggio e dei passeggieri, sono atti contrari ai rapporti di diritto pubblico internazionale fra potenze amiche; né il Governo di S. M. sarda, né alcuno altro Govern</text:span></text:span><text:span text:style-name="Corpo_20_del_20_testo_5f_"><text:span text:style-name="T21">o</text:span></text:span><text:span text:style-name="Corpo_20_del_20_testo_5f_"><text:span text:style-name="T15"> riconosceranno mai in un bastimento da guerra il diritto di cattura sopra un legno mercantile in alto mare, eccettochè questo sia colto in atto flagrante di pirateria il che non esiste ne</text:span></text:span><text:span text:style-name="Corpo_20_del_20_testo_5f_"><text:span text:style-name="T21">l</text:span></text:span><text:span text:style-name="Corpo_20_del_20_testo_5f_"><text:span text:style-name="T15"> fatto del </text:span></text:span><text:span text:style-name="Corpo_20_del_20_testo_5f_"><text:span text:style-name="T26">Cagliari.</text:span></text:span></text:p>
      <text:p text:style-name="P16"><text:soft-page-break/><text:span text:style-name="Corpo_20_del_20_testo_5f_"><text:span text:style-name="T15">Dai fatti e dai principii fin qui esposti e sviluppati risulta im-. pertanto che il Governo del Re trovasi in obbligo e in diritto di domandare la restituzione del </text:span></text:span><text:span text:style-name="Corpo_20_del_20_testo_5f_"><text:span text:style-name="T26">Cagliari</text:span></text:span><text:span text:style-name="Corpo_20_del_20_testo_5f_"><text:span text:style-name="T15"> e la liberazione delle persone su di esso arrestate, qualunque possano essere le formalità giudiziarie iniziate a loro danno. Illegittima essendo la cattura operata in alto mare di un legno di una potenza amica, invalide rimangono tutte le conseguenze che da quel fatto sono derivate. Il procedimento instituito a Salerno contro gl</text:span></text:span><text:span text:style-name="Corpo_20_del_20_testo_5f_"><text:span text:style-name="T22">i</text:span></text:span><text:span text:style-name="Corpo_20_del_20_testo_5f_"><text:span text:style-name="T15"> imputati in discorso non dovrà quindi continuarsi fuorché in via contumaciale, nel caso che le autorità giudiziarie di Napoli giudicassero conveniente di proseguirlo.</text:span></text:span></text:p>
      <text:p text:style-name="P24"><text:span text:style-name="Corpo_20_del_20_testo_5f_"><text:span text:style-name="T15">Prego perciò la S. V. Ill.ma di dare comunicazione di quanto precede al signor Commendatore Carafa, esprimendogli ad un tempo la mia piena fiducia, che essendo ora chiarite in modo irrefragabile le circostanze tutte di questo malaugurato accidente.</text:span></text:span></text:p>
      <text:p text:style-name="P24"><text:span text:style-name="Corpo_20_del_20_testo_5f_"><text:span text:style-name="T22">Il </text:span></text:span><text:span text:style-name="Corpo_20_del_20_testo_5f_"><text:span text:style-name="T15">Governo di S. M. siciliana farà ragione alle giuste domande del Governo di S. M. sarda, e che darà a tal fine gli ordini opportuni pel rilascio del legno e del carico, e per la consegna dei detenuti, la cui presenza nei regi Stati è per un altro canto richiesta per l’occorrente procedimento innanzi al regio ammiragliato, a termini del regolamento penale della marina.</text:span></text:span></text:p>
      <text:p text:style-name="P6"><text:span text:style-name="Corpo_20_del_20_testo_5f_"><text:span text:style-name="T15">La S. V. darà lettura e copia di questo dispaccio al signor Commendatore Carata.</text:span></text:span></text:p>
      <text:p text:style-name="P6"><text:span text:style-name="Corpo_20_del_20_testo_5f_"><text:span text:style-name="T15">Colgo intanto l’opportunità, ecc.</text:span></text:span></text:p>
      <text:h text:style-name="P26" text:outline-level="2"><text:bookmark-start text:name="__RefHeading___Toc23938_3614848137"/><text:bookmark-start text:name="bookmark0"/><text:span text:style-name="Titolo_20__23_2_5f_"><text:span text:style-name="T15">C. </text:span></text:span><text:span text:style-name="Titolo_20__23_2_5f_"><text:span text:style-name="T10">Cavour.</text:span></text:span><text:bookmark-end text:name="__RefHeading___Toc23938_3614848137"/><text:bookmark-end text:name="bookmark0"/></text:h>
      <text:h text:style-name="Heading_20_2" text:outline-level="2"><text:bookmark-start text:name="__RefHeading___Toc23940_3614848137"/><text:span text:style-name="Corpo_20_del_20_testo_5f_"><text:span text:style-name="T55">SECONDO ANNESSO</text:span></text:span><text:bookmark-end text:name="__RefHeading___Toc23940_3614848137"/></text:h>
      <text:h text:style-name="P40" text:outline-level="3"><text:bookmark-start text:name="__RefHeading___Toc23942_3614848137"/><text:span text:style-name="Corpo_20_del_20_testo_5f_"><text:span text:style-name="T32">Dispaccio del. Commendatore Carafa al Cavaliere Ca</text:span></text:span><text:span text:style-name="Corpo_20_del_20_testo_5f_"><text:span text:style-name="T34">n</text:span></text:span><text:span text:style-name="Corpo_20_del_20_testo_5f_"><text:span text:style-name="T32">ofari. Incaricato d'affari del Governo Napolitano a Torino.</text:span></text:span><text:bookmark-end text:name="__RefHeading___Toc23942_3614848137"/></text:h>
      <text:p text:style-name="P21"><text:span text:style-name="Corpo_20_del_20_testo_5f_"><text:span text:style-name="T15">Napoli, 30 gennaio 1858.</text:span></text:span></text:p>
      <text:p text:style-name="P17"><text:span text:style-name="Corpo_20_del_20_testo_5f_"><text:span text:style-name="T15">Questo incaricato d’A</text:span></text:span><text:span text:style-name="Corpo_20_del_20_testo_5f_"><text:span text:style-name="T23">ff</text:span></text:span><text:span text:style-name="Corpo_20_del_20_testo_5f_"><text:span text:style-name="T15">ari di Sardegna, signor Conte di Gropello, mi ha dato lettura e rilasciato copia per ordine ricevuto dal suo Governo di un dispaccio direttogli da S. E. il Conte di Cavour, che verte sulla preda del vapore il </text:span></text:span><text:span text:style-name="Corpo_20_del_20_testo_5f_"><text:span text:style-name="T26">Cagliari, </text:span></text:span><text:span text:style-name="Corpo_20_del_20_testo_5f_"><text:span text:style-name="T15">e sulla processura dei sudditi sardi che ne disbarcarono.</text:span></text:span></text:p>
      <text:p text:style-name="P6"><text:soft-page-break/><text:span text:style-name="Corpo_20_del_20_testo_5f_"><text:span text:style-name="T15">Con la prima parte di tale dispaccio ha inteso l’E. S. esporr</text:span></text:span><text:span text:style-name="Corpo_20_del_20_testo_5f_"><text:span text:style-name="T23">e</text:span></text:span><text:span text:style-name="Corpo_20_del_20_testo_5f_"><text:span text:style-name="T15"> le circostanze per le quali venga approvata l'innocenza del capitano Sitzia e del</text:span></text:span><text:span text:style-name="Corpo_20_del_20_testo_5f_"><text:span text:style-name="T23">l’</text:span></text:span><text:span text:style-name="Corpo_20_del_20_testo_5f_"><text:span text:style-name="T15">equipaggio del </text:span></text:span><text:span text:style-name="Corpo_20_del_20_testo_5f_"><text:span text:style-name="T26">Cagliari</text:span></text:span><text:span text:style-name="Corpo_20_del_20_testo_5f_"><text:span text:style-name="T15"> nei noti fatti di Ponza e Sapri. Con la seconda poi ha propriamente e direttamente attaccato il diritto alla cattura del piroscafo e degli individui che vi stavano imbarcati, impugnando per conseguenza la legittimità dei giudizi instituiti tanto presso la Commissione delle prede, quanto presso la Gran Corte di Saler</text:span></text:span><text:span text:style-name="Corpo_20_del_20_testo_5f_"><text:span text:style-name="T23">n</text:span></text:span><text:span text:style-name="Corpo_20_del_20_testo_5f_"><text:span text:style-name="T15">o per la linea penale.</text:span></text:span></text:p>
      <text:p text:style-name="P6"><text:span text:style-name="Corpo_20_del_20_testo_5f_"><text:span text:style-name="T15">Ben ponderate le opinioni emesse da S. E. il Conte di Cavour, non possiamo dal canto nostro ammetterle senza categorico esame, e vorrà il signor Conte medesimo anzitutto convenire che le </text:span></text:span><text:span text:style-name="Corpo_20_del_20_testo_5f_"><text:span text:style-name="T23">ci</text:span></text:span><text:span text:style-name="Corpo_20_del_20_testo_5f_"><text:span text:style-name="T15">rcostanze di un fatto paramento contenzioso non possono essere chiarite in via diplomatica.</text:span></text:span></text:p>
      <text:p text:style-name="P6"><text:span text:style-name="Corpo_20_del_20_testo_5f_"><text:span text:style-name="T15">La definizione di esso e la valutazione dei documenti e prove che lo sviluppano appartengono unicamente ai tribunali competenti, senza che il Governo vi debba o vi possa prendere alcuna ingerenza. Quindi pel giudizio penale spetta alla Gran Corte Criminale dichiarare la </text:span></text:span><text:span text:style-name="Corpo_20_del_20_testo_5f_"><text:span text:style-name="T26">reità</text:span></text:span><text:span text:style-name="Corpo_20_del_20_testo_5f_"><text:span text:style-name="T15"> o la </text:span></text:span><text:span text:style-name="Corpo_20_del_20_testo_5f_"><text:span text:style-name="T26">innocen</text:span></text:span><text:span text:style-name="Corpo_20_del_20_testo_5f_"><text:span text:style-name="T28">z</text:span></text:span><text:span text:style-name="Corpo_20_del_20_testo_5f_"><text:span text:style-name="T26">a</text:span></text:span><text:span text:style-name="Corpo_20_del_20_testo_5f_"><text:span text:style-name="T15"> degli imputati, secondo le testuali disposizioni dell’art. 148, leggi di procedura penale e di tutte le leggi europee. Pel giudizio della preda spetta del pari al Magistrato dichiarare di essa la </text:span></text:span><text:span text:style-name="Corpo_20_del_20_testo_5f_"><text:span text:style-name="T26">legittimità</text:span></text:span><text:span text:style-name="Corpo_20_del_20_testo_5f_"><text:span text:style-name="T15"> o la </text:span></text:span><text:span text:style-name="Corpo_20_del_20_testo_5f_"><text:span text:style-name="T26">illegittimità, </text:span></text:span><text:span text:style-name="Corpo_20_del_20_testo_5f_"><text:span text:style-name="T15">giusta il reale decreto del 30 agosto 1807, la legge del 12 ottobre stesso anno 1807 e le ordinanze generali della li. Marina approvate con regio decreto del 1° ottobre 1818.</text:span></text:span></text:p>
      <text:p text:style-name="P6"><text:span text:style-name="Corpo_20_del_20_testo_5f_"><text:span text:style-name="T15">In pendenza delle pronunziazioni del Magistrato, il Governo uón ha dato né poteva dare giudizio circa la qualità dei fatti, quindi non ha riconosciuto né impugnato le difese degli imputati.</text:span></text:span></text:p>
      <text:p text:style-name="P6"><text:span text:style-name="Corpo_20_del_20_testo_5f_"><text:span text:style-name="T15">Tale disami</text:span></text:span><text:span text:style-name="Corpo_20_del_20_testo_5f_"><text:span text:style-name="T23">na</text:span></text:span><text:span text:style-name="Corpo_20_del_20_testo_5f_"><text:span text:style-name="T15"> incumbendo ai magistrati, il Governo h</text:span></text:span><text:span text:style-name="Corpo_20_del_20_testo_5f_"><text:span text:style-name="T23">a</text:span></text:span><text:span text:style-name="Corpo_20_del_20_testo_5f_"><text:span text:style-name="T15"> lasciato nella piena libertà ed indipendenza la loro azione.</text:span></text:span></text:p>
      <text:p text:style-name="P6"><text:span text:style-name="Corpo_20_del_20_testo_5f_"><text:span text:style-name="T15">La quale osservazione cresce di forza in rapporto specialmente al giudizio della preda, giudizio relativo ad un’azione meramente civile, introdotta dai predatori del legno, a loro particolare istanza.</text:span></text:span></text:p>
      <text:p text:style-name="P6"><text:span text:style-name="Corpo_20_del_20_testo_5f_"><text:span text:style-name="T15">In questo giudizio, che è d’indole tutta privata, il Governo non prende parte alcuna; ed in effetto, in tutti gli atti della causa e nella stessa memoria dell’avvocato Starace. l’Intendenza generale di Marina non è costituita in nome proprio, ma quale rappresentante di diritto i predatori istanti. Ora è risaputo che ciascuno può adire la giurisdizione istituita dalle leggi organiche per lo sperimento dei diritti che creda competergli. </text:span></text:span><text:soft-page-break/><text:span text:style-name="Corpo_20_del_20_testo_5f_"><text:span text:style-name="T15">ed è risaputo ancora che, per dritto internazionale in fatto di predella giurisdizione è determinata dalle leggi del paese al quale appartengono i predatori.</text:span></text:span></text:p>
      <text:p text:style-name="P6"><text:span text:style-name="Corpo_20_del_20_testo_5f_"><text:span text:style-name="T15">Se la parte istante nel giudizio civile introduce la sua azione presso il Magistrato, che reputa competente secondo le leggi di rito, nella stessa guisa la parte convenuta può impugnare tale competenza, e gravarsi ancora della sentenza che l’ab</text:span></text:span><text:span text:style-name="Corpo_20_del_20_testo_5f_"><text:span text:style-name="T23">b</text:span></text:span><text:span text:style-name="Corpo_20_del_20_testo_5f_"><text:span text:style-name="T15">ia ritenuta.</text:span></text:span></text:p>
      <text:p text:style-name="P6"><text:span text:style-name="Corpo_20_del_20_testo_5f_"><text:span text:style-name="T15">E nella specie si è verificato, come era naturale che si verificasse, che gli, stessi Rubattino e Sitzia, lungi di attaccare la giurisdizione del tribunale adito, l’hanno con le loro domande in merito riconosciuta. Con ciò hanno fatto omaggio al principio inconcusso di dritto delle genti, riprodotto nei Codici di tutti gli Stati, compreso quello di Sardegna, che gli stranieri, sia per fatti produttori un giudizio di preda, sia per fatti produttori un giudizio penale, sono soggetti alle leggi del paese ove tali fatti sono successi, senza-eccezione o distinzione alcuna.</text:span></text:span></text:p>
      <text:p text:style-name="P6"><text:span text:style-name="Corpo_20_del_20_testo_5f_"><text:span text:style-name="T15">Lasciando adunque le quistioni di fatto alla conoscenza esclusiva dei magistrati competenti, è d’uopo soffermarci a presentare le osservazioni avverso la seconda parte della Nota di S. E. il Conte di Cavour.</text:span></text:span></text:p>
      <text:p text:style-name="P6"><text:span text:style-name="Corpo_20_del_20_testo_5f_"><text:span text:style-name="T15">Esso signor Conte (concessa pure la ipotesi delle ostilità commesse dal </text:span></text:span><text:span text:style-name="Corpo_20_del_20_testo_5f_"><text:span text:style-name="T26">Cagliari,</text:span></text:span><text:span text:style-name="Corpo_20_del_20_testo_5f_"><text:span text:style-name="T15"> ipotesi che per altro trova il suo appoggio nelle stesse confessioni giudiziali di Sitzia e R</text:span></text:span><text:span text:style-name="Corpo_20_del_20_testo_5f_"><text:span text:style-name="T23">u</text:span></text:span><text:span text:style-name="Corpo_20_del_20_testo_5f_"><text:span text:style-name="T15">battino) contrasta il diritto alla preda, sol perchè il battello apparteneva ad una potenza amica, nè era il caso dello stato di guerra fra Governi riconosciuti o di fatto. Accade però di osservare che per diritto internazionale ogni ostilità consumata da un battello, sia pure coperto da bandiera dì potenza amica, dà dritto alla preda del legno medesimo, in qualunque luogo sia esso perseguito. Non può esser dubbio questo principio, che è ineluttabilmente scolpito in tutti gli scrittori di diritto internazionale antichi e moderni, ora sovratutto che si è convertito a regola </text:span></text:span><text:span text:style-name="Corpo_20_del_20_testo_5f_"><text:span text:style-name="T59">v</text:span></text:span><text:span text:style-name="Corpo_20_del_20_testo_5f_"><text:span text:style-name="T15"> del diritto medesimo pel noto fatto del </text:span></text:span><text:span text:style-name="Corpo_20_del_20_testo_5f_"><text:span text:style-name="T26">Carlo Alberto</text:span></text:span><text:span text:style-name="Corpo_20_del_20_testo_5f_"><text:span text:style-name="T15"> che pure era un battello piemontese.</text:span></text:span></text:p>
      <text:p text:style-name="P6"><text:span text:style-name="Corpo_20_del_20_testo_5f_"><text:span text:style-name="T15">E quanto alle opposizioni fatte avverso la introduzione del procedimento penale, convien riflettere che, mentre rientra nel criterio della Gran Corte dichiarare la imputabilità o non imputabilità del capitano e dell'equipaggio, e mentre spetta del pari ai giudici vedere se questa dichiarazione influisca o pur no nel giudizio di legittimità od illegittimità della preda, non può, per massima, contrastarsi il diritto ad </text:span></text:span><text:soft-page-break/><text:span text:style-name="Corpo_20_del_20_testo_5f_"><text:span text:style-name="T15">un tale procedimento, perciocché, si ripete, ogni straniero è soggetto alle leggi del paese in cui gli si imputa di aver delinquito, ancorché dopo la discussione delle prove risulti innocente.</text:span></text:span></text:p>
      <text:p text:style-name="P6"><text:span text:style-name="Corpo_20_del_20_testo_5f_"><text:span text:style-name="T15">Indipendentemente poi da quanto si è detto pel diritto alla preda, la semplice cattura avvenuta in alto mare non può dirsi contraria al diritto delle genti. Per fermo, attese le delinquenze commesse nel territorio del Regno dagli individui che si trovavano imbarcati a bordo del </text:span></text:span><text:span text:style-name="Corpo_20_del_20_testo_5f_"><text:span text:style-name="T26">Cagliari,</text:span></text:span><text:span text:style-name="Corpo_20_del_20_testo_5f_"><text:span text:style-name="T15"> potevano le autorità del Rea</text:span></text:span><text:span text:style-name="Corpo_20_del_20_testo_5f_"><text:span text:style-name="T23">l</text:span></text:span><text:span text:style-name="Corpo_20_del_20_testo_5f_"><text:span text:style-name="T15"> Governo spingersi in alto mare per farne la cattura; alto mare per altro che, anche nel caso attuale, è sotto le vedute delle nostre coste. Poiché non può dubitarsi del principio che, avvenuto Fatto di ostilità </text:span></text:span><text:span text:style-name="Corpo_20_del_20_testo_5f_"><text:span text:style-name="T23">e</text:span></text:span><text:span text:style-name="Corpo_20_del_20_testo_5f_"><text:span text:style-name="T15"> di pirateria, la parte offesa da tale atto abbia il diritto di perseguitare il nemico od il pirata, dovunque lo trovi, </text:span></text:span><text:span text:style-name="Corpo_20_del_20_testo_5f_"><text:span text:style-name="T26">vini. vi repellendo.</text:span></text:span><text:span text:style-name="Corpo_20_del_20_testo_5f_"><text:span text:style-name="T15"> Nel rincontro la persecuzione del legno ebbe luogo appunto per reati compiuti nel territorio dello Stato: fu dunque legittima e poteva proseguirsi anche fuori il perimetro del mare prossimo e territoriale, ossia sul pieno mare, il quale essendo di proprietà </text:span></text:span><text:span text:style-name="Corpo_20_del_20_testo_5f_"><text:span text:style-name="T26">nu</text:span></text:span><text:span text:style-name="Corpo_20_del_20_testo_5f_"><text:span text:style-name="T28">ll</text:span></text:span><text:span text:style-name="Corpo_20_del_20_testo_5f_"><text:span text:style-name="T26">ius</text:span></text:span><text:span text:style-name="Corpo_20_del_20_testo_5f_"><text:span text:style-name="T15"> e di uso comune a tutte le nazioni, non impediva di certo ai funzionati del Governo di continuare la loro azione. Allora doveva la persecuzione arrestarsi quando il battello fosse giunto fra il tiro di cannone da un continente straniero; in questo caso il mare cessava di esser libero e diventava proprietà dello Stato confinante, sul cui territorio niun altro poteva esercitare giurisdizione. Ma nel caso del </text:span></text:span><text:span text:style-name="Corpo_20_del_20_testo_5f_"><text:span text:style-name="T26">Cagliari,</text:span></text:span><text:span text:style-name="Corpo_20_del_20_testo_5f_"><text:span text:style-name="T15"> che la persecuzione è cominciata sulle coste continentali del Regno, e si è trasportata quindi fino in alto mare, non può contrastarsi la legittimità della cattura. Vi si aggiunge che vi era anche molto a sospettare che, eseguito dal </text:span></text:span><text:span text:style-name="Corpo_20_del_20_testo_5f_"><text:span text:style-name="T26">Cagliari</text:span></text:span><text:span text:style-name="Corpo_20_del_20_testo_5f_"><text:span text:style-name="T15"> il primo sbarco a Sapri, si avesse il proponimento di ritornare a dirigersi sulla stessa isola di Ponza o sulla prossima di Vento tene, ove eranvi altri individui che avrebbero potuto seguire il movimento dei primi im</text:span></text:span><text:span text:style-name="Corpo_20_del_20_testo_5f_"><text:span text:style-name="T23">bar</text:span></text:span><text:span text:style-name="Corpo_20_del_20_testo_5f_"><text:span text:style-name="T15">cati. È poi notevole che il </text:span></text:span><text:span text:style-name="Corpo_20_del_20_testo_5f_"><text:span text:style-name="T26">Cagliari</text:span></text:span><text:span text:style-name="Corpo_20_del_20_testo_5f_"><text:span text:style-name="T15"> stesso si rimase alquanto nelle acque di Sapri, fino a che i rivoltosi sbarcati fossero entrati in città, e poi prese la rotta per la stessa direzione per la quale era venuto,. senza prendere quella di accostarsi a Napoli o ad altro punto del Regno, per avvertire dell'accaduto, come sarebbe stato di suo dovere, e qualora fosse stato vero che il vapore non agiva spontaneamente, ma forzato dai rivoltosi che erano a bordo.</text:span></text:span></text:p>
      <text:p text:style-name="P6"><text:span text:style-name="Corpo_20_del_20_testo_5f_"><text:span text:style-name="T15">Siffatte idee sono state implicitamente riconosciute dallo stesso signor Conte dì Cavour, essendosi nel suo dispaccio espresso che possono i tribunali del Regno procedere a giudizio contumaciale.</text:span></text:span></text:p>
      <text:p text:style-name="P6"><text:soft-page-break/><text:span text:style-name="Corpo_20_del_20_testo_5f_"><text:span text:style-name="T15">Ma se sì ha giurisdizione a procedere in contumacia, la si debbe avere del pari a giudicare in contraddizione. Se non che, stando </text:span></text:span><text:span text:style-name="Corpo_20_del_20_testo_5f_"><text:span text:style-name="T59">K </text:span></text:span><text:span text:style-name="Corpo_20_del_20_testo_5f_"><text:span text:style-name="T15">gli imputati presenti in carcere, il giudizio contumaciale sarebbe un’antitesi colle regole della procedura penale.</text:span></text:span></text:p>
      <text:p text:style-name="P6"><text:span text:style-name="Corpo_20_del_20_testo_5f_"><text:span text:style-name="T23">P</text:span></text:span><text:span text:style-name="Corpo_20_del_20_testo_5f_"><text:span text:style-name="T15">er la qual cosa in questo affare, come l’Inghilterra stessa ha</text:span></text:span><text:bookmark-start text:name="bookmark1"/><text:span text:style-name="Corpo_20_del_20_testo_5f_"><text:span text:style-name="T15"> </text:span></text:span><text:bookmark-end text:name="bookmark1"/><text:span text:style-name="Corpo_20_del_20_testo_5f_"><text:span text:style-name="T15"><text:s/>dichiarato, non si può avere diritto di richiedere che un giudizio sollecito, regolare pubblico. A raggiungere appunto questo scopo sono strenuamente rivolte le cure di S. M.</text:span></text:span></text:p>
      <text:p text:style-name="P6"><text:span text:style-name="Corpo_20_del_20_testo_5f_"><text:span text:style-name="T15">La pendenza del procedimento innanzi al regio ammiragliato sardo </text:span></text:span><text:span text:style-name="Corpo_20_del_20_testo_5f_"><text:span text:style-name="T23">n</text:span></text:span><text:span text:style-name="Corpo_20_del_20_testo_5f_"><text:span text:style-name="T15">on potrebbe far sospendere l’azione della giustizia innalzi ai tribunali del Regno, essendo noto per dritto internazionale che la consegna del suddito del Governo richiedente non si può consentire in pendenza di un giudizio penale presso il magistrato del Governo-richiesto.</text:span></text:span></text:p>
      <text:p text:style-name="P6"><text:span text:style-name="Corpo_20_del_20_testo_5f_"><text:span text:style-name="T15">Quanto poi alla domanda di restituzione del carico, basta dare uno sguardo sulla sentenza, renduta già in prima istanza dalla Commissione delle prede, con la quale, tranne il contrabbando da guerra, si è disposta la restituzione del carico, ai proprietari cui appartiene.</text:span></text:span></text:p>
      <text:p text:style-name="P18"><text:span text:style-name="Corpo_20_del_20_testo_5f_"><text:span text:style-name="T15">Da ultimo la querela formulata da S. E. il Conte di Cavour, per non aver potuto l’agente diplomatico e consolare sardo conferire, durante un certo intervallo di tempo, coi suoi connazionali arrestati, trova la risposta negli articoli 166 e 169' delle leggi di procedura penale, uniformi in ciò a quasi tutte le legislazioni di Europa, i quali articoli </text:span></text:span><text:span text:style-name="Corpo_20_del_20_testo_5f_"><text:span text:style-name="T23">v</text:span></text:span><text:span text:style-name="Corpo_20_del_20_testo_5f_"><text:span text:style-name="T15">ietano le conferenze coi ditenuti fino allo stadio del giudizio di accusa. Ed in effetto appena che furono esaurite tali for</text:span></text:span><text:span text:style-name="Corpo_20_del_20_testo_5f_"><text:span text:style-name="T23">m</text:span></text:span><text:span text:style-name="Corpo_20_del_20_testo_5f_"><text:span text:style-name="T15">ole di procedura, il console sardo, contemporaneamente aL console inglese, è state ammesso, sempre che lo ha voluto, a tenere abboccamento cogli arrestati.</text:span></text:span></text:p>
      <text:p text:style-name="P6"><text:span text:style-name="Corpo_20_del_20_testo_5f_"><text:span text:style-name="T15">Sono queste le considerazioni tutte che il Governo del Re è in grado di fare sul dispaccio di S. E. il sig. Conte di Cavour, ed Ella è autorizzata, signor Cavaliere; a darne lettura e copia all’E. S.</text:span></text:span></text:p>
      <text:p text:style-name="P6"><text:span text:style-name="Corpo_20_del_20_testo_5f_"><text:span text:style-name="T15">Gradisca, ecc;</text:span></text:span></text:p>
      <text:p text:style-name="P21"><text:span text:style-name="Corpo_20_del_20_testo_5f_"><text:span text:style-name="T31">Sott. </text:span></text:span><text:span text:style-name="Corpo_20_del_20_testo_5f_"><text:span text:style-name="T8">CARAFA.</text:span></text:span></text:p>
      <text:h text:style-name="Heading_20_2" text:outline-level="2"><text:bookmark-start text:name="__RefHeading___Toc23944_3614848137"/><text:soft-page-break/><text:span text:style-name="Corpo_20_del_20_testo_5f_"><text:span text:style-name="T54">TERZO ANNESSO</text:span></text:span><text:bookmark-end text:name="__RefHeading___Toc23944_3614848137"/></text:h>
      <text:h text:style-name="P40" text:outline-level="3"><text:bookmark-start text:name="__RefHeading___Toc23946_3614848137"/><text:span text:style-name="Corpo_20_del_20_testo_5f_"><text:span text:style-name="T47">Dispaccio di S. E. il Conte di Cavour al Conte di Groppe</text:span></text:span><text:span text:style-name="Corpo_20_del_20_testo_5f_"><text:span text:style-name="T48">ll</text:span></text:span><text:span text:style-name="Corpo_20_del_20_testo_5f_"><text:span text:style-name="T47">o, Incaricato d'affari del Governo sardo a Napol</text:span></text:span><text:span text:style-name="Corpo_20_del_20_testo_5f_">i</text:span><text:bookmark-end text:name="__RefHeading___Toc23946_3614848137"/></text:h>
      <text:p text:style-name="P21"><text:span text:style-name="Corpo_20_del_20_testo_5f_"><text:span text:style-name="T15">Torino, li </text:span></text:span><text:span text:style-name="Corpo_20_del_20_testo_5f_"><text:span text:style-name="T23">1</text:span></text:span><text:span text:style-name="Corpo_20_del_20_testo_5f_"><text:span text:style-name="T15">8 marzo 1858.</text:span></text:span></text:p>
      <text:p text:style-name="P6"><text:span text:style-name="Corpo_20_del_20_testo_5f_"><text:span text:style-name="T15">Il Commendatore Canofari, Incaricato d’affari delle Due Sicilie, mi ha dato comunicazione e copia di un dispaccio del signor Commendatore Carafa, Incaricato del portafoglio degli affari esteri a Napoli, portante la data del 30 scorso gennaio, e responsivo a quello che io aveva diretto a V. S. Ill.ma il 16 del detto mese relativamente alla cattura del vapore nazionale il </text:span></text:span><text:span text:style-name="Corpo_20_del_20_testo_5f_"><text:span text:style-name="T26">Cagliari.</text:span></text:span></text:p>
      <text:p text:style-name="P6"><text:span text:style-name="Corpo_20_del_20_testo_5f_"><text:span text:style-name="T15">Non debbo nasconderle, signor Conte, che la lettura di questo documento destò in me non poca sorpresa, perocché gli argomenti in esso contenuti mi sem</text:span></text:span><text:span text:style-name="Corpo_20_del_20_testo_5f_"><text:span text:style-name="T24">b</text:span></text:span><text:span text:style-name="Corpo_20_del_20_testo_5f_"><text:span text:style-name="T15">ra</text:span></text:span><text:span text:style-name="Corpo_20_del_20_testo_5f_"><text:span text:style-name="T24">n</text:span></text:span><text:span text:style-name="Corpo_20_del_20_testo_5f_"><text:span text:style-name="T15">o discostarsi manifestamente dai più incontrastabili ed elementari principii della legge internazionale, sulla quale si fondano i ragionamenti e le giuste domande del Governo del Re.</text:span></text:span></text:p>
      <text:p text:style-name="P6"><text:span text:style-name="Corpo_20_del_20_testo_5f_"><text:span text:style-name="T15">Comincia il Gabinetto Napolitano colf osservare che, trattandosi d’un fatto puramente contenzioso, non può stabilirsi una discussione diplomatica per chiarirlo, e che spetta perciò ai tribunali il prenderne conoscimento e polla</text:span></text:span><text:span text:style-name="Corpo_20_del_20_testo_5f_"><text:span text:style-name="T24">m</text:span></text:span><text:span text:style-name="Corpo_20_del_20_testo_5f_"><text:span text:style-name="T15">e giudizio, senza che i Governi vi prendano ingerimento.</text:span></text:span></text:p>
      <text:p text:style-name="P6"><text:span text:style-name="Corpo_20_del_20_testo_5f_"><text:span text:style-name="T15">Il dispaccio napolitano avrebbe la ragione dal suo canto </text:span></text:span><text:span text:style-name="Corpo_20_del_20_testo_5f_"><text:span text:style-name="T24">se </text:span></text:span><text:span text:style-name="Corpo_20_del_20_testo_5f_"><text:span text:style-name="T15">il fatto che si vuol chiamare contenzioso appartenesse al diritto privato, ma per contrario questo fatto versa onninamente nel dominio del giure delle genti; ond’è che se vi fu mai questione che ricerchi l’intervento diplomatico, ella è per fermo la presente.</text:span></text:span></text:p>
      <text:p text:style-name="P6"><text:span text:style-name="Corpo_20_del_20_testo_5f_"><text:span text:style-name="T15">Qui non si agita un processo fra i sudditi sardi e le fregate napolitane predatrici; la questione verte tra Governo e Governo, poiché si tratta di difendere e sicurare i privilegi marittimi violati a detrimento della bandiera di Sardegna.</text:span></text:span></text:p>
      <text:p text:style-name="P6"><text:span text:style-name="Corpo_20_del_20_testo_5f_"><text:span text:style-name="T15">Discussione siffatta non è soggetta alla giurisdizione dei tribunali, né <text:s/>gli Stati hanno costume di sottomettere i propri diritti di sovranità alle decisioni delle autorità giudiziarie di un altra Stato. Il giudizio di preda instituito a Napoli e la prigionia dei regi sudditi sono la conseguenza di </text:span></text:span><text:soft-page-break/><text:span text:style-name="Corpo_20_del_20_testo_5f_"><text:span text:style-name="T15">un fatto illegale, cioè della illegittima cattura, contro la quale per l’appunto sono state rivolte le rappresentanze del Governo del Re.</text:span></text:span></text:p>
      <text:p text:style-name="P6"><text:span text:style-name="Corpo_20_del_20_testo_5f_"><text:span text:style-name="T15">Quando il Commendatore Carafa, non rettamente informato, disse che il </text:span></text:span><text:span text:style-name="Corpo_20_del_20_testo_5f_"><text:span text:style-name="T26">Cagliari</text:span></text:span><text:span text:style-name="Corpo_20_del_20_testo_5f_"><text:span text:style-name="T15"> era stato catturata nelle acque territoriali delle Due Sicilie, noi non ci credemmo in diritto di fare alcuna officiale rimostranza, e ci contentammo ad officiose interposizioni; solamente, allorché per le dichiarazioni _dei predatori stessi risultò che la cattura era stata compiuta in alto mare, noi abbiamo sporto richiamo contro l’uso indebito della forza, e contro l' infrazione delle immunità della Reale bandiera.</text:span></text:span></text:p>
      <text:p text:style-name="P6"><text:span text:style-name="Corpo_20_del_20_testo_5f_"><text:span text:style-name="T15">Il Gabinetto Napolitano avrebbe dovuto provare che le fregate predatrici avevano diritto di operare la cattura; ma invece nel citato dispaccio si restringe ad affermarlo, e noi di certo non possiamo acquietarci ad una nuda affermazione.</text:span></text:span></text:p>
      <text:p text:style-name="P6"><text:span text:style-name="Corpo_20_del_20_testo_5f_"><text:span text:style-name="T15">Per vero dire sarebbe riuscito oltremodo disagevole, per non dire impossibile, il sostenere una tesi di tal natura, mentre a confutarla ed a respingerla stanno in concordia l’uso e le leggi delle universe nazioni e l’autorità di tutti i pubblicisti.</text:span></text:span></text:p>
      <text:p text:style-name="P6"><text:span text:style-name="Corpo_20_del_20_testo_5f_"><text:span text:style-name="T15">Infatti in quali casi può esercitarsi il diritto di cattura? In tempo di pace, quando la nave è piratica; in tempo di guerra quando la nave appartiene al nemico.</text:span></text:span></text:p>
      <text:p text:style-name="P6"><text:span text:style-name="Corpo_20_del_20_testo_5f_"><text:span text:style-name="T15">Ma in qual modo sostenere che il </text:span></text:span><text:span text:style-name="Corpo_20_del_20_testo_5f_"><text:span text:style-name="T26">Cagliari</text:span></text:span><text:span text:style-name="Corpo_20_del_20_testo_5f_"><text:span text:style-name="T15"> era nave piratica? Un vapore conosciuto nel Mediterraneo, incaricato del servizio postale, faciente viaggi periodici e determinati, un vapore portante la bandiera di una potenza amica, avente destinazione fissa e pubblicamente annunciata; un vapore munito delle necessarie patenti comprovanti la sua nazionalità e la legittimità del suo carico, non poteva essere considerato nè ritenuto qual legno piratico.</text:span></text:span></text:p>
      <text:p text:style-name="P6"><text:span text:style-name="Corpo_20_del_20_testo_5f_"><text:span text:style-name="T15">Le circostanze speciali del tempo in cui il </text:span></text:span><text:span text:style-name="Corpo_20_del_20_testo_5f_"><text:span text:style-name="T26">Cagliari</text:span></text:span><text:span text:style-name="Corpo_20_del_20_testo_5f_"><text:span text:style-name="T15"> venne fermato, l’aver questa nave servito tempor</text:span></text:span><text:span text:style-name="Corpo_20_del_20_testo_5f_"><text:span text:style-name="T24">a</text:span></text:span><text:span text:style-name="Corpo_20_del_20_testo_5f_"><text:span text:style-name="T15">neamente, quantunque per effetto di forza maggiore, di stromento ai rivoltosi sbarcati a Ponza e Sapri, davano fino ad un certo segno il diritto </text:span></text:span><text:span text:style-name="Corpo_20_del_20_testo_5f_"><text:span text:style-name="T24">a</text:span></text:span><text:span text:style-name="Corpo_20_del_20_testo_5f_"><text:span text:style-name="T15">i l</text:span></text:span><text:span text:style-name="Corpo_20_del_20_testo_5f_"><text:span text:style-name="T24">e</text:span></text:span><text:span text:style-name="Corpo_20_del_20_testo_5f_"><text:span text:style-name="T15">gni da guerra delle Due Sicilie di accertarsi della sua nazionalità, mediante una visita di ricognizione. Chiarito questo punto, riconosciuta la nazionalità e la legittimità della bandiera, quei legni nu</text:span></text:span><text:span text:style-name="Corpo_20_del_20_testo_5f_"><text:span text:style-name="T24">ll</text:span></text:span><text:span text:style-name="Corpo_20_del_20_testo_5f_"><text:span text:style-name="T15">’altro potevano intraprendere senza trascorrere nell’abuso della forza.</text:span></text:span></text:p>
      <text:p text:style-name="P6"><text:soft-page-break/><text:span text:style-name="Corpo_20_del_20_testo_5f_"><text:span text:style-name="T15">Qui il Commendatore Carata avverte che gli atti di ostilità consumati dal </text:span></text:span><text:span text:style-name="Corpo_20_del_20_testo_5f_"><text:span text:style-name="T26">Cagliari</text:span></text:span><text:span text:style-name="Corpo_20_del_20_testo_5f_"><text:span text:style-name="T15"> davano arbitrio alla potenza offesa di perseguirlo dovunque per respingere la forza colla forza, </text:span></text:span><text:span text:style-name="Corpo_20_del_20_testo_5f_"><text:span text:style-name="T26">vim vi rep</text:span></text:span><text:span text:style-name="Corpo_20_del_20_testo_5f_"><text:span text:style-name="T29">e</text:span></text:span><text:span text:style-name="Corpo_20_del_20_testo_5f_"><text:span text:style-name="T26">llendo.</text:span></text:span></text:p>
      <text:p text:style-name="P6"><text:span text:style-name="Corpo_20_del_20_testo_5f_"><text:span text:style-name="T15">Certo le fregate napoletane avevano il diritto di respingere la forza colla forza. Ma quando arrestarono il Cagliari e riconobbero che non solamente era legno di potenza amica, ma che non commetteva alcun atto ostile, percorreva pacificamente, </text:span></text:span><text:span text:style-name="Corpo_20_del_20_testo_5f_"><text:span text:style-name="T26">bona fide, </text:span></text:span><text:span text:style-name="Corpo_20_del_20_testo_5f_"><text:span text:style-name="T15">e con legittima destinazione la via comune a tutte le nazioni, nessuna legge, nessuna circostanza di tempo e di luogo dava potestà ai comandanti del </text:span></text:span><text:span text:style-name="Corpo_20_del_20_testo_5f_"><text:span text:style-name="T26">Tancredi</text:span></text:span><text:span text:style-name="Corpo_20_del_20_testo_5f_"><text:span text:style-name="T15"> e dell’</text:span></text:span><text:span text:style-name="Corpo_20_del_20_testo_5f_"><text:span text:style-name="T26">E</text:span></text:span><text:span text:style-name="Corpo_20_del_20_testo_5f_"><text:span text:style-name="T29">tt</text:span></text:span><text:span text:style-name="Corpo_20_del_20_testo_5f_"><text:span text:style-name="T26">ore Fieramosca</text:span></text:span><text:span text:style-name="Corpo_20_del_20_testo_5f_"><text:span text:style-name="T15"> di catturarlo, perchè, non essendovi guerra tra la Sardegna e le Due Sicilie, la bandiera amica stendeva la sua protezione sovra il bastimento.</text:span></text:span></text:p>
      <text:p text:style-name="P6"><text:span text:style-name="Corpo_20_del_20_testo_5f_"><text:span text:style-name="T15">Il giure internazionale (giova ripeterlo ancora una volta) non permette la preda se non sopra i legni del nemico in tempo di guerra, e sopra i pirati in tempo di pace.</text:span></text:span></text:p>
      <text:p text:style-name="P6"><text:span text:style-name="Corpo_20_del_20_testo_5f_"><text:span text:style-name="T15">L’uno e l'altro caso rimanevano esclusi, escluso rimaneva altresì il diritto di legittima difesa e la necessità di respingere la forza colla forza, giacché il </text:span></text:span><text:span text:style-name="Corpo_20_del_20_testo_5f_"><text:span text:style-name="T26">Cagliari</text:span></text:span><text:span text:style-name="Corpo_20_del_20_testo_5f_"><text:span text:style-name="T15"> non era armato in guerra, non aveva mezzo alcuno per offendere, era del tutto </text:span></text:span><text:span text:style-name="Corpo_20_del_20_testo_5f_"><text:span text:style-name="T26">inerme,</text:span></text:span><text:span text:style-name="Corpo_20_del_20_testo_5f_"><text:span text:style-name="T15"> più non accoglieva i ribelli che se ne erano impadroniti colla violenza, non perpetrava alcun atto nimichevole o criminoso, anzi il capitano Sitz</text:span></text:span><text:span text:style-name="Corpo_20_del_20_testo_5f_"><text:span text:style-name="T24">i</text:span></text:span><text:span text:style-name="Corpo_20_del_20_testo_5f_"><text:span text:style-name="T15">a, ritornato al governo del suo legno, navigava verso Napoli per informare il Governo delle patite vicende. Che se credevasi. a ragione o a torto, di avere qualche sospetto o qualche motivo di lagnanza contro il capitano o l’equipaggio, al Governo Sardo doveansi proporre i gravami o recarli innanzi ai tribunali sardi, cui solo spettava il conoscerne e il giudicarne. La cattura in alto mare e in piena pace fra le corone di Sardegna e Sicilia, fu una flagrante violazione delle leggi marittime uguali per tutte le nazioni, e dalla cui osservanza nessuna nazione ha facoltà di sottrarsi.</text:span></text:span></text:p>
      <text:p text:style-name="P6"><text:span text:style-name="Corpo_20_del_20_testo_5f_"><text:span text:style-name="T15">Il Commendatore Carafa esprimevi dubbio che il </text:span></text:span><text:span text:style-name="Corpo_20_del_20_testo_5f_"><text:span text:style-name="T26">Cagliari</text:span></text:span><text:span text:style-name="Corpo_20_del_20_testo_5f_"><text:span text:style-name="T15"> potesse ritornare a Ponza o muovere a Ventotene, dove trovavansi altri carcerati napoletani pronti a seguire il movimento dei primi imbarcati. Non risponderò a questa osservazione, la quale non è avvalorata da alcuna prova ed è contradetta non solo dai fatti, ma di semplice buon senso, essendo il </text:span></text:span><text:span text:style-name="Corpo_20_del_20_testo_5f_"><text:span text:style-name="T26">Cagliari</text:span></text:span><text:span text:style-name="Corpo_20_del_20_testo_5f_"><text:span text:style-name="T15"> in quel momento privo d’armi, di armati e di carbone; dirò solamente che se per un dubbio o un sospetto, per quanto si voglia destituito di fondamento, fosse lecito predare una nave, il commercio </text:span></text:span><text:soft-page-break/><text:span text:style-name="Corpo_20_del_20_testo_5f_"><text:span text:style-name="T15">non avrebbe più guarentigia alcuna di sicurezza. Tutte le potenze marittime protesterebbero all’uopo contro la teorica messa innanzi dal Governo napolitano.</text:span></text:span></text:p>
      <text:p text:style-name="P19"><text:span text:style-name="Corpo_20_del_20_testo_5f_"><text:span text:style-name="T15">Nulla dirò parimente di quella specie di riserva che il Gabinetto napolitano sembrerebbe voler fare intorno all’estensione della giurisdizione marittima, là dove, confessando che il </text:span></text:span><text:span text:style-name="Corpo_20_del_20_testo_5f_"><text:span text:style-name="T26">Cagliari</text:span></text:span><text:span text:style-name="Corpo_20_del_20_testo_5f_"><text:span text:style-name="T15"> si trovava in alto mare, soggiunge che tuttavia era in rista delle coste del regno. La territorialità marittima non si misura colla visione fisica e non si estende fino a quel punto indefinito, in cui il mare ed il cielo si confondono innanzi all’occhio dell’uomo; il territorio marittimo non si estende più in là d’una lega marittima dalle coste, ovvero dalla portata di un colpo di cannone; oltre quello spazio comincia l’alto mare. Su di ciò non è mestieri d’insistere, perche non vi può cadere disputazione; il Governo napolitano del resto ha per pubblici trattati riconosciuta questa regola universale.</text:span></text:span></text:p>
      <text:p text:style-name="P6"><text:span text:style-name="Corpo_20_del_20_testo_5f_"><text:span text:style-name="T15">Continua il Commendatore Carata dicendo che tutti gli scrittori di diritto internazionale antichi e moderni asseverano che ogni atto di ostilità consumato da un battello, sia pur coperto da bandiera di potenza amica, dà diritto alla preda in qualunque luogo sia esso perquisito, ed aggiunge che questo principio si è convertito in diritto pel noto fatto del battello il </text:span></text:span><text:span text:style-name="Corpo_20_del_20_testo_5f_"><text:span text:style-name="T26">Carlo Alberto.</text:span></text:span></text:p>
      <text:p text:style-name="P6"><text:span text:style-name="Corpo_20_del_20_testo_5f_"><text:span text:style-name="T15">Alla prima affermazione così assoluta e ricisa si dovrebbe contrapporre un' affermazione contraria del pari assoluta e ricisa. senza timore di essere smentiti dai pubblicisti antichi e moderni. Noi crediamo infatti che nessuno scrittore di pubblico diritto abbia professato una tale dottrina, e sosteniamo che tutti professarono l’opposta a tutela della libertà dei mari e dei diritti di sovranità, ed invitiamo il; Governo di Napoli ad allegare gli autori suoi che sono a noi ig</text:span></text:span><text:span text:style-name="Corpo_20_del_20_testo_5f_"><text:span text:style-name="T25">not</text:span></text:span><text:span text:style-name="Corpo_20_del_20_testo_5f_"><text:span text:style-name="T15">i; fra costoro confidiamo di non trovare il nome di quei grandi maestri del giure delle genti, che</text:span></text:span><text:span text:style-name="Corpo_20_del_20_testo_5f_"><text:span text:style-name="T35"> </text:span></text:span><text:span text:style-name="Corpo_20_del_20_testo_5f_"><text:span text:style-name="T15">le nazioni e i secoli hanno appreso a venerare come guida fidata e sicura nelle relazioni fra gli Stati civili.</text:span></text:span></text:p>
      <text:p text:style-name="P6"><text:span text:style-name="Corpo_20_del_20_testo_5f_"><text:span text:style-name="T15">Sorpresa nuova, più che sorpresa, meraviglia nasce in veder qui rammentato il fatto del </text:span></text:span><text:span text:style-name="Corpo_20_del_20_testo_5f_"><text:span text:style-name="T26">Carlo Alberto</text:span></text:span><text:span text:style-name="Corpo_20_del_20_testo_5f_"><text:span text:style-name="T15">, ed io m’induco a credere che, ragionandosi di un avvenimento accaduto molti anni or sono, il Gabinetto siciliano ne abbia dimenticate le circostanze essenziali; sono perciò costretto di riferirlo nella genuina sua sincerità.</text:span></text:span></text:p>
      <text:p text:style-name="P6"><text:soft-page-break/><text:span text:style-name="Corpo_20_del_20_testo_5f_"><text:span text:style-name="T15">La duchessa di Berry, sorella di S. M. il re di Napoli, nel 1832 noleggiò a Livorno il legno prementovato, col disegno di penetrare in Francia coi suoi partigiani ad accendervi la guerra civile. Il battello sbarcò i cospiratori sul territorio francese; aveva carte false a bordo, avea contravvenuto formalmente alle leggi di sanità e di polizia, e fu preso nelle acque giurisdizionali della Francia, cioè nella rada della Ciotat.</text:span></text:span></text:p>
      <text:p text:style-name="P6"><text:span text:style-name="Corpo_20_del_20_testo_5f_"><text:span text:style-name="T15">S’instituì un processo; ma quale fu. la decisione pronunciata dalla Corte di cassazione francese? Sentenziò forse che la cattura fosse legittima come preda d</text:span></text:span><text:span text:style-name="Corpo_20_del_20_testo_5f_"><text:span text:style-name="T25">i</text:span></text:span><text:span text:style-name="Corpo_20_del_20_testo_5f_"><text:span text:style-name="T15"> guerra o come bastimento di pirata? Nulla di ciò. Quel tribunale onorando, sulla requisitoria di un celebre magistrato, pronunciò, e con tutta ragione, che la polizia francese aveva avuto il diritto di arrestare le persone che si trovavano a bordo di quella nave mercantile </text:span></text:span><text:span text:style-name="Corpo_20_del_20_testo_5f_"><text:span text:style-name="T26">in territorio francese, </text:span></text:span><text:span text:style-name="Corpo_20_del_20_testo_5f_"><text:span text:style-name="T15">in altri termini, decise che il diritto delle genti. non affrancava, nelle acque territoriali, una nave mercantile dalla visita della polizia, né impediva l’arresto dei cospiratori che vi stavano a bordo.</text:span></text:span></text:p>
      <text:p text:style-name="P6"><text:span text:style-name="Corpo_20_del_20_testo_5f_"><text:span text:style-name="T15">Ma la Corte di cassazione non condannò in alcuna maniera il </text:span></text:span><text:span text:style-name="Corpo_20_del_20_testo_5f_"><text:span text:style-name="T26">Carlo Alberto</text:span></text:span><text:span text:style-name="Corpo_20_del_20_testo_5f_"><text:span text:style-name="T15"> come preda, quantunque avesse servito di stromento per tentare di rovesciare il Governo costituito-.</text:span></text:span></text:p>
      <text:p text:style-name="P6"><text:span text:style-name="Corpo_20_del_20_testo_5f_"><text:span text:style-name="T15">Questo breve cenno proverà al Commendatore Carafa che l’invocato caso no il giova punto alla sua tesi, ma che invece la distrugge </text:span></text:span><text:span text:style-name="Corpo_20_del_20_testo_5f_"><text:span text:style-name="T25">n</text:span></text:span><text:span text:style-name="Corpo_20_del_20_testo_5f_"><text:span text:style-name="T15">el modo più stringente.</text:span></text:span></text:p>
      <text:p text:style-name="P6"><text:span text:style-name="Corpo_20_del_20_testo_5f_"><text:span text:style-name="T15">Riepilogando le cose fin qui discorse, il Governo riconferma le precedenti sue domande per la restituzione del </text:span></text:span><text:span text:style-name="Corpo_20_del_20_testo_5f_"><text:span text:style-name="T26">Cagliari</text:span></text:span><text:span text:style-name="Corpo_20_del_20_testo_5f_"><text:span text:style-name="T15"> e la liberazione degli individui arrestati sovr’esso, non potendo tener conto degli asseriti giudizi pendenti, perchè derivati da illegittima Causa. Nulla rileva che il Ru</text:span></text:span><text:span text:style-name="Corpo_20_del_20_testo_5f_"><text:span text:style-name="T25">b</text:span></text:span><text:span text:style-name="Corpo_20_del_20_testo_5f_"><text:span text:style-name="T15">attino o il Sitzia, proprietario il primo, capitano </text:span></text:span><text:span text:style-name="Corpo_20_del_20_testo_5f_"><text:span text:style-name="T25">l’</text:span></text:span><text:span text:style-name="Corpo_20_del_20_testo_5f_"><text:span text:style-name="T15">altro del legno, abbiano riconosciuto o no la giurisdizione della Commissione delle prede. I diritti propugnati dal Governo sardo sono diritti internazionali fondati sopra ragioni di ordine pubblico e di sovranità che non possono venir per nulla invalidati dalle pratiche fatte da uno o più sudditi, specialmente in circostanze in cui essi non aveano libertà di azione. Inoltre la Compagnia Rubattino dedusse nei suoi atti </text:span></text:span><text:span text:style-name="Corpo_20_del_20_testo_5f_"><text:span text:style-name="T25">l’</text:span></text:span><text:span text:style-name="Corpo_20_del_20_testo_5f_"><text:span text:style-name="T15">eccezione d’incompetenza dei tribunali del regno di Napoli, e non vi esiste fatto preciso di adesione sulla questione di merito..</text:span></text:span></text:p>
      <text:p text:style-name="P6"><text:soft-page-break/><text:span text:style-name="Corpo_20_del_20_testo_5f_"><text:span text:style-name="T15">Non giova neppure il dire che lo straniero è soggetto alle leggi del paese dove ha delinquito. La competenza che si radica per:</text:span></text:span><text:span text:style-name="Corpo_20_del_20_testo_5f_"><text:span text:style-name="T60"> </text:span></text:span><text:span text:style-name="Corpo_20_del_20_testo_5f_"><text:span text:style-name="T15">ragion di reato, implica la presenza del reo nel territorio dove: si è reso colpevole; ma dove il delinquente più non vi si trovi, il Sovrano territoriale può bensì chiedere che l’imputato venga ' giudicato dai tribunali del proprio paese, ma non ha potestà di arrestarlo nel territorio dello Stato suo d’origine. Ora il </text:span></text:span><text:span text:style-name="Corpo_20_del_20_testo_5f_"><text:span text:style-name="T26">Cagliari </text:span></text:span><text:span text:style-name="Corpo_20_del_20_testo_5f_"><text:span text:style-name="T15">in alto mare era una frazione del territorio piemontese, e la forza napolitana non avea maggior diritto di arrestare gli individui che vi erano imbarcati di quello che l’a</text:span></text:span><text:span text:style-name="Corpo_20_del_20_testo_5f_"><text:span text:style-name="T25">v</text:span></text:span><text:span text:style-name="Corpo_20_del_20_testo_5f_"><text:span text:style-name="T15">esse se fossero stati colti nel porto di Genova o nelle vie di Torino. La presenza in Salerno dei supposti colpevoli è la conseguenza di una violazione di territorio, ed un fatto illegittimo non radica alcun diritto nel tribunale che sta ventilando il processo penale. Dal che deriva eziandio, come già si era avvertito nel mio dispaccio del 16 gennaio, che i tribunali napoletani potevano instituir</text:span></text:span><text:span text:style-name="Corpo_20_del_20_testo_5f_"><text:span text:style-name="T25">e</text:span></text:span><text:span text:style-name="Corpo_20_del_20_testo_5f_"><text:span text:style-name="T15"> giudizio in contumacia contro chiunque presumessero aver preso parte agli attentati di Ponza e di Sapri, senza che la forza siciliana potesse trascendere i limiti territoriali per impadronirsi degli imputati.</text:span></text:span></text:p>
      <text:p text:style-name="P6"><text:span text:style-name="Corpo_20_del_20_testo_5f_"><text:span text:style-name="T15">Non terminerò questo dispaccio senza rispondere ad una osservazione gettata alla sfuggita dal Commendatore Carata, quasi conchiusione della sua risposta. Egli fa osservare che in quest’affare non si può pretendere altro fuorché un giudizio sollecito e regolare, come l’Inghilterra stessa ha dichiarato.</text:span></text:span></text:p>
      <text:p text:style-name="P6"><text:span text:style-name="Corpo_20_del_20_testo_5f_"><text:span text:style-name="T15">Non è il caso d’indagare 'se la Gran Bretagna, così gelosa e vigile tutrice delle persone e delle sostanze dei sudditi inglesi, sarà per introdurre richiami presso la Corte siciliana, riguardo i ai due macchinisti illegalmente arrestati a bordo del </text:span></text:span><text:span text:style-name="Corpo_20_del_20_testo_5f_"><text:span text:style-name="T26">Cagliari, </text:span></text:span><text:span text:style-name="Corpo_20_del_20_testo_5f_"><text:span text:style-name="T15">l’uno dei quali, in seguito alle vicende della sua prigionia, impazzi miseramente. So per altro ottimamente che in questioni simili alla, presente, ciascun Stato regola la sua condotta secondo il senti| mento del proprio diritto; e so altresì che il Governo britannico nelle ufficiali e scritte comunicazioni fatte al Gabinetto di Sardegna, ha considerata la cattura del </text:span></text:span><text:span text:style-name="Corpo_20_del_20_testo_5f_"><text:span text:style-name="T26">Cagliari</text:span></text:span><text:span text:style-name="Corpo_20_del_20_testo_5f_"><text:span text:style-name="T15"> cogli stessi principi da noi propugnati ed ha manifestata la speranza che il Governo 1858 del Re si opporrebbe ad una patente violazione del diritto delle <text:s/>genti.</text:span></text:span></text:p>
      <text:p text:style-name="P6"><text:span text:style-name="Corpo_20_del_20_testo_5f_"><text:span text:style-name="T15">In questo stato di cose io La incarico, signor Conte, di rinnovare al Governo di Napoli la già inoltrata domanda per la restituzione del bastimento insieme coll’intiero carico e per la consegna dell'equipaggio e dei passaggieri sovra di esso arrestati.</text:span></text:span></text:p>
      <text:p text:style-name="P6"><text:soft-page-break/><text:span text:style-name="Corpo_20_del_20_testo_5f_"><text:span text:style-name="T15">Ove il Gabinetto napoletano persistesse nel suo ingiustificabile rifiuto, il Governo del Re avviserà a quei provvedimenti che la gravità del caso e gli offesi diritti dello Stato potranno richiedere e consigliare.</text:span></text:span></text:p>
      <text:p text:style-name="P6"><text:span text:style-name="Corpo_20_del_20_testo_5f_"><text:span text:style-name="T15">La prego di dare lettura e lasciar copia del presente dispaccio al signor Commendatore Carafa.</text:span></text:span></text:p>
      <text:p text:style-name="P6"><text:span text:style-name="Corpo_20_del_20_testo_5f_"><text:span text:style-name="T15">Gradisca, ecc.</text:span></text:span></text:p>
      <text:p text:style-name="P21"><text:span text:style-name="Corpo_20_del_20_testo_5f_"><text:span text:style-name="T26">So</text:span></text:span><text:span text:style-name="Corpo_20_del_20_testo_5f_"><text:span text:style-name="T30">t</text:span></text:span><text:span text:style-name="Corpo_20_del_20_testo_5f_"><text:span text:style-name="T26">t.</text:span></text:span><text:span text:style-name="Corpo_20_del_20_testo_5f_"><text:span text:style-name="T15"> C. </text:span></text:span><text:span text:style-name="Corpo_20_del_20_testo_5f_"><text:span text:style-name="T9">CAVOUR.</text:span></text:span></text:p>
      <text:p text:style-name="P21"><text:span text:style-name="Corpo_20_del_20_testo_5f_"/></text:p>
      <text:p text:style-name="P21"><text:span text:style-name="Corpo_20_del_20_testo_5f_"/></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23928_3614848137" text:style-name="Index_20_Link" text:visited-style-name="Index_20_Link">CXXIII<text:tab/>665</text:a></text:p>
          <text:p text:style-name="P28"><text:a xlink:type="simple" xlink:href="#__RefHeading___Toc23930_3614848137" text:style-name="Index_20_Link" text:visited-style-name="Index_20_Link">TORINO<text:tab/>665</text:a></text:p>
          <text:p text:style-name="P29"><text:a xlink:type="simple" xlink:href="#__RefHeading___Toc23932_3614848137" text:style-name="Index_20_Link" text:visited-style-name="Index_20_Link"><text:span text:style-name="T11">Memorandum della Corte di Sardegna sulle divergenze insorte con quella di Napoli riguardo alla cattura del piroscafo sardo il Cagliari.</text:span><text:tab/>665</text:a></text:p>
          <text:p text:style-name="P28"><text:a xlink:type="simple" xlink:href="#__RefHeading___Toc23934_3614848137" text:style-name="Index_20_Link" text:visited-style-name="Index_20_Link">PRIMO ANNESSO<text:tab/>671</text:a></text:p>
          <text:p text:style-name="P29"><text:a xlink:type="simple" xlink:href="#__RefHeading___Toc23936_3614848137" text:style-name="Index_20_Link" text:visited-style-name="Index_20_Link">Dispaccio indirizzato da S. E. il Conte di Cavour al Conte di Gropello, Incaricato d'affari del Governo Sardo a Napoli.<text:tab/>671</text:a></text:p>
          <text:p text:style-name="P28"><text:a xlink:type="simple" xlink:href="#__RefHeading___Toc23938_3614848137" text:style-name="Index_20_Link" text:visited-style-name="Index_20_Link">C. Cavour.<text:tab/>675</text:a></text:p>
          <text:p text:style-name="P28"><text:a xlink:type="simple" xlink:href="#__RefHeading___Toc23940_3614848137" text:style-name="Index_20_Link" text:visited-style-name="Index_20_Link">SECONDO ANNESSO<text:tab/>675</text:a></text:p>
          <text:p text:style-name="P29"><text:a xlink:type="simple" xlink:href="#__RefHeading___Toc23942_3614848137" text:style-name="Index_20_Link" text:visited-style-name="Index_20_Link"><text:span text:style-name="T11">Dispaccio del. Commendatore Carafa al Cavaliere Canofari. Incaricato d'affari del Governo Napolitano a Torino.</text:span><text:tab/>675</text:a></text:p>
          <text:p text:style-name="P28"><text:a xlink:type="simple" xlink:href="#__RefHeading___Toc23944_3614848137" text:style-name="Index_20_Link" text:visited-style-name="Index_20_Link">TERZO ANNESSO<text:tab/>680</text:a></text:p>
          <text:p text:style-name="P29"><text:a xlink:type="simple" xlink:href="#__RefHeading___Toc23946_3614848137" text:style-name="Index_20_Link" text:visited-style-name="Index_20_Link"><text:span text:style-name="T11">Dispaccio di S. E. il Conte di Cavour al Conte di Groppello, Incaricato d'affari del Governo sardo a Napoli</text:span><text:tab/>680</text:a></text:p>
        </text:index-body>
      </text:table-of-content>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left="9.031cm" fo:margin-right="0cm" fo:margin-top="0cm" fo:margin-bottom="1.376cm" style:contextual-spacing="false" fo:text-indent="0cm" style:auto-text-indent="false" fo:background-color="#ffffff"/>
      <style:text-properties fo:font-variant="small-cap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4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Titolo_20__23_2_5f_" style:display-name="Titolo #2_" style:family="text" style:parent-style-name="Car._20_predefinito_20_paragrafo">
      <style:text-properties fo:font-variant="small-cap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1858 - Memorandum della Corte di Sardegna </text:title></text:span><text:span text:style-name="MT1"><text:tab/></text:span><text:span text:style-name="MT2"> </text:span><text:span text:style-name="MT2"><text:page-number text:select-page="current">685</text:page-number></text:span><text:span text:style-name="MT2"><text:s/></text:span></text:p>
      </style:header>
      <style:header-left>
        <text:p text:style-name="MP2"><text:chapter text:display="name" text:outline-level="1">CXXIII</text:chapter><text:tab/><text:tab/><text:span text:style-name="MT3"> </text:span><text:span text:style-name="MT3"><text:page-number text:select-page="current">686</text:page-number></text:span><text:span text:style-name="MT3"><text:s/></text:span></text:p>
      </style:header-left>
      <style:footer>
        <text:p text:style-name="MP3"><text:user-defined style:data-style-name="N0" text:name="URL">eleaml.org</text:user-defined><text:tab/> <text:date style:data-style-name="N30" text:date-value="2023-03-19T10:20:41.195000032">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0:20:41.195000032">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13T21:15:31.771000000</dc:date>
    <meta:editing-duration>P5DT14M30S</meta:editing-duration>
    <meta:editing-cycles>612</meta:editing-cycles>
    <meta:generator>LibreOffice/7.5.1.2$Windows_X86_64 LibreOffice_project/fcbaee479e84c6cd81291587d2ee68cba099e129</meta:generator>
    <dc:subject>Ratio</dc:subject>
    <dc:title>1858 - Memorandum della Corte di Sardegna </dc:title>
    <meta:document-statistic meta:table-count="0" meta:image-count="0" meta:object-count="0" meta:page-count="24" meta:paragraph-count="155" meta:word-count="7795" meta:character-count="49096" meta:non-whitespace-character-count="41442"/>
    <meta:user-defined meta:name="Autore">Conte di Cavour</meta:user-defined>
    <meta:user-defined meta:name="URL">eleaml.org</meta:user-defined>
  </office:meta>
</office:document-meta>
</file>