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4.616cm" style:rel-column-width="17797*"/>
    </style:style>
    <style:style style:name="Tabella1.B" style:family="table-column">
      <style:table-column-properties style:column-width="12.384cm" style:rel-column-width="47738*"/>
    </style:style>
    <style:style style:name="Tabella1.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ext-properties officeooo:paragraph-rsid="036855f2"/>
    </style:style>
    <style:style style:name="P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ext-properties officeooo:paragraph-rsid="036855f2"/>
    </style:style>
    <style:style style:name="P7" style:family="paragraph" style:parent-style-name="Altro">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855f2"/>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ed3df"/>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54e19"/>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82080"/>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9543c"/>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style>
    <style:style style:name="P1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854e19"/>
    </style:style>
    <style:style style:name="P1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855f2"/>
    </style:style>
    <style:style style:name="P1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7f1ee1"/>
    </style:style>
    <style:style style:name="P1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854e19"/>
    </style:style>
    <style:style style:name="P1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ab-stops>
          <style:tab-stop style:position="8.375cm"/>
        </style:tab-stops>
      </style:paragraph-properties>
      <style:text-properties officeooo:paragraph-rsid="036855f2"/>
    </style:style>
    <style:style style:name="P1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10.814cm"/>
        </style:tab-stops>
      </style:paragraph-properties>
      <style:text-properties officeooo:paragraph-rsid="036855f2"/>
    </style:style>
    <style:style style:name="P1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14.092cm"/>
        </style:tab-stops>
      </style:paragraph-properties>
      <style:text-properties officeooo:paragraph-rsid="036855f2"/>
    </style:style>
    <style:style style:name="P2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6.078cm"/>
        </style:tab-stops>
      </style:paragraph-properties>
      <style:text-properties officeooo:paragraph-rsid="036855f2"/>
    </style:style>
    <style:style style:name="P2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8.375cm"/>
        </style:tab-stops>
      </style:paragraph-properties>
      <style:text-properties officeooo:paragraph-rsid="036855f2"/>
    </style:style>
    <style:style style:name="P2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ext-properties officeooo:paragraph-rsid="037f1ee1"/>
    </style:style>
    <style:style style:name="P2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ext-properties officeooo:paragraph-rsid="03807aa3"/>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7cm" style:type="right" style:leader-style="dotted" style:leader-text="."/>
        </style:tab-stops>
      </style:paragraph-properties>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fo:language="it" fo:country="IT" officeooo:paragraph-rsid="0362a383"/>
    </style:style>
    <style:style style:name="P27"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3"/>
      <style:text-properties officeooo:paragraph-rsid="0362a383"/>
    </style:style>
    <style:style style:name="P28"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1"/>
      <style:text-properties officeooo:paragraph-rsid="03854e19"/>
    </style:style>
    <style:style style:name="P29"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11" fo:break-before="page"/>
      <style:text-properties officeooo:paragraph-rsid="03882080"/>
    </style:style>
    <style:style style:name="P30" style:family="paragraph" style:parent-style-name="Heading_20_1" style:master-page-name="NUOVO_20_CAPITOLO">
      <loext:graphic-properties draw:fill-gradient-name="gradient" draw:fill-hatch-name="hatch"/>
      <style:paragraph-properties fo:margin-left="0cm" fo:margin-right="0cm" fo:margin-top="0cm" fo:margin-bottom="0cm" style:contextual-spacing="false" fo:line-height="100%" fo:text-indent="0.499cm" style:auto-text-indent="false" style:page-number="5" fo:break-before="page"/>
      <style:text-properties officeooo:paragraph-rsid="0389543c"/>
    </style:style>
    <style:style style:name="P31" style:family="paragraph" style:parent-style-name="Heading_20_2">
      <loext:graphic-properties draw:fill-gradient-name="gradient" draw:fill-hatch-name="hatch"/>
      <style:paragraph-properties fo:margin-left="0cm" fo:margin-right="0cm" fo:margin-top="0cm" fo:margin-bottom="0cm" style:contextual-spacing="false" fo:line-height="100%" fo:text-indent="0.499cm" style:auto-text-indent="false"/>
    </style:style>
    <style:style style:name="P32" style:family="paragraph" style:parent-style-name="Heading_20_2">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54e19"/>
    </style:style>
    <style:style style:name="P33" style:family="paragraph" style:parent-style-name="Heading_20_2">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82080"/>
    </style:style>
    <style:style style:name="P34" style:family="paragraph" style:parent-style-name="Heading_20_2">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89543c"/>
    </style:style>
    <style:style style:name="P35"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fo:language="it" fo:country="IT" officeooo:paragraph-rsid="0362a383"/>
    </style:style>
    <style:style style:name="P3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ed3df"/>
    </style:style>
    <style:style style:name="P37" style:family="paragraph" style:parent-style-name="Text_20_body" style:list-style-name="WW8Num1">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1.752cm"/>
        </style:tab-stops>
      </style:paragraph-properties>
      <style:text-properties officeooo:paragraph-rsid="036855f2"/>
    </style:style>
    <style:style style:name="P3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855f2"/>
    </style:style>
    <style:style style:name="P3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ext-properties officeooo:paragraph-rsid="036855f2"/>
    </style:style>
    <style:style style:name="P4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indent="0.499cm" style:auto-text-indent="false" fo:background-color="transparent">
        <style:tab-stops>
          <style:tab-stop style:position="8.375cm"/>
        </style:tab-stops>
      </style:paragraph-properties>
      <style:text-properties officeooo:paragraph-rsid="036855f2"/>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style:font-size-asian="14pt" style:font-weight-asian="normal" style:font-name-complex="Georgia1" style:font-size-complex="14pt" style:font-weight-complex="normal"/>
    </style:style>
    <style:style style:name="T5"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6" style:family="text">
      <style:text-properties style:font-name="Georgia1" fo:font-size="14pt" fo:language="it" fo:country="IT" fo:font-weight="normal" officeooo:rsid="03807aa3" style:font-size-asian="14pt" style:font-weight-asian="normal" style:font-name-complex="Georgia1" style:font-size-complex="14pt" style:font-weight-complex="normal"/>
    </style:style>
    <style:style style:name="T7" style:family="text">
      <style:text-properties style:font-name="Georgia1" fo:font-size="14pt" fo:language="it" fo:country="IT" fo:font-weight="normal" officeooo:rsid="0381a817" style:font-size-asian="14pt" style:font-weight-asian="normal" style:font-name-complex="Georgia1" style:font-size-complex="14pt" style:font-weight-complex="normal"/>
    </style:style>
    <style:style style:name="T8" style:family="text">
      <style:text-properties style:font-name="Georgia1" fo:font-size="14pt" fo:language="it" fo:country="IT" fo:font-weight="normal" officeooo:rsid="038393c1" style:font-size-asian="14pt" style:font-weight-asian="normal" style:font-name-complex="Georgia1" style:font-size-complex="14pt" style:font-weight-complex="normal"/>
    </style:style>
    <style:style style:name="T9" style:family="text">
      <style:text-properties style:font-name="Georgia1" fo:font-size="14pt" fo:language="it" fo:country="IT" fo:font-weight="normal" officeooo:rsid="0386a210" style:font-size-asian="14pt" style:font-weight-asian="normal" style:font-name-complex="Georgia1" style:font-size-complex="14pt" style:font-weight-complex="normal"/>
    </style:style>
    <style:style style:name="T10" style:family="text">
      <style:text-properties style:font-name="Georgia1" fo:font-size="14pt" fo:language="it" fo:country="IT" fo:font-weight="normal" officeooo:rsid="03882080" style:font-size-asian="14pt" style:font-weight-asian="normal" style:font-name-complex="Georgia1" style:font-size-complex="14pt" style:font-weight-complex="normal"/>
    </style:style>
    <style:style style:name="T11" style:family="text">
      <style:text-properties style:font-name="Georgia1" fo:font-size="14pt" fo:language="it" fo:country="IT" fo:font-weight="bold" style:font-size-asian="14pt" style:font-weight-asian="bold" style:font-name-complex="Georgia1" style:font-size-complex="14pt" style:font-weight-complex="bold"/>
    </style:style>
    <style:style style:name="T12" style:family="text">
      <style:text-properties style:font-name="Georgia1" fo:font-size="14pt" fo:language="it" fo:country="IT" officeooo:rsid="036ed3df" style:font-size-asian="14pt" style:font-size-complex="14pt"/>
    </style:style>
    <style:style style:name="T13" style:family="text">
      <style:text-properties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4" style:family="text">
      <style:text-properties style:font-name="Georgia1" fo:font-size="14pt" fo:language="it" fo:country="IT" fo:font-style="italic" fo:font-weight="normal" officeooo:rsid="037f1ee1" style:font-size-asian="14pt" style:font-style-asian="italic" style:font-weight-asian="normal" style:font-name-complex="Georgia1" style:font-size-complex="14pt" style:font-style-complex="italic" style:font-weight-complex="normal"/>
    </style:style>
    <style:style style:name="T15" style:family="text">
      <style:text-properties style:font-name="Georgia1" fo:font-size="14pt" fo:language="it" fo:country="IT" fo:font-style="italic" fo:font-weight="normal" officeooo:rsid="038393c1" style:font-size-asian="14pt" style:font-style-asian="italic" style:font-weight-asian="normal" style:font-name-complex="Georgia1" style:font-size-complex="14pt" style:font-style-complex="italic" style:font-weight-complex="normal"/>
    </style:style>
    <style:style style:name="T16" style:family="text">
      <style:text-properties style:font-name="Georgia1" fo:font-size="14pt" fo:language="it" fo:country="IT" fo:font-style="italic" fo:font-weight="normal" officeooo:rsid="03854e19" style:font-size-asian="14pt" style:font-style-asian="italic" style:font-weight-asian="normal" style:font-name-complex="Georgia1" style:font-size-complex="14pt" style:font-style-complex="italic" style:font-weight-complex="normal"/>
    </style:style>
    <style:style style:name="T17" style:family="text">
      <style:text-properties style:font-name="Georgia1" fo:font-size="14pt" fo:language="it" fo:country="IT" fo:font-style="italic" fo:font-weight="normal" officeooo:rsid="038557a6" style:font-size-asian="14pt" style:font-style-asian="italic" style:font-weight-asian="normal" style:font-name-complex="Georgia1" style:font-size-complex="14pt" style:font-style-complex="italic" style:font-weight-complex="normal"/>
    </style:style>
    <style:style style:name="T18" style:family="text">
      <style:text-properties style:font-name="Georgia1" fo:font-size="14pt" fo:language="it" fo:country="IT" fo:font-style="italic" fo:font-weight="normal" officeooo:rsid="0386a210" style:font-size-asian="14pt" style:font-style-asian="italic" style:font-weight-asian="normal" style:font-name-complex="Georgia1" style:font-size-complex="14pt" style:font-style-complex="italic" style:font-weight-complex="normal"/>
    </style:style>
    <style:style style:name="T19" style:family="text">
      <style:text-properties style:font-name="Georgia1" fo:font-size="14pt" fo:language="en" fo:country="US" fo:font-style="italic" fo:font-weight="normal" style:font-size-asian="14pt" style:font-style-asian="italic" style:font-weight-asian="normal" style:font-name-complex="Georgia1" style:font-size-complex="14pt" style:font-style-complex="italic" style:font-weight-complex="normal"/>
    </style:style>
    <style:style style:name="T20" style:family="text">
      <style:text-properties style:font-name="Georgia1" fo:font-size="14pt" fo:language="en" fo:country="US" fo:font-style="italic" fo:font-weight="normal" officeooo:rsid="03704f0b" style:font-size-asian="14pt" style:font-style-asian="italic" style:font-weight-asian="normal" style:font-name-complex="Georgia1" style:font-size-complex="14pt" style:font-style-complex="italic" style:font-weight-complex="normal"/>
    </style:style>
    <style:style style:name="T21" style:family="text">
      <style:text-properties style:font-name="Georgia1" fo:font-size="14pt" fo:language="en" fo:country="US" fo:font-style="italic" fo:font-weight="normal" officeooo:rsid="037ba391" style:font-size-asian="14pt" style:font-style-asian="italic" style:font-weight-asian="normal" style:font-name-complex="Georgia1" style:font-size-complex="14pt" style:font-style-complex="italic" style:font-weight-complex="normal"/>
    </style:style>
    <style:style style:name="T22" style:family="text">
      <style:text-properties style:font-name="Georgia1" fo:font-size="14pt" fo:language="en" fo:country="US" fo:font-style="italic" fo:font-weight="normal" officeooo:rsid="037e0526" style:font-size-asian="14pt" style:font-style-asian="italic" style:font-weight-asian="normal" style:font-name-complex="Georgia1" style:font-size-complex="14pt" style:font-style-complex="italic" style:font-weight-complex="normal"/>
    </style:style>
    <style:style style:name="T23" style:family="text">
      <style:text-properties style:font-name="Georgia1" fo:font-size="14pt" fo:language="en" fo:country="US" fo:font-style="italic" fo:font-weight="normal" officeooo:rsid="03882080" style:font-size-asian="14pt" style:font-style-asian="italic" style:font-weight-asian="normal" style:font-name-complex="Georgia1" style:font-size-complex="14pt" style:font-style-complex="italic" style:font-weight-complex="normal"/>
    </style:style>
    <style:style style:name="T24" style:family="text">
      <style:text-properties style:font-name="Georgia1" fo:font-size="14pt" fo:language="en" fo:country="US" fo:font-weight="normal" style:font-size-asian="14pt" style:font-weight-asian="normal" style:font-name-complex="Georgia1" style:font-size-complex="14pt" style:font-weight-complex="normal"/>
    </style:style>
    <style:style style:name="T25" style:family="text">
      <style:text-properties style:font-name="Georgia1" fo:font-size="14pt" fo:language="en" fo:country="US" fo:font-weight="normal" officeooo:rsid="0371e539" style:font-size-asian="14pt" style:font-weight-asian="normal" style:font-name-complex="Georgia1" style:font-size-complex="14pt" style:font-weight-complex="normal"/>
    </style:style>
    <style:style style:name="T26" style:family="text">
      <style:text-properties style:font-name="Georgia1" fo:font-size="14pt" fo:language="en" fo:country="US" fo:font-weight="normal" officeooo:rsid="03741824" style:font-size-asian="14pt" style:font-weight-asian="normal" style:font-name-complex="Georgia1" style:font-size-complex="14pt" style:font-weight-complex="normal"/>
    </style:style>
    <style:style style:name="T27" style:family="text">
      <style:text-properties style:font-name="Georgia1" fo:font-size="14pt" fo:language="en" fo:country="US" fo:font-weight="normal" officeooo:rsid="03747ae1" style:font-size-asian="14pt" style:font-weight-asian="normal" style:font-name-complex="Georgia1" style:font-size-complex="14pt" style:font-weight-complex="normal"/>
    </style:style>
    <style:style style:name="T28" style:family="text">
      <style:text-properties style:font-name="Georgia1" fo:font-size="14pt" fo:language="en" fo:country="US" fo:font-weight="normal" officeooo:rsid="0376588b" style:font-size-asian="14pt" style:font-weight-asian="normal" style:font-name-complex="Georgia1" style:font-size-complex="14pt" style:font-weight-complex="normal"/>
    </style:style>
    <style:style style:name="T29" style:family="text">
      <style:text-properties style:font-name="Georgia1" fo:font-size="14pt" fo:language="en" fo:country="US" fo:font-weight="normal" officeooo:rsid="0378500e" style:font-size-asian="14pt" style:font-weight-asian="normal" style:font-name-complex="Georgia1" style:font-size-complex="14pt" style:font-weight-complex="normal"/>
    </style:style>
    <style:style style:name="T30" style:family="text">
      <style:text-properties style:font-name="Georgia1" fo:font-size="14pt" fo:language="en" fo:country="US" fo:font-weight="normal" officeooo:rsid="037a382b" style:font-size-asian="14pt" style:font-weight-asian="normal" style:font-name-complex="Georgia1" style:font-size-complex="14pt" style:font-weight-complex="normal"/>
    </style:style>
    <style:style style:name="T31" style:family="text">
      <style:text-properties style:font-name="Georgia1" fo:font-size="14pt" fo:language="en" fo:country="US" fo:font-weight="normal" officeooo:rsid="037ba391" style:font-size-asian="14pt" style:font-weight-asian="normal" style:font-name-complex="Georgia1" style:font-size-complex="14pt" style:font-weight-complex="normal"/>
    </style:style>
    <style:style style:name="T32" style:family="text">
      <style:text-properties style:font-name="Georgia1" fo:font-size="14pt" fo:language="en" fo:country="US" fo:font-weight="normal" officeooo:rsid="037e0526" style:font-size-asian="14pt" style:font-weight-asian="normal" style:font-name-complex="Georgia1" style:font-size-complex="14pt" style:font-weight-complex="normal"/>
    </style:style>
    <style:style style:name="T33" style:family="text">
      <style:text-properties style:font-name="Georgia1" fo:font-size="14pt" fo:language="en" fo:country="US" fo:font-weight="normal" officeooo:rsid="037f1ee1" style:font-size-asian="14pt" style:font-weight-asian="normal" style:font-name-complex="Georgia1" style:font-size-complex="14pt" style:font-weight-complex="normal"/>
    </style:style>
    <style:style style:name="T34" style:family="text">
      <style:text-properties style:font-name="Georgia1" fo:font-size="14pt" fo:language="en" fo:country="US" fo:font-weight="normal" officeooo:rsid="038557a6" style:font-size-asian="14pt" style:font-weight-asian="normal" style:font-name-complex="Georgia1" style:font-size-complex="14pt" style:font-weight-complex="normal"/>
    </style:style>
    <style:style style:name="T35" style:family="text">
      <style:text-properties style:font-name="Georgia1" fo:font-size="14pt" fo:language="en" fo:country="US" fo:font-weight="normal" officeooo:rsid="03862582" style:font-size-asian="14pt" style:font-weight-asian="normal" style:font-name-complex="Georgia1" style:font-size-complex="14pt" style:font-weight-complex="normal"/>
    </style:style>
    <style:style style:name="T36" style:family="text">
      <style:text-properties style:font-name="Georgia1" fo:font-size="14pt" fo:language="en" fo:country="US" fo:font-weight="normal" officeooo:rsid="0386a210" style:font-size-asian="14pt" style:font-weight-asian="normal" style:font-name-complex="Georgia1" style:font-size-complex="14pt" style:font-weight-complex="normal"/>
    </style:style>
    <style:style style:name="T37" style:family="text">
      <style:text-properties style:font-name="Georgia1" fo:font-size="14pt" style:font-size-asian="14pt" style:font-size-complex="14pt"/>
    </style:style>
    <style:style style:name="T38" style:family="text">
      <style:text-properties style:font-name="Georgia1" fo:font-size="14pt" officeooo:rsid="036ed3df" style:font-size-asian="14pt" style:font-size-complex="14pt"/>
    </style:style>
    <style:style style:name="T39" style:family="text">
      <style:text-properties style:font-name="Georgia1" fo:font-size="22pt" fo:language="it" fo:country="IT" fo:font-weight="normal" officeooo:rsid="0009502d" style:font-size-asian="22pt" style:font-weight-asian="normal" style:font-name-complex="Georgia1" style:font-size-complex="22pt" style:font-weight-complex="normal"/>
    </style:style>
    <style:style style:name="T40" style:family="text">
      <style:text-properties style:font-name="Georgia1" fo:font-size="22pt" fo:language="it" fo:country="IT" fo:font-weight="bold" officeooo:rsid="0009502d" style:font-size-asian="22pt" style:font-weight-asian="bold" style:font-name-complex="Georgia1" style:font-size-complex="22pt" style:font-weight-complex="bold"/>
    </style:style>
    <style:style style:name="T41" style:family="text">
      <style:text-properties style:font-name="Georgia1" fo:font-size="28pt" fo:language="it" fo:country="IT" officeooo:rsid="036ed3df" style:font-size-asian="28pt" style:font-size-complex="28pt"/>
    </style:style>
    <style:style style:name="T42" style:family="text">
      <style:text-properties style:font-name="Georgia1" fo:font-size="28pt" fo:language="it" fo:country="IT" officeooo:rsid="03882080" style:font-size-asian="28pt" style:font-size-complex="28pt"/>
    </style:style>
    <style:style style:name="T43" style:family="text">
      <style:text-properties style:font-name="Georgia1" fo:font-size="28pt" fo:language="it" fo:country="IT" officeooo:rsid="0389543c" style:font-size-asian="28pt" style:font-size-complex="28pt"/>
    </style:style>
    <style:style style:name="T44" style:family="text">
      <style:text-properties style:font-name="Georgia1" fo:font-size="28pt" fo:language="it" fo:country="IT" officeooo:rsid="038c33f5" style:font-size-asian="28pt" style:font-size-complex="28pt"/>
    </style:style>
    <style:style style:name="T45" style:family="text">
      <style:text-properties style:font-name="Georgia1" fo:font-size="24pt" fo:language="it" fo:country="IT" fo:font-weight="normal" officeooo:rsid="0009502d" style:font-size-asian="24pt" style:font-weight-asian="normal" style:font-name-complex="Georgia1" style:font-size-complex="24pt" style:font-weight-complex="normal"/>
    </style:style>
    <style:style style:name="T46"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47"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48" style:family="text">
      <style:text-properties fo:font-variant="small-caps" style:font-name="Georgia1" fo:font-size="14pt" fo:language="it" fo:country="IT" fo:font-weight="normal" style:font-size-asian="14pt" style:font-weight-asian="normal" style:font-name-complex="Georgia1" style:font-size-complex="14pt" style:font-weight-complex="normal"/>
    </style:style>
    <style:style style:name="T49" style:family="text">
      <style:text-properties fo:font-variant="small-caps" style:font-name="Georgia1" fo:font-size="14pt" fo:language="it" fo:country="IT" fo:font-weight="normal" officeooo:rsid="038393c1" style:font-size-asian="14pt" style:font-weight-asian="normal" style:font-name-complex="Georgia1" style:font-size-complex="14pt" style:font-weight-complex="normal"/>
    </style:style>
    <style:style style:name="T50" style:family="text">
      <style:text-properties fo:font-variant="small-caps" style:font-name="Georgia1" fo:font-size="14pt" fo:language="it" fo:country="IT" fo:font-weight="normal" officeooo:rsid="03882080" style:font-size-asian="14pt" style:font-weight-asian="normal" style:font-name-complex="Georgia1" style:font-size-complex="14pt" style:font-weight-complex="normal"/>
    </style:style>
    <style:style style:name="T51" style:family="text">
      <style:text-properties fo:font-variant="small-caps" style:font-name="Georgia1" fo:font-size="14pt" fo:language="it" fo:country="IT" fo:font-weight="normal" officeooo:rsid="036ed3df" style:font-size-asian="14pt" style:font-weight-asian="normal" style:font-name-complex="Georgia1" style:font-size-complex="14pt" style:font-weight-complex="normal"/>
    </style:style>
    <style:style style:name="T52" style:family="text">
      <style:text-properties fo:font-variant="small-caps" style:font-name="Georgia1" fo:font-size="14pt" fo:language="it" fo:country="IT" officeooo:rsid="036ed3df" style:font-size-asian="14pt" style:font-size-complex="14pt"/>
    </style:style>
    <style:style style:name="T53" style:family="text">
      <style:text-properties fo:font-variant="small-caps" style:font-name="Georgia1" fo:font-size="14pt" fo:language="en" fo:country="US" fo:font-weight="normal" style:font-size-asian="14pt" style:font-weight-asian="normal" style:font-name-complex="Georgia1" style:font-size-complex="14pt" style:font-weight-complex="normal"/>
    </style:style>
    <style:style style:name="T54" style:family="text">
      <style:text-properties fo:font-variant="small-caps" style:font-name="Georgia1" fo:font-size="14pt" fo:language="en" fo:country="US" fo:font-weight="normal" officeooo:rsid="037f1ee1" style:font-size-asian="14pt" style:font-weight-asian="normal" style:font-name-complex="Georgia1" style:font-size-complex="14pt" style:font-weight-complex="normal"/>
    </style:style>
    <style:style style:name="T55" style:family="text">
      <style:text-properties style:text-position="super 58%" style:font-name="Georgia1" fo:font-size="14pt" fo:language="en" fo:country="US" fo:font-weight="normal" style:font-size-asian="14pt" style:font-weight-asian="normal" style:font-name-complex="Georgia1" style:font-size-complex="14pt" style:font-weight-complex="normal"/>
    </style:style>
    <style:style style:name="T56" style:family="text">
      <style:text-properties style:text-position="super 58%" style:font-name="Georgia1" fo:font-size="14pt" fo:language="en" fo:country="US" fo:font-weight="normal" officeooo:rsid="0371e539" style:font-size-asian="14pt" style:font-weight-asian="normal" style:font-name-complex="Georgia1" style:font-size-complex="14pt" style:font-weight-complex="normal"/>
    </style:style>
    <style:style style:name="T57" style:family="text">
      <style:text-properties style:font-name="Georgia" fo:font-size="14pt" fo:language="en" fo:country="US" fo:font-style="italic" fo:font-weight="normal" officeooo:rsid="037ba391" style:font-size-asian="14pt" style:font-style-asian="italic" style:font-weight-asian="normal" style:font-name-complex="Georgia1" style:font-size-complex="14pt" style:font-style-complex="italic" style:font-weight-complex="normal"/>
    </style:style>
    <style:style style:name="T58" style:family="text">
      <style:text-properties style:font-name="Georgia" fo:font-size="14pt" fo:language="en" fo:country="US" fo:font-weight="normal" officeooo:rsid="037ba391" style:font-size-asian="14pt" style:font-weight-asian="normal" style:font-name-complex="Georgia1" style:font-size-complex="14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26"/>
      <text:p text:style-name="P26"/>
      <text:p text:style-name="P8"><text:span text:style-name="Corpo_20_del_20_testo_5f_"><text:span text:style-name="T45">DOCUMENTI UFFICIALI</text:span></text:span></text:p>
      <text:p text:style-name="P8"><text:span text:style-name="Corpo_20_del_20_testo_5f_"/></text:p>
      <text:p text:style-name="P8"><text:span text:style-name="Corpo_20_del_20_testo_5f_"><text:span text:style-name="T46">DELLA CORRISPONDENZA</text:span></text:span></text:p>
      <text:p text:style-name="P8"><text:span text:style-name="Corpo_20_del_20_testo_5f_"/></text:p>
      <text:p text:style-name="P8"><text:span text:style-name="Corpo_20_del_20_testo_5f_"><text:span text:style-name="T40">DEL GOVERNO DI S. M. SICILIANA</text:span></text:span></text:p>
      <text:p text:style-name="P8"><text:span text:style-name="Corpo_20_del_20_testo_5f_"><text:span text:style-name="T39">CON QUELLO DI S. M. BRITANNICA</text:span></text:span></text:p>
      <text:p text:style-name="P8"><text:span text:style-name="Corpo_20_del_20_testo_5f_"/></text:p>
      <text:p text:style-name="P8"><text:span text:style-name="Corpo_20_del_20_testo_5f_"><text:span text:style-name="T5">RISGUARDANTI</text:span></text:span></text:p>
      <text:p text:style-name="P8"><text:span text:style-name="Corpo_20_del_20_testo_5f_"/></text:p>
      <text:p text:style-name="P8"><text:span text:style-name="Corpo_20_del_20_testo_5f_"><text:span text:style-name="T47">I due macchinisti Inglesi ed il Cagliari</text:span></text:span></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p>
      <text:p text:style-name="P8"><text:span text:style-name="Corpo_20_del_20_testo_5f_"><text:span text:style-name="T46">NAPOLI 1858</text:span></text:span></text:p>
      <text:p text:style-name="P8"><text:span text:style-name="Corpo_20_del_20_testo_5f_"><text:span text:style-name="T46">TIPOGRAFIA DEL GIORNALE UFFICIALE</text:span></text:span></text:p>
      <text:p text:style-name="P8"><text:span text:style-name="Corpo_20_del_20_testo_5f_"/></text:p>
      <text:h text:style-name="P27" text:outline-level="1" text:is-list-header="true"><text:bookmark-start text:name="__RefHeading___Toc77895_2217729403"/><text:span text:style-name="Corpo_20_del_20_testo_20__28_2_29__5f_"><text:span text:style-name="T41">N. 1</text:span></text:span><text:bookmark-end text:name="__RefHeading___Toc77895_2217729403"/></text:h>
      <text:p text:style-name="P12"><text:span text:style-name="Altro_5f_"><text:s/></text:span></text:p>
      <text:h text:style-name="P31" text:outline-level="2"><text:bookmark-start text:name="__RefHeading___Toc77897_2217729403"/><text:bookmark-start text:name="bookmark6"/><text:span text:style-name="Titolo_20__23_3_5f_"><text:span text:style-name="T37">L</text:span></text:span><text:span text:style-name="Titolo_20__23_3_5f_"><text:span text:style-name="T38">ettera</text:span></text:span><text:span text:style-name="Titolo_20__23_3_5f_"><text:span text:style-name="T37"> del </text:span></text:span><text:span text:style-name="Titolo_20__23_3_5f_"><text:span text:style-name="T38">Conte di Malmesbury </text:span></text:span><text:span text:style-name="Titolo_20__23_3_5f_"><text:span text:style-name="T37">al Commendatore Cara</text:span></text:span><text:span text:style-name="Titolo_20__23_3_5f_"><text:span text:style-name="T38">fa</text:span></text:span><text:span text:style-name="Titolo_20__23_3_5f_"><text:span text:style-name="T37"> </text:span></text:span><text:bookmark-end text:name="__RefHeading___Toc77897_2217729403"/><text:bookmark-end text:name="bookmark6"/></text:h>
      <text:p text:style-name="P14"><text:span text:style-name="Corpo_20_del_20_testo_5f_"><text:span text:style-name="T19">Foreign Office, Ma</text:span></text:span><text:span text:style-name="Corpo_20_del_20_testo_5f_"><text:span text:style-name="T20">y</text:span></text:span><text:span text:style-name="Corpo_20_del_20_testo_5f_"><text:span text:style-name="T19"> 25 1858. </text:span></text:span></text:p>
      <text:p text:style-name="P6"><text:span text:style-name="Corpo_20_del_20_testo_5f_"><text:span text:style-name="T24">I had the honor to receive on the 14</text:span></text:span><text:span text:style-name="Corpo_20_del_20_testo_5f_"><text:span text:style-name="T55">th</text:span></text:span><text:span text:style-name="Corpo_20_del_20_testo_5f_"><text:span text:style-name="T24"> instant your Excellency's reply date</text:span></text:span><text:span text:style-name="Corpo_20_del_20_testo_5f_"><text:span text:style-name="T25">d</text:span></text:span><text:span text:style-name="Corpo_20_del_20_testo_5f_"><text:span text:style-name="T24"> the </text:span></text:span><text:span text:style-name="Corpo_20_del_20_testo_5f_"><text:span text:style-name="T25">6</text:span></text:span><text:span text:style-name="Corpo_20_del_20_testo_5f_"><text:span text:style-name="T55">th</text:span></text:span><text:span text:style-name="Corpo_20_del_20_testo_5f_"><text:span text:style-name="T24"> instant to my letter of the 15</text:span></text:span><text:span text:style-name="Corpo_20_del_20_testo_5f_"><text:span text:style-name="T56">t</text:span></text:span><text:span text:style-name="Corpo_20_del_20_testo_5f_"><text:span text:style-name="T55">h</text:span></text:span><text:span text:style-name="Corpo_20_del_20_testo_5f_"><text:span text:style-name="T24"> of April, stating the expectation of Her Majesty's Government that the Government of the King of the Two Sicilies would make compensation to the two British Engineers captured on board the </text:span></text:span><text:span text:style-name="Corpo_20_del_20_testo_5f_"><text:span text:style-name="T19">Cagliari</text:span></text:span><text:span text:style-name="Corpo_20_del_20_testo_5f_"><text:span text:style-name="T24"> steamer, for the long and cruel imprisonment to which they had been so unjustly exposed, but leaving it, at least in the </text:span></text:span><text:span text:style-name="Corpo_20_del_20_testo_5f_"><text:span text:style-name="T26">first</text:span></text:span><text:span text:style-name="Corpo_20_del_20_testo_5f_"><text:span text:style-name="T24"> instance, to the Neapolitan Government spontaneously to specify the amount of compensation they were prepared to offer. </text:span></text:span></text:p>
      <text:p text:style-name="P6"><text:span text:style-name="Corpo_20_del_20_testo_5f_"><text:span text:style-name="T24">Her Majesty's Government </text:span></text:span><text:span text:style-name="Corpo_20_del_20_testo_5f_"><text:span text:style-name="T28">l</text:span></text:span><text:span text:style-name="Corpo_20_del_20_testo_5f_"><text:span text:style-name="T24">earn with sincere regret from your Excellency's letter that the Government of Naples will not make an</text:span></text:span><text:span text:style-name="Corpo_20_del_20_testo_5f_"><text:span text:style-name="T27">y</text:span></text:span><text:span text:style-name="Corpo_20_del_20_testo_5f_"><text:span text:style-name="T24"> spontaneous offer of compensation, not considering itself, as </text:span></text:span><text:span text:style-name="Corpo_20_del_20_testo_5f_"><text:span text:style-name="T27">y</text:span></text:span><text:span text:style-name="Corpo_20_del_20_testo_5f_"><text:span text:style-name="T24">ou state, in any respect bound to do so. </text:span></text:span></text:p>
      <text:p text:style-name="P6"><text:span text:style-name="Corpo_20_del_20_testo_5f_"><text:span text:style-name="T24">It is therefore my duty to infor</text:span></text:span><text:span text:style-name="Corpo_20_del_20_testo_5f_"><text:span text:style-name="T29">m</text:span></text:span><text:span text:style-name="Corpo_20_del_20_testo_5f_"><text:span text:style-name="T24"> your Excellency that Her Majesty's Government continuing to take the same view that they have hitherto done of the obligation of the Government of Naples to make compensation to these much injured British Subjects, persist in their demand, and as the Neapolitan Government will not itself take the initiative of offering an adequate sum, it only remains for Her Majesty's Government themselves to fix the amount. </text:span></text:span></text:p>
      <text:p text:style-name="P6"><text:span text:style-name="Corpo_20_del_20_testo_5f_"><text:span text:style-name="T24">But I consider it due to your Excellency's high position not altogether to leave without comment many of the statements and arguments contained in your letter of the </text:span></text:span><text:span text:style-name="Corpo_20_del_20_testo_5f_"><text:span text:style-name="T29">6</text:span></text:span><text:span text:style-name="Corpo_20_del_20_testo_5f_"><text:span text:style-name="T55">th</text:span></text:span><text:span text:style-name="Corpo_20_del_20_testo_5f_"><text:span text:style-name="T24"> instant, and I must in the first place be permitted to observe that that letter rests upon an entirely erroneous basis, inasmuch as it assumes that the Government of Naples had originally a rightful jurisdiction over the British Engineers, and that such jurisdiction was acknowledged, or was not disputed, in the various debates upon the subject in the British Parliament. </text:span></text:span></text:p>
      <text:p text:style-name="P6"><text:span text:style-name="Corpo_20_del_20_testo_5f_"><text:span text:style-name="T24">But that jurisdiction is not only now repudiated by Her Majesty's Government, but was denied in my letter of the </text:span></text:span><text:span text:style-name="Corpo_20_del_20_testo_5f_"><text:span text:style-name="T29">15</text:span></text:span><text:span text:style-name="Corpo_20_del_20_testo_5f_"><text:span text:style-name="T55">th</text:span></text:span><text:span text:style-name="Corpo_20_del_20_testo_5f_"><text:span text:style-name="T24"> of April in which 1 informed Your Excellency that Her Majesty's Government demanded compensation for the British Engineers, not merely because they were too severet</text:span></text:span><text:span text:style-name="Corpo_20_del_20_testo_5f_"><text:span text:style-name="T29">y</text:span></text:span><text:span text:style-name="Corpo_20_del_20_testo_5f_"><text:span text:style-name="T24"> treated, or imprisoned for too long a period, but because their treatment was from the first wholly unjustifiable; and </text:span></text:span><text:span text:style-name="Corpo_20_del_20_testo_5f_"><text:span text:style-name="T29">I</text:span></text:span><text:span text:style-name="Corpo_20_del_20_testo_5f_"><text:span text:style-name="T24"> need scarcely remind </text:span></text:span><text:soft-page-break/><text:span text:style-name="Corpo_20_del_20_testo_5f_"><text:span text:style-name="T29">y</text:span></text:span><text:span text:style-name="Corpo_20_del_20_testo_5f_"><text:span text:style-name="T24">ou that the question of jurisdiction is stil</text:span></text:span><text:span text:style-name="Corpo_20_del_20_testo_5f_"><text:span text:style-name="T29">l</text:span></text:span><text:span text:style-name="Corpo_20_del_20_testo_5f_"><text:span text:style-name="T24"> pending between the Neapolitan and Sardinian Governments, the latter having explicitly demanded not only the restitution of the </text:span></text:span><text:span text:style-name="Corpo_20_del_20_testo_5f_"><text:span text:style-name="T19">Cagliari,</text:span></text:span><text:span text:style-name="Corpo_20_del_20_testo_5f_"><text:span text:style-name="T24"> but also the liberation of the whole of her crew as having been originally seized and detained in violation of the Law of Nations. </text:span></text:span></text:p>
      <text:p text:style-name="P6"><text:span text:style-name="Corpo_20_del_20_testo_5f_"><text:span text:style-name="T24">Her Majesty's Government might have reasonably expected to find in Your Excellency's letter of the 6th instant a statement of the grounds on which the Neapolitan Government maintain that they had jurisdiction over these two British Subjects forcibly seized by Neapolitan Officers on board a friendly vessel, on the high seas in time of peace, and forcibly removed out of that vessel and imprisoned in the Neapolitan Territory. The Government of Naples had no </text:span></text:span><text:span text:style-name="Corpo_20_del_20_testo_5f_"><text:span text:style-name="T19">prima facie</text:span></text:span><text:span text:style-name="Corpo_20_del_20_testo_5f_"><text:span text:style-name="T24"> right to act in this manner, its duty having been to set these British Subjects forthwith at liberty; and the </text:span></text:span><text:span text:style-name="Corpo_20_del_20_testo_5f_"><text:span text:style-name="T19">onus </text:span></text:span><text:span text:style-name="Corpo_20_del_20_testo_5f_"><text:span text:style-name="T24">of establishing her jurisdiction on right to act otherwise rests with that Government. </text:span></text:span></text:p>
      <text:p text:style-name="P6"><text:span text:style-name="Corpo_20_del_20_testo_5f_"><text:span text:style-name="T24">Your Excellency so far from attempting to show that the Neapolitan Government had any jurisdiction to seize these British Subjects and to tr</text:span></text:span><text:span text:style-name="Corpo_20_del_20_testo_5f_"><text:span text:style-name="T30">y</text:span></text:span><text:span text:style-name="Corpo_20_del_20_testo_5f_"><text:span text:style-name="T24"> them for any municipal offence against Neapolitan Law, is content to refer to certain implied admissions to that </text:span></text:span><text:span text:style-name="Corpo_20_del_20_testo_5f_"><text:span text:style-name="T30">eff</text:span></text:span><text:span text:style-name="Corpo_20_del_20_testo_5f_"><text:span text:style-name="T24">ect in the debates of the British Parliament. </text:span></text:span></text:p>
      <text:p text:style-name="P6"><text:span text:style-name="Corpo_20_del_20_testo_5f_"><text:span text:style-name="T24">But it is my duty to point out to Your Excellency that the British Parliament is neither a Court of Law nor is it the Executive Government of this Country, and it is not collectively invested with any such attributes as Your Excellency appears to suppose: and in point of fact the Parliament has never come to a</text:span></text:span><text:span text:style-name="Corpo_20_del_20_testo_5f_"><text:span text:style-name="T30">ny</text:span></text:span><text:span text:style-name="Corpo_20_del_20_testo_5f_"><text:span text:style-name="T24"> Resolution or Vote on the subject of the </text:span></text:span><text:span text:style-name="Corpo_20_del_20_testo_5f_"><text:span text:style-name="T19">Cagliari</text:span></text:span><text:span text:style-name="Corpo_20_del_20_testo_5f_"><text:span text:style-name="T24">, having on the contrary carefully abstained from doing so. </text:span></text:span></text:p>
      <text:p text:style-name="P6"><text:span text:style-name="Corpo_20_del_20_testo_5f_"><text:span text:style-name="T24">Moreover neither Parliament collectively, nor Her Majesty's Government are in any manner responsible for, or bound by any expressions used by any individual Members of Parliament in debate: and consequently nothing which ma</text:span></text:span><text:span text:style-name="Corpo_20_del_20_testo_5f_"><text:span text:style-name="T30">y</text:span></text:span><text:span text:style-name="Corpo_20_del_20_testo_5f_"><text:span text:style-name="T24"> have been either said or omitted in Parliament can have any hearing on the question of Jurisdiction. </text:span></text:span></text:p>
      <text:p text:style-name="P6"><text:span text:style-name="Corpo_20_del_20_testo_5f_"><text:span text:style-name="T24">But unless the Jurisdiction of the Neapolitan Government is in the first place established, there is no occasion to discuss the question of the guilt or innocence of the British Engineers. The Government of Naples, if it had no jurisdiction was a wrongdoer from the first and throughout; and even if the British Engineers had been previously guilty of any breach of the Pena</text:span></text:span><text:span text:style-name="Corpo_20_del_20_testo_5f_"><text:span text:style-name="T30">l C</text:span></text:span><text:span text:style-name="Corpo_20_del_20_testo_5f_"><text:span text:style-name="T24">ode of Naples, they could not under the circumstances have rightly been brought to trial for it by the Neapolitan Courts. Her Majesty's Government must therefore strongly protest against the frequent references made by your Excellency to the Neapolitan Code and Procedure. Her Majesty's Government have nothing to do with the Neapolitan Municipal Law to which they den</text:span></text:span><text:span text:style-name="Corpo_20_del_20_testo_5f_"><text:span text:style-name="T30">y</text:span></text:span><text:span text:style-name="Corpo_20_del_20_testo_5f_"><text:span text:style-name="T24"> that the British Engineers were amenable; and I cannot but remark that there </text:span></text:span><text:soft-page-break/><text:span text:style-name="Corpo_20_del_20_testo_5f_"><text:span text:style-name="T24">is no charge against them of having committed any act of Piracy under the Law of Nations. </text:span></text:span></text:p>
      <text:p text:style-name="P6"><text:span text:style-name="Corpo_20_del_20_testo_5f_"><text:span text:style-name="T24">Nevertheless Her Majesty's Government, although insisting on this point, as or right, will not refrain from observing that as regards the question of the guilt or innocence of the British Engineers, two propositions appear to be clearly established:</text:span></text:span></text:p>
      <text:p text:style-name="P6"><text:span text:style-name="Corpo_20_del_20_testo_5f_"><text:span text:style-name="T30">1</text:span></text:span><text:span text:style-name="Corpo_20_del_20_testo_5f_"><text:span text:style-name="T24">st. That not one act of violence or outrage of any description is even charged against either of them, their guilt being sough t</text:span></text:span><text:span text:style-name="Corpo_20_del_20_testo_5f_"><text:span text:style-name="T30">o</text:span></text:span><text:span text:style-name="Corpo_20_del_20_testo_5f_"><text:span text:style-name="T24"> be inferred, not from their having been active, but from their having been passive throughout:</text:span></text:span></text:p>
      <text:p text:style-name="P6"><text:span text:style-name="Corpo_20_del_20_testo_5f_"><text:span text:style-name="T24">2ndly. that the Neapolitan Government having from the first possession of th</text:span></text:span><text:span text:style-name="Corpo_20_del_20_testo_5f_"><text:span text:style-name="T30">e </text:span></text:span><text:span text:style-name="Corpo_20_del_20_testo_5f_"><text:span text:style-name="T24">ship and of all who had been at any lime on board of </text:span></text:span><text:span text:style-name="Corpo_20_del_20_testo_5f_"><text:span text:style-name="T30">h</text:span></text:span><text:span text:style-name="Corpo_20_del_20_testo_5f_"><text:span text:style-name="T24">er and of their paper</text:span></text:span><text:span text:style-name="Corpo_20_del_20_testo_5f_"><text:span text:style-name="T30">s</text:span></text:span><text:span text:style-name="Corpo_20_del_20_testo_5f_"><text:span text:style-name="T24">, was at once able to discriminate and distinguish, and did actually discriminate and distinguish between the guilty and the innocent by releasing some and detaining others; and the Neapolitan Government does not seriously contend that it in faci considered, or that it would have been justified in considering, all on board guilty. </text:span></text:span></text:p>
      <text:p text:style-name="P6"><text:span text:style-name="Corpo_20_del_20_testo_5f_"><text:span text:style-name="T24">From the minute detail given by your Excellency of the occurrences on board the </text:span></text:span><text:span text:style-name="Corpo_20_del_20_testo_5f_"><text:span text:style-name="T19">Cagliari</text:span></text:span><text:span text:style-name="Corpo_20_del_20_testo_5f_"><text:span text:style-name="T24"> and of the participation therein of certain individuals of her crew (such ai Lorenzo Acquarone and Giuseppe Mercurio), it results that the first enquiries instituted by the Neapolitan Government established the guilt of some and the entire innocence of others of these persons: if those who landed in arms and look part in the conflict on shore are to be considered guilty those who offered no violence to any one, w</text:span></text:span><text:span text:style-name="Corpo_20_del_20_testo_5f_"><text:span text:style-name="T31">h</text:span></text:span><text:span text:style-name="Corpo_20_del_20_testo_5f_"><text:span text:style-name="T24">o never landed, who remained on board and returned in the vessel towards Naples, ought by the same principle to have been held innocent. Such innocence was moreover established in august 1857 as to several passengers who were thereupon released; and in October 1857 as to many of the crew, who were also then released. </text:span></text:span></text:p>
      <text:p text:style-name="P6"><text:span text:style-name="Corpo_20_del_20_testo_5f_"><text:span text:style-name="T24">The Neapolitan Government has not therefore attempted to act upon what your Excellency describes as the first logical conclusion which must necessarily have presented itself, — namely the assumed guilt of the Captain and Grew, — by bringing indiscriminately to trial all who were originally part of the crew. On the contrary it has in ef</text:span></text:span><text:span text:style-name="Corpo_20_del_20_testo_5f_"><text:span text:style-name="T31">f</text:span></text:span><text:span text:style-name="Corpo_20_del_20_testo_5f_"><text:span text:style-name="T24">ect admitted that this principle of assuming, without reference to facts, the guilt of all indiscriminately is as illogical as it is unjust and unreasonable, and vet it has denied to the British Engineers what it granted to many others in a </text:span></text:span><text:span text:style-name="Corpo_20_del_20_testo_5f_"><text:span text:style-name="T31">similar</text:span></text:span><text:span text:style-name="Corpo_20_del_20_testo_5f_"><text:span text:style-name="T24"> position in all respects. </text:span></text:span></text:p>
      <text:p text:style-name="P6"><text:span text:style-name="Corpo_20_del_20_testo_5f_"><text:span text:style-name="T24">Your Excellency observes that the first presumption of the guilt of the British Engineers arises from their peculiar connection with and dependence upon Sitzia, the Master of the </text:span></text:span><text:span text:style-name="Corpo_20_del_20_testo_5f_"><text:span text:style-name="T19">Cagliari. </text:span></text:span><text:span text:style-name="Corpo_20_del_20_testo_5f_"><text:span text:style-name="T24">This presumption has however no foundation in fact. These men, as Engineers, were no more connected with or dependent upon the Master Sitzia than any of the seamen; they were not engaged or recommended by him, and were not connected with him in any </text:span></text:span><text:soft-page-break/><text:span text:style-name="Corpo_20_del_20_testo_5f_"><text:span text:style-name="T24">manner; they were in the regular employment of the Company who owned the vessel; they were ignorant of the Italian language and could not be suspected of any sympathy with Italian projects or plots especially against Naples, with which it does not appear that either of them had any sort of correspondence or connection. </text:span></text:span></text:p>
      <text:p text:style-name="P6"><text:span text:style-name="Corpo_20_del_20_testo_5f_"><text:span text:style-name="T19">«The second </text:span></text:span><text:span text:style-name="Corpo_20_del_20_testo_5f_"><text:span text:style-name="T21">el</text:span></text:span><text:span text:style-name="Corpo_20_del_20_testo_5f_"><text:span text:style-name="T19">ement</text:span></text:span><text:span text:style-name="Corpo_20_del_20_testo_5f_"><text:span text:style-name="T21">s</text:span></text:span><text:span text:style-name="Corpo_20_del_20_testo_5f_"><text:span text:style-name="T57">»</text:span></text:span><text:span text:style-name="Corpo_20_del_20_testo_5f_"><text:span text:style-name="T19">, your </text:span></text:span><text:span text:style-name="Corpo_20_del_20_testo_5f_"><text:span text:style-name="T24">Excellency sa</text:span></text:span><text:span text:style-name="Corpo_20_del_20_testo_5f_"><text:span text:style-name="T31">y</text:span></text:span><text:span text:style-name="Corpo_20_del_20_testo_5f_"><text:span text:style-name="T24">s, </text:span></text:span><text:span text:style-name="Corpo_20_del_20_testo_5f_"><text:span text:style-name="T58">«</text:span></text:span><text:span text:style-name="Corpo_20_del_20_testo_5f_"><text:span text:style-name="T19">consist</text:span></text:span><text:span text:style-name="Corpo_20_del_20_testo_5f_"><text:span text:style-name="T21">s</text:span></text:span><text:span text:style-name="Corpo_20_del_20_testo_5f_"><text:span text:style-name="T19"> in the discovery of the writing found upon Park</text:span></text:span><text:span text:style-name="Corpo_20_del_20_testo_5f_"><text:span text:style-name="T24">», namely the </text:span></text:span><text:span text:style-name="Corpo_20_del_20_testo_5f_"><text:span text:style-name="T31">l</text:span></text:span><text:span text:style-name="Corpo_20_del_20_testo_5f_"><text:span text:style-name="T24">etter from Miss White. But the very faci of his having carefully preserved that </text:span></text:span><text:span text:style-name="Corpo_20_del_20_testo_5f_"><text:span text:style-name="T31">l</text:span></text:span><text:span text:style-name="Corpo_20_del_20_testo_5f_"><text:span text:style-name="T24">etter and having copied it word for word in bis Logbook affords a strong presumption of his innocence. He had no cognizance of the preparation of that letter, and it was evidently addressed to persons supposed to be ignorant of, and indisposed to join in, the criminal enterprise: it was not addressed to him, and was only delivered to him after he was placed under, restraint and deprived of all power of resisting; neither Park nor Watt accepted any </text:span></text:span><text:span text:style-name="Corpo_20_del_20_testo_5f_"><text:span text:style-name="T19">invitation or </text:span></text:span><text:span text:style-name="Corpo_20_del_20_testo_5f_"><text:span text:style-name="T21">c</text:span></text:span><text:span text:style-name="Corpo_20_del_20_testo_5f_"><text:span text:style-name="T19">onsented to the perpetration of any crime. </text:span></text:span></text:p>
      <text:p text:style-name="P6"><text:span text:style-name="Corpo_20_del_20_testo_5f_"><text:span text:style-name="T24">I have further to observe as regards this letter that the declaration of Nicotera as to its having been in fact written at Genoa, is wholly immaterial to the question of the complicity of Park and Watt. Nicotera does not allege that Park or Walt had any knowledge of the existence of the letter until the vessel was seized b</text:span></text:span><text:span text:style-name="Corpo_20_del_20_testo_5f_"><text:span text:style-name="T32">y</text:span></text:span><text:span text:style-name="Corpo_20_del_20_testo_5f_"><text:span text:style-name="T24">, a</text:span></text:span><text:span text:style-name="Corpo_20_del_20_testo_5f_"><text:span text:style-name="T32">n</text:span></text:span><text:span text:style-name="Corpo_20_del_20_testo_5f_"><text:span text:style-name="T24">d the</text:span></text:span><text:span text:style-name="Corpo_20_del_20_testo_5f_"><text:span text:style-name="T32">y </text:span></text:span><text:span text:style-name="Corpo_20_del_20_testo_5f_"><text:span text:style-name="T24">were in the custody and power of the revolters; and the declaration of Nicotera moreover, like that of Pisacane, emphatically acquits the Master and Crew of any participation in the design or acts of the revolvers. </text:span></text:span></text:p>
      <text:p text:style-name="P6"><text:span text:style-name="Corpo_20_del_20_testo_5f_"><text:span text:style-name="T24">Your Excellency can hardly expect Her Majesty's Government seriously to listen for a moment to the charge now for the first time brought against Park that he had in his possession a red shirt </text:span></text:span><text:span text:style-name="Corpo_20_del_20_testo_5f_"><text:span text:style-name="T19">like those </text:span></text:span><text:span text:style-name="Corpo_20_del_20_testo_5f_"><text:span text:style-name="T22">w</text:span></text:span><text:span text:style-name="Corpo_20_del_20_testo_5f_"><text:span text:style-name="T19">orn as an uniform by th</text:span></text:span><text:span text:style-name="Corpo_20_del_20_testo_5f_"><text:span text:style-name="T22">e</text:span></text:span><text:span text:style-name="Corpo_20_del_20_testo_5f_"><text:span text:style-name="T19"> r</text:span></text:span><text:span text:style-name="Corpo_20_del_20_testo_5f_"><text:span text:style-name="T22">eb</text:span></text:span><text:span text:style-name="Corpo_20_del_20_testo_5f_"><text:span text:style-name="T19">els. Your </text:span></text:span><text:span text:style-name="Corpo_20_del_20_testo_5f_"><text:span text:style-name="T24">Excellency ind</text:span></text:span><text:span text:style-name="Corpo_20_del_20_testo_5f_"><text:span text:style-name="T32">e</text:span></text:span><text:span text:style-name="Corpo_20_del_20_testo_5f_"><text:span text:style-name="T24">ed does not pretend that Park put that shirt on as the uniform of the rebels, and it is well known that red flannel shirts an commonly used by seamen, and if taken as an evidence of guilt, it would during the present fashions as regards that peculiar article of dress, involve </text:span></text:span><text:span text:style-name="Corpo_20_del_20_testo_5f_"><text:span text:style-name="T32">many</text:span></text:span><text:span text:style-name="Corpo_20_del_20_testo_5f_"><text:span text:style-name="T24"> of Her Majesty's subjects, not seafaring persons but of a wealthier class, in the crime of conspiracy against the Kingdom of the Two Sicilies. </text:span></text:span></text:p>
      <text:p text:style-name="P18"><text:span text:style-name="Corpo_20_del_20_testo_5f_"><text:span text:style-name="T24">I am glad to perceive that your Excellency no longer insists upon the absurd charge which was so prominently brought forward against the British Engineers in the </text:span></text:span><text:span text:style-name="Corpo_20_del_20_testo_5f_"><text:span text:style-name="T19">A</text:span></text:span><text:span text:style-name="Corpo_20_del_20_testo_5f_"><text:span text:style-name="T22">t</text:span></text:span><text:span text:style-name="Corpo_20_del_20_testo_5f_"><text:span text:style-name="T19">to di accusa,</text:span></text:span><text:span text:style-name="Corpo_20_del_20_testo_5f_"><text:span text:style-name="T24"> of not having navigated the vessel to Tunis; and it appears from your Excellency's Note that the overt acts relied upon by the Neapolitan Government as establishing beyond doubt the guilt of the parties, are reduced to two, namely the possession of the Note of Miss </text:span></text:span><text:span text:style-name="Corpo_20_del_20_testo_5f_"><text:span text:style-name="T32">W</text:span></text:span><text:span text:style-name="Corpo_20_del_20_testo_5f_"><text:span text:style-name="T24">hite, and the possession of a red shirt. Neither of these overt acts applies to Watt, and as regards Park their mere examination is sufficient to expose their futility.</text:span></text:span></text:p>
      <text:p text:style-name="P6"><text:soft-page-break/><text:span text:style-name="Corpo_20_del_20_testo_5f_"><text:span text:style-name="T24">Your Excellency remarks that the proceedings are to be considered as stil</text:span></text:span><text:span text:style-name="Corpo_20_del_20_testo_5f_"><text:span text:style-name="T32">l</text:span></text:span><text:span text:style-name="Corpo_20_del_20_testo_5f_"><text:span text:style-name="T24"> pending; that they have been conducted in accordance with the forms of Neapolitan Municipal Law; and that the sentence (not vet pronounced) is the </text:span></text:span><text:span text:style-name="Corpo_20_del_20_testo_5f_"><text:span text:style-name="T19">act of the Magistracy and not that of the Government,</text:span></text:span><text:span text:style-name="Corpo_20_del_20_testo_5f_"><text:span text:style-name="T24"> which is to be considered equally irresponsible whatever ma</text:span></text:span><text:span text:style-name="Corpo_20_del_20_testo_5f_"><text:span text:style-name="T32">y</text:span></text:span><text:span text:style-name="Corpo_20_del_20_testo_5f_"><text:span text:style-name="T24"> be the result of the trial. Her Majesty's Government cannot however admit that these observations have any relevancy to the question at issue: they could only be pertinent if the origina</text:span></text:span><text:span text:style-name="Corpo_20_del_20_testo_5f_"><text:span text:style-name="T32">l</text:span></text:span><text:span text:style-name="Corpo_20_del_20_testo_5f_"><text:span text:style-name="T24"> jurisdiction were beyond dispute if there were one or more positive acts of criminality against the accused, and if the only question were one arising out of the technical rules of Neapolitan procedure, evidence or criminal law. Stil</text:span></text:span><text:span text:style-name="Corpo_20_del_20_testo_5f_"><text:span text:style-name="T32">l</text:span></text:span><text:span text:style-name="Corpo_20_del_20_testo_5f_"><text:span text:style-name="T24"> less can Her Majesty's Government admit that an international question of jurisdiction of the highest importa</text:span></text:span><text:span text:style-name="Corpo_20_del_20_testo_5f_"><text:span text:style-name="T32">n</text:span></text:span><text:span text:style-name="Corpo_20_del_20_testo_5f_"><text:span text:style-name="T24">ce can be determined by reference to the arti</text:span></text:span><text:span text:style-name="Corpo_20_del_20_testo_5f_"><text:span text:style-name="T32">cl</text:span></text:span><text:span text:style-name="Corpo_20_del_20_testo_5f_"><text:span text:style-name="T24">es of the Neapolitan Pena</text:span></text:span><text:span text:style-name="Corpo_20_del_20_testo_5f_"><text:span text:style-name="T32">l</text:span></text:span><text:span text:style-name="Corpo_20_del_20_testo_5f_"><text:span text:style-name="T24"> Code, or that any adherence to the forms of Neapolitan criminal procedure can countervail or supply the entire absence of proof of any one act of crime or violence, which, thought not wanting as to certain other persons on board the </text:span></text:span><text:span text:style-name="Corpo_20_del_20_testo_5f_"><text:span text:style-name="T19">Cagliari</text:span></text:span><text:span text:style-name="Corpo_20_del_20_testo_5f_"><text:span text:style-name="T24">, is now so fully apparent and in effect admitted by your Excellency in regard to the British Engineers. </text:span></text:span></text:p>
      <text:p text:style-name="P6"><text:span text:style-name="Corpo_20_del_20_testo_5f_"><text:span text:style-name="T24">It remains for me to advert to your Excellency's allusion to the manner in which these unfortunate British Subjects were treated while in confinement. 1 need not point out how widely the manner in which they were treated at the time that Mr Lyons arrived in Naples, when Watt was already in the British Ospita</text:span></text:span><text:span text:style-name="Corpo_20_del_20_testo_5f_"><text:span text:style-name="T32">l</text:span></text:span><text:span text:style-name="Corpo_20_del_20_testo_5f_"><text:span text:style-name="T24"> in a state of mental alienation, and Park’s health had given wa</text:span></text:span><text:span text:style-name="Corpo_20_del_20_testo_5f_"><text:span text:style-name="T32">y</text:span></text:span><text:span text:style-name="Corpo_20_del_20_testo_5f_"><text:span text:style-name="T24">, differed from the previous treatment to which they had been exposed and which entailed upon them such grievous mental and bodily affliction. Her Majesty's Government cannot admit the excuse on which your Excellency seems disposed to insist that these unfortunate British Subjects might, and if they had been Neapolitan Subjects would, have been worse used. The acts of the Officers of the Neapolitan Government towards the two British Subjects speak for themselves in t</text:span></text:span><text:span text:style-name="Corpo_20_del_20_testo_5f_"><text:span text:style-name="T32">heir </text:span></text:span><text:span text:style-name="Corpo_20_del_20_testo_5f_"><text:span text:style-name="T24">result upon those unfortunate and innocent men, unlawfully seized in the first instance by the Neapolitan Government which had no jurisdiction over them, needlessly subjected to a long and cruel confinement after and notwithstanding the Neapolitan Government, by the possession of the whole of the evidence and even b</text:span></text:span><text:span text:style-name="Corpo_20_del_20_testo_5f_"><text:span text:style-name="T32">y </text:span></text:span><text:span text:style-name="Corpo_20_del_20_testo_5f_"><text:span text:style-name="T24">the release of others of the Passengers and Crew, had admitted that it was able, when it chose to do so, to discriminate between guilt and innocence, and at length, after sustaining irreparable injuries, released </text:span></text:span><text:span text:style-name="Corpo_20_del_20_testo_5f_"><text:span text:style-name="T19">sub modo</text:span></text:span><text:span text:style-name="Corpo_20_del_20_testo_5f_"><text:span text:style-name="T24">, unconvinced of any crime, and vet refused all compensation but irremediably injured in mind and body. </text:span></text:span></text:p>
      <text:p text:style-name="P6"><text:span text:style-name="Corpo_20_del_20_testo_5f_"><text:span text:style-name="T24">For such wrongs as these neither the good intentions of the Neapolitan Government, nor its somewhat tardy and partial concessions, nor the fact that is regulations would have authorized greater severity t</text:span></text:span><text:span text:style-name="Corpo_20_del_20_testo_5f_"><text:span text:style-name="T32">h</text:span></text:span><text:span text:style-name="Corpo_20_del_20_testo_5f_"><text:span text:style-name="T24">an was exhibited, nor even the courteous tone, which I am glad to acknowledge, of </text:span></text:span><text:span text:style-name="Corpo_20_del_20_testo_5f_"><text:span text:style-name="T32">you</text:span></text:span><text:span text:style-name="Corpo_20_del_20_testo_5f_"><text:span text:style-name="T24">r Excellency's </text:span></text:span><text:soft-page-break/><text:span text:style-name="Corpo_20_del_20_testo_5f_"><text:span text:style-name="T24">observations, afford any adequate excuse on reparation. Her Majesty's present Government have throughout this painful case shown mode radon and patience. Called upon to act long after the events which caused it, they have not prematurely intervened in the serious controversy existing between the Governments of Sardinia and of Naples, though they have watched it with the liveliest interest, and they are therefore only the more entitled to insist at last upon their demand for compensation. </text:span></text:span></text:p>
      <text:p text:style-name="P22"><text:span text:style-name="Corpo_20_del_20_testo_5f_"><text:span text:style-name="T24">As however the Government of Naples has declined to take the initiative of offering such an amount of compensation as is justly due to these British Subjects for the fata</text:span></text:span><text:span text:style-name="Corpo_20_del_20_testo_5f_"><text:span text:style-name="T32">l</text:span></text:span><text:span text:style-name="Corpo_20_del_20_testo_5f_"><text:span text:style-name="T24"> conseque</text:span></text:span><text:span text:style-name="Corpo_20_del_20_testo_5f_"><text:span text:style-name="T32">n</text:span></text:span><text:span text:style-name="Corpo_20_del_20_testo_5f_"><text:span text:style-name="T24">ces of their imprisonment, it is my duty now to inform Your Excellency that Her Majesty's Government fix the amount of compensation which they demand at the sum of Three Thousand Pounds; and in requesting Your Excellency's to cal</text:span></text:span><text:span text:style-name="Corpo_20_del_20_testo_5f_"><text:span text:style-name="T32">l</text:span></text:span><text:span text:style-name="Corpo_20_del_20_testo_5f_"><text:span text:style-name="T24"> the immediate attention of the Government of which you are a member to this demand, and to the urgency of its being complied with, I have only to add that Her Majesty's Government must earnestly hope that the Messenger who conveys this letter to Naples, and who is instructed to remain there ten days, will be the bearer to England of a favourable reply.</text:span></text:span></text:p>
      <text:p text:style-name="P22"><text:span text:style-name="Corpo_20_del_20_testo_5f_"><text:span text:style-name="T33">I </text:span></text:span><text:span text:style-name="Corpo_20_del_20_testo_5f_"><text:span text:style-name="T24">have the honor to be with the highest consideration. </text:span></text:span></text:p>
      <text:p text:style-name="P6"><text:span text:style-name="Corpo_20_del_20_testo_5f_"><text:span text:style-name="T24">Sir,</text:span></text:span></text:p>
      <text:p text:style-name="P15"><text:span text:style-name="Corpo_20_del_20_testo_5f_"><text:span text:style-name="T24">Your Excellency's most obedient humbl</text:span></text:span><text:span text:style-name="Corpo_20_del_20_testo_5f_"><text:span text:style-name="T33">e</text:span></text:span><text:span text:style-name="Corpo_20_del_20_testo_5f_"><text:span text:style-name="T24"> servant </text:span></text:span></text:p>
      <text:p text:style-name="P15"><text:span text:style-name="Corpo_20_del_20_testo_5f_"><text:span text:style-name="T19">signed — </text:span></text:span><text:span text:style-name="Corpo_20_del_20_testo_5f_"><text:span text:style-name="T53">Ma</text:span></text:span><text:span text:style-name="Corpo_20_del_20_testo_5f_"><text:span text:style-name="T54">l</text:span></text:span><text:span text:style-name="Corpo_20_del_20_testo_5f_"><text:span text:style-name="T53">mesb</text:span></text:span><text:span text:style-name="Corpo_20_del_20_testo_5f_"><text:span text:style-name="T54">ury</text:span></text:span><text:span text:style-name="Corpo_20_del_20_testo_5f_"><text:span text:style-name="T53">. </text:span></text:span></text:p>
      <text:p text:style-name="P7"><text:span text:style-name="Altro_5f_"><text:span text:style-name="T11">(versione) </text:span></text:span></text:p>
      <text:p text:style-name="P14"><text:span text:style-name="Corpo_20_del_20_testo_5f_"><text:span text:style-name="T13">Ministero degli affari esteri — </text:span></text:span><text:span text:style-name="Corpo_20_del_20_testo_5f_"><text:span text:style-name="T14">25</text:span></text:span><text:span text:style-name="Corpo_20_del_20_testo_5f_"><text:span text:style-name="T13"> maggio </text:span></text:span><text:span text:style-name="Corpo_20_del_20_testo_5f_"><text:span text:style-name="T14">1</text:span></text:span><text:span text:style-name="Corpo_20_del_20_testo_5f_"><text:span text:style-name="T13">858. </text:span></text:span></text:p>
      <text:p text:style-name="P6"><text:span text:style-name="Corpo_20_del_20_testo_5f_"><text:span text:style-name="T4">Sir,</text:span></text:span></text:p>
      <text:p text:style-name="P6"><text:span text:style-name="Corpo_20_del_20_testo_5f_"><text:span text:style-name="T4">Ebbi l'onore il 14 corrente di ricevere la risposta che V. E. faceva in data del 6 suddetto mese alla mia lettera del 15 di aprile, nella quale si manifestava la espettazione del Governo di S. M. la Regina, che il Governo del Re delle Due Sicilie avrebbe indennizzato i due macchinisti inglesi catturati a bordo del </text:span></text:span><text:span text:style-name="Corpo_20_del_20_testo_5f_"><text:span text:style-name="T13">Cagliari, </text:span></text:span><text:span text:style-name="Corpo_20_del_20_testo_5f_"><text:span text:style-name="T4">per la prigionia lunga e crudele che avevano ingiustamente subita, lasciando al Governo napoletano di specificare spontaneamente l'ammontare del compenso che era preparato ad offrire. </text:span></text:span></text:p>
      <text:list text:style-name="WW8Num1">
        <text:list-item>
          <text:p text:style-name="P37"><text:span text:style-name="Corpo_20_del_20_testo_5f_"><text:span text:style-name="T4">Governo di S. M. la Regina con vero rincrescimento rileva dalla lettera di V. E. che il Governo di Napoli non farà nessuna offerta spontanea di compenso, non considerandosi, come V. E. dice, per nessuna ragione obbligato a farla. </text:span></text:span></text:p>
        </text:list-item>
      </text:list>
      <text:p text:style-name="P6"><text:span text:style-name="Corpo_20_del_20_testo_5f_"><text:span text:style-name="T4">È quindi mio dovere d informare V. E. che il Governo dì S. M. la Regina, continuando ad essere della stessa opinione che pel passato riguardo all'obbligo del Governo di Napoli d'indennizzare questi sudditi inglesi i quali sono stati molto maltrattati, persiste nella sua domanda, e come il Governo napoletano non prenderà 1 iniziativa di offrire una somma adeguata, non rimane al Governo della Regina altro a fare che a fissare lo ammontare. </text:span></text:span></text:p>
      <text:p text:style-name="P6"><text:soft-page-break/><text:span text:style-name="Corpo_20_del_20_testo_5f_"><text:span text:style-name="T4">Ma egli mi par cosa dovuta all'alta posizione di V. E. che io non lasci senza co</text:span></text:span><text:span text:style-name="Corpo_20_del_20_testo_5f_"><text:span text:style-name="T6">m</text:span></text:span><text:span text:style-name="Corpo_20_del_20_testo_5f_"><text:span text:style-name="T4">enti alcuni argomenti ed asserzioni che si contengono nella lettera di V. E. del 6 corrente, e siami concesso di osservare in primo luogo che quella lettera si fonda sopra una base interamente erronea, dappoiché assume che il Governo di Napoli aveva originalmente una legale giurisdizione sopra i macchinisti inglesi, e che questa giurisdizione fu ammessa, o non fu contrastata, nelle discussioni avvenute su questo soggetto nel Parlamento inglese. </text:span></text:span></text:p>
      <text:p text:style-name="P6"><text:span text:style-name="Corpo_20_del_20_testo_5f_"><text:span text:style-name="T4">Ma questa giurisdizione è ora non solamente ripudiata dal Governo di S. M. la Regina, ma fu negata nella mia lettera del 15 aprile, con la quale io informava V. E. che il Governo di S. M. la Regina domandava un indennizzo pe’ macchinisti inglesi, non solamente perché erano stati troppo severamente trattati, ed imprigionati per un tempo troppo lungo, ma perché il loro trattamento fu dal principio del tutto ingiustificabile; ed egli è inutile che io rammenti a V. E. che la quistione di giurisdizione è ancora pendente fra i Governi di Napoli e di Sardegna, quest'ultimo avendo esplicitamente domandato non solamente la restituzione del </text:span></text:span><text:span text:style-name="Corpo_20_del_20_testo_5f_"><text:span text:style-name="T13">Cagliari,</text:span></text:span><text:span text:style-name="Corpo_20_del_20_testo_5f_"><text:span text:style-name="T4"> ma ancora la liberazione di tutta la sua ciurma, perché presi e detenuti con violarsi il diritto internazionale. </text:span></text:span></text:p>
      <text:p text:style-name="P6"><text:span text:style-name="Corpo_20_del_20_testo_5f_"><text:span text:style-name="T4">II Governo di S. M. la Regina poteva ragionevolmente aspettarsi a trovare nella lettera di V. E. del 6 corrente una esposizione delle ragioni in forza delle quali il Governo napoletano sostiene che aveva giurisdizione sopra questi due sudditi inglesi, presi a viva forza dagli uffiziali napoletani a bordo di un legno amico, in alto mare ed in tempo di pace, ed a viva forza rimossi da quel legno ed imprigionati sul territorio napoletano. Il Governo napoletano non aveva nessun dritto </text:span></text:span><text:span text:style-name="Corpo_20_del_20_testo_5f_"><text:span text:style-name="T13">prima facie</text:span></text:span><text:span text:style-name="Corpo_20_del_20_testo_5f_"><text:span text:style-name="T4"> per agire in questo modo, il suo dovere essendo stato di mettere questi sudditi inglesi immediatamente in libertà; e 1 obbligo di giustificare la sua giurisdizione, o dritto di agire diversamente, ricade su quel Governo. </text:span></text:span></text:p>
      <text:p text:style-name="P6"><text:span text:style-name="Corpo_20_del_20_testo_5f_"><text:span text:style-name="T4">V. E. , lungi dal cercare di giustificare la giurisdizione del Governo napoletano ad impadronirsi di questi sudditi inglesi, ed a processarli per offese municipali contro la legge napoletana, si è contentata di riferirsene ad alcune implicite asserzioni avvenute nel Parlamento inglese. </text:span></text:span></text:p>
      <text:p text:style-name="P6"><text:span text:style-name="Corpo_20_del_20_testo_5f_"><text:span text:style-name="T4">Ma egli è mio dovere d’indicare a V. E. che il Parlamento inglese non è una Corte di Giustizia, né è il Governo esecutivo di questo paese, e non è collettivamente investito di nessuno di quegli attributi che V. E. suppone. E, passando ai fatti, il Parlamento non è mai venuto a risoluzione o votazione riguardo al </text:span></text:span><text:span text:style-name="Corpo_20_del_20_testo_5f_"><text:span text:style-name="T13">Cagliari, </text:span></text:span><text:span text:style-name="Corpo_20_del_20_testo_5f_"><text:span text:style-name="T4">essendosi anzi accuratamente astenuto di farlo. Ed inoltre, né il Parlamento collettivamente, né il Governo di S. M. la Regina sono in modo alcuno responsabili o garanti delle espressioni usate da un membro qualunque del Parlamento ne’ <text:s text:c="2"/>dibattimenti: e per conseguenza </text:span></text:span><text:soft-page-break/><text:span text:style-name="Corpo_20_del_20_testo_5f_"><text:span text:style-name="T4">nessuna cosa che abbia potuto esser detta o omessa nel Parlamento può influenzare menomamente la quistione della giurisdizione. </text:span></text:span></text:p>
      <text:p text:style-name="P6"><text:span text:style-name="Corpo_20_del_20_testo_5f_"><text:span text:style-name="T4">Ma se pria non è stabilita la giurisdizione del Governo napoletano non vi è luogo a discutere la questione della reità o della innocenza dei macchinisti inglesi. Il Governo di Napoli, se non vi aveva giurisdizione, è stato nel torto fin dal principio ed insino all'ultimo; ed anche se i macchinisti inglesi fossero stati dapprima colpevoli di una trasgressione qualunque del Codice penale di Napoli, non perciò potevano in quelle circostanze essere con giustizia sottoposti ad un giudizio penale da' tribunali napoletani. Fortemente adunque deve protestare il Governo di S. M. contro il frequente appello fatto da V. E. al Codice ed alle corti napolitane. Il Governo di S. M. non ha nulla da fare con la legge municipale napoletana, alla quale esso nega che possano assoggettarsi i macchinisti inglesi: né io posso ristarmi dall’osservare che non vi è contro di loro alcun’accusa di aver essi commesso alto di pirateria contro la legge delle nazioni. </text:span></text:span></text:p>
      <text:p text:style-name="P23"><text:span text:style-name="Corpo_20_del_20_testo_5f_"><text:span text:style-name="T4">Ciò non ostante il Governo di S. M. , quantunque insista, come di dritto, su questo punto, non si asterrà dal notare che riguardo alla quistione della reità od innocenza de macchinisti inglesi, due sono le proposizioni che sembrano chiaramente stabilite:</text:span></text:span></text:p>
      <text:p text:style-name="P23"><text:span text:style-name="Corpo_20_del_20_testo_5f_"><text:span text:style-name="T6">1.</text:span></text:span><text:span text:style-name="Corpo_20_del_20_testo_5f_"><text:span text:style-name="T4">° Che nessuno de' <text:s/>due è accagionato di atto qualunque di violenza o di oltraggio, cercandosi d'inferire la loro colpabilità non dalla loro cooperazione attiva, ma dall'essere stati costantemente passivi. </text:span></text:span></text:p>
      <text:p text:style-name="P23"><text:span text:style-name="Corpo_20_del_20_testo_5f_"><text:span text:style-name="T6">2.</text:span></text:span><text:span text:style-name="Corpo_20_del_20_testo_5f_"><text:span text:style-name="T4">° Che il Governo napoletano essendosi impossessato del bastimento e di tutti gf individui che erano stati a bordo ne’ <text:s text:c="2"/>vari periodi, come anche delle loro carte, fu subito in grado di discernere e distinguere, ed infatti distinse i rei dagl'innocenti, rilasciando taluni e ritenendo altri: ed il Governo di Napoli non sostiene seriamente che esso abbia di fatto considerato o che avesse potuto con giustizia considerare come rei tutti coloro ch'erano a bordo. </text:span></text:span></text:p>
      <text:p text:style-name="P6"><text:span text:style-name="Corpo_20_del_20_testo_5f_"><text:span text:style-name="T4">Da minuti ragguagli dati da V, E. dell avvenuto a bordo del </text:span></text:span><text:span text:style-name="Corpo_20_del_20_testo_5f_"><text:span text:style-name="T13">Cagliari</text:span></text:span><text:span text:style-name="Corpo_20_del_20_testo_5f_"><text:span text:style-name="T4"> e della parte presavi da taluni individui dell'equipaggio (come Lorenzo Acquarone e Giuseppe Mercurio ), risulta che le prime indagini istituite dal Governo napoletano fecero rilevare la reità di certuni e la intera innocenza di altri; se quelli che sbarcarono armati e presero parte al conflitto a terra debbono considerarsi come colpevoli, quelli che non fecero violenza a veruno, che non mai sbarcarono, che rimasero a bordo e ritornarono nella nave a Napoli, avrebbero dovuto, per lo stesso principio, riguardarsi come innocenti. Siffatta innocenza fu per altro stabilita in agosto 1857 riguardo a parecchi passagsieri che furono conseguentemente messi in libertà: ed in ottobre 1857 riguardo a molti dell'equipaggio, che anche vennero allora rilasciati. </text:span></text:span></text:p>
      <text:p text:style-name="P6"><text:span text:style-name="Corpo_20_del_20_testo_5f_"><text:span text:style-name="T4">Adunque il Governo napoletano non ha cercato di agire secondo quel che V. E. presenta come la prima conclusione logica che ha dovuto necessariamente manifestarsi: cioè la reità presunta del capitano e dell'equipaggio. </text:span></text:span><text:soft-page-break/><text:span text:style-name="Corpo_20_del_20_testo_5f_"><text:span text:style-name="T4">Sottomettendo indistintamente al giudizio tutti quelli che originariamente facevan parte dell'equipaggio stesso. Anzi cotesto Governo ha in effetti riconosciuto, che il principio di supporre tutti indistintamente rei, senza riferirsi a fatti, è altrettanto illogico quanto ingiusto e sragionevole; e pure ha negato a' macchinisti inglesi ciò che accordava a molti altri in una posizione del lutto simile. </text:span></text:span></text:p>
      <text:p text:style-name="P6"><text:span text:style-name="Corpo_20_del_20_testo_5f_"><text:span text:style-name="T4">V. E. osserva che la prima presunzione della reità de' <text:s/>macchinisti inglesi sorge dalla loro particolare relazione con Sitzia e dipendenza dal medesimo (capitano del </text:span></text:span><text:span text:style-name="Corpo_20_del_20_testo_5f_"><text:span text:style-name="T13">Cagliari</text:span></text:span><text:span text:style-name="Corpo_20_del_20_testo_5f_"><text:span text:style-name="T4"> ). Ma questa presunzione non ha nessun fondamento nel fatto. </text:span></text:span></text:p>
      <text:p text:style-name="P6"><text:span text:style-name="Corpo_20_del_20_testo_5f_"><text:span text:style-name="T4">Questi individui, nella loro qualità di macchinisti non avevano maggiore relazione o dipendenza dal Sitzia di quella che qualunque de' <text:s/>marinari. Essi non erano né ingaggiali né raccomandati da lui; non erano a lui legati in nessun modo: si trovavano nel regolare impiego della Società cui apparteneva il bastimento: ignoravano la lingua italiana e non potevano essere sospettati di avere alcuna simpatia per progetti o congiure italiane, specialmente contro Napoli, ove non pare che alcuno di loro avesse corrispondenza o relazioni di sorta. </text:span></text:span></text:p>
      <text:p text:style-name="P6"><text:span text:style-name="Corpo_20_del_20_testo_5f_"><text:span text:style-name="T4">Il secondo elemento, dice V. E. , consiste nello scritto trovato addosso a Park, cioè la lettera di Miss White. Ma precisamente la circostanza dell'aver egli accuratamente conservata la lettera e di averla trascritta parola per parola nel suo giornale di bordo somministra una forte presunzione dalla sua innocenza. Egli non avea cognizione di essersi preparata una simile lettera; essa era evidentemente diretta a persone supposte ignoranti della criminosa intrapresa e poco disposte a prendervi parte: non era indirizzata a lui, e gli fu data dopo ch'era stato messo nell'impossibilità di resistere: né Watt o Park accettarono alcun invito e consentirono alla esecuzione di alcun delitto. </text:span></text:span></text:p>
      <text:p text:style-name="P6"><text:span text:style-name="Corpo_20_del_20_testo_5f_"><text:span text:style-name="T4">Mi occorre inoltre osservare riguardo a questa lettera, che la dichiarazione di Nicotera di essersi quella scritta in Genova, non influisce in nulla sulla quistione della complicità di Park e di Watt. Nicotera non asserisce che Park o Watt avesse conoscenza dell'esistenza della lettera finché la nave non fu in potere ed essi sotto la custodia e nelle mani de' <text:s/>rivoltosi; ed inoltre la dichiarazione di Nicotera, come quella di Pisacane, assolve energicamente il capitano e 1 equipaggio da qualunque partecipazione a' disegni o agli atti de' <text:s/>ribelli. </text:span></text:span></text:p>
      <text:p text:style-name="P6"><text:span text:style-name="Corpo_20_del_20_testo_5f_"><text:span text:style-name="T4">Non si attenderà certo V. E. che il Governo di S. M. ascolti seriamente per un solo istante l’accusa ora per la prima volta recata contro Park, cioè </text:span></text:span><text:span text:style-name="Corpo_20_del_20_testo_5f_"><text:span text:style-name="T7">l’</text:span></text:span><text:span text:style-name="Corpo_20_del_20_testo_5f_"><text:span text:style-name="T4">esser egli possessore di una camicia rossa </text:span></text:span><text:span text:style-name="Corpo_20_del_20_testo_5f_"><text:span text:style-name="T13">simile a quelle che ribelli portavano come uniforme. </text:span></text:span></text:p>
      <text:p text:style-name="P6"><text:span text:style-name="Corpo_20_del_20_testo_5f_"><text:span text:style-name="T4">V. E. non può certamente pretendere che Park abbia indossato quella camicia come uniforme de' <text:s/>rivoltosi; ben si conosce che i marinari sogliono far uso di camice di flanella rossa, e se queste si dovessero riguardare come </text:span></text:span><text:soft-page-break/><text:span text:style-name="Corpo_20_del_20_testo_5f_"><text:span text:style-name="T4">una evidenza di reità, involgerebbero (durante la presente moda riguardante quel genere di vestimento ) molti sudditi di S. M. non già marini ma di classi più ricche, nel delitto di congiura contro il Regno delle Due Sicilie. </text:span></text:span></text:p>
      <text:p text:style-name="P19"><text:span text:style-name="Corpo_20_del_20_testo_5f_"><text:span text:style-name="T4">Con piacere veggo che V. E. non insiste più sull'assurda imputazione fatta così altamente a' macchinisti inglesi nell'Atto di accusa, di non aver diretto il bastimento verso Tunisi; e pare dalla nota dall’E. V. che i patenti atti su’ quali il Governo napolitano stabiliva come indubitata la reità delle parti, si riducano a due, cioè la possessione della lettera di Miss White, e la possessione di una camicia rossa. Nessuno di questi alti patenti si applica a Watt, ed in quanto a Park, il loro semplice esame basta a mostrarne la futilità. </text:span></text:span></text:p>
      <text:p text:style-name="P6"><text:span text:style-name="Corpo_20_del_20_testo_5f_"><text:span text:style-name="T4">V. E. osserva che il processo deve ancora considerarsi come pendente: ch'è stato condotto secondo le forme della legge municipale napolitana (le leggi del paese); e che la sentenza (non ancora pronunziata) è l'atto della magistratura, non quello del Governo, il quale deve considerarsi come non responsabile, qualunque possa essere il risultamento, e l'esito del giudizio. Ma il Governo di S. M. non può ammettere che queste osservazioni abbiano rilievo alcuno circa la questione che si agita. Esse potrebbero reggere solo laddove fosse incontrastata l'originale giurisdizione, laddove esistessero uno o più atti positivi di reità contro gli accusati; e se la sola questione si aggirasse su’ propri regolamenti della procedura napoletana della evidenza e delle leggi penali in Napoli. </text:span></text:span></text:p>
      <text:p text:style-name="P6"><text:span text:style-name="Corpo_20_del_20_testo_5f_"><text:span text:style-name="T4">Molto meno può il Governo di S. M. ammettere che una questione internazionale di giurisdizione della più alta importanza sia da determinarsi col riferirsi agli articoli del Codice penale napolitano, o che la stretta osservanza delle forme della procedura penale napoletana possa contrabilanciare o supplire alla intiera mancanza di pruove di un atto di delitto o di violenza, mancanza di pruove, la quale quantunque non tale per certi altri individui a bordo del </text:span></text:span><text:span text:style-name="Corpo_20_del_20_testo_5f_"><text:span text:style-name="T13">Cagliari,</text:span></text:span><text:span text:style-name="Corpo_20_del_20_testo_5f_"><text:span text:style-name="T4"> è si pienamente manifesta ed in fatti ammessa da V. E. riguardo a' macchinisti inglesi. </text:span></text:span></text:p>
      <text:p text:style-name="P6"><text:span text:style-name="Corpo_20_del_20_testo_5f_"><text:span text:style-name="T4">Mi resta ad occuparmi della allusione fatta dall'E. V. circa il modo in cui questi disgraziati sudditi britannici furono trattati durante la loro detenzione. Non ho bisogno di accennare quanto diverso fosse il loro trattamento allorché giunse in Napoli il signor Lyons, mentre Watt era già nell'ospedale inglese in istato di alienazione mentale e la salute di Park venuta meno, quanto diversa dico dal primiero trattamento al quale erano stati assoggettati e che loro fu cagione di tanto danno alla mente ed al corpo. Il Governo di S. M. non può ammettere la scusa su di cui sembra volere V. E. insistere, cioè che questi infelici sudditi britannici avrebbero potuto esser trattati peggio, e che se fossero stati sudditi napoletani si aveva il dritto di peggio trattarli. Gli atti degli uf</text:span></text:span><text:span text:style-name="Corpo_20_del_20_testo_5f_"><text:span text:style-name="T7">fi</text:span></text:span><text:span text:style-name="Corpo_20_del_20_testo_5f_"><text:span text:style-name="T4">ziali del Governo napoletano verso due sudditi inglesi parlano di per se nel risultamento avuto su questi due sventurati ed innocenti individui, illegalmente arrestati in primo luogo dal Governo napoletano che non avea su </text:span></text:span><text:soft-page-break/><text:span text:style-name="Corpo_20_del_20_testo_5f_"><text:span text:style-name="T4">di essi alcuna giurisdizione, poscia sottoposti inutilmente ad una lunga crudele prigionia, (e quantunque il Governo Napoletano, mediante il possesso di tutta la evidenza e col dare libertà ad altri de' <text:s/>passaggieri e dell'equipaggio, avesse ammesso di potere, quando lo voleva, distinguere fra la colpa e l'innocenza ) ed in line, dopo irreparabili torti sofferti, rilasciati </text:span></text:span><text:span text:style-name="Corpo_20_del_20_testo_5f_"><text:span text:style-name="T13">sub modo</text:span></text:span><text:span text:style-name="Corpo_20_del_20_testo_5f_"><text:span text:style-name="T4"> senza esser convinti di alcun delitto, e col rifiuto di qualunque compenso, ma irrimediabilmente danneggiati nella mente e nel corpo. </text:span></text:span></text:p>
      <text:p text:style-name="P6"><text:span text:style-name="Corpo_20_del_20_testo_5f_"><text:span text:style-name="T4">Per torti siffatti, uè le buone intenzioni del Governo napoletano, né le sue alquanto tardive e parziali concessioni, né il fatto che i suoi regolamenti avrebbero autorizzato una severità maggiore di quella che venne usata, né il tuono cortese, che con piacere riconosco, delle osservazioni dell'E. V., forniscono adeguata scusa o riparazione. </text:span></text:span></text:p>
      <text:p text:style-name="P6"><text:span text:style-name="Corpo_20_del_20_testo_5f_"><text:span text:style-name="T4">Il presente Governo di S. M. ha durante tutto questo affare, mostrato moderazione e pazienza. Chiamato ad agire lungo tempo dopo gli avvenimenti che vi diedero origine, non è prematuramente intervenuto nella seria controversia esistente fra i Governi di Sardegna e di Napoli, quantunque ne abbia seguito l'andamento col più serio interesse, ed è quindi tanto maggiormente in dritto d'insistere sulla sua dimanda di compensazione. </text:span></text:span></text:p>
      <text:p text:style-name="P6"><text:span text:style-name="Corpo_20_del_20_testo_5f_"><text:span text:style-name="T4">Ma siccome il Governo di Napoli ha ricusato di prendere l’iniziativa di offrire una somma per l'indennità, quale sarebbe giustamente dovuta a questi sudditi britannici, per le fatali conseguenze della loro prigionia, è ora mio dovere d'informare l'E. V. che il Governo di S. M. fissa l’ammontare dell’indennità ch’esso dimanda, alla somma di tre mila lire sterline (3,000</text:span></text:span><text:span text:style-name="Corpo_20_del_20_testo_5f_"><text:span text:style-name="T8">)</text:span></text:span><text:span text:style-name="Corpo_20_del_20_testo_5f_"><text:span text:style-name="T4">; e pregando V. E. di chiamare su questa richiesta l’immediata attenzione del Governo di cui l'E. V. fa parte, e sulla urgenza di soddisfarla, non ho altro ad aggiungere se non che il Governo di S. M. deve seriamente sperare che il latore di questa lettera a Napoli, il quale ha istruzione di rimanervi dieci giorni, sarà anche latore in Inghilterra di favorevole risposta. </text:span></text:span></text:p>
      <text:p text:style-name="P6"><text:span text:style-name="Corpo_20_del_20_testo_5f_"><text:span text:style-name="T4">Ho l'onore di essere con la più alta considerazione, etc. </text:span></text:span></text:p>
      <text:p text:style-name="P14"><text:span text:style-name="Corpo_20_del_20_testo_5f_"><text:span text:style-name="T13">firma</text:span></text:span><text:span text:style-name="Corpo_20_del_20_testo_5f_"><text:span text:style-name="T15">t</text:span></text:span><text:span text:style-name="Corpo_20_del_20_testo_5f_"><text:span text:style-name="T13">o —</text:span></text:span><text:span text:style-name="Corpo_20_del_20_testo_5f_"><text:span text:style-name="T48">Ma</text:span></text:span><text:span text:style-name="Corpo_20_del_20_testo_5f_"><text:span text:style-name="T49">lmesbury.</text:span></text:span><text:span text:style-name="Corpo_20_del_20_testo_5f_"><text:span text:style-name="T48"> </text:span></text:span></text:p>
      <text:p text:style-name="P5"><text:span text:style-name="Altro_5f_"><text:span text:style-name="T4"><text:s/></text:span></text:span></text:p>
      <text:h text:style-name="P28" text:outline-level="1" text:is-list-header="true"><text:bookmark-start text:name="__RefHeading___Toc77899_2217729403"/><text:span text:style-name="Corpo_20_del_20_testo_20__28_2_29__5f_"><text:span text:style-name="T41">N. </text:span></text:span><text:span text:style-name="Corpo_20_del_20_testo_20__28_2_29__5f_"><text:span text:style-name="T44">2</text:span></text:span><text:bookmark-end text:name="__RefHeading___Toc77899_2217729403"/></text:h>
      <text:p text:style-name="P9"><text:span text:style-name="Altro_5f_"><text:s/></text:span></text:p>
      <text:h text:style-name="P32" text:outline-level="2"><text:bookmark-start text:name="__RefHeading___Toc77901_2217729403"/><text:bookmark-start text:name="Copia di bookmark6 2"/><text:span text:style-name="Titolo_20__23_3_5f_"><text:span text:style-name="T12">Lettera del Conte di Malmesbury al Commendatore Carafa </text:span></text:span><text:bookmark-end text:name="__RefHeading___Toc77901_2217729403"/><text:bookmark-end text:name="Copia di bookmark6 2"/></text:h>
      <text:p text:style-name="P16"><text:span text:style-name="Corpo_20_del_20_testo_5f_"><text:span text:style-name="T13">Foreign Office — Ma</text:span></text:span><text:span text:style-name="Corpo_20_del_20_testo_5f_"><text:span text:style-name="T16">y</text:span></text:span><text:span text:style-name="Corpo_20_del_20_testo_5f_"><text:span text:style-name="T13"> 25 </text:span></text:span><text:span text:style-name="Corpo_20_del_20_testo_5f_"><text:span text:style-name="T17">1</text:span></text:span><text:span text:style-name="Corpo_20_del_20_testo_5f_"><text:span text:style-name="T13">858.</text:span></text:span></text:p>
      <text:p text:style-name="P13"><text:span text:style-name="Corpo_20_del_20_testo_5f_"><text:span text:style-name="T24">Sir,</text:span></text:span></text:p>
      <text:p text:style-name="P6"><text:span text:style-name="Corpo_20_del_20_testo_5f_"><text:span text:style-name="T24">I have had the honour to lav before your Excellency in my previous Note of this day's date the amount of compensation which Her Majesty's Government claim from the Neapolitan Government for the British Engineers, and also the reasons and arguments which they trust will alter the decision of that Government communicated in your Excellency's Note of the 6th instant. </text:span></text:span></text:p>
      <text:p text:style-name="P6"><text:span text:style-name="Corpo_20_del_20_testo_5f_"><text:span text:style-name="T24">Should however the Neapolitan Government still persist in refusing this reparation, Her Majesty's Government in the strong conviction of their right, would be fully justified in taking the matter into their own hands and in enforcing a compliance with their demands. </text:span></text:span></text:p>
      <text:p text:style-name="P6"><text:span text:style-name="Corpo_20_del_20_testo_5f_"><text:span text:style-name="T24">The</text:span></text:span><text:span text:style-name="Corpo_20_del_20_testo_5f_"><text:span text:style-name="T34">y</text:span></text:span><text:span text:style-name="Corpo_20_del_20_testo_5f_"><text:span text:style-name="T24"> might at once adopt measures, such as acts of embargo, and reprisal which would easily secure the indemnity demanded, and which would also be entirely in accordance with precedent. </text:span></text:span></text:p>
      <text:p text:style-name="P6"><text:span text:style-name="Corpo_20_del_20_testo_5f_"><text:span text:style-name="T24">But Her Majesty's Government are desirous of giving to all civilized Nations a practical proof of their moderation, and of their Constant adherence to the principle recorded in the Protocol of the Paris Conferences of the 14th of April 1856, to which the Neapolitan Government themselves assented in the following June, and it is with this feeling that Her Majesty's Government are willing to submit the questions in dispute between them and the Neapolitan Government to the mediation of a friendly Power. </text:span></text:span></text:p>
      <text:p text:style-name="P6"><text:span text:style-name="Corpo_20_del_20_testo_5f_"><text:span text:style-name="T24">Her Majesty's Government take this moderate course the more readily, because the disproportion between the resources at the disposa</text:span></text:span><text:span text:style-name="Corpo_20_del_20_testo_5f_"><text:span text:style-name="T34">l</text:span></text:span><text:span text:style-name="Corpo_20_del_20_testo_5f_"><text:span text:style-name="T24"> of Great Britain and Naples is so great, that it precludes the possibility of any misconstruction being put upon the motives which prompt Her Majesty's Government to adopt it. </text:span></text:span></text:p>
      <text:p text:style-name="P6"><text:span text:style-name="Corpo_20_del_20_testo_5f_"><text:span text:style-name="T24">If therefore this mode of settling the controversy be followed, it is hardly necessary to point out to your Excellency the obvious reasons which would render it objectionable to choose any one of the Courts, now members of the Congress sitting at Paris to act as mediator. </text:span></text:span></text:p>
      <text:p text:style-name="P6"><text:span text:style-name="Corpo_20_del_20_testo_5f_"><text:span text:style-name="T24">Her Majesty's Government would therefore propose to the Neapolitan Government that the Court of Sweden should be invited to mediate between </text:span></text:span><text:soft-page-break/><text:span text:style-name="Corpo_20_del_20_testo_5f_"><text:span text:style-name="T24">them, in the hope of preventing those measures which her Majesty's Government desire so sincerely to avoid. </text:span></text:span></text:p>
      <text:p text:style-name="P6"><text:span text:style-name="Corpo_20_del_20_testo_5f_"><text:span text:style-name="T24">Although the direct and more immediate duty of Her Majesty's [Government has been to protect the persons of the two British Engineers imprisoned, and since released by the Neapolitan Government, they nevertheless consider as Ministers of the Crown of Great Britain that their responsibility does not end here. </text:span></text:span></text:p>
      <text:p text:style-name="P6"><text:span text:style-name="Corpo_20_del_20_testo_5f_"><text:span text:style-name="T24">The capture a</text:span></text:span><text:span text:style-name="Corpo_20_del_20_testo_5f_"><text:span text:style-name="T35">n</text:span></text:span><text:span text:style-name="Corpo_20_del_20_testo_5f_"><text:span text:style-name="T24">d condemnation of the </text:span></text:span><text:span text:style-name="Corpo_20_del_20_testo_5f_"><text:span text:style-name="T19">Cagliari</text:span></text:span><text:span text:style-name="Corpo_20_del_20_testo_5f_"><text:span text:style-name="T24"> is a case which a</text:span></text:span><text:span text:style-name="Corpo_20_del_20_testo_5f_"><text:span text:style-name="T35">ff</text:span></text:span><text:span text:style-name="Corpo_20_del_20_testo_5f_"><text:span text:style-name="T24">ects all nations whose interest it is to understa</text:span></text:span><text:span text:style-name="Corpo_20_del_20_testo_5f_"><text:span text:style-name="T35">n</text:span></text:span><text:span text:style-name="Corpo_20_del_20_testo_5f_"><text:span text:style-name="T24">d, to protect and to establish on a secure and undoubted basis the Public Law of the high seas. To none can this be of greater importance than to Great Britain. </text:span></text:span></text:p>
      <text:p text:style-name="P6"><text:span text:style-name="Corpo_20_del_20_testo_5f_"><text:span text:style-name="T24">The peculiar circumstances which preceded the arrest of the </text:span></text:span><text:span text:style-name="Corpo_20_del_20_testo_5f_"><text:span text:style-name="T19">Cagliari</text:span></text:span><text:span text:style-name="Corpo_20_del_20_testo_5f_"><text:span text:style-name="T24"> have apparent</text:span></text:span><text:span text:style-name="Corpo_20_del_20_testo_5f_"><text:span text:style-name="T35">ly</text:span></text:span><text:span text:style-name="Corpo_20_del_20_testo_5f_"><text:span text:style-name="T24"> justified it in the eves of Jurists and statesmen, and Her Majesty's Government have no desire to protest against that first act of the Neapolitan Government which, ven eif illegal, ma</text:span></text:span><text:span text:style-name="Corpo_20_del_20_testo_5f_"><text:span text:style-name="T35">y</text:span></text:span><text:span text:style-name="Corpo_20_del_20_testo_5f_"><text:span text:style-name="T24"> fairly have been though necessary or justifiable by the Commanders of the Neapolitan ships of War who effected the capture. </text:span></text:span></text:p>
      <text:p text:style-name="P6"><text:span text:style-name="Corpo_20_del_20_testo_5f_"><text:span text:style-name="T24">But the condemnation of the vessel and the protracted detention for eleven months of her crew have been de</text:span></text:span><text:span text:style-name="Corpo_20_del_20_testo_5f_"><text:span text:style-name="T36">c</text:span></text:span><text:span text:style-name="Corpo_20_del_20_testo_5f_"><text:span text:style-name="T24">lared by the </text:span></text:span><text:span text:style-name="Corpo_20_del_20_testo_5f_"><text:span text:style-name="T36">m</text:span></text:span><text:span text:style-name="Corpo_20_del_20_testo_5f_"><text:span text:style-name="T24">ost eminent Jurists in England to be an act </text:span></text:span><text:span text:style-name="Corpo_20_del_20_testo_5f_"><text:span text:style-name="T36">unjustifiable</text:span></text:span><text:span text:style-name="Corpo_20_del_20_testo_5f_"><text:span text:style-name="T24"> in Law. </text:span></text:span></text:p>
      <text:p text:style-name="P6"><text:span text:style-name="Corpo_20_del_20_testo_5f_"><text:span text:style-name="T24">Her Majesty's Government cannot therefore hesitate to give their assent to Ibis unanimous opinion, and they must regard such an act of violence, performed and persisted in, and which might hereafter be quoted as a precedent, as an act seriously affecting the maritime interest of Great Britain. </text:span></text:span></text:p>
      <text:p text:style-name="P6"><text:span text:style-name="Corpo_20_del_20_testo_5f_"><text:span text:style-name="T24">During the whole of these unfortunate discussions Her Majesty's Government have been in correspondence with the Sardinian Cabinet in the hope of learning that the Neapolitan Government had complied with the demands of Sardinia, and had released a ship which it had no righ</text:span></text:span><text:span text:style-name="Corpo_20_del_20_testo_5f_"><text:span text:style-name="T36">t</text:span></text:span><text:span text:style-name="Corpo_20_del_20_testo_5f_"><text:span text:style-name="T24"> to condemn, and the Crew who did not come under its jurisdiction. </text:span></text:span></text:p>
      <text:p text:style-name="P6"><text:span text:style-name="Corpo_20_del_20_testo_5f_"><text:span text:style-name="T24">These objects have not been effected but, on the contrary, the Neapolitan Government have given a categorical refusa</text:span></text:span><text:span text:style-name="Corpo_20_del_20_testo_5f_"><text:span text:style-name="T36">l</text:span></text:span><text:span text:style-name="Corpo_20_del_20_testo_5f_"><text:span text:style-name="T24"> to carry out either of the</text:span></text:span><text:span text:style-name="Corpo_20_del_20_testo_5f_"><text:span text:style-name="T36">m</text:span></text:span><text:span text:style-name="Corpo_20_del_20_testo_5f_"><text:span text:style-name="T24">, and Her Majesty's Government have therefore, at the request of Sardinia, promised to use their good offices in support of the just demands of that Country. </text:span></text:span></text:p>
      <text:p text:style-name="P6"><text:span text:style-name="Corpo_20_del_20_testo_5f_"><text:span text:style-name="T24">The conviction of Her Majesty's Government that Sardinia is making a fair claim for restitution, is founded upon and fortified by the repeated opinions of the Law Advisers of the British Crown. While therefore pressing upon the Neapolitan Government the necessity of </text:span></text:span><text:span text:style-name="Corpo_20_del_20_testo_5f_"><text:span text:style-name="T36">y</text:span></text:span><text:span text:style-name="Corpo_20_del_20_testo_5f_"><text:span text:style-name="T24">e</text:span></text:span><text:span text:style-name="Corpo_20_del_20_testo_5f_"><text:span text:style-name="T36">l</text:span></text:span><text:span text:style-name="Corpo_20_del_20_testo_5f_"><text:span text:style-name="T24">ding to the demand for compensation peculiarly involving British interests, Her Majesty's Government also upon that Government o</text:span></text:span><text:span text:style-name="Corpo_20_del_20_testo_5f_"><text:span text:style-name="T36">n</text:span></text:span><text:span text:style-name="Corpo_20_del_20_testo_5f_"><text:span text:style-name="T24"> the score of humanity and justice, a compliance with the claim of Sardinia. </text:span></text:span></text:p>
      <text:p text:style-name="P6"><text:soft-page-break/><text:span text:style-name="Corpo_20_del_20_testo_5f_"><text:span text:style-name="T36">I</text:span></text:span><text:span text:style-name="Corpo_20_del_20_testo_5f_"><text:span text:style-name="T24">f the Neapolitan Government should persist in refusing the demand of Sardinia as well as that of Great Britain, Her Majesty's Government, acting cordially with the Cabinet of Sardinia, concur in the opinion of that Government that the principle of the Paris Protocol should in their case be also at first maintained. </text:span></text:span></text:p>
      <text:p text:style-name="P6"><text:span text:style-name="Corpo_20_del_20_testo_5f_"><text:span text:style-name="T24">They would therefore propose that the case of the </text:span></text:span><text:span text:style-name="Corpo_20_del_20_testo_5f_"><text:span text:style-name="T19">Cagliari</text:span></text:span><text:span text:style-name="Corpo_20_del_20_testo_5f_"><text:span text:style-name="T24"> and the jurisdiction to detain and tr</text:span></text:span><text:span text:style-name="Corpo_20_del_20_testo_5f_"><text:span text:style-name="T36">y</text:span></text:span><text:span text:style-name="Corpo_20_del_20_testo_5f_"><text:span text:style-name="T24"> the crew of that vessel, should be referred to the same Mediator as their own demanded for indemnity to the British Engineers, and that, pending the result of the mediation, the Sardinian crew should be set free on bail. </text:span></text:span></text:p>
      <text:p text:style-name="P6"><text:span text:style-name="Corpo_20_del_20_testo_5f_"><text:span text:style-name="T24">Her Majesty's Government in suggesting this course, both as regards the compensation for British Subjects and the demand of Sardinia, are actuated by the double motive of obtaining justice for those who have been wronged, without compromising the rights and dignity of His Sicilian Majesty. </text:span></text:span></text:p>
      <text:p text:style-name="P6"><text:span text:style-name="Corpo_20_del_20_testo_5f_"><text:span text:style-name="T24">It would therefore be for them a matter of congratulation if this proposa</text:span></text:span><text:span text:style-name="Corpo_20_del_20_testo_5f_"><text:span text:style-name="T36">l</text:span></text:span><text:span text:style-name="Corpo_20_del_20_testo_5f_"><text:span text:style-name="T24"> for settling the question</text:span></text:span><text:span text:style-name="Corpo_20_del_20_testo_5f_"><text:span text:style-name="T36">s</text:span></text:span><text:span text:style-name="Corpo_20_del_20_testo_5f_"><text:span text:style-name="T24"> in dispute were at once adopted by the Government of His Sicilian Majesty, and that by this appeal to a friendly power those ulterior measures may be avoided, which a refusa</text:span></text:span><text:span text:style-name="Corpo_20_del_20_testo_5f_"><text:span text:style-name="T36">l</text:span></text:span><text:span text:style-name="Corpo_20_del_20_testo_5f_"><text:span text:style-name="T24"> of the compensation demanded for the British Engineers would render inevitable, </text:span></text:span><text:span text:style-name="Corpo_20_del_20_testo_5f_"><text:span text:style-name="T36">I</text:span></text:span><text:span text:style-name="Corpo_20_del_20_testo_5f_"><text:span text:style-name="T24"> have the honor te be, with the highest consideration. </text:span></text:span></text:p>
      <text:p text:style-name="P20"><text:span text:style-name="Corpo_20_del_20_testo_5f_"><text:span text:style-name="T24">Sir, Your Excellency's most obedient, humble serva</text:span></text:span><text:span text:style-name="Corpo_20_del_20_testo_5f_"><text:span text:style-name="T36">n</text:span></text:span><text:span text:style-name="Corpo_20_del_20_testo_5f_"><text:span text:style-name="T24">t</text:span></text:span></text:p>
      <text:p text:style-name="P14"><text:span text:style-name="Corpo_20_del_20_testo_5f_"><text:span text:style-name="T19">signed — </text:span></text:span><text:span text:style-name="Corpo_20_del_20_testo_5f_"><text:span text:style-name="T53">Malmesbury. </text:span></text:span></text:p>
      <text:p text:style-name="P7"><text:span text:style-name="Altro_5f_"><text:span text:style-name="T11">(versione) </text:span></text:span></text:p>
      <text:p text:style-name="P14"><text:span text:style-name="Corpo_20_del_20_testo_5f_"><text:span text:style-name="T13">Ministero degli Affari Esteri — 25 Maggio </text:span></text:span><text:span text:style-name="Corpo_20_del_20_testo_5f_"><text:span text:style-name="T18">1</text:span></text:span><text:span text:style-name="Corpo_20_del_20_testo_5f_"><text:span text:style-name="T13">858. </text:span></text:span></text:p>
      <text:p text:style-name="P6"><text:span text:style-name="Corpo_20_del_20_testo_5f_"><text:span text:style-name="T4">Sir,</text:span></text:span></text:p>
      <text:p text:style-name="P6"><text:span text:style-name="Corpo_20_del_20_testo_5f_"><text:span text:style-name="T4">Ebbi l’onore di esporre a V. E. nella mia precedente nota di questa stessa data la somma del compenso che il Governo di S. M. reclama dal Governo napolitano, pe’ due macchinisti britannici, ed anche le ragioni e gli argomenti che esso Governo confida (□ranno modificare la decisione del Governo napolitano, contenuta nella nota di V. E. de' <text:s/>6 stante. </text:span></text:span></text:p>
      <text:p text:style-name="P6"><text:span text:style-name="Corpo_20_del_20_testo_5f_"><text:span text:style-name="T4">Ma se il Governo napolitano avesse a persistere tuttavia nel ricusare questa riparazione, il Governo di S. M. forte nel convincimento del suo dritto, sarebbe pienamente giustificato di prendere la cosa a petto, e di ottenere con la forza f adempimento della sua dimanda. </text:span></text:span></text:p>
      <text:p text:style-name="P6"><text:span text:style-name="Corpo_20_del_20_testo_5f_"><text:span text:style-name="T4">Esso potrebbe adottare delle subitanee misure, quali sarebbero atti di </text:span></text:span><text:span text:style-name="Corpo_20_del_20_testo_5f_"><text:span text:style-name="T18">e</text:span></text:span><text:span text:style-name="Corpo_20_del_20_testo_5f_"><text:span text:style-name="T13">mbargo</text:span></text:span><text:span text:style-name="Corpo_20_del_20_testo_5f_"><text:span text:style-name="T4"> e di rappresaglia, che assicurerebbero agevolmente l’indennità dimandata, e che sarebbero anche interamente in accordo coi precedenti. </text:span></text:span></text:p>
      <text:p text:style-name="P6"><text:span text:style-name="Corpo_20_del_20_testo_5f_"><text:span text:style-name="T4">Ma il Governo di S. M. è desideroso di dare a tutte le nazioni civili una pruova pratica della sua moderazione e della sua costante adesione al principio consacrato nel protocollo delle Conferenze di Parigi de 14 aprile 1856, al quale il Governo napolitano stesso aderì nel seguente mese di giugno; e si è con questi sentimenti che il Governo di S. M. vuole sottomettere la </text:span></text:span><text:soft-page-break/><text:span text:style-name="Corpo_20_del_20_testo_5f_"><text:span text:style-name="T4">quistione in parola fra esso e il Governo napolitano alla mediazione d'una potenza amica. </text:span></text:span></text:p>
      <text:p text:style-name="P6"><text:span text:style-name="Corpo_20_del_20_testo_5f_"><text:span text:style-name="T4">Il Governo di S. M. prende con tutta sollecitudine questa via moderata, perché la sproporzione tra le risorse di cui può disporre il Governo della Granbrettagna e quello di Napoli è così grande, che essa preclude la possibilità di qualunque erronea interpretazione circa i motivi i quali muovono il Governo di S. M. ad adottarla. </text:span></text:span></text:p>
      <text:p text:style-name="P6"><text:span text:style-name="Corpo_20_del_20_testo_5f_"><text:span text:style-name="T4">Se dunque questo modo di comporre la controversia sarà seguito, non occorre d'indicare a V. E. le ovvie ragioni che si opporrebbero alla scelta di una delle Corti rappresentate nel Congresso sedente a Parigi, di agire come mediatrice. </text:span></text:span></text:p>
      <text:p text:style-name="P6"><text:span text:style-name="Corpo_20_del_20_testo_5f_"><text:span text:style-name="T4">li Governo di S. M. proporrebbe adunque al Governo napolitano che la Corte di Svezia fosse invitata a farla da mediatrice fra essi, nella speranza d’impedire quelle misure che il Governo di S. M. desidera sinceramente di evitare. Benché il dovere diretto e più immediato del Governo di S. M. sia stato quello di proteggere le persone de' <text:s/>due macchinisti britannici imprigionati, e poi rilasciati dal Governo napolitano, esso nondimeno considera, che la responsabilità dei Ministri della corona della Granbretagna non finisce qui. </text:span></text:span></text:p>
      <text:p text:style-name="P6"><text:span text:style-name="Corpo_20_del_20_testo_5f_"><text:span text:style-name="T4">La cattura e la condanna del </text:span></text:span><text:span text:style-name="Corpo_20_del_20_testo_5f_"><text:span text:style-name="T13">Cagliari è</text:span></text:span><text:span text:style-name="Corpo_20_del_20_testo_5f_"><text:span text:style-name="T4"> un caso che tocca tutte le nazioni il cui interesse s'intende esser quello di proteggere e di stabilire sopra una base sicura e non dubbia la legge pubblica dell a</text:span></text:span><text:span text:style-name="Corpo_20_del_20_testo_5f_"><text:span text:style-name="T9">l</text:span></text:span><text:span text:style-name="Corpo_20_del_20_testo_5f_"><text:span text:style-name="T4">to mare. A ni uno può ciò essere di una più grande importanza che alla Granbrettagna. </text:span></text:span></text:p>
      <text:p text:style-name="P6"><text:span text:style-name="Corpo_20_del_20_testo_5f_"><text:span text:style-name="T4">Le particolari circostanze che precedettero l'arresto del </text:span></text:span><text:span text:style-name="Corpo_20_del_20_testo_5f_"><text:span text:style-name="T13">Cagliari</text:span></text:span><text:span text:style-name="Corpo_20_del_20_testo_5f_"><text:span text:style-name="T4"> lo hanno apparentemente giustificato agli occhi de' <text:s/>giuristi e demolitici, ed il Governo di S. M. non vuole protestare contro quel primo atto del Governo napoletano, il quale atto, se anche illegale, può ben essere stato stimato necessario e giustificatile da' comandanti de' <text:s/>bastimenti da guerra napolitani che fecero la cattura. </text:span></text:span></text:p>
      <text:p text:style-name="P6"><text:span text:style-name="Corpo_20_del_20_testo_5f_"><text:span text:style-name="T4">Ma la condanna del legno e la protratta detenzione per undici mesi della ciurma, è stato dichiarato da' più eminenti giuristi d'Inghilterra, di essere un atto ingiustificabile in legge. </text:span></text:span></text:p>
      <text:p text:style-name="P6"><text:span text:style-name="Corpo_20_del_20_testo_5f_"><text:span text:style-name="T4">Il Governo di S. M. non può adunque esitare di dare il suo assenso a questa unanime opinione, ed esso deve riguardare un tale alto di violenza, consumato e perdurante, o che potrà essere citato nell'avvenire come un precedente, quale atto che tocca seriamente gl'interessi marittimi della Granbrettagna. </text:span></text:span></text:p>
      <text:p text:style-name="P6"><text:span text:style-name="Corpo_20_del_20_testo_5f_"><text:span text:style-name="T4">Durante tutto il tempo di queste malaugurate discussioni il Governo di S. M. è stato in corrispondenza col Gabinetto Sardo nella speranza di conoscere che il Governo napoletano avea condisceso alle dimande della Sardegna, ed avea rilasciato un legno che egli non avea il dritto di condannare, e la ciurma la quale non cadeva sotto la sua giurisdizione. </text:span></text:span></text:p>
      <text:p text:style-name="P6"><text:soft-page-break/><text:span text:style-name="Corpo_20_del_20_testo_5f_"><text:span text:style-name="T4">Queste cose non hanno avuto alcuno effetto, ma, al contrario, il Governo napolitano ha dato un categorico rifiuto di mandare ad effetto l'una o l'altra cosa, ed il Governo di S. M. ha dunque a richiesta della Sardegna, promesso di usare i suoi buoni uffici in sostegno delle giuste dimande di quello Stato. </text:span></text:span></text:p>
      <text:p text:style-name="P6"><text:span text:style-name="Corpo_20_del_20_testo_5f_"><text:span text:style-name="T4">Il convincimento del Governo di S. M. che la Sardegna fa una giusta dimanda per la restituzione, è fondato ed afforzato dalle ripetute opinioni de' <text:s/>Giureconsulti della Corona. Mentre dunque si premura il Governo napolitano circa la necessità di condiscendere alla dimanda pel compenso particolarmente risguardante gl'interessi inglesi; il Governo di S. M. sollecita anche vivamente da quel Governo, a riguardo dell'umanità e della giustizia, l'adempimento alla dimanda della Sardegna. </text:span></text:span></text:p>
      <text:p text:style-name="P6"><text:span text:style-name="Corpo_20_del_20_testo_5f_"><text:span text:style-name="T4">Se il Governo napolitano volesse persistere nel rigettare la dimanda della Sardegna del pari che quella della Granbrettagna, il Governo di S. M. agendo d'accordo col Gabinetto di Sardegna, concorre nell'opinione di quel Governo, cioè che il principio del protocollo di Parigi debba nel caso suo anche essere mantenuto. </text:span></text:span></text:p>
      <text:p text:style-name="P6"><text:span text:style-name="Corpo_20_del_20_testo_5f_"><text:span text:style-name="T4">Esso adunque proporrebbe che il caso del </text:span></text:span><text:span text:style-name="Corpo_20_del_20_testo_5f_"><text:span text:style-name="T13">Cagliari</text:span></text:span><text:span text:style-name="Corpo_20_del_20_testo_5f_"><text:span text:style-name="T4"> e la giurisdizione di detenere e di giudicare la ciurma di quel legno, debba essere sottomesso allo stesso mediatore che si è dimandato per </text:span></text:span><text:span text:style-name="Corpo_20_del_20_testo_5f_"><text:span text:style-name="T9">l’</text:span></text:span><text:span text:style-name="Corpo_20_del_20_testo_5f_"><text:span text:style-name="T4">indennità a' macchinisti britannici, e che pendendo il risultato della mediazione, la ciurma sarda debba essere liberata sotto cauzione. </text:span></text:span></text:p>
      <text:p text:style-name="P6"><text:span text:style-name="Corpo_20_del_20_testo_5f_"><text:span text:style-name="T4">Il Governo di S. M. nel suggerire questo mezzo, risguardante tanto il compenso a' sudditi inglesi, quanto la dimanda della Sardegna, agisce pel doppio motivo di ottenere giustizia per coloro che hanno ricevuto ingiustizia, senza compromettere i dritti e la dignità di S. M. Siciliana. </text:span></text:span></text:p>
      <text:p text:style-name="P6"><text:span text:style-name="Corpo_20_del_20_testo_5f_"><text:span text:style-name="T4">Sarebbe per esso una causa di congratulazione se questa proposta per porre un termine alle quistioni di cui si disputa, fosse subito adottata dal Governo delle Due Sicilie, e che con questo appello ad una potenza amica, quelle ulteriori misure potrebbero evitarsi, che un rifiuto del compenso dimandato pe’ macchinisti inglesi renderebbe inevitabili. </text:span></text:span></text:p>
      <text:p text:style-name="P6"><text:span text:style-name="Corpo_20_del_20_testo_5f_"><text:span text:style-name="T4">Ho l'onore, etc. </text:span></text:span></text:p>
      <text:p text:style-name="P14"><text:span text:style-name="Corpo_20_del_20_testo_5f_"><text:span text:style-name="T13">firmato — </text:span></text:span><text:span text:style-name="Corpo_20_del_20_testo_5f_"><text:span text:style-name="T48">Malmesbury.</text:span></text:span></text:p>
      <text:p text:style-name="P14"><text:span text:style-name="Corpo_20_del_20_testo_5f_"/></text:p>
      <text:h text:style-name="P29" text:outline-level="1" text:is-list-header="true"><text:bookmark-start text:name="__RefHeading___Toc77903_2217729403"/><text:span text:style-name="Corpo_20_del_20_testo_20__28_2_29__5f_"><text:span text:style-name="T41">N. </text:span></text:span><text:span text:style-name="Corpo_20_del_20_testo_20__28_2_29__5f_"><text:span text:style-name="T42">3</text:span></text:span><text:bookmark-end text:name="__RefHeading___Toc77903_2217729403"/></text:h>
      <text:p text:style-name="P10"><text:span text:style-name="Altro_5f_"><text:s/></text:span></text:p>
      <text:h text:style-name="P33" text:outline-level="2"><text:bookmark-start text:name="__RefHeading___Toc77905_2217729403"/><text:bookmark-start text:name="Copia di Copia di bookmark6 2 1"/><text:span text:style-name="Titolo_20__23_3_5f_"><text:span text:style-name="T12">Lettera del Commendatore Carafa <text:s/>al Conte di Malmesbury</text:span></text:span><text:bookmark-end text:name="__RefHeading___Toc77905_2217729403"/><text:bookmark-end text:name="Copia di Copia di bookmark6 2 1"/></text:h>
      <text:p text:style-name="P14"><text:span text:style-name="Corpo_20_del_20_testo_5f_"><text:span text:style-name="T13">Ministero degli Affari Esteri — Napoli 8 giugno 1858. </text:span></text:span></text:p>
      <text:p text:style-name="P6"><text:span text:style-name="Corpo_20_del_20_testo_5f_"><text:span text:style-name="T4">Milord,</text:span></text:span></text:p>
      <text:p text:style-name="P6"><text:span text:style-name="Corpo_20_del_20_testo_5f_"><text:span text:style-name="T4">In replica alla pregevole lettera che V. E. mi ha fatto I’ onore di dirigermi in data del 25 dello scorso maggio, mi reco a premura manifestarle, che il Governo del Re, mio Augusto Signore, non ha mai immaginato, né può immaginare di avere i mezzi da opporsi alle forze di cui potrebbe disporre il Governo di S. M. Britannica. </text:span></text:span></text:p>
      <text:p text:style-name="P6"><text:span text:style-name="Corpo_20_del_20_testo_5f_"><text:span text:style-name="T4">E scorgendo dal tenore della cennata lettera, che l'affare del </text:span></text:span><text:span text:style-name="Corpo_20_del_20_testo_5f_"><text:span text:style-name="T13">Cagliari, </text:span></text:span><text:span text:style-name="Corpo_20_del_20_testo_5f_"><text:span text:style-name="T4">siccome l'E. V. chiaramente enuncia, a niuno può essere di più grande importanza che alla Gran Brettagna, (</text:span></text:span><text:span text:style-name="Corpo_20_del_20_testo_5f_"><text:span text:style-name="T19">to none can this be of greater importa</text:span></text:span><text:span text:style-name="Corpo_20_del_20_testo_5f_"><text:span text:style-name="T23">nc</text:span></text:span><text:span text:style-name="Corpo_20_del_20_testo_5f_"><text:span text:style-name="T19">e tha</text:span></text:span><text:span text:style-name="Corpo_20_del_20_testo_5f_"><text:span text:style-name="T23">n</text:span></text:span><text:span text:style-name="Corpo_20_del_20_testo_5f_"><text:span text:style-name="T19"> to Great Britain</text:span></text:span><text:span text:style-name="Corpo_20_del_20_testo_5f_"><text:span text:style-name="T13">) </text:span></text:span><text:span text:style-name="Corpo_20_del_20_testo_5f_"><text:span text:style-name="T4">non rimangono al governo napoletano altri ragionamenti ad esporre, né altre opposizioni a fare. </text:span></text:span></text:p>
      <text:p text:style-name="P6"><text:span text:style-name="Corpo_20_del_20_testo_5f_"><text:span text:style-name="T4">Quindi ho l'onore di prevenire V. E. , che da questo momento trovasi versata presso questa Casa di commercio Pook, a disposizione del Governo inglese, la somma di lire sterline tremila. </text:span></text:span></text:p>
      <text:p text:style-name="P6"><text:span text:style-name="Corpo_20_del_20_testo_5f_"><text:span text:style-name="T4">Per quanto concerne i componenti l’equipaggio del </text:span></text:span><text:span text:style-name="Corpo_20_del_20_testo_5f_"><text:span text:style-name="T13">Cagliari,</text:span></text:span><text:span text:style-name="Corpo_20_del_20_testo_5f_"><text:span text:style-name="T4"> giudicabili dalla Gran Corte Criminale di Salerno, ed il </text:span></text:span><text:span text:style-name="Corpo_20_del_20_testo_5f_"><text:span text:style-name="T13">Cagliari</text:span></text:span><text:span text:style-name="Corpo_20_del_20_testo_5f_"><text:span text:style-name="T4"> medesimo, sono in grado di annunziarle essere stati si gli uni che l’altro posti a disposizione del signor Lyons; e per la consegna tanto del piroscafo quanto de' <text:s/>cennati giudicabili, la cui partenza dipenderà dal signor Lyons, sono stati dati gli ordini alle autorità competenti. </text:span></text:span></text:p>
      <text:p text:style-name="P6"><text:span text:style-name="Corpo_20_del_20_testo_5f_"><text:span text:style-name="T4">Ciò premesso il Governo di S. M. Siciliana non ha bisogno di accettare mediazione. rimettendo tutto all'assoluta volontà del Governo Britannico,</text:span></text:span></text:p>
      <text:p text:style-name="P6"><text:span text:style-name="Corpo_20_del_20_testo_5f_"><text:span text:style-name="T4">Ho l'onore di essere con la più alta considerazione,</text:span></text:span></text:p>
      <table:table table:name="Tabella1" table:style-name="Tabella1">
        <table:table-column table:style-name="Tabella1.A"/>
        <table:table-column table:style-name="Tabella1.B"/>
        <table:table-row>
          <table:table-cell table:style-name="Tabella1.A1" office:value-type="string">
            <text:p text:style-name="P21"><text:span text:style-name="Corpo_20_del_20_testo_5f_"><text:span text:style-name="T10">D</text:span></text:span><text:span text:style-name="Corpo_20_del_20_testo_5f_"><text:span text:style-name="T4">i V. E. , <text:s/></text:span></text:span></text:p>
          </table:table-cell>
          <table:table-cell table:style-name="Tabella1.A1" office:value-type="string">
            <text:p text:style-name="P17"><text:span text:style-name="Corpo_20_del_20_testo_5f_"><text:span text:style-name="T4">Devotissimo obbligatissimo servitore.</text:span></text:span></text:p>
          </table:table-cell>
        </table:table-row>
      </table:table>
      <text:p text:style-name="P6"><text:span text:style-name="Corpo_20_del_20_testo_5f_"/></text:p>
      <text:p text:style-name="P21"><text:span text:style-name="Corpo_20_del_20_testo_5f_"/></text:p>
      <text:p text:style-name="P14"><text:span text:style-name="Corpo_20_del_20_testo_5f_"><text:span text:style-name="T13">firmato— </text:span></text:span><text:span text:style-name="Corpo_20_del_20_testo_5f_"><text:span text:style-name="T48">Cara</text:span></text:span><text:span text:style-name="Corpo_20_del_20_testo_5f_"><text:span text:style-name="T50">f</text:span></text:span><text:span text:style-name="Corpo_20_del_20_testo_5f_"><text:span text:style-name="T48">a. </text:span></text:span></text:p>
      <text:p text:style-name="P14"><text:span text:style-name="Corpo_20_del_20_testo_5f_"/></text:p>
      <text:h text:style-name="P30" text:outline-level="1" text:is-list-header="true"><text:bookmark-start text:name="__RefHeading___Toc77907_2217729403"/><text:span text:style-name="Corpo_20_del_20_testo_20__28_2_29__5f_"><text:span text:style-name="T41">N. </text:span></text:span><text:span text:style-name="Corpo_20_del_20_testo_20__28_2_29__5f_"><text:span text:style-name="T43">4</text:span></text:span><text:bookmark-end text:name="__RefHeading___Toc77907_2217729403"/></text:h>
      <text:p text:style-name="P11"><text:span text:style-name="Altro_5f_"><text:s/></text:span></text:p>
      <text:h text:style-name="P34" text:outline-level="2"><text:bookmark-start text:name="__RefHeading___Toc77909_2217729403"/><text:span text:style-name="Titolo_20__23_3_5f_"><text:span text:style-name="T52">MEMORANDUM</text:span></text:span><text:bookmark-end text:name="__RefHeading___Toc77909_2217729403"/></text:h>
      <text:h text:style-name="P34" text:outline-level="2"><text:span text:style-name="Corpo_20_del_20_testo_5f_"/></text:h>
      <text:p text:style-name="P6"><text:span text:style-name="Corpo_20_del_20_testo_5f_"><text:span text:style-name="T4">L’ Inviato di Austria in Napoli, Tenente Generale Cav. Martini si recò il giorno 1$ dello scorso maggio presso il Commendatore Carafa, e mostrandogli gli ordini </text:span></text:span><text:span text:style-name="Corpo_20_del_20_testo_5f_"><text:span text:style-name="T13">ad hoc </text:span></text:span><text:span text:style-name="Corpo_20_del_20_testo_5f_"><text:span text:style-name="T4">ricevuti dal suo Governo, gli espresse che il Gabinetto austriaco, interessato come le altre Potenze alla pace generale, e più particolarmente a quella d’Italia, facevasi organo de' <text:s/>sentimenti di conciliazione di tutte, proponendo di deferirsi la vertenza del Governo di Napoli con la Sardegna per l’affare del </text:span></text:span><text:span text:style-name="Corpo_20_del_20_testo_5f_"><text:span text:style-name="T13">Cagliari</text:span></text:span><text:span text:style-name="Corpo_20_del_20_testo_5f_"><text:span text:style-name="T4"> alla mediazione, o al giudizio arbitrale, di una terza Potenza, eh'esser poteva l'Olanda. </text:span></text:span></text:p>
      <text:p text:style-name="P6"><text:span text:style-name="Corpo_20_del_20_testo_5f_"><text:span text:style-name="T4">Il Commendatore Carafa rispose che, ignorando nel momento le precise intenzioni del Be suo Augusto Signore, era però in grado di dichiarare che per parte del Beai Governo di Napoli non si ammetteva l’idea di una mediazione, ma non si escludeva quella di un arbitramento affidato ad una grande Potenza. </text:span></text:span></text:p>
      <text:p text:style-name="P6"><text:span text:style-name="Corpo_20_del_20_testo_5f_"><text:span text:style-name="T4">Il Generale Martini disse che anche il suo Governo abbondava in questa opinione, ma a suo particolare avviso pareva difficile trovarsi una Potenza di primo ordine che fosse nel caso di accettare 1 arbitramento, giacché tutte avevano nel momento attuale impegni ed interessi politici fra loro. </text:span></text:span></text:p>
      <text:p text:style-name="P6"><text:span text:style-name="Corpo_20_del_20_testo_5f_"><text:span text:style-name="T4">In adempimento poi di ordini Sovrani fu verbalmente comunicato al General Martini il giorno 16 dello stesso mese che S. M. intenta sempre a procurare la pace eia tranquillità de' <text:s/>suoi sudditi, nonché a mantenere la giusta dignità del suo real Governo, non era aliena, anzi si affrettava, malgrado la sicurezza del suo buon dritto, a secondare i desideri che le venivano espressi, ed era disposta ad accettare, non già una mediazione, ma un arbitramento, che dovesse esclusivamente assumersi da una Potenza di primo ordine; stando particolarmente a cuore della M. S. che la condotta tenuta dal suo real Governo nel rincontro fosse giudicata con imparzialità e negli stretti termini di giustizia, secondo le norme del dritto pubblico internazionale. </text:span></text:span></text:p>
      <text:p text:style-name="P6"><text:span text:style-name="Corpo_20_del_20_testo_5f_"><text:span text:style-name="T4">Intanto il signor Lyons, Segretario di Legazione di S. M. Britannica in missione speciale, ha consegnato il giorno 7 dell’andante al Commendator Carafa due lettere di Lord Malmesbury, risguardanti la già reclamata </text:span></text:span><text:soft-page-break/><text:span text:style-name="Corpo_20_del_20_testo_5f_"><text:span text:style-name="T4">indennità pe’ macchinisti inglesi Watt e Park, e la vertenza dei </text:span></text:span><text:span text:style-name="Corpo_20_del_20_testo_5f_"><text:span text:style-name="T13">Cagliari</text:span></text:span><text:span text:style-name="Corpo_20_del_20_testo_5f_"><text:span text:style-name="T4"> e suo equipaggio con la Sardegna, le quali sono qui avanti inserite. </text:span></text:span></text:p>
      <text:p text:style-name="P6"><text:span text:style-name="Corpo_20_del_20_testo_5f_"><text:span text:style-name="T4">Il real Governo di Napoli ha stimato dar pronta risposta ad esse con la lettera degli 8 detto, come qui innanzi si legge. </text:span></text:span></text:p>
      <text:p text:style-name="P6"><text:span text:style-name="Corpo_20_del_20_testo_5f_"/></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4"><text:a xlink:type="simple" xlink:href="#__RefHeading___Toc77895_2217729403" text:style-name="Index_20_Link" text:visited-style-name="Index_20_Link">N. 1<text:tab/>3</text:a></text:p>
          <text:p text:style-name="P25"><text:a xlink:type="simple" xlink:href="#__RefHeading___Toc77897_2217729403" text:style-name="Index_20_Link" text:visited-style-name="Index_20_Link">Lettera del Conte di Malmesbury al Commendatore Carafa<text:tab/>3</text:a></text:p>
          <text:p text:style-name="P24"><text:a xlink:type="simple" xlink:href="#__RefHeading___Toc77899_2217729403" text:style-name="Index_20_Link" text:visited-style-name="Index_20_Link">N. 2<text:tab/>11</text:a></text:p>
          <text:p text:style-name="P25"><text:a xlink:type="simple" xlink:href="#__RefHeading___Toc77901_2217729403" text:style-name="Index_20_Link" text:visited-style-name="Index_20_Link">Lettera del Conte di Malmesbury al Commendatore Carafa<text:tab/>11</text:a></text:p>
          <text:p text:style-name="P24"><text:a xlink:type="simple" xlink:href="#__RefHeading___Toc77903_2217729403" text:style-name="Index_20_Link" text:visited-style-name="Index_20_Link">N. 3<text:tab/>11</text:a></text:p>
          <text:p text:style-name="P25"><text:a xlink:type="simple" xlink:href="#__RefHeading___Toc77905_2217729403" text:style-name="Index_20_Link" text:visited-style-name="Index_20_Link">Lettera del Commendatore Carafa al Conte di Malmesbury<text:tab/>11</text:a></text:p>
          <text:p text:style-name="P24"><text:a xlink:type="simple" xlink:href="#__RefHeading___Toc77907_2217729403" text:style-name="Index_20_Link" text:visited-style-name="Index_20_Link">N. 4<text:tab/>5</text:a></text:p>
          <text:p text:style-name="P25"><text:a xlink:type="simple" xlink:href="#__RefHeading___Toc77909_2217729403" text:style-name="Index_20_Link" text:visited-style-name="Index_20_Link">MEMORANDUM<text:tab/>5</text:a></text:p>
        </text:index-body>
      </text:table-of-content>
      <text:p text:style-name="P6"><text:span text:style-name="Corpo_20_del_20_testo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882cm" style:contextual-spacing="false" fo:background-color="#ffffff"/>
      <style:text-properties fo:color="#000000" loext:opacity="1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text-scale="8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style:font-name="Times New Roman" fo:font-family="'Times New Roman'" style:font-family-generic="roman" style:font-pitch="variable" fo:font-size="19pt"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text-scale="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DOCUMENTI UFFICIALI DELLA CORRISPONDENZA DEL GOVERNO</text:title></text:span><text:span text:style-name="MT1"><text:tab/></text:span><text:span text:style-name="MT2"> </text:span><text:span text:style-name="MT2"><text:page-number text:select-page="current">7</text:page-number></text:span><text:span text:style-name="MT2"><text:s/></text:span></text:p>
      </style:header>
      <style:header-left>
        <text:p text:style-name="MP2"><text:chapter text:display="name" text:outline-level="1">N. 4</text:chapter><text:tab/><text:tab/><text:span text:style-name="MT3"> </text:span><text:span text:style-name="MT3"><text:page-number text:select-page="current">6</text:page-number></text:span><text:span text:style-name="MT3"><text:s/></text:span></text:p>
      </style:header-left>
      <style:footer>
        <text:p text:style-name="MP3"><text:user-defined style:data-style-name="N0" text:name="URL">eleaml.org</text:user-defined><text:tab/> <text:date style:data-style-name="N30" text:date-value="2023-03-18T17:43:09.551999908">18/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8T17:43:09.551999908">18/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28T14:38:21.850000000</dc:date>
    <meta:editing-duration>P5DT2H3M11S</meta:editing-duration>
    <meta:editing-cycles>611</meta:editing-cycles>
    <meta:generator>LibreOffice/7.5.1.2$Windows_X86_64 LibreOffice_project/fcbaee479e84c6cd81291587d2ee68cba099e129</meta:generator>
    <dc:subject>Ratio</dc:subject>
    <dc:title>DOCUMENTI UFFICIALI DELLA CORRISPONDENZA DEL GOVERNO</dc:title>
    <meta:document-statistic meta:table-count="1" meta:image-count="0" meta:object-count="0" meta:page-count="24" meta:paragraph-count="158" meta:word-count="7723" meta:character-count="47718" meta:non-whitespace-character-count="39996"/>
    <meta:user-defined meta:name="Autore">GOVERNO DI S. M. SICILIANA</meta:user-defined>
    <meta:user-defined meta:name="URL">eleaml.org</meta:user-defined>
  </office:meta>
</office:document-meta>
</file>