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gerian" svg:font-family="Algerian" style:font-family-generic="decorative" style:font-pitch="variable"/>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Courier New" svg:font-family="'Courier New'" style:font-family-generic="modern"/>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Gill Sans MT Condensed" svg:font-family="'Gill Sans MT Condensed'"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6.238cm" table:align="center" style:writing-mode="lr-tb"/>
    </style:style>
    <style:style style:name="Tabella1.A" style:family="table-column">
      <style:table-column-properties style:column-width="4.699cm"/>
    </style:style>
    <style:style style:name="Tabella1.B" style:family="table-column">
      <style:table-column-properties style:column-width="1.101cm"/>
    </style:style>
    <style:style style:name="Tabella1.C" style:family="table-column">
      <style:table-column-properties style:column-width="2.51cm"/>
    </style:style>
    <style:style style:name="Tabella1.D" style:family="table-column">
      <style:table-column-properties style:column-width="2.893cm"/>
    </style:style>
    <style:style style:name="Tabella1.E" style:family="table-column">
      <style:table-column-properties style:column-width="2.099cm"/>
    </style:style>
    <style:style style:name="Tabella1.F" style:family="table-column">
      <style:table-column-properties style:column-width="2.937cm"/>
    </style:style>
    <style:style style:name="Tabella1.1" style:family="table-row">
      <style:table-row-properties style:row-height="0.896cm" fo:keep-together="auto"/>
    </style:style>
    <style:style style:name="Tabella1.A1" style:family="table-cell">
      <style:table-cell-properties style:vertical-align="middle" fo:background-color="#ffffff" fo:padding="0.097cm" fo:border="none" style:writing-mode="lr-tb">
        <style:background-image/>
      </style:table-cell-properties>
    </style:style>
    <style:style style:name="Tabella1.2" style:family="table-row">
      <style:table-row-properties style:row-height="1.087cm" fo:keep-together="auto"/>
    </style:style>
    <style:style style:name="Tabella1.3" style:family="table-row">
      <style:table-row-properties style:row-height="0.801cm" fo:keep-together="auto"/>
    </style:style>
    <style:style style:name="Tabella1.10" style:family="table-row">
      <style:table-row-properties style:row-height="1.101cm" fo:keep-together="auto"/>
    </style:style>
    <style:style style:name="Tabella1.15" style:family="table-row">
      <style:table-row-properties style:row-height="1.201cm" fo:keep-together="auto"/>
    </style:style>
    <style:style style:name="Tabella2" style:family="table">
      <style:table-properties style:width="14.993cm" fo:margin-left="0.614cm" table:align="left"/>
    </style:style>
    <style:style style:name="Tabella2.A" style:family="table-column">
      <style:table-column-properties style:column-width="12.377cm"/>
    </style:style>
    <style:style style:name="Tabella2.B" style:family="table-column">
      <style:table-column-properties style:column-width="2.616cm"/>
    </style:style>
    <style:style style:name="Tabella2.1" style:family="table-row">
      <style:table-row-properties style:min-row-height="0.7cm"/>
    </style:style>
    <style:style style:name="Tabella2.A1" style:family="table-cell">
      <style:table-cell-properties style:vertical-align="middle" fo:padding="0cm" fo:border="none"/>
    </style:style>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6ef2f8"/>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6ef2f8"/>
    </style:style>
    <style:style style:name="P8"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c33e2e"/>
    </style:style>
    <style:style style:name="P9"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d4b796"/>
    </style:style>
    <style:style style:name="P10"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e0755c"/>
    </style:style>
    <style:style style:name="P11"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36a98b"/>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54c8d7"/>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578299"/>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42692f"/>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3d2b18"/>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415a55"/>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4201c2"/>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458c13"/>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467689"/>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48c737"/>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4a3290"/>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4c03bb"/>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4d640d"/>
    </style:style>
    <style:style style:name="P2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officeooo:paragraph-rsid="038f9dc4"/>
    </style:style>
    <style:style style:name="P2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officeooo:paragraph-rsid="0362a383"/>
    </style:style>
    <style:style style:name="P26"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36ef2f8"/>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36ef2f8"/>
    </style:style>
    <style:style style:name="P28"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43dbe38"/>
    </style:style>
    <style:style style:name="P29" style:family="paragraph" style:parent-style-name="Sommario">
      <loext:graphic-properties draw:fill="none" draw:fill-color="#ffffff" draw:fill-gradient-name="gradient" draw:fill-hatch-name="hatch"/>
      <style:paragraph-properties fo:margin-left="0cm" fo:margin-right="0cm" fo:margin-top="0cm" fo:margin-bottom="0cm" style:contextual-spacing="false" fo:line-height="100%" fo:text-indent="0.499cm" style:auto-text-indent="false" fo:background-color="transparent">
        <style:tab-stops>
          <style:tab-stop style:position="11.134cm" style:type="right" style:leader-style="dotted" style:leader-text="."/>
        </style:tab-stops>
      </style:paragraph-properties>
      <style:text-properties officeooo:paragraph-rsid="044a3290"/>
    </style:style>
    <style:style style:name="P30"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align="start" style:justify-single-word="false" fo:text-indent="0.499cm" style:auto-text-indent="false" fo:background-color="transparent"/>
      <style:text-properties officeooo:paragraph-rsid="036ef2f8"/>
    </style:style>
    <style:style style:name="P31"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style:text-properties fo:color="#000000" loext:opacity="100%" style:font-name="Georgia1" fo:font-size="14pt" fo:language="it" fo:country="IT" officeooo:paragraph-rsid="0362a383" style:font-size-asian="14pt" style:font-name-complex="Georgia1" style:font-size-complex="14pt"/>
    </style:style>
    <style:style style:name="P32" style:family="paragraph" style:parent-style-name="Text_20_body">
      <style:paragraph-properties fo:text-align="center" style:justify-single-word="false"/>
    </style:style>
    <style:style style:name="P33" style:family="paragraph" style:parent-style-name="Text_20_body">
      <style:paragraph-properties fo:text-align="center" style:justify-single-word="false"/>
      <style:text-properties officeooo:paragraph-rsid="041f979f"/>
    </style:style>
    <style:style style:name="P34" style:family="paragraph" style:parent-style-name="Standard">
      <style:paragraph-properties fo:margin-left="0cm" fo:margin-right="0cm" fo:margin-top="0cm" fo:margin-bottom="0cm" style:contextual-spacing="false" fo:text-indent="0.499cm" style:auto-text-indent="false"/>
      <style:text-properties style:font-name="Georgia1" fo:font-size="10pt" fo:font-weight="bold" officeooo:paragraph-rsid="03cac539" style:font-size-asian="10pt" style:font-weight-asian="bold" style:font-size-complex="10pt" style:font-weight-complex="bold"/>
    </style:style>
    <style:style style:name="P35" style:family="paragraph" style:parent-style-name="Sommario">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499cm" style:auto-text-indent="false" fo:background-color="transparent">
        <style:tab-stops>
          <style:tab-stop style:position="11.134cm" style:type="right" style:leader-style="dotted" style:leader-text="."/>
        </style:tab-stops>
      </style:paragraph-properties>
      <style:text-properties style:font-name="Georgia1" fo:font-size="14pt" officeooo:rsid="044a3290" officeooo:paragraph-rsid="044a3290" style:font-size-asian="14pt" style:font-size-complex="14pt"/>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style:font-name="Georgia1" fo:font-size="14pt" officeooo:paragraph-rsid="04578299" style:font-size-asian="14pt" style:font-size-complex="14pt"/>
    </style:style>
    <style:style style:name="P37" style:family="paragraph" style:parent-style-name="Contents_20_1">
      <style:paragraph-properties>
        <style:tab-stops>
          <style:tab-stop style:position="16.002cm" style:type="right" style:leader-style="dotted" style:leader-text="."/>
        </style:tab-stops>
      </style:paragraph-properties>
    </style:style>
    <style:style style:name="P38" style:family="paragraph" style:parent-style-name="Contents_20_2">
      <style:paragraph-properties>
        <style:tab-stops>
          <style:tab-stop style:position="16.002cm" style:type="right" style:leader-style="dotted" style:leader-text="."/>
        </style:tab-stops>
      </style:paragraph-properties>
    </style:style>
    <style:style style:name="P39" style:family="paragraph" style:parent-style-name="Contents_20_3">
      <style:paragraph-properties>
        <style:tab-stops>
          <style:tab-stop style:position="16.002cm" style:type="right" style:leader-style="dotted" style:leader-text="."/>
        </style:tab-stops>
      </style:paragraph-properties>
    </style:style>
    <style:style style:name="P40" style:family="paragraph" style:parent-style-name="Contents_20_4">
      <style:paragraph-properties>
        <style:tab-stops>
          <style:tab-stop style:position="16.002cm" style:type="right" style:leader-style="dotted" style:leader-text="."/>
        </style:tab-stops>
      </style:paragraph-properties>
    </style:style>
    <style:style style:name="P41" style:family="paragraph" style:parent-style-name="Footnote">
      <loext:graphic-properties draw:fill="none" draw:fill-color="#ffffff" draw:fill-hatch-name="hatch"/>
      <style:paragraph-properties fo:margin-left="0cm" fo:margin-right="0cm" fo:margin-top="0cm" fo:margin-bottom="0cm" style:contextual-spacing="false" fo:text-indent="0.499cm" style:auto-text-indent="false" fo:background-color="transparent">
        <style:tab-stops>
          <style:tab-stop style:position="1.609cm"/>
        </style:tab-stops>
      </style:paragraph-properties>
      <style:text-properties officeooo:paragraph-rsid="04217095"/>
    </style:style>
    <style:style style:name="P42" style:family="paragraph" style:parent-style-name="Footnote">
      <loext:graphic-properties draw:fill="none" draw:fill-color="#ffffff" draw:fill-hatch-name="hatch"/>
      <style:paragraph-properties fo:margin-left="0cm" fo:margin-right="0cm" fo:margin-top="0cm" fo:margin-bottom="0cm" style:contextual-spacing="false" fo:text-indent="0.499cm" style:auto-text-indent="false" fo:background-color="transparent">
        <style:tab-stops>
          <style:tab-stop style:position="1.549cm"/>
        </style:tab-stops>
      </style:paragraph-properties>
      <style:text-properties officeooo:paragraph-rsid="04217095"/>
    </style:style>
    <style:style style:name="P43" style:family="paragraph" style:parent-style-name="Contents_20_Heading">
      <style:paragraph-properties fo:break-before="page"/>
    </style:style>
    <style:style style:name="P44"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499cm" style:auto-text-indent="false" style:snap-to-layout-grid="false"/>
      <style:text-properties style:use-window-font-color="true" loext:opacity="0%" style:font-name="Georgia1" fo:font-size="10pt" fo:font-weight="normal" officeooo:paragraph-rsid="036ef2f8" style:font-size-asian="10pt" style:font-weight-asian="normal" style:font-name-complex="Times New Roman" style:font-size-complex="10pt" style:font-weight-complex="normal"/>
    </style:style>
    <style:style style:name="P45"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fo:background-color="transparent"/>
      <style:text-properties officeooo:paragraph-rsid="0390173e"/>
    </style:style>
    <style:style style:name="P46"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fo:background-color="transparent"/>
      <style:text-properties officeooo:paragraph-rsid="038f9dc4"/>
    </style:style>
    <style:style style:name="P47"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fo:background-color="transparent"/>
      <style:text-properties officeooo:paragraph-rsid="036ef2f8"/>
    </style:style>
    <style:style style:name="P48"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fo:break-before="page" fo:background-color="transparent"/>
      <style:text-properties officeooo:paragraph-rsid="036ef2f8"/>
    </style:style>
    <style:style style:name="P49" style:family="paragraph" style:parent-style-name="Titolo_20__23_4">
      <loext:graphic-properties draw:fill="none" draw:fill-color="#ffffff" draw:fill-gradient-name="gradient" draw:fill-hatch-name="hatch"/>
      <style:paragraph-properties fo:margin-left="10.005cm" fo:margin-right="0cm" fo:margin-top="0.101cm" fo:margin-bottom="0.101cm" style:contextual-spacing="false" fo:line-height="100%" fo:text-align="justify" style:justify-single-word="false" fo:text-indent="0.499cm" style:auto-text-indent="false" fo:background-color="transparent"/>
      <style:text-properties officeooo:paragraph-rsid="038f9dc4"/>
    </style:style>
    <style:style style:name="P50" style:family="paragraph" style:parent-style-name="Titolo_20__23_4">
      <loext:graphic-properties draw:fill="none" draw:fill-color="#ffffff" draw:fill-gradient-name="gradient" draw:fill-hatch-name="hatch"/>
      <style:paragraph-properties fo:margin-left="10.005cm" fo:margin-right="0cm" fo:margin-top="0.101cm" fo:margin-bottom="0.101cm" style:contextual-spacing="false" fo:line-height="100%" fo:text-align="justify" style:justify-single-word="false" fo:text-indent="0.499cm" style:auto-text-indent="false" fo:background-color="transparent"/>
      <style:text-properties officeooo:paragraph-rsid="0390173e"/>
    </style:style>
    <style:style style:name="P51"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6ef2f8"/>
    </style:style>
    <style:style style:name="P52"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reak-before="page" fo:background-color="transparent"/>
      <style:text-properties officeooo:paragraph-rsid="036ef2f8"/>
    </style:style>
    <style:style style:name="P53"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6ef2f8"/>
    </style:style>
    <style:style style:name="P54"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reak-before="page" fo:background-color="transparent"/>
      <style:text-properties officeooo:paragraph-rsid="036ef2f8"/>
    </style:style>
    <style:style style:name="P55" style:family="paragraph" style:parent-style-name="Titolo_20__23_4">
      <loext:graphic-properties draw:fill="none" draw:fill-color="#ffffff" draw:fill-gradient-name="gradient" draw:fill-hatch-name="hatch"/>
      <style:paragraph-properties fo:margin-left="2.501cm" fo:margin-right="0cm" fo:margin-top="0.101cm" fo:margin-bottom="0.101cm" style:contextual-spacing="false" fo:line-height="100%" fo:text-align="justify" style:justify-single-word="false" fo:text-indent="0.499cm" style:auto-text-indent="false" fo:background-color="transparent"/>
      <style:text-properties officeooo:paragraph-rsid="036ef2f8"/>
    </style:style>
    <style:style style:name="P56"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871f0c"/>
    </style:style>
    <style:style style:name="P57"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7032c6"/>
    </style:style>
    <style:style style:name="P58"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7318cf"/>
    </style:style>
    <style:style style:name="P59"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reak-before="page" fo:background-color="transparent"/>
      <style:text-properties officeooo:paragraph-rsid="037318cf"/>
    </style:style>
    <style:style style:name="P60"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7318cf"/>
    </style:style>
    <style:style style:name="P61"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99112d"/>
    </style:style>
    <style:style style:name="P62"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9adf03"/>
    </style:style>
    <style:style style:name="P63"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719877"/>
    </style:style>
    <style:style style:name="P64"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9ca701"/>
    </style:style>
    <style:style style:name="P65"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9ca701"/>
    </style:style>
    <style:style style:name="P66"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799ae3"/>
    </style:style>
    <style:style style:name="P67"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reak-before="page" fo:background-color="transparent"/>
      <style:text-properties officeooo:paragraph-rsid="03799ae3"/>
    </style:style>
    <style:style style:name="P68"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9cba7b"/>
    </style:style>
    <style:style style:name="P69"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9cba7b"/>
    </style:style>
    <style:style style:name="P70"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9d3c4c"/>
    </style:style>
    <style:style style:name="P71"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742e1e"/>
    </style:style>
    <style:style style:name="P72"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9f2df1"/>
    </style:style>
    <style:style style:name="P73"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7a50f1"/>
    </style:style>
    <style:style style:name="P74"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7bb293"/>
    </style:style>
    <style:style style:name="P75"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9f3eed"/>
    </style:style>
    <style:style style:name="P76"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9fce92"/>
    </style:style>
    <style:style style:name="P77"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9fce92"/>
    </style:style>
    <style:style style:name="P78"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9ff008"/>
    </style:style>
    <style:style style:name="P79"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a0b9cf"/>
    </style:style>
    <style:style style:name="P80"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a0b9cf"/>
    </style:style>
    <style:style style:name="P81"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a40f74"/>
    </style:style>
    <style:style style:name="P82"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a40f74"/>
    </style:style>
    <style:style style:name="P83"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a41238"/>
    </style:style>
    <style:style style:name="P84"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a41238"/>
    </style:style>
    <style:style style:name="P85"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a5cc7a"/>
    </style:style>
    <style:style style:name="P86"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a76efe"/>
    </style:style>
    <style:style style:name="P87"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a76efe"/>
    </style:style>
    <style:style style:name="P88"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7556cc"/>
    </style:style>
    <style:style style:name="P89"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a7c905"/>
    </style:style>
    <style:style style:name="P90"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a7c905"/>
    </style:style>
    <style:style style:name="P91"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a97c6b"/>
    </style:style>
    <style:style style:name="P92"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ac2ca5"/>
    </style:style>
    <style:style style:name="P93"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ac2ca5"/>
    </style:style>
    <style:style style:name="P94"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ad9fb8"/>
    </style:style>
    <style:style style:name="P95"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ad9fb8"/>
    </style:style>
    <style:style style:name="P96"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ae3a87"/>
    </style:style>
    <style:style style:name="P97"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b38d17"/>
    </style:style>
    <style:style style:name="P98"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b679aa"/>
    </style:style>
    <style:style style:name="P99"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b679aa"/>
    </style:style>
    <style:style style:name="P100"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b7e07a"/>
    </style:style>
    <style:style style:name="P101"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b7e07a"/>
    </style:style>
    <style:style style:name="P102"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b9cdd4"/>
    </style:style>
    <style:style style:name="P103"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b7e65b"/>
    </style:style>
    <style:style style:name="P104"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ba5035"/>
    </style:style>
    <style:style style:name="P105"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ba5035"/>
    </style:style>
    <style:style style:name="P106"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bbf857"/>
    </style:style>
    <style:style style:name="P107"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bc7737"/>
    </style:style>
    <style:style style:name="P108"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bc7801"/>
    </style:style>
    <style:style style:name="P109"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c1309b"/>
    </style:style>
    <style:style style:name="P110"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c1fbdf"/>
    </style:style>
    <style:style style:name="P111"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c26230"/>
    </style:style>
    <style:style style:name="P112"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c26230"/>
    </style:style>
    <style:style style:name="P113"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c33e2e"/>
    </style:style>
    <style:style style:name="P114"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c33e2e"/>
    </style:style>
    <style:style style:name="P115"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c4d549"/>
    </style:style>
    <style:style style:name="P116"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c4d549"/>
    </style:style>
    <style:style style:name="P117"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c599d5"/>
    </style:style>
    <style:style style:name="P118"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c6058c"/>
    </style:style>
    <style:style style:name="P119"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c79e3a"/>
    </style:style>
    <style:style style:name="P120"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d0b81c"/>
    </style:style>
    <style:style style:name="P121"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c8efca"/>
    </style:style>
    <style:style style:name="P122"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reak-before="page" fo:background-color="transparent"/>
      <style:text-properties officeooo:paragraph-rsid="03c8efca"/>
    </style:style>
    <style:style style:name="P123"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c8efca"/>
    </style:style>
    <style:style style:name="P124"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cac539"/>
    </style:style>
    <style:style style:name="P125"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d288b7"/>
    </style:style>
    <style:style style:name="P126"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d36ff9"/>
    </style:style>
    <style:style style:name="P127"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d4b796"/>
    </style:style>
    <style:style style:name="P128"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d406ca"/>
    </style:style>
    <style:style style:name="P129"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d5a865"/>
    </style:style>
    <style:style style:name="P130"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d5a865"/>
    </style:style>
    <style:style style:name="P131"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7aa4a1"/>
    </style:style>
    <style:style style:name="P132"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d6795d"/>
    </style:style>
    <style:style style:name="P133"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d80d0c"/>
    </style:style>
    <style:style style:name="P134"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d9cbf2"/>
    </style:style>
    <style:style style:name="P135"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db621d"/>
    </style:style>
    <style:style style:name="P136"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db621d"/>
    </style:style>
    <style:style style:name="P137"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de2c3f"/>
    </style:style>
    <style:style style:name="P138"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debd5d"/>
    </style:style>
    <style:style style:name="P139"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debd5d"/>
    </style:style>
    <style:style style:name="P140"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761df3"/>
    </style:style>
    <style:style style:name="P141"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dfdaff"/>
    </style:style>
    <style:style style:name="P142"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e0755c"/>
    </style:style>
    <style:style style:name="P143"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e0755c"/>
    </style:style>
    <style:style style:name="P144"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e09072"/>
    </style:style>
    <style:style style:name="P145"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e09072"/>
    </style:style>
    <style:style style:name="P146"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e35ba4"/>
    </style:style>
    <style:style style:name="P147"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e1d6cb"/>
    </style:style>
    <style:style style:name="P148"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e4cd21"/>
    </style:style>
    <style:style style:name="P149"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e4cd21"/>
    </style:style>
    <style:style style:name="P150"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e561df"/>
    </style:style>
    <style:style style:name="P151"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e561df"/>
    </style:style>
    <style:style style:name="P152"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e6d370"/>
    </style:style>
    <style:style style:name="P153"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e6d370"/>
    </style:style>
    <style:style style:name="P154"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e85b3e"/>
    </style:style>
    <style:style style:name="P155"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e93a7a"/>
    </style:style>
    <style:style style:name="P156"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e93a7a"/>
    </style:style>
    <style:style style:name="P157" style:family="paragraph" style:parent-style-name="Titolo_20__23_4">
      <loext:graphic-properties draw:fill="none" draw:fill-color="#ffffff" draw:fill-gradient-name="gradient" draw:fill-hatch-name="hatch"/>
      <style:paragraph-properties fo:margin-left="2.501cm" fo:margin-right="0cm" fo:margin-top="0.101cm" fo:margin-bottom="0.101cm" style:contextual-spacing="false" fo:line-height="100%" fo:text-align="justify" style:justify-single-word="false" fo:text-indent="0.499cm" style:auto-text-indent="false" fo:background-color="transparent"/>
      <style:text-properties officeooo:paragraph-rsid="03e93a7a"/>
    </style:style>
    <style:style style:name="P158" style:family="paragraph" style:parent-style-name="Titolo_20__23_4">
      <loext:graphic-properties draw:fill="none" draw:fill-color="#ffffff" draw:fill-gradient-name="gradient" draw:fill-hatch-name="hatch"/>
      <style:paragraph-properties fo:margin-left="2.501cm" fo:margin-right="0cm" fo:margin-top="0.101cm" fo:margin-bottom="0.101cm" style:contextual-spacing="false" fo:line-height="100%" fo:text-align="justify" style:justify-single-word="false" fo:text-indent="0.499cm" style:auto-text-indent="false" fo:background-color="transparent"/>
      <style:text-properties officeooo:paragraph-rsid="0377eece"/>
    </style:style>
    <style:style style:name="P159"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77eece"/>
    </style:style>
    <style:style style:name="P160"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eaaa2e"/>
    </style:style>
    <style:style style:name="P161"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eaaa2e"/>
    </style:style>
    <style:style style:name="P162"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eb8423"/>
    </style:style>
    <style:style style:name="P163"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ed9098"/>
    </style:style>
    <style:style style:name="P164"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ed9098"/>
    </style:style>
    <style:style style:name="P165"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edee17"/>
    </style:style>
    <style:style style:name="P166"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ef5435"/>
    </style:style>
    <style:style style:name="P167"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ef5435"/>
    </style:style>
    <style:style style:name="P168"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f5d14d"/>
    </style:style>
    <style:style style:name="P169"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f5d14d"/>
    </style:style>
    <style:style style:name="P170"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f76124"/>
    </style:style>
    <style:style style:name="P171"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f8c6d5"/>
    </style:style>
    <style:style style:name="P172"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f95c49"/>
    </style:style>
    <style:style style:name="P173"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f95c49"/>
    </style:style>
    <style:style style:name="P174"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faf2fb"/>
    </style:style>
    <style:style style:name="P175"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fa1bda"/>
    </style:style>
    <style:style style:name="P176"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fb021f"/>
    </style:style>
    <style:style style:name="P177"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fda3d8"/>
    </style:style>
    <style:style style:name="P178"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fe49c9"/>
    </style:style>
    <style:style style:name="P179"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fe49c9"/>
    </style:style>
    <style:style style:name="P180"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febbc2"/>
    </style:style>
    <style:style style:name="P181"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005a94"/>
    </style:style>
    <style:style style:name="P182"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02011c"/>
    </style:style>
    <style:style style:name="P183"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05573a"/>
    </style:style>
    <style:style style:name="P184"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083237"/>
    </style:style>
    <style:style style:name="P185"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0ee2bd"/>
    </style:style>
    <style:style style:name="P186"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103203"/>
    </style:style>
    <style:style style:name="P187"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120cc8"/>
    </style:style>
    <style:style style:name="P188"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1927a9"/>
    </style:style>
    <style:style style:name="P189"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412a007"/>
    </style:style>
    <style:style style:name="P190"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193be4"/>
    </style:style>
    <style:style style:name="P191"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4193be4"/>
    </style:style>
    <style:style style:name="P192"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1b259c"/>
    </style:style>
    <style:style style:name="P193"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1bc9b0"/>
    </style:style>
    <style:style style:name="P194"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1d8dec"/>
    </style:style>
    <style:style style:name="P195"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1e7f45"/>
    </style:style>
    <style:style style:name="P196"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217095"/>
    </style:style>
    <style:style style:name="P197"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4217095"/>
    </style:style>
    <style:style style:name="P198"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422441f"/>
    </style:style>
    <style:style style:name="P199"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22441f"/>
    </style:style>
    <style:style style:name="P200"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230f15"/>
    </style:style>
    <style:style style:name="P201"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242426"/>
    </style:style>
    <style:style style:name="P202"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4242426"/>
    </style:style>
    <style:style style:name="P203"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245de2"/>
    </style:style>
    <style:style style:name="P204"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4245de2"/>
    </style:style>
    <style:style style:name="P205"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2a63d2"/>
    </style:style>
    <style:style style:name="P206"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2c4761"/>
    </style:style>
    <style:style style:name="P207"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2e03a3"/>
    </style:style>
    <style:style style:name="P208"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42e2e7d"/>
    </style:style>
    <style:style style:name="P209"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316829"/>
    </style:style>
    <style:style style:name="P210"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4316829"/>
    </style:style>
    <style:style style:name="P211"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36a98b"/>
    </style:style>
    <style:style style:name="P212"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37ffa3"/>
    </style:style>
    <style:style style:name="P213"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3ba857"/>
    </style:style>
    <style:style style:name="P214"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3cdf0a"/>
    </style:style>
    <style:style style:name="P215"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4.2cm"/>
        </style:tab-stops>
      </style:paragraph-properties>
      <style:text-properties officeooo:paragraph-rsid="03799ae3"/>
    </style:style>
    <style:style style:name="P216"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4.2cm"/>
        </style:tab-stops>
      </style:paragraph-properties>
      <style:text-properties officeooo:paragraph-rsid="037a50f1"/>
    </style:style>
    <style:style style:name="P217" style:family="paragraph" style:parent-style-name="Titolo_20__23_4">
      <loext:graphic-properties draw:fill="none" draw:fill-color="#ffffff" draw:fill-gradient-name="gradient"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ext-properties officeooo:paragraph-rsid="036ef2f8"/>
    </style:style>
    <style:style style:name="P218" style:family="paragraph" style:parent-style-name="Titolo_20__23_4">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3871f0c"/>
    </style:style>
    <style:style style:name="P219" style:family="paragraph" style:parent-style-name="Titolo_20__23_4">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391c252"/>
    </style:style>
    <style:style style:name="P220" style:family="paragraph" style:parent-style-name="Titolo_20__23_4">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37f387b"/>
    </style:style>
    <style:style style:name="P221" style:family="paragraph" style:parent-style-name="Titolo_20__23_4">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385e47d"/>
    </style:style>
    <style:style style:name="P222" style:family="paragraph" style:parent-style-name="Titolo_20__23_4">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385494a"/>
    </style:style>
    <style:style style:name="P223"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95f3c9"/>
    </style:style>
    <style:style style:name="P224"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style:text-properties style:use-window-font-color="true" loext:opacity="0%" style:font-name="Georgia1" fo:font-size="14pt" fo:font-weight="normal" officeooo:paragraph-rsid="036ef2f8" style:font-size-asian="14pt" style:font-weight-asian="normal" style:font-name-complex="Times New Roman" style:font-size-complex="14pt" style:font-weight-complex="normal"/>
    </style:style>
    <style:style style:name="P225" style:family="paragraph" style:parent-style-name="Text_20_body" style:master-page-name="First_20_Page">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page-number="auto"/>
      <style:text-properties officeooo:paragraph-rsid="0362a383"/>
    </style:style>
    <style:style style:name="P226" style:family="paragraph" style:parent-style-name="Heading_20_1" style:master-page-name="PREFAZIONE">
      <loext:graphic-properties draw:fill-gradient-name="gradient" draw:fill-hatch-name="hatch"/>
      <style:paragraph-properties fo:margin-left="0cm" fo:margin-right="0cm" fo:margin-top="0.101cm" fo:margin-bottom="0.101cm" style:contextual-spacing="false" fo:line-height="100%" fo:text-indent="0.499cm" style:auto-text-indent="false" style:page-number="1"/>
      <style:text-properties officeooo:paragraph-rsid="0362a383"/>
    </style:style>
    <style:style style:name="P227" style:family="paragraph" style:parent-style-name="Heading_20_1" style:master-page-name="NUOVO_20_CAPITOLO">
      <loext:graphic-properties draw:fill-gradient-name="gradient" draw:fill-hatch-name="hatch"/>
      <style:paragraph-properties fo:margin-left="0cm" fo:margin-right="0cm" fo:margin-top="0.101cm" fo:margin-bottom="0.101cm" style:contextual-spacing="false" fo:line-height="100%" fo:text-indent="0.499cm" style:auto-text-indent="false" style:page-number="5"/>
    </style:style>
    <style:style style:name="P228" style:family="paragraph" style:parent-style-name="Heading_20_1" style:master-page-name="NUOVO_20_CAPITOLO">
      <style:paragraph-properties style:page-number="55"/>
    </style:style>
    <style:style style:name="P229" style:family="paragraph" style:parent-style-name="Heading_20_1" style:master-page-name="NUOVO_20_CAPITOLO">
      <style:paragraph-properties style:page-number="auto"/>
    </style:style>
    <style:style style:name="P230" style:family="paragraph" style:parent-style-name="Heading_20_1" style:master-page-name="NUOVO_20_CAPITOLO">
      <style:paragraph-properties style:page-number="1"/>
    </style:style>
    <style:style style:name="P231" style:family="paragraph" style:parent-style-name="Heading_20_2">
      <loext:graphic-properties draw:fill-gradient-name="gradient" draw:fill-hatch-name="hatch"/>
      <style:paragraph-properties fo:margin-left="0cm" fo:margin-right="0cm" fo:margin-top="0.101cm" fo:margin-bottom="0.101cm" style:contextual-spacing="false" fo:line-height="100%" fo:text-indent="0.499cm" style:auto-text-indent="false"/>
    </style:style>
    <style:style style:name="P232" style:family="paragraph" style:parent-style-name="Heading_20_2">
      <style:paragraph-properties fo:break-before="page"/>
    </style:style>
    <style:style style:name="P233" style:family="paragraph" style:parent-style-name="Heading_20_3">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style>
    <style:style style:name="P234" style:family="paragraph" style:parent-style-name="Heading_20_3">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style>
    <style:style style:name="P235" style:family="paragraph" style:parent-style-name="Heading_20_3">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fo:break-before="page"/>
    </style:style>
    <style:style style:name="P236" style:family="paragraph" style:parent-style-name="Heading_20_3">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officeooo:paragraph-rsid="0381c522"/>
    </style:style>
    <style:style style:name="P237" style:family="paragraph" style:parent-style-name="Heading_20_3">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officeooo:paragraph-rsid="037bb293"/>
    </style:style>
    <style:style style:name="P238" style:family="paragraph" style:parent-style-name="Heading_20_3">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436a98b"/>
    </style:style>
    <style:style style:name="P239" style:family="paragraph" style:parent-style-name="Heading_20_3">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44a3290"/>
    </style:style>
    <style:style style:name="P240" style:family="paragraph" style:parent-style-name="Heading_20_3">
      <style:paragraph-properties fo:text-align="center" style:justify-single-word="false"/>
    </style:style>
    <style:style style:name="P241" style:family="paragraph" style:parent-style-name="Heading_20_3">
      <style:paragraph-properties fo:text-align="center" style:justify-single-word="false"/>
      <style:text-properties officeooo:paragraph-rsid="03b3e8d3"/>
    </style:style>
    <style:style style:name="P242" style:family="paragraph" style:parent-style-name="Heading_20_3">
      <style:paragraph-properties fo:text-align="center" style:justify-single-word="false"/>
      <style:text-properties officeooo:paragraph-rsid="03d0b81c"/>
    </style:style>
    <style:style style:name="P243" style:family="paragraph" style:parent-style-name="Heading_20_3">
      <style:paragraph-properties fo:text-align="center" style:justify-single-word="false"/>
      <style:text-properties officeooo:paragraph-rsid="03d5a865"/>
    </style:style>
    <style:style style:name="P244" style:family="paragraph" style:parent-style-name="Heading_20_3">
      <style:paragraph-properties fo:text-align="center" style:justify-single-word="false"/>
      <style:text-properties officeooo:paragraph-rsid="03e85b3e"/>
    </style:style>
    <style:style style:name="P245" style:family="paragraph" style:parent-style-name="Heading_20_3">
      <style:paragraph-properties fo:text-align="center" style:justify-single-word="false"/>
      <style:text-properties officeooo:paragraph-rsid="041f979f"/>
    </style:style>
    <style:style style:name="P246" style:family="paragraph" style:parent-style-name="Heading_20_3">
      <style:paragraph-properties fo:text-align="center" style:justify-single-word="false"/>
      <style:text-properties officeooo:paragraph-rsid="04242426"/>
    </style:style>
    <style:style style:name="P247" style:family="paragraph" style:parent-style-name="Heading_20_3">
      <style:paragraph-properties fo:text-align="center" style:justify-single-word="false"/>
      <style:text-properties officeooo:paragraph-rsid="0430175d"/>
    </style:style>
    <style:style style:name="P248" style:family="paragraph" style:parent-style-name="Heading_20_3">
      <style:paragraph-properties fo:text-align="center" style:justify-single-word="false"/>
      <style:text-properties officeooo:paragraph-rsid="04331628"/>
    </style:style>
    <style:style style:name="P249" style:family="paragraph" style:parent-style-name="Heading_20_3">
      <style:paragraph-properties fo:text-align="justify" style:justify-single-word="false"/>
    </style:style>
    <style:style style:name="P250" style:family="paragraph" style:parent-style-name="Heading_20_3">
      <style:paragraph-properties fo:margin-top="0cm" fo:margin-bottom="0cm" style:contextual-spacing="false" fo:text-align="justify" style:justify-single-word="false"/>
      <style:text-properties officeooo:paragraph-rsid="03faf2fb"/>
    </style:style>
    <style:style style:name="P251" style:family="paragraph" style:parent-style-name="Heading_20_3">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style:font-name="Georgia1" fo:font-size="14pt" fo:font-weight="bold" style:font-size-asian="14pt" style:font-weight-asian="bold" style:font-size-complex="14pt" style:font-weight-complex="bold"/>
    </style:style>
    <style:style style:name="P252" style:family="paragraph" style:parent-style-name="Heading_20_4">
      <style:paragraph-properties fo:text-align="center" style:justify-single-word="false"/>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background-color="#ffffff" loext:char-shading-value="0"/>
    </style:style>
    <style:style style:name="T4" style:family="text">
      <style:text-properties style:font-name="Georgia1" fo:font-size="14pt" fo:font-weight="bold" style:font-size-asian="14pt" style:font-weight-asian="bold" style:font-size-complex="14pt" style:font-weight-complex="bold"/>
    </style:style>
    <style:style style:name="T5" style:family="text">
      <style:text-properties style:font-name="Georgia1" fo:font-size="14pt" fo:font-weight="bold" officeooo:rsid="039d3c4c" style:font-size-asian="14pt" style:font-weight-asian="bold" style:font-size-complex="14pt" style:font-weight-complex="bold"/>
    </style:style>
    <style:style style:name="T6" style:family="text">
      <style:text-properties style:font-name="Georgia1" fo:font-size="14pt" fo:font-weight="bold" officeooo:rsid="0436a98b" style:font-size-asian="14pt" style:font-weight-asian="bold" style:font-size-complex="14pt" style:font-weight-complex="bold"/>
    </style:style>
    <style:style style:name="T7" style:family="text">
      <style:text-properties style:font-name="Georgia1" fo:font-size="14pt" fo:font-weight="bold" officeooo:rsid="0442692f" style:font-size-asian="14pt" style:font-weight-asian="bold" style:font-size-complex="14pt" style:font-weight-complex="bold"/>
    </style:style>
    <style:style style:name="T8" style:family="text">
      <style:text-properties style:font-name="Georgia1" fo:font-size="14pt" fo:font-weight="bold" officeooo:rsid="044a3290" style:font-size-asian="14pt" style:font-weight-asian="bold" style:font-size-complex="14pt" style:font-weight-complex="bold"/>
    </style:style>
    <style:style style:name="T9" style:family="text">
      <style:text-properties style:font-name="Georgia1" fo:font-size="14pt" fo:font-weight="bold" officeooo:rsid="044c03bb" style:font-size-asian="14pt" style:font-weight-asian="bold" style:font-size-complex="14pt" style:font-weight-complex="bold"/>
    </style:style>
    <style:style style:name="T10" style:family="text">
      <style:text-properties style:font-name="Georgia1" fo:font-size="14pt" fo:font-weight="bold" officeooo:rsid="044d640d" style:font-size-asian="14pt" style:font-weight-asian="bold" style:font-size-complex="14pt" style:font-weight-complex="bold"/>
    </style:style>
    <style:style style:name="T11" style:family="text">
      <style:text-properties style:font-name="Georgia1" fo:font-size="14pt" fo:font-weight="bold" officeooo:rsid="0455c297" style:font-size-asian="14pt" style:font-weight-asian="bold" style:font-size-complex="14pt" style:font-weight-complex="bold"/>
    </style:style>
    <style:style style:name="T12" style:family="text">
      <style:text-properties style:font-name="Georgia1" fo:font-size="14pt" fo:font-style="normal" style:font-size-asian="14pt" style:font-style-asian="normal" style:font-size-complex="14pt" style:font-style-complex="normal"/>
    </style:style>
    <style:style style:name="T13" style:family="text">
      <style:text-properties style:font-name="Georgia1" fo:font-size="14pt" style:font-size-asian="14pt" style:font-name-complex="Arial" style:font-size-complex="14pt"/>
    </style:style>
    <style:style style:name="T14" style:family="text">
      <style:text-properties style:font-name="Georgia1" fo:font-size="20pt" style:font-size-asian="20pt" style:font-size-complex="20pt"/>
    </style:style>
    <style:style style:name="T15" style:family="text">
      <style:text-properties style:font-name="Georgia1" fo:font-size="20pt" officeooo:rsid="03b7e65b" style:font-size-asian="20pt" style:font-size-complex="20pt"/>
    </style:style>
    <style:style style:name="T16" style:family="text">
      <style:text-properties style:font-name="Georgia1" fo:font-size="24pt" fo:font-weight="bold" style:font-size-asian="24pt" style:font-weight-asian="bold" style:font-size-complex="24pt" style:font-weight-complex="bold"/>
    </style:style>
    <style:style style:name="T17" style:family="text">
      <style:text-properties style:font-name="Georgia1" fo:font-size="22pt" style:font-size-asian="22pt" style:font-size-complex="22pt"/>
    </style:style>
    <style:style style:name="T18" style:family="text">
      <style:text-properties style:font-name="Georgia1" fo:font-size="16pt" fo:font-weight="bold" style:font-size-asian="16pt" style:font-weight-asian="bold" style:font-size-complex="16pt" style:font-weight-complex="bold"/>
    </style:style>
    <style:style style:name="T19" style:family="text">
      <style:text-properties fo:color="#000000" loext:opacity="100%" style:font-name="Georgia1" fo:font-size="11pt" fo:font-style="normal" style:font-size-asian="11pt" style:font-style-asian="normal" style:font-size-complex="11pt" style:font-style-complex="normal"/>
    </style:style>
    <style:style style:name="T20" style:family="text">
      <style:text-properties fo:color="#000000" loext:opacity="100%" style:font-name="Georgia1" fo:font-size="11pt" fo:font-style="normal" fo:font-weight="normal" style:font-size-asian="11pt" style:font-style-asian="normal" style:font-weight-asian="normal" style:font-size-complex="11pt" style:font-style-complex="normal" style:font-weight-complex="normal" style:text-scale="100%"/>
    </style:style>
    <style:style style:name="T21" style:family="text">
      <style:text-properties fo:color="#000000" loext:opacity="100%" style:font-name="Georgia1" fo:font-size="11pt" style:font-size-asian="11pt" style:font-size-complex="11pt"/>
    </style:style>
    <style:style style:name="T22" style:family="text">
      <style:text-properties fo:color="#000000" loext:opacity="100%" style:font-name="Georgia1" fo:font-size="14pt" fo:font-weight="normal" style:font-size-asian="14pt" style:font-weight-asian="normal" style:font-size-complex="14pt" style:font-weight-complex="normal"/>
    </style:style>
    <style:style style:name="T23" style:family="text">
      <style:text-properties fo:font-variant="small-caps" style:use-window-font-color="true" loext:opacity="0%" style:font-name="Georgia1" fo:font-size="14pt" fo:font-weight="normal" style:font-size-asian="14pt" style:font-weight-asian="normal" style:font-name-complex="Georgia1" style:font-size-complex="14pt" style:font-weight-complex="normal"/>
    </style:style>
    <style:style style:name="T24" style:family="text">
      <style:text-properties fo:font-variant="small-caps" style:use-window-font-color="true" loext:opacity="0%" style:font-name="Georgia1" fo:font-size="14pt" fo:font-weight="normal" style:font-size-asian="14pt" style:font-weight-asian="normal" style:font-name-complex="Georgia1" style:font-size-complex="14pt" style:font-weight-complex="normal" style:text-scale="100%"/>
    </style:style>
    <style:style style:name="T25" style:family="text">
      <style:text-properties fo:font-variant="small-caps" style:use-window-font-color="true" loext:opacity="0%" style:font-name="Georgia1" fo:font-size="14pt" fo:font-weight="normal" officeooo:rsid="037556cc" style:font-size-asian="14pt" style:font-weight-asian="normal" style:font-name-complex="Georgia1" style:font-size-complex="14pt" style:font-weight-complex="normal" style:text-scale="100%"/>
    </style:style>
    <style:style style:name="T26" style:family="text">
      <style:text-properties fo:font-variant="small-caps" style:use-window-font-color="true" loext:opacity="0%" style:font-name="Georgia1" fo:font-size="14pt" fo:font-weight="normal" officeooo:rsid="039cba7b" style:font-size-asian="14pt" style:font-weight-asian="normal" style:font-name-complex="Georgia1" style:font-size-complex="14pt" style:font-weight-complex="normal" style:text-scale="100%"/>
    </style:style>
    <style:style style:name="T27" style:family="text">
      <style:text-properties fo:font-variant="small-caps" style:use-window-font-color="true" loext:opacity="0%" style:font-name="Georgia1" fo:font-size="14pt" fo:font-weight="normal" officeooo:rsid="039d3c4c" style:font-size-asian="14pt" style:font-weight-asian="normal" style:font-name-complex="Georgia1" style:font-size-complex="14pt" style:font-weight-complex="normal" style:text-scale="100%"/>
    </style:style>
    <style:style style:name="T28" style:family="text">
      <style:text-properties fo:font-variant="small-caps" style:use-window-font-color="true" loext:opacity="0%" style:font-name="Georgia1" fo:font-size="14pt" fo:font-weight="normal" officeooo:rsid="039f2df1" style:font-size-asian="14pt" style:font-weight-asian="normal" style:font-name-complex="Georgia1" style:font-size-complex="14pt" style:font-weight-complex="normal" style:text-scale="100%"/>
    </style:style>
    <style:style style:name="T29" style:family="text">
      <style:text-properties fo:font-variant="small-caps" style:use-window-font-color="true" loext:opacity="0%" style:font-name="Georgia1" fo:font-size="14pt" fo:font-weight="normal" officeooo:rsid="03c4d549" style:font-size-asian="14pt" style:font-weight-asian="normal" style:font-name-complex="Georgia1" style:font-size-complex="14pt" style:font-weight-complex="normal" style:text-scale="100%"/>
    </style:style>
    <style:style style:name="T30" style:family="text">
      <style:text-properties fo:font-variant="small-caps" style:use-window-font-color="true" loext:opacity="0%" style:font-name="Georgia1" fo:font-size="14pt" fo:font-weight="normal" officeooo:rsid="03c8efca" style:font-size-asian="14pt" style:font-weight-asian="normal" style:font-name-complex="Georgia1" style:font-size-complex="14pt" style:font-weight-complex="normal" style:text-scale="100%"/>
    </style:style>
    <style:style style:name="T31" style:family="text">
      <style:text-properties fo:font-variant="small-caps" style:use-window-font-color="true" loext:opacity="0%" style:font-name="Georgia1" fo:font-size="14pt" fo:font-weight="normal" officeooo:rsid="03cac539" style:font-size-asian="14pt" style:font-weight-asian="normal" style:font-name-complex="Georgia1" style:font-size-complex="14pt" style:font-weight-complex="normal" style:text-scale="100%"/>
    </style:style>
    <style:style style:name="T32" style:family="text">
      <style:text-properties fo:font-variant="small-caps" style:use-window-font-color="true" loext:opacity="0%" style:font-name="Georgia1" fo:font-size="14pt" fo:font-weight="normal" officeooo:rsid="03d36ff9" style:font-size-asian="14pt" style:font-weight-asian="normal" style:font-name-complex="Georgia1" style:font-size-complex="14pt" style:font-weight-complex="normal" style:text-scale="100%"/>
    </style:style>
    <style:style style:name="T33" style:family="text">
      <style:text-properties fo:font-variant="small-caps" style:use-window-font-color="true" loext:opacity="0%" style:font-name="Georgia1" fo:font-size="14pt" fo:font-weight="normal" officeooo:rsid="03d406ca" style:font-size-asian="14pt" style:font-weight-asian="normal" style:font-name-complex="Georgia1" style:font-size-complex="14pt" style:font-weight-complex="normal" style:text-scale="100%"/>
    </style:style>
    <style:style style:name="T34" style:family="text">
      <style:text-properties fo:font-variant="small-caps" style:use-window-font-color="true" loext:opacity="0%" style:font-name="Georgia1" fo:font-size="14pt" fo:font-weight="normal" officeooo:rsid="03d80d0c" style:font-size-asian="14pt" style:font-weight-asian="normal" style:font-name-complex="Georgia1" style:font-size-complex="14pt" style:font-weight-complex="normal" style:text-scale="100%"/>
    </style:style>
    <style:style style:name="T35" style:family="text">
      <style:text-properties fo:font-variant="small-caps" style:use-window-font-color="true" loext:opacity="0%" style:font-name="Georgia1" fo:font-size="14pt" fo:font-weight="normal" officeooo:rsid="03debd5d" style:font-size-asian="14pt" style:font-weight-asian="normal" style:font-name-complex="Georgia1" style:font-size-complex="14pt" style:font-weight-complex="normal" style:text-scale="100%"/>
    </style:style>
    <style:style style:name="T36" style:family="text">
      <style:text-properties fo:font-variant="small-caps" style:use-window-font-color="true" loext:opacity="0%" style:font-name="Georgia1" fo:font-size="14pt" fo:font-weight="normal" officeooo:rsid="03e0755c" style:font-size-asian="14pt" style:font-weight-asian="normal" style:font-name-complex="Georgia1" style:font-size-complex="14pt" style:font-weight-complex="normal" style:text-scale="100%"/>
    </style:style>
    <style:style style:name="T37" style:family="text">
      <style:text-properties fo:font-variant="small-caps" style:use-window-font-color="true" loext:opacity="0%" style:font-name="Georgia1" fo:font-size="14pt" fo:font-weight="normal" officeooo:rsid="03e09072" style:font-size-asian="14pt" style:font-weight-asian="normal" style:font-name-complex="Georgia1" style:font-size-complex="14pt" style:font-weight-complex="normal" style:text-scale="100%"/>
    </style:style>
    <style:style style:name="T38" style:family="text">
      <style:text-properties fo:font-variant="small-caps" style:use-window-font-color="true" loext:opacity="0%" style:font-name="Georgia1" fo:font-size="14pt" fo:font-weight="normal" officeooo:rsid="03f5d14d" style:font-size-asian="14pt" style:font-weight-asian="normal" style:font-name-complex="Georgia1" style:font-size-complex="14pt" style:font-weight-complex="normal" style:text-scale="100%"/>
    </style:style>
    <style:style style:name="T39" style:family="text">
      <style:text-properties fo:font-variant="small-caps" style:use-window-font-color="true" loext:opacity="0%" style:font-name="Georgia1" fo:font-size="14pt" fo:font-weight="normal" officeooo:rsid="03f76124" style:font-size-asian="14pt" style:font-weight-asian="normal" style:font-name-complex="Georgia1" style:font-size-complex="14pt" style:font-weight-complex="normal" style:text-scale="100%"/>
    </style:style>
    <style:style style:name="T40" style:family="text">
      <style:text-properties fo:font-variant="small-caps" style:use-window-font-color="true" loext:opacity="0%" style:font-name="Georgia1" fo:font-size="14pt" fo:font-weight="normal" officeooo:rsid="03fb021f" style:font-size-asian="14pt" style:font-weight-asian="normal" style:font-name-complex="Georgia1" style:font-size-complex="14pt" style:font-weight-complex="normal" style:text-scale="100%"/>
    </style:style>
    <style:style style:name="T41" style:family="text">
      <style:text-properties fo:font-variant="small-caps" style:use-window-font-color="true" loext:opacity="0%" style:font-name="Georgia1" fo:font-size="14pt" fo:font-weight="normal" officeooo:rsid="041d8dec" style:font-size-asian="14pt" style:font-weight-asian="normal" style:font-name-complex="Georgia1" style:font-size-complex="14pt" style:font-weight-complex="normal" style:text-scale="100%"/>
    </style:style>
    <style:style style:name="T42" style:family="text">
      <style:text-properties fo:font-variant="small-caps" style:use-window-font-color="true" loext:opacity="0%" style:font-name="Georgia1" fo:font-size="14pt" fo:font-weight="normal" officeooo:rsid="041e7f45" style:font-size-asian="14pt" style:font-weight-asian="normal" style:font-name-complex="Georgia1" style:font-size-complex="14pt" style:font-weight-complex="normal" style:text-scale="100%"/>
    </style:style>
    <style:style style:name="T43" style:family="text">
      <style:text-properties fo:font-variant="small-caps" style:use-window-font-color="true" loext:opacity="0%" style:font-name="Georgia1" fo:font-size="14pt" fo:font-weight="normal" officeooo:rsid="041f979f" style:font-size-asian="14pt" style:font-weight-asian="normal" style:font-name-complex="Georgia1" style:font-size-complex="14pt" style:font-weight-complex="normal" style:text-scale="100%"/>
    </style:style>
    <style:style style:name="T44" style:family="text">
      <style:text-properties fo:font-variant="small-caps" style:use-window-font-color="true" loext:opacity="0%" style:font-name="Georgia1" fo:font-size="14pt" fo:font-weight="normal" officeooo:rsid="041fc117" style:font-size-asian="14pt" style:font-weight-asian="normal" style:font-name-complex="Georgia1" style:font-size-complex="14pt" style:font-weight-complex="normal" style:text-scale="100%"/>
    </style:style>
    <style:style style:name="T45" style:family="text">
      <style:text-properties fo:font-variant="small-caps" style:use-window-font-color="true" loext:opacity="0%" style:font-name="Georgia1" fo:font-size="14pt" fo:font-weight="normal" officeooo:rsid="0421880b" style:font-size-asian="14pt" style:font-weight-asian="normal" style:font-name-complex="Georgia1" style:font-size-complex="14pt" style:font-weight-complex="normal" style:text-scale="100%"/>
    </style:style>
    <style:style style:name="T46" style:family="text">
      <style:text-properties fo:font-variant="small-caps" style:use-window-font-color="true" loext:opacity="0%" style:font-name="Georgia1" fo:font-size="14pt" fo:font-weight="normal" officeooo:rsid="04245de2" style:font-size-asian="14pt" style:font-weight-asian="normal" style:font-name-complex="Georgia1" style:font-size-complex="14pt" style:font-weight-complex="normal" style:text-scale="100%"/>
    </style:style>
    <style:style style:name="T47" style:family="text">
      <style:text-properties fo:font-variant="small-caps" style:use-window-font-color="true" loext:opacity="0%" style:font-name="Georgia1" fo:font-size="14pt" fo:font-weight="normal" officeooo:rsid="0436a98b" style:font-size-asian="14pt" style:font-weight-asian="normal" style:font-name-complex="Georgia1" style:font-size-complex="14pt" style:font-weight-complex="normal" style:text-scale="100%"/>
    </style:style>
    <style:style style:name="T48" style:family="text">
      <style:text-properties fo:font-variant="small-caps" style:use-window-font-color="true" loext:opacity="0%" style:font-name="Georgia1" fo:font-size="14pt" fo:font-weight="normal" officeooo:rsid="0437ffa3" style:font-size-asian="14pt" style:font-weight-asian="normal" style:font-name-complex="Georgia1" style:font-size-complex="14pt" style:font-weight-complex="normal" style:text-scale="100%"/>
    </style:style>
    <style:style style:name="T49" style:family="text">
      <style:text-properties fo:font-variant="small-caps" style:use-window-font-color="true" loext:opacity="0%" style:font-name="Georgia1" fo:font-size="14pt" fo:font-weight="normal" officeooo:rsid="04415a55" style:font-size-asian="14pt" style:font-weight-asian="normal" style:font-name-complex="Georgia1" style:font-size-complex="14pt" style:font-weight-complex="normal"/>
    </style:style>
    <style:style style:name="T50" style:family="text">
      <style:text-properties fo:font-variant="small-caps" style:use-window-font-color="true" loext:opacity="0%" style:font-name="Georgia1" fo:font-size="14pt" fo:font-weight="normal" officeooo:rsid="044a3290" style:font-size-asian="14pt" style:font-weight-asian="normal" style:font-name-complex="Georgia1" style:font-size-complex="14pt" style:font-weight-complex="normal"/>
    </style:style>
    <style:style style:name="T51" style:family="text">
      <style:text-properties fo:font-variant="small-caps" style:use-window-font-color="true" loext:opacity="0%" style:font-name="Georgia1" fo:font-size="14pt" fo:font-style="italic" fo:font-weight="normal" style:font-size-asian="14pt" style:font-style-asian="italic" style:font-weight-asian="normal" style:font-name-complex="Georgia1" style:font-size-complex="14pt" style:font-style-complex="italic" style:font-weight-complex="normal"/>
    </style:style>
    <style:style style:name="T52" style:family="text">
      <style:text-properties fo:font-variant="small-caps" style:use-window-font-color="true" loext:opacity="0%" style:font-name="Georgia1" fo:font-size="14pt" fo:font-style="italic" fo:font-weight="normal" style:font-size-asian="14pt" style:font-style-asian="italic" style:font-weight-asian="normal" style:font-name-complex="Georgia1" style:font-size-complex="14pt" style:font-style-complex="italic" style:font-weight-complex="normal" style:text-scale="100%"/>
    </style:style>
    <style:style style:name="T53" style:family="text">
      <style:text-properties fo:font-variant="small-caps" style:use-window-font-color="true" loext:opacity="0%" style:font-name="Georgia1" fo:font-size="14pt" fo:font-style="italic" fo:font-weight="normal" officeooo:rsid="03a7c905" style:font-size-asian="14pt" style:font-style-asian="italic" style:font-weight-asian="normal" style:font-name-complex="Georgia1" style:font-size-complex="14pt" style:font-style-complex="italic" style:font-weight-complex="normal" style:text-scale="100%"/>
    </style:style>
    <style:style style:name="T54" style:family="text">
      <style:text-properties fo:font-variant="small-caps" style:use-window-font-color="true" loext:opacity="0%" style:font-name="Georgia1" fo:font-size="14pt" fo:font-style="italic" fo:font-weight="normal" officeooo:rsid="03ac2ca5" style:font-size-asian="14pt" style:font-style-asian="italic" style:font-weight-asian="normal" style:font-name-complex="Georgia1" style:font-size-complex="14pt" style:font-style-complex="italic" style:font-weight-complex="normal" style:text-scale="100%"/>
    </style:style>
    <style:style style:name="T55" style:family="text">
      <style:text-properties fo:font-variant="small-caps" style:use-window-font-color="true" loext:opacity="0%" style:font-name="Georgia1" fo:font-size="14pt" fo:font-style="italic" fo:font-weight="normal" officeooo:rsid="03ad9fb8" style:font-size-asian="14pt" style:font-style-asian="italic" style:font-weight-asian="normal" style:font-name-complex="Georgia1" style:font-size-complex="14pt" style:font-style-complex="italic" style:font-weight-complex="normal" style:text-scale="100%"/>
    </style:style>
    <style:style style:name="T56" style:family="text">
      <style:text-properties fo:font-variant="small-caps" style:use-window-font-color="true" loext:opacity="0%" style:font-name="Georgia1" fo:font-size="14pt" fo:font-style="italic" fo:font-weight="normal" officeooo:rsid="03ae3a87" style:font-size-asian="14pt" style:font-style-asian="italic" style:font-weight-asian="normal" style:font-name-complex="Georgia1" style:font-size-complex="14pt" style:font-style-complex="italic" style:font-weight-complex="normal" style:text-scale="100%"/>
    </style:style>
    <style:style style:name="T57" style:family="text">
      <style:text-properties fo:font-variant="small-caps" style:use-window-font-color="true" loext:opacity="0%" style:font-name="Georgia1" fo:font-size="14pt" fo:font-style="italic" fo:font-weight="normal" officeooo:rsid="03d80d0c" style:font-size-asian="14pt" style:font-style-asian="italic" style:font-weight-asian="normal" style:font-name-complex="Georgia1" style:font-size-complex="14pt" style:font-style-complex="italic" style:font-weight-complex="normal" style:text-scale="100%"/>
    </style:style>
    <style:style style:name="T58" style:family="text">
      <style:text-properties fo:font-variant="small-caps" style:use-window-font-color="true" loext:opacity="0%" style:font-name="Georgia1" fo:font-size="14pt" fo:font-style="italic" fo:font-weight="normal" officeooo:rsid="03e09072" style:font-size-asian="14pt" style:font-style-asian="italic" style:font-weight-asian="normal" style:font-name-complex="Georgia1" style:font-size-complex="14pt" style:font-style-complex="italic" style:font-weight-complex="normal" style:text-scale="100%"/>
    </style:style>
    <style:style style:name="T59" style:family="text">
      <style:text-properties fo:font-variant="small-caps" style:use-window-font-color="true" loext:opacity="0%" style:font-name="Georgia1" fo:font-size="14pt" fo:font-style="italic" fo:font-weight="normal" officeooo:rsid="0403d6a7" style:font-size-asian="14pt" style:font-style-asian="italic" style:font-weight-asian="normal" style:font-name-complex="Georgia1" style:font-size-complex="14pt" style:font-style-complex="italic" style:font-weight-complex="normal" style:text-scale="100%"/>
    </style:style>
    <style:style style:name="T60" style:family="text">
      <style:text-properties fo:font-variant="small-caps" style:use-window-font-color="true" loext:opacity="0%" style:font-name="Georgia1" fo:font-size="14pt" fo:font-style="italic" fo:font-weight="normal" officeooo:rsid="0405573a" style:font-size-asian="14pt" style:font-style-asian="italic" style:font-weight-asian="normal" style:font-name-complex="Georgia1" style:font-size-complex="14pt" style:font-style-complex="italic" style:font-weight-complex="normal" style:text-scale="100%"/>
    </style:style>
    <style:style style:name="T61" style:family="text">
      <style:text-properties fo:font-variant="small-caps" style:use-window-font-color="true" loext:opacity="0%" style:font-name="Georgia1" fo:font-size="14pt" fo:font-style="italic" fo:font-weight="normal" officeooo:rsid="0413eec8" style:font-size-asian="14pt" style:font-style-asian="italic" style:font-weight-asian="normal" style:font-name-complex="Georgia1" style:font-size-complex="14pt" style:font-style-complex="italic" style:font-weight-complex="normal" style:text-scale="100%"/>
    </style:style>
    <style:style style:name="T62" style:family="text">
      <style:text-properties fo:font-variant="small-caps" style:use-window-font-color="true" loext:opacity="0%" style:font-name="Georgia1" fo:font-size="14pt" fo:font-style="italic" fo:font-weight="normal" officeooo:rsid="041b259c" style:font-size-asian="14pt" style:font-style-asian="italic" style:font-weight-asian="normal" style:font-name-complex="Georgia1" style:font-size-complex="14pt" style:font-style-complex="italic" style:font-weight-complex="normal" style:text-scale="100%"/>
    </style:style>
    <style:style style:name="T63" style:family="text">
      <style:text-properties fo:font-variant="small-caps" style:use-window-font-color="true" loext:opacity="0%" style:font-name="Georgia1" fo:font-size="14pt" fo:font-style="italic" fo:font-weight="normal" officeooo:rsid="041bc9b0" style:font-size-asian="14pt" style:font-style-asian="italic" style:font-weight-asian="normal" style:font-name-complex="Georgia1" style:font-size-complex="14pt" style:font-style-complex="italic" style:font-weight-complex="normal" style:text-scale="100%"/>
    </style:style>
    <style:style style:name="T64" style:family="text">
      <style:text-properties fo:font-variant="small-caps" style:use-window-font-color="true" loext:opacity="0%" style:font-name="Georgia1" fo:font-size="14pt" fo:font-style="italic" fo:font-weight="normal" officeooo:rsid="0421880b" style:font-size-asian="14pt" style:font-style-asian="italic" style:font-weight-asian="normal" style:font-name-complex="Georgia1" style:font-size-complex="14pt" style:font-style-complex="italic" style:font-weight-complex="normal" style:text-scale="100%"/>
    </style:style>
    <style:style style:name="T65" style:family="text">
      <style:text-properties fo:font-variant="small-caps" style:use-window-font-color="true" loext:opacity="0%" style:font-name="Georgia1" fo:font-size="14pt" fo:font-style="italic" fo:font-weight="normal" officeooo:rsid="0422441f" style:font-size-asian="14pt" style:font-style-asian="italic" style:font-weight-asian="normal" style:font-name-complex="Georgia1" style:font-size-complex="14pt" style:font-style-complex="italic" style:font-weight-complex="normal" style:text-scale="100%"/>
    </style:style>
    <style:style style:name="T66" style:family="text">
      <style:text-properties fo:font-variant="small-caps" style:use-window-font-color="true" loext:opacity="0%" style:font-name="Georgia1" fo:font-size="14pt" fo:font-style="italic" fo:font-weight="normal" officeooo:rsid="0430175d" style:font-size-asian="14pt" style:font-style-asian="italic" style:font-weight-asian="normal" style:font-name-complex="Georgia1" style:font-size-complex="14pt" style:font-style-complex="italic" style:font-weight-complex="normal" style:text-scale="100%"/>
    </style:style>
    <style:style style:name="T67" style:family="text">
      <style:text-properties fo:font-variant="small-caps" style:use-window-font-color="true" loext:opacity="0%" style:font-name="Georgia1" fo:font-size="14pt" fo:font-style="italic" fo:font-weight="normal" officeooo:rsid="0436a98b" style:font-size-asian="14pt" style:font-style-asian="italic" style:font-weight-asian="normal" style:font-name-complex="Georgia1" style:font-size-complex="14pt" style:font-style-complex="italic" style:font-weight-complex="normal" style:text-scale="100%"/>
    </style:style>
    <style:style style:name="T68" style:family="text">
      <style:text-properties fo:font-variant="small-caps" style:use-window-font-color="true" loext:opacity="0%" style:font-name="Georgia1" fo:font-size="14pt" fo:font-style="italic" fo:font-weight="normal" officeooo:rsid="0437ffa3" style:font-size-asian="14pt" style:font-style-asian="italic" style:font-weight-asian="normal" style:font-name-complex="Georgia1" style:font-size-complex="14pt" style:font-style-complex="italic" style:font-weight-complex="normal" style:text-scale="100%"/>
    </style:style>
    <style:style style:name="T69" style:family="text">
      <style:text-properties fo:font-variant="small-caps" style:use-window-font-color="true" loext:opacity="0%" style:font-name="Georgia1" fo:font-size="14pt" fo:font-style="italic" fo:font-weight="normal" officeooo:rsid="043cdf0a" style:font-size-asian="14pt" style:font-style-asian="italic" style:font-weight-asian="normal" style:font-name-complex="Georgia1" style:font-size-complex="14pt" style:font-style-complex="italic" style:font-weight-complex="normal" style:text-scale="100%"/>
    </style:style>
    <style:style style:name="T70" style:family="text">
      <style:text-properties fo:font-variant="small-caps" style:use-window-font-color="true" loext:opacity="0%" style:font-name="Georgia1" fo:font-size="14pt" fo:font-style="italic" fo:font-weight="normal" officeooo:rsid="001b3d6e" style:font-size-asian="14pt" style:font-style-asian="italic" style:font-weight-asian="normal" style:font-name-complex="Georgia1" style:font-size-complex="14pt" style:font-style-complex="italic" style:font-weight-complex="normal"/>
    </style:style>
    <style:style style:name="T71" style:family="text">
      <style:text-properties fo:font-variant="small-caps" style:use-window-font-color="true" loext:opacity="0%" style:font-name="Georgia1" fo:font-size="14pt" fo:font-style="italic" fo:font-weight="normal" officeooo:rsid="044a3290" style:font-size-asian="14pt" style:font-style-asian="italic" style:font-weight-asian="normal" style:font-name-complex="Georgia1" style:font-size-complex="14pt" style:font-style-complex="italic" style:font-weight-complex="normal"/>
    </style:style>
    <style:style style:name="T72" style:family="text">
      <style:text-properties fo:font-variant="small-caps" style:use-window-font-color="true" loext:opacity="0%" style:font-name="Georgia1" fo:font-size="14pt" fo:font-style="italic" fo:font-weight="normal" officeooo:rsid="04611e42" style:font-size-asian="14pt" style:font-style-asian="italic" style:font-weight-asian="normal" style:font-name-complex="Georgia1" style:font-size-complex="14pt" style:font-style-complex="italic" style:font-weight-complex="normal"/>
    </style:style>
    <style:style style:name="T73" style:family="text">
      <style:text-properties fo:font-variant="small-caps" style:use-window-font-color="true" loext:opacity="0%" style:font-name="Georgia1" fo:font-size="14pt" fo:font-style="italic" fo:font-weight="bold" style:font-size-asian="14pt" style:font-style-asian="italic" style:font-weight-asian="bold" style:font-name-complex="Georgia1" style:font-size-complex="14pt" style:font-style-complex="italic" style:font-weight-complex="bold" style:text-scale="100%"/>
    </style:style>
    <style:style style:name="T74" style:family="text">
      <style:text-properties fo:font-variant="small-caps" style:use-window-font-color="true" loext:opacity="0%" style:font-name="Georgia1" fo:font-size="14pt" fo:language="la" fo:country="VA" fo:font-style="italic" fo:font-weight="normal" style:font-size-asian="14pt" style:language-asian="none" style:country-asian="none" style:font-style-asian="italic" style:font-weight-asian="normal" style:font-name-complex="Georgia1" style:font-size-complex="14pt" style:font-style-complex="italic" style:font-weight-complex="normal" style:text-scale="100%"/>
    </style:style>
    <style:style style:name="T75" style:family="text">
      <style:text-properties fo:font-variant="small-caps" style:use-window-font-color="true" loext:opacity="0%" style:font-name="Georgia1" fo:font-size="14pt" fo:language="la" fo:country="VA" fo:font-style="italic" fo:font-weight="normal" officeooo:rsid="03c26230" style:font-size-asian="14pt" style:language-asian="none" style:country-asian="none" style:font-style-asian="italic" style:font-weight-asian="normal" style:font-name-complex="Georgia1" style:font-size-complex="14pt" style:font-style-complex="italic" style:font-weight-complex="normal" style:text-scale="100%"/>
    </style:style>
    <style:style style:name="T76" style:family="text">
      <style:text-properties fo:font-variant="small-caps" style:use-window-font-color="true" loext:opacity="0%" style:font-name="Georgia1" fo:font-size="14pt" fo:language="la" fo:country="VA" fo:font-style="italic" fo:font-weight="normal" officeooo:rsid="0405573a" style:font-size-asian="14pt" style:language-asian="none" style:country-asian="none" style:font-style-asian="italic" style:font-weight-asian="normal" style:font-name-complex="Georgia1" style:font-size-complex="14pt" style:font-style-complex="italic" style:font-weight-complex="normal" style:text-scale="100%"/>
    </style:style>
    <style:style style:name="T77" style:family="text">
      <style:text-properties fo:font-variant="small-caps" style:use-window-font-color="true" loext:opacity="0%" style:font-name="Georgia1" fo:font-size="14pt" fo:language="la" fo:country="VA" fo:font-style="italic" fo:font-weight="normal" officeooo:rsid="040722bc" style:font-size-asian="14pt" style:language-asian="none" style:country-asian="none" style:font-style-asian="italic" style:font-weight-asian="normal" style:font-name-complex="Georgia1" style:font-size-complex="14pt" style:font-style-complex="italic" style:font-weight-complex="normal" style:text-scale="100%"/>
    </style:style>
    <style:style style:name="T78" style:family="text">
      <style:text-properties fo:font-variant="small-caps" style:use-window-font-color="true" loext:opacity="0%" style:font-name="Georgia1" fo:font-size="14pt" fo:language="la" fo:country="VA" fo:font-style="italic" fo:font-weight="normal" officeooo:rsid="04120cc8" style:font-size-asian="14pt" style:language-asian="none" style:country-asian="none" style:font-style-asian="italic" style:font-weight-asian="normal" style:font-name-complex="Georgia1" style:font-size-complex="14pt" style:font-style-complex="italic" style:font-weight-complex="normal" style:text-scale="100%"/>
    </style:style>
    <style:style style:name="T79" style:family="text">
      <style:text-properties fo:font-variant="small-caps" style:use-window-font-color="true" loext:opacity="0%" style:font-name="Georgia1" fo:font-size="14pt" fo:language="la" fo:country="VA" fo:font-style="italic" fo:font-weight="normal" officeooo:rsid="04124400" style:font-size-asian="14pt" style:language-asian="none" style:country-asian="none" style:font-style-asian="italic" style:font-weight-asian="normal" style:font-name-complex="Georgia1" style:font-size-complex="14pt" style:font-style-complex="italic" style:font-weight-complex="normal" style:text-scale="100%"/>
    </style:style>
    <style:style style:name="T80" style:family="text">
      <style:text-properties fo:font-variant="small-caps" style:use-window-font-color="true" loext:opacity="0%" style:font-name="Georgia1" fo:font-size="14pt" fo:language="la" fo:country="VA" fo:font-style="italic" fo:font-weight="normal" officeooo:rsid="0412a007" style:font-size-asian="14pt" style:language-asian="none" style:country-asian="none" style:font-style-asian="italic" style:font-weight-asian="normal" style:font-name-complex="Georgia1" style:font-size-complex="14pt" style:font-style-complex="italic" style:font-weight-complex="normal" style:text-scale="100%"/>
    </style:style>
    <style:style style:name="T81" style:family="text">
      <style:text-properties fo:font-variant="small-caps" style:use-window-font-color="true" loext:opacity="0%" style:font-name="Georgia1" fo:font-size="14pt" fo:language="la" fo:country="VA" fo:font-style="italic" fo:font-weight="normal" officeooo:rsid="0422441f" style:font-size-asian="14pt" style:language-asian="none" style:country-asian="none" style:font-style-asian="italic" style:font-weight-asian="normal" style:font-name-complex="Georgia1" style:font-size-complex="14pt" style:font-style-complex="italic" style:font-weight-complex="normal" style:text-scale="100%"/>
    </style:style>
    <style:style style:name="T82" style:family="text">
      <style:text-properties fo:font-variant="small-caps" style:use-window-font-color="true" loext:opacity="0%" style:font-name="Georgia1" fo:font-size="14pt" fo:language="la" fo:country="VA" fo:font-style="italic" fo:font-weight="normal" style:font-size-asian="14pt" style:font-style-asian="italic" style:font-weight-asian="normal" style:font-name-complex="Georgia1" style:font-size-complex="14pt" style:font-style-complex="italic" style:font-weight-complex="normal" style:text-scale="100%"/>
    </style:style>
    <style:style style:name="T83" style:family="text">
      <style:text-properties fo:font-variant="small-caps" style:use-window-font-color="true" loext:opacity="0%" style:font-name="Georgia1" fo:font-size="14pt" fo:language="la" fo:country="VA" fo:font-style="italic" fo:font-weight="normal" officeooo:rsid="039f3eed" style:font-size-asian="14pt" style:font-style-asian="italic" style:font-weight-asian="normal" style:font-name-complex="Georgia1" style:font-size-complex="14pt" style:font-style-complex="italic" style:font-weight-complex="normal" style:text-scale="100%"/>
    </style:style>
    <style:style style:name="T84" style:family="text">
      <style:text-properties fo:font-variant="small-caps" style:use-window-font-color="true" loext:opacity="0%" style:font-name="Georgia1" fo:font-size="14pt" fo:language="la" fo:country="VA" fo:font-style="italic" fo:font-weight="normal" style:font-size-asian="14pt" style:language-asian="fr" style:country-asian="FR" style:font-style-asian="italic" style:font-weight-asian="normal" style:font-name-complex="Georgia1" style:font-size-complex="14pt" style:font-style-complex="italic" style:font-weight-complex="normal" style:text-scale="100%"/>
    </style:style>
    <style:style style:name="T85" style:family="text">
      <style:text-properties fo:font-variant="small-caps" style:use-window-font-color="true" loext:opacity="0%" style:font-name="Georgia1" fo:font-size="14pt" fo:language="la" fo:country="VA" fo:font-style="italic" fo:font-weight="normal" style:font-size-asian="14pt" style:rfc-language-tag-asian="es-ES-u-co-trad" style:language-asian="es" style:country-asian="ES" style:font-style-asian="italic" style:font-weight-asian="normal" style:font-name-complex="Georgia1" style:font-size-complex="14pt" style:font-style-complex="italic" style:font-weight-complex="normal" style:text-scale="100%"/>
    </style:style>
    <style:style style:name="T86" style:family="text">
      <style:text-properties fo:font-variant="small-caps" style:use-window-font-color="true" loext:opacity="0%" style:font-name="Georgia1" fo:font-size="14pt" fo:language="la" fo:country="VA" fo:font-style="italic" fo:font-weight="bold" style:font-size-asian="14pt" style:font-style-asian="italic" style:font-weight-asian="bold" style:font-name-complex="Georgia1" style:font-size-complex="14pt" style:font-style-complex="italic" style:font-weight-complex="bold" style:text-scale="100%"/>
    </style:style>
    <style:style style:name="T87" style:family="text">
      <style:text-properties fo:font-variant="small-caps" style:use-window-font-color="true" loext:opacity="0%" style:font-name="Georgia1" fo:font-size="14pt" fo:language="la" fo:country="VA" fo:font-weight="normal" style:font-size-asian="14pt" style:language-asian="none" style:country-asian="none" style:font-weight-asian="normal" style:font-name-complex="Georgia1" style:font-size-complex="14pt" style:font-weight-complex="normal" style:text-scale="100%"/>
    </style:style>
    <style:style style:name="T88" style:family="text">
      <style:text-properties fo:font-variant="small-caps" style:use-window-font-color="true" loext:opacity="0%" style:font-name="Georgia1" fo:font-size="14pt" fo:language="la" fo:country="VA" fo:font-weight="normal" officeooo:rsid="03a76efe" style:font-size-asian="14pt" style:language-asian="none" style:country-asian="none" style:font-weight-asian="normal" style:font-name-complex="Georgia1" style:font-size-complex="14pt" style:font-weight-complex="normal" style:text-scale="100%"/>
    </style:style>
    <style:style style:name="T89" style:family="text">
      <style:text-properties fo:font-variant="small-caps" style:use-window-font-color="true" loext:opacity="0%" style:font-name="Georgia1" fo:font-size="14pt" fo:language="la" fo:country="VA" fo:font-weight="normal" officeooo:rsid="04217095" style:font-size-asian="14pt" style:language-asian="none" style:country-asian="none" style:font-weight-asian="normal" style:font-name-complex="Georgia1" style:font-size-complex="14pt" style:font-weight-complex="normal" style:text-scale="100%"/>
    </style:style>
    <style:style style:name="T90" style:family="text">
      <style:text-properties fo:font-variant="small-caps" style:use-window-font-color="true" loext:opacity="0%" style:font-name="Georgia1" fo:font-size="14pt" fo:language="la" fo:country="VA" fo:font-weight="normal" style:font-size-asian="14pt" style:font-weight-asian="normal" style:font-name-complex="Georgia1" style:font-size-complex="14pt" style:font-weight-complex="normal" style:text-scale="100%"/>
    </style:style>
    <style:style style:name="T91" style:family="text">
      <style:text-properties fo:font-variant="small-caps" style:use-window-font-color="true" loext:opacity="0%" style:font-name="Georgia1" fo:font-size="14pt" fo:language="la" fo:country="VA" fo:font-weight="normal" officeooo:rsid="03c26230" style:font-size-asian="14pt" style:font-weight-asian="normal" style:font-name-complex="Georgia1" style:font-size-complex="14pt" style:font-weight-complex="normal" style:text-scale="100%"/>
    </style:style>
    <style:style style:name="T92" style:family="text">
      <style:text-properties fo:font-variant="small-caps" style:use-window-font-color="true" loext:opacity="0%" style:font-name="Georgia1" fo:font-size="14pt" fo:language="la" fo:country="VA" fo:font-weight="normal" style:font-size-asian="14pt" style:language-asian="de" style:country-asian="DE" style:font-weight-asian="normal" style:font-name-complex="Georgia1" style:font-size-complex="14pt" style:font-weight-complex="normal" style:text-scale="100%"/>
    </style:style>
    <style:style style:name="T93" style:family="text">
      <style:text-properties fo:font-variant="small-caps" style:use-window-font-color="true" loext:opacity="0%" style:font-name="Georgia1" fo:font-size="14pt" fo:language="la" fo:country="VA" fo:font-weight="normal" style:font-size-asian="14pt" style:rfc-language-tag-asian="es-ES-u-co-trad" style:language-asian="es" style:country-asian="ES" style:font-weight-asian="normal" style:font-name-complex="Georgia1" style:font-size-complex="14pt" style:font-weight-complex="normal" style:text-scale="100%"/>
    </style:style>
    <style:style style:name="T94" style:family="text">
      <style:text-properties fo:font-variant="small-caps" style:use-window-font-color="true" loext:opacity="0%" style:font-name="Georgia1" fo:font-size="14pt" fo:language="fr" fo:country="FR" fo:font-style="italic" fo:font-weight="normal" style:font-size-asian="14pt" style:language-asian="fr" style:country-asian="FR" style:font-style-asian="italic" style:font-weight-asian="normal" style:font-name-complex="Georgia1" style:font-size-complex="14pt" style:font-style-complex="italic" style:font-weight-complex="normal" style:text-scale="100%"/>
    </style:style>
    <style:style style:name="T95" style:family="text">
      <style:text-properties fo:font-variant="small-caps" style:use-window-font-color="true" loext:opacity="0%" style:font-name="Georgia1" fo:font-size="14pt" fo:language="fr" fo:country="FR" fo:font-style="italic" fo:font-weight="normal" officeooo:rsid="039ff008" style:font-size-asian="14pt" style:language-asian="fr" style:country-asian="FR" style:font-style-asian="italic" style:font-weight-asian="normal" style:font-name-complex="Georgia1" style:font-size-complex="14pt" style:font-style-complex="italic" style:font-weight-complex="normal" style:text-scale="100%"/>
    </style:style>
    <style:style style:name="T96" style:family="text">
      <style:text-properties fo:font-variant="small-caps" style:use-window-font-color="true" loext:opacity="0%" style:font-name="Georgia1" fo:font-size="14pt" style:rfc-language-tag="es-ES-u-co-trad" fo:language="es" fo:country="ES" fo:font-style="italic" fo:font-weight="normal" style:font-size-asian="14pt" style:rfc-language-tag-asian="es-ES-u-co-trad" style:language-asian="es" style:country-asian="ES" style:font-style-asian="italic" style:font-weight-asian="normal" style:font-name-complex="Georgia1" style:font-size-complex="14pt" style:font-style-complex="italic" style:font-weight-complex="normal" style:text-scale="100%"/>
    </style:style>
    <style:style style:name="T97" style:family="text">
      <style:text-properties fo:font-variant="small-caps" style:use-window-font-color="true" loext:opacity="0%" style:font-name="Georgia1" fo:font-size="14pt" style:rfc-language-tag="es-ES-u-co-trad" fo:language="es" fo:country="ES" fo:font-style="italic" fo:font-weight="normal" officeooo:rsid="03a97c6b" style:font-size-asian="14pt" style:rfc-language-tag-asian="es-ES-u-co-trad" style:language-asian="es" style:country-asian="ES" style:font-style-asian="italic" style:font-weight-asian="normal" style:font-name-complex="Georgia1" style:font-size-complex="14pt" style:font-style-complex="italic" style:font-weight-complex="normal" style:text-scale="100%"/>
    </style:style>
    <style:style style:name="T98" style:family="text">
      <style:text-properties fo:font-variant="small-caps" style:use-window-font-color="true" loext:opacity="0%" style:font-name="Georgia1" fo:font-size="14pt" style:rfc-language-tag="es-ES-u-co-trad" fo:language="es" fo:country="ES" fo:font-weight="normal" style:font-size-asian="14pt" style:rfc-language-tag-asian="es-ES-u-co-trad" style:language-asian="es" style:country-asian="ES" style:font-weight-asian="normal" style:font-name-complex="Georgia1" style:font-size-complex="14pt" style:font-weight-complex="normal" style:text-scale="100%"/>
    </style:style>
    <style:style style:name="T99" style:family="text">
      <style:text-properties fo:font-variant="small-caps" style:use-window-font-color="true" loext:opacity="0%" style:font-name="Georgia1" fo:font-size="14pt" fo:language="en" fo:country="US" fo:font-style="italic" fo:font-weight="normal" style:font-size-asian="14pt" style:language-asian="en" style:country-asian="US" style:font-style-asian="italic" style:font-weight-asian="normal" style:font-name-complex="Georgia1" style:font-size-complex="14pt" style:font-style-complex="italic" style:font-weight-complex="normal"/>
    </style:style>
    <style:style style:name="T100" style:family="text">
      <style:text-properties fo:font-variant="small-caps" style:use-window-font-color="true" loext:opacity="0%" style:font-name="Georgia1" fo:font-size="14pt" fo:font-weight="bold" style:font-size-asian="14pt" style:font-weight-asian="bold" style:font-name-complex="Georgia1" style:font-size-complex="14pt" style:font-weight-complex="bold" style:text-scale="100%"/>
    </style:style>
    <style:style style:name="T101" style:family="text">
      <style:text-properties fo:font-variant="small-caps" style:use-window-font-color="true" loext:opacity="0%" style:font-name="Georgia1" fo:font-size="14pt" fo:font-style="normal" fo:font-weight="bold" style:font-size-asian="14pt" style:font-style-asian="normal" style:font-weight-asian="bold" style:font-name-complex="Georgia1" style:font-size-complex="14pt" style:font-style-complex="normal" style:font-weight-complex="bold" style:text-scale="100%"/>
    </style:style>
    <style:style style:name="T102" style:family="text">
      <style:text-properties fo:font-variant="small-caps" style:use-window-font-color="true" loext:opacity="0%" style:font-name="Georgia1" fo:font-size="14pt" fo:font-style="normal" fo:font-weight="bold" officeooo:rsid="03e85b3e" style:font-size-asian="14pt" style:font-style-asian="normal" style:font-weight-asian="bold" style:font-name-complex="Georgia1" style:font-size-complex="14pt" style:font-style-complex="normal" style:font-weight-complex="bold" style:text-scale="100%"/>
    </style:style>
    <style:style style:name="T103" style:family="text">
      <style:text-properties fo:font-variant="small-caps" style:use-window-font-color="true" loext:opacity="0%" style:font-name="Georgia1" fo:font-size="11pt" fo:font-weight="normal" style:font-size-asian="11pt" style:font-weight-asian="normal" style:font-name-complex="Georgia1" style:font-size-complex="11pt" style:font-weight-complex="normal" style:text-scale="100%"/>
    </style:style>
    <style:style style:name="T104" style:family="text">
      <style:text-properties fo:font-variant="small-caps" style:use-window-font-color="true" loext:opacity="0%" style:font-name="Georgia1" fo:font-size="11pt" fo:font-weight="normal" officeooo:rsid="0391c252" style:font-size-asian="11pt" style:font-weight-asian="normal" style:font-name-complex="Georgia1" style:font-size-complex="11pt" style:font-weight-complex="normal" style:text-scale="100%"/>
    </style:style>
    <style:style style:name="T105" style:family="text">
      <style:text-properties fo:font-variant="small-caps" style:use-window-font-color="true" loext:opacity="0%" style:font-name="Georgia1" fo:font-size="11pt" fo:font-weight="normal" officeooo:rsid="03c4d549" style:font-size-asian="11pt" style:font-weight-asian="normal" style:font-name-complex="Georgia1" style:font-size-complex="11pt" style:font-weight-complex="normal" style:text-scale="100%"/>
    </style:style>
    <style:style style:name="T106" style:family="text">
      <style:text-properties fo:font-variant="small-caps" style:use-window-font-color="true" loext:opacity="0%" style:font-name="Georgia1" fo:font-size="11pt" fo:font-weight="normal" officeooo:rsid="03c79e3a" style:font-size-asian="11pt" style:font-weight-asian="normal" style:font-name-complex="Georgia1" style:font-size-complex="11pt" style:font-weight-complex="normal" style:text-scale="100%"/>
    </style:style>
    <style:style style:name="T107" style:family="text">
      <style:text-properties fo:font-variant="small-caps" style:use-window-font-color="true" loext:opacity="0%" style:font-name="Georgia1" fo:font-size="11pt" fo:font-weight="normal" officeooo:rsid="03cac539" style:font-size-asian="11pt" style:font-weight-asian="normal" style:font-name-complex="Georgia1" style:font-size-complex="11pt" style:font-weight-complex="normal" style:text-scale="100%"/>
    </style:style>
    <style:style style:name="T108" style:family="text">
      <style:text-properties fo:font-variant="small-caps" style:use-window-font-color="true" loext:opacity="0%" style:font-name="Georgia1" fo:font-size="11pt" fo:font-weight="normal" officeooo:rsid="03f5d14d" style:font-size-asian="11pt" style:font-weight-asian="normal" style:font-name-complex="Georgia1" style:font-size-complex="11pt" style:font-weight-complex="normal" style:text-scale="100%"/>
    </style:style>
    <style:style style:name="T109" style:family="text">
      <style:text-properties fo:font-variant="small-caps" style:use-window-font-color="true" loext:opacity="0%" style:font-name="Georgia1" fo:font-size="11pt" fo:font-weight="normal" officeooo:rsid="03fe49c9" style:font-size-asian="11pt" style:font-weight-asian="normal" style:font-name-complex="Georgia1" style:font-size-complex="11pt" style:font-weight-complex="normal" style:text-scale="100%"/>
    </style:style>
    <style:style style:name="T110" style:family="text">
      <style:text-properties fo:font-variant="small-caps" style:use-window-font-color="true" loext:opacity="0%" style:font-name="Georgia1" fo:font-size="11pt" fo:font-weight="normal" officeooo:rsid="04083237" style:font-size-asian="11pt" style:font-weight-asian="normal" style:font-name-complex="Georgia1" style:font-size-complex="11pt" style:font-weight-complex="normal" style:text-scale="100%"/>
    </style:style>
    <style:style style:name="T111" style:family="text">
      <style:text-properties fo:font-variant="small-caps" style:use-window-font-color="true" loext:opacity="0%" style:font-name="Georgia1" fo:font-size="11pt" fo:font-weight="normal" officeooo:rsid="04120cc8" style:font-size-asian="11pt" style:font-weight-asian="normal" style:font-name-complex="Georgia1" style:font-size-complex="11pt" style:font-weight-complex="normal" style:text-scale="100%"/>
    </style:style>
    <style:style style:name="T112" style:family="text">
      <style:text-properties fo:font-variant="small-caps" style:use-window-font-color="true" loext:opacity="0%" style:font-name="Georgia1" fo:font-size="11pt" fo:font-weight="normal" officeooo:rsid="041927a9" style:font-size-asian="11pt" style:font-weight-asian="normal" style:font-name-complex="Georgia1" style:font-size-complex="11pt" style:font-weight-complex="normal" style:text-scale="100%"/>
    </style:style>
    <style:style style:name="T113" style:family="text">
      <style:text-properties fo:font-variant="small-caps" style:use-window-font-color="true" loext:opacity="0%" style:font-name="Georgia1" fo:font-size="11pt" fo:font-weight="normal" officeooo:rsid="04242426" style:font-size-asian="11pt" style:font-weight-asian="normal" style:font-name-complex="Georgia1" style:font-size-complex="11pt" style:font-weight-complex="normal" style:text-scale="100%"/>
    </style:style>
    <style:style style:name="T114" style:family="text">
      <style:text-properties fo:font-variant="small-caps" style:use-window-font-color="true" loext:opacity="0%" style:font-name="Georgia1" fo:font-size="11pt" fo:font-weight="normal" officeooo:rsid="042a63d2" style:font-size-asian="11pt" style:font-weight-asian="normal" style:font-name-complex="Georgia1" style:font-size-complex="11pt" style:font-weight-complex="normal" style:text-scale="100%"/>
    </style:style>
    <style:style style:name="T115" style:family="text">
      <style:text-properties fo:font-variant="small-caps" style:use-window-font-color="true" loext:opacity="0%" style:font-name="Georgia1" fo:font-size="11pt" fo:language="fr" fo:country="FR" fo:font-weight="normal" style:font-size-asian="11pt" style:language-asian="fr" style:country-asian="FR" style:font-weight-asian="normal" style:font-name-complex="Georgia1" style:font-size-complex="11pt" style:font-weight-complex="normal" style:text-scale="100%"/>
    </style:style>
    <style:style style:name="T116" style:family="text">
      <style:text-properties fo:font-variant="small-caps" style:use-window-font-color="true" loext:opacity="0%" style:font-name="Georgia1" fo:font-size="11pt" fo:language="la" fo:country="VA" fo:font-weight="normal" style:font-size-asian="11pt" style:font-weight-asian="normal" style:font-name-complex="Georgia1" style:font-size-complex="11pt" style:font-weight-complex="normal" style:text-scale="100%"/>
    </style:style>
    <style:style style:name="T117" style:family="text">
      <style:text-properties fo:font-variant="small-caps" style:use-window-font-color="true" loext:opacity="0%" style:font-name="Georgia1" fo:font-size="11pt" fo:language="la" fo:country="VA" fo:font-weight="normal" officeooo:rsid="03c1309b" style:font-size-asian="11pt" style:font-weight-asian="normal" style:font-name-complex="Georgia1" style:font-size-complex="11pt" style:font-weight-complex="normal" style:text-scale="100%"/>
    </style:style>
    <style:style style:name="T118" style:family="text">
      <style:text-properties fo:font-variant="small-caps" style:use-window-font-color="true" loext:opacity="0%" style:font-name="Georgia1" fo:font-size="11pt" fo:language="la" fo:country="VA" fo:font-style="italic" fo:font-weight="normal" style:font-size-asian="11pt" style:language-asian="none" style:country-asian="none" style:font-style-asian="italic" style:font-weight-asian="normal" style:font-name-complex="Georgia1" style:font-size-complex="11pt" style:font-style-complex="italic" style:font-weight-complex="normal" style:text-scale="100%"/>
    </style:style>
    <style:style style:name="T119" style:family="text">
      <style:text-properties fo:font-variant="small-caps" style:use-window-font-color="true" loext:opacity="0%" style:font-name="Georgia1" fo:font-size="11pt" fo:font-style="italic" fo:font-weight="normal" style:font-size-asian="11pt" style:font-style-asian="italic" style:font-weight-asian="normal" style:font-name-complex="Georgia1" style:font-size-complex="11pt" style:font-style-complex="italic" style:font-weight-complex="normal" style:text-scale="100%"/>
    </style:style>
    <style:style style:name="T120" style:family="text">
      <style:text-properties fo:font-variant="small-caps" style:use-window-font-color="true" loext:opacity="0%" style:font-name="Georgia1" fo:font-size="11pt" fo:language="en" fo:country="US" fo:font-weight="normal" style:font-size-asian="11pt" style:language-asian="en" style:country-asian="US" style:font-weight-asian="normal" style:font-name-complex="Georgia1" style:font-size-complex="11pt" style:font-weight-complex="normal" style:text-scale="100%"/>
    </style:style>
    <style:style style:name="T121" style:family="text">
      <style:text-properties fo:font-variant="small-caps" style:use-window-font-color="true" loext:opacity="0%" style:font-name="Georgia1" fo:font-size="11pt" fo:language="en" fo:country="US" fo:font-weight="normal" officeooo:rsid="04103203" style:font-size-asian="11pt" style:language-asian="en" style:country-asian="US" style:font-weight-asian="normal" style:font-name-complex="Georgia1" style:font-size-complex="11pt" style:font-weight-complex="normal" style:text-scale="100%"/>
    </style:style>
    <style:style style:name="T122" style:family="text">
      <style:text-properties fo:font-variant="small-caps" style:use-window-font-color="true" loext:opacity="0%" style:font-name="Georgia1" fo:font-size="11pt" style:rfc-language-tag="es-ES-u-co-trad" fo:language="es" fo:country="ES" fo:font-weight="normal" style:font-size-asian="11pt" style:rfc-language-tag-asian="es-ES-u-co-trad" style:language-asian="es" style:country-asian="ES" style:font-weight-asian="normal" style:font-name-complex="Georgia1" style:font-size-complex="11pt" style:font-weight-complex="normal" style:text-scale="100%"/>
    </style:style>
    <style:style style:name="T123" style:family="text">
      <style:text-properties fo:font-variant="small-caps" style:use-window-font-color="true" loext:opacity="0%" style:font-name="Georgia1" fo:font-size="20pt" fo:font-weight="bold" style:font-size-asian="20pt" style:font-weight-asian="bold" style:font-name-complex="Georgia1" style:font-size-complex="20pt" style:font-weight-complex="bold" style:text-scale="100%"/>
    </style:style>
    <style:style style:name="T124" style:family="text">
      <style:text-properties fo:font-variant="small-caps" style:use-window-font-color="true" loext:opacity="0%" style:font-name="Georgia" fo:font-size="14pt" fo:font-weight="normal" officeooo:rsid="03b679aa" style:font-name-asian="Times New Roman" style:font-size-asian="14pt" style:font-weight-asian="normal" style:font-name-complex="Georgia1" style:font-size-complex="14pt" style:font-weight-complex="normal" style:text-scale="100%"/>
    </style:style>
    <style:style style:name="T125" style:family="text">
      <style:text-properties fo:font-variant="small-caps" style:use-window-font-color="true" loext:opacity="0%" style:font-name="Georgia" fo:font-size="14pt" fo:font-weight="normal" officeooo:rsid="03ed9098" style:font-name-asian="Times New Roman" style:font-size-asian="14pt" style:font-weight-asian="normal" style:font-name-complex="Georgia1" style:font-size-complex="14pt" style:font-weight-complex="normal" style:text-scale="100%"/>
    </style:style>
    <style:style style:name="T126" style:family="text">
      <style:text-properties fo:font-variant="small-caps" style:use-window-font-color="true" loext:opacity="0%" style:font-name="Georgia" fo:font-size="14pt" fo:font-weight="normal" officeooo:rsid="042e2e7d" style:font-name-asian="Times New Roman" style:font-size-asian="14pt" style:font-weight-asian="normal" style:font-name-complex="Georgia1" style:font-size-complex="14pt" style:font-weight-complex="normal" style:text-scale="100%"/>
    </style:style>
    <style:style style:name="T127" style:family="text">
      <style:text-properties fo:font-variant="small-caps" style:use-window-font-color="true" loext:opacity="0%" style:font-name="Georgia" fo:font-size="14pt" fo:language="la" fo:country="VA" fo:font-weight="normal" officeooo:rsid="041fc117" style:font-name-asian="Times New Roman" style:font-size-asian="14pt" style:language-asian="none" style:country-asian="none" style:font-weight-asian="normal" style:font-name-complex="Georgia1" style:font-size-complex="14pt" style:font-weight-complex="normal" style:text-scale="100%"/>
    </style:style>
    <style:style style:name="T128" style:family="text">
      <style:text-properties fo:font-variant="small-caps" fo:color="#4169e1" loext:opacity="100%" style:font-name="Georgia1" fo:font-size="14pt" fo:font-weight="bold" style:font-size-asian="14pt" style:font-weight-asian="bold" style:font-name-complex="Georgia1" style:font-size-complex="14pt" style:font-weight-complex="bold" style:text-scale="100%"/>
    </style:style>
    <style:style style:name="T129" style:family="text">
      <style:text-properties fo:font-variant="small-caps" fo:color="#c71585" loext:opacity="100%" style:font-name="Georgia1" fo:font-size="14pt" fo:font-weight="normal" style:font-size-asian="14pt" style:font-weight-asian="normal" style:font-name-complex="Georgia1" style:font-size-complex="14pt" style:font-weight-complex="normal"/>
    </style:style>
    <style:style style:name="T130" style:family="text">
      <style:text-properties fo:font-size="20pt" style:font-size-asian="20pt" style:font-size-complex="20pt"/>
    </style:style>
    <style:style style:name="T131" style:family="text">
      <style:text-properties style:use-window-font-color="true" loext:opacity="0%" style:font-name="Georgia1" fo:font-size="14pt" fo:language="it" fo:country="IT" fo:font-weight="normal" officeooo:rsid="0009502d" style:font-size-asian="14pt" style:font-weight-asian="normal" style:font-name-complex="Cambria" style:font-size-complex="14pt" style:font-weight-complex="normal" style:text-scale="100%"/>
    </style:style>
    <style:style style:name="T132" style:family="text">
      <style:text-properties style:use-window-font-color="true" loext:opacity="0%" style:font-name="Georgia1" fo:font-size="14pt" fo:font-weight="normal" style:font-size-asian="14pt" style:font-weight-asian="normal" style:font-name-complex="Cambria" style:font-size-complex="14pt" style:font-weight-complex="normal" style:text-scale="100%"/>
    </style:style>
    <style:style style:name="T133" style:family="text">
      <style:text-properties style:use-window-font-color="true" loext:opacity="0%" style:font-name="Georgia1" fo:font-size="14pt" fo:font-weight="normal" style:font-size-asian="14pt" style:font-weight-asian="normal" style:font-name-complex="Georgia1" style:font-size-complex="14pt" style:font-weight-complex="normal"/>
    </style:style>
    <style:style style:name="T134" style:family="text">
      <style:text-properties style:use-window-font-color="true" loext:opacity="0%" style:font-name="Georgia1" fo:font-size="14pt" fo:font-weight="normal" style:font-size-asian="14pt" style:font-weight-asian="normal" style:font-name-complex="Georgia1" style:font-size-complex="14pt" style:font-weight-complex="normal" style:text-scale="100%"/>
    </style:style>
    <style:style style:name="T135" style:family="text">
      <style:text-properties style:use-window-font-color="true" loext:opacity="0%" style:font-name="Georgia1" fo:font-size="14pt" fo:font-weight="normal" officeooo:rsid="037032c6" style:font-size-asian="14pt" style:font-weight-asian="normal" style:font-name-complex="Georgia1" style:font-size-complex="14pt" style:font-weight-complex="normal" style:text-scale="100%"/>
    </style:style>
    <style:style style:name="T136" style:family="text">
      <style:text-properties style:use-window-font-color="true" loext:opacity="0%" style:font-name="Georgia1" fo:font-size="14pt" fo:font-weight="normal" officeooo:rsid="037318cf" style:font-size-asian="14pt" style:font-weight-asian="normal" style:font-name-complex="Georgia1" style:font-size-complex="14pt" style:font-weight-complex="normal" style:text-scale="100%"/>
    </style:style>
    <style:style style:name="T137" style:family="text">
      <style:text-properties style:use-window-font-color="true" loext:opacity="0%" style:font-name="Georgia1" fo:font-size="14pt" fo:font-weight="normal" officeooo:rsid="03719877" style:font-size-asian="14pt" style:font-weight-asian="normal" style:font-name-complex="Georgia1" style:font-size-complex="14pt" style:font-weight-complex="normal" style:text-scale="100%"/>
    </style:style>
    <style:style style:name="T138" style:family="text">
      <style:text-properties style:use-window-font-color="true" loext:opacity="0%" style:font-name="Georgia1" fo:font-size="14pt" fo:font-weight="normal" officeooo:rsid="037556cc" style:font-size-asian="14pt" style:font-weight-asian="normal" style:font-name-complex="Georgia1" style:font-size-complex="14pt" style:font-weight-complex="normal" style:text-scale="100%"/>
    </style:style>
    <style:style style:name="T139" style:family="text">
      <style:text-properties style:use-window-font-color="true" loext:opacity="0%" style:font-name="Georgia1" fo:font-size="14pt" fo:font-weight="normal" officeooo:rsid="0377eece" style:font-size-asian="14pt" style:font-weight-asian="normal" style:font-name-complex="Georgia1" style:font-size-complex="14pt" style:font-weight-complex="normal" style:text-scale="100%"/>
    </style:style>
    <style:style style:name="T140" style:family="text">
      <style:text-properties style:use-window-font-color="true" loext:opacity="0%" style:font-name="Georgia1" fo:font-size="14pt" fo:font-weight="normal" officeooo:rsid="03799ae3" style:font-size-asian="14pt" style:font-weight-asian="normal" style:font-name-complex="Georgia1" style:font-size-complex="14pt" style:font-weight-complex="normal" style:text-scale="100%"/>
    </style:style>
    <style:style style:name="T141" style:family="text">
      <style:text-properties style:use-window-font-color="true" loext:opacity="0%" style:font-name="Georgia1" fo:font-size="14pt" fo:font-weight="normal" officeooo:rsid="037bb293" style:font-size-asian="14pt" style:font-weight-asian="normal" style:font-name-complex="Georgia1" style:font-size-complex="14pt" style:font-weight-complex="normal" style:text-scale="100%"/>
    </style:style>
    <style:style style:name="T142" style:family="text">
      <style:text-properties style:use-window-font-color="true" loext:opacity="0%" style:font-name="Georgia1" fo:font-size="14pt" fo:font-weight="normal" officeooo:rsid="037cde3c" style:font-size-asian="14pt" style:font-weight-asian="normal" style:font-name-complex="Georgia1" style:font-size-complex="14pt" style:font-weight-complex="normal" style:text-scale="100%"/>
    </style:style>
    <style:style style:name="T143" style:family="text">
      <style:text-properties style:use-window-font-color="true" loext:opacity="0%" style:font-name="Georgia1" fo:font-size="14pt" fo:font-weight="normal" officeooo:rsid="037d020b" style:font-size-asian="14pt" style:font-weight-asian="normal" style:font-name-complex="Georgia1" style:font-size-complex="14pt" style:font-weight-complex="normal" style:text-scale="100%"/>
    </style:style>
    <style:style style:name="T144" style:family="text">
      <style:text-properties style:use-window-font-color="true" loext:opacity="0%" style:font-name="Georgia1" fo:font-size="14pt" fo:font-weight="normal" officeooo:rsid="0398b9ba" style:font-size-asian="14pt" style:font-weight-asian="normal" style:font-name-complex="Georgia1" style:font-size-complex="14pt" style:font-weight-complex="normal" style:text-scale="100%"/>
    </style:style>
    <style:style style:name="T145" style:family="text">
      <style:text-properties style:use-window-font-color="true" loext:opacity="0%" style:font-name="Georgia1" fo:font-size="14pt" fo:font-weight="normal" officeooo:rsid="0399112d" style:font-size-asian="14pt" style:font-weight-asian="normal" style:font-name-complex="Georgia1" style:font-size-complex="14pt" style:font-weight-complex="normal" style:text-scale="100%"/>
    </style:style>
    <style:style style:name="T146" style:family="text">
      <style:text-properties style:use-window-font-color="true" loext:opacity="0%" style:font-name="Georgia1" fo:font-size="14pt" fo:font-weight="normal" officeooo:rsid="039adf03" style:font-size-asian="14pt" style:font-weight-asian="normal" style:font-name-complex="Georgia1" style:font-size-complex="14pt" style:font-weight-complex="normal" style:text-scale="100%"/>
    </style:style>
    <style:style style:name="T147" style:family="text">
      <style:text-properties style:use-window-font-color="true" loext:opacity="0%" style:font-name="Georgia1" fo:font-size="14pt" fo:font-weight="normal" officeooo:rsid="039cba7b" style:font-size-asian="14pt" style:font-weight-asian="normal" style:font-name-complex="Georgia1" style:font-size-complex="14pt" style:font-weight-complex="normal" style:text-scale="100%"/>
    </style:style>
    <style:style style:name="T148" style:family="text">
      <style:text-properties style:use-window-font-color="true" loext:opacity="0%" style:font-name="Georgia1" fo:font-size="14pt" fo:font-weight="normal" officeooo:rsid="039d3c4c" style:font-size-asian="14pt" style:font-weight-asian="normal" style:font-name-complex="Georgia1" style:font-size-complex="14pt" style:font-weight-complex="normal" style:text-scale="100%"/>
    </style:style>
    <style:style style:name="T149" style:family="text">
      <style:text-properties style:use-window-font-color="true" loext:opacity="0%" style:font-name="Georgia1" fo:font-size="14pt" fo:font-weight="normal" officeooo:rsid="039f2df1" style:font-size-asian="14pt" style:font-weight-asian="normal" style:font-name-complex="Georgia1" style:font-size-complex="14pt" style:font-weight-complex="normal" style:text-scale="100%"/>
    </style:style>
    <style:style style:name="T150" style:family="text">
      <style:text-properties style:use-window-font-color="true" loext:opacity="0%" style:font-name="Georgia1" fo:font-size="14pt" fo:font-weight="normal" officeooo:rsid="039f3eed" style:font-size-asian="14pt" style:font-weight-asian="normal" style:font-name-complex="Georgia1" style:font-size-complex="14pt" style:font-weight-complex="normal" style:text-scale="100%"/>
    </style:style>
    <style:style style:name="T151" style:family="text">
      <style:text-properties style:use-window-font-color="true" loext:opacity="0%" style:font-name="Georgia1" fo:font-size="14pt" fo:font-weight="normal" officeooo:rsid="039fce92" style:font-size-asian="14pt" style:font-weight-asian="normal" style:font-name-complex="Georgia1" style:font-size-complex="14pt" style:font-weight-complex="normal" style:text-scale="100%"/>
    </style:style>
    <style:style style:name="T152" style:family="text">
      <style:text-properties style:use-window-font-color="true" loext:opacity="0%" style:font-name="Georgia1" fo:font-size="14pt" fo:font-weight="normal" officeooo:rsid="039ff008" style:font-size-asian="14pt" style:font-weight-asian="normal" style:font-name-complex="Georgia1" style:font-size-complex="14pt" style:font-weight-complex="normal" style:text-scale="100%"/>
    </style:style>
    <style:style style:name="T153" style:family="text">
      <style:text-properties style:use-window-font-color="true" loext:opacity="0%" style:font-name="Georgia1" fo:font-size="14pt" fo:font-weight="normal" officeooo:rsid="03a0b9cf" style:font-size-asian="14pt" style:font-weight-asian="normal" style:font-name-complex="Georgia1" style:font-size-complex="14pt" style:font-weight-complex="normal" style:text-scale="100%"/>
    </style:style>
    <style:style style:name="T154" style:family="text">
      <style:text-properties style:use-window-font-color="true" loext:opacity="0%" style:font-name="Georgia1" fo:font-size="14pt" fo:font-weight="normal" officeooo:rsid="03a40f74" style:font-size-asian="14pt" style:font-weight-asian="normal" style:font-name-complex="Georgia1" style:font-size-complex="14pt" style:font-weight-complex="normal" style:text-scale="100%"/>
    </style:style>
    <style:style style:name="T155" style:family="text">
      <style:text-properties style:use-window-font-color="true" loext:opacity="0%" style:font-name="Georgia1" fo:font-size="14pt" fo:font-weight="normal" officeooo:rsid="03a41238" style:font-size-asian="14pt" style:font-weight-asian="normal" style:font-name-complex="Georgia1" style:font-size-complex="14pt" style:font-weight-complex="normal" style:text-scale="100%"/>
    </style:style>
    <style:style style:name="T156" style:family="text">
      <style:text-properties style:use-window-font-color="true" loext:opacity="0%" style:font-name="Georgia1" fo:font-size="14pt" fo:font-weight="normal" officeooo:rsid="03a5cc7a" style:font-size-asian="14pt" style:font-weight-asian="normal" style:font-name-complex="Georgia1" style:font-size-complex="14pt" style:font-weight-complex="normal" style:text-scale="100%"/>
    </style:style>
    <style:style style:name="T157" style:family="text">
      <style:text-properties style:use-window-font-color="true" loext:opacity="0%" style:font-name="Georgia1" fo:font-size="14pt" fo:font-weight="normal" officeooo:rsid="03a76efe" style:font-size-asian="14pt" style:font-weight-asian="normal" style:font-name-complex="Georgia1" style:font-size-complex="14pt" style:font-weight-complex="normal" style:text-scale="100%"/>
    </style:style>
    <style:style style:name="T158" style:family="text">
      <style:text-properties style:use-window-font-color="true" loext:opacity="0%" style:font-name="Georgia1" fo:font-size="14pt" fo:font-weight="normal" officeooo:rsid="03a7c905" style:font-size-asian="14pt" style:font-weight-asian="normal" style:font-name-complex="Georgia1" style:font-size-complex="14pt" style:font-weight-complex="normal" style:text-scale="100%"/>
    </style:style>
    <style:style style:name="T159" style:family="text">
      <style:text-properties style:use-window-font-color="true" loext:opacity="0%" style:font-name="Georgia1" fo:font-size="14pt" fo:font-weight="normal" officeooo:rsid="03a97c6b" style:font-size-asian="14pt" style:font-weight-asian="normal" style:font-name-complex="Georgia1" style:font-size-complex="14pt" style:font-weight-complex="normal" style:text-scale="100%"/>
    </style:style>
    <style:style style:name="T160" style:family="text">
      <style:text-properties style:use-window-font-color="true" loext:opacity="0%" style:font-name="Georgia1" fo:font-size="14pt" fo:font-weight="normal" officeooo:rsid="03ac2ca5" style:font-size-asian="14pt" style:font-weight-asian="normal" style:font-name-complex="Georgia1" style:font-size-complex="14pt" style:font-weight-complex="normal" style:text-scale="100%"/>
    </style:style>
    <style:style style:name="T161" style:family="text">
      <style:text-properties style:use-window-font-color="true" loext:opacity="0%" style:font-name="Georgia1" fo:font-size="14pt" fo:font-weight="normal" officeooo:rsid="03ad9fb8" style:font-size-asian="14pt" style:font-weight-asian="normal" style:font-name-complex="Georgia1" style:font-size-complex="14pt" style:font-weight-complex="normal" style:text-scale="100%"/>
    </style:style>
    <style:style style:name="T162" style:family="text">
      <style:text-properties style:use-window-font-color="true" loext:opacity="0%" style:font-name="Georgia1" fo:font-size="14pt" fo:font-weight="normal" officeooo:rsid="03ae3a87" style:font-size-asian="14pt" style:font-weight-asian="normal" style:font-name-complex="Georgia1" style:font-size-complex="14pt" style:font-weight-complex="normal" style:text-scale="100%"/>
    </style:style>
    <style:style style:name="T163" style:family="text">
      <style:text-properties style:use-window-font-color="true" loext:opacity="0%" style:font-name="Georgia1" fo:font-size="14pt" fo:font-weight="normal" officeooo:rsid="03b679aa" style:font-size-asian="14pt" style:font-weight-asian="normal" style:font-name-complex="Georgia1" style:font-size-complex="14pt" style:font-weight-complex="normal" style:text-scale="100%"/>
    </style:style>
    <style:style style:name="T164" style:family="text">
      <style:text-properties style:use-window-font-color="true" loext:opacity="0%" style:font-name="Georgia1" fo:font-size="14pt" fo:font-weight="normal" officeooo:rsid="03b7e07a" style:font-size-asian="14pt" style:font-weight-asian="normal" style:font-name-complex="Georgia1" style:font-size-complex="14pt" style:font-weight-complex="normal" style:text-scale="100%"/>
    </style:style>
    <style:style style:name="T165" style:family="text">
      <style:text-properties style:use-window-font-color="true" loext:opacity="0%" style:font-name="Georgia1" fo:font-size="14pt" fo:font-weight="normal" officeooo:rsid="03b7e65b" style:font-size-asian="14pt" style:font-weight-asian="normal" style:font-name-complex="Georgia1" style:font-size-complex="14pt" style:font-weight-complex="normal" style:text-scale="100%"/>
    </style:style>
    <style:style style:name="T166" style:family="text">
      <style:text-properties style:use-window-font-color="true" loext:opacity="0%" style:font-name="Georgia1" fo:font-size="14pt" fo:font-weight="normal" officeooo:rsid="03b9cdd4" style:font-size-asian="14pt" style:font-weight-asian="normal" style:font-name-complex="Georgia1" style:font-size-complex="14pt" style:font-weight-complex="normal" style:text-scale="100%"/>
    </style:style>
    <style:style style:name="T167" style:family="text">
      <style:text-properties style:use-window-font-color="true" loext:opacity="0%" style:font-name="Georgia1" fo:font-size="14pt" fo:font-weight="normal" officeooo:rsid="03ba5035" style:font-size-asian="14pt" style:font-weight-asian="normal" style:font-name-complex="Georgia1" style:font-size-complex="14pt" style:font-weight-complex="normal" style:text-scale="100%"/>
    </style:style>
    <style:style style:name="T168" style:family="text">
      <style:text-properties style:use-window-font-color="true" loext:opacity="0%" style:font-name="Georgia1" fo:font-size="14pt" fo:font-weight="normal" officeooo:rsid="03bc7737" style:font-size-asian="14pt" style:font-weight-asian="normal" style:font-name-complex="Georgia1" style:font-size-complex="14pt" style:font-weight-complex="normal" style:text-scale="100%"/>
    </style:style>
    <style:style style:name="T169" style:family="text">
      <style:text-properties style:use-window-font-color="true" loext:opacity="0%" style:font-name="Georgia1" fo:font-size="14pt" fo:font-weight="normal" officeooo:rsid="03be4e36" style:font-size-asian="14pt" style:font-weight-asian="normal" style:font-name-complex="Georgia1" style:font-size-complex="14pt" style:font-weight-complex="normal" style:text-scale="100%"/>
    </style:style>
    <style:style style:name="T170" style:family="text">
      <style:text-properties style:use-window-font-color="true" loext:opacity="0%" style:font-name="Georgia1" fo:font-size="14pt" fo:font-weight="normal" officeooo:rsid="03c26230" style:font-size-asian="14pt" style:font-weight-asian="normal" style:font-name-complex="Georgia1" style:font-size-complex="14pt" style:font-weight-complex="normal" style:text-scale="100%"/>
    </style:style>
    <style:style style:name="T171" style:family="text">
      <style:text-properties style:use-window-font-color="true" loext:opacity="0%" style:font-name="Georgia1" fo:font-size="14pt" fo:font-weight="normal" officeooo:rsid="03c33e2e" style:font-size-asian="14pt" style:font-weight-asian="normal" style:font-name-complex="Georgia1" style:font-size-complex="14pt" style:font-weight-complex="normal" style:text-scale="100%"/>
    </style:style>
    <style:style style:name="T172" style:family="text">
      <style:text-properties style:use-window-font-color="true" loext:opacity="0%" style:font-name="Georgia1" fo:font-size="14pt" fo:font-weight="normal" officeooo:rsid="03c6058c" style:font-size-asian="14pt" style:font-weight-asian="normal" style:font-name-complex="Georgia1" style:font-size-complex="14pt" style:font-weight-complex="normal" style:text-scale="100%"/>
    </style:style>
    <style:style style:name="T173" style:family="text">
      <style:text-properties style:use-window-font-color="true" loext:opacity="0%" style:font-name="Georgia1" fo:font-size="14pt" fo:font-weight="normal" officeooo:rsid="03c79e3a" style:font-size-asian="14pt" style:font-weight-asian="normal" style:font-name-complex="Georgia1" style:font-size-complex="14pt" style:font-weight-complex="normal" style:text-scale="100%"/>
    </style:style>
    <style:style style:name="T174" style:family="text">
      <style:text-properties style:use-window-font-color="true" loext:opacity="0%" style:font-name="Georgia1" fo:font-size="14pt" fo:font-weight="normal" officeooo:rsid="03c8efca" style:font-size-asian="14pt" style:font-weight-asian="normal" style:font-name-complex="Georgia1" style:font-size-complex="14pt" style:font-weight-complex="normal" style:text-scale="100%"/>
    </style:style>
    <style:style style:name="T175" style:family="text">
      <style:text-properties style:use-window-font-color="true" loext:opacity="0%" style:font-name="Georgia1" fo:font-size="14pt" fo:font-weight="normal" officeooo:rsid="03d0b81c" style:font-size-asian="14pt" style:font-weight-asian="normal" style:font-name-complex="Georgia1" style:font-size-complex="14pt" style:font-weight-complex="normal" style:text-scale="100%"/>
    </style:style>
    <style:style style:name="T176" style:family="text">
      <style:text-properties style:use-window-font-color="true" loext:opacity="0%" style:font-name="Georgia1" fo:font-size="14pt" fo:font-weight="normal" officeooo:rsid="03d2e8ef" style:font-size-asian="14pt" style:font-weight-asian="normal" style:font-name-complex="Georgia1" style:font-size-complex="14pt" style:font-weight-complex="normal" style:text-scale="100%"/>
    </style:style>
    <style:style style:name="T177" style:family="text">
      <style:text-properties style:use-window-font-color="true" loext:opacity="0%" style:font-name="Georgia1" fo:font-size="14pt" fo:font-weight="normal" officeooo:rsid="03d36ff9" style:font-size-asian="14pt" style:font-weight-asian="normal" style:font-name-complex="Georgia1" style:font-size-complex="14pt" style:font-weight-complex="normal" style:text-scale="100%"/>
    </style:style>
    <style:style style:name="T178" style:family="text">
      <style:text-properties style:use-window-font-color="true" loext:opacity="0%" style:font-name="Georgia1" fo:font-size="14pt" fo:font-weight="normal" officeooo:rsid="03d4b796" style:font-size-asian="14pt" style:font-weight-asian="normal" style:font-name-complex="Georgia1" style:font-size-complex="14pt" style:font-weight-complex="normal" style:text-scale="100%"/>
    </style:style>
    <style:style style:name="T179" style:family="text">
      <style:text-properties style:use-window-font-color="true" loext:opacity="0%" style:font-name="Georgia1" fo:font-size="14pt" fo:font-weight="normal" officeooo:rsid="03d5a865" style:font-size-asian="14pt" style:font-weight-asian="normal" style:font-name-complex="Georgia1" style:font-size-complex="14pt" style:font-weight-complex="normal" style:text-scale="100%"/>
    </style:style>
    <style:style style:name="T180" style:family="text">
      <style:text-properties style:use-window-font-color="true" loext:opacity="0%" style:font-name="Georgia1" fo:font-size="14pt" fo:font-weight="normal" officeooo:rsid="03d6795d" style:font-size-asian="14pt" style:font-weight-asian="normal" style:font-name-complex="Georgia1" style:font-size-complex="14pt" style:font-weight-complex="normal" style:text-scale="100%"/>
    </style:style>
    <style:style style:name="T181" style:family="text">
      <style:text-properties style:use-window-font-color="true" loext:opacity="0%" style:font-name="Georgia1" fo:font-size="14pt" fo:font-weight="normal" officeooo:rsid="03d71ebb" style:font-size-asian="14pt" style:font-weight-asian="normal" style:font-name-complex="Georgia1" style:font-size-complex="14pt" style:font-weight-complex="normal" style:text-scale="100%"/>
    </style:style>
    <style:style style:name="T182" style:family="text">
      <style:text-properties style:use-window-font-color="true" loext:opacity="0%" style:font-name="Georgia1" fo:font-size="14pt" fo:font-weight="normal" officeooo:rsid="03d80d0c" style:font-size-asian="14pt" style:font-weight-asian="normal" style:font-name-complex="Georgia1" style:font-size-complex="14pt" style:font-weight-complex="normal" style:text-scale="100%"/>
    </style:style>
    <style:style style:name="T183" style:family="text">
      <style:text-properties style:use-window-font-color="true" loext:opacity="0%" style:font-name="Georgia1" fo:font-size="14pt" fo:font-weight="normal" officeooo:rsid="03debd5d" style:font-size-asian="14pt" style:font-weight-asian="normal" style:font-name-complex="Georgia1" style:font-size-complex="14pt" style:font-weight-complex="normal" style:text-scale="100%"/>
    </style:style>
    <style:style style:name="T184" style:family="text">
      <style:text-properties style:use-window-font-color="true" loext:opacity="0%" style:font-name="Georgia1" fo:font-size="14pt" fo:font-weight="normal" officeooo:rsid="03dfdaff" style:font-size-asian="14pt" style:font-weight-asian="normal" style:font-name-complex="Georgia1" style:font-size-complex="14pt" style:font-weight-complex="normal" style:text-scale="100%"/>
    </style:style>
    <style:style style:name="T185" style:family="text">
      <style:text-properties style:use-window-font-color="true" loext:opacity="0%" style:font-name="Georgia1" fo:font-size="14pt" fo:font-weight="normal" officeooo:rsid="03e0755c" style:font-size-asian="14pt" style:font-weight-asian="normal" style:font-name-complex="Georgia1" style:font-size-complex="14pt" style:font-weight-complex="normal" style:text-scale="100%"/>
    </style:style>
    <style:style style:name="T186" style:family="text">
      <style:text-properties style:use-window-font-color="true" loext:opacity="0%" style:font-name="Georgia1" fo:font-size="14pt" fo:font-weight="normal" officeooo:rsid="03e1d6cb" style:font-size-asian="14pt" style:font-weight-asian="normal" style:font-name-complex="Georgia1" style:font-size-complex="14pt" style:font-weight-complex="normal" style:text-scale="100%"/>
    </style:style>
    <style:style style:name="T187" style:family="text">
      <style:text-properties style:use-window-font-color="true" loext:opacity="0%" style:font-name="Georgia1" fo:font-size="14pt" fo:font-weight="normal" officeooo:rsid="03e4cd21" style:font-size-asian="14pt" style:font-weight-asian="normal" style:font-name-complex="Georgia1" style:font-size-complex="14pt" style:font-weight-complex="normal" style:text-scale="100%"/>
    </style:style>
    <style:style style:name="T188" style:family="text">
      <style:text-properties style:use-window-font-color="true" loext:opacity="0%" style:font-name="Georgia1" fo:font-size="14pt" fo:font-weight="normal" officeooo:rsid="03e561df" style:font-size-asian="14pt" style:font-weight-asian="normal" style:font-name-complex="Georgia1" style:font-size-complex="14pt" style:font-weight-complex="normal" style:text-scale="100%"/>
    </style:style>
    <style:style style:name="T189" style:family="text">
      <style:text-properties style:use-window-font-color="true" loext:opacity="0%" style:font-name="Georgia1" fo:font-size="14pt" fo:font-weight="normal" officeooo:rsid="03e6d370" style:font-size-asian="14pt" style:font-weight-asian="normal" style:font-name-complex="Georgia1" style:font-size-complex="14pt" style:font-weight-complex="normal" style:text-scale="100%"/>
    </style:style>
    <style:style style:name="T190" style:family="text">
      <style:text-properties style:use-window-font-color="true" loext:opacity="0%" style:font-name="Georgia1" fo:font-size="14pt" fo:font-weight="normal" officeooo:rsid="03e85b3e" style:font-size-asian="14pt" style:font-weight-asian="normal" style:font-name-complex="Georgia1" style:font-size-complex="14pt" style:font-weight-complex="normal" style:text-scale="100%"/>
    </style:style>
    <style:style style:name="T191" style:family="text">
      <style:text-properties style:use-window-font-color="true" loext:opacity="0%" style:font-name="Georgia1" fo:font-size="14pt" fo:font-weight="normal" officeooo:rsid="03ed9098" style:font-size-asian="14pt" style:font-weight-asian="normal" style:font-name-complex="Georgia1" style:font-size-complex="14pt" style:font-weight-complex="normal" style:text-scale="100%"/>
    </style:style>
    <style:style style:name="T192" style:family="text">
      <style:text-properties style:use-window-font-color="true" loext:opacity="0%" style:font-name="Georgia1" fo:font-size="14pt" fo:font-weight="normal" officeooo:rsid="03edee17" style:font-size-asian="14pt" style:font-weight-asian="normal" style:font-name-complex="Georgia1" style:font-size-complex="14pt" style:font-weight-complex="normal" style:text-scale="100%"/>
    </style:style>
    <style:style style:name="T193" style:family="text">
      <style:text-properties style:use-window-font-color="true" loext:opacity="0%" style:font-name="Georgia1" fo:font-size="14pt" fo:font-weight="normal" officeooo:rsid="03eeb14c" style:font-size-asian="14pt" style:font-weight-asian="normal" style:font-name-complex="Georgia1" style:font-size-complex="14pt" style:font-weight-complex="normal" style:text-scale="100%"/>
    </style:style>
    <style:style style:name="T194" style:family="text">
      <style:text-properties style:use-window-font-color="true" loext:opacity="0%" style:font-name="Georgia1" fo:font-size="14pt" fo:font-weight="normal" officeooo:rsid="03ef5435" style:font-size-asian="14pt" style:font-weight-asian="normal" style:font-name-complex="Georgia1" style:font-size-complex="14pt" style:font-weight-complex="normal" style:text-scale="100%"/>
    </style:style>
    <style:style style:name="T195" style:family="text">
      <style:text-properties style:use-window-font-color="true" loext:opacity="0%" style:font-name="Georgia1" fo:font-size="14pt" fo:font-weight="normal" officeooo:rsid="03f5d14d" style:font-size-asian="14pt" style:font-weight-asian="normal" style:font-name-complex="Georgia1" style:font-size-complex="14pt" style:font-weight-complex="normal" style:text-scale="100%"/>
    </style:style>
    <style:style style:name="T196" style:family="text">
      <style:text-properties style:use-window-font-color="true" loext:opacity="0%" style:font-name="Georgia1" fo:font-size="14pt" fo:font-weight="normal" officeooo:rsid="03f76124" style:font-size-asian="14pt" style:font-weight-asian="normal" style:font-name-complex="Georgia1" style:font-size-complex="14pt" style:font-weight-complex="normal" style:text-scale="100%"/>
    </style:style>
    <style:style style:name="T197" style:family="text">
      <style:text-properties style:use-window-font-color="true" loext:opacity="0%" style:font-name="Georgia1" fo:font-size="14pt" fo:font-weight="normal" officeooo:rsid="03f8c6d5" style:font-size-asian="14pt" style:font-weight-asian="normal" style:font-name-complex="Georgia1" style:font-size-complex="14pt" style:font-weight-complex="normal" style:text-scale="100%"/>
    </style:style>
    <style:style style:name="T198" style:family="text">
      <style:text-properties style:use-window-font-color="true" loext:opacity="0%" style:font-name="Georgia1" fo:font-size="14pt" fo:font-weight="normal" officeooo:rsid="03f95c49" style:font-size-asian="14pt" style:font-weight-asian="normal" style:font-name-complex="Georgia1" style:font-size-complex="14pt" style:font-weight-complex="normal" style:text-scale="100%"/>
    </style:style>
    <style:style style:name="T199" style:family="text">
      <style:text-properties style:use-window-font-color="true" loext:opacity="0%" style:font-name="Georgia1" fo:font-size="14pt" fo:font-weight="normal" officeooo:rsid="03faf2fb" style:font-size-asian="14pt" style:font-weight-asian="normal" style:font-name-complex="Georgia1" style:font-size-complex="14pt" style:font-weight-complex="normal" style:text-scale="100%"/>
    </style:style>
    <style:style style:name="T200" style:family="text">
      <style:text-properties style:use-window-font-color="true" loext:opacity="0%" style:font-name="Georgia1" fo:font-size="14pt" fo:font-weight="normal" officeooo:rsid="03fda3d8" style:font-size-asian="14pt" style:font-weight-asian="normal" style:font-name-complex="Georgia1" style:font-size-complex="14pt" style:font-weight-complex="normal" style:text-scale="100%"/>
    </style:style>
    <style:style style:name="T201" style:family="text">
      <style:text-properties style:use-window-font-color="true" loext:opacity="0%" style:font-name="Georgia1" fo:font-size="14pt" fo:font-weight="normal" officeooo:rsid="03fe49c9" style:font-size-asian="14pt" style:font-weight-asian="normal" style:font-name-complex="Georgia1" style:font-size-complex="14pt" style:font-weight-complex="normal" style:text-scale="100%"/>
    </style:style>
    <style:style style:name="T202" style:family="text">
      <style:text-properties style:use-window-font-color="true" loext:opacity="0%" style:font-name="Georgia1" fo:font-size="14pt" fo:font-weight="normal" officeooo:rsid="0403d6a7" style:font-size-asian="14pt" style:font-weight-asian="normal" style:font-name-complex="Georgia1" style:font-size-complex="14pt" style:font-weight-complex="normal" style:text-scale="100%"/>
    </style:style>
    <style:style style:name="T203" style:family="text">
      <style:text-properties style:use-window-font-color="true" loext:opacity="0%" style:font-name="Georgia1" fo:font-size="14pt" fo:font-weight="normal" officeooo:rsid="0405573a" style:font-size-asian="14pt" style:font-weight-asian="normal" style:font-name-complex="Georgia1" style:font-size-complex="14pt" style:font-weight-complex="normal" style:text-scale="100%"/>
    </style:style>
    <style:style style:name="T204" style:family="text">
      <style:text-properties style:use-window-font-color="true" loext:opacity="0%" style:font-name="Georgia1" fo:font-size="14pt" fo:font-weight="normal" officeooo:rsid="040583a3" style:font-size-asian="14pt" style:font-weight-asian="normal" style:font-name-complex="Georgia1" style:font-size-complex="14pt" style:font-weight-complex="normal" style:text-scale="100%"/>
    </style:style>
    <style:style style:name="T205" style:family="text">
      <style:text-properties style:use-window-font-color="true" loext:opacity="0%" style:font-name="Georgia1" fo:font-size="14pt" fo:font-weight="normal" officeooo:rsid="0405d833" style:font-size-asian="14pt" style:font-weight-asian="normal" style:font-name-complex="Georgia1" style:font-size-complex="14pt" style:font-weight-complex="normal" style:text-scale="100%"/>
    </style:style>
    <style:style style:name="T206" style:family="text">
      <style:text-properties style:use-window-font-color="true" loext:opacity="0%" style:font-name="Georgia1" fo:font-size="14pt" fo:font-weight="normal" officeooo:rsid="040722bc" style:font-size-asian="14pt" style:font-weight-asian="normal" style:font-name-complex="Georgia1" style:font-size-complex="14pt" style:font-weight-complex="normal" style:text-scale="100%"/>
    </style:style>
    <style:style style:name="T207" style:family="text">
      <style:text-properties style:use-window-font-color="true" loext:opacity="0%" style:font-name="Georgia1" fo:font-size="14pt" fo:font-weight="normal" officeooo:rsid="040ee2bd" style:font-size-asian="14pt" style:font-weight-asian="normal" style:font-name-complex="Georgia1" style:font-size-complex="14pt" style:font-weight-complex="normal" style:text-scale="100%"/>
    </style:style>
    <style:style style:name="T208" style:family="text">
      <style:text-properties style:use-window-font-color="true" loext:opacity="0%" style:font-name="Georgia1" fo:font-size="14pt" fo:font-weight="normal" officeooo:rsid="04103203" style:font-size-asian="14pt" style:font-weight-asian="normal" style:font-name-complex="Georgia1" style:font-size-complex="14pt" style:font-weight-complex="normal" style:text-scale="100%"/>
    </style:style>
    <style:style style:name="T209" style:family="text">
      <style:text-properties style:use-window-font-color="true" loext:opacity="0%" style:font-name="Georgia1" fo:font-size="14pt" fo:font-weight="normal" officeooo:rsid="0413eec8" style:font-size-asian="14pt" style:font-weight-asian="normal" style:font-name-complex="Georgia1" style:font-size-complex="14pt" style:font-weight-complex="normal" style:text-scale="100%"/>
    </style:style>
    <style:style style:name="T210" style:family="text">
      <style:text-properties style:use-window-font-color="true" loext:opacity="0%" style:font-name="Georgia1" fo:font-size="14pt" fo:font-weight="normal" officeooo:rsid="04193be4" style:font-size-asian="14pt" style:font-weight-asian="normal" style:font-name-complex="Georgia1" style:font-size-complex="14pt" style:font-weight-complex="normal" style:text-scale="100%"/>
    </style:style>
    <style:style style:name="T211" style:family="text">
      <style:text-properties style:use-window-font-color="true" loext:opacity="0%" style:font-name="Georgia1" fo:font-size="14pt" fo:font-weight="normal" officeooo:rsid="041b259c" style:font-size-asian="14pt" style:font-weight-asian="normal" style:font-name-complex="Georgia1" style:font-size-complex="14pt" style:font-weight-complex="normal" style:text-scale="100%"/>
    </style:style>
    <style:style style:name="T212" style:family="text">
      <style:text-properties style:use-window-font-color="true" loext:opacity="0%" style:font-name="Georgia1" fo:font-size="14pt" fo:font-weight="normal" officeooo:rsid="041d8dec" style:font-size-asian="14pt" style:font-weight-asian="normal" style:font-name-complex="Georgia1" style:font-size-complex="14pt" style:font-weight-complex="normal" style:text-scale="100%"/>
    </style:style>
    <style:style style:name="T213" style:family="text">
      <style:text-properties style:use-window-font-color="true" loext:opacity="0%" style:font-name="Georgia1" fo:font-size="14pt" fo:font-weight="normal" officeooo:rsid="041f979f" style:font-size-asian="14pt" style:font-weight-asian="normal" style:font-name-complex="Georgia1" style:font-size-complex="14pt" style:font-weight-complex="normal" style:text-scale="100%"/>
    </style:style>
    <style:style style:name="T214" style:family="text">
      <style:text-properties style:use-window-font-color="true" loext:opacity="0%" style:font-name="Georgia1" fo:font-size="14pt" fo:font-weight="normal" officeooo:rsid="041fc117" style:font-size-asian="14pt" style:font-weight-asian="normal" style:font-name-complex="Georgia1" style:font-size-complex="14pt" style:font-weight-complex="normal" style:text-scale="100%"/>
    </style:style>
    <style:style style:name="T215" style:family="text">
      <style:text-properties style:use-window-font-color="true" loext:opacity="0%" style:font-name="Georgia1" fo:font-size="14pt" fo:font-weight="normal" officeooo:rsid="04230f15" style:font-size-asian="14pt" style:font-weight-asian="normal" style:font-name-complex="Georgia1" style:font-size-complex="14pt" style:font-weight-complex="normal" style:text-scale="100%"/>
    </style:style>
    <style:style style:name="T216" style:family="text">
      <style:text-properties style:use-window-font-color="true" loext:opacity="0%" style:font-name="Georgia1" fo:font-size="14pt" fo:font-weight="normal" officeooo:rsid="04242426" style:font-size-asian="14pt" style:font-weight-asian="normal" style:font-name-complex="Georgia1" style:font-size-complex="14pt" style:font-weight-complex="normal" style:text-scale="100%"/>
    </style:style>
    <style:style style:name="T217" style:family="text">
      <style:text-properties style:use-window-font-color="true" loext:opacity="0%" style:font-name="Georgia1" fo:font-size="14pt" fo:font-weight="normal" officeooo:rsid="042a63d2" style:font-size-asian="14pt" style:font-weight-asian="normal" style:font-name-complex="Georgia1" style:font-size-complex="14pt" style:font-weight-complex="normal" style:text-scale="100%"/>
    </style:style>
    <style:style style:name="T218" style:family="text">
      <style:text-properties style:use-window-font-color="true" loext:opacity="0%" style:font-name="Georgia1" fo:font-size="14pt" fo:font-weight="normal" officeooo:rsid="042c4761" style:font-size-asian="14pt" style:font-weight-asian="normal" style:font-name-complex="Georgia1" style:font-size-complex="14pt" style:font-weight-complex="normal" style:text-scale="100%"/>
    </style:style>
    <style:style style:name="T219" style:family="text">
      <style:text-properties style:use-window-font-color="true" loext:opacity="0%" style:font-name="Georgia1" fo:font-size="14pt" fo:font-weight="normal" officeooo:rsid="0430175d" style:font-size-asian="14pt" style:font-weight-asian="normal" style:font-name-complex="Georgia1" style:font-size-complex="14pt" style:font-weight-complex="normal" style:text-scale="100%"/>
    </style:style>
    <style:style style:name="T220" style:family="text">
      <style:text-properties style:use-window-font-color="true" loext:opacity="0%" style:font-name="Georgia1" fo:font-size="14pt" fo:font-weight="normal" officeooo:rsid="04316829" style:font-size-asian="14pt" style:font-weight-asian="normal" style:font-name-complex="Georgia1" style:font-size-complex="14pt" style:font-weight-complex="normal" style:text-scale="100%"/>
    </style:style>
    <style:style style:name="T221" style:family="text">
      <style:text-properties style:use-window-font-color="true" loext:opacity="0%" style:font-name="Georgia1" fo:font-size="14pt" fo:font-weight="normal" officeooo:rsid="0436a98b" style:font-size-asian="14pt" style:font-weight-asian="normal" style:font-name-complex="Georgia1" style:font-size-complex="14pt" style:font-weight-complex="normal" style:text-scale="100%"/>
    </style:style>
    <style:style style:name="T222" style:family="text">
      <style:text-properties style:use-window-font-color="true" loext:opacity="0%" style:font-name="Georgia1" fo:font-size="14pt" fo:font-weight="normal" officeooo:rsid="0437ffa3" style:font-size-asian="14pt" style:font-weight-asian="normal" style:font-name-complex="Georgia1" style:font-size-complex="14pt" style:font-weight-complex="normal" style:text-scale="100%"/>
    </style:style>
    <style:style style:name="T223" style:family="text">
      <style:text-properties style:use-window-font-color="true" loext:opacity="0%" style:font-name="Georgia1" fo:font-size="14pt" fo:font-weight="normal" officeooo:rsid="043ba857" style:font-size-asian="14pt" style:font-weight-asian="normal" style:font-name-complex="Georgia1" style:font-size-complex="14pt" style:font-weight-complex="normal" style:text-scale="100%"/>
    </style:style>
    <style:style style:name="T224" style:family="text">
      <style:text-properties style:use-window-font-color="true" loext:opacity="0%" style:font-name="Georgia1" fo:font-size="14pt" fo:font-weight="normal" officeooo:rsid="043cdf0a" style:font-size-asian="14pt" style:font-weight-asian="normal" style:font-name-complex="Georgia1" style:font-size-complex="14pt" style:font-weight-complex="normal" style:text-scale="100%"/>
    </style:style>
    <style:style style:name="T225" style:family="text">
      <style:text-properties style:use-window-font-color="true" loext:opacity="0%" style:font-name="Georgia1" fo:font-size="14pt" fo:font-weight="normal" officeooo:rsid="001b3d6e" style:font-size-asian="14pt" style:font-weight-asian="normal" style:font-name-complex="Georgia1" style:font-size-complex="14pt" style:font-weight-complex="normal"/>
    </style:style>
    <style:style style:name="T226" style:family="text">
      <style:text-properties style:use-window-font-color="true" loext:opacity="0%" style:font-name="Georgia1" fo:font-size="14pt" fo:font-weight="normal" officeooo:rsid="04415a55" style:font-size-asian="14pt" style:font-weight-asian="normal" style:font-name-complex="Georgia1" style:font-size-complex="14pt" style:font-weight-complex="normal"/>
    </style:style>
    <style:style style:name="T227" style:family="text">
      <style:text-properties style:use-window-font-color="true" loext:opacity="0%" style:font-name="Georgia1" fo:font-size="14pt" fo:font-weight="normal" officeooo:rsid="044201c2" style:font-size-asian="14pt" style:font-weight-asian="normal" style:font-name-complex="Georgia1" style:font-size-complex="14pt" style:font-weight-complex="normal"/>
    </style:style>
    <style:style style:name="T228" style:family="text">
      <style:text-properties style:use-window-font-color="true" loext:opacity="0%" style:font-name="Georgia1" fo:font-size="14pt" fo:font-weight="normal" officeooo:rsid="0442692f" style:font-size-asian="14pt" style:font-weight-asian="normal" style:font-name-complex="Georgia1" style:font-size-complex="14pt" style:font-weight-complex="normal"/>
    </style:style>
    <style:style style:name="T229" style:family="text">
      <style:text-properties style:use-window-font-color="true" loext:opacity="0%" style:font-name="Georgia1" fo:font-size="14pt" fo:font-weight="normal" officeooo:rsid="04458c13" style:font-size-asian="14pt" style:font-weight-asian="normal" style:font-name-complex="Georgia1" style:font-size-complex="14pt" style:font-weight-complex="normal"/>
    </style:style>
    <style:style style:name="T230" style:family="text">
      <style:text-properties style:use-window-font-color="true" loext:opacity="0%" style:font-name="Georgia1" fo:font-size="14pt" fo:font-weight="normal" officeooo:rsid="04467689" style:font-size-asian="14pt" style:font-weight-asian="normal" style:font-name-complex="Georgia1" style:font-size-complex="14pt" style:font-weight-complex="normal"/>
    </style:style>
    <style:style style:name="T231" style:family="text">
      <style:text-properties style:use-window-font-color="true" loext:opacity="0%" style:font-name="Georgia1" fo:font-size="14pt" fo:font-weight="normal" officeooo:rsid="0448c737" style:font-size-asian="14pt" style:font-weight-asian="normal" style:font-name-complex="Georgia1" style:font-size-complex="14pt" style:font-weight-complex="normal"/>
    </style:style>
    <style:style style:name="T232" style:family="text">
      <style:text-properties style:use-window-font-color="true" loext:opacity="0%" style:font-name="Georgia1" fo:font-size="14pt" fo:font-weight="normal" officeooo:rsid="044a3290" style:font-size-asian="14pt" style:font-weight-asian="normal" style:font-name-complex="Georgia1" style:font-size-complex="14pt" style:font-weight-complex="normal"/>
    </style:style>
    <style:style style:name="T233" style:family="text">
      <style:text-properties style:use-window-font-color="true" loext:opacity="0%" style:font-name="Georgia1" fo:font-size="14pt" fo:font-weight="normal" officeooo:rsid="044c03bb" style:font-size-asian="14pt" style:font-weight-asian="normal" style:font-name-complex="Georgia1" style:font-size-complex="14pt" style:font-weight-complex="normal"/>
    </style:style>
    <style:style style:name="T234" style:family="text">
      <style:text-properties style:use-window-font-color="true" loext:opacity="0%" style:font-name="Georgia1" fo:font-size="14pt" fo:font-weight="normal" officeooo:rsid="044d640d" style:font-size-asian="14pt" style:font-weight-asian="normal" style:font-name-complex="Georgia1" style:font-size-complex="14pt" style:font-weight-complex="normal"/>
    </style:style>
    <style:style style:name="T235" style:family="text">
      <style:text-properties style:use-window-font-color="true" loext:opacity="0%" style:font-name="Georgia1" fo:font-size="14pt" fo:font-weight="normal" officeooo:rsid="04521151" style:font-size-asian="14pt" style:font-weight-asian="normal" style:font-name-complex="Georgia1" style:font-size-complex="14pt" style:font-weight-complex="normal"/>
    </style:style>
    <style:style style:name="T236" style:family="text">
      <style:text-properties style:use-window-font-color="true" loext:opacity="0%" style:font-name="Georgia1" fo:font-size="14pt" fo:font-weight="normal" officeooo:rsid="0454c8d7" style:font-size-asian="14pt" style:font-weight-asian="normal" style:font-name-complex="Georgia1" style:font-size-complex="14pt" style:font-weight-complex="normal"/>
    </style:style>
    <style:style style:name="T237" style:family="text">
      <style:text-properties style:use-window-font-color="true" loext:opacity="0%" style:font-name="Georgia1" fo:font-size="14pt" fo:font-weight="normal" officeooo:rsid="045510ca" style:font-size-asian="14pt" style:font-weight-asian="normal" style:font-name-complex="Georgia1" style:font-size-complex="14pt" style:font-weight-complex="normal"/>
    </style:style>
    <style:style style:name="T238" style:family="text">
      <style:text-properties style:use-window-font-color="true" loext:opacity="0%" style:font-name="Georgia1" fo:font-size="14pt" fo:font-weight="normal" officeooo:rsid="0455c297" style:font-size-asian="14pt" style:font-weight-asian="normal" style:font-name-complex="Georgia1" style:font-size-complex="14pt" style:font-weight-complex="normal"/>
    </style:style>
    <style:style style:name="T239" style:family="text">
      <style:text-properties style:use-window-font-color="true" loext:opacity="0%" style:font-name="Georgia1" fo:font-size="14pt" fo:font-weight="normal" officeooo:rsid="0455dd70" style:font-size-asian="14pt" style:font-weight-asian="normal" style:font-name-complex="Georgia1" style:font-size-complex="14pt" style:font-weight-complex="normal"/>
    </style:style>
    <style:style style:name="T240" style:family="text">
      <style:text-properties style:use-window-font-color="true" loext:opacity="0%" style:font-name="Georgia1" fo:font-size="14pt" fo:font-weight="normal" officeooo:rsid="04578299" style:font-size-asian="14pt" style:font-weight-asian="normal" style:font-name-complex="Georgia1" style:font-size-complex="14pt" style:font-weight-complex="normal"/>
    </style:style>
    <style:style style:name="T241" style:family="text">
      <style:text-properties style:use-window-font-color="true" loext:opacity="0%" style:font-name="Georgia1" fo:font-size="14pt" fo:font-weight="normal" officeooo:rsid="045d7066" style:font-size-asian="14pt" style:font-weight-asian="normal" style:font-name-complex="Georgia1" style:font-size-complex="14pt" style:font-weight-complex="normal"/>
    </style:style>
    <style:style style:name="T242" style:family="text">
      <style:text-properties style:use-window-font-color="true" loext:opacity="0%" style:font-name="Georgia1" fo:font-size="14pt" fo:font-weight="normal" officeooo:rsid="0016c91a" style:font-size-asian="14pt" style:font-weight-asian="normal" style:font-name-complex="Georgia1" style:font-size-complex="14pt" style:font-weight-complex="normal"/>
    </style:style>
    <style:style style:name="T243" style:family="text">
      <style:text-properties style:use-window-font-color="true" loext:opacity="0%" style:font-name="Georgia1" fo:font-size="14pt" fo:font-weight="normal" style:font-size-asian="14pt" style:font-weight-asian="normal" style:font-name-complex="Arial" style:font-size-complex="14pt" style:font-weight-complex="normal"/>
    </style:style>
    <style:style style:name="T244" style:family="text">
      <style:text-properties style:use-window-font-color="true" loext:opacity="0%" style:font-name="Georgia1" fo:font-size="14pt" fo:font-weight="normal" officeooo:rsid="043dbe38" style:font-size-asian="14pt" style:font-weight-asian="normal" style:font-name-complex="Arial" style:font-size-complex="14pt" style:font-weight-complex="normal"/>
    </style:style>
    <style:style style:name="T245" style:family="text">
      <style:text-properties style:use-window-font-color="true" loext:opacity="0%" style:font-name="Georgia1" fo:font-size="14pt" fo:font-weight="normal" style:font-name-asian="Georgia1" style:font-size-asian="14pt" style:font-weight-asian="normal" style:font-name-complex="Georgia1" style:font-size-complex="14pt" style:font-weight-complex="normal" style:text-scale="100%"/>
    </style:style>
    <style:style style:name="T246" style:family="text">
      <style:text-properties style:use-window-font-color="true" loext:opacity="0%" style:font-name="Georgia1" fo:font-size="14pt" fo:font-style="italic" fo:font-weight="normal" style:font-size-asian="14pt" style:font-style-asian="italic" style:font-weight-asian="normal" style:font-name-complex="Georgia1" style:font-size-complex="14pt" style:font-style-complex="italic" style:font-weight-complex="normal"/>
    </style:style>
    <style:style style:name="T247" style:family="text">
      <style:text-properties style:use-window-font-color="true" loext:opacity="0%" style:font-name="Georgia1" fo:font-size="14pt" fo:font-style="italic" fo:font-weight="normal" style:font-size-asian="14pt" style:font-style-asian="italic" style:font-weight-asian="normal" style:font-name-complex="Georgia1" style:font-size-complex="14pt" style:font-style-complex="italic" style:font-weight-complex="normal" style:text-scale="100%"/>
    </style:style>
    <style:style style:name="T248" style:family="text">
      <style:text-properties style:use-window-font-color="true" loext:opacity="0%" style:font-name="Georgia1" fo:font-size="14pt" fo:font-style="italic" fo:font-weight="normal" officeooo:rsid="03719877" style:font-size-asian="14pt" style:font-style-asian="italic" style:font-weight-asian="normal" style:font-name-complex="Georgia1" style:font-size-complex="14pt" style:font-style-complex="italic" style:font-weight-complex="normal" style:text-scale="100%"/>
    </style:style>
    <style:style style:name="T249" style:family="text">
      <style:text-properties style:use-window-font-color="true" loext:opacity="0%" style:font-name="Georgia1" fo:font-size="14pt" fo:font-style="italic" fo:font-weight="normal" officeooo:rsid="037d020b" style:font-size-asian="14pt" style:font-style-asian="italic" style:font-weight-asian="normal" style:font-name-complex="Georgia1" style:font-size-complex="14pt" style:font-style-complex="italic" style:font-weight-complex="normal" style:text-scale="100%"/>
    </style:style>
    <style:style style:name="T250" style:family="text">
      <style:text-properties style:use-window-font-color="true" loext:opacity="0%" style:font-name="Georgia1" fo:font-size="14pt" fo:font-style="italic" fo:font-weight="normal" officeooo:rsid="03932d62" style:font-size-asian="14pt" style:font-style-asian="italic" style:font-weight-asian="normal" style:font-name-complex="Georgia1" style:font-size-complex="14pt" style:font-style-complex="italic" style:font-weight-complex="normal" style:text-scale="100%"/>
    </style:style>
    <style:style style:name="T251" style:family="text">
      <style:text-properties style:use-window-font-color="true" loext:opacity="0%" style:font-name="Georgia1" fo:font-size="14pt" fo:font-style="italic" fo:font-weight="normal" officeooo:rsid="0399112d" style:font-size-asian="14pt" style:font-style-asian="italic" style:font-weight-asian="normal" style:font-name-complex="Georgia1" style:font-size-complex="14pt" style:font-style-complex="italic" style:font-weight-complex="normal" style:text-scale="100%"/>
    </style:style>
    <style:style style:name="T252" style:family="text">
      <style:text-properties style:use-window-font-color="true" loext:opacity="0%" style:font-name="Georgia1" fo:font-size="14pt" fo:font-style="italic" fo:font-weight="normal" officeooo:rsid="039ca701" style:font-size-asian="14pt" style:font-style-asian="italic" style:font-weight-asian="normal" style:font-name-complex="Georgia1" style:font-size-complex="14pt" style:font-style-complex="italic" style:font-weight-complex="normal" style:text-scale="100%"/>
    </style:style>
    <style:style style:name="T253" style:family="text">
      <style:text-properties style:use-window-font-color="true" loext:opacity="0%" style:font-name="Georgia1" fo:font-size="14pt" fo:font-style="italic" fo:font-weight="normal" officeooo:rsid="039d3c4c" style:font-size-asian="14pt" style:font-style-asian="italic" style:font-weight-asian="normal" style:font-name-complex="Georgia1" style:font-size-complex="14pt" style:font-style-complex="italic" style:font-weight-complex="normal" style:text-scale="100%"/>
    </style:style>
    <style:style style:name="T254" style:family="text">
      <style:text-properties style:use-window-font-color="true" loext:opacity="0%" style:font-name="Georgia1" fo:font-size="14pt" fo:font-style="italic" fo:font-weight="normal" officeooo:rsid="039f2df1" style:font-size-asian="14pt" style:font-style-asian="italic" style:font-weight-asian="normal" style:font-name-complex="Georgia1" style:font-size-complex="14pt" style:font-style-complex="italic" style:font-weight-complex="normal" style:text-scale="100%"/>
    </style:style>
    <style:style style:name="T255" style:family="text">
      <style:text-properties style:use-window-font-color="true" loext:opacity="0%" style:font-name="Georgia1" fo:font-size="14pt" fo:font-style="italic" fo:font-weight="normal" officeooo:rsid="039f3eed" style:font-size-asian="14pt" style:font-style-asian="italic" style:font-weight-asian="normal" style:font-name-complex="Georgia1" style:font-size-complex="14pt" style:font-style-complex="italic" style:font-weight-complex="normal" style:text-scale="100%"/>
    </style:style>
    <style:style style:name="T256" style:family="text">
      <style:text-properties style:use-window-font-color="true" loext:opacity="0%" style:font-name="Georgia1" fo:font-size="14pt" fo:font-style="italic" fo:font-weight="normal" officeooo:rsid="039fce92" style:font-size-asian="14pt" style:font-style-asian="italic" style:font-weight-asian="normal" style:font-name-complex="Georgia1" style:font-size-complex="14pt" style:font-style-complex="italic" style:font-weight-complex="normal" style:text-scale="100%"/>
    </style:style>
    <style:style style:name="T257" style:family="text">
      <style:text-properties style:use-window-font-color="true" loext:opacity="0%" style:font-name="Georgia1" fo:font-size="14pt" fo:font-style="italic" fo:font-weight="normal" officeooo:rsid="03a7c905" style:font-size-asian="14pt" style:font-style-asian="italic" style:font-weight-asian="normal" style:font-name-complex="Georgia1" style:font-size-complex="14pt" style:font-style-complex="italic" style:font-weight-complex="normal" style:text-scale="100%"/>
    </style:style>
    <style:style style:name="T258" style:family="text">
      <style:text-properties style:use-window-font-color="true" loext:opacity="0%" style:font-name="Georgia1" fo:font-size="14pt" fo:font-style="italic" fo:font-weight="normal" officeooo:rsid="03b7e65b" style:font-size-asian="14pt" style:font-style-asian="italic" style:font-weight-asian="normal" style:font-name-complex="Georgia1" style:font-size-complex="14pt" style:font-style-complex="italic" style:font-weight-complex="normal" style:text-scale="100%"/>
    </style:style>
    <style:style style:name="T259" style:family="text">
      <style:text-properties style:use-window-font-color="true" loext:opacity="0%" style:font-name="Georgia1" fo:font-size="14pt" fo:font-style="italic" fo:font-weight="normal" officeooo:rsid="03c1fbdf" style:font-size-asian="14pt" style:font-style-asian="italic" style:font-weight-asian="normal" style:font-name-complex="Georgia1" style:font-size-complex="14pt" style:font-style-complex="italic" style:font-weight-complex="normal" style:text-scale="100%"/>
    </style:style>
    <style:style style:name="T260" style:family="text">
      <style:text-properties style:use-window-font-color="true" loext:opacity="0%" style:font-name="Georgia1" fo:font-size="14pt" fo:font-style="italic" fo:font-weight="normal" officeooo:rsid="03c33e2e" style:font-size-asian="14pt" style:font-style-asian="italic" style:font-weight-asian="normal" style:font-name-complex="Georgia1" style:font-size-complex="14pt" style:font-style-complex="italic" style:font-weight-complex="normal" style:text-scale="100%"/>
    </style:style>
    <style:style style:name="T261" style:family="text">
      <style:text-properties style:use-window-font-color="true" loext:opacity="0%" style:font-name="Georgia1" fo:font-size="14pt" fo:font-style="italic" fo:font-weight="normal" officeooo:rsid="03c79e3a" style:font-size-asian="14pt" style:font-style-asian="italic" style:font-weight-asian="normal" style:font-name-complex="Georgia1" style:font-size-complex="14pt" style:font-style-complex="italic" style:font-weight-complex="normal" style:text-scale="100%"/>
    </style:style>
    <style:style style:name="T262" style:family="text">
      <style:text-properties style:use-window-font-color="true" loext:opacity="0%" style:font-name="Georgia1" fo:font-size="14pt" fo:font-style="italic" fo:font-weight="normal" officeooo:rsid="03cac539" style:font-size-asian="14pt" style:font-style-asian="italic" style:font-weight-asian="normal" style:font-name-complex="Georgia1" style:font-size-complex="14pt" style:font-style-complex="italic" style:font-weight-complex="normal" style:text-scale="100%"/>
    </style:style>
    <style:style style:name="T263" style:family="text">
      <style:text-properties style:use-window-font-color="true" loext:opacity="0%" style:font-name="Georgia1" fo:font-size="14pt" fo:font-style="italic" fo:font-weight="normal" officeooo:rsid="03d36ff9" style:font-size-asian="14pt" style:font-style-asian="italic" style:font-weight-asian="normal" style:font-name-complex="Georgia1" style:font-size-complex="14pt" style:font-style-complex="italic" style:font-weight-complex="normal" style:text-scale="100%"/>
    </style:style>
    <style:style style:name="T264" style:family="text">
      <style:text-properties style:use-window-font-color="true" loext:opacity="0%" style:font-name="Georgia1" fo:font-size="14pt" fo:font-style="italic" fo:font-weight="normal" officeooo:rsid="03e0755c" style:font-size-asian="14pt" style:font-style-asian="italic" style:font-weight-asian="normal" style:font-name-complex="Georgia1" style:font-size-complex="14pt" style:font-style-complex="italic" style:font-weight-complex="normal" style:text-scale="100%"/>
    </style:style>
    <style:style style:name="T265" style:family="text">
      <style:text-properties style:use-window-font-color="true" loext:opacity="0%" style:font-name="Georgia1" fo:font-size="14pt" fo:font-style="italic" fo:font-weight="normal" officeooo:rsid="03e09072" style:font-size-asian="14pt" style:font-style-asian="italic" style:font-weight-asian="normal" style:font-name-complex="Georgia1" style:font-size-complex="14pt" style:font-style-complex="italic" style:font-weight-complex="normal" style:text-scale="100%"/>
    </style:style>
    <style:style style:name="T266" style:family="text">
      <style:text-properties style:use-window-font-color="true" loext:opacity="0%" style:font-name="Georgia1" fo:font-size="14pt" fo:font-style="italic" fo:font-weight="normal" officeooo:rsid="03e561df" style:font-size-asian="14pt" style:font-style-asian="italic" style:font-weight-asian="normal" style:font-name-complex="Georgia1" style:font-size-complex="14pt" style:font-style-complex="italic" style:font-weight-complex="normal" style:text-scale="100%"/>
    </style:style>
    <style:style style:name="T267" style:family="text">
      <style:text-properties style:use-window-font-color="true" loext:opacity="0%" style:font-name="Georgia1" fo:font-size="14pt" fo:font-style="italic" fo:font-weight="normal" officeooo:rsid="03eb5b22" style:font-size-asian="14pt" style:font-style-asian="italic" style:font-weight-asian="normal" style:font-name-complex="Georgia1" style:font-size-complex="14pt" style:font-style-complex="italic" style:font-weight-complex="normal" style:text-scale="100%"/>
    </style:style>
    <style:style style:name="T268" style:family="text">
      <style:text-properties style:use-window-font-color="true" loext:opacity="0%" style:font-name="Georgia1" fo:font-size="14pt" fo:font-style="italic" fo:font-weight="normal" officeooo:rsid="03fda3d8" style:font-size-asian="14pt" style:font-style-asian="italic" style:font-weight-asian="normal" style:font-name-complex="Georgia1" style:font-size-complex="14pt" style:font-style-complex="italic" style:font-weight-complex="normal" style:text-scale="100%"/>
    </style:style>
    <style:style style:name="T269" style:family="text">
      <style:text-properties style:use-window-font-color="true" loext:opacity="0%" style:font-name="Georgia1" fo:font-size="14pt" fo:font-style="italic" fo:font-weight="normal" officeooo:rsid="04005a94" style:font-size-asian="14pt" style:font-style-asian="italic" style:font-weight-asian="normal" style:font-name-complex="Georgia1" style:font-size-complex="14pt" style:font-style-complex="italic" style:font-weight-complex="normal" style:text-scale="100%"/>
    </style:style>
    <style:style style:name="T270" style:family="text">
      <style:text-properties style:use-window-font-color="true" loext:opacity="0%" style:font-name="Georgia1" fo:font-size="14pt" fo:font-style="italic" fo:font-weight="normal" officeooo:rsid="0402011c" style:font-size-asian="14pt" style:font-style-asian="italic" style:font-weight-asian="normal" style:font-name-complex="Georgia1" style:font-size-complex="14pt" style:font-style-complex="italic" style:font-weight-complex="normal" style:text-scale="100%"/>
    </style:style>
    <style:style style:name="T271" style:family="text">
      <style:text-properties style:use-window-font-color="true" loext:opacity="0%" style:font-name="Georgia1" fo:font-size="14pt" fo:font-style="italic" fo:font-weight="normal" officeooo:rsid="0403d6a7" style:font-size-asian="14pt" style:font-style-asian="italic" style:font-weight-asian="normal" style:font-name-complex="Georgia1" style:font-size-complex="14pt" style:font-style-complex="italic" style:font-weight-complex="normal" style:text-scale="100%"/>
    </style:style>
    <style:style style:name="T272" style:family="text">
      <style:text-properties style:use-window-font-color="true" loext:opacity="0%" style:font-name="Georgia1" fo:font-size="14pt" fo:font-style="italic" fo:font-weight="normal" officeooo:rsid="040ee2bd" style:font-size-asian="14pt" style:font-style-asian="italic" style:font-weight-asian="normal" style:font-name-complex="Georgia1" style:font-size-complex="14pt" style:font-style-complex="italic" style:font-weight-complex="normal" style:text-scale="100%"/>
    </style:style>
    <style:style style:name="T273" style:family="text">
      <style:text-properties style:use-window-font-color="true" loext:opacity="0%" style:font-name="Georgia1" fo:font-size="14pt" fo:font-style="italic" fo:font-weight="normal" officeooo:rsid="04103203" style:font-size-asian="14pt" style:font-style-asian="italic" style:font-weight-asian="normal" style:font-name-complex="Georgia1" style:font-size-complex="14pt" style:font-style-complex="italic" style:font-weight-complex="normal" style:text-scale="100%"/>
    </style:style>
    <style:style style:name="T274" style:family="text">
      <style:text-properties style:use-window-font-color="true" loext:opacity="0%" style:font-name="Georgia1" fo:font-size="14pt" fo:font-style="italic" fo:font-weight="normal" officeooo:rsid="041927a9" style:font-size-asian="14pt" style:font-style-asian="italic" style:font-weight-asian="normal" style:font-name-complex="Georgia1" style:font-size-complex="14pt" style:font-style-complex="italic" style:font-weight-complex="normal" style:text-scale="100%"/>
    </style:style>
    <style:style style:name="T275" style:family="text">
      <style:text-properties style:use-window-font-color="true" loext:opacity="0%" style:font-name="Georgia1" fo:font-size="14pt" fo:font-style="italic" fo:font-weight="normal" officeooo:rsid="04193be4" style:font-size-asian="14pt" style:font-style-asian="italic" style:font-weight-asian="normal" style:font-name-complex="Georgia1" style:font-size-complex="14pt" style:font-style-complex="italic" style:font-weight-complex="normal" style:text-scale="100%"/>
    </style:style>
    <style:style style:name="T276" style:family="text">
      <style:text-properties style:use-window-font-color="true" loext:opacity="0%" style:font-name="Georgia1" fo:font-size="14pt" fo:font-style="italic" fo:font-weight="normal" officeooo:rsid="041b259c" style:font-size-asian="14pt" style:font-style-asian="italic" style:font-weight-asian="normal" style:font-name-complex="Georgia1" style:font-size-complex="14pt" style:font-style-complex="italic" style:font-weight-complex="normal" style:text-scale="100%"/>
    </style:style>
    <style:style style:name="T277" style:family="text">
      <style:text-properties style:use-window-font-color="true" loext:opacity="0%" style:font-name="Georgia1" fo:font-size="14pt" fo:font-style="italic" fo:font-weight="normal" officeooo:rsid="041d8dec" style:font-size-asian="14pt" style:font-style-asian="italic" style:font-weight-asian="normal" style:font-name-complex="Georgia1" style:font-size-complex="14pt" style:font-style-complex="italic" style:font-weight-complex="normal" style:text-scale="100%"/>
    </style:style>
    <style:style style:name="T278" style:family="text">
      <style:text-properties style:use-window-font-color="true" loext:opacity="0%" style:font-name="Georgia1" fo:font-size="14pt" fo:font-style="italic" fo:font-weight="normal" officeooo:rsid="041e7f45" style:font-size-asian="14pt" style:font-style-asian="italic" style:font-weight-asian="normal" style:font-name-complex="Georgia1" style:font-size-complex="14pt" style:font-style-complex="italic" style:font-weight-complex="normal" style:text-scale="100%"/>
    </style:style>
    <style:style style:name="T279" style:family="text">
      <style:text-properties style:use-window-font-color="true" loext:opacity="0%" style:font-name="Georgia1" fo:font-size="14pt" fo:font-style="italic" fo:font-weight="normal" officeooo:rsid="041f979f" style:font-size-asian="14pt" style:font-style-asian="italic" style:font-weight-asian="normal" style:font-name-complex="Georgia1" style:font-size-complex="14pt" style:font-style-complex="italic" style:font-weight-complex="normal" style:text-scale="100%"/>
    </style:style>
    <style:style style:name="T280" style:family="text">
      <style:text-properties style:use-window-font-color="true" loext:opacity="0%" style:font-name="Georgia1" fo:font-size="14pt" fo:font-style="italic" fo:font-weight="normal" officeooo:rsid="04217095" style:font-size-asian="14pt" style:font-style-asian="italic" style:font-weight-asian="normal" style:font-name-complex="Georgia1" style:font-size-complex="14pt" style:font-style-complex="italic" style:font-weight-complex="normal" style:text-scale="100%"/>
    </style:style>
    <style:style style:name="T281" style:family="text">
      <style:text-properties style:use-window-font-color="true" loext:opacity="0%" style:font-name="Georgia1" fo:font-size="14pt" fo:font-style="italic" fo:font-weight="normal" officeooo:rsid="0421880b" style:font-size-asian="14pt" style:font-style-asian="italic" style:font-weight-asian="normal" style:font-name-complex="Georgia1" style:font-size-complex="14pt" style:font-style-complex="italic" style:font-weight-complex="normal" style:text-scale="100%"/>
    </style:style>
    <style:style style:name="T282" style:family="text">
      <style:text-properties style:use-window-font-color="true" loext:opacity="0%" style:font-name="Georgia1" fo:font-size="14pt" fo:font-style="italic" fo:font-weight="normal" officeooo:rsid="0422441f" style:font-size-asian="14pt" style:font-style-asian="italic" style:font-weight-asian="normal" style:font-name-complex="Georgia1" style:font-size-complex="14pt" style:font-style-complex="italic" style:font-weight-complex="normal" style:text-scale="100%"/>
    </style:style>
    <style:style style:name="T283" style:family="text">
      <style:text-properties style:use-window-font-color="true" loext:opacity="0%" style:font-name="Georgia1" fo:font-size="14pt" fo:font-style="italic" fo:font-weight="normal" officeooo:rsid="04230f15" style:font-size-asian="14pt" style:font-style-asian="italic" style:font-weight-asian="normal" style:font-name-complex="Georgia1" style:font-size-complex="14pt" style:font-style-complex="italic" style:font-weight-complex="normal" style:text-scale="100%"/>
    </style:style>
    <style:style style:name="T284" style:family="text">
      <style:text-properties style:use-window-font-color="true" loext:opacity="0%" style:font-name="Georgia1" fo:font-size="14pt" fo:font-style="italic" fo:font-weight="normal" officeooo:rsid="042c4761" style:font-size-asian="14pt" style:font-style-asian="italic" style:font-weight-asian="normal" style:font-name-complex="Georgia1" style:font-size-complex="14pt" style:font-style-complex="italic" style:font-weight-complex="normal" style:text-scale="100%"/>
    </style:style>
    <style:style style:name="T285" style:family="text">
      <style:text-properties style:use-window-font-color="true" loext:opacity="0%" style:font-name="Georgia1" fo:font-size="14pt" fo:font-style="italic" fo:font-weight="normal" officeooo:rsid="0430175d" style:font-size-asian="14pt" style:font-style-asian="italic" style:font-weight-asian="normal" style:font-name-complex="Georgia1" style:font-size-complex="14pt" style:font-style-complex="italic" style:font-weight-complex="normal" style:text-scale="100%"/>
    </style:style>
    <style:style style:name="T286" style:family="text">
      <style:text-properties style:use-window-font-color="true" loext:opacity="0%" style:font-name="Georgia1" fo:font-size="14pt" fo:font-style="italic" fo:font-weight="normal" officeooo:rsid="043ba857" style:font-size-asian="14pt" style:font-style-asian="italic" style:font-weight-asian="normal" style:font-name-complex="Georgia1" style:font-size-complex="14pt" style:font-style-complex="italic" style:font-weight-complex="normal" style:text-scale="100%"/>
    </style:style>
    <style:style style:name="T287" style:family="text">
      <style:text-properties style:use-window-font-color="true" loext:opacity="0%" style:font-name="Georgia1" fo:font-size="14pt" fo:font-style="italic" fo:font-weight="normal" officeooo:rsid="043cdf0a" style:font-size-asian="14pt" style:font-style-asian="italic" style:font-weight-asian="normal" style:font-name-complex="Georgia1" style:font-size-complex="14pt" style:font-style-complex="italic" style:font-weight-complex="normal" style:text-scale="100%"/>
    </style:style>
    <style:style style:name="T288" style:family="text">
      <style:text-properties style:use-window-font-color="true" loext:opacity="0%" style:font-name="Georgia1" fo:font-size="14pt" fo:font-style="italic" fo:font-weight="normal" officeooo:rsid="04415a55" style:font-size-asian="14pt" style:font-style-asian="italic" style:font-weight-asian="normal" style:font-name-complex="Georgia1" style:font-size-complex="14pt" style:font-style-complex="italic" style:font-weight-complex="normal"/>
    </style:style>
    <style:style style:name="T289" style:family="text">
      <style:text-properties style:use-window-font-color="true" loext:opacity="0%" style:font-name="Georgia1" fo:font-size="14pt" fo:font-style="italic" fo:font-weight="normal" officeooo:rsid="0442692f" style:font-size-asian="14pt" style:font-style-asian="italic" style:font-weight-asian="normal" style:font-name-complex="Georgia1" style:font-size-complex="14pt" style:font-style-complex="italic" style:font-weight-complex="normal"/>
    </style:style>
    <style:style style:name="T290" style:family="text">
      <style:text-properties style:use-window-font-color="true" loext:opacity="0%" style:font-name="Georgia1" fo:font-size="14pt" fo:font-style="italic" fo:font-weight="normal" officeooo:rsid="04467689" style:font-size-asian="14pt" style:font-style-asian="italic" style:font-weight-asian="normal" style:font-name-complex="Georgia1" style:font-size-complex="14pt" style:font-style-complex="italic" style:font-weight-complex="normal"/>
    </style:style>
    <style:style style:name="T291" style:family="text">
      <style:text-properties style:use-window-font-color="true" loext:opacity="0%" style:font-name="Georgia1" fo:font-size="14pt" fo:font-style="italic" fo:font-weight="normal" officeooo:rsid="044a3290" style:font-size-asian="14pt" style:font-style-asian="italic" style:font-weight-asian="normal" style:font-name-complex="Georgia1" style:font-size-complex="14pt" style:font-style-complex="italic" style:font-weight-complex="normal"/>
    </style:style>
    <style:style style:name="T292" style:family="text">
      <style:text-properties style:use-window-font-color="true" loext:opacity="0%" style:font-name="Georgia1" fo:font-size="14pt" fo:font-style="italic" fo:font-weight="normal" officeooo:rsid="0455dd70" style:font-size-asian="14pt" style:font-style-asian="italic" style:font-weight-asian="normal" style:font-name-complex="Georgia1" style:font-size-complex="14pt" style:font-style-complex="italic" style:font-weight-complex="normal"/>
    </style:style>
    <style:style style:name="T293" style:family="text">
      <style:text-properties style:use-window-font-color="true" loext:opacity="0%" style:font-name="Georgia1" fo:font-size="14pt" fo:font-style="italic" fo:font-weight="bold" style:font-size-asian="14pt" style:font-style-asian="italic" style:font-weight-asian="bold" style:font-name-complex="Georgia1" style:font-size-complex="14pt" style:font-style-complex="italic" style:font-weight-complex="bold"/>
    </style:style>
    <style:style style:name="T294" style:family="text">
      <style:text-properties style:use-window-font-color="true" loext:opacity="0%" style:font-name="Georgia1" fo:font-size="14pt" fo:font-style="italic" fo:font-weight="bold" style:font-size-asian="14pt" style:font-style-asian="italic" style:font-weight-asian="bold" style:font-name-complex="Georgia1" style:font-size-complex="14pt" style:font-style-complex="italic" style:font-weight-complex="bold" style:text-scale="100%"/>
    </style:style>
    <style:style style:name="T295" style:family="text">
      <style:text-properties style:use-window-font-color="true" loext:opacity="0%" style:font-name="Georgia1" fo:font-size="14pt" fo:font-style="italic" fo:font-weight="bold" officeooo:rsid="0398b9ba" style:font-size-asian="14pt" style:font-style-asian="italic" style:font-weight-asian="bold" style:font-name-complex="Georgia1" style:font-size-complex="14pt" style:font-style-complex="italic" style:font-weight-complex="bold" style:text-scale="100%"/>
    </style:style>
    <style:style style:name="T296" style:family="text">
      <style:text-properties style:use-window-font-color="true" loext:opacity="0%" style:font-name="Georgia1" fo:font-size="14pt" fo:font-style="italic" fo:font-weight="bold" officeooo:rsid="039d3c4c" style:font-size-asian="14pt" style:font-style-asian="italic" style:font-weight-asian="bold" style:font-name-complex="Georgia1" style:font-size-complex="14pt" style:font-style-complex="italic" style:font-weight-complex="bold" style:text-scale="100%"/>
    </style:style>
    <style:style style:name="T297" style:family="text">
      <style:text-properties style:use-window-font-color="true" loext:opacity="0%" style:font-name="Georgia1" fo:font-size="14pt" fo:font-style="italic" fo:font-weight="bold" officeooo:rsid="039fce92" style:font-size-asian="14pt" style:font-style-asian="italic" style:font-weight-asian="bold" style:font-name-complex="Georgia1" style:font-size-complex="14pt" style:font-style-complex="italic" style:font-weight-complex="bold" style:text-scale="100%"/>
    </style:style>
    <style:style style:name="T298" style:family="text">
      <style:text-properties style:use-window-font-color="true" loext:opacity="0%" style:font-name="Georgia1" fo:font-size="14pt" fo:font-style="italic" fo:font-weight="bold" officeooo:rsid="03a76efe" style:font-size-asian="14pt" style:font-style-asian="italic" style:font-weight-asian="bold" style:font-name-complex="Georgia1" style:font-size-complex="14pt" style:font-style-complex="italic" style:font-weight-complex="bold" style:text-scale="100%"/>
    </style:style>
    <style:style style:name="T299" style:family="text">
      <style:text-properties style:use-window-font-color="true" loext:opacity="0%" style:font-name="Georgia1" fo:font-size="14pt" fo:font-style="italic" fo:font-weight="bold" officeooo:rsid="03a7c905" style:font-size-asian="14pt" style:font-style-asian="italic" style:font-weight-asian="bold" style:font-name-complex="Georgia1" style:font-size-complex="14pt" style:font-style-complex="italic" style:font-weight-complex="bold" style:text-scale="100%"/>
    </style:style>
    <style:style style:name="T300" style:family="text">
      <style:text-properties style:use-window-font-color="true" loext:opacity="0%" style:font-name="Georgia1" fo:font-size="14pt" fo:font-style="italic" fo:font-weight="bold" officeooo:rsid="03b679aa" style:font-size-asian="14pt" style:font-style-asian="italic" style:font-weight-asian="bold" style:font-name-complex="Georgia1" style:font-size-complex="14pt" style:font-style-complex="italic" style:font-weight-complex="bold" style:text-scale="100%"/>
    </style:style>
    <style:style style:name="T301" style:family="text">
      <style:text-properties style:use-window-font-color="true" loext:opacity="0%" style:font-name="Georgia1" fo:font-size="14pt" fo:font-style="italic" fo:font-weight="bold" officeooo:rsid="03c4d549" style:font-size-asian="14pt" style:font-style-asian="italic" style:font-weight-asian="bold" style:font-name-complex="Georgia1" style:font-size-complex="14pt" style:font-style-complex="italic" style:font-weight-complex="bold" style:text-scale="100%"/>
    </style:style>
    <style:style style:name="T302" style:family="text">
      <style:text-properties style:use-window-font-color="true" loext:opacity="0%" style:font-name="Georgia1" fo:font-size="14pt" fo:font-style="italic" fo:font-weight="bold" officeooo:rsid="03c8efca" style:font-size-asian="14pt" style:font-style-asian="italic" style:font-weight-asian="bold" style:font-name-complex="Georgia1" style:font-size-complex="14pt" style:font-style-complex="italic" style:font-weight-complex="bold" style:text-scale="100%"/>
    </style:style>
    <style:style style:name="T303" style:family="text">
      <style:text-properties style:use-window-font-color="true" loext:opacity="0%" style:font-name="Georgia1" fo:font-size="14pt" fo:font-style="italic" fo:font-weight="bold" officeooo:rsid="03e09072" style:font-size-asian="14pt" style:font-style-asian="italic" style:font-weight-asian="bold" style:font-name-complex="Georgia1" style:font-size-complex="14pt" style:font-style-complex="italic" style:font-weight-complex="bold" style:text-scale="100%"/>
    </style:style>
    <style:style style:name="T304" style:family="text">
      <style:text-properties style:use-window-font-color="true" loext:opacity="0%" style:font-name="Georgia1" fo:font-size="14pt" fo:font-style="italic" fo:font-weight="bold" officeooo:rsid="041d8dec" style:font-size-asian="14pt" style:font-style-asian="italic" style:font-weight-asian="bold" style:font-name-complex="Georgia1" style:font-size-complex="14pt" style:font-style-complex="italic" style:font-weight-complex="bold" style:text-scale="100%"/>
    </style:style>
    <style:style style:name="T305" style:family="text">
      <style:text-properties style:use-window-font-color="true" loext:opacity="0%" style:font-name="Georgia1" fo:font-size="14pt" fo:font-style="italic" fo:font-weight="bold" officeooo:rsid="042c4761" style:font-size-asian="14pt" style:font-style-asian="italic" style:font-weight-asian="bold" style:font-name-complex="Georgia1" style:font-size-complex="14pt" style:font-style-complex="italic" style:font-weight-complex="bold" style:text-scale="100%"/>
    </style:style>
    <style:style style:name="T306" style:family="text">
      <style:text-properties style:use-window-font-color="true" loext:opacity="0%" style:font-name="Georgia1" fo:font-size="14pt" fo:font-style="italic" fo:font-weight="bold" officeooo:rsid="04316829" style:font-size-asian="14pt" style:font-style-asian="italic" style:font-weight-asian="bold" style:font-name-complex="Georgia1" style:font-size-complex="14pt" style:font-style-complex="italic" style:font-weight-complex="bold" style:text-scale="100%"/>
    </style:style>
    <style:style style:name="T307" style:family="text">
      <style:text-properties style:use-window-font-color="true" loext:opacity="0%" style:font-name="Georgia1" fo:font-size="14pt" fo:font-style="italic" fo:font-weight="bold" officeooo:rsid="0435cb98" style:font-size-asian="14pt" style:font-style-asian="italic" style:font-weight-asian="bold" style:font-name-complex="Georgia1" style:font-size-complex="14pt" style:font-style-complex="italic" style:font-weight-complex="bold" style:text-scale="100%"/>
    </style:style>
    <style:style style:name="T308" style:family="text">
      <style:text-properties style:use-window-font-color="true" loext:opacity="0%" style:font-name="Georgia1" fo:font-size="14pt" fo:font-style="italic" fo:font-weight="bold" officeooo:rsid="0437ffa3" style:font-size-asian="14pt" style:font-style-asian="italic" style:font-weight-asian="bold" style:font-name-complex="Georgia1" style:font-size-complex="14pt" style:font-style-complex="italic" style:font-weight-complex="bold" style:text-scale="100%"/>
    </style:style>
    <style:style style:name="T309" style:family="text">
      <style:text-properties style:use-window-font-color="true" loext:opacity="0%" style:font-name="Georgia1" fo:font-size="14pt" fo:font-style="italic" fo:font-weight="bold" officeooo:rsid="04578299" style:font-size-asian="14pt" style:font-style-asian="italic" style:font-weight-asian="bold" style:font-name-complex="Georgia1" style:font-size-complex="14pt" style:font-style-complex="italic" style:font-weight-complex="bold"/>
    </style:style>
    <style:style style:name="T310" style:family="text">
      <style:text-properties style:use-window-font-color="true" loext:opacity="0%" style:font-name="Georgia1" fo:font-size="14pt" fo:font-style="italic" fo:font-weight="bold" officeooo:rsid="04566ed7" style:font-size-asian="14pt" style:font-style-asian="italic" style:font-weight-asian="bold" style:font-name-complex="Georgia1" style:font-size-complex="14pt" style:font-style-complex="italic" style:font-weight-complex="bold"/>
    </style:style>
    <style:style style:name="T311" style:family="text">
      <style:text-properties style:use-window-font-color="true" loext:opacity="0%" style:font-name="Georgia1" fo:font-size="14pt" fo:font-style="italic" fo:font-weight="bold" officeooo:rsid="0455c297" style:font-size-asian="14pt" style:font-style-asian="italic" style:font-weight-asian="bold" style:font-name-complex="Georgia1" style:font-size-complex="14pt" style:font-style-complex="italic" style:font-weight-complex="bold"/>
    </style:style>
    <style:style style:name="T312" style:family="text">
      <style:text-properties style:use-window-font-color="true" loext:opacity="0%" style:font-name="Georgia1" fo:font-size="14pt" fo:font-style="italic" fo:font-weight="bold" officeooo:rsid="0455dd70" style:font-size-asian="14pt" style:font-style-asian="italic" style:font-weight-asian="bold" style:font-name-complex="Georgia1" style:font-size-complex="14pt" style:font-style-complex="italic" style:font-weight-complex="bold"/>
    </style:style>
    <style:style style:name="T313" style:family="text">
      <style:text-properties style:use-window-font-color="true" loext:opacity="0%" style:font-name="Georgia1" fo:font-size="14pt" fo:language="la" fo:country="VA" fo:font-style="italic" fo:font-weight="normal" style:font-size-asian="14pt" style:language-asian="none" style:country-asian="none" style:font-style-asian="italic" style:font-weight-asian="normal" style:font-name-complex="Georgia1" style:font-size-complex="14pt" style:font-style-complex="italic" style:font-weight-complex="normal" style:text-scale="100%"/>
    </style:style>
    <style:style style:name="T314" style:family="text">
      <style:text-properties style:use-window-font-color="true" loext:opacity="0%" style:font-name="Georgia1" fo:font-size="14pt" fo:language="la" fo:country="VA" fo:font-style="italic" fo:font-weight="normal" officeooo:rsid="03719877" style:font-size-asian="14pt" style:language-asian="none" style:country-asian="none" style:font-style-asian="italic" style:font-weight-asian="normal" style:font-name-complex="Georgia1" style:font-size-complex="14pt" style:font-style-complex="italic" style:font-weight-complex="normal" style:text-scale="100%"/>
    </style:style>
    <style:style style:name="T315" style:family="text">
      <style:text-properties style:use-window-font-color="true" loext:opacity="0%" style:font-name="Georgia1" fo:font-size="14pt" fo:language="la" fo:country="VA" fo:font-style="italic" fo:font-weight="normal" officeooo:rsid="037032c6" style:font-size-asian="14pt" style:language-asian="none" style:country-asian="none" style:font-style-asian="italic" style:font-weight-asian="normal" style:font-name-complex="Georgia1" style:font-size-complex="14pt" style:font-style-complex="italic" style:font-weight-complex="normal" style:text-scale="100%"/>
    </style:style>
    <style:style style:name="T316" style:family="text">
      <style:text-properties style:use-window-font-color="true" loext:opacity="0%" style:font-name="Georgia1" fo:font-size="14pt" fo:language="la" fo:country="VA" fo:font-style="italic" fo:font-weight="normal" officeooo:rsid="037cde3c" style:font-size-asian="14pt" style:language-asian="none" style:country-asian="none" style:font-style-asian="italic" style:font-weight-asian="normal" style:font-name-complex="Georgia1" style:font-size-complex="14pt" style:font-style-complex="italic" style:font-weight-complex="normal" style:text-scale="100%"/>
    </style:style>
    <style:style style:name="T317" style:family="text">
      <style:text-properties style:use-window-font-color="true" loext:opacity="0%" style:font-name="Georgia1" fo:font-size="14pt" fo:language="la" fo:country="VA" fo:font-style="italic" fo:font-weight="normal" officeooo:rsid="039ff008" style:font-size-asian="14pt" style:language-asian="none" style:country-asian="none" style:font-style-asian="italic" style:font-weight-asian="normal" style:font-name-complex="Georgia1" style:font-size-complex="14pt" style:font-style-complex="italic" style:font-weight-complex="normal" style:text-scale="100%"/>
    </style:style>
    <style:style style:name="T318" style:family="text">
      <style:text-properties style:use-window-font-color="true" loext:opacity="0%" style:font-name="Georgia1" fo:font-size="14pt" fo:language="la" fo:country="VA" fo:font-style="italic" fo:font-weight="normal" officeooo:rsid="03a7c905" style:font-size-asian="14pt" style:language-asian="none" style:country-asian="none" style:font-style-asian="italic" style:font-weight-asian="normal" style:font-name-complex="Georgia1" style:font-size-complex="14pt" style:font-style-complex="italic" style:font-weight-complex="normal" style:text-scale="100%"/>
    </style:style>
    <style:style style:name="T319" style:family="text">
      <style:text-properties style:use-window-font-color="true" loext:opacity="0%" style:font-name="Georgia1" fo:font-size="14pt" fo:language="la" fo:country="VA" fo:font-style="italic" fo:font-weight="normal" officeooo:rsid="03c26230" style:font-size-asian="14pt" style:language-asian="none" style:country-asian="none" style:font-style-asian="italic" style:font-weight-asian="normal" style:font-name-complex="Georgia1" style:font-size-complex="14pt" style:font-style-complex="italic" style:font-weight-complex="normal" style:text-scale="100%"/>
    </style:style>
    <style:style style:name="T320" style:family="text">
      <style:text-properties style:use-window-font-color="true" loext:opacity="0%" style:font-name="Georgia1" fo:font-size="14pt" fo:language="la" fo:country="VA" fo:font-style="italic" fo:font-weight="normal" officeooo:rsid="03d406ca" style:font-size-asian="14pt" style:language-asian="none" style:country-asian="none" style:font-style-asian="italic" style:font-weight-asian="normal" style:font-name-complex="Georgia1" style:font-size-complex="14pt" style:font-style-complex="italic" style:font-weight-complex="normal" style:text-scale="100%"/>
    </style:style>
    <style:style style:name="T321" style:family="text">
      <style:text-properties style:use-window-font-color="true" loext:opacity="0%" style:font-name="Georgia1" fo:font-size="14pt" fo:language="la" fo:country="VA" fo:font-style="italic" fo:font-weight="normal" officeooo:rsid="03d4b796" style:font-size-asian="14pt" style:language-asian="none" style:country-asian="none" style:font-style-asian="italic" style:font-weight-asian="normal" style:font-name-complex="Georgia1" style:font-size-complex="14pt" style:font-style-complex="italic" style:font-weight-complex="normal" style:text-scale="100%"/>
    </style:style>
    <style:style style:name="T322" style:family="text">
      <style:text-properties style:use-window-font-color="true" loext:opacity="0%" style:font-name="Georgia1" fo:font-size="14pt" fo:language="la" fo:country="VA" fo:font-style="italic" fo:font-weight="normal" officeooo:rsid="03d6795d" style:font-size-asian="14pt" style:language-asian="none" style:country-asian="none" style:font-style-asian="italic" style:font-weight-asian="normal" style:font-name-complex="Georgia1" style:font-size-complex="14pt" style:font-style-complex="italic" style:font-weight-complex="normal" style:text-scale="100%"/>
    </style:style>
    <style:style style:name="T323" style:family="text">
      <style:text-properties style:use-window-font-color="true" loext:opacity="0%" style:font-name="Georgia1" fo:font-size="14pt" fo:language="la" fo:country="VA" fo:font-style="italic" fo:font-weight="normal" officeooo:rsid="03debd5d" style:font-size-asian="14pt" style:language-asian="none" style:country-asian="none" style:font-style-asian="italic" style:font-weight-asian="normal" style:font-name-complex="Georgia1" style:font-size-complex="14pt" style:font-style-complex="italic" style:font-weight-complex="normal" style:text-scale="100%"/>
    </style:style>
    <style:style style:name="T324" style:family="text">
      <style:text-properties style:use-window-font-color="true" loext:opacity="0%" style:font-name="Georgia1" fo:font-size="14pt" fo:language="la" fo:country="VA" fo:font-style="italic" fo:font-weight="normal" officeooo:rsid="0405573a" style:font-size-asian="14pt" style:language-asian="none" style:country-asian="none" style:font-style-asian="italic" style:font-weight-asian="normal" style:font-name-complex="Georgia1" style:font-size-complex="14pt" style:font-style-complex="italic" style:font-weight-complex="normal" style:text-scale="100%"/>
    </style:style>
    <style:style style:name="T325" style:family="text">
      <style:text-properties style:use-window-font-color="true" loext:opacity="0%" style:font-name="Georgia1" fo:font-size="14pt" fo:language="la" fo:country="VA" fo:font-style="italic" fo:font-weight="normal" officeooo:rsid="040722bc" style:font-size-asian="14pt" style:language-asian="none" style:country-asian="none" style:font-style-asian="italic" style:font-weight-asian="normal" style:font-name-complex="Georgia1" style:font-size-complex="14pt" style:font-style-complex="italic" style:font-weight-complex="normal" style:text-scale="100%"/>
    </style:style>
    <style:style style:name="T326" style:family="text">
      <style:text-properties style:use-window-font-color="true" loext:opacity="0%" style:font-name="Georgia1" fo:font-size="14pt" fo:language="la" fo:country="VA" fo:font-style="italic" fo:font-weight="normal" officeooo:rsid="04124400" style:font-size-asian="14pt" style:language-asian="none" style:country-asian="none" style:font-style-asian="italic" style:font-weight-asian="normal" style:font-name-complex="Georgia1" style:font-size-complex="14pt" style:font-style-complex="italic" style:font-weight-complex="normal" style:text-scale="100%"/>
    </style:style>
    <style:style style:name="T327" style:family="text">
      <style:text-properties style:use-window-font-color="true" loext:opacity="0%" style:font-name="Georgia1" fo:font-size="14pt" fo:language="la" fo:country="VA" fo:font-style="italic" fo:font-weight="normal" officeooo:rsid="041927a9" style:font-size-asian="14pt" style:language-asian="none" style:country-asian="none" style:font-style-asian="italic" style:font-weight-asian="normal" style:font-name-complex="Georgia1" style:font-size-complex="14pt" style:font-style-complex="italic" style:font-weight-complex="normal" style:text-scale="100%"/>
    </style:style>
    <style:style style:name="T328" style:family="text">
      <style:text-properties style:use-window-font-color="true" loext:opacity="0%" style:font-name="Georgia1" fo:font-size="14pt" fo:language="la" fo:country="VA" fo:font-style="italic" fo:font-weight="normal" officeooo:rsid="0412a007" style:font-size-asian="14pt" style:language-asian="none" style:country-asian="none" style:font-style-asian="italic" style:font-weight-asian="normal" style:font-name-complex="Georgia1" style:font-size-complex="14pt" style:font-style-complex="italic" style:font-weight-complex="normal" style:text-scale="100%"/>
    </style:style>
    <style:style style:name="T329" style:family="text">
      <style:text-properties style:use-window-font-color="true" loext:opacity="0%" style:font-name="Georgia1" fo:font-size="14pt" fo:language="la" fo:country="VA" fo:font-style="italic" fo:font-weight="normal" officeooo:rsid="041bc9b0" style:font-size-asian="14pt" style:language-asian="none" style:country-asian="none" style:font-style-asian="italic" style:font-weight-asian="normal" style:font-name-complex="Georgia1" style:font-size-complex="14pt" style:font-style-complex="italic" style:font-weight-complex="normal" style:text-scale="100%"/>
    </style:style>
    <style:style style:name="T330" style:family="text">
      <style:text-properties style:use-window-font-color="true" loext:opacity="0%" style:font-name="Georgia1" fo:font-size="14pt" fo:language="la" fo:country="VA" fo:font-style="italic" fo:font-weight="normal" officeooo:rsid="041f979f" style:font-size-asian="14pt" style:language-asian="none" style:country-asian="none" style:font-style-asian="italic" style:font-weight-asian="normal" style:font-name-complex="Georgia1" style:font-size-complex="14pt" style:font-style-complex="italic" style:font-weight-complex="normal" style:text-scale="100%"/>
    </style:style>
    <style:style style:name="T331" style:family="text">
      <style:text-properties style:use-window-font-color="true" loext:opacity="0%" style:font-name="Georgia1" fo:font-size="14pt" fo:language="la" fo:country="VA" fo:font-style="italic" fo:font-weight="normal" officeooo:rsid="041fc117" style:font-size-asian="14pt" style:language-asian="none" style:country-asian="none" style:font-style-asian="italic" style:font-weight-asian="normal" style:font-name-complex="Georgia1" style:font-size-complex="14pt" style:font-style-complex="italic" style:font-weight-complex="normal" style:text-scale="100%"/>
    </style:style>
    <style:style style:name="T332" style:family="text">
      <style:text-properties style:use-window-font-color="true" loext:opacity="0%" style:font-name="Georgia1" fo:font-size="14pt" fo:language="la" fo:country="VA" fo:font-style="italic" fo:font-weight="normal" officeooo:rsid="04217095" style:font-size-asian="14pt" style:language-asian="none" style:country-asian="none" style:font-style-asian="italic" style:font-weight-asian="normal" style:font-name-complex="Georgia1" style:font-size-complex="14pt" style:font-style-complex="italic" style:font-weight-complex="normal" style:text-scale="100%"/>
    </style:style>
    <style:style style:name="T333" style:family="text">
      <style:text-properties style:use-window-font-color="true" loext:opacity="0%" style:font-name="Georgia1" fo:font-size="14pt" fo:language="la" fo:country="VA" fo:font-style="italic" fo:font-weight="normal" officeooo:rsid="0422441f" style:font-size-asian="14pt" style:language-asian="none" style:country-asian="none" style:font-style-asian="italic" style:font-weight-asian="normal" style:font-name-complex="Georgia1" style:font-size-complex="14pt" style:font-style-complex="italic" style:font-weight-complex="normal" style:text-scale="100%"/>
    </style:style>
    <style:style style:name="T334" style:family="text">
      <style:text-properties style:use-window-font-color="true" loext:opacity="0%" style:font-name="Georgia1" fo:font-size="14pt" fo:language="la" fo:country="VA" fo:font-style="italic" fo:font-weight="normal" style:font-size-asian="14pt" style:font-style-asian="italic" style:font-weight-asian="normal" style:font-name-complex="Georgia1" style:font-size-complex="14pt" style:font-style-complex="italic" style:font-weight-complex="normal" style:text-scale="100%"/>
    </style:style>
    <style:style style:name="T335" style:family="text">
      <style:text-properties style:use-window-font-color="true" loext:opacity="0%" style:font-name="Georgia1" fo:font-size="14pt" fo:language="la" fo:country="VA" fo:font-style="italic" fo:font-weight="normal" officeooo:rsid="039f3eed" style:font-size-asian="14pt" style:font-style-asian="italic" style:font-weight-asian="normal" style:font-name-complex="Georgia1" style:font-size-complex="14pt" style:font-style-complex="italic" style:font-weight-complex="normal" style:text-scale="100%"/>
    </style:style>
    <style:style style:name="T336" style:family="text">
      <style:text-properties style:use-window-font-color="true" loext:opacity="0%" style:font-name="Georgia1" fo:font-size="14pt" fo:language="la" fo:country="VA" fo:font-style="italic" fo:font-weight="normal" officeooo:rsid="03c26230" style:font-size-asian="14pt" style:font-style-asian="italic" style:font-weight-asian="normal" style:font-name-complex="Georgia1" style:font-size-complex="14pt" style:font-style-complex="italic" style:font-weight-complex="normal" style:text-scale="100%"/>
    </style:style>
    <style:style style:name="T337" style:family="text">
      <style:text-properties style:use-window-font-color="true" loext:opacity="0%" style:font-name="Georgia1" fo:font-size="14pt" fo:language="la" fo:country="VA" fo:font-style="italic" fo:font-weight="normal" officeooo:rsid="03d0b81c" style:font-size-asian="14pt" style:font-style-asian="italic" style:font-weight-asian="normal" style:font-name-complex="Georgia1" style:font-size-complex="14pt" style:font-style-complex="italic" style:font-weight-complex="normal" style:text-scale="100%"/>
    </style:style>
    <style:style style:name="T338" style:family="text">
      <style:text-properties style:use-window-font-color="true" loext:opacity="0%" style:font-name="Georgia1" fo:font-size="14pt" fo:language="la" fo:country="VA" fo:font-style="italic" fo:font-weight="normal" officeooo:rsid="03d36ff9" style:font-size-asian="14pt" style:font-style-asian="italic" style:font-weight-asian="normal" style:font-name-complex="Georgia1" style:font-size-complex="14pt" style:font-style-complex="italic" style:font-weight-complex="normal" style:text-scale="100%"/>
    </style:style>
    <style:style style:name="T339" style:family="text">
      <style:text-properties style:use-window-font-color="true" loext:opacity="0%" style:font-name="Georgia1" fo:font-size="14pt" fo:language="la" fo:country="VA" fo:font-style="italic" fo:font-weight="normal" officeooo:rsid="03d71ebb" style:font-size-asian="14pt" style:font-style-asian="italic" style:font-weight-asian="normal" style:font-name-complex="Georgia1" style:font-size-complex="14pt" style:font-style-complex="italic" style:font-weight-complex="normal" style:text-scale="100%"/>
    </style:style>
    <style:style style:name="T340" style:family="text">
      <style:text-properties style:use-window-font-color="true" loext:opacity="0%" style:font-name="Georgia1" fo:font-size="14pt" fo:language="la" fo:country="VA" fo:font-style="italic" fo:font-weight="normal" officeooo:rsid="04103203" style:font-size-asian="14pt" style:font-style-asian="italic" style:font-weight-asian="normal" style:font-name-complex="Georgia1" style:font-size-complex="14pt" style:font-style-complex="italic" style:font-weight-complex="normal" style:text-scale="100%"/>
    </style:style>
    <style:style style:name="T341" style:family="text">
      <style:text-properties style:use-window-font-color="true" loext:opacity="0%" style:font-name="Georgia1" fo:font-size="14pt" fo:language="la" fo:country="VA" fo:font-style="italic" fo:font-weight="normal" officeooo:rsid="041927a9" style:font-size-asian="14pt" style:font-style-asian="italic" style:font-weight-asian="normal" style:font-name-complex="Georgia1" style:font-size-complex="14pt" style:font-style-complex="italic" style:font-weight-complex="normal" style:text-scale="100%"/>
    </style:style>
    <style:style style:name="T342" style:family="text">
      <style:text-properties style:use-window-font-color="true" loext:opacity="0%" style:font-name="Georgia1" fo:font-size="14pt" fo:language="la" fo:country="VA" fo:font-style="italic" fo:font-weight="normal" officeooo:rsid="04242426" style:font-size-asian="14pt" style:font-style-asian="italic" style:font-weight-asian="normal" style:font-name-complex="Georgia1" style:font-size-complex="14pt" style:font-style-complex="italic" style:font-weight-complex="normal" style:text-scale="100%"/>
    </style:style>
    <style:style style:name="T343" style:family="text">
      <style:text-properties style:use-window-font-color="true" loext:opacity="0%" style:font-name="Georgia1" fo:font-size="14pt" fo:language="la" fo:country="VA" fo:font-style="italic" fo:font-weight="normal" style:font-size-asian="14pt" style:rfc-language-tag-asian="es-ES-u-co-trad" style:language-asian="es" style:country-asian="ES" style:font-style-asian="italic" style:font-weight-asian="normal" style:font-name-complex="Georgia1" style:font-size-complex="14pt" style:font-style-complex="italic" style:font-weight-complex="normal" style:text-scale="100%"/>
    </style:style>
    <style:style style:name="T344" style:family="text">
      <style:text-properties style:use-window-font-color="true" loext:opacity="0%" style:font-name="Georgia1" fo:font-size="14pt" fo:language="la" fo:country="VA" fo:font-style="italic" fo:font-weight="normal" officeooo:rsid="04103203" style:font-size-asian="14pt" style:rfc-language-tag-asian="es-ES-u-co-trad" style:language-asian="es" style:country-asian="ES" style:font-style-asian="italic" style:font-weight-asian="normal" style:font-name-complex="Georgia1" style:font-size-complex="14pt" style:font-style-complex="italic" style:font-weight-complex="normal" style:text-scale="100%"/>
    </style:style>
    <style:style style:name="T345" style:family="text">
      <style:text-properties style:use-window-font-color="true" loext:opacity="0%" style:font-name="Georgia1" fo:font-size="14pt" fo:language="la" fo:country="VA" fo:font-style="italic" fo:font-weight="normal" style:font-size-asian="14pt" style:language-asian="fr" style:country-asian="FR" style:font-style-asian="italic" style:font-weight-asian="normal" style:font-name-complex="Georgia1" style:font-size-complex="14pt" style:font-style-complex="italic" style:font-weight-complex="normal" style:text-scale="100%"/>
    </style:style>
    <style:style style:name="T346" style:family="text">
      <style:text-properties style:use-window-font-color="true" loext:opacity="0%" style:font-name="Georgia1" fo:font-size="14pt" fo:language="la" fo:country="VA" fo:font-weight="normal" style:font-size-asian="14pt" style:language-asian="none" style:country-asian="none" style:font-weight-asian="normal" style:font-name-complex="Georgia1" style:font-size-complex="14pt" style:font-weight-complex="normal" style:text-scale="100%"/>
    </style:style>
    <style:style style:name="T347" style:family="text">
      <style:text-properties style:use-window-font-color="true" loext:opacity="0%" style:font-name="Georgia1" fo:font-size="14pt" fo:language="la" fo:country="VA" fo:font-weight="normal" officeooo:rsid="03e09072" style:font-size-asian="14pt" style:language-asian="none" style:country-asian="none" style:font-weight-asian="normal" style:font-name-complex="Georgia1" style:font-size-complex="14pt" style:font-weight-complex="normal" style:text-scale="100%"/>
    </style:style>
    <style:style style:name="T348" style:family="text">
      <style:text-properties style:use-window-font-color="true" loext:opacity="0%" style:font-name="Georgia1" fo:font-size="14pt" fo:language="la" fo:country="VA" fo:font-weight="normal" officeooo:rsid="0422441f" style:font-size-asian="14pt" style:language-asian="none" style:country-asian="none" style:font-weight-asian="normal" style:font-name-complex="Georgia1" style:font-size-complex="14pt" style:font-weight-complex="normal" style:text-scale="100%"/>
    </style:style>
    <style:style style:name="T349" style:family="text">
      <style:text-properties style:use-window-font-color="true" loext:opacity="0%" style:font-name="Georgia1" fo:font-size="14pt" fo:language="la" fo:country="VA" fo:font-weight="normal" style:font-size-asian="14pt" style:font-weight-asian="normal" style:font-name-complex="Georgia1" style:font-size-complex="14pt" style:font-weight-complex="normal" style:text-scale="100%"/>
    </style:style>
    <style:style style:name="T350" style:family="text">
      <style:text-properties style:use-window-font-color="true" loext:opacity="0%" style:font-name="Georgia1" fo:font-size="14pt" fo:language="la" fo:country="VA" fo:font-weight="normal" officeooo:rsid="03c26230" style:font-size-asian="14pt" style:font-weight-asian="normal" style:font-name-complex="Georgia1" style:font-size-complex="14pt" style:font-weight-complex="normal" style:text-scale="100%"/>
    </style:style>
    <style:style style:name="T351" style:family="text">
      <style:text-properties style:use-window-font-color="true" loext:opacity="0%" style:font-name="Georgia1" fo:font-size="14pt" fo:language="la" fo:country="VA" fo:font-weight="normal" officeooo:rsid="03e0755c" style:font-size-asian="14pt" style:font-weight-asian="normal" style:font-name-complex="Georgia1" style:font-size-complex="14pt" style:font-weight-complex="normal" style:text-scale="100%"/>
    </style:style>
    <style:style style:name="T352" style:family="text">
      <style:text-properties style:use-window-font-color="true" loext:opacity="0%" style:font-name="Georgia1" fo:font-size="14pt" fo:language="la" fo:country="VA" fo:font-weight="normal" style:font-size-asian="14pt" style:language-asian="de" style:country-asian="DE" style:font-weight-asian="normal" style:font-name-complex="Georgia1" style:font-size-complex="14pt" style:font-weight-complex="normal" style:text-scale="100%"/>
    </style:style>
    <style:style style:name="T353" style:family="text">
      <style:text-properties style:use-window-font-color="true" loext:opacity="0%" style:font-name="Georgia1" fo:font-size="14pt" fo:language="la" fo:country="VA" fo:font-weight="normal" style:font-size-asian="14pt" style:rfc-language-tag-asian="es-ES-u-co-trad" style:language-asian="es" style:country-asian="ES" style:font-weight-asian="normal" style:font-name-complex="Georgia1" style:font-size-complex="14pt" style:font-weight-complex="normal" style:text-scale="100%"/>
    </style:style>
    <style:style style:name="T354" style:family="text">
      <style:text-properties style:use-window-font-color="true" loext:opacity="0%" style:font-name="Georgia1" fo:font-size="14pt" style:rfc-language-tag="es-ES-u-co-trad" fo:language="es" fo:country="ES" fo:font-weight="normal" style:font-size-asian="14pt" style:rfc-language-tag-asian="es-ES-u-co-trad" style:language-asian="es" style:country-asian="ES" style:font-weight-asian="normal" style:font-name-complex="Georgia1" style:font-size-complex="14pt" style:font-weight-complex="normal"/>
    </style:style>
    <style:style style:name="T355" style:family="text">
      <style:text-properties style:use-window-font-color="true" loext:opacity="0%" style:font-name="Georgia1" fo:font-size="14pt" style:rfc-language-tag="es-ES-u-co-trad" fo:language="es" fo:country="ES" fo:font-weight="normal" style:font-size-asian="14pt" style:rfc-language-tag-asian="es-ES-u-co-trad" style:language-asian="es" style:country-asian="ES" style:font-weight-asian="normal" style:font-name-complex="Georgia1" style:font-size-complex="14pt" style:font-weight-complex="normal" style:text-scale="100%"/>
    </style:style>
    <style:style style:name="T356" style:family="text">
      <style:text-properties style:use-window-font-color="true" loext:opacity="0%" style:font-name="Georgia1" fo:font-size="14pt" style:rfc-language-tag="es-ES-u-co-trad" fo:language="es" fo:country="ES" fo:font-weight="normal" officeooo:rsid="03a40f74" style:font-size-asian="14pt" style:rfc-language-tag-asian="es-ES-u-co-trad" style:language-asian="es" style:country-asian="ES" style:font-weight-asian="normal" style:font-name-complex="Georgia1" style:font-size-complex="14pt" style:font-weight-complex="normal" style:text-scale="100%"/>
    </style:style>
    <style:style style:name="T357" style:family="text">
      <style:text-properties style:use-window-font-color="true" loext:opacity="0%" style:font-name="Georgia1" fo:font-size="14pt" style:rfc-language-tag="es-ES-u-co-trad" fo:language="es" fo:country="ES" fo:font-weight="normal" officeooo:rsid="03d4b796" style:font-size-asian="14pt" style:rfc-language-tag-asian="es-ES-u-co-trad" style:language-asian="es" style:country-asian="ES" style:font-weight-asian="normal" style:font-name-complex="Georgia1" style:font-size-complex="14pt" style:font-weight-complex="normal" style:text-scale="100%"/>
    </style:style>
    <style:style style:name="T358" style:family="text">
      <style:text-properties style:use-window-font-color="true" loext:opacity="0%" style:font-name="Georgia1" fo:font-size="14pt" style:rfc-language-tag="es-ES-u-co-trad" fo:language="es" fo:country="ES" fo:font-weight="normal" officeooo:rsid="03e09072" style:font-size-asian="14pt" style:rfc-language-tag-asian="es-ES-u-co-trad" style:language-asian="es" style:country-asian="ES" style:font-weight-asian="normal" style:font-name-complex="Georgia1" style:font-size-complex="14pt" style:font-weight-complex="normal" style:text-scale="100%"/>
    </style:style>
    <style:style style:name="T359" style:family="text">
      <style:text-properties style:use-window-font-color="true" loext:opacity="0%" style:font-name="Georgia1" fo:font-size="14pt" style:rfc-language-tag="es-ES-u-co-trad" fo:language="es" fo:country="ES" fo:font-weight="normal" officeooo:rsid="03e6d370" style:font-size-asian="14pt" style:rfc-language-tag-asian="es-ES-u-co-trad" style:language-asian="es" style:country-asian="ES" style:font-weight-asian="normal" style:font-name-complex="Georgia1" style:font-size-complex="14pt" style:font-weight-complex="normal" style:text-scale="100%"/>
    </style:style>
    <style:style style:name="T360" style:family="text">
      <style:text-properties style:use-window-font-color="true" loext:opacity="0%" style:font-name="Georgia1" fo:font-size="14pt" style:rfc-language-tag="es-ES-u-co-trad" fo:language="es" fo:country="ES" fo:font-weight="normal" officeooo:rsid="03e85b3e" style:font-size-asian="14pt" style:rfc-language-tag-asian="es-ES-u-co-trad" style:language-asian="es" style:country-asian="ES" style:font-weight-asian="normal" style:font-name-complex="Georgia1" style:font-size-complex="14pt" style:font-weight-complex="normal" style:text-scale="100%"/>
    </style:style>
    <style:style style:name="T361" style:family="text">
      <style:text-properties style:use-window-font-color="true" loext:opacity="0%" style:font-name="Georgia1" fo:font-size="14pt" style:rfc-language-tag="es-ES-u-co-trad" fo:language="es" fo:country="ES" fo:font-weight="normal" officeooo:rsid="03e9d813" style:font-size-asian="14pt" style:rfc-language-tag-asian="es-ES-u-co-trad" style:language-asian="es" style:country-asian="ES" style:font-weight-asian="normal" style:font-name-complex="Georgia1" style:font-size-complex="14pt" style:font-weight-complex="normal" style:text-scale="100%"/>
    </style:style>
    <style:style style:name="T362" style:family="text">
      <style:text-properties style:use-window-font-color="true" loext:opacity="0%" style:font-name="Georgia1" fo:font-size="14pt" style:rfc-language-tag="es-ES-u-co-trad" fo:language="es" fo:country="ES" fo:font-weight="normal" officeooo:rsid="03eaaa2e" style:font-size-asian="14pt" style:rfc-language-tag-asian="es-ES-u-co-trad" style:language-asian="es" style:country-asian="ES" style:font-weight-asian="normal" style:font-name-complex="Georgia1" style:font-size-complex="14pt" style:font-weight-complex="normal" style:text-scale="100%"/>
    </style:style>
    <style:style style:name="T363" style:family="text">
      <style:text-properties style:use-window-font-color="true" loext:opacity="0%" style:font-name="Georgia1" fo:font-size="14pt" style:rfc-language-tag="es-ES-u-co-trad" fo:language="es" fo:country="ES" fo:font-style="italic" fo:font-weight="normal" style:font-size-asian="14pt" style:rfc-language-tag-asian="es-ES-u-co-trad" style:language-asian="es" style:country-asian="ES" style:font-style-asian="italic" style:font-weight-asian="normal" style:font-name-complex="Georgia1" style:font-size-complex="14pt" style:font-style-complex="italic" style:font-weight-complex="normal"/>
    </style:style>
    <style:style style:name="T364" style:family="text">
      <style:text-properties style:use-window-font-color="true" loext:opacity="0%" style:font-name="Georgia1" fo:font-size="14pt" style:rfc-language-tag="es-ES-u-co-trad" fo:language="es" fo:country="ES" fo:font-style="italic" fo:font-weight="normal" style:font-size-asian="14pt" style:rfc-language-tag-asian="es-ES-u-co-trad" style:language-asian="es" style:country-asian="ES" style:font-style-asian="italic" style:font-weight-asian="normal" style:font-name-complex="Georgia1" style:font-size-complex="14pt" style:font-style-complex="italic" style:font-weight-complex="normal" style:text-scale="100%"/>
    </style:style>
    <style:style style:name="T365" style:family="text">
      <style:text-properties style:use-window-font-color="true" loext:opacity="0%" style:font-name="Georgia1" fo:font-size="14pt" style:rfc-language-tag="es-ES-u-co-trad" fo:language="es" fo:country="ES" fo:font-style="italic" fo:font-weight="bold" style:font-size-asian="14pt" style:rfc-language-tag-asian="es-ES-u-co-trad" style:language-asian="es" style:country-asian="ES" style:font-style-asian="italic" style:font-weight-asian="bold" style:font-name-complex="Georgia1" style:font-size-complex="14pt" style:font-style-complex="italic" style:font-weight-complex="bold"/>
    </style:style>
    <style:style style:name="T366" style:family="text">
      <style:text-properties style:use-window-font-color="true" loext:opacity="0%" style:font-name="Georgia1" fo:font-size="14pt" style:rfc-language-tag="es-ES-u-co-trad" fo:language="es" fo:country="ES" fo:font-style="italic" fo:font-weight="bold" style:font-size-asian="14pt" style:rfc-language-tag-asian="es-ES-u-co-trad" style:language-asian="es" style:country-asian="ES" style:font-style-asian="italic" style:font-weight-asian="bold" style:font-name-complex="Georgia1" style:font-size-complex="14pt" style:font-style-complex="italic" style:font-weight-complex="bold" style:text-scale="100%"/>
    </style:style>
    <style:style style:name="T367" style:family="text">
      <style:text-properties style:use-window-font-color="true" loext:opacity="0%" style:font-name="Georgia1" fo:font-size="14pt" style:rfc-language-tag="es-ES-u-co-trad" fo:language="es" fo:country="ES" fo:font-weight="bold" style:font-size-asian="14pt" style:rfc-language-tag-asian="es-ES-u-co-trad" style:language-asian="es" style:country-asian="ES" style:font-weight-asian="bold" style:font-name-complex="Georgia1" style:font-size-complex="14pt" style:font-weight-complex="bold"/>
    </style:style>
    <style:style style:name="T368" style:family="text">
      <style:text-properties style:use-window-font-color="true" loext:opacity="0%" style:font-name="Georgia1" fo:font-size="14pt" fo:language="fr" fo:country="FR" fo:font-style="italic" fo:font-weight="normal" style:font-size-asian="14pt" style:language-asian="fr" style:country-asian="FR" style:font-style-asian="italic" style:font-weight-asian="normal" style:font-name-complex="Georgia1" style:font-size-complex="14pt" style:font-style-complex="italic" style:font-weight-complex="normal" style:text-scale="100%"/>
    </style:style>
    <style:style style:name="T369" style:family="text">
      <style:text-properties style:use-window-font-color="true" loext:opacity="0%" style:font-name="Georgia1" fo:font-size="14pt" fo:language="fr" fo:country="FR" fo:font-style="italic" fo:font-weight="normal" officeooo:rsid="039ff008" style:font-size-asian="14pt" style:language-asian="fr" style:country-asian="FR" style:font-style-asian="italic" style:font-weight-asian="normal" style:font-name-complex="Georgia1" style:font-size-complex="14pt" style:font-style-complex="italic" style:font-weight-complex="normal" style:text-scale="100%"/>
    </style:style>
    <style:style style:name="T370" style:family="text">
      <style:text-properties style:use-window-font-color="true" loext:opacity="0%" style:font-name="Georgia1" fo:font-size="14pt" fo:language="en" fo:country="US" fo:font-weight="normal" style:font-size-asian="14pt" style:language-asian="en" style:country-asian="US" style:font-weight-asian="normal" style:font-name-complex="Georgia1" style:font-size-complex="14pt" style:font-weight-complex="normal"/>
    </style:style>
    <style:style style:name="T371" style:family="text">
      <style:text-properties style:use-window-font-color="true" loext:opacity="0%" style:font-name="Georgia1" fo:font-size="14pt" fo:language="en" fo:country="US" fo:font-style="italic" fo:font-weight="bold" style:font-size-asian="14pt" style:language-asian="en" style:country-asian="US" style:font-style-asian="italic" style:font-weight-asian="bold" style:font-name-complex="Georgia1" style:font-size-complex="14pt" style:font-style-complex="italic" style:font-weight-complex="bold"/>
    </style:style>
    <style:style style:name="T372" style:family="text">
      <style:text-properties style:use-window-font-color="true" loext:opacity="0%" style:font-name="Georgia1" fo:font-size="14pt" fo:language="de" fo:country="DE" fo:font-weight="normal" style:font-size-asian="14pt" style:language-asian="de" style:country-asian="DE" style:font-weight-asian="normal" style:font-name-complex="Georgia1" style:font-size-complex="14pt" style:font-weight-complex="normal"/>
    </style:style>
    <style:style style:name="T373" style:family="text">
      <style:text-properties style:use-window-font-color="true" loext:opacity="0%" style:font-name="Georgia1" fo:font-size="14pt" fo:language="de" fo:country="DE" fo:font-style="italic" fo:font-weight="normal" style:font-size-asian="14pt" style:language-asian="de" style:country-asian="DE" style:font-style-asian="italic" style:font-weight-asian="normal" style:font-name-complex="Georgia1" style:font-size-complex="14pt" style:font-style-complex="italic" style:font-weight-complex="normal" style:text-scale="100%"/>
    </style:style>
    <style:style style:name="T374" style:family="text">
      <style:text-properties style:use-window-font-color="true" loext:opacity="0%" style:font-name="Georgia1" fo:font-size="14pt" fo:language="de" fo:country="DE" fo:font-style="italic" fo:font-weight="normal" officeooo:rsid="03cac539" style:font-size-asian="14pt" style:language-asian="de" style:country-asian="DE" style:font-style-asian="italic" style:font-weight-asian="normal" style:font-name-complex="Georgia1" style:font-size-complex="14pt" style:font-style-complex="italic" style:font-weight-complex="normal" style:text-scale="100%"/>
    </style:style>
    <style:style style:name="T375" style:family="text">
      <style:text-properties style:use-window-font-color="true" loext:opacity="0%" style:font-name="Georgia1" fo:font-size="14pt" fo:font-weight="bold" style:font-size-asian="14pt" style:font-weight-asian="bold" style:font-name-complex="Georgia1" style:font-size-complex="14pt" style:font-weight-complex="bold"/>
    </style:style>
    <style:style style:name="T376" style:family="text">
      <style:text-properties style:use-window-font-color="true" loext:opacity="0%" style:font-name="Georgia1" fo:font-size="14pt" fo:font-weight="bold" style:font-size-asian="14pt" style:font-weight-asian="bold" style:font-name-complex="Georgia1" style:font-size-complex="14pt" style:font-weight-complex="bold" style:text-scale="100%"/>
    </style:style>
    <style:style style:name="T377" style:family="text">
      <style:text-properties style:use-window-font-color="true" loext:opacity="0%" style:font-name="Georgia1" fo:font-size="14pt" fo:font-weight="bold" officeooo:rsid="03e93a7a" style:font-size-asian="14pt" style:font-weight-asian="bold" style:font-name-complex="Georgia1" style:font-size-complex="14pt" style:font-weight-complex="bold" style:text-scale="100%"/>
    </style:style>
    <style:style style:name="T378" style:family="text">
      <style:text-properties style:use-window-font-color="true" loext:opacity="0%" style:font-name="Georgia1" fo:font-size="14pt" fo:font-weight="bold" officeooo:rsid="0437ffa3" style:font-size-asian="14pt" style:font-weight-asian="bold" style:font-name-complex="Georgia1" style:font-size-complex="14pt" style:font-weight-complex="bold" style:text-scale="100%"/>
    </style:style>
    <style:style style:name="T379" style:family="text">
      <style:text-properties style:use-window-font-color="true" loext:opacity="0%" style:font-name="Georgia1" fo:font-size="14pt" fo:font-weight="bold" officeooo:rsid="03f76124" style:font-size-asian="14pt" style:font-weight-asian="bold" style:font-name-complex="Georgia1" style:font-size-complex="14pt" style:font-weight-complex="bold" style:text-scale="100%"/>
    </style:style>
    <style:style style:name="T380" style:family="text">
      <style:text-properties style:use-window-font-color="true" loext:opacity="0%" style:font-name="Georgia1" fo:font-size="14pt" fo:font-weight="bold" officeooo:rsid="04103203" style:font-size-asian="14pt" style:font-weight-asian="bold" style:font-name-complex="Georgia1" style:font-size-complex="14pt" style:font-weight-complex="bold" style:text-scale="100%"/>
    </style:style>
    <style:style style:name="T381" style:family="text">
      <style:text-properties style:use-window-font-color="true" loext:opacity="0%" style:font-name="Georgia1" fo:font-size="14pt" fo:font-weight="bold" officeooo:rsid="04196d5a" style:font-size-asian="14pt" style:font-weight-asian="bold" style:font-name-complex="Georgia1" style:font-size-complex="14pt" style:font-weight-complex="bold" style:text-scale="100%"/>
    </style:style>
    <style:style style:name="T382" style:family="text">
      <style:text-properties style:use-window-font-color="true" loext:opacity="0%" style:font-name="Georgia1" fo:font-size="14pt" fo:font-weight="bold" officeooo:rsid="042e03a3" style:font-size-asian="14pt" style:font-weight-asian="bold" style:font-name-complex="Georgia1" style:font-size-complex="14pt" style:font-weight-complex="bold" style:text-scale="100%"/>
    </style:style>
    <style:style style:name="T383" style:family="text">
      <style:text-properties style:use-window-font-color="true" loext:opacity="0%" style:font-name="Georgia1" fo:font-size="14pt" fo:font-weight="bold" officeooo:rsid="0436a98b" style:font-size-asian="14pt" style:font-weight-asian="bold" style:font-name-complex="Georgia1" style:font-size-complex="14pt" style:font-weight-complex="bold" style:text-scale="100%"/>
    </style:style>
    <style:style style:name="T384" style:family="text">
      <style:text-properties style:use-window-font-color="true" loext:opacity="0%" style:font-name="Georgia1" fo:font-size="14pt" fo:font-weight="bold" officeooo:rsid="0448c737" style:font-size-asian="14pt" style:font-weight-asian="bold" style:font-name-complex="Georgia1" style:font-size-complex="14pt" style:font-weight-complex="bold"/>
    </style:style>
    <style:style style:name="T385" style:family="text">
      <style:text-properties style:use-window-font-color="true" loext:opacity="0%" style:font-name="Georgia1" fo:font-size="14pt" fo:font-weight="bold" officeooo:rsid="044d640d" style:font-size-asian="14pt" style:font-weight-asian="bold" style:font-name-complex="Georgia1" style:font-size-complex="14pt" style:font-weight-complex="bold"/>
    </style:style>
    <style:style style:name="T386" style:family="text">
      <style:text-properties style:use-window-font-color="true" loext:opacity="0%" style:font-name="Georgia1" fo:font-size="14pt" fo:font-weight="bold" style:font-size-asian="14pt" style:font-weight-asian="bold" style:font-name-complex="Arial" style:font-size-complex="14pt" style:font-weight-complex="bold" style:text-scale="100%"/>
    </style:style>
    <style:style style:name="T387" style:family="text">
      <style:text-properties style:use-window-font-color="true" loext:opacity="0%" style:font-name="Georgia1" fo:font-size="14pt" fo:font-weight="bold" officeooo:rsid="042c4761" style:font-size-asian="14pt" style:font-weight-asian="bold" style:font-name-complex="Arial" style:font-size-complex="14pt" style:font-weight-complex="bold" style:text-scale="100%"/>
    </style:style>
    <style:style style:name="T388" style:family="text">
      <style:text-properties style:use-window-font-color="true" loext:opacity="0%" style:font-name="Georgia1" fo:font-size="14pt" fo:font-weight="bold" style:font-size-asian="14pt" style:font-weight-asian="bold" style:font-name-complex="Cambria" style:font-size-complex="14pt" style:font-weight-complex="bold" style:text-scale="100%"/>
    </style:style>
    <style:style style:name="T389" style:family="text">
      <style:text-properties style:use-window-font-color="true" loext:opacity="0%" style:font-name="Georgia1" fo:font-size="14pt" fo:font-weight="bold" style:font-size-asian="14pt" style:font-weight-asian="bold" style:font-size-complex="14pt" style:font-weight-complex="bold" style:text-scale="100%"/>
    </style:style>
    <style:style style:name="T390" style:family="text">
      <style:text-properties style:use-window-font-color="true" loext:opacity="0%" style:font-name="Georgia1" fo:font-size="14pt" fo:font-weight="bold" officeooo:rsid="04331628" style:font-size-asian="14pt" style:font-weight-asian="bold" style:font-size-complex="14pt" style:font-weight-complex="bold" style:text-scale="100%"/>
    </style:style>
    <style:style style:name="T391" style:family="text">
      <style:text-properties style:use-window-font-color="true" loext:opacity="0%" style:font-name="Georgia1" fo:font-size="14pt" fo:font-weight="bold" officeooo:rsid="03ac2ca5" style:font-name-asian="Microsoft YaHei1" style:font-size-asian="14pt" style:font-weight-asian="bold" style:font-name-complex="Georgia1" style:font-size-complex="14pt" style:font-weight-complex="bold" style:text-scale="100%"/>
    </style:style>
    <style:style style:name="T392" style:family="text">
      <style:text-properties style:use-window-font-color="true" loext:opacity="0%" style:font-name="Georgia1" fo:font-size="14pt" fo:font-weight="bold" officeooo:rsid="03bc7737" style:font-name-asian="Microsoft YaHei1" style:font-size-asian="14pt" style:font-weight-asian="bold" style:font-name-complex="Georgia1" style:font-size-complex="14pt" style:font-weight-complex="bold" style:text-scale="100%"/>
    </style:style>
    <style:style style:name="T393" style:family="text">
      <style:text-properties style:use-window-font-color="true" loext:opacity="0%" style:font-name="Georgia1" fo:font-size="14pt" fo:font-weight="bold" officeooo:rsid="042c4761" style:font-name-asian="Microsoft YaHei1" style:font-size-asian="14pt" style:font-weight-asian="bold" style:font-name-complex="Georgia1" style:font-size-complex="14pt" style:font-weight-complex="bold" style:text-scale="100%"/>
    </style:style>
    <style:style style:name="T394" style:family="text">
      <style:text-properties style:use-window-font-color="true" loext:opacity="0%" style:font-name="Georgia1" fo:font-size="14pt" fo:font-weight="bold" officeooo:rsid="03c33e2e" style:font-name-asian="Microsoft YaHei1" style:font-size-asian="14pt" style:font-weight-asian="bold" style:font-name-complex="Arial" style:font-size-complex="14pt" style:font-weight-complex="bold" style:text-scale="100%"/>
    </style:style>
    <style:style style:name="T395" style:family="text">
      <style:text-properties style:use-window-font-color="true" loext:opacity="0%" style:font-name="Georgia1" fo:font-size="14pt" fo:font-style="normal" fo:font-weight="bold" style:font-size-asian="14pt" style:font-style-asian="normal" style:font-weight-asian="bold" style:font-name-complex="Arial" style:font-size-complex="14pt" style:font-style-complex="normal" style:font-weight-complex="bold" style:text-scale="100%"/>
    </style:style>
    <style:style style:name="T396" style:family="text">
      <style:text-properties style:use-window-font-color="true" loext:opacity="0%" style:font-name="Georgia1" fo:font-size="14pt" fo:font-style="normal" fo:font-weight="bold" style:font-size-asian="14pt" style:font-style-asian="normal" style:font-weight-asian="bold" style:font-name-complex="Georgia1" style:font-size-complex="14pt" style:font-style-complex="normal" style:font-weight-complex="bold" style:text-scale="100%"/>
    </style:style>
    <style:style style:name="T397" style:family="text">
      <style:text-properties style:use-window-font-color="true" loext:opacity="0%" style:font-name="Georgia1" fo:font-size="14pt" fo:font-style="normal" fo:font-weight="bold" officeooo:rsid="03edee17" style:font-size-asian="14pt" style:font-style-asian="normal" style:font-weight-asian="bold" style:font-name-complex="Georgia1" style:font-size-complex="14pt" style:font-style-complex="normal" style:font-weight-complex="bold" style:text-scale="100%"/>
    </style:style>
    <style:style style:name="T398" style:family="text">
      <style:text-properties style:use-window-font-color="true" loext:opacity="0%" style:font-name="Georgia1" fo:font-size="14pt" fo:font-style="normal" fo:font-weight="bold" officeooo:rsid="03eeb14c" style:font-size-asian="14pt" style:font-style-asian="normal" style:font-weight-asian="bold" style:font-name-complex="Georgia1" style:font-size-complex="14pt" style:font-style-complex="normal" style:font-weight-complex="bold" style:text-scale="100%"/>
    </style:style>
    <style:style style:name="T399" style:family="text">
      <style:text-properties style:use-window-font-color="true" loext:opacity="0%" style:font-name="Georgia1" fo:font-size="14pt" fo:font-style="normal" style:font-size-asian="14pt" style:font-style-asian="normal" style:font-size-complex="14pt" style:font-style-complex="normal"/>
    </style:style>
    <style:style style:name="T400" style:family="text">
      <style:text-properties style:use-window-font-color="true" loext:opacity="0%" style:font-name="Georgia1" fo:font-size="14pt" style:font-size-asian="14pt" style:font-size-complex="14pt"/>
    </style:style>
    <style:style style:name="T401" style:family="text">
      <style:text-properties style:use-window-font-color="true" loext:opacity="0%" style:font-name="Georgia1" fo:font-size="28pt" fo:language="it" fo:country="IT" style:font-size-asian="28pt" style:font-size-complex="28pt"/>
    </style:style>
    <style:style style:name="T402" style:family="text">
      <style:text-properties style:use-window-font-color="true" loext:opacity="0%" style:font-name="Georgia1" fo:font-size="28pt" fo:font-weight="bold" style:font-size-asian="28pt" style:font-weight-asian="bold" style:font-name-complex="Cambria" style:font-size-complex="28pt" style:font-weight-complex="bold" style:text-scale="100%"/>
    </style:style>
    <style:style style:name="T403" style:family="text">
      <style:text-properties style:use-window-font-color="true" loext:opacity="0%" style:font-name="Georgia1" fo:font-size="11pt" style:rfc-language-tag="es-ES-u-co-trad" fo:language="es" fo:country="ES" fo:font-weight="normal" style:font-size-asian="11pt" style:rfc-language-tag-asian="es-ES-u-co-trad" style:language-asian="es" style:country-asian="ES" style:font-weight-asian="normal" style:font-name-complex="Georgia1" style:font-size-complex="11pt" style:font-weight-complex="normal" style:text-scale="100%"/>
    </style:style>
    <style:style style:name="T404" style:family="text">
      <style:text-properties style:use-window-font-color="true" loext:opacity="0%" style:font-name="Georgia1" fo:font-size="11pt" style:rfc-language-tag="es-ES-u-co-trad" fo:language="es" fo:country="ES" fo:font-weight="normal" officeooo:rsid="0395f3c9" style:font-size-asian="11pt" style:rfc-language-tag-asian="es-ES-u-co-trad" style:language-asian="es" style:country-asian="ES" style:font-weight-asian="normal" style:font-name-complex="Georgia1" style:font-size-complex="11pt" style:font-weight-complex="normal" style:text-scale="100%"/>
    </style:style>
    <style:style style:name="T405" style:family="text">
      <style:text-properties style:use-window-font-color="true" loext:opacity="0%" style:font-name="Georgia1" fo:font-size="11pt" style:rfc-language-tag="es-ES-u-co-trad" fo:language="es" fo:country="ES" fo:font-weight="normal" officeooo:rsid="03ba5035" style:font-size-asian="11pt" style:rfc-language-tag-asian="es-ES-u-co-trad" style:language-asian="es" style:country-asian="ES" style:font-weight-asian="normal" style:font-name-complex="Georgia1" style:font-size-complex="11pt" style:font-weight-complex="normal" style:text-scale="100%"/>
    </style:style>
    <style:style style:name="T406" style:family="text">
      <style:text-properties style:use-window-font-color="true" loext:opacity="0%" style:font-name="Georgia1" fo:font-size="11pt" style:rfc-language-tag="es-ES-u-co-trad" fo:language="es" fo:country="ES" fo:font-weight="normal" officeooo:rsid="03fb021f" style:font-size-asian="11pt" style:rfc-language-tag-asian="es-ES-u-co-trad" style:language-asian="es" style:country-asian="ES" style:font-weight-asian="normal" style:font-name-complex="Georgia1" style:font-size-complex="11pt" style:font-weight-complex="normal" style:text-scale="100%"/>
    </style:style>
    <style:style style:name="T407" style:family="text">
      <style:text-properties style:use-window-font-color="true" loext:opacity="0%" style:font-name="Georgia1" fo:font-size="11pt" style:rfc-language-tag="es-ES-u-co-trad" fo:language="es" fo:country="ES" fo:font-style="italic" fo:font-weight="normal" style:font-size-asian="11pt" style:rfc-language-tag-asian="es-ES-u-co-trad" style:language-asian="es" style:country-asian="ES" style:font-style-asian="italic" style:font-weight-asian="normal" style:font-name-complex="Georgia1" style:font-size-complex="11pt" style:font-style-complex="italic" style:font-weight-complex="normal" style:text-scale="100%"/>
    </style:style>
    <style:style style:name="T408" style:family="text">
      <style:text-properties style:use-window-font-color="true" loext:opacity="0%" style:font-name="Georgia1" fo:font-size="11pt" fo:font-weight="normal" style:font-size-asian="11pt" style:font-weight-asian="normal" style:font-name-complex="Georgia1" style:font-size-complex="11pt" style:font-weight-complex="normal"/>
    </style:style>
    <style:style style:name="T409" style:family="text">
      <style:text-properties style:use-window-font-color="true" loext:opacity="0%" style:font-name="Georgia1" fo:font-size="11pt" fo:font-weight="normal" style:font-size-asian="11pt" style:font-weight-asian="normal" style:font-name-complex="Georgia1" style:font-size-complex="11pt" style:font-weight-complex="normal" style:text-scale="100%"/>
    </style:style>
    <style:style style:name="T410" style:family="text">
      <style:text-properties style:use-window-font-color="true" loext:opacity="0%" style:font-name="Georgia1" fo:font-size="11pt" fo:font-weight="normal" officeooo:rsid="037d020b" style:font-size-asian="11pt" style:font-weight-asian="normal" style:font-name-complex="Georgia1" style:font-size-complex="11pt" style:font-weight-complex="normal" style:text-scale="100%"/>
    </style:style>
    <style:style style:name="T411" style:family="text">
      <style:text-properties style:use-window-font-color="true" loext:opacity="0%" style:font-name="Georgia1" fo:font-size="11pt" fo:font-weight="normal" officeooo:rsid="03871f0c" style:font-size-asian="11pt" style:font-weight-asian="normal" style:font-name-complex="Georgia1" style:font-size-complex="11pt" style:font-weight-complex="normal" style:text-scale="100%"/>
    </style:style>
    <style:style style:name="T412" style:family="text">
      <style:text-properties style:use-window-font-color="true" loext:opacity="0%" style:font-name="Georgia1" fo:font-size="11pt" fo:font-weight="normal" officeooo:rsid="0391c252" style:font-size-asian="11pt" style:font-weight-asian="normal" style:font-name-complex="Georgia1" style:font-size-complex="11pt" style:font-weight-complex="normal" style:text-scale="100%"/>
    </style:style>
    <style:style style:name="T413" style:family="text">
      <style:text-properties style:use-window-font-color="true" loext:opacity="0%" style:font-name="Georgia1" fo:font-size="11pt" fo:font-weight="normal" officeooo:rsid="039ca701" style:font-size-asian="11pt" style:font-weight-asian="normal" style:font-name-complex="Georgia1" style:font-size-complex="11pt" style:font-weight-complex="normal" style:text-scale="100%"/>
    </style:style>
    <style:style style:name="T414" style:family="text">
      <style:text-properties style:use-window-font-color="true" loext:opacity="0%" style:font-name="Georgia1" fo:font-size="11pt" fo:font-weight="normal" officeooo:rsid="039cba7b" style:font-size-asian="11pt" style:font-weight-asian="normal" style:font-name-complex="Georgia1" style:font-size-complex="11pt" style:font-weight-complex="normal" style:text-scale="100%"/>
    </style:style>
    <style:style style:name="T415" style:family="text">
      <style:text-properties style:use-window-font-color="true" loext:opacity="0%" style:font-name="Georgia1" fo:font-size="11pt" fo:font-weight="normal" officeooo:rsid="039d3c4c" style:font-size-asian="11pt" style:font-weight-asian="normal" style:font-name-complex="Georgia1" style:font-size-complex="11pt" style:font-weight-complex="normal" style:text-scale="100%"/>
    </style:style>
    <style:style style:name="T416" style:family="text">
      <style:text-properties style:use-window-font-color="true" loext:opacity="0%" style:font-name="Georgia1" fo:font-size="11pt" fo:font-weight="normal" officeooo:rsid="039f2df1" style:font-size-asian="11pt" style:font-weight-asian="normal" style:font-name-complex="Georgia1" style:font-size-complex="11pt" style:font-weight-complex="normal" style:text-scale="100%"/>
    </style:style>
    <style:style style:name="T417" style:family="text">
      <style:text-properties style:use-window-font-color="true" loext:opacity="0%" style:font-name="Georgia1" fo:font-size="11pt" fo:font-weight="normal" officeooo:rsid="039fce92" style:font-size-asian="11pt" style:font-weight-asian="normal" style:font-name-complex="Georgia1" style:font-size-complex="11pt" style:font-weight-complex="normal" style:text-scale="100%"/>
    </style:style>
    <style:style style:name="T418" style:family="text">
      <style:text-properties style:use-window-font-color="true" loext:opacity="0%" style:font-name="Georgia1" fo:font-size="11pt" fo:font-weight="normal" officeooo:rsid="039ff008" style:font-size-asian="11pt" style:font-weight-asian="normal" style:font-name-complex="Georgia1" style:font-size-complex="11pt" style:font-weight-complex="normal" style:text-scale="100%"/>
    </style:style>
    <style:style style:name="T419" style:family="text">
      <style:text-properties style:use-window-font-color="true" loext:opacity="0%" style:font-name="Georgia1" fo:font-size="11pt" fo:font-weight="normal" officeooo:rsid="03a0b9cf" style:font-size-asian="11pt" style:font-weight-asian="normal" style:font-name-complex="Georgia1" style:font-size-complex="11pt" style:font-weight-complex="normal" style:text-scale="100%"/>
    </style:style>
    <style:style style:name="T420" style:family="text">
      <style:text-properties style:use-window-font-color="true" loext:opacity="0%" style:font-name="Georgia1" fo:font-size="11pt" fo:font-weight="normal" officeooo:rsid="03a40f74" style:font-size-asian="11pt" style:font-weight-asian="normal" style:font-name-complex="Georgia1" style:font-size-complex="11pt" style:font-weight-complex="normal" style:text-scale="100%"/>
    </style:style>
    <style:style style:name="T421" style:family="text">
      <style:text-properties style:use-window-font-color="true" loext:opacity="0%" style:font-name="Georgia1" fo:font-size="11pt" fo:font-weight="normal" officeooo:rsid="03a5cc7a" style:font-size-asian="11pt" style:font-weight-asian="normal" style:font-name-complex="Georgia1" style:font-size-complex="11pt" style:font-weight-complex="normal" style:text-scale="100%"/>
    </style:style>
    <style:style style:name="T422" style:family="text">
      <style:text-properties style:use-window-font-color="true" loext:opacity="0%" style:font-name="Georgia1" fo:font-size="11pt" fo:font-weight="normal" officeooo:rsid="03a97c6b" style:font-size-asian="11pt" style:font-weight-asian="normal" style:font-name-complex="Georgia1" style:font-size-complex="11pt" style:font-weight-complex="normal" style:text-scale="100%"/>
    </style:style>
    <style:style style:name="T423" style:family="text">
      <style:text-properties style:use-window-font-color="true" loext:opacity="0%" style:font-name="Georgia1" fo:font-size="11pt" fo:font-weight="normal" officeooo:rsid="03ad9fb8" style:font-size-asian="11pt" style:font-weight-asian="normal" style:font-name-complex="Georgia1" style:font-size-complex="11pt" style:font-weight-complex="normal" style:text-scale="100%"/>
    </style:style>
    <style:style style:name="T424" style:family="text">
      <style:text-properties style:use-window-font-color="true" loext:opacity="0%" style:font-name="Georgia1" fo:font-size="11pt" fo:font-weight="normal" officeooo:rsid="03b679aa" style:font-size-asian="11pt" style:font-weight-asian="normal" style:font-name-complex="Georgia1" style:font-size-complex="11pt" style:font-weight-complex="normal" style:text-scale="100%"/>
    </style:style>
    <style:style style:name="T425" style:family="text">
      <style:text-properties style:use-window-font-color="true" loext:opacity="0%" style:font-name="Georgia1" fo:font-size="11pt" fo:font-weight="normal" officeooo:rsid="03b9cdd4" style:font-size-asian="11pt" style:font-weight-asian="normal" style:font-name-complex="Georgia1" style:font-size-complex="11pt" style:font-weight-complex="normal" style:text-scale="100%"/>
    </style:style>
    <style:style style:name="T426" style:family="text">
      <style:text-properties style:use-window-font-color="true" loext:opacity="0%" style:font-name="Georgia1" fo:font-size="11pt" fo:font-weight="normal" officeooo:rsid="03c1fbdf" style:font-size-asian="11pt" style:font-weight-asian="normal" style:font-name-complex="Georgia1" style:font-size-complex="11pt" style:font-weight-complex="normal" style:text-scale="100%"/>
    </style:style>
    <style:style style:name="T427" style:family="text">
      <style:text-properties style:use-window-font-color="true" loext:opacity="0%" style:font-name="Georgia1" fo:font-size="11pt" fo:font-weight="normal" officeooo:rsid="03c26230" style:font-size-asian="11pt" style:font-weight-asian="normal" style:font-name-complex="Georgia1" style:font-size-complex="11pt" style:font-weight-complex="normal" style:text-scale="100%"/>
    </style:style>
    <style:style style:name="T428" style:family="text">
      <style:text-properties style:use-window-font-color="true" loext:opacity="0%" style:font-name="Georgia1" fo:font-size="11pt" fo:font-weight="normal" officeooo:rsid="03c33e2e" style:font-size-asian="11pt" style:font-weight-asian="normal" style:font-name-complex="Georgia1" style:font-size-complex="11pt" style:font-weight-complex="normal" style:text-scale="100%"/>
    </style:style>
    <style:style style:name="T429" style:family="text">
      <style:text-properties style:use-window-font-color="true" loext:opacity="0%" style:font-name="Georgia1" fo:font-size="11pt" fo:font-weight="normal" officeooo:rsid="03c4d549" style:font-size-asian="11pt" style:font-weight-asian="normal" style:font-name-complex="Georgia1" style:font-size-complex="11pt" style:font-weight-complex="normal" style:text-scale="100%"/>
    </style:style>
    <style:style style:name="T430" style:family="text">
      <style:text-properties style:use-window-font-color="true" loext:opacity="0%" style:font-name="Georgia1" fo:font-size="11pt" fo:font-weight="normal" officeooo:rsid="03c79e3a" style:font-size-asian="11pt" style:font-weight-asian="normal" style:font-name-complex="Georgia1" style:font-size-complex="11pt" style:font-weight-complex="normal" style:text-scale="100%"/>
    </style:style>
    <style:style style:name="T431" style:family="text">
      <style:text-properties style:use-window-font-color="true" loext:opacity="0%" style:font-name="Georgia1" fo:font-size="11pt" fo:font-weight="normal" officeooo:rsid="03c8efca" style:font-size-asian="11pt" style:font-weight-asian="normal" style:font-name-complex="Georgia1" style:font-size-complex="11pt" style:font-weight-complex="normal" style:text-scale="100%"/>
    </style:style>
    <style:style style:name="T432" style:family="text">
      <style:text-properties style:use-window-font-color="true" loext:opacity="0%" style:font-name="Georgia1" fo:font-size="11pt" fo:font-weight="normal" officeooo:rsid="03cac539" style:font-size-asian="11pt" style:font-weight-asian="normal" style:font-name-complex="Georgia1" style:font-size-complex="11pt" style:font-weight-complex="normal" style:text-scale="100%"/>
    </style:style>
    <style:style style:name="T433" style:family="text">
      <style:text-properties style:use-window-font-color="true" loext:opacity="0%" style:font-name="Georgia1" fo:font-size="11pt" fo:font-weight="normal" officeooo:rsid="03d288b7" style:font-size-asian="11pt" style:font-weight-asian="normal" style:font-name-complex="Georgia1" style:font-size-complex="11pt" style:font-weight-complex="normal" style:text-scale="100%"/>
    </style:style>
    <style:style style:name="T434" style:family="text">
      <style:text-properties style:use-window-font-color="true" loext:opacity="0%" style:font-name="Georgia1" fo:font-size="11pt" fo:font-weight="normal" officeooo:rsid="03d36ff9" style:font-size-asian="11pt" style:font-weight-asian="normal" style:font-name-complex="Georgia1" style:font-size-complex="11pt" style:font-weight-complex="normal" style:text-scale="100%"/>
    </style:style>
    <style:style style:name="T435" style:family="text">
      <style:text-properties style:use-window-font-color="true" loext:opacity="0%" style:font-name="Georgia1" fo:font-size="11pt" fo:font-weight="normal" officeooo:rsid="03d4b796" style:font-size-asian="11pt" style:font-weight-asian="normal" style:font-name-complex="Georgia1" style:font-size-complex="11pt" style:font-weight-complex="normal" style:text-scale="100%"/>
    </style:style>
    <style:style style:name="T436" style:family="text">
      <style:text-properties style:use-window-font-color="true" loext:opacity="0%" style:font-name="Georgia1" fo:font-size="11pt" fo:font-weight="normal" officeooo:rsid="03d9cbf2" style:font-size-asian="11pt" style:font-weight-asian="normal" style:font-name-complex="Georgia1" style:font-size-complex="11pt" style:font-weight-complex="normal" style:text-scale="100%"/>
    </style:style>
    <style:style style:name="T437" style:family="text">
      <style:text-properties style:use-window-font-color="true" loext:opacity="0%" style:font-name="Georgia1" fo:font-size="11pt" fo:font-weight="normal" officeooo:rsid="03dceb1a" style:font-size-asian="11pt" style:font-weight-asian="normal" style:font-name-complex="Georgia1" style:font-size-complex="11pt" style:font-weight-complex="normal" style:text-scale="100%"/>
    </style:style>
    <style:style style:name="T438" style:family="text">
      <style:text-properties style:use-window-font-color="true" loext:opacity="0%" style:font-name="Georgia1" fo:font-size="11pt" fo:font-weight="normal" officeooo:rsid="03debd5d" style:font-size-asian="11pt" style:font-weight-asian="normal" style:font-name-complex="Georgia1" style:font-size-complex="11pt" style:font-weight-complex="normal" style:text-scale="100%"/>
    </style:style>
    <style:style style:name="T439" style:family="text">
      <style:text-properties style:use-window-font-color="true" loext:opacity="0%" style:font-name="Georgia1" fo:font-size="11pt" fo:font-weight="normal" officeooo:rsid="03dfdaff" style:font-size-asian="11pt" style:font-weight-asian="normal" style:font-name-complex="Georgia1" style:font-size-complex="11pt" style:font-weight-complex="normal" style:text-scale="100%"/>
    </style:style>
    <style:style style:name="T440" style:family="text">
      <style:text-properties style:use-window-font-color="true" loext:opacity="0%" style:font-name="Georgia1" fo:font-size="11pt" fo:font-weight="normal" officeooo:rsid="03e0755c" style:font-size-asian="11pt" style:font-weight-asian="normal" style:font-name-complex="Georgia1" style:font-size-complex="11pt" style:font-weight-complex="normal" style:text-scale="100%"/>
    </style:style>
    <style:style style:name="T441" style:family="text">
      <style:text-properties style:use-window-font-color="true" loext:opacity="0%" style:font-name="Georgia1" fo:font-size="11pt" fo:font-weight="normal" officeooo:rsid="03e1d6cb" style:font-size-asian="11pt" style:font-weight-asian="normal" style:font-name-complex="Georgia1" style:font-size-complex="11pt" style:font-weight-complex="normal" style:text-scale="100%"/>
    </style:style>
    <style:style style:name="T442" style:family="text">
      <style:text-properties style:use-window-font-color="true" loext:opacity="0%" style:font-name="Georgia1" fo:font-size="11pt" fo:font-weight="normal" officeooo:rsid="03e4cd21" style:font-size-asian="11pt" style:font-weight-asian="normal" style:font-name-complex="Georgia1" style:font-size-complex="11pt" style:font-weight-complex="normal" style:text-scale="100%"/>
    </style:style>
    <style:style style:name="T443" style:family="text">
      <style:text-properties style:use-window-font-color="true" loext:opacity="0%" style:font-name="Georgia1" fo:font-size="11pt" fo:font-weight="normal" officeooo:rsid="03e93a7a" style:font-size-asian="11pt" style:font-weight-asian="normal" style:font-name-complex="Georgia1" style:font-size-complex="11pt" style:font-weight-complex="normal" style:text-scale="100%"/>
    </style:style>
    <style:style style:name="T444" style:family="text">
      <style:text-properties style:use-window-font-color="true" loext:opacity="0%" style:font-name="Georgia1" fo:font-size="11pt" fo:font-weight="normal" officeooo:rsid="03ed9098" style:font-size-asian="11pt" style:font-weight-asian="normal" style:font-name-complex="Georgia1" style:font-size-complex="11pt" style:font-weight-complex="normal" style:text-scale="100%"/>
    </style:style>
    <style:style style:name="T445" style:family="text">
      <style:text-properties style:use-window-font-color="true" loext:opacity="0%" style:font-name="Georgia1" fo:font-size="11pt" fo:font-weight="normal" officeooo:rsid="03edee17" style:font-size-asian="11pt" style:font-weight-asian="normal" style:font-name-complex="Georgia1" style:font-size-complex="11pt" style:font-weight-complex="normal" style:text-scale="100%"/>
    </style:style>
    <style:style style:name="T446" style:family="text">
      <style:text-properties style:use-window-font-color="true" loext:opacity="0%" style:font-name="Georgia1" fo:font-size="11pt" fo:font-weight="normal" officeooo:rsid="03f5d14d" style:font-size-asian="11pt" style:font-weight-asian="normal" style:font-name-complex="Georgia1" style:font-size-complex="11pt" style:font-weight-complex="normal" style:text-scale="100%"/>
    </style:style>
    <style:style style:name="T447" style:family="text">
      <style:text-properties style:use-window-font-color="true" loext:opacity="0%" style:font-name="Georgia1" fo:font-size="11pt" fo:font-weight="normal" officeooo:rsid="03fa1bda" style:font-size-asian="11pt" style:font-weight-asian="normal" style:font-name-complex="Georgia1" style:font-size-complex="11pt" style:font-weight-complex="normal" style:text-scale="100%"/>
    </style:style>
    <style:style style:name="T448" style:family="text">
      <style:text-properties style:use-window-font-color="true" loext:opacity="0%" style:font-name="Georgia1" fo:font-size="11pt" fo:font-weight="normal" officeooo:rsid="03fda3d8" style:font-size-asian="11pt" style:font-weight-asian="normal" style:font-name-complex="Georgia1" style:font-size-complex="11pt" style:font-weight-complex="normal" style:text-scale="100%"/>
    </style:style>
    <style:style style:name="T449" style:family="text">
      <style:text-properties style:use-window-font-color="true" loext:opacity="0%" style:font-name="Georgia1" fo:font-size="11pt" fo:font-weight="normal" officeooo:rsid="03fe49c9" style:font-size-asian="11pt" style:font-weight-asian="normal" style:font-name-complex="Georgia1" style:font-size-complex="11pt" style:font-weight-complex="normal" style:text-scale="100%"/>
    </style:style>
    <style:style style:name="T450" style:family="text">
      <style:text-properties style:use-window-font-color="true" loext:opacity="0%" style:font-name="Georgia1" fo:font-size="11pt" fo:font-weight="normal" officeooo:rsid="03febbc2" style:font-size-asian="11pt" style:font-weight-asian="normal" style:font-name-complex="Georgia1" style:font-size-complex="11pt" style:font-weight-complex="normal" style:text-scale="100%"/>
    </style:style>
    <style:style style:name="T451" style:family="text">
      <style:text-properties style:use-window-font-color="true" loext:opacity="0%" style:font-name="Georgia1" fo:font-size="11pt" fo:font-weight="normal" officeooo:rsid="0401cf69" style:font-size-asian="11pt" style:font-weight-asian="normal" style:font-name-complex="Georgia1" style:font-size-complex="11pt" style:font-weight-complex="normal" style:text-scale="100%"/>
    </style:style>
    <style:style style:name="T452" style:family="text">
      <style:text-properties style:use-window-font-color="true" loext:opacity="0%" style:font-name="Georgia1" fo:font-size="11pt" fo:font-weight="normal" officeooo:rsid="0405573a" style:font-size-asian="11pt" style:font-weight-asian="normal" style:font-name-complex="Georgia1" style:font-size-complex="11pt" style:font-weight-complex="normal" style:text-scale="100%"/>
    </style:style>
    <style:style style:name="T453" style:family="text">
      <style:text-properties style:use-window-font-color="true" loext:opacity="0%" style:font-name="Georgia1" fo:font-size="11pt" fo:font-weight="normal" officeooo:rsid="04083237" style:font-size-asian="11pt" style:font-weight-asian="normal" style:font-name-complex="Georgia1" style:font-size-complex="11pt" style:font-weight-complex="normal" style:text-scale="100%"/>
    </style:style>
    <style:style style:name="T454" style:family="text">
      <style:text-properties style:use-window-font-color="true" loext:opacity="0%" style:font-name="Georgia1" fo:font-size="11pt" fo:font-weight="normal" officeooo:rsid="040ee2bd" style:font-size-asian="11pt" style:font-weight-asian="normal" style:font-name-complex="Georgia1" style:font-size-complex="11pt" style:font-weight-complex="normal" style:text-scale="100%"/>
    </style:style>
    <style:style style:name="T455" style:family="text">
      <style:text-properties style:use-window-font-color="true" loext:opacity="0%" style:font-name="Georgia1" fo:font-size="11pt" fo:font-weight="normal" officeooo:rsid="040d0253" style:font-size-asian="11pt" style:font-weight-asian="normal" style:font-name-complex="Georgia1" style:font-size-complex="11pt" style:font-weight-complex="normal" style:text-scale="100%"/>
    </style:style>
    <style:style style:name="T456" style:family="text">
      <style:text-properties style:use-window-font-color="true" loext:opacity="0%" style:font-name="Georgia1" fo:font-size="11pt" fo:font-weight="normal" officeooo:rsid="04103203" style:font-size-asian="11pt" style:font-weight-asian="normal" style:font-name-complex="Georgia1" style:font-size-complex="11pt" style:font-weight-complex="normal" style:text-scale="100%"/>
    </style:style>
    <style:style style:name="T457" style:family="text">
      <style:text-properties style:use-window-font-color="true" loext:opacity="0%" style:font-name="Georgia1" fo:font-size="11pt" fo:font-weight="normal" officeooo:rsid="04120cc8" style:font-size-asian="11pt" style:font-weight-asian="normal" style:font-name-complex="Georgia1" style:font-size-complex="11pt" style:font-weight-complex="normal" style:text-scale="100%"/>
    </style:style>
    <style:style style:name="T458" style:family="text">
      <style:text-properties style:use-window-font-color="true" loext:opacity="0%" style:font-name="Georgia1" fo:font-size="11pt" fo:font-weight="normal" officeooo:rsid="041927a9" style:font-size-asian="11pt" style:font-weight-asian="normal" style:font-name-complex="Georgia1" style:font-size-complex="11pt" style:font-weight-complex="normal" style:text-scale="100%"/>
    </style:style>
    <style:style style:name="T459" style:family="text">
      <style:text-properties style:use-window-font-color="true" loext:opacity="0%" style:font-name="Georgia1" fo:font-size="11pt" fo:font-weight="normal" officeooo:rsid="04193be4" style:font-size-asian="11pt" style:font-weight-asian="normal" style:font-name-complex="Georgia1" style:font-size-complex="11pt" style:font-weight-complex="normal" style:text-scale="100%"/>
    </style:style>
    <style:style style:name="T460" style:family="text">
      <style:text-properties style:use-window-font-color="true" loext:opacity="0%" style:font-name="Georgia1" fo:font-size="11pt" fo:font-weight="normal" officeooo:rsid="041fc117" style:font-size-asian="11pt" style:font-weight-asian="normal" style:font-name-complex="Georgia1" style:font-size-complex="11pt" style:font-weight-complex="normal" style:text-scale="100%"/>
    </style:style>
    <style:style style:name="T461" style:family="text">
      <style:text-properties style:use-window-font-color="true" loext:opacity="0%" style:font-name="Georgia1" fo:font-size="11pt" fo:font-weight="normal" officeooo:rsid="04217095" style:font-size-asian="11pt" style:font-weight-asian="normal" style:font-name-complex="Georgia1" style:font-size-complex="11pt" style:font-weight-complex="normal" style:text-scale="100%"/>
    </style:style>
    <style:style style:name="T462" style:family="text">
      <style:text-properties style:use-window-font-color="true" loext:opacity="0%" style:font-name="Georgia1" fo:font-size="11pt" fo:font-weight="normal" officeooo:rsid="037cde3c" style:font-size-asian="11pt" style:font-weight-asian="normal" style:font-name-complex="Georgia1" style:font-size-complex="11pt" style:font-weight-complex="normal" style:text-scale="100%"/>
    </style:style>
    <style:style style:name="T463" style:family="text">
      <style:text-properties style:use-window-font-color="true" loext:opacity="0%" style:font-name="Georgia1" fo:font-size="11pt" fo:font-weight="normal" officeooo:rsid="0422441f" style:font-size-asian="11pt" style:font-weight-asian="normal" style:font-name-complex="Georgia1" style:font-size-complex="11pt" style:font-weight-complex="normal" style:text-scale="100%"/>
    </style:style>
    <style:style style:name="T464" style:family="text">
      <style:text-properties style:use-window-font-color="true" loext:opacity="0%" style:font-name="Georgia1" fo:font-size="11pt" fo:font-weight="normal" officeooo:rsid="04230f15" style:font-size-asian="11pt" style:font-weight-asian="normal" style:font-name-complex="Georgia1" style:font-size-complex="11pt" style:font-weight-complex="normal" style:text-scale="100%"/>
    </style:style>
    <style:style style:name="T465" style:family="text">
      <style:text-properties style:use-window-font-color="true" loext:opacity="0%" style:font-name="Georgia1" fo:font-size="11pt" fo:font-weight="normal" officeooo:rsid="04245de2" style:font-size-asian="11pt" style:font-weight-asian="normal" style:font-name-complex="Georgia1" style:font-size-complex="11pt" style:font-weight-complex="normal" style:text-scale="100%"/>
    </style:style>
    <style:style style:name="T466" style:family="text">
      <style:text-properties style:use-window-font-color="true" loext:opacity="0%" style:font-name="Georgia1" fo:font-size="11pt" fo:font-weight="normal" officeooo:rsid="042a63d2" style:font-size-asian="11pt" style:font-weight-asian="normal" style:font-name-complex="Georgia1" style:font-size-complex="11pt" style:font-weight-complex="normal" style:text-scale="100%"/>
    </style:style>
    <style:style style:name="T467" style:family="text">
      <style:text-properties style:use-window-font-color="true" loext:opacity="0%" style:font-name="Georgia1" fo:font-size="11pt" fo:font-weight="normal" officeooo:rsid="042c4761" style:font-size-asian="11pt" style:font-weight-asian="normal" style:font-name-complex="Georgia1" style:font-size-complex="11pt" style:font-weight-complex="normal" style:text-scale="100%"/>
    </style:style>
    <style:style style:name="T468" style:family="text">
      <style:text-properties style:use-window-font-color="true" loext:opacity="0%" style:font-name="Georgia1" fo:font-size="11pt" fo:font-weight="normal" officeooo:rsid="042e03a3" style:font-size-asian="11pt" style:font-weight-asian="normal" style:font-name-complex="Georgia1" style:font-size-complex="11pt" style:font-weight-complex="normal" style:text-scale="100%"/>
    </style:style>
    <style:style style:name="T469" style:family="text">
      <style:text-properties style:use-window-font-color="true" loext:opacity="0%" style:font-name="Georgia1" fo:font-size="11pt" fo:font-weight="normal" officeooo:rsid="043dbe38" style:font-size-asian="11pt" style:font-weight-asian="normal" style:font-name-complex="Georgia1" style:font-size-complex="11pt" style:font-weight-complex="normal"/>
    </style:style>
    <style:style style:name="T470" style:family="text">
      <style:text-properties style:use-window-font-color="true" loext:opacity="0%" style:font-name="Georgia1" fo:font-size="11pt" fo:font-weight="normal" style:font-size-asian="11pt" style:font-weight-asian="normal" style:font-name-complex="Cambria" style:font-size-complex="11pt" style:font-weight-complex="normal" style:text-scale="100%"/>
    </style:style>
    <style:style style:name="T471" style:family="text">
      <style:text-properties style:use-window-font-color="true" loext:opacity="0%" style:font-name="Georgia1" fo:font-size="11pt" fo:font-weight="normal" style:font-size-asian="11pt" style:font-weight-asian="normal" style:font-name-complex="Arial" style:font-size-complex="11pt" style:font-weight-complex="normal" style:text-scale="100%"/>
    </style:style>
    <style:style style:name="T472" style:family="text">
      <style:text-properties style:use-window-font-color="true" loext:opacity="0%" style:font-name="Georgia1" fo:font-size="11pt" fo:font-weight="normal" officeooo:rsid="0405573a" style:font-size-asian="11pt" style:font-weight-asian="normal" style:font-name-complex="Arial" style:font-size-complex="11pt" style:font-weight-complex="normal" style:text-scale="100%"/>
    </style:style>
    <style:style style:name="T473" style:family="text">
      <style:text-properties style:use-window-font-color="true" loext:opacity="0%" style:font-name="Georgia1" fo:font-size="11pt" fo:font-weight="normal" style:font-size-asian="11pt" style:font-weight-asian="normal" style:font-size-complex="11pt" style:font-weight-complex="normal" style:text-scale="100%"/>
    </style:style>
    <style:style style:name="T474" style:family="text">
      <style:text-properties style:use-window-font-color="true" loext:opacity="0%" style:font-name="Georgia1" fo:font-size="11pt" fo:font-weight="normal" style:font-size-asian="11pt" style:font-weight-asian="normal" style:font-name-complex="Times New Roman" style:font-size-complex="11pt" style:font-weight-complex="normal" style:text-scale="100%"/>
    </style:style>
    <style:style style:name="T475" style:family="text">
      <style:text-properties style:use-window-font-color="true" loext:opacity="0%" style:font-name="Georgia1" fo:font-size="11pt" fo:font-weight="normal" officeooo:rsid="03c8efca" style:font-name-asian="Times New Roman" style:font-size-asian="11pt" style:font-weight-asian="normal" style:font-name-complex="Georgia1" style:font-size-complex="11pt" style:font-weight-complex="normal" style:text-scale="100%"/>
    </style:style>
    <style:style style:name="T476" style:family="text">
      <style:text-properties style:use-window-font-color="true" loext:opacity="0%" style:font-name="Georgia1" fo:font-size="11pt" fo:font-weight="normal" officeooo:rsid="03dceb1a" style:font-name-asian="Times New Roman" style:font-size-asian="11pt" style:font-weight-asian="normal" style:font-name-complex="Georgia1" style:font-size-complex="11pt" style:font-weight-complex="normal" style:text-scale="100%"/>
    </style:style>
    <style:style style:name="T477" style:family="text">
      <style:text-properties style:use-window-font-color="true" loext:opacity="0%" style:font-name="Georgia1" fo:font-size="11pt" fo:language="la" fo:country="VA" fo:font-weight="normal" style:font-size-asian="11pt" style:language-asian="none" style:country-asian="none" style:font-weight-asian="normal" style:font-name-complex="Georgia1" style:font-size-complex="11pt" style:font-weight-complex="normal" style:text-scale="100%"/>
    </style:style>
    <style:style style:name="T478" style:family="text">
      <style:text-properties style:use-window-font-color="true" loext:opacity="0%" style:font-name="Georgia1" fo:font-size="11pt" fo:language="la" fo:country="VA" fo:font-weight="normal" officeooo:rsid="03cac539" style:font-size-asian="11pt" style:language-asian="none" style:country-asian="none" style:font-weight-asian="normal" style:font-name-complex="Georgia1" style:font-size-complex="11pt" style:font-weight-complex="normal" style:text-scale="100%"/>
    </style:style>
    <style:style style:name="T479" style:family="text">
      <style:text-properties style:use-window-font-color="true" loext:opacity="0%" style:font-name="Georgia1" fo:font-size="11pt" fo:language="la" fo:country="VA" fo:font-weight="normal" style:font-size-asian="11pt" style:rfc-language-tag-asian="es-ES-u-co-trad" style:language-asian="es" style:country-asian="ES" style:font-weight-asian="normal" style:font-name-complex="Georgia1" style:font-size-complex="11pt" style:font-weight-complex="normal" style:text-scale="100%"/>
    </style:style>
    <style:style style:name="T480" style:family="text">
      <style:text-properties style:use-window-font-color="true" loext:opacity="0%" style:font-name="Georgia1" fo:font-size="11pt" fo:language="la" fo:country="VA" fo:font-weight="normal" style:font-size-asian="11pt" style:font-weight-asian="normal" style:font-name-complex="Georgia1" style:font-size-complex="11pt" style:font-weight-complex="normal" style:text-scale="100%"/>
    </style:style>
    <style:style style:name="T481" style:family="text">
      <style:text-properties style:use-window-font-color="true" loext:opacity="0%" style:font-name="Georgia1" fo:font-size="11pt" fo:language="la" fo:country="VA" fo:font-weight="normal" officeooo:rsid="04103203" style:font-name-asian="Times New Roman" style:font-size-asian="11pt" style:font-weight-asian="normal" style:font-name-complex="Georgia1" style:font-size-complex="11pt" style:font-weight-complex="normal" style:text-scale="100%"/>
    </style:style>
    <style:style style:name="T482" style:family="text">
      <style:text-properties style:use-window-font-color="true" loext:opacity="0%" style:font-name="Georgia1" fo:font-size="11pt" fo:language="la" fo:country="VA" fo:font-style="italic" fo:font-weight="normal" style:font-size-asian="11pt" style:language-asian="none" style:country-asian="none" style:font-style-asian="italic" style:font-weight-asian="normal" style:font-name-complex="Georgia1" style:font-size-complex="11pt" style:font-style-complex="italic" style:font-weight-complex="normal" style:text-scale="100%"/>
    </style:style>
    <style:style style:name="T483" style:family="text">
      <style:text-properties style:use-window-font-color="true" loext:opacity="0%" style:font-name="Georgia1" fo:font-size="11pt" fo:language="la" fo:country="VA" fo:font-style="italic" fo:font-weight="normal" officeooo:rsid="03cac539" style:font-size-asian="11pt" style:language-asian="none" style:country-asian="none" style:font-style-asian="italic" style:font-weight-asian="normal" style:font-name-complex="Georgia1" style:font-size-complex="11pt" style:font-style-complex="italic" style:font-weight-complex="normal" style:text-scale="100%"/>
    </style:style>
    <style:style style:name="T484" style:family="text">
      <style:text-properties style:use-window-font-color="true" loext:opacity="0%" style:font-name="Georgia1" fo:font-size="11pt" fo:language="la" fo:country="VA" fo:font-style="italic" fo:font-weight="normal" style:font-size-asian="11pt" style:font-style-asian="italic" style:font-weight-asian="normal" style:font-name-complex="Georgia1" style:font-size-complex="11pt" style:font-style-complex="italic" style:font-weight-complex="normal" style:text-scale="100%"/>
    </style:style>
    <style:style style:name="T485" style:family="text">
      <style:text-properties style:use-window-font-color="true" loext:opacity="0%" style:font-name="Georgia1" fo:font-size="11pt" fo:language="la" fo:country="VA" fo:font-style="italic" fo:font-weight="normal" officeooo:rsid="04103203" style:font-size-asian="11pt" style:font-style-asian="italic" style:font-weight-asian="normal" style:font-name-complex="Georgia1" style:font-size-complex="11pt" style:font-style-complex="italic" style:font-weight-complex="normal" style:text-scale="100%"/>
    </style:style>
    <style:style style:name="T486" style:family="text">
      <style:text-properties style:use-window-font-color="true" loext:opacity="0%" style:font-name="Georgia1" fo:font-size="11pt" fo:language="la" fo:country="VA" fo:font-style="italic" fo:font-weight="normal" style:font-size-asian="11pt" style:rfc-language-tag-asian="es-ES-u-co-trad" style:language-asian="es" style:country-asian="ES" style:font-style-asian="italic" style:font-weight-asian="normal" style:font-name-complex="Georgia1" style:font-size-complex="11pt" style:font-style-complex="italic" style:font-weight-complex="normal" style:text-scale="100%"/>
    </style:style>
    <style:style style:name="T487" style:family="text">
      <style:text-properties style:use-window-font-color="true" loext:opacity="0%" style:font-name="Georgia1" fo:font-size="11pt" fo:font-style="italic" fo:font-weight="normal" style:font-size-asian="11pt" style:font-style-asian="italic" style:font-weight-asian="normal" style:font-name-complex="Cambria" style:font-size-complex="11pt" style:font-style-complex="italic" style:font-weight-complex="normal" style:text-scale="100%"/>
    </style:style>
    <style:style style:name="T488" style:family="text">
      <style:text-properties style:use-window-font-color="true" loext:opacity="0%" style:font-name="Georgia1" fo:font-size="11pt" fo:font-style="italic" fo:font-weight="normal" officeooo:rsid="0390173e" style:font-size-asian="11pt" style:font-style-asian="italic" style:font-weight-asian="normal" style:font-name-complex="Cambria" style:font-size-complex="11pt" style:font-style-complex="italic" style:font-weight-complex="normal" style:text-scale="100%"/>
    </style:style>
    <style:style style:name="T489" style:family="text">
      <style:text-properties style:use-window-font-color="true" loext:opacity="0%" style:font-name="Georgia1" fo:font-size="11pt" fo:font-style="italic" fo:font-weight="normal" style:font-size-asian="11pt" style:font-style-asian="italic" style:font-weight-asian="normal" style:font-name-complex="Georgia1" style:font-size-complex="11pt" style:font-style-complex="italic" style:font-weight-complex="normal" style:text-scale="100%"/>
    </style:style>
    <style:style style:name="T490" style:family="text">
      <style:text-properties style:use-window-font-color="true" loext:opacity="0%" style:font-name="Georgia1" fo:font-size="11pt" fo:font-style="italic" fo:font-weight="normal" officeooo:rsid="0391c252" style:font-size-asian="11pt" style:font-style-asian="italic" style:font-weight-asian="normal" style:font-name-complex="Georgia1" style:font-size-complex="11pt" style:font-style-complex="italic" style:font-weight-complex="normal" style:text-scale="100%"/>
    </style:style>
    <style:style style:name="T491" style:family="text">
      <style:text-properties style:use-window-font-color="true" loext:opacity="0%" style:font-name="Georgia1" fo:font-size="11pt" fo:font-style="italic" fo:font-weight="normal" officeooo:rsid="039f3eed" style:font-size-asian="11pt" style:font-style-asian="italic" style:font-weight-asian="normal" style:font-name-complex="Georgia1" style:font-size-complex="11pt" style:font-style-complex="italic" style:font-weight-complex="normal" style:text-scale="100%"/>
    </style:style>
    <style:style style:name="T492" style:family="text">
      <style:text-properties style:use-window-font-color="true" loext:opacity="0%" style:font-name="Georgia1" fo:font-size="11pt" fo:font-style="italic" fo:font-weight="normal" officeooo:rsid="03d406ca" style:font-size-asian="11pt" style:font-style-asian="italic" style:font-weight-asian="normal" style:font-name-complex="Georgia1" style:font-size-complex="11pt" style:font-style-complex="italic" style:font-weight-complex="normal" style:text-scale="100%"/>
    </style:style>
    <style:style style:name="T493" style:family="text">
      <style:text-properties style:use-window-font-color="true" loext:opacity="0%" style:font-name="Georgia1" fo:font-size="11pt" fo:font-style="italic" fo:font-weight="normal" officeooo:rsid="04083237" style:font-size-asian="11pt" style:font-style-asian="italic" style:font-weight-asian="normal" style:font-name-complex="Georgia1" style:font-size-complex="11pt" style:font-style-complex="italic" style:font-weight-complex="normal" style:text-scale="100%"/>
    </style:style>
    <style:style style:name="T494" style:family="text">
      <style:text-properties style:use-window-font-color="true" loext:opacity="0%" style:font-name="Georgia1" fo:font-size="11pt" fo:font-style="italic" fo:font-weight="normal" officeooo:rsid="040ee2bd" style:font-size-asian="11pt" style:font-style-asian="italic" style:font-weight-asian="normal" style:font-name-complex="Georgia1" style:font-size-complex="11pt" style:font-style-complex="italic" style:font-weight-complex="normal" style:text-scale="100%"/>
    </style:style>
    <style:style style:name="T495" style:family="text">
      <style:text-properties style:use-window-font-color="true" loext:opacity="0%" style:font-name="Georgia1" fo:font-size="11pt" fo:font-style="italic" fo:font-weight="normal" officeooo:rsid="040d0253" style:font-size-asian="11pt" style:font-style-asian="italic" style:font-weight-asian="normal" style:font-name-complex="Georgia1" style:font-size-complex="11pt" style:font-style-complex="italic" style:font-weight-complex="normal" style:text-scale="100%"/>
    </style:style>
    <style:style style:name="T496" style:family="text">
      <style:text-properties style:use-window-font-color="true" loext:opacity="0%" style:font-name="Georgia1" fo:font-size="11pt" fo:font-style="italic" fo:font-weight="normal" officeooo:rsid="04120cc8" style:font-size-asian="11pt" style:font-style-asian="italic" style:font-weight-asian="normal" style:font-name-complex="Georgia1" style:font-size-complex="11pt" style:font-style-complex="italic" style:font-weight-complex="normal" style:text-scale="100%"/>
    </style:style>
    <style:style style:name="T497" style:family="text">
      <style:text-properties style:use-window-font-color="true" loext:opacity="0%" style:font-name="Georgia1" fo:font-size="11pt" fo:font-style="italic" fo:font-weight="normal" officeooo:rsid="041b259c" style:font-size-asian="11pt" style:font-style-asian="italic" style:font-weight-asian="normal" style:font-name-complex="Georgia1" style:font-size-complex="11pt" style:font-style-complex="italic" style:font-weight-complex="normal" style:text-scale="100%"/>
    </style:style>
    <style:style style:name="T498" style:family="text">
      <style:text-properties style:use-window-font-color="true" loext:opacity="0%" style:font-name="Georgia1" fo:font-size="11pt" fo:font-style="italic" fo:font-weight="normal" officeooo:rsid="041bc9b0" style:font-size-asian="11pt" style:font-style-asian="italic" style:font-weight-asian="normal" style:font-name-complex="Georgia1" style:font-size-complex="11pt" style:font-style-complex="italic" style:font-weight-complex="normal" style:text-scale="100%"/>
    </style:style>
    <style:style style:name="T499" style:family="text">
      <style:text-properties style:use-window-font-color="true" loext:opacity="0%" style:font-name="Georgia1" fo:font-size="11pt" fo:font-style="italic" fo:font-weight="normal" officeooo:rsid="04242426" style:font-size-asian="11pt" style:font-style-asian="italic" style:font-weight-asian="normal" style:font-name-complex="Georgia1" style:font-size-complex="11pt" style:font-style-complex="italic" style:font-weight-complex="normal" style:text-scale="100%"/>
    </style:style>
    <style:style style:name="T500" style:family="text">
      <style:text-properties style:use-window-font-color="true" loext:opacity="0%" style:font-name="Georgia1" fo:font-size="11pt" fo:language="fr" fo:country="FR" fo:font-weight="normal" style:font-size-asian="11pt" style:language-asian="fr" style:country-asian="FR" style:font-weight-asian="normal" style:font-name-complex="Georgia1" style:font-size-complex="11pt" style:font-weight-complex="normal" style:text-scale="100%"/>
    </style:style>
    <style:style style:name="T501" style:family="text">
      <style:text-properties style:use-window-font-color="true" loext:opacity="0%" style:font-name="Georgia1" fo:font-size="11pt" fo:language="fr" fo:country="FR" fo:font-weight="normal" officeooo:rsid="03b7e65b" style:font-size-asian="11pt" style:language-asian="fr" style:country-asian="FR" style:font-weight-asian="normal" style:font-name-complex="Georgia1" style:font-size-complex="11pt" style:font-weight-complex="normal" style:text-scale="100%"/>
    </style:style>
    <style:style style:name="T502" style:family="text">
      <style:text-properties style:use-window-font-color="true" loext:opacity="0%" style:font-name="Georgia1" fo:font-size="11pt" fo:language="fr" fo:country="FR" fo:font-weight="normal" officeooo:rsid="03c1fbdf" style:font-size-asian="11pt" style:language-asian="fr" style:country-asian="FR" style:font-weight-asian="normal" style:font-name-complex="Georgia1" style:font-size-complex="11pt" style:font-weight-complex="normal" style:text-scale="100%"/>
    </style:style>
    <style:style style:name="T503" style:family="text">
      <style:text-properties style:use-window-font-color="true" loext:opacity="0%" style:font-name="Georgia1" fo:font-size="11pt" fo:language="en" fo:country="US" fo:font-weight="normal" style:font-size-asian="11pt" style:language-asian="en" style:country-asian="US" style:font-weight-asian="normal" style:font-name-complex="Georgia1" style:font-size-complex="11pt" style:font-weight-complex="normal" style:text-scale="100%"/>
    </style:style>
    <style:style style:name="T504" style:family="text">
      <style:text-properties style:use-window-font-color="true" loext:opacity="0%" style:font-name="Georgia1" fo:font-size="11pt" fo:language="de" fo:country="DE" fo:font-weight="normal" style:font-size-asian="11pt" style:language-asian="de" style:country-asian="DE" style:font-weight-asian="normal" style:font-name-complex="Georgia1" style:font-size-complex="11pt" style:font-weight-complex="normal" style:text-scale="100%"/>
    </style:style>
    <style:style style:name="T505" style:family="text">
      <style:text-properties style:use-window-font-color="true" loext:opacity="0%" style:font-name="Georgia1" fo:font-size="24pt" fo:font-weight="bold" style:font-size-asian="24pt" style:font-weight-asian="bold" style:font-name-complex="Cambria" style:font-size-complex="24pt" style:font-weight-complex="bold" style:text-scale="100%"/>
    </style:style>
    <style:style style:name="T506" style:family="text">
      <style:text-properties style:use-window-font-color="true" loext:opacity="0%" style:font-name="Georgia1" fo:font-size="20pt" fo:font-weight="bold" style:font-size-asian="20pt" style:font-weight-asian="bold" style:font-name-complex="Georgia1" style:font-size-complex="20pt" style:font-weight-complex="bold" style:text-scale="100%"/>
    </style:style>
    <style:style style:name="T507" style:family="text">
      <style:text-properties style:use-window-font-color="true" loext:opacity="0%" style:font-name="Georgia1" fo:font-size="20pt" fo:font-weight="bold" officeooo:rsid="039d3c4c" style:font-size-asian="20pt" style:font-weight-asian="bold" style:font-name-complex="Georgia1" style:font-size-complex="20pt" style:font-weight-complex="bold" style:text-scale="100%"/>
    </style:style>
    <style:style style:name="T508" style:family="text">
      <style:text-properties style:use-window-font-color="true" loext:opacity="0%" style:font-name="Georgia1" fo:font-size="20pt" fo:font-weight="bold" officeooo:rsid="03c79e3a" style:font-size-asian="20pt" style:font-weight-asian="bold" style:font-name-complex="Georgia1" style:font-size-complex="20pt" style:font-weight-complex="bold" style:text-scale="100%"/>
    </style:style>
    <style:style style:name="T509" style:family="text">
      <style:text-properties style:use-window-font-color="true" loext:opacity="0%" style:font-name="Georgia1" fo:font-size="10pt" fo:language="la" fo:country="VA" style:font-size-asian="10pt" style:language-asian="none" style:country-asian="none" style:font-name-complex="Georgia1" style:font-size-complex="10pt" style:text-scale="100%"/>
    </style:style>
    <style:style style:name="T510" style:family="text">
      <style:text-properties style:use-window-font-color="true" loext:opacity="0%" style:font-name="Georgia1" fo:font-size="10pt" fo:font-weight="normal" style:font-size-asian="10pt" style:font-weight-asian="normal" style:font-name-complex="Georgia1" style:font-size-complex="10pt" style:font-weight-complex="normal"/>
    </style:style>
    <style:style style:name="T511" style:family="text">
      <style:text-properties style:use-window-font-color="true" loext:opacity="0%" style:font-name="Georgia1" fo:font-weight="bold" style:font-weight-asian="bold" style:font-name-complex="Courier New" style:font-weight-complex="bold" style:text-scale="100%"/>
    </style:style>
    <style:style style:name="T512" style:family="text">
      <style:text-properties style:use-window-font-color="true" loext:opacity="0%" style:font-name="Georgia1" fo:font-weight="bold" officeooo:rsid="04316829" style:font-weight-asian="bold" style:font-name-complex="Courier New" style:font-weight-complex="bold" style:text-scale="100%"/>
    </style:style>
    <style:style style:name="T513" style:family="text">
      <style:text-properties style:use-window-font-color="true" loext:opacity="0%" style:font-name="Georgia1" fo:font-size="9pt" fo:font-weight="normal" style:font-size-asian="9pt" style:font-weight-asian="normal" style:font-name-complex="Georgia1" style:font-size-complex="9pt" style:font-weight-complex="normal"/>
    </style:style>
    <style:style style:name="T514" style:family="text">
      <style:text-properties style:use-window-font-color="true" loext:opacity="0%" style:font-name="Georgia1" fo:font-size="12pt" fo:font-weight="normal" style:font-size-asian="12pt" style:font-weight-asian="normal" style:font-name-complex="Georgia1" style:font-size-complex="12pt" style:font-weight-complex="normal"/>
    </style:style>
    <style:style style:name="T515" style:family="text">
      <style:text-properties style:use-window-font-color="true" loext:opacity="0%" style:font-name="Georgia1" fo:font-size="12pt" fo:font-weight="bold" style:font-size-asian="12pt" style:font-weight-asian="bold" style:font-name-complex="Georgia1" style:font-size-complex="12pt" style:font-weight-complex="bold"/>
    </style:style>
    <style:style style:name="T516" style:family="text">
      <style:text-properties style:use-window-font-color="true" loext:opacity="0%" style:text-position="super 58%" style:font-name="Georgia1" fo:font-size="14pt" fo:font-weight="normal" style:font-size-asian="14pt" style:font-weight-asian="normal" style:font-name-complex="Georgia1" style:font-size-complex="14pt" style:font-weight-complex="normal"/>
    </style:style>
    <style:style style:name="T517" style:family="text">
      <style:text-properties style:use-window-font-color="true" loext:opacity="0%" style:text-position="super 58%" style:font-name="Georgia1" fo:font-size="14pt" fo:font-weight="normal" style:font-size-asian="14pt" style:font-weight-asian="normal" style:font-name-complex="Georgia1" style:font-size-complex="14pt" style:font-weight-complex="normal" style:text-scale="100%"/>
    </style:style>
    <style:style style:name="T518" style:family="text">
      <style:text-properties style:use-window-font-color="true" loext:opacity="0%" style:text-position="super 58%" style:font-name="Georgia1" fo:font-size="14pt" style:rfc-language-tag="es-ES-u-co-trad" fo:language="es" fo:country="ES" fo:font-weight="normal" style:font-size-asian="14pt" style:rfc-language-tag-asian="es-ES-u-co-trad" style:language-asian="es" style:country-asian="ES" style:font-weight-asian="normal" style:font-name-complex="Georgia1" style:font-size-complex="14pt" style:font-weight-complex="normal" style:text-scale="100%"/>
    </style:style>
    <style:style style:name="T519" style:family="text">
      <style:text-properties style:use-window-font-color="true" loext:opacity="0%" style:text-position="super 58%" style:font-name="Georgia1" fo:font-size="11pt" fo:font-weight="normal" style:font-size-asian="11pt" style:font-weight-asian="normal" style:font-name-complex="Georgia1" style:font-size-complex="11pt" style:font-weight-complex="normal" style:text-scale="100%"/>
    </style:style>
    <style:style style:name="T520" style:family="text">
      <style:text-properties style:use-window-font-color="true" loext:opacity="0%" style:text-position="super 58%" style:font-name="Georgia1" fo:font-size="11pt" style:rfc-language-tag="es-ES-u-co-trad" fo:language="es" fo:country="ES" fo:font-weight="normal" style:font-size-asian="11pt" style:rfc-language-tag-asian="es-ES-u-co-trad" style:language-asian="es" style:country-asian="ES" style:font-weight-asian="normal" style:font-name-complex="Georgia1" style:font-size-complex="11pt" style:font-weight-complex="normal" style:text-scale="100%"/>
    </style:style>
    <style:style style:name="T521" style:family="text">
      <style:text-properties style:use-window-font-color="true" loext:opacity="0%" style:text-position="sub 58%" style:font-name="Georgia1" fo:font-size="14pt" fo:font-weight="normal" style:font-size-asian="14pt" style:font-weight-asian="normal" style:font-name-complex="Georgia1" style:font-size-complex="14pt" style:font-weight-complex="normal"/>
    </style:style>
    <style:style style:name="T522" style:family="text">
      <style:text-properties style:use-window-font-color="true" loext:opacity="0%" style:text-position="sub 58%" style:font-name="Georgia1" fo:font-size="14pt" fo:font-weight="normal" style:font-size-asian="14pt" style:font-weight-asian="normal" style:font-name-complex="Georgia1" style:font-size-complex="14pt" style:font-weight-complex="normal" style:text-scale="100%"/>
    </style:style>
    <style:style style:name="T523" style:family="text">
      <style:text-properties style:use-window-font-color="true" loext:opacity="0%" style:text-position="sub 58%" style:font-name="Georgia1" fo:font-size="14pt" fo:font-style="italic" fo:font-weight="normal" style:font-size-asian="14pt" style:font-style-asian="italic" style:font-weight-asian="normal" style:font-name-complex="Georgia1" style:font-size-complex="14pt" style:font-style-complex="italic" style:font-weight-complex="normal" style:text-scale="100%"/>
    </style:style>
    <style:style style:name="T524" style:family="text">
      <style:text-properties style:use-window-font-color="true" loext:opacity="0%" style:text-position="sub 58%" style:font-name="Georgia1" fo:font-size="14pt" fo:language="la" fo:country="VA" fo:font-style="italic" fo:font-weight="normal" style:font-size-asian="14pt" style:language-asian="none" style:country-asian="none" style:font-style-asian="italic" style:font-weight-asian="normal" style:font-name-complex="Georgia1" style:font-size-complex="14pt" style:font-style-complex="italic" style:font-weight-complex="normal" style:text-scale="100%"/>
    </style:style>
    <style:style style:name="T525" style:family="text">
      <style:text-properties style:use-window-font-color="true" loext:opacity="0%" style:text-position="sub 58%" style:font-name="Georgia1" fo:font-size="11pt" fo:font-style="italic" fo:font-weight="normal" style:font-size-asian="11pt" style:font-style-asian="italic" style:font-weight-asian="normal" style:font-name-complex="Georgia1" style:font-size-complex="11pt" style:font-style-complex="italic" style:font-weight-complex="normal" style:text-scale="100%"/>
    </style:style>
    <style:style style:name="T526" style:family="text">
      <style:text-properties style:use-window-font-color="true" loext:opacity="0%" style:text-position="sub 58%" style:font-name="Georgia1" fo:font-size="11pt" fo:font-weight="normal" style:font-size-asian="11pt" style:font-weight-asian="normal" style:font-name-complex="Georgia1" style:font-size-complex="11pt" style:font-weight-complex="normal" style:text-scale="100%"/>
    </style:style>
    <style:style style:name="T527" style:family="text">
      <style:text-properties style:use-window-font-color="true" loext:opacity="0%" style:font-name="Gill Sans MT Condensed" fo:font-size="18pt" fo:font-weight="bold" style:font-size-asian="18pt" style:font-weight-asian="bold" style:font-name-complex="Cambria" style:font-size-complex="18pt" style:font-weight-complex="bold" style:text-scale="100%"/>
    </style:style>
    <style:style style:name="T528" style:family="text">
      <style:text-properties style:use-window-font-color="true" loext:opacity="0%" style:font-name="Gill Sans MT Condensed" fo:font-size="24pt" fo:font-weight="bold" style:font-size-asian="24pt" style:font-weight-asian="bold" style:font-name-complex="Cambria" style:font-size-complex="24pt" style:font-weight-complex="bold" style:text-scale="100%"/>
    </style:style>
    <style:style style:name="T529" style:family="text">
      <style:text-properties style:use-window-font-color="true" loext:opacity="0%" style:font-name="Gill Sans MT Condensed" fo:font-size="24pt" fo:font-weight="normal" style:font-size-asian="24pt" style:font-weight-asian="normal" style:font-name-complex="Cambria" style:font-size-complex="24pt" style:font-weight-complex="normal" style:text-scale="100%"/>
    </style:style>
    <style:style style:name="T530" style:family="text">
      <style:text-properties style:use-window-font-color="true" loext:opacity="0%" style:font-name="Gill Sans MT Condensed" fo:font-size="20pt" fo:font-weight="bold" style:font-size-asian="20pt" style:font-weight-asian="bold" style:font-name-complex="Cambria" style:font-size-complex="20pt" style:font-weight-complex="bold" style:text-scale="100%"/>
    </style:style>
    <style:style style:name="T531" style:family="text">
      <style:text-properties style:use-window-font-color="true" loext:opacity="0%" style:font-name="Gill Sans MT Condensed" fo:font-size="20pt" fo:font-weight="bold" officeooo:rsid="038a43bc" style:font-size-asian="20pt" style:font-weight-asian="bold" style:font-name-complex="Cambria" style:font-size-complex="20pt" style:font-weight-complex="bold" style:text-scale="100%"/>
    </style:style>
    <style:style style:name="T532" style:family="text">
      <style:text-properties style:use-window-font-color="true" loext:opacity="0%" style:font-name="Georgia" fo:font-size="14pt" fo:font-weight="normal" officeooo:rsid="03a76efe" style:font-name-asian="Times New Roman" style:font-size-asian="14pt" style:font-weight-asian="normal" style:font-name-complex="Georgia1" style:font-size-complex="14pt" style:font-weight-complex="normal" style:text-scale="100%"/>
    </style:style>
    <style:style style:name="T533" style:family="text">
      <style:text-properties style:use-window-font-color="true" loext:opacity="0%" style:font-name="Georgia" fo:font-size="14pt" fo:font-weight="normal" officeooo:rsid="03b679aa" style:font-name-asian="Times New Roman" style:font-size-asian="14pt" style:font-weight-asian="normal" style:font-name-complex="Georgia1" style:font-size-complex="14pt" style:font-weight-complex="normal" style:text-scale="100%"/>
    </style:style>
    <style:style style:name="T534" style:family="text">
      <style:text-properties style:use-window-font-color="true" loext:opacity="0%" style:font-name="Georgia" fo:font-size="14pt" fo:font-weight="normal" officeooo:rsid="03c8efca" style:font-name-asian="Times New Roman" style:font-size-asian="14pt" style:font-weight-asian="normal" style:font-name-complex="Georgia1" style:font-size-complex="14pt" style:font-weight-complex="normal" style:text-scale="100%"/>
    </style:style>
    <style:style style:name="T535" style:family="text">
      <style:text-properties style:use-window-font-color="true" loext:opacity="0%" style:font-name="Georgia" fo:font-size="14pt" fo:font-weight="normal" officeooo:rsid="03d5a865" style:font-name-asian="Times New Roman" style:font-size-asian="14pt" style:font-weight-asian="normal" style:font-name-complex="Georgia1" style:font-size-complex="14pt" style:font-weight-complex="normal" style:text-scale="100%"/>
    </style:style>
    <style:style style:name="T536" style:family="text">
      <style:text-properties style:use-window-font-color="true" loext:opacity="0%" style:font-name="Georgia" fo:font-size="14pt" fo:font-weight="normal" officeooo:rsid="03e4cd21" style:font-name-asian="Times New Roman" style:font-size-asian="14pt" style:font-weight-asian="normal" style:font-name-complex="Georgia1" style:font-size-complex="14pt" style:font-weight-complex="normal" style:text-scale="100%"/>
    </style:style>
    <style:style style:name="T537" style:family="text">
      <style:text-properties style:use-window-font-color="true" loext:opacity="0%" style:font-name="Georgia" fo:font-size="14pt" fo:font-weight="normal" officeooo:rsid="03ed9098" style:font-name-asian="Times New Roman" style:font-size-asian="14pt" style:font-weight-asian="normal" style:font-name-complex="Georgia1" style:font-size-complex="14pt" style:font-weight-complex="normal" style:text-scale="100%"/>
    </style:style>
    <style:style style:name="T538" style:family="text">
      <style:text-properties style:use-window-font-color="true" loext:opacity="0%" style:font-name="Georgia" fo:font-size="14pt" fo:font-weight="normal" officeooo:rsid="041fc117" style:font-name-asian="Times New Roman" style:font-size-asian="14pt" style:font-weight-asian="normal" style:font-name-complex="Georgia1" style:font-size-complex="14pt" style:font-weight-complex="normal" style:text-scale="100%"/>
    </style:style>
    <style:style style:name="T539" style:family="text">
      <style:text-properties style:use-window-font-color="true" loext:opacity="0%" style:font-name="Georgia" fo:font-size="14pt" fo:font-weight="normal" officeooo:rsid="042e2e7d" style:font-name-asian="Times New Roman" style:font-size-asian="14pt" style:font-weight-asian="normal" style:font-name-complex="Georgia1" style:font-size-complex="14pt" style:font-weight-complex="normal" style:text-scale="100%"/>
    </style:style>
    <style:style style:name="T540" style:family="text">
      <style:text-properties style:use-window-font-color="true" loext:opacity="0%" style:font-name="Georgia" fo:font-size="14pt" fo:font-weight="normal" officeooo:rsid="044a3290" style:font-size-asian="14pt" style:font-weight-asian="normal" style:font-name-complex="Georgia1" style:font-size-complex="14pt" style:font-weight-complex="normal"/>
    </style:style>
    <style:style style:name="T541" style:family="text">
      <style:text-properties style:use-window-font-color="true" loext:opacity="0%" style:font-name="Georgia" fo:font-size="14pt" fo:font-weight="normal" officeooo:rsid="044c03bb" style:font-size-asian="14pt" style:font-weight-asian="normal" style:font-name-complex="Georgia1" style:font-size-complex="14pt" style:font-weight-complex="normal"/>
    </style:style>
    <style:style style:name="T542" style:family="text">
      <style:text-properties style:use-window-font-color="true" loext:opacity="0%" style:font-name="Georgia" fo:font-size="14pt" fo:font-weight="normal" officeooo:rsid="04521151" style:font-size-asian="14pt" style:font-weight-asian="normal" style:font-name-complex="Georgia1" style:font-size-complex="14pt" style:font-weight-complex="normal"/>
    </style:style>
    <style:style style:name="T543" style:family="text">
      <style:text-properties style:use-window-font-color="true" loext:opacity="0%" style:font-name="Georgia" fo:font-size="14pt" fo:font-weight="normal" officeooo:rsid="0455dd70" style:font-size-asian="14pt" style:font-weight-asian="normal" style:font-name-complex="Georgia1" style:font-size-complex="14pt" style:font-weight-complex="normal"/>
    </style:style>
    <style:style style:name="T544" style:family="text">
      <style:text-properties style:use-window-font-color="true" loext:opacity="0%" style:font-name="Georgia" fo:font-size="14pt" fo:font-weight="normal" officeooo:rsid="04566ed7" style:font-size-asian="14pt" style:font-weight-asian="normal" style:font-name-complex="Georgia1" style:font-size-complex="14pt" style:font-weight-complex="normal"/>
    </style:style>
    <style:style style:name="T545" style:family="text">
      <style:text-properties style:use-window-font-color="true" loext:opacity="0%" style:font-name="Georgia" fo:font-size="14pt" fo:font-weight="bold" officeooo:rsid="03ac2ca5" style:font-name-asian="Microsoft YaHei1" style:font-size-asian="14pt" style:font-weight-asian="bold" style:font-name-complex="Georgia1" style:font-size-complex="14pt" style:font-weight-complex="bold" style:text-scale="100%"/>
    </style:style>
    <style:style style:name="T546" style:family="text">
      <style:text-properties style:use-window-font-color="true" loext:opacity="0%" style:font-name="Georgia" fo:font-size="14pt" fo:font-weight="bold" officeooo:rsid="03bc7737" style:font-name-asian="Microsoft YaHei1" style:font-size-asian="14pt" style:font-weight-asian="bold" style:font-name-complex="Georgia1" style:font-size-complex="14pt" style:font-weight-complex="bold" style:text-scale="100%"/>
    </style:style>
    <style:style style:name="T547" style:family="text">
      <style:text-properties style:use-window-font-color="true" loext:opacity="0%" style:font-name="Georgia" fo:font-size="14pt" fo:font-weight="bold" officeooo:rsid="042c4761" style:font-name-asian="Microsoft YaHei1" style:font-size-asian="14pt" style:font-weight-asian="bold" style:font-name-complex="Georgia1" style:font-size-complex="14pt" style:font-weight-complex="bold" style:text-scale="100%"/>
    </style:style>
    <style:style style:name="T548" style:family="text">
      <style:text-properties style:use-window-font-color="true" loext:opacity="0%" style:font-name="Georgia" fo:font-size="14pt" fo:font-weight="bold" officeooo:rsid="03c33e2e" style:font-name-asian="Microsoft YaHei1" style:font-size-asian="14pt" style:font-weight-asian="bold" style:font-name-complex="Arial" style:font-size-complex="14pt" style:font-weight-complex="bold" style:text-scale="100%"/>
    </style:style>
    <style:style style:name="T549" style:family="text">
      <style:text-properties style:use-window-font-color="true" loext:opacity="0%" style:font-name="Georgia" fo:font-size="14pt" fo:font-weight="bold" officeooo:rsid="04316829" style:font-name-asian="Microsoft YaHei1" style:font-size-asian="14pt" style:font-weight-asian="bold" style:font-name-complex="Arial" style:font-size-complex="14pt" style:font-weight-complex="bold" style:text-scale="100%"/>
    </style:style>
    <style:style style:name="T550" style:family="text">
      <style:text-properties style:use-window-font-color="true" loext:opacity="0%" style:font-name="Georgia" fo:font-size="14pt" fo:font-style="italic" fo:font-weight="normal" officeooo:rsid="03d6795d" style:font-name-asian="Times New Roman" style:font-size-asian="14pt" style:font-style-asian="italic" style:font-weight-asian="normal" style:font-name-complex="Georgia1" style:font-size-complex="14pt" style:font-style-complex="italic" style:font-weight-complex="normal" style:text-scale="100%"/>
    </style:style>
    <style:style style:name="T551" style:family="text">
      <style:text-properties style:use-window-font-color="true" loext:opacity="0%" style:font-name="Georgia" fo:font-size="14pt" fo:font-style="italic" fo:font-weight="normal" officeooo:rsid="042e2e7d" style:font-name-asian="Times New Roman" style:font-size-asian="14pt" style:font-style-asian="italic" style:font-weight-asian="normal" style:font-name-complex="Georgia1" style:font-size-complex="14pt" style:font-style-complex="italic" style:font-weight-complex="normal" style:text-scale="100%"/>
    </style:style>
    <style:style style:name="T552" style:family="text">
      <style:text-properties style:use-window-font-color="true" loext:opacity="0%" style:font-name="Georgia" fo:font-size="14pt" fo:font-style="italic" fo:font-weight="normal" officeooo:rsid="044a3290" style:font-size-asian="14pt" style:font-style-asian="italic" style:font-weight-asian="normal" style:font-name-complex="Georgia1" style:font-size-complex="14pt" style:font-style-complex="italic" style:font-weight-complex="normal"/>
    </style:style>
    <style:style style:name="T553" style:family="text">
      <style:text-properties style:use-window-font-color="true" loext:opacity="0%" style:font-name="Algerian" fo:font-size="28pt" fo:font-weight="bold" officeooo:rsid="04316829" style:font-size-asian="28pt" style:font-weight-asian="bold" style:font-name-complex="Georgia1" style:font-size-complex="28pt" style:font-weight-complex="bold" style:text-scale="100%"/>
    </style:style>
    <style:style style:name="T554" style:family="text">
      <style:text-properties fo:font-size="22pt" style:font-size-asian="22pt" style:font-size-complex="22pt"/>
    </style:style>
    <style:style style:name="T555" style:family="text">
      <style:text-properties fo:color="#c71585" loext:opacity="100%" style:font-name="Georgia1" fo:font-size="14pt" fo:font-weight="bold" style:font-size-asian="14pt" style:font-weight-asian="bold" style:font-name-complex="Georgia1" style:font-size-complex="14pt" style:font-weight-complex="bold" style:text-scale="100%"/>
    </style:style>
    <style:style style:name="T556" style:family="text">
      <style:text-properties fo:color="#c71585" loext:opacity="100%" style:font-name="Georgia1" fo:font-size="14pt" fo:font-weight="bold" officeooo:rsid="039f2df1" style:font-size-asian="14pt" style:font-weight-asian="bold" style:font-name-complex="Georgia1" style:font-size-complex="14pt" style:font-weight-complex="bold" style:text-scale="100%"/>
    </style:style>
    <style:style style:name="T557" style:family="text">
      <style:text-properties fo:color="#c71585" loext:opacity="100%" style:font-name="Georgia1" fo:font-size="14pt" fo:font-style="italic" fo:font-weight="bold" style:font-size-asian="14pt" style:font-style-asian="italic" style:font-weight-asian="bold" style:font-name-complex="Georgia1" style:font-size-complex="14pt" style:font-style-complex="italic" style:font-weight-complex="bold" style:text-scale="100%"/>
    </style:style>
    <style:style style:name="T558" style:family="text">
      <style:text-properties fo:color="#c71585" loext:opacity="100%" style:font-name="Georgia1" fo:font-size="14pt" fo:font-style="italic" fo:font-weight="normal" style:font-size-asian="14pt" style:font-style-asian="italic" style:font-weight-asian="normal" style:font-name-complex="Georgia1" style:font-size-complex="14pt" style:font-style-complex="italic" style:font-weight-complex="normal"/>
    </style:style>
    <style:style style:name="T559" style:family="text">
      <style:text-properties fo:color="#c71585" loext:opacity="100%" style:font-name="Georgia1" fo:font-size="14pt" fo:font-weight="normal" style:font-size-asian="14pt" style:font-weight-asian="normal" style:font-name-complex="Georgia1" style:font-size-complex="14pt" style:font-weight-complex="normal"/>
    </style:style>
    <style:style style:name="T560" style:family="text">
      <style:text-properties fo:color="#c71585" loext:opacity="100%" style:font-name="Georgia1" fo:font-size="14pt" fo:font-weight="normal" style:font-size-asian="14pt" style:font-weight-asian="normal" style:font-name-complex="Georgia1" style:font-size-complex="14pt" style:font-weight-complex="normal" style:text-scale="100%"/>
    </style:style>
    <style:style style:name="T561" style:family="text">
      <style:text-properties fo:color="#4169e1" loext:opacity="100%" style:font-name="Georgia1" fo:font-size="14pt" fo:font-weight="bold" style:font-size-asian="14pt" style:font-weight-asian="bold" style:font-name-complex="Georgia1" style:font-size-complex="14pt" style:font-weight-complex="bold" style:text-scale="100%"/>
    </style:style>
    <style:style style:name="T562" style:family="text">
      <style:text-properties fo:color="#4169e1" loext:opacity="100%" style:font-name="Georgia1" fo:font-size="14pt" fo:font-style="italic" fo:font-weight="bold" style:font-size-asian="14pt" style:font-style-asian="italic" style:font-weight-asian="bold" style:font-name-complex="Georgia1" style:font-size-complex="14pt" style:font-style-complex="italic" style:font-weight-complex="bold" style:text-scale="100%"/>
    </style:style>
    <style:style style:name="T563" style:family="text">
      <style:text-properties fo:color="#4169e1" loext:opacity="100%" style:font-name="Georgia1" fo:font-size="14pt" fo:font-style="italic" fo:font-weight="normal" style:font-size-asian="14pt" style:font-style-asian="italic" style:font-weight-asian="normal" style:font-name-complex="Georgia1" style:font-size-complex="14pt" style:font-style-complex="italic" style:font-weight-complex="normal" style:text-scale="100%"/>
    </style:style>
    <style:style style:name="T564" style:family="text">
      <style:text-properties fo:color="#4169e1" loext:opacity="100%" style:font-name="Georgia1" fo:font-size="14pt" fo:font-weight="normal" style:font-size-asian="14pt" style:font-weight-asian="normal" style:font-name-complex="Georgia1" style:font-size-complex="14pt" style:font-weight-complex="normal" style:text-scale="100%"/>
    </style:style>
    <style:style style:name="T565" style:family="text">
      <style:text-properties fo:color="#0000ff" loext:opacity="100%" style:font-name="Georgia1" fo:font-size="14pt" fo:font-weight="normal" style:font-size-asian="14pt" style:font-weight-asian="normal" style:font-name-complex="Georgia1" style:font-size-complex="14pt" style:font-weight-complex="normal"/>
    </style:style>
    <style:style style:name="T566" style:family="text">
      <style:text-properties fo:color="#0000ff" loext:opacity="100%" style:font-name="Georgia1" fo:font-size="14pt" fo:font-weight="normal" style:font-size-asian="14pt" style:font-weight-asian="normal" style:font-name-complex="Georgia1" style:font-size-complex="14pt" style:font-weight-complex="normal" style:text-scale="100%"/>
    </style:style>
    <style:style style:name="T567" style:family="text">
      <style:text-properties fo:color="#0000ff" loext:opacity="100%" style:font-name="Georgia1" fo:font-size="14pt" fo:font-weight="normal" officeooo:rsid="0454c8d7" style:font-size-asian="14pt" style:font-weight-asian="normal" style:font-name-complex="Georgia1" style:font-size-complex="14pt" style:font-weight-complex="normal"/>
    </style:style>
    <style:style style:name="T568" style:family="text">
      <style:text-properties fo:color="#0000ff" loext:opacity="100%" style:font-name="Georgia1" fo:font-size="14pt" fo:font-weight="bold" style:font-size-asian="14pt" style:font-weight-asian="bold" style:font-name-complex="Georgia1" style:font-size-complex="14pt" style:font-weight-complex="bold" style:text-scale="100%"/>
    </style:style>
    <style:style style:name="T569" style:family="text">
      <style:text-properties style:font-name="Algerian" fo:font-size="16pt" fo:font-weight="bold" style:font-size-asian="16pt" style:font-weight-asian="bold" style:font-size-complex="16pt" style:font-weight-complex="bold"/>
    </style:style>
    <style:style style:name="T570" style:family="text">
      <style:text-properties fo:color="#c9211e" loext:opacity="100%" style:font-name="Georgia1" fo:font-size="14pt" fo:font-style="italic" fo:font-weight="normal" style:font-size-asian="14pt" style:font-style-asian="italic" style:font-weight-asian="normal" style:font-name-complex="Georgia1" style:font-size-complex="14pt" style:font-style-complex="italic" style:font-weight-complex="normal"/>
    </style:style>
    <style:style style:name="T571" style:family="text">
      <style:text-properties officeooo:rsid="0016c91a"/>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5"/>
      <text:p text:style-name="P25"><text:span text:style-name="Corpo_20_del_20_testo_5f_"/></text:p>
      <text:p text:style-name="P45"><text:span text:style-name="Altro_5f_"><text:span text:style-name="T388">PER</text:span></text:span></text:p>
      <text:p text:style-name="P45"><text:span text:style-name="Altro_5f_"><text:span text:style-name="T402">LA INTENDENZA GENERALE </text:span></text:span></text:p>
      <text:p text:style-name="P45"><text:span text:style-name="Altro_5f_"><text:span text:style-name="T388">DELLA</text:span></text:span></text:p>
      <text:p text:style-name="P45"><text:span text:style-name="Altro_5f_"><text:span text:style-name="T505">REAL MARINA</text:span></text:span></text:p>
      <text:p text:style-name="P46"><text:span text:style-name="Altro_5f_"><text:span text:style-name="T527">CONTRO</text:span></text:span></text:p>
      <text:p text:style-name="P46"><text:span text:style-name="Altro_5f_"><text:span text:style-name="T529">LA COMPAGNIA RAFFAELE RUBATTINI E SOCII DI GENOVA</text:span></text:span></text:p>
      <text:p text:style-name="P46"><text:span text:style-name="Altro_5f_"><text:span text:style-name="T528">DISCORSO</text:span></text:span></text:p>
      <text:p text:style-name="P46"><text:span text:style-name="Altro_5f_"><text:span text:style-name="T528">sulla legittimità della preda del piroscafo sardo, il CAGLIARI</text:span></text:span></text:p>
      <text:p text:style-name="P46"><text:span text:style-name="Altro_5f_"><text:span text:style-name="T527">AD USO</text:span></text:span></text:p>
      <text:p text:style-name="P46"><text:span text:style-name="Altro_5f_"><text:span text:style-name="T530">DELLA COM</text:span></text:span><text:span text:style-name="Altro_5f_"><text:span text:style-name="T531">MI</text:span></text:span><text:span text:style-name="Altro_5f_"><text:span text:style-name="T530">SSION</text:span></text:span><text:span text:style-name="Altro_5f_"><text:span text:style-name="T531">E</text:span></text:span><text:span text:style-name="Altro_5f_"><text:span text:style-name="T530"> DELLE PREDE E NAUFRAGI</text:span></text:span></text:p>
      <text:p text:style-name="P46"><text:span text:style-name="Altro_5f_"><text:span text:style-name="T527">SEDENTE IN NAPOLI </text:span></text:span></text:p>
      <text:p text:style-name="P49"><text:span text:style-name="Altro_5f_"><text:span text:style-name="T470">Quod dico, non vidchitur durum, quamvis primo contra opinionem pugnet tuam, si te commendaveris mihi. Temeritas est damnare quod nescias. </text:span></text:span></text:p>
      <text:p text:style-name="P50"><text:span text:style-name="Altro_5f_"><text:span text:style-name="T487">SENECA, de beneficili, Li</text:span></text:span><text:span text:style-name="Altro_5f_"><text:span text:style-name="T488">b</text:span></text:span><text:span text:style-name="Altro_5f_"><text:span text:style-name="T487">. 2, Cap. 34, et Epistola 92. </text:span></text:span></text:p>
      <text:p text:style-name="P46"><text:span text:style-name="Altro_5f_"/></text:p>
      <text:p text:style-name="P46"><text:span text:style-name="Altro_5f_"/></text:p>
      <text:p text:style-name="P46"><text:span text:style-name="Altro_5f_"/></text:p>
      <text:p text:style-name="P46"><text:span text:style-name="Altro_5f_"/></text:p>
      <text:p text:style-name="P46"><text:span text:style-name="Altro_5f_"/></text:p>
      <text:p text:style-name="P46"><text:span text:style-name="Altro_5f_"><text:span text:style-name="T132">NAPOLI</text:span></text:span></text:p>
      <text:p text:style-name="P46"><text:span text:style-name="Altro_5f_"><text:span text:style-name="T132">REALE TIPOGRAFIA MILITARE</text:span></text:span></text:p>
      <text:p text:style-name="P24"><text:span text:style-name="Altro_5f_"><text:span text:style-name="T131">1857. </text:span></text:span></text:p>
      <text:p text:style-name="P24"><text:span text:style-name="Altro_5f_"/></text:p>
      <text:h text:style-name="P226" text:outline-level="1" text:is-list-header="true"><text:bookmark-start text:name="__RefHeading___Toc661078_3597693275"/><text:span text:style-name="Corpo_20_del_20_testo_20__28_2_29__5f_"><text:span text:style-name="T401">INTRODUZIONE</text:span></text:span><text:bookmark-end text:name="__RefHeading___Toc661078_3597693275"/></text:h>
      <text:p text:style-name="P51"><text:span text:style-name="Corpo_20_del_20_testo_5f_"/></text:p>
      <text:p text:style-name="P51"><text:span text:style-name="Corpo_20_del_20_testo_5f_"/></text:p>
      <text:p text:style-name="P51"><text:span text:style-name="Corpo_20_del_20_testo_5f_"><text:span text:style-name="T134">Un esecrando attentato alla Maestà dell’impero, e l’atroce esercizio d’inudita barbarie sono il soggetto della causa presente. </text:span></text:span></text:p>
      <text:p text:style-name="P51"><text:span text:style-name="Corpo_20_del_20_testo_5f_"><text:span text:style-name="T134">L’ignoranza dei fatti; la scarsa perizia del diritto; gli errori invalsi; le abitudini gradite; i pregiudizi accolti, le simpatie predilette; e più di tutto, le preoccupazioni di spirito agitate e sconvolte dalla morale e </text:span></text:span><text:span text:style-name="Corpo_20_del_20_testo_5f_"><text:span text:style-name="T142">f</text:span></text:span><text:span text:style-name="Corpo_20_del_20_testo_5f_"><text:span text:style-name="T134">inora indomita vertigine dei tempi, sono le fonti della incertezza di tutti, del dubbio di molti, della censura di pochi. </text:span></text:span></text:p>
      <text:p text:style-name="P51"><text:span text:style-name="Corpo_20_del_20_testo_5f_"><text:span text:style-name="T134">Ma quando saran messi in luce gli avvenimenti consumati, e posti in risalto i precetti di leggi positive, si vedrà come il vero rivendichi dalla mano della menzogna e della seduzione i suoi diritti imprescrittibili; e come il sentimento della giustizia, che al pari di molte innocenti ed immutabili prerogative dell’umana natura, c’inspira e predomina; ci cinge e feconda nel mondo morale, quale l’aria salubre ci circonda e ravviva nel mondo fisico, diverrà in pro nostro, il pensiero di tutte le menti, il desiderio di tutti i cuori (</text:span></text:span><text:span text:style-name="Corpo_20_del_20_testo_5f_"><text:span text:style-name="T134"><text:note text:id="ftn1" text:note-class="footnote"><text:note-citation>1</text:note-citation><text:note-body><text:p text:style-name="P218"><text:span text:style-name="Corpo_20_del_20_testo_20__28_2_29__5f_"><text:span text:style-name="T477">De Legibus. Lib. 3.</text:span></text:span></text:p></text:note-body></text:note></text:span></text:span><text:span text:style-name="Corpo_20_del_20_testo_5f_"><text:span text:style-name="T134">). </text:span></text:span></text:p>
      <text:p text:style-name="P51"><text:span text:style-name="Corpo_20_del_20_testo_5f_"><text:span text:style-name="T134">Allora il buon diritto dell'attrice che difendiamo, convertito in coscienza universale, raccoglierà il prezioso suffragio della credenza e della rassegnazione, perfino di quel breve numero, cui sembra istinto ignorare per elezione, presumere per abitudine e nuocere per interesse. </text:span></text:span></text:p>
      <text:p text:style-name="P56"><text:span text:style-name="Corpo_20_del_20_testo_20__28_2_29__5f_"><text:span text:style-name="T346">Sunt haec quidem magna quae nunc breviter attinguntur; sed omnium quae in hominum doctorum disputatione versantur, nihil est profecto praestabilius, quam plano intelligi, nos ad iustitiam esse natos, neque opinione, </text:span></text:span><text:span text:style-name="Corpo_20_del_20_testo_20__28_2_29__5f_"><text:span text:style-name="T87">SED NATURA CONSTITUTUM ESSE IUS. CICERO. </text:span></text:span></text:p>
      <text:p text:style-name="P51"><text:span text:style-name="Corpo_20_del_20_testo_5f_"><text:span text:style-name="T134">Or, ripigliando le idee poc’anzi annunziate, ed avvicinandole più da presso alla tesi che ne occupa, ben possiamo conchiudere, che le inconsiderate ispirazioni degli uomini vietano </text:span></text:span><text:span text:style-name="Corpo_20_del_20_testo_5f_"><text:span text:style-name="T142">m</text:span></text:span><text:span text:style-name="Corpo_20_del_20_testo_5f_"><text:span text:style-name="T134">aisempre la maturata e profonda discussione delle sentenze che essi debbono profferire. Cotesta impetuosa propensione è, per lunga esperienza, la più funesta nemica delle verità morali, tra le quali àn sede primaria le verità giuridiche; </text:span></text:span><text:soft-page-break/><text:span text:style-name="Corpo_20_del_20_testo_5f_"><text:span text:style-name="T134">massime quando si versi in dottrine speciali, di </text:span></text:span><text:span text:style-name="Corpo_20_del_20_testo_5f_"><text:span text:style-name="T142">m</text:span></text:span><text:span text:style-name="Corpo_20_del_20_testo_5f_"><text:span text:style-name="T134">oltiplice indagine, e di rara applicazione ai casi che occorrono. </text:span></text:span></text:p>
      <text:p text:style-name="P57"><text:span text:style-name="Corpo_20_del_20_testo_5f_"><text:span text:style-name="T247">Evitare il tormento di riflettere e meditare è la prima origine degli errori degli, uomini</text:span></text:span><text:span text:style-name="Corpo_20_del_20_testo_5f_"><text:span text:style-name="T134"> (</text:span></text:span><text:span text:style-name="Corpo_20_del_20_testo_5f_"><text:span text:style-name="T134"><text:note text:id="ftn2" text:note-class="footnote"><text:note-citation>1</text:note-citation><text:note-body><text:p text:style-name="P218"><text:span text:style-name="Corpo_20_del_20_testo_20__28_2_29__5f_"><text:span text:style-name="T409"><text:s/>Vico. Opere vol. 6. pag. 1. Lettera all’abate Esperti. </text:span></text:span></text:p></text:note-body></text:note></text:span></text:span><text:span text:style-name="Corpo_20_del_20_testo_5f_"><text:span text:style-name="T134">). </text:span></text:span></text:p>
      <text:p text:style-name="P57"><text:span text:style-name="Corpo_20_del_20_testo_5f_"><text:span text:style-name="T134"><text:s/>Le scienze morali non possono avere gli stessi vantaggi dalle scienze esatte. In quelle scienze più che in altre, ànno il loro pericoloso impero, le </text:span></text:span><text:span text:style-name="Corpo_20_del_20_testo_5f_"><text:span text:style-name="T24">OPINIONI, LE ABITUDINI ED I PREGIUDIZII. </text:span></text:span><text:span text:style-name="Corpo_20_del_20_testo_5f_"><text:span text:style-name="T247">Chiamiamo opinioni le ipotesi o i sistemi, più o meno verosimili che abbisognano di pruove. </text:span></text:span><text:span text:style-name="Corpo_20_del_20_testo_5f_"><text:span text:style-name="T134">L’abitudine, la quale per una nazione, come per gl'individui, si compone di pratiche usitate e di idee ammesse, fa sì che non si consideri giammai l’origine di tali idee e di tali usanze: nulla si scorge al di là di quanto è stabilito, e credendo di aver sempre sentito ciò che si sente attualmente, non mai si ardisce di oltrepassare i limiti della usanza per elevarsi sino alla ragione ed alla natura. I pregiudizi sono viziose abitudini dello spirito, come i vizi sono abitudini depravate del cuore. I pregiudizi ànno per certi rispetti lo stesso carattere delle passioni; imperciocché imitano la loro violenza, producono la stessa ebbrezza, abbagliano la ragione, spengono il sentimento al pari di loro. Essi </text:span></text:span><text:span text:style-name="Corpo_20_del_20_testo_5f_"><text:span text:style-name="T24">FORMANO UNA SPECIE D'IGNORANZA ACQUISITA, PEGGIORE </text:span></text:span><text:span text:style-name="Corpo_20_del_20_testo_5f_"><text:span text:style-name="T134">DELLA </text:span></text:span><text:span text:style-name="Corpo_20_del_20_testo_5f_"><text:span text:style-name="T24">IGNORANZA NATURALE, E NON SONO MEN FUNESTI ALLA VERITÀ DI QUELLO CHE LE PASSIONI LO SONO ALLA VIRTÙ</text:span></text:span><text:span text:style-name="Corpo_20_del_20_testo_5f_"><text:span text:style-name="T134">». Così ne ammaestra il dotto </text:span></text:span><text:span text:style-name="Corpo_20_del_20_testo_5f_"><text:span text:style-name="T24">PORTALIS</text:span></text:span><text:span text:style-name="Corpo_20_del_20_testo_5f_"><text:span text:style-name="T134"> (</text:span></text:span><text:span text:style-name="Corpo_20_del_20_testo_5f_"><text:span text:style-name="T134"><text:note text:id="ftn3" text:note-class="footnote"><text:note-citation>2</text:note-citation><text:note-body><text:p text:style-name="P218"><text:span text:style-name="Corpo_20_del_20_testo_20__28_2_29__5f_"><text:span text:style-name="T409"><text:s/>Dell’uso e dell’abuso dello spirito filosofico. Tom. 2. pag. </text:span></text:span><text:span text:style-name="Corpo_20_del_20_testo_20__28_2_29__5f_"><text:span text:style-name="T411">110</text:span></text:span><text:span text:style-name="Corpo_20_del_20_testo_20__28_2_29__5f_"><text:span text:style-name="T409"> e 111. </text:span></text:span></text:p></text:note-body></text:note></text:span></text:span><text:span text:style-name="Corpo_20_del_20_testo_5f_"><text:span text:style-name="T134">). Cotesto brano dell’illustre scrittore pu</text:span></text:span><text:span text:style-name="Corpo_20_del_20_testo_5f_"><text:span text:style-name="T142">ò</text:span></text:span><text:span text:style-name="Corpo_20_del_20_testo_5f_"><text:span text:style-name="T134"> dirsi la parafrasi in largo giro della sentenza di </text:span></text:span><text:span text:style-name="Corpo_20_del_20_testo_5f_"><text:span text:style-name="T24">CICERONE: </text:span></text:span><text:span text:style-name="Corpo_20_del_20_testo_5f_"><text:span text:style-name="T313">bene adhibita ratio cerni</text:span></text:span><text:span text:style-name="Corpo_20_del_20_testo_5f_"><text:span text:style-name="T316">t </text:span></text:span><text:span text:style-name="Corpo_20_del_20_testo_5f_"><text:span text:style-name="T313">quid optimum sii: neglecta, MULTIS </text:span></text:span><text:span text:style-name="Corpo_20_del_20_testo_5f_"><text:span text:style-name="T315">I</text:span></text:span><text:span text:style-name="Corpo_20_del_20_testo_5f_"><text:span text:style-name="T313">MPLICATUR ERRORI BUS</text:span></text:span><text:span text:style-name="Corpo_20_del_20_testo_5f_"><text:span text:style-name="T134"> (</text:span></text:span><text:span text:style-name="Corpo_20_del_20_testo_5f_"><text:span text:style-name="T134"><text:note text:id="ftn4" text:note-class="footnote"><text:note-citation>3</text:note-citation><text:note-body><text:p text:style-name="P218"><text:span text:style-name="Corpo_20_del_20_testo_20__28_2_29__5f_"><text:span text:style-name="T409"><text:s/>Quaes</text:span></text:span><text:span text:style-name="Corpo_20_del_20_testo_20__28_2_29__5f_"><text:span text:style-name="T411">t</text:span></text:span><text:span text:style-name="Corpo_20_del_20_testo_20__28_2_29__5f_"><text:span text:style-name="T409">iones Tusculanae. Lib. 4. </text:span></text:span></text:p></text:note-body></text:note></text:span></text:span><text:span text:style-name="Corpo_20_del_20_testo_5f_"><text:span text:style-name="T134">). </text:span></text:span></text:p>
      <text:p text:style-name="P51"><text:span text:style-name="Corpo_20_del_20_testo_5f_"><text:span text:style-name="T134">I rimedi per ¡svellere le abitudini, per rettificare le opinioni, e per correggere i pregiudizi e gli errori, li dettarono il </text:span></text:span><text:span text:style-name="Corpo_20_del_20_testo_5f_"><text:span text:style-name="T24">LEIBNIZIO,</text:span></text:span><text:span text:style-name="Corpo_20_del_20_testo_5f_"><text:span text:style-name="T134"> nel suo trattato dei principi di filosofia, ed il </text:span></text:span><text:span text:style-name="Corpo_20_del_20_testo_5f_"><text:span text:style-name="T24">BUFFIER, </text:span></text:span><text:span text:style-name="Corpo_20_del_20_testo_5f_"><text:span text:style-name="T134">nell'altro delle prime verità, ed i quali si annunziano dal </text:span></text:span><text:span text:style-name="Corpo_20_del_20_testo_5f_"><text:span text:style-name="T24">REIFFENBERG</text:span></text:span><text:span text:style-name="Corpo_20_del_20_testo_5f_"><text:span text:style-name="T134"> in queste parole: </text:span></text:span><text:span text:style-name="Corpo_20_del_20_testo_5f_"><text:span text:style-name="T247">mezzi curativi degli errori invalsi sono, la RIFLESSIONE, IL RAGIONAMENTO, L,’ESPERIENZA, L’A</text:span></text:span><text:span text:style-name="Corpo_20_del_20_testo_5f_"><text:span text:style-name="T250">VV</text:span></text:span><text:span text:style-name="Corpo_20_del_20_testo_5f_"><text:span text:style-name="T247">ISO DEGLI UOMINI DOTTI E LO STUDIO DEG</text:span></text:span><text:span text:style-name="Corpo_20_del_20_testo_5f_"><text:span text:style-name="T249">LI</text:span></text:span><text:span text:style-name="Corpo_20_del_20_testo_5f_"><text:span text:style-name="T247"> SCRITTORI PIU’ STIMATI</text:span></text:span><text:span text:style-name="Corpo_20_del_20_testo_5f_"><text:span text:style-name="T134"> (</text:span></text:span><text:span text:style-name="Corpo_20_del_20_testo_5f_"><text:span text:style-name="T134"><text:note text:id="ftn5" text:note-class="footnote"><text:note-citation>4</text:note-citation><text:note-body><text:p text:style-name="P219"><text:span text:style-name="Corpo_20_del_20_testo_20__28_2_29__5f_"><text:span text:style-name="T409"><text:s/>Principes </text:span></text:span><text:span text:style-name="Corpo_20_del_20_testo_20__28_2_29__5f_"><text:span text:style-name="T412">d</text:span></text:span><text:span text:style-name="Corpo_20_del_20_testo_20__28_2_29__5f_"><text:span text:style-name="T409">e logique, pag. 236 et 237. </text:span></text:span></text:p></text:note-body></text:note></text:span></text:span><text:span text:style-name="Corpo_20_del_20_testo_5f_"><text:span text:style-name="T134">). </text:span></text:span></text:p>
      <text:p text:style-name="P51"><text:span text:style-name="Corpo_20_del_20_testo_5f_"><text:span text:style-name="T134">La tesi che noi disputiamo impone ai nostri avversari, ed a tutti coloro che son vaghi, o ànno interesse di occuparsene, l'adempimento dei saggi consigli di uomini cotanto solenni. </text:span></text:span></text:p>
      <text:p text:style-name="P51"><text:soft-page-break/><text:span text:style-name="Corpo_20_del_20_testo_5f_"><text:span text:style-name="T134">Tos</text:span></text:span><text:span text:style-name="Corpo_20_del_20_testo_5f_"><text:span text:style-name="T143">t</text:span></text:span><text:span text:style-name="Corpo_20_del_20_testo_5f_"><text:span text:style-name="T134">ocché si ritireranno le dottrine alla purità de' <text:s/>loro principi, e la riposata serenità della mente prevarrà alla seducente turbazione del cuore; apparirà di facile quanto sia possente la bontà delle ragioni che raccomandano la difesa a noi commessa, e quanto sia semplice e certo il destino della stessa; dappoiché tutta si affida e risiede sul chiaro disponimento delle leggi imperanti, le quali, costituiscono la coscienza del magistrato, e l'intima persuasione del pubblico. </text:span></text:span></text:p>
      <text:p text:style-name="P51"><text:span text:style-name="Corpo_20_del_20_testo_5f_"><text:span text:style-name="T134">Il maggior lume del senno latino nobilmente diceva al proposito: </text:span></text:span><text:span text:style-name="Corpo_20_del_20_testo_5f_"><text:span text:style-name="T313">mens, et animas, et consilium, et sententia civitatis posita est in legibus. Ut corpora nostra sine mente; sic civitas sine lege, suis partibus, et nervis, et sanguine, et membris idi non potest. </text:span></text:span></text:p>
      <text:p text:style-name="P57"><text:span text:style-name="Altro_5f_"><text:span text:style-name="T24">INDIGNUM</text:span></text:span><text:span text:style-name="Altro_5f_"><text:span text:style-name="T134"> EST, IN EA CIVITATE QUAE LEGIBUS TENEATUR, DISCEDI A LEGIBUS </text:span></text:span><text:span text:style-name="Corpo_20_del_20_testo_5f_"><text:span text:style-name="T134">(</text:span></text:span><text:span text:style-name="Corpo_20_del_20_testo_5f_"><text:span text:style-name="T134"><text:note text:id="ftn6" text:note-class="footnote"><text:note-citation>1</text:note-citation><text:note-body><text:p text:style-name="P219"><text:span text:style-name="Corpo_20_del_20_testo_20__28_2_29__5f_"><text:span text:style-name="T490"><text:s/>Gicero</text:span></text:span><text:span text:style-name="Corpo_20_del_20_testo_20__28_2_29__5f_"><text:span text:style-name="T489">, Orario pr</text:span></text:span><text:span text:style-name="Corpo_20_del_20_testo_20__28_2_29__5f_"><text:span text:style-name="T490">o</text:span></text:span><text:span text:style-name="Corpo_20_del_20_testo_20__28_2_29__5f_"><text:span text:style-name="T489"> </text:span></text:span><text:span text:style-name="Corpo_20_del_20_testo_20__28_2_29__5f_"><text:span text:style-name="T103">C</text:span></text:span><text:span text:style-name="Corpo_20_del_20_testo_20__28_2_29__5f_"><text:span text:style-name="T104">LU</text:span></text:span><text:span text:style-name="Corpo_20_del_20_testo_20__28_2_29__5f_"><text:span text:style-name="T103">ENTIO. </text:span></text:span><text:span text:style-name="Corpo_20_del_20_testo_20__28_2_29__5f_"><text:span text:style-name="T409">Cap. 53. </text:span></text:span></text:p></text:note-body></text:note></text:span></text:span><text:span text:style-name="Corpo_20_del_20_testo_5f_"><text:span text:style-name="T134">)</text:span></text:span><text:span text:style-name="Altro_5f_"><text:span text:style-name="T134">. </text:span></text:span></text:p>
      <text:p text:style-name="P57"><text:span text:style-name="Altro_5f_"/></text:p>
      <text:h text:style-name="P233" text:outline-level="3"><text:bookmark-start text:name="__RefHeading___Toc661080_3597693275"/><text:span text:style-name="Corpo_20_del_20_testo_5f_"><text:span text:style-name="T4">Sistema e ripartizione del lavoro. </text:span></text:span><text:bookmark-end text:name="__RefHeading___Toc661080_3597693275"/></text:h>
      <text:p text:style-name="P51"><text:span text:style-name="Corpo_20_del_20_testo_5f_"><text:span text:style-name="T134">Nel fine di raggiungere il doppio e non facile scopo della necessaria chiarezza e della possibile brevità, divideremo l’intera discussione della materia che ne intrattiene in due parti principali: la prima storica; teorica l’altra. In quella esporremo, con sincerità di racconto, il novero degli avvenimenti consumati dal piroscafo il Cagliari, che mirabilmente rispondono ai fatti di pirateria e di guerra mista: nella parte teorica dimostreremo fino al punto di suprema evidenza, l’ottimo diritto della Real Marina, per ottenere la dichiarazione di legittima preda del suddetto battello dai giudici competenti: e ciò, sia per virtù de' <text:s/>pronunziati riconosciuti e professali dal giure pubblico delle genti, sia per effetto d’irreplicabili precetti della legislazione imperante nel nostro reame. </text:span></text:span></text:p>
      <text:p text:style-name="P51"><text:span text:style-name="Corpo_20_del_20_testo_20__28_2_29__5f_"/></text:p>
      <text:h text:style-name="P227" text:outline-level="1" text:is-list-header="true"><text:bookmark-start text:name="__RefHeading___Toc661082_3597693275"/><text:span text:style-name="Altro_5f_"><text:span text:style-name="T554">PARTE PRIMA</text:span></text:span><text:bookmark-end text:name="__RefHeading___Toc661082_3597693275"/></text:h>
      <text:h text:style-name="P231" text:outline-level="2"><text:bookmark-start text:name="bookmark21"/><text:bookmark-start text:name="__RefHeading___Toc661084_3597693275"/><text:bookmark-start text:name="bookmark20"/><text:span text:style-name="Titolo_20__23_4_5f_"><text:span text:style-name="T130">CAPO I </text:span></text:span><text:bookmark-end text:name="bookmark21"/><text:bookmark-end text:name="__RefHeading___Toc661084_3597693275"/><text:bookmark-end text:name="bookmark20"/></text:h>
      <text:h text:style-name="P233" text:outline-level="3"><text:bookmark-start text:name="bookmark23"/><text:bookmark-start text:name="__RefHeading___Toc661086_3597693275"/><text:bookmark-start text:name="bookmark22"/><text:span text:style-name="Titolo_20__23_4_5f_"><text:span text:style-name="T4">Storia degli avvenimenti che prestano l’argomento all'attuale giudizio</text:span></text:span><text:bookmark-end text:name="bookmark23"/><text:bookmark-end text:name="__RefHeading___Toc661086_3597693275"/><text:bookmark-end text:name="bookmark22"/></text:h>
      <text:h text:style-name="P233" text:outline-level="3"><text:span text:style-name="Corpo_20_del_20_testo_5f_"/></text:h>
      <text:h text:style-name="P233" text:outline-level="3"><text:bookmark-start text:name="__RefHeading___Toc661088_3597693275"/><text:span text:style-name="Corpo_20_del_20_testo_5f_"><text:span text:style-name="T376">§. I. </text:span></text:span><text:span text:style-name="Corpo_20_del_20_testo_5f_"><text:span text:style-name="T294">Regole da seguire per far metodo di quel che si narra </text:span></text:span><text:bookmark-end text:name="__RefHeading___Toc661088_3597693275"/></text:h>
      <text:p text:style-name="P57"><text:span text:style-name="Corpo_20_del_20_testo_5f_"/></text:p>
      <text:p text:style-name="P57"><text:span text:style-name="Corpo_20_del_20_testo_5f_"><text:span text:style-name="T134">Anche qui non incresca di togliere a guida della nostra fatica quella mente senza confini di </text:span></text:span><text:span text:style-name="Corpo_20_del_20_testo_5f_"><text:span text:style-name="T24">CICERONE. </text:span></text:span><text:span text:style-name="Corpo_20_del_20_testo_5f_"><text:span text:style-name="T134">Egli dà le norme per riescire a comporre, sopra fatti avvenuti, un esatto giudizio; e vuole che ne sieno gli elementi necessari, il prima, il mezzo, il poi: </text:span></text:span><text:span text:style-name="Corpo_20_del_20_testo_5f_"><text:span text:style-name="T313">cognoscere oportet id, quod ante rem, id quod cum re, et id, quod post rem evenerit</text:span></text:span><text:span text:style-name="Corpo_20_del_20_testo_5f_"><text:span text:style-name="T346"> (</text:span></text:span><text:span text:style-name="Corpo_20_del_20_testo_5f_"><text:span text:style-name="T134"><text:note text:id="ftn7" text:note-class="footnote"><text:note-citation>1</text:note-citation><text:note-body><text:p text:style-name="P220"><text:span text:style-name="Corpo_20_del_20_testo_20__28_2_29__5f_"><text:span text:style-name="T403"><text:s/></text:span></text:span><text:span text:style-name="Corpo_20_del_20_testo_20__28_2_29__5f_"><text:span text:style-name="T404">T</text:span></text:span><text:span text:style-name="Corpo_20_del_20_testo_20__28_2_29__5f_"><text:span text:style-name="T409">epica. Lib. </text:span></text:span><text:span text:style-name="Corpo_20_del_20_testo_20__28_2_29__5f_"><text:span text:style-name="T410">I</text:span></text:span><text:span text:style-name="Corpo_20_del_20_testo_20__28_2_29__5f_"><text:span text:style-name="T409">. </text:span></text:span></text:p></text:note-body></text:note></text:span></text:span><text:span text:style-name="Corpo_20_del_20_testo_5f_"><text:span text:style-name="T134">). </text:span></text:span></text:p>
      <text:p text:style-name="P51"><text:span text:style-name="Corpo_20_del_20_testo_5f_"><text:span text:style-name="T134">Seguendo dunque il metodo </text:span></text:span><text:span text:style-name="Corpo_20_del_20_testo_5f_"><text:span text:style-name="T24">TULLIANO,</text:span></text:span><text:span text:style-name="Corpo_20_del_20_testo_5f_"><text:span text:style-name="T134"> passeremo a rassegna gli occorsi che precedettero l'arrivo del piroscafo nell'isola di Ponza; poi quelli che colà si praticarono; quindi gli altri che seguirono, tra la partenza da quell'isola fino al termine della invasione di Sapri. Da ultimo, del ritorno e dello arresto del Cagliari effettuato da parte de' <text:s/>legni Regi. </text:span></text:span></text:p>
      <text:h text:style-name="P233" text:outline-level="3"><text:span text:style-name="Corpo_20_del_20_testo_5f_"/></text:h>
      <text:h text:style-name="P233" text:outline-level="3"><text:bookmark-start text:name="__RefHeading___Toc661090_3597693275"/><text:span text:style-name="Corpo_20_del_20_testo_5f_"><text:span text:style-name="T376">§. II. </text:span></text:span><text:span text:style-name="Corpo_20_del_20_testo_5f_"><text:span text:style-name="T294">Primo periodo. </text:span></text:span><text:bookmark-end text:name="__RefHeading___Toc661090_3597693275"/></text:h>
      <text:h text:style-name="P240" text:outline-level="3"><text:bookmark-start text:name="bookmark25"/><text:bookmark-start text:name="__RefHeading___Toc661092_3597693275"/><text:bookmark-start text:name="bookmark24"/><text:span text:style-name="Titolo_20__23_4_5f_"><text:span text:style-name="T4">Partenza del piroscafo, il Cagliari, dal porto di Genova. </text:span></text:span><text:bookmark-end text:name="bookmark25"/><text:bookmark-end text:name="__RefHeading___Toc661092_3597693275"/><text:bookmark-end text:name="bookmark24"/></text:h>
      <text:p text:style-name="P51"><text:span text:style-name="Corpo_20_del_20_testo_5f_"/></text:p>
      <text:p text:style-name="P51"><text:span text:style-name="Corpo_20_del_20_testo_5f_"><text:span text:style-name="T134">Se fosse dato di penetrare addentro nel buio misterioso, nel quale si ordiscono le trame efficaci per operare i civili rivolgimenti, chiaro si scorgerebbe: che fin da gran tempo ricorrevano preliminari di accordo tra gli esuli ribelli del reame delle due Sicilie con altri rivoltosi di nazioni diverse: che tali accordi necessitavano, per attuarsi, di armi, di danaro, di mezzi da trasporto: che il fine unico di tanti moti e di tante sollecitudini era sommergere quasi tutta Italia nei precipizi di una guerra civile, rovesciando e distruggendone le legittime Sovranità, alle quali la Provvidenza à fatto avventuroso mandato di reggere i destini e di </text:span></text:span><text:soft-page-break/><text:span text:style-name="Corpo_20_del_20_testo_5f_"><text:span text:style-name="T134">procurare la felicità de' <text:s/>popoli: che la compagnia</text:span></text:span><text:span text:style-name="Corpo_20_del_20_testo_20__28_2_29__5f_"><text:span text:style-name="T409"> </text:span></text:span><text:span text:style-name="Corpo_20_del_20_testo_5f_"><text:span text:style-name="T134">Rubattini di Genova era il centro delle speranze dei faziosi ed il necessario ¡strumento per eseguire l’orrendo disegno; da che, a prezzo convenuto, e col rimerito di lucri vistosi, prestar doveva i suoi piroscafi per compiere l’impresa: che veramente furon composti e fermati i patti, pei quali, non pure il Cagliari doveva essere adoperato al bisogno, e che per fortuna fu solo, certo perché mancò il danaro alle esigenze del Rubattini: che mesi innanzi, e poi nel corso del giugno dell'anno che volge, il precennato piroscafo fece continui viaggi e trasportò in diversi siti e città quantità quasi innumerevole di armi da guerra. </text:span></text:span></text:p>
      <text:p text:style-name="P51"><text:span text:style-name="Corpo_20_del_20_testo_5f_"><text:span text:style-name="T134">Ma poiché non si può intravedere nelle fitte tenebre delle cospirazioni; rompendo il filo delle divinazioni, comunque probabili ed accreditate, passiamo alla fedele narrazione degli occorsi verificati. </text:span></text:span></text:p>
      <text:p text:style-name="P51"><text:span text:style-name="Corpo_20_del_20_testo_5f_"><text:span text:style-name="T134">Il piroscafo, il Cagliari, scioglieva dal porto di Genova sull’imbrunire della sera (circa le ore sette p. m.) del giorno 25 giugno dell'anno che corre. </text:span></text:span></text:p>
      <text:p text:style-name="P51"><text:span text:style-name="Corpo_20_del_20_testo_5f_"><text:span text:style-name="T134">L’apparente missione di quel legno era postale, per Tunisi, toccando tra via, la città di Cagliari di Sardegna. Era capitanato da Antioco Sitzia, il quale aveva per secondo, Vincenzo Rocci, per pilota, Agostino Ghio. Era ricco di un equipaggio di 32 uomini: conduceva 33 passaggieri, conforme attestano le note dell'agente direttore della compagnia, signor Raffaele Rubattini, rimesse al Consolo generale di S. M. il Re (N. S.) residente in Genova, cavaliere Garrou, nel giorno 2 luglio 1857. </text:span></text:span></text:p>
      <text:p text:style-name="P58"><text:span text:style-name="Corpo_20_del_20_testo_5f_"><text:span text:style-name="T134">Giova avvertire di buon’ora, che de' <text:s/>33 passaggieri, nientemeno che dieci avevan mentito i loro nomi, de' <text:s/>quali otto erano marinari, stranieri all'equipaggio del legno (</text:span></text:span><text:span text:style-name="Corpo_20_del_20_testo_5f_"><text:span text:style-name="T134"><text:note text:id="ftn8" text:note-class="footnote"><text:note-citation>1</text:note-citation><text:note-body><text:p text:style-name="P223"><text:span text:style-name="Corpo_20_del_20_testo_20__28_2_29__5f_"><text:span text:style-name="T409"><text:s/>Giovan Battista Falcone (uno dei capi dei ribelli). </text:span></text:span></text:p><text:p text:style-name="P223"><text:span text:style-name="Corpo_20_del_20_testo_20__28_2_29__5f_"><text:span text:style-name="T409">Giovanni Gagliani. </text:span></text:span></text:p><text:p text:style-name="P223"><text:span text:style-name="Corpo_20_del_20_testo_20__28_2_29__5f_"><text:span text:style-name="T409">Federico Foschini. </text:span></text:span></text:p><text:p text:style-name="P223"><text:span text:style-name="Corpo_20_del_20_testo_20__28_2_29__5f_"><text:span text:style-name="T409">Lodovico Negromonte. Giovanni Sala. </text:span></text:span></text:p><text:p text:style-name="P223"><text:span text:style-name="Corpo_20_del_20_testo_20__28_2_29__5f_"><text:span text:style-name="T409">Filippo Tacilli. </text:span></text:span></text:p><text:p text:style-name="P223"><text:span text:style-name="Corpo_20_del_20_testo_20__28_2_29__5f_"><text:span text:style-name="T409">Pietro Rusconi. </text:span></text:span></text:p><text:p text:style-name="P223"><text:span text:style-name="Corpo_20_del_20_testo_20__28_2_29__5f_"><text:span text:style-name="T409">Giuseppe Santandrea. </text:span></text:span></text:p><text:p text:style-name="P223"><text:span text:style-name="Corpo_20_del_20_testo_20__28_2_29__5f_"><text:span text:style-name="T409">Carlo Rotta. </text:span></text:span></text:p><text:p text:style-name="P223"><text:span text:style-name="Corpo_20_del_20_testo_20__28_2_29__5f_"><text:span text:style-name="T409">Giuseppe Tela. </text:span></text:span></text:p></text:note-body></text:note></text:span></text:span><text:span text:style-name="Corpo_20_del_20_testo_5f_"><text:span text:style-name="T134">); altri mentirono la loro condizione civile. Dell’equipaggio poi è più segnalata la irregolarità sospetta delle persone: nove tra esse erano sfornite di passi e di librette (</text:span></text:span><text:span text:style-name="Corpo_20_del_20_testo_5f_"><text:span text:style-name="T134"><text:note text:id="ftn9" text:note-class="footnote"><text:note-citation>2</text:note-citation><text:note-body><text:p text:style-name="P223"><text:span text:style-name="Corpo_20_del_20_testo_20__28_2_29__5f_"><text:span text:style-name="T409"><text:s/>Prospero Bmciacaso. </text:span></text:span></text:p><text:p text:style-name="P223"><text:span text:style-name="Corpo_20_del_20_testo_20__28_2_29__5f_"><text:span text:style-name="T409">Prospero Scione, o Saluni. </text:span></text:span></text:p><text:p text:style-name="P223"><text:span text:style-name="Corpo_20_del_20_testo_20__28_2_29__5f_"><text:span text:style-name="T409">Pietro o Santo Cedale. </text:span></text:span></text:p><text:p text:style-name="P223"><text:span text:style-name="Corpo_20_del_20_testo_20__28_2_29__5f_"><text:span text:style-name="T409">Carlo Noce. </text:span></text:span></text:p><text:p text:style-name="P223"><text:span text:style-name="Corpo_20_del_20_testo_20__28_2_29__5f_"><text:span text:style-name="T409">Agostino Ghio. </text:span></text:span></text:p><text:p text:style-name="P223"><text:span text:style-name="Corpo_20_del_20_testo_20__28_2_29__5f_"><text:span text:style-name="T409">Errico Watt. </text:span></text:span></text:p><text:p text:style-name="P223"><text:span text:style-name="Corpo_20_del_20_testo_20__28_2_29__5f_"><text:span text:style-name="T409">Carlo Park. </text:span></text:span></text:p><text:p text:style-name="P223"><text:span text:style-name="Corpo_20_del_20_testo_20__28_2_29__5f_"><text:span text:style-name="T409">Giuseppe Mercurio. </text:span></text:span></text:p><text:p text:style-name="P223"><text:span text:style-name="Corpo_20_del_20_testo_20__28_2_29__5f_"><text:span text:style-name="T409">Giovanni Cedale. </text:span></text:span></text:p></text:note-body></text:note></text:span></text:span><text:span text:style-name="Corpo_20_del_20_testo_5f_"><text:span text:style-name="T134">). </text:span></text:span></text:p>
      <text:p text:style-name="P58"><text:soft-page-break/><text:span text:style-name="Corpo_20_del_20_testo_5f_"><text:span text:style-name="T134">È degno di noia che, tra le nove persone segnate in piè di pagina, Agostino Ghio era il pilota del Cagliari, Pietro o Santo Cedale il nostromo della ciurma, Errico Watt e Carlo Park erano i macchinisti, Giuseppe Mercurio uno de' <text:s/>camerieri, Carlo Noce il cuoco; in guisa che coloro che ben possono dirsi persone le più interessanti dell'equipaggio pel buon governo e felice cammino del legno, erano sforniti, come lo sono i colpevoli, dei riscontri indispensabili per legittimare i componenti di un equipaggio mercantile, e dei fatti de' <text:s/>quali rispondono diretta</text:span></text:span><text:span text:style-name="Corpo_20_del_20_testo_5f_"><text:span text:style-name="T135">m</text:span></text:span><text:span text:style-name="Corpo_20_del_20_testo_5f_"><text:span text:style-name="T134">ente, il proprietario ed il capitano. Né questo è tutto; dappoiché costui, il signor Sitzia, salpava, trasportando gran numero di casse ripiene di armi, dette improprie nel linguaggio marittimo, e gran fodero di munizioni da guerra, senza quei documenti imprescindibili per legge ai doveri del capitano di un bastimento che fa partenza (</text:span></text:span><text:span text:style-name="Corpo_20_del_20_testo_5f_"><text:span text:style-name="T134"><text:note text:id="ftn10" text:note-class="footnote"><text:note-citation>1</text:note-citation><text:note-body><text:p text:style-name="P221"><text:span text:style-name="Corpo_20_del_20_testo_20__28_2_29__5f_"><text:span text:style-name="T409"><text:s/>Ciò risulta dall'inventario delle carte trovate a bordo del piroscafo, il Cagliari, e dagli altri documenti autentici compilati nel momento e dopo della cattura. </text:span></text:span></text:p></text:note-body></text:note></text:span></text:span><text:span text:style-name="Corpo_20_del_20_testo_5f_"><text:span text:style-name="T134">); addimandate carte di bordo. A questo modo illegale il capitano Sitzia muoveva da Genova. </text:span></text:span></text:p>
      <text:h text:style-name="P236" text:outline-level="3"><text:span text:style-name="Corpo_20_del_20_testo_5f_"/></text:h>
      <text:h text:style-name="P236" text:outline-level="3"><text:bookmark-start text:name="__RefHeading___Toc661094_3597693275"/><text:span text:style-name="Corpo_20_del_20_testo_5f_"><text:span text:style-name="T376">§. III. </text:span></text:span><text:span text:style-name="Corpo_20_del_20_testo_5f_"><text:span text:style-name="T294">Continuazione. </text:span></text:span><text:bookmark-end text:name="__RefHeading___Toc661094_3597693275"/></text:h>
      <text:p text:style-name="P51"><text:span text:style-name="Corpo_20_del_20_testo_5f_"/></text:p>
      <text:p text:style-name="P51"><text:span text:style-name="Corpo_20_del_20_testo_5f_"><text:span text:style-name="T134">Anche qui ritorna utile avvertire, anticipando per poco la disamina critica dei fatti che per sommi capi andiamo memorando, che dalle dichiarazioni dei due capitani Sitzia e Rocci, dall'altra del così detto capitano di circostanza, Giuseppe Daneri, e dalle deposizioni dei passaggieri e degli evasi da Ponza, raccolte dagli uffiziali dei legni predatori, a norma delle Ordinanze generali della Real Marina, risulta che il capitano Sitzia non patì mai, né patir poteva l’assorta da lui forza maggiore: che egli, sin dal suo partire, direttamente navigava per Ponza, mentre dal Daneri e dagli altri si depone di essere stato dubbio, a mezzo del cammino, se vi fosse nelle tramogge del piroscafo, provvigione sufficiente di carbon fossile, per approdare all'isola precennata e seguire il premeditato disegno, o meglio si dovesse deviare per Cagliari, o per l’isola di Monte-Cristo, affine di rifornirsi di legna: che nel punto stesso il capitano Sitzia, mentre assume d’ignorare, perfettamente sapeva che le </text:span></text:span><text:soft-page-break/><text:span text:style-name="Corpo_20_del_20_testo_5f_"><text:span text:style-name="T134">molte casse che trasportava eran piene di boccacci e di altre armi da guerra, di contrabbando ed improprie ai bastimenti, e massime ai mercantili. Laonde da cotesti primi accenni, i quali saranno non solo accresciuti, ma arricchiti da lussuoso corredo di pruove irrefragabili, sarà dimostrato, anche agli animi i più schivi ed avversi, che non solo il capitano Antioco Sitzia fu complice dell'enorme attentato, ma ne fu </text:span></text:span><text:span text:style-name="Corpo_20_del_20_testo_5f_"><text:span text:style-name="T144">co</text:span></text:span><text:span text:style-name="Corpo_20_del_20_testo_5f_"><text:span text:style-name="T134">rreo principale, seguito ed aiutato nel tristo esempio, dall'intero equipaggio che egli comandava. </text:span></text:span></text:p>
      <text:p text:style-name="P51"><text:span text:style-name="Corpo_20_del_20_testo_5f_"/></text:p>
      <text:h text:style-name="P233" text:outline-level="3"><text:bookmark-start text:name="__RefHeading___Toc661096_3597693275"/><text:span text:style-name="Corpo_20_del_20_testo_5f_"><text:span text:style-name="T376">§. IV. </text:span></text:span><text:span text:style-name="Corpo_20_del_20_testo_5f_"><text:span text:style-name="T294">Secondo periodo. </text:span></text:span><text:bookmark-end text:name="__RefHeading___Toc661096_3597693275"/></text:h>
      <text:h text:style-name="P240" text:outline-level="3"><text:bookmark-start text:name="bookmark27"/><text:bookmark-start text:name="__RefHeading___Toc661098_3597693275"/><text:bookmark-start text:name="bookmark26"/><text:span text:style-name="Titolo_20__23_4_5f_"><text:span text:style-name="T4">Arrivo del piroscafo, il Cagliari, a Ponza. </text:span></text:span><text:bookmark-end text:name="bookmark27"/><text:bookmark-end text:name="__RefHeading___Toc661098_3597693275"/><text:bookmark-end text:name="bookmark26"/></text:h>
      <text:p text:style-name="P51"><text:span text:style-name="Corpo_20_del_20_testo_5f_"/></text:p>
      <text:p text:style-name="P51"><text:span text:style-name="Corpo_20_del_20_testo_5f_"><text:span text:style-name="T134">È da premettere che in quell'isola stanno trattenuti dal Governo tre ordini di persone infeste al riposato vivere sociale: il primo contiene i condannali per reati comuni; il secondo comprende i relegati per provvidenza di tranquillità pubblica; il terzo numera i soldati indegni dell'onorevole cingolo militare, e che compiono in quel ritrovo il periodo prefisso al servire nei rispettivi corpi loro assegnati. </text:span></text:span></text:p>
      <text:p text:style-name="P51"><text:span text:style-name="Corpo_20_del_20_testo_5f_"><text:span text:style-name="T134">All'apparire del Cagliari, circa le ore 5 pomeridiane del giorno 27 di quel mese, da un lato concorrevano sulle sponde di quell'isola grandi tratte di persone gridanti le sediziose parole: </text:span></text:span><text:span text:style-name="Corpo_20_del_20_testo_5f_"><text:span text:style-name="T247">viva la repubblica, viva la libertà, viva l'Italia,</text:span></text:span><text:span text:style-name="Corpo_20_del_20_testo_5f_"><text:span text:style-name="T134"> svelatici del preordinato concerto con gli ospiti infesti che si appresentavano; come dall'altro, il capitano Sitzia, senza riguardo alcuno, entrava difilato nel porto, rompendo l’osservanza delle leggi sanitarie, e sconoscendo tutt’i doveri verso di un Governo amico, rappresentato dalle Regie autorità del luogo. Ed il riprensibile ardire ebbe pure compagno l’obbrobrio della menzogna e dell’inganno; dappoiché, pretestando guasti alla caldaia e chiedendo soccorsi per racconciarla, il Sitzia, spinse per generoso sentimento di umanità, il capitano del porto, Montano Magliozzi ed il pilota Antonio Roberti a recarsi sul piroscafo, dove furono violentemente trattenuti. Questo fu il primo istante che segnò la diade luttuosa degli eccessi nefandi e crudeli che insanguinarono quell’isola. </text:span></text:span></text:p>
      <text:p text:style-name="P57"><text:span text:style-name="Corpo_20_del_20_testo_5f_"><text:span text:style-name="T134">Disbarcarono dal piroscafo 25 dei 33 passaggieri (</text:span></text:span><text:span text:style-name="Corpo_20_del_20_testo_5f_"><text:span text:style-name="T134"><text:note text:id="ftn11" text:note-class="footnote"><text:note-citation>1</text:note-citation><text:note-body><text:p text:style-name="P222"><text:span text:style-name="Corpo_20_del_20_testo_20__28_2_29__5f_"><text:span text:style-name="T409"><text:s/>Otto rimasero indifferenti e tranquilli. </text:span></text:span></text:p></text:note-body></text:note></text:span></text:span><text:span text:style-name="Corpo_20_del_20_testo_5f_"><text:span text:style-name="T134">); e con essi l’intero equipaggio, meno i macchinisti. Cotesto assunto è innegabile, da che Lorenzo Acquarone e Giuseppe Mercurio, entrambi camerieri del legno, disbarcarono anch'essi. Il primo pugnò a terra e rimase ferito; il secondo </text:span></text:span><text:soft-page-break/><text:span text:style-name="Corpo_20_del_20_testo_5f_"><text:span text:style-name="T134">lo raccolse e lo ricondusse sul bordo. E costui non solo ebbe sorti comuni col compagno in Ponza, ma più di lui si distinse nella tradigion della fede, perché discese anche in Sapri, accrebbe colà il numero dei nemici, si azzuffò in Padula con le truppe Regie, fu ferito, arrestato, e quindi tradotto in carcere. </text:span></text:span></text:p>
      <text:p text:style-name="P51"><text:span text:style-name="Corpo_20_del_20_testo_5f_"><text:span text:style-name="T134">Questi successi vengon deposti dallo stesso capitano Sitzia. Questi rimase tanto libero nel comando del legno, che esci dal. porto, si pose in rada e poi vi rientrò, per accogliere e trasportare i rivoltosi in terra ferma. Egli dunque ben poteva, se avesse voluto, avvertire il Real Governo del funesto accaduto, dirigendosi a Gaeta, dalla quale non era distante che per sole ore quattro di cammino. </text:span></text:span></text:p>
      <text:p text:style-name="P51"><text:span text:style-name="Corpo_20_del_20_testo_5f_"><text:span text:style-name="T134">Intanto, i disbarcati costituivano una banda di oltre a cinquanta persone di punto armati, e dispensatori di presso che dugento fucili, per provvederne i vogliosi e secondare gli eventi della rivolta. </text:span></text:span></text:p>
      <text:p text:style-name="P51"><text:span text:style-name="Corpo_20_del_20_testo_5f_"><text:span text:style-name="T134">La serie dei fatti consumati offre le seguenti enormità incredibili, e forse anco a supporsi, ma d'altra parte vere ed innegabili:</text:span></text:span></text:p>
      <text:p text:style-name="P51"><text:span text:style-name="Corpo_20_del_20_testo_5f_"><text:span text:style-name="T145">1. </text:span></text:span><text:span text:style-name="Corpo_20_del_20_testo_5f_"><text:span text:style-name="T134">Fu assalta</text:span></text:span><text:span text:style-name="Corpo_20_del_20_testo_5f_"><text:span text:style-name="T145">t</text:span></text:span><text:span text:style-name="Corpo_20_del_20_testo_5f_"><text:span text:style-name="T134">a prima l'isola, poi la gran guardia, e furono in pari tempo aggrediti gli altri posti militari: l'aggressione fu compiuta col disarmo dei soldati che vi stanziavano a custodia dell'ordine pubblico. </text:span></text:span></text:p>
      <text:p text:style-name="P61"><text:span text:style-name="Corpo_20_del_20_testo_5f_"><text:span text:style-name="T145">2. </text:span></text:span><text:span text:style-name="Corpo_20_del_20_testo_5f_"><text:span text:style-name="T134">Ciò fu poco, mentre si passò al sequestro, e poscia all'arresto di tutte le autorità militari dell'isola con l’aiuto, in quel momento possente, de' <text:s/>relegati e de' <text:s/>soldati in pena, già riforniti delle armi che i ribelli avevan recato, e che loro ministrarono all'uopo. Furon prigioni, perché colti alla sprovvista, comandante dell'isola, maggiore Antonio Astorino, l'aiutante maggiore di piazza Antonio Ferruggi, i tenenti Federico de Franco ed Antonio Fiordelisi; le autorità giudiziarie ed amministrative, per gran ventura, si sottrassero al pericolo. Né bastò tanta violenza praticata sugli uomini, che s’infierì pure sulle donne: Marianna d'Urso e Maria de Vincenzo; l'una consorte, l'altra nipote dell’As</text:span></text:span><text:span text:style-name="Corpo_20_del_20_testo_5f_"><text:span text:style-name="T144">t</text:span></text:span><text:span text:style-name="Corpo_20_del_20_testo_5f_"><text:span text:style-name="T134">orino, più turpemente soggiacquero alla trista sorte del marito e dello zio. </text:span></text:span></text:p>
      <text:p text:style-name="P61"><text:span text:style-name="Corpo_20_del_20_testo_5f_"><text:span text:style-name="T145">3. </text:span></text:span><text:span text:style-name="Corpo_20_del_20_testo_5f_"><text:span text:style-name="T134">Si destò nei pochi soldati, scampati agl'insulti, l’amore pel Sovrano, il sentimento del proprio dovere e lo zelo di legittima difesa degl'innocenti abitanti di quell'isola, e s’impegnò sanguinosa zuffa tra le truppe Regie ed i nemici aggressori. Furon vittime del proprio dovere, il tenente Cesare Balzamo, morto nell'azione, altri di minor grado del paro rimasi spenti; ferito l'aiutante Francesco Ranza, a colpi di fuoco. </text:span></text:span></text:p>
      <text:p text:style-name="P61"><text:soft-page-break/><text:span text:style-name="Corpo_20_del_20_testo_5f_"><text:span text:style-name="T145">4. </text:span></text:span><text:span text:style-name="Corpo_20_del_20_testo_5f_"><text:span text:style-name="T134">Dagli ammazzamenti si trapassò allo spoglio delle armi, delle munizioni ed alle precauzioni usate in tempo di guerra. I ribelli s’mpadronirono della Reale scorridoia stanziata nel porto, comandata dal precennato pilota Roberti, che poscia affondarono, come prima n’ebber tolte le armi, le munizioni, e chiodato il cannone che vi stava sugli affusti. </text:span></text:span></text:p>
      <text:p text:style-name="P61"><text:span text:style-name="Corpo_20_del_20_testo_5f_"><text:span text:style-name="T145">5. </text:span></text:span><text:span text:style-name="Corpo_20_del_20_testo_5f_"><text:span text:style-name="T134">Per timore di offese e per strategia di guerra, chiodarono anche i cannoni piazzati in barbetta sulle batterie, a protezione del porto. </text:span></text:span></text:p>
      <text:p text:style-name="P61"><text:span text:style-name="Corpo_20_del_20_testo_5f_"><text:span text:style-name="T145">6. </text:span></text:span><text:span text:style-name="Corpo_20_del_20_testo_5f_"><text:span text:style-name="T134">Non bastò la sfrenata licenza delle armi, ma piacquero ancora le sozzure dell'atrocità dell'incendio e della viltà del furto. Furon poste a fuoco, e rimasero incendiate le caserme della gendarmeria e del posto di polizia; e nel tempo stesso, schiantata e distrutta la baracca di ricovero del corpo di guardia messa nella contrada, Chiaro di Luna. </text:span></text:span></text:p>
      <text:p text:style-name="P61"><text:span text:style-name="Corpo_20_del_20_testo_5f_"><text:span text:style-name="T145">7. </text:span></text:span><text:span text:style-name="Corpo_20_del_20_testo_5f_"><text:span text:style-name="T134">Gli abbominevoli eccessi trascesero anche i limiti del condannevole progetto, e giunsero perfino alle lordure della bassa lascivia, e del danno dei privati. </text:span></text:span></text:p>
      <text:p text:style-name="P61"><text:span text:style-name="Corpo_20_del_20_testo_5f_"><text:span text:style-name="T134">S’infransero gli stemmi e gli emblemi del legittimo Sovrano, messi sulla fronte del posto di polizia, dell'officina della posta, dell'altra della deputazione di salute, del botteghino dei generi riservati e di privativa: si gettarono nelle fiamme, i processi, i registri, in fine quasi tutto intero l’archivio del Regio giudicato, del comune, della capitania del porto, dell'uffizio della relegazione; sicché quella popolazione non serba più memorie dello stato delle famiglie, dei possedimenti, degl'interessi civili, delle relazioni tra i cittadini e di questi col Governo: si usò violenza al custode delle prigioni circondariali, e si fratturò la porta del carcere per conseguire il turpe successo di liberare due tristi colà prigioni per reati in misfatto: furon rubate armi ed oggetti di giudiziale convinzione, che in fine erano proprietà privala: si pose a sacco e si commisero furti di armi e di effetti mobigliari a pregiudizio di molti tranquilli ed innocenti abitatori dell’isola. </text:span></text:span></text:p>
      <text:p text:style-name="P61"><text:span text:style-name="Corpo_20_del_20_testo_5f_"><text:span text:style-name="T134">Così si conchiuse il primo esperimento della gloriosa missione dei liberatori d’Italia, che potremo bene addimandarli uomini esiziali per indole, e sommersi nelle voragini de' <text:s/>vizi e della incorregibile corruttela, che essi arrogantemente si arbitrano di esercitare contro i più reverendi doveri sociali, e che si mostrano sempre proclivi a vilipendere e calpestare anche i più santi e tenaci vincoli della umanità. </text:span></text:span></text:p>
      <text:p text:style-name="P51"><text:span text:style-name="Corpo_20_del_20_testo_5f_"/></text:p>
      <text:h text:style-name="P240" text:outline-level="3"><text:bookmark-start text:name="__RefHeading___Toc661100_3597693275"/><text:span text:style-name="Corpo_20_del_20_testo_5f_"><text:span text:style-name="T376">§. IV. </text:span></text:span><text:span text:style-name="Corpo_20_del_20_testo_5f_"><text:span text:style-name="T294">Terzo period</text:span></text:span><text:span text:style-name="Corpo_20_del_20_testo_5f_"><text:span text:style-name="T295">o</text:span></text:span><text:bookmark-end text:name="__RefHeading___Toc661100_3597693275"/></text:h>
      <text:p text:style-name="P51"><text:span text:style-name="Corpo_20_del_20_testo_5f_"/></text:p>
      <text:p text:style-name="P51"><text:soft-page-break/><text:span text:style-name="Corpo_20_del_20_testo_5f_"><text:span text:style-name="T134">Era quasi la notte giunta al suo mezzo (11 p. m. del suddetto giorno 27 giugno), quando il Cagliari muoveva da Ponza, già carico di 388 individui tolti dall'isola, oltre a tre servi di pena, in uno 391. Poco presso le ore 23 del giorno 28 dello stesso mese, gli abitanti di Sapri videro l’improvviso apparire di quel legno, il quale, dopo aver bordeggiato per alcun tempo, diresse il suo cammino alla marinella chiamata, </text:span></text:span><text:span text:style-name="Corpo_20_del_20_testo_5f_"><text:span text:style-name="T247">Oliveto,</text:span></text:span><text:span text:style-name="Corpo_20_del_20_testo_5f_"><text:span text:style-name="T134"> in tenimento di Vibonati, ad un miglio di distanza, e quivi sorse sulle ancore. </text:span></text:span></text:p>
      <text:p text:style-name="P51"><text:span text:style-name="Corpo_20_del_20_testo_5f_"><text:span text:style-name="T145">U</text:span></text:span><text:span text:style-name="Corpo_20_del_20_testo_5f_"><text:span text:style-name="T134">n giusto sospetto s’ingenerò nelle milizie urbane, rimase attonite a quelle apparenze, e che in piccol numero si diressero a quel luogo, nel fine di spiare e conoscere a che mirasse quel fatto insolito. Come prima vi giunsero, furono avvistati dai ribelli già disbarc</text:span></text:span><text:span text:style-name="Corpo_20_del_20_testo_5f_"><text:span text:style-name="T146">a</text:span></text:span><text:span text:style-name="Corpo_20_del_20_testo_5f_"><text:span text:style-name="T134">ti, i quali gridando il motto di precauzione: </text:span></text:span><text:span text:style-name="Corpo_20_del_20_testo_5f_"><text:span text:style-name="T247">chi viva,</text:span></text:span><text:span text:style-name="Corpo_20_del_20_testo_5f_"><text:span text:style-name="T134"> ed ottenutone di replica, quello di riscontro: </text:span></text:span><text:span text:style-name="Corpo_20_del_20_testo_5f_"><text:span text:style-name="T247">amici, urbani,</text:span></text:span><text:span text:style-name="Corpo_20_del_20_testo_5f_"><text:span text:style-name="T134"> replicarono unitamente: </text:span></text:span><text:span text:style-name="Corpo_20_del_20_testo_5f_"><text:span text:style-name="T247">viva la repubblica, viva l’Italia. </text:span></text:span></text:p>
      <text:p text:style-name="P51"><text:span text:style-name="Corpo_20_del_20_testo_5f_"><text:span text:style-name="T134">Quel momento annunziò il principio funesto della guerra civile, della strage e di ogni maniera d’indescrivibili enormità. Attaccate quelle milizie, di facile rimasero vinte, sopraffatte dal maggior numero: due soggiacquero alla prigionia, il resto, bravamente difendendosi, ritornò in Sapri. </text:span></text:span></text:p>
      <text:p text:style-name="P51"><text:span text:style-name="Corpo_20_del_20_testo_5f_"><text:span text:style-name="T134">Alle ore cinque, in folta notte, l'oste ribelle entrò in quel paese, a modo di schiere ordinate a guerra solenne. </text:span></text:span></text:p>
      <text:p text:style-name="P51"><text:span text:style-name="Corpo_20_del_20_testo_5f_"><text:span text:style-name="T134">Costa da documenti innegabili, vergati di pugno dall'es</text:span></text:span><text:span text:style-name="Corpo_20_del_20_testo_5f_"><text:span text:style-name="T145">t</text:span></text:span><text:span text:style-name="Corpo_20_del_20_testo_5f_"><text:span text:style-name="T134">in</text:span></text:span><text:span text:style-name="Corpo_20_del_20_testo_5f_"><text:span text:style-name="T145">t</text:span></text:span><text:span text:style-name="Corpo_20_del_20_testo_5f_"><text:span text:style-name="T134">o Carlo Pisacane, non solo dell'ordinamento militare, ma del piano di quella spedizione, della quale egli assunse il fastoso nome di generale. </text:span></text:span></text:p>
      <text:p text:style-name="P51"><text:span text:style-name="Corpo_20_del_20_testo_5f_"><text:span text:style-name="T355">Eran </text:span></text:span><text:span text:style-name="Corpo_20_del_20_testo_5f_"><text:span text:style-name="T134">divise le genti in tre compagnie, ciascuna suddivisa in squadre: il supremo comando era assunto dal. Pisacane: era colonnello Giovanni Nicotera; maggiore Giambattista Falcone, altri erano costituiti in gradi minori: tutti rivestiti e coperti di camici e berretti rossi, come indizi tremendi di repubblica radicale: l'insegna tricolore era la bandiera che sventolava a guida di quelle masse: si accamparono a maniera prescritta, che serbano gli eserciti regolari: piantarono sul colle, appellato, </text:span></text:span><text:span text:style-name="Corpo_20_del_20_testo_5f_"><text:span text:style-name="T247">Coste, </text:span></text:span><text:span text:style-name="Corpo_20_del_20_testo_5f_"><text:span text:style-name="T134">il vessillo liberatore: serbando i dettami dello statuto militare, composero consiglio di guerra; giudicarono un dei loro, imputato di militare contumacia, e lo dannarono a morte. Il quale però tentando di sottrarsi con la fuga, fu spento a colpi di archibugio: tutte le strade di Sapri, ed i luoghi, donde poteva temersi un pericolo, furono guernite di opportune ascolte di avamposto. </text:span></text:span></text:p>
      <text:p text:style-name="P51"><text:soft-page-break/><text:span text:style-name="Corpo_20_del_20_testo_5f_"><text:span text:style-name="T134">Dopo di aver descritto il contegno e l'ordinamento guerresco di quelle bande numerose, riprendiamo il filo della narrazione di quanto avvenne dopo del di loro ingresso nel mentovalo paese, Sapri. </text:span></text:span></text:p>
      <text:p text:style-name="P51"><text:span text:style-name="Corpo_20_del_20_testo_5f_"><text:span text:style-name="T134">I primi pensieri di quei nemici aggressori furono di atterrare e disperdere i segni d’impero del Potere legittimo; poscia ricercarono delle autorità, che non rinvennero; quindi investirono il posto doganale che facilmente disarmarono. </text:span></text:span></text:p>
      <text:p text:style-name="P51"><text:span text:style-name="Corpo_20_del_20_testo_5f_"><text:span text:style-name="T134">Alla prima luce del giorno 29, quelle schiere, rassegnate in punto di ordinanza, partivano per la città di Torraca, ove giungevano alle ore quattordici: precedevano le usitate grida di: </text:span></text:span><text:span text:style-name="Corpo_20_del_20_testo_5f_"><text:span text:style-name="T247">viva la repubblica, viva la libertà, viva </text:span></text:span><text:span text:style-name="Corpo_20_del_20_testo_5f_"><text:span text:style-name="T251">l’</text:span></text:span><text:span text:style-name="Corpo_20_del_20_testo_5f_"><text:span text:style-name="T247">Italia. </text:span></text:span><text:span text:style-name="Corpo_20_del_20_testo_5f_"><text:span text:style-name="T134">Per maggior provvidenza di guerra tagliavano il filo del telegrafo elettrico verso il fortino. Ciò mirava ad interrompere i mezzi di conoscenza, e la trasmissione degli ordini tra le autorità locali ed il Governo. </text:span></text:span></text:p>
      <text:p text:style-name="P51"><text:span text:style-name="Corpo_20_del_20_testo_5f_"><text:span text:style-name="T134">Proseguendo il viaggio, giunsero quelle squadre in Casalnuovo, nel mattino del 30 giugno, ed anche qui spezzarono a colpi di scure una trave di sostegno del telegrafo elettrico, nel sito detto, </text:span></text:span><text:span text:style-name="Corpo_20_del_20_testo_5f_"><text:span text:style-name="T247">Cavallaro,</text:span></text:span><text:span text:style-name="Corpo_20_del_20_testo_5f_"><text:span text:style-name="T134"> e ne intercisero il filo nell'altro luogo, chiamato </text:span></text:span><text:span text:style-name="Corpo_20_del_20_testo_5f_"><text:span text:style-name="T247">Principe. </text:span></text:span></text:p>
      <text:p text:style-name="P51"><text:span text:style-name="Corpo_20_del_20_testo_5f_"><text:span text:style-name="T134">Nella sera dello stesso giorno fecero ingresso in Padula, sempre ripetendo le medesime enormezze, e riempirono tutta intera quella popolazione di terrore e di desolante sollecitudine. </text:span></text:span></text:p>
      <text:p text:style-name="P51"><text:span text:style-name="Corpo_20_del_20_testo_5f_"><text:span text:style-name="T134">Fu allora, che le bande rivoltose, al numero di circa 400, schierate sulla mentovata collina, </text:span></text:span><text:span text:style-name="Corpo_20_del_20_testo_5f_"><text:span text:style-name="T247">Coste,</text:span></text:span><text:span text:style-name="Corpo_20_del_20_testo_5f_"><text:span text:style-name="T134"> videro apparire di subito sull'altro colle, posto a rimpetto, addimandato </text:span></text:span><text:span text:style-name="Corpo_20_del_20_testo_5f_"><text:span text:style-name="T247">Serre, </text:span></text:span><text:span text:style-name="Corpo_20_del_20_testo_5f_"><text:span text:style-name="T134">quasi sul mezzo del mattino del primo luglio, non scarso numero di milizie urbane e di gendarmeria. Fu necessità a costoro di usare le industrie strategiche per ingannare e sorprendere l’inimico, con probabile speranza di vittoria. </text:span></text:span></text:p>
      <text:p text:style-name="P51"><text:span text:style-name="Corpo_20_del_20_testo_5f_"><text:span text:style-name="T134">Il fatto seguì il concetto: sanguinoso combattimento si compromise tra le parli belligeranti. Lungamente fu pugnalo e con dubbie sorti, da che gli sforzi delle truppe Regie e civili gravissima, e quasi incredibile resistenza incontravano negli efferati ribelli. Ma l’evento arrise ai primi, per aver preso parte nel maggior fervore della mischia, il settimo battaglione cacciatori. </text:span></text:span></text:p>
      <text:p text:style-name="P51"><text:span text:style-name="Corpo_20_del_20_testo_5f_"><text:span text:style-name="T134">Gl’inimici rimasero sconfìtti, ma non del tutto conquisi. I resti, rannodati e baldanzosi, ripiegarono sopra il paese Sanza, dove più gravemente ripetute le ostilità bellicose, furono pienamente distrutti. Nelle due azioni, 81 dei vinti rimasero spenti sul campo: si rimpianse dai </text:span></text:span><text:soft-page-break/><text:span text:style-name="Corpo_20_del_20_testo_5f_"><text:span text:style-name="T134">vincitori la perdila di qualcuno, o soldato cacciatore, o gendarme, o guardia urbana: i numerosi avanzi furon prigioni. </text:span></text:span></text:p>
      <text:p text:style-name="P51"><text:span text:style-name="Corpo_20_del_20_testo_5f_"/></text:p>
      <text:h text:style-name="P240" text:outline-level="3"><text:bookmark-start text:name="__RefHeading___Toc661102_3597693275"/><text:span text:style-name="Corpo_20_del_20_testo_5f_"><text:span text:style-name="T376">§. V. </text:span></text:span><text:span text:style-name="Corpo_20_del_20_testo_5f_"><text:span text:style-name="T294">Continuazione </text:span></text:span><text:bookmark-end text:name="__RefHeading___Toc661102_3597693275"/></text:h>
      <text:p text:style-name="P51"><text:span text:style-name="Corpo_20_del_20_testo_5f_"/></text:p>
      <text:p text:style-name="P51"><text:span text:style-name="Corpo_20_del_20_testo_5f_"><text:span text:style-name="T134">Fin qui siamo andati memorando i fatti di guerra; ora ritrarremo in ¡scorcio, le pratiche del vizio e della più profonda corruzione. Si rinnovellarono le scene miserande e le scandalose immanità che afflissero Ponza: la strage ed il furto non si scompagnarono da quei tristi, in Sapri, in Casalnuovo, in Padula. </text:span></text:span></text:p>
      <text:p text:style-name="P51"><text:span text:style-name="Corpo_20_del_20_testo_5f_"><text:span text:style-name="T134">Nel punto in cui s’inseguiva il condannato a morte, volevano quelle squadre ribelli appropriarsi le armi di alcuni abitanti, al luogo denominato, </text:span></text:span><text:span text:style-name="Corpo_20_del_20_testo_5f_"><text:span text:style-name="T247">Ponte Catassano,</text:span></text:span><text:span text:style-name="Corpo_20_del_20_testo_5f_"><text:span text:style-name="T134"> e pel niego che ne ricevevano, trassero molli colpi di archibugio alla rinfusa, per un de' <text:s/>quali, moriva una donna innocente e sventurata, Rosa Perretti. Furono atterrate molte case di pacifici cittadini devoti al legittimo nostro Sovrano: si sequestrarono e si trattennero di fatto le guardie doganali: si posero in libertà detenuti per reali comuni: in Sapri furon rubali i danari dalla cassa del ricevitore delle dogane: in Casalnuovo si atterrò la porla della caserma della gendarmeria, involando diversi oggetti di fornimento: si praticò lo stesso di un volume di documenti della gendarmeria Reale e delle armi delle milizie urbane. Né si perdonò alla proprietà de' <text:s/>privati; dappoiché si tolsero a viva forza, danaro, oggetti, ves</text:span></text:span><text:span text:style-name="Corpo_20_del_20_testo_5f_"><text:span text:style-name="T145">t</text:span></text:span><text:span text:style-name="Corpo_20_del_20_testo_5f_"><text:span text:style-name="T134">imenta, e per fino i panni lini degli abitanti di quel paese; sicché i disastri della guerra intestina s'insozzarono delle brutture delle private depredazioni. </text:span></text:span></text:p>
      <text:p text:style-name="P51"><text:span text:style-name="Corpo_20_del_20_testo_5f_"><text:span text:style-name="T134">E se l'amore de' <text:s/>popoli, e l’energia de' <text:s/>difensori non avessero fiaccalo e vinto quello sforzo tremendo e quella repentina aggressione, forse gli sconvolgimenti di Sapri, di Casalnuovo e di Padula, avrebbero segnato nei libri della nostra storia ben altre sventure ed orrori. </text:span></text:span></text:p>
      <text:p text:style-name="P51"><text:span text:style-name="Corpo_20_del_20_testo_5f_"><text:span text:style-name="T146">L</text:span></text:span><text:span text:style-name="Corpo_20_del_20_testo_5f_"><text:span text:style-name="T134">e repentine e violenti commozioni civili, quasi sempre rapiscono nel vortice delle splendide ed ingannevoli illusioni, l’incauta gioventù, cui manca sovente quell’inflessibile predominio del]' assennata ragione, che solo si acquista coi duri esperimenti di una vita penosa e coi continui ammaestramenti di una lunga esperienza. </text:span></text:span></text:p>
      <text:p text:style-name="P51"><text:span text:style-name="Corpo_20_del_20_testo_5f_"/></text:p>
      <text:h text:style-name="P240" text:outline-level="3"><text:bookmark-start text:name="__RefHeading___Toc661104_3597693275"/><text:soft-page-break/><text:span text:style-name="Corpo_20_del_20_testo_5f_"><text:span text:style-name="T376">§. VI. </text:span></text:span><text:span text:style-name="Corpo_20_del_20_testo_5f_"><text:span text:style-name="T294">Quarto periodo</text:span></text:span><text:bookmark-end text:name="__RefHeading___Toc661104_3597693275"/></text:h>
      <text:h text:style-name="P240" text:outline-level="3"><text:bookmark-start text:name="bookmark31"/><text:bookmark-start text:name="__RefHeading___Toc661106_3597693275"/><text:bookmark-start text:name="bookmark30"/><text:span text:style-name="Titolo_20__23_4_5f_"><text:span text:style-name="T4">Ritorno da Sapri</text:span></text:span><text:bookmark-end text:name="bookmark31"/><text:bookmark-end text:name="__RefHeading___Toc661106_3597693275"/><text:bookmark-end text:name="bookmark30"/></text:h>
      <text:p text:style-name="P51"><text:span text:style-name="Corpo_20_del_20_testo_5f_"/></text:p>
      <text:p text:style-name="P51"><text:span text:style-name="Corpo_20_del_20_testo_5f_"><text:span text:style-name="T146">Il</text:span></text:span><text:span text:style-name="Corpo_20_del_20_testo_5f_"><text:span text:style-name="T134"> piroscafo, il Cagliari, sull'annottare del 28 giugno, ancorandosi presso la spiaggia, </text:span></text:span><text:span text:style-name="Corpo_20_del_20_testo_5f_"><text:span text:style-name="T364">olívelo</text:span></text:span><text:span text:style-name="Corpo_20_del_20_testo_5f_"><text:span text:style-name="T247">, poco</text:span></text:span><text:span text:style-name="Corpo_20_del_20_testo_5f_"><text:span text:style-name="T134"> lungi, a mezzogiorno di Sapri, effettuato che vi ebbe lo sbarco dei ribelli, alle 11 della notte, lasciava quell'ancoraggio, prendendo il largo della costa per compiere la sua missione. </text:span></text:span></text:p>
      <text:p text:style-name="P51"><text:span text:style-name="Corpo_20_del_20_testo_5f_"><text:span text:style-name="T134">Certamente nel piano che aveva preordinato il capitano Sitzia, non era sfuggita la previsione di una possibile sorpresa, e quindi della cattura del legno e dell'arresto di lui; ond'egli, oltre alle pruove che avrebbero fornito le dichiarazioni suggerite allo intero equipaggio nell’interesse della comune difesa, munivasi pure di una dichiarazione dei capi di quella banda, che sola basterebbe a dimostrare il buono accordo in cui si lasciavano. Con quel documento, Sitzia, intendeva a pruovare sempre più come per effetto d'un comp</text:span></text:span><text:span text:style-name="Corpo_20_del_20_testo_5f_"><text:span text:style-name="T146">l</text:span></text:span><text:span text:style-name="Corpo_20_del_20_testo_5f_"><text:span text:style-name="T134">ot</text:span></text:span><text:span text:style-name="Corpo_20_del_20_testo_5f_"><text:span text:style-name="T146">t</text:span></text:span><text:span text:style-name="Corpo_20_del_20_testo_5f_"><text:span text:style-name="T134">o di repente scoppiato, egli ed il suo equipaggio fossero stati costretti dalla forza a cedere il legno, e commetterlo all'arbitrio di quei forsennati. </text:span></text:span></text:p>
      <text:p text:style-name="P51"><text:span text:style-name="Corpo_20_del_20_testo_5f_"><text:span text:style-name="T134">Così preparato agli eventi, il capitano Sitzia, intravedendo l’impunità, e perciò divenuto più ardimentoso, seguiva il suo destino. Ma l’ora era giunta in cui dovevano, come nebbia, dissiparsi quelle illusioni, e spuntare lucida e sensibile la verità. </text:span></text:span></text:p>
      <text:p text:style-name="P51"><text:span text:style-name="Corpo_20_del_20_testo_5f_"><text:span text:style-name="T134">Non appena la nuova delle orrende scene, delle quali era stato scandaloso teatro f isola di Ponza, pervenne in Gaeta, le due Reali fregate a vapore, il </text:span></text:span><text:span text:style-name="Corpo_20_del_20_testo_5f_"><text:span text:style-name="T247">Tancredi</text:span></text:span><text:span text:style-name="Corpo_20_del_20_testo_5f_"><text:span text:style-name="T134"> e </text:span></text:span><text:span text:style-name="Corpo_20_del_20_testo_5f_"><text:span text:style-name="T247">'Ettore Fieramosca,</text:span></text:span><text:span text:style-name="Corpo_20_del_20_testo_5f_"><text:span text:style-name="T134"> imbarcate poche milizie, lasciando la rada di Gaeta, dov’erano stanzia</text:span></text:span><text:span text:style-name="Corpo_20_del_20_testo_5f_"><text:span text:style-name="T146">t</text:span></text:span><text:span text:style-name="Corpo_20_del_20_testo_5f_"><text:span text:style-name="T134">e, </text:span></text:span><text:span text:style-name="Corpo_20_del_20_testo_5f_"><text:span text:style-name="T146">s</text:span></text:span><text:span text:style-name="Corpo_20_del_20_testo_5f_"><text:span text:style-name="T134">i ponevano sulle tracce del </text:span></text:span><text:span text:style-name="Corpo_20_del_20_testo_5f_"><text:span text:style-name="T247">Cagliari. </text:span></text:span><text:span text:style-name="Corpo_20_del_20_testo_5f_"><text:span text:style-name="T134">I riscontri che raccolsero, presso Ventotene e S. Stefano, dove si soffermarono per momenti, porsero loro sufficienti indizi della rotta, che il </text:span></text:span><text:span text:style-name="Corpo_20_del_20_testo_5f_"><text:span text:style-name="T247">Cagliari,</text:span></text:span><text:span text:style-name="Corpo_20_del_20_testo_5f_"><text:span text:style-name="T134"> nel lasciare Ponza, aveva seguito. </text:span></text:span></text:p>
      <text:p text:style-name="P51"><text:span text:style-name="Corpo_20_del_20_testo_5f_"><text:span text:style-name="T134">Ripreso quindi il cammino e disposta su i due legni la maggiore vigilanza possibile, il dì seguente alle 8 </text:span></text:span><text:span text:style-name="Corpo_20_del_20_testo_5f_"><text:span text:style-name="T146">¾ </text:span></text:span><text:span text:style-name="Corpo_20_del_20_testo_5f_"><text:span text:style-name="T134">mentre il </text:span></text:span><text:span text:style-name="Corpo_20_del_20_testo_5f_"><text:span text:style-name="T247">Tancredi </text:span></text:span><text:span text:style-name="Corpo_20_del_20_testo_5f_"><text:span text:style-name="T134">e l’</text:span></text:span><text:span text:style-name="Corpo_20_del_20_testo_5f_"><text:span text:style-name="T247">Ettore Fieramosca</text:span></text:span><text:span text:style-name="Corpo_20_del_20_testo_5f_"><text:span text:style-name="T134"> che lo seguiva, dirigevano all'E 30° S si riusciva a scoprire sull orizzonte un fumo di vapore, che l’uomo di scoperta indicò verso ponente. A quell’annunzio raddoppiando di sollecitudine, i movimenti del legno furono attentamente spiati, e fu certo essere il legno in vista un vapore a tre alberi, ad elica, che a vela ed a macchina dirigeva per ponente. A misura però che il cammino velocemente stringeva le distanze, dalle forme che erano state preventivamente segnalate, dalla </text:span></text:span><text:soft-page-break/><text:span text:style-name="Corpo_20_del_20_testo_5f_"><text:span text:style-name="T134">specie di velatura e dalla rotta che percorreva il piroscafo, potè giudicarsi probabile che fosse appunto il </text:span></text:span><text:span text:style-name="Corpo_20_del_20_testo_5f_"><text:span text:style-name="T247">Cagliari, </text:span></text:span><text:span text:style-name="Corpo_20_del_20_testo_5f_"><text:span text:style-name="T134">al quale si dava la caccia. </text:span></text:span></text:p>
      <text:p text:style-name="P63"><text:span text:style-name="Corpo_20_del_20_testo_5f_"><text:span text:style-name="T134">Alle 9 </text:span></text:span><text:span text:style-name="Corpo_20_del_20_testo_5f_"><text:span text:style-name="T146">½ </text:span></text:span><text:span text:style-name="Corpo_20_del_20_testo_5f_"><text:span text:style-name="T134">la congettura divenne una realtà, giacché, riconosciuta la bandiera sarda, non rimase ulteriore dubbio sul legno incontrato. Allora le due Reali fregale, ordinate in completo zaffarancio di combattimento, diressero a tagliargli il cammino. </text:span></text:span><text:span text:style-name="Corpo_20_del_20_testo_5f_"><text:span text:style-name="T247">Il Cagliari</text:span></text:span><text:span text:style-name="Corpo_20_del_20_testo_5f_"><text:span text:style-name="T134"> faceva tale una rotta all’O 26° N, che abbandonando man mano la primiera direzione, accostava sulla dritta, obbligando il Tancredi a fare altrettanto sulla sinistra: movimento che non ¡sfuggì, né al comandante di quel legno, né al RetroAmmiraglio signor Cavaliere Federico Roberti, il quale sul ponte disponeva le manovre, registrale nel giornale di navigazione del Tancredi (</text:span></text:span><text:span text:style-name="Corpo_20_del_20_testo_5f_"><text:span text:style-name="T134"><text:note text:id="ftn12" text:note-class="footnote"><text:note-citation>1</text:note-citation><text:note-body><text:p text:style-name="P62"><text:span text:style-name="Corpo_20_del_20_testo_20__28_2_29__5f_"><text:span text:style-name="T409"><text:s/>In appendice pag. 88.</text:span></text:span></text:p></text:note-body></text:note></text:span></text:span><text:span text:style-name="Corpo_20_del_20_testo_5f_"><text:span text:style-name="T134">); sicché al termine di questo inverso e reciproco movimento dei due legni, il Tancredi alle 9 </text:span></text:span><text:span text:style-name="Corpo_20_del_20_testo_5f_"><text:span text:style-name="T146">¾ </text:span></text:span><text:span text:style-name="Corpo_20_del_20_testo_5f_"><text:span text:style-name="T134">tirato un colpo di cannone a palla, assicurava la bandiera del Re (N. S.), e chiamando all’ubbidienza il Cagliari, lo arrestava. </text:span></text:span></text:p>
      <text:p text:style-name="P51"><text:span text:style-name="Corpo_20_del_20_testo_5f_"><text:span text:style-name="T134">Nel momento della giunzione, il Tancredi rilevava la punta Ovest di Capri per N 15° 0, alla distanza di un dieci miglia dalle bocche piccole per N 8° N. E miglia tredici in distanza, e dalla città di Salerno per N 53° 0, trenta miglia lontano. </text:span></text:span></text:p>
      <text:p text:style-name="P51"><text:span text:style-name="Corpo_20_del_20_testo_5f_"><text:span text:style-name="T134">Inalberando il Tancredi e l’Ettore Fieramosca la Reale bandiera, arrestavano la macchina, ed il Cagliari, già sotto il tiro delle loro artiglierie, imbrogliando pronta mente le vele, si fermò. </text:span></text:span></text:p>
      <text:p text:style-name="P51"><text:span text:style-name="Corpo_20_del_20_testo_5f_"><text:span text:style-name="T134">Veniva in quel momento ordinato dal RetroAmmiraglio, che il capitano del Cagliari si fosse immantinente recato sul Tancredi: ordine che ebbe celere adempimento. Così il Sitzia arrestato compiva l’ultimo stadio della sua abbominevole missione. In quel punto istesso, una lancia armala al comando del tenente di vascello signor Imbert, distaccala dal Tancredi, del cui stato maggiore faceva parte quell'uffiziale, abbordò il vapore per assicurarsi dello stato di armamento; praticarvi una prima perquisizione, disarmarlo, impadronirsi di qualunque oggetto criminoso, e recar tutto a bordo. Per la esecuzione di tale comandamento il signor Imbert montava in coverta del Cagliari, e vi sorprendeva più casse di armi improprie, una aperta con entro canne di fucili, e quindici fucili ancora carichi, una carabina, un boccaccio, due pistole, due baionette ed una sciabla, disperse e nascose in più punti della coverta: rinveniva pure, tra l'equipaggio, tre individui feriti, i quali faceva insieme con gli oggetti rinvenuti imbarcare sulla sua lancia, e ritornava sul Tancredi. </text:span></text:span></text:p>
      <text:p text:style-name="P51"><text:soft-page-break/><text:span text:style-name="Corpo_20_del_20_testo_5f_"><text:span text:style-name="T134">Giunto a bordo, il capitano Sitzia, fu sottoposto ad una prima sommaria interrogazione. In questa, egli invano si sforzò di pruovare essere stato insieme col suo equipaggio costretto dalla forza a cedere il legno, minacciato della vita, tenuto arrestato e guidato nella camera: esser rimaso estraneo a</text:span></text:span><text:span text:style-name="Corpo_20_del_20_testo_5f_"><text:span text:style-name="T146">ff</text:span></text:span><text:span text:style-name="Corpo_20_del_20_testo_5f_"><text:span text:style-name="T134">atto agli avvenimenti consumati fino al punto in cui, lasciato libero e reso al comando del legno, </text:span></text:span><text:span text:style-name="Corpo_20_del_20_testo_5f_"><text:span text:style-name="T247">dirigeva per Napoli,</text:span></text:span><text:span text:style-name="Corpo_20_del_20_testo_5f_"><text:span text:style-name="T134"> all’uopo di far consapevole il Real Governo dei fatti occorsi. </text:span></text:span></text:p>
      <text:p text:style-name="P51"><text:span text:style-name="Corpo_20_del_20_testo_5f_"><text:span text:style-name="T134">Adempiute tutte le altre formalità imposte dalle Reali ordinanze di Marina per simili casi; disteso il processo verbale di cattura e le dichiarazioni dei feriti, il RetroAmmiraglio Roberti comandava, che l’Ettore Fieramosca prendesse a rimorchio il vapore predato, e dirigendo lungo la costa, si ancorasse a Sapri, mentre egli col Tancredi, senza por tempo in mezzo, faceva rotta per Salerno, ove giungeva alle 2 v</text:span></text:span><text:span text:style-name="Corpo_20_del_20_testo_5f_"><text:span text:style-name="T522">4</text:span></text:span><text:span text:style-name="Corpo_20_del_20_testo_5f_"><text:span text:style-name="T134"> p. m. del giorno medesimo. Dopo di avere ragguagliato il Governo di questa prima e felice operazione, raggiungeva l’Ettore Fieramosca ed il Cagliari. </text:span></text:span></text:p>
      <text:p text:style-name="P51"><text:span text:style-name="Corpo_20_del_20_testo_5f_"><text:span text:style-name="T134">Tra le tante asserzioni, che il capitano Sitzia immaginava nell'interesse della sua difesa, era per lui importantissima quanto è immensamente per noi preziosa questa, cioè dire, che egli si trovasse diretto per Napoli, affine d'informare il Governo dei fatti avvenuti e protestare della sua posizione. </text:span></text:span></text:p>
      <text:p text:style-name="P51"><text:span text:style-name="Corpo_20_del_20_testo_5f_"><text:span text:style-name="T134">Ci riterremo un istante dal mettere a nudo le flagranti contraddizioni che si palesano tra la narrazione di quell'avvenimento fatta dal capitano Sitzia e quelle del capitano Daneri, che s’infinse di averlo sostituito, e del Rocci, che era il suo secondo; e senza usare per ora, de' <text:s/>tanti documenti che depongono a di lui carico, i quali benché fecondi di pruove luminose, rimangono di un ordine secondario nell’esame del fatto marittimo, dove il più valido argomentare è il fatto stesso. </text:span></text:span></text:p>
      <text:p text:style-name="P51"><text:span text:style-name="Corpo_20_del_20_testo_5f_"><text:span text:style-name="T134">Adunque a questo esclusivamente rivolgeremo la nostra attenzione, il quale, senza bisogno di altri elementi, speditamente ci mena alla infallibile cognizione del punto, cui trovavasi diretto il </text:span></text:span><text:span text:style-name="Corpo_20_del_20_testo_5f_"><text:span text:style-name="T247">Cagliari. </text:span></text:span></text:p>
      <text:p text:style-name="P51"><text:span text:style-name="Corpo_20_del_20_testo_5f_"/></text:p>
      <text:h text:style-name="P240" text:outline-level="3"><text:bookmark-start text:name="__RefHeading___Toc661108_3597693275"/><text:span text:style-name="Corpo_20_del_20_testo_5f_"><text:span text:style-name="T376">§. VII. </text:span></text:span><text:span text:style-name="Corpo_20_del_20_testo_5f_"><text:span text:style-name="T294">Continuazione </text:span></text:span><text:bookmark-end text:name="__RefHeading___Toc661108_3597693275"/></text:h>
      <text:p text:style-name="P51"><text:span text:style-name="Corpo_20_del_20_testo_5f_"/></text:p>
      <text:p text:style-name="P51"><text:span text:style-name="Corpo_20_del_20_testo_5f_"><text:span text:style-name="T134">Nel riassumere il punto storico di questo importante periodo, la prima osservazione che si presenta spontanea alla mente è che il capitano Sitzia a suo dire, accommiatato dai ribelli, reso al comando del legno, racquistata piena libertà di azione, nella notte del 28 giugno, quando lasciava la rada di Sapri, nella trista posizione in cui era rimaso sulla </text:span></text:span><text:soft-page-break/><text:span text:style-name="Corpo_20_del_20_testo_5f_"><text:span text:style-name="T134">sorte del suo equipaggio e del suo legno compromesso, nella urgenza di attuare la idea che aveva d’invocar l’aiuto e la protezione del Governo e d’informarlo, innanzi tratto, di quanto era accaduto, avrebbe dovuto ricercare il silo più vicino, una spiaggia qualunque, tenere in somma una direzione tutta diversa da quella che prendeva. </text:span></text:span></text:p>
      <text:p text:style-name="P51"><text:span text:style-name="Corpo_20_del_20_testo_5f_"><text:span text:style-name="T134">E come si potrebbe non fare assegnamento della opportunità che gli si presentava una prima volta all’isola di Ponza, quando oppresso com'egli asserisce e minacciato della vita e nell’onore, vedeva al fine, per un provvide azzardo, il legno sgombro da quell'orda feroce, e pochi della ciurma, che avremmo voluto sapere associali al suo destino, e non complici dell'incendio e della rapina, trovarsi tuttavia in numero sufficiente a salpare nuovamente l’ancora, abbattere in vela col fiocco ed a macchina, prendere il largo? Chi non avrebbe credulo salvo il capitano ed il legno? Gaeta era per sole quattro ore distante, ed aveva ben come metterlo sotto valida protezione. Ma checché altro ne pensi il Sitzia, è un fatto irreplicabile, che egli con fredda calcolazione, riprese l’ancoraggio: cambiò sito, solo per ¡scegliere una posizione più logica, meglio in rapporto con gli eventi, ai quali poteva dar luogo la sorte delle armi, e della quale, guardando il corso dalla costa, poter lasciare l’isola a suo talento, se per poco andasse fallito il piano della meditata rivoluzione. Sicché quello che qualunque uomo prudente avrebbe stimato sicura via di salvezza, non parve tale al capitano Sitzia; epperò senza parlarne più che tanto, rivolgiamoci alla rotta che da Sapri doveva il Cagliari correre, posto per poco in ipotesi il </text:span></text:span><text:span text:style-name="Corpo_20_del_20_testo_5f_"><text:span text:style-name="T355">divisamentó,</text:span></text:span><text:span text:style-name="Corpo_20_del_20_testo_5f_"><text:span text:style-name="T134"> che egli asserisce di aver formato. </text:span></text:span></text:p>
      <text:p text:style-name="P51"><text:span text:style-name="Corpo_20_del_20_testo_5f_"><text:span text:style-name="T134">Era prossimo, e tra i più opportuni, l'ancoraggio di Salerno, che avrebbe riunito le più propizie condizioni, cioè prontezza, facilità e sicurezza. </text:span></text:span></text:p>
      <text:p text:style-name="P51"><text:span text:style-name="Corpo_20_del_20_testo_5f_"><text:span text:style-name="T134">E per verità, è Salerno capitale di una considerevole provincia del nostro regno, residenza di tutte le autorità, popolosa, trafficata, adatta a porgere in quella congiuntura, come poi avvenne, mezzi ed aiuti. Colà dunque il capitano Sitzia esclusivamente avrebbe dovuto dirigersi. </text:span></text:span></text:p>
      <text:p text:style-name="P51"><text:span text:style-name="Corpo_20_del_20_testo_5f_"><text:span text:style-name="T134">Operando a questo modo, il Cagliari vi sarebbe giunto allo spuntar del giorno. Né lice supporre, che il capitano avesse avuto dubbi intorno alla ricognizione del silo, tosto che lo vediamo talmente pratico della costa, che sull'annottare del dì 28, giunse su di una spiaggia deserta, senza faro, che gliel'avesse indicata, senza lumi occasionali, senza pilota che ve lo avesse guidato. Tutto solo, lo vediamo scegliere tale una posizione di ancoraggio, da mettere al coperto da una prima resistenza le operazioni </text:span></text:span><text:soft-page-break/><text:span text:style-name="Corpo_20_del_20_testo_5f_"><text:span text:style-name="T134">di sbarco, e di assicurare, per quanto dipendeva da lui, la riesci</text:span></text:span><text:span text:style-name="Corpo_20_del_20_testo_5f_"><text:span text:style-name="T146">t</text:span></text:span><text:span text:style-name="Corpo_20_del_20_testo_5f_"><text:span text:style-name="T134">a del progetto. </text:span></text:span></text:p>
      <text:p text:style-name="P51"><text:span text:style-name="Corpo_20_del_20_testo_5f_"><text:span text:style-name="T134">E dato pure che il Sitzia fosse pienamente ignaro del sito, e che non volesse punto trasandare alcuna di quelle preveggenze sempre lodevoli in un marino, egli sarebbe arrivato sull'ancoraggio di Salerno (ripetiamolo anche una volta) ai primi albori del dì seguente, 29 giugno, quando non poteva venirgli meno la risorsa di lasciarvisi condurre da uno dei tanti legni di cabotaggio che affluiscono sulla costa; ed in difetto, dalle innumerevoli barche pescherecce che gli avrebbero offerto sinanco la scelta del pilota. </text:span></text:span></text:p>
      <text:p text:style-name="P51"><text:span text:style-name="Corpo_20_del_20_testo_5f_"><text:span text:style-name="T134">Ma non era' punto l’apprensione di mettere a repentaglio il bastimento, che predominava nella mente di Sitzia; era in vece il segreto scopo di sua missione che faceva distoglierlo dall’idea più. acconcia di dirigere a Salerno. </text:span></text:span></text:p>
      <text:p text:style-name="P51"><text:span text:style-name="Corpo_20_del_20_testo_5f_"><text:span text:style-name="T134">Allorquando il Sitzia avesse voluto tenere questo viaggio, avrebbe dovuto eleggere altro cammino, ben diverso da quello che elesse. Or governando il battello all'</text:span></text:span><text:span text:style-name="Corpo_20_del_20_testo_5f_"><text:span text:style-name="T146">O</text:span></text:span><text:span text:style-name="Corpo_20_del_20_testo_5f_"><text:span text:style-name="T134"> 26° N, e le bocche piccole di Capri restandogli per N 8° E, era un fatto compiuto che quella rotta fosse stata a disegno evitata. E quando finalmente riflettiamo che il Cagliari, partito alle 11 della notte, trovavasi alle 8 e </text:span></text:span><text:span text:style-name="Corpo_20_del_20_testo_5f_"><text:span text:style-name="T517">3</text:span></text:span><text:span text:style-name="Corpo_20_del_20_testo_5f_"><text:span text:style-name="T522">4</text:span></text:span><text:span text:style-name="Corpo_20_del_20_testo_5f_"><text:span text:style-name="T134"> a settantuno miglio da Sapri, si sarà col più solido argomento dimostrato, che non aveva avuto, né avrebbe potuto avere altra rotta, che quella che seguiva quando fu scoperto, cioè l'0 26° N, dappoiché laddove fosse altramente avvenuto, calcolando che il Cagliari, a cammino medio, percorreva circa otto miglia l’ora; o non si sarebbe punto scoperto, o il Tancredi non l’avrebbe mai incontrato in quel punto. Queste induzioni sono di per sé stesse evidenti. </text:span></text:span></text:p>
      <text:p text:style-name="P51"><text:span text:style-name="Corpo_20_del_20_testo_5f_"><text:span text:style-name="T134">Ma, se egli è d’uopo confondere il capitano Sitzia, e dirgli in viso, che egli à solennemente mentito, diamo uno sguardo alla carta idrografica; poniamo il Cagliari nel punto che risulta dai documenti legali; cessiamo dalle ipotesi; prolunghiamo la sua rotta di 0 26° N, ed all’estremo di questo rombo fatale, troveremo, non Gaeta, non Salerno, non Napoli, ma l'isola di Ponza, dove doveva aver termine il cammino del Cagliari e la missione di Sitzia. </text:span></text:span></text:p>
      <text:p text:style-name="P51"><text:span text:style-name="Corpo_20_del_20_testo_5f_"><text:span text:style-name="T134">E proseguendo ancora l'esame di questi fatti, quando la Real fregata a vapore il Tancredi stanziava sull'ancoraggio di Sapri, ebbe il RetroAmmiraglio propizia occasione di raccogliere i prigionieri arrestati, e per più approfondate indagini, conseguire </text:span></text:span><text:span text:style-name="Corpo_20_del_20_testo_5f_"><text:span text:style-name="T146">lo </text:span></text:span><text:span text:style-name="Corpo_20_del_20_testo_5f_"><text:span text:style-name="T134">scopo di meglio conoscere i particolari del capitano Sitzia, </text:span></text:span><text:span text:style-name="Corpo_20_del_20_testo_5f_"><text:span text:style-name="T146">il </text:span></text:span><text:span text:style-name="Corpo_20_del_20_testo_5f_"><text:span text:style-name="T134">quale fu chiarito da quelle deposizioni </text:span></text:span><text:soft-page-break/><text:span text:style-name="Corpo_20_del_20_testo_5f_"><text:span text:style-name="T134">essere stato in pieno accordo coi capi di quei rivoltosi e quindi in perfetta intelligenza con Pesacane, Nicotera, Falcone, cooperando insieme sopra i mezzi per assicurare Tesilo della impresa, ed aver vegliato egli stesso nel transito da Ponza a Sapri, quando scoprivasi un vapore Napolitano, che si dubitava fosse da guerra. </text:span></text:span></text:p>
      <text:p text:style-name="P51"><text:span text:style-name="Corpo_20_del_20_testo_5f_"><text:span text:style-name="T134">E innegabile, che allora tutto l'equipaggio e la massa dei rivoltosi si fosse posta bocconi per terra, lasciando veder solo uno scarso numero di gente che non poteva destare sospetto; ed allora il Sitzia aver desistito da quelle misure di consigliata precauzione, quando si riconobbe esser quello un legno mercantile. In quel breve periodo potè di fermo misurarsi tutta l'efficacia dell'operare di Sitzia; lui distribuir le armi, lui confezionare e ripartire le cartucce, lui incoraggiare tutti, e valendosi del prestigio della sua posizione, pochi momenti prima dello sbarco, andar ripetendo, a voce sonora, auguri e speranze. </text:span></text:span></text:p>
      <text:p text:style-name="P51"><text:span text:style-name="Corpo_20_del_20_testo_5f_"><text:span text:style-name="T146">E</text:span></text:span><text:span text:style-name="Corpo_20_del_20_testo_5f_"><text:span text:style-name="T134"> quando ricordiamo il risultato delle prime perquisizioni fatte sul Cagliari, la natura impropria delle armi ancora cariche rinvenute su pel ponte e nelle stive, i feriti che si trovavano confusi con la ciurma, le casse di armi del carico vuotate, ci si fa aperto quanto fossero veraci le deposizioni di quei prigionieri estranei ad un primitivo concerto; i quali, presente il Sitzia sul ponte del Tancredi, indicavano pur lui come il più efficace cooperatore, come il solo che aveva tenuto sempre il comando del bastimento, e da cui tutte le disposizioni erano partite. </text:span></text:span></text:p>
      <text:p text:style-name="P51"><text:span text:style-name="Corpo_20_del_20_testo_5f_"><text:span text:style-name="T134">Ma, per gran ventura, diremo essere stato al tutto provvidenziale la cattura del Cagliari, ponendo mente al perfetto accordo dell’ora, nella quale veniva eseguita con quella, in che sull’isola di Ponza, il cui suolo era ancora caldo del sangue versato, rinnovavansi per brevi istanti ancorale sopite scene di orrore. Per breve istante; perocché tosto all'apparire di un fumo sull'orizzonte, fu dato riconoscere, non il Cagliari, ma sì bene la Real fregata a vapore il Ruggiero, che avvicinandosi, ripristinava alfine, l'ordine e la calma; restituiva l’isola alla legittima Sovranità, e dava non dubbie garantie che l'anarchia era cessata, ed eran caduti nei lacci della giustizia coloro, che col pugnale, aprendosi la strada tra l’incendio e la rapina, avevano immolato al loro insano furore quegli innocenti e pacifici isolani. </text:span></text:span></text:p>
      <text:p text:style-name="P63"><text:span text:style-name="Corpo_20_del_20_testo_5f_"><text:span text:style-name="T134">E che veramente il Sitzia ritornava in Ponza per imbarcare i rimasi, dopo il primo viaggio, e così accrescere esorbitantemente le falangi dei ribelli e rendere più certo lo sconvolgimento del regno, se ne à pruova dai relegati di Ponza, tra i quali, molti, e specialmente Salvatore Barberio, depone, </text:span></text:span><text:span text:style-name="Corpo_20_del_20_testo_5f_"><text:span text:style-name="T24">CHE I RIVOLTOSI</text:span></text:span><text:span text:style-name="Corpo_20_del_20_testo_5f_"><text:span text:style-name="T134"> PROMISERO CHE SI SAREBBE </text:span></text:span><text:soft-page-break/><text:span text:style-name="Corpo_20_del_20_testo_5f_"><text:span text:style-name="T134">EFFETTUATO IL PRIMO VIAGGIO E QUINDI SI SAREBBE RITORNATO A PRENDERE GLI ALTRI (</text:span></text:span><text:span text:style-name="Corpo_20_del_20_testo_5f_"><text:span text:style-name="T134"><text:note text:id="ftn13" text:note-class="footnote"><text:note-citation>1</text:note-citation><text:note-body><text:p text:style-name="P62"><text:span text:style-name="Corpo_20_del_20_testo_20__28_2_29__5f_"><text:span text:style-name="T409"><text:s/>N. XLII dei documenti, pag. 48</text:span></text:span></text:p></text:note-body></text:note></text:span></text:span><text:span text:style-name="Corpo_20_del_20_testo_5f_"><text:span text:style-name="T134">). </text:span></text:span></text:p>
      <text:p text:style-name="P63"><text:span text:style-name="Corpo_20_del_20_testo_5f_"/></text:p>
      <text:h text:style-name="P240" text:outline-level="3"><text:bookmark-start text:name="__RefHeading___Toc661110_3597693275"/><text:span text:style-name="Corpo_20_del_20_testo_5f_"><text:span text:style-name="T376">§. VIII. </text:span></text:span><text:span text:style-name="Corpo_20_del_20_testo_5f_"><text:span text:style-name="T294">Istituzione del presente giudizio </text:span></text:span><text:bookmark-end text:name="__RefHeading___Toc661110_3597693275"/></text:h>
      <text:p text:style-name="P51"><text:span text:style-name="Corpo_20_del_20_testo_5f_"/></text:p>
      <text:p text:style-name="P51"><text:span text:style-name="Corpo_20_del_20_testo_5f_"><text:span text:style-name="T134">Il giorno 22 di agosto dell'anno che volge, la casa commerciale, Carlo di Lorenzo e compagni, avanzò atto di protesta, nel quale assunse la qualità di procuratrice, con ampia facoltà ricevuta dalla compagnia Rubattini di Genova, mediante mandato del dì 8 del mese medesimo, e pretese la restituzione del piroscafo. </text:span></text:span></text:p>
      <text:p text:style-name="P51"><text:span text:style-name="Corpo_20_del_20_testo_5f_"><text:span text:style-name="T134">L’Intendenza Generale della Real Marina, per contrario, à istituito ritualmente il giudizio di buona preda del battello in quistione, con domanda del 26 dello stesso mese, e che per soperchianza di cautela, à intimato in Genova, al signor Rubattini, ed in Napoli alla casa di Lorenzo ed al capitano Antioco Sitzia, appoggiandola sopra due motivi distinti: il primo, esser gli atti ed i fatti commessi dal battello il Cagliari, di pirateria: il secondo, essere di guerra mista. </text:span></text:span></text:p>
      <text:p text:style-name="P51"><text:span text:style-name="Corpo_20_del_20_testo_5f_"><text:span text:style-name="T134">Alla doppia dimostrazione dei motivi proposti, intende il presente lavoro. </text:span></text:span></text:p>
      <text:p text:style-name="P51"><text:span text:style-name="Corpo_20_del_20_testo_5f_"/></text:p>
      <text:p text:style-name="P52"><text:span text:style-name="Corpo_20_del_20_testo_5f_"/></text:p>
      <text:h text:style-name="Heading_20_2" text:outline-level="2"><text:bookmark-start text:name="bookmark33"/><text:bookmark-start text:name="__RefHeading___Toc661112_3597693275"/><text:bookmark-start text:name="bookmark32"/><text:span text:style-name="Titolo_20__23_4_5f_"><text:span text:style-name="T130">CAPO II</text:span></text:span><text:bookmark-end text:name="bookmark33"/><text:bookmark-end text:name="__RefHeading___Toc661112_3597693275"/><text:bookmark-end text:name="bookmark32"/></text:h>
      <text:h text:style-name="P240" text:outline-level="3"><text:bookmark-start text:name="bookmark35"/><text:bookmark-start text:name="__RefHeading___Toc661114_3597693275"/><text:bookmark-start text:name="bookmark34"/><text:span text:style-name="Titolo_20__23_4_5f_"><text:span text:style-name="T4">Disamina critica degli avvenimenti descritti finora. </text:span></text:span><text:bookmark-end text:name="bookmark35"/><text:bookmark-end text:name="__RefHeading___Toc661114_3597693275"/><text:bookmark-end text:name="bookmark34"/></text:h>
      <text:h text:style-name="P240" text:outline-level="3"><text:bookmark-start text:name="__RefHeading___Toc661116_3597693275"/><text:span text:style-name="Corpo_20_del_20_testo_5f_"><text:span text:style-name="T376">§. I. </text:span></text:span><text:span text:style-name="Corpo_20_del_20_testo_5f_"><text:span text:style-name="T294">Sul primo periodo; partenza del piroscafo il Cagliari<text:line-break/>dal porto di Genova. </text:span></text:span><text:bookmark-end text:name="__RefHeading___Toc661116_3597693275"/></text:h>
      <text:p text:style-name="P51"><text:span text:style-name="Corpo_20_del_20_testo_5f_"/></text:p>
      <text:p text:style-name="P51"><text:span text:style-name="Corpo_20_del_20_testo_5f_"><text:span text:style-name="T134">Giova alla discussione della causa risovvenirsi dell'importanza che le leggi di commercio attribuiscono all'uffizio di capitano di un bastimento, ed ai doveri che lo circondano, prima, nel corso, e dopo del viaggio marittimo da lui intrapreso. </text:span></text:span></text:p>
      <text:p text:style-name="P51"><text:span text:style-name="Corpo_20_del_20_testo_5f_"><text:span text:style-name="T134">Per comune sentenza della scuola, della giureprudenza, e più ancora di tutti i codici delle nazioni incivilite, il capitano, chiamato ancora maestro o padrone </text:span></text:span><text:span text:style-name="Corpo_20_del_20_testo_5f_"><text:span text:style-name="T247">(magister navis)</text:span></text:span><text:span text:style-name="Corpo_20_del_20_testo_5f_"><text:span text:style-name="T134"> è quegli, cui vien confidato il destino, la custodia e la condotta di una nave, come pure la cura delle merci che vi sono caricate. Egli ne è il tutor nato, il depositario, il rappresentante dei proprietari dei bastimento e delle mèrci: a dir breve, è il procuratore risponsabile degli uni e degli altri. </text:span></text:span></text:p>
      <text:p text:style-name="P51"><text:span text:style-name="Corpo_20_del_20_testo_5f_"><text:span text:style-name="T134">Innanzi tratto, il capitano deve procurarsi un equipaggio sufficiente composto di uomini probi ed esperti. A lui ed ai proprietari, se mai si trovino sopra luogo, ne appartiene pienamente la scelta e la composizione delle persone e degli uffizi. E ciò perché i proprietari ed il capitano rispondono dei fatti che l'equipaggio commette a danno del bastimento e delle merci. </text:span></text:span></text:p>
      <text:p text:style-name="P64"><text:span text:style-name="Corpo_20_del_20_testo_5f_"><text:span text:style-name="T247">Il capitano,</text:span></text:span><text:span text:style-name="Corpo_20_del_20_testo_5f_"><text:span text:style-name="T134"> scrive dottamente il </text:span></text:span><text:span text:style-name="Corpo_20_del_20_testo_5f_"><text:span text:style-name="T24">VINCENS, </text:span></text:span><text:span text:style-name="Corpo_20_del_20_testo_5f_"><text:span text:style-name="T247">è sul bordo il rappresentante del proprietario, </text:span></text:span><text:span text:style-name="Corpo_20_del_20_testo_5f_"><text:span text:style-name="T52">E' IL GERENTE ASSOLUTO E </text:span></text:span><text:span text:style-name="Corpo_20_del_20_testo_5f_"><text:span text:style-name="T247">RISPONSABILE DI TUTTI GLI AUUENIMENTI DEL BASTIMENTO, ED </text:span></text:span><text:span text:style-name="Corpo_20_del_20_testo_5f_"><text:span text:style-name="T52">IN MARE DI TUTTI GL'INTERESSI CHE RIUNISCE</text:span></text:span><text:span text:style-name="Corpo_20_del_20_testo_5f_"><text:span text:style-name="T247">: egli è garante delle sue colpe e di quelle dell'equipaggio, anche leggiere: e la sua risponsabilità non cessa </text:span></text:span><text:span text:style-name="Corpo_20_del_20_testo_5f_"><text:span text:style-name="T52">CHE PER LA PRUOFA DELLA FORZA MAGGIORE. </text:span></text:span><text:span text:style-name="Corpo_20_del_20_testo_5f_"><text:span text:style-name="T247">Egli compone l'equipaggio, ed appartiene a lui la scelta ed il salario de' <text:s/>marinari. </text:span></text:span></text:p>
      <text:p text:style-name="P64"><text:soft-page-break/><text:span text:style-name="Corpo_20_del_20_testo_5f_"><text:span text:style-name="T247">La ragione è evidente; gl'interessi della sua sicurezza, </text:span></text:span><text:span text:style-name="Corpo_20_del_20_testo_5f_"><text:span text:style-name="T248">LA</text:span></text:span><text:span text:style-name="Corpo_20_del_20_testo_5f_"><text:span text:style-name="T52"> </text:span></text:span><text:span text:style-name="Corpo_20_del_20_testo_5f_"><text:span text:style-name="T247">SUA RISPONSABILITÀ (</text:span></text:span><text:span text:style-name="Corpo_20_del_20_testo_5f_"><text:span text:style-name="T247"><text:note text:id="ftn14" text:note-class="footnote"><text:note-citation>1</text:note-citation><text:note-body><text:p text:style-name="P65"><text:span text:style-name="Corpo_20_del_20_testo_20__28_2_29__5f_"><text:span text:style-name="T409"><text:s/>L. 16 ff. de rei vindicatione, L. 27. §. 9 e 11. ad L. Aquiliam, L. 7. ff. nau</text:span></text:span><text:span text:style-name="Corpo_20_del_20_testo_20__28_2_29__5f_"><text:span text:style-name="T413">t</text:span></text:span><text:span text:style-name="Corpo_20_del_20_testo_20__28_2_29__5f_"><text:span text:style-name="T409">ae, caupones eie. </text:span></text:span></text:p></text:note-body></text:note></text:span></text:span><text:span text:style-name="Corpo_20_del_20_testo_5f_"><text:span text:style-name="T247">)</text:span></text:span><text:span text:style-name="Corpo_20_del_20_testo_5f_"><text:span text:style-name="T134">, </text:span></text:span><text:span text:style-name="Corpo_20_del_20_testo_5f_"><text:span text:style-name="T247">e la subordinazione necessaria lo dimandano egualmente (</text:span></text:span><text:span text:style-name="Corpo_20_del_20_testo_5f_"><text:span text:style-name="T247"><text:note text:id="ftn15" text:note-class="footnote"><text:note-citation>2</text:note-citation><text:note-body><text:p text:style-name="P65"><text:span text:style-name="Corpo_20_del_20_testo_20__28_2_29__5f_"><text:span text:style-name="T409"><text:s/>Exposition raisonnéc de la législation commerciale, Tom. 3, livre 12, chap. </text:span></text:span><text:span text:style-name="Corpo_20_del_20_testo_20__28_2_29__5f_"><text:span text:style-name="T471">4, </text:span></text:span><text:span text:style-name="Corpo_20_del_20_testo_20__28_2_29__5f_"><text:span text:style-name="T409">n. 4 et suivan</text:span></text:span><text:span text:style-name="Corpo_20_del_20_testo_20__28_2_29__5f_"><text:span text:style-name="T413">t</text:span></text:span><text:span text:style-name="Corpo_20_del_20_testo_20__28_2_29__5f_"><text:span text:style-name="T409">s. </text:span></text:span></text:p></text:note-body></text:note></text:span></text:span><text:span text:style-name="Corpo_20_del_20_testo_5f_"><text:span text:style-name="T247">)</text:span></text:span><text:span text:style-name="Corpo_20_del_20_testo_5f_"><text:span text:style-name="T134">. </text:span></text:span></text:p>
      <text:p text:style-name="P51"><text:span text:style-name="Corpo_20_del_20_testo_5f_"><text:span text:style-name="T134">Il </text:span></text:span><text:span text:style-name="Corpo_20_del_20_testo_5f_"><text:span text:style-name="T24">PARDESSUS</text:span></text:span><text:span text:style-name="Corpo_20_del_20_testo_5f_"><text:span text:style-name="T134"> aveva pur detto:</text:span></text:span></text:p>
      <text:p text:style-name="P51"><text:span text:style-name="Corpo_20_del_20_testo_5f_"><text:span text:style-name="T247">È essenziale, che una esatta sorveglianza, la polizia, il buon ordine e la subordinazione sieno custodite sul bastimento. Perciò il capitano à diritto di essere obbedito in tutto ciò che egli ordina pel servizio interno ed esterno. </text:span></text:span></text:p>
      <text:p text:style-name="P51"><text:span text:style-name="Corpo_20_del_20_testo_5f_"><text:span text:style-name="T247">Tutte le persone sul bastimento </text:span></text:span><text:span text:style-name="Corpo_20_del_20_testo_5f_"><text:span text:style-name="T52">sono sotto la sua autorità, </text:span></text:span><text:span text:style-name="Corpo_20_del_20_testo_5f_"><text:span text:style-name="T247">o sotto quella della persona che lo rimpiazza nel comando, a cui à egli delegato qualcheduno dei suoi poteri. </text:span></text:span></text:p>
      <text:p text:style-name="P51"><text:span text:style-name="Corpo_20_del_20_testo_5f_"><text:span text:style-name="T247">Alla sua volta, egli è obbligato di prendere avviso dai principali dell'equipaggio, nelle circostanze importanti, delle quali la maggior parte sono determinate dalla legge o fissate dall'uso. </text:span></text:span></text:p>
      <text:p text:style-name="P66"><text:span text:style-name="Corpo_20_del_20_testo_5f_"><text:span text:style-name="T252">M</text:span></text:span><text:span text:style-name="Corpo_20_del_20_testo_5f_"><text:span text:style-name="T247">a questa autorità non gli attribuisce giurisdizione. È una specie di potere domestico che si limita alla punizione delle mancanze, o alla repressione dei vizi pei quali le leggi, o i regolamenti non indicano le pene, o modo particolare di persecuzione, e che rientrano nel solo diritto di correzione e di disciplina. Tutti coloro che montano sul legno sono tenuti, sotto pena di essere riputa</text:span></text:span><text:span text:style-name="Corpo_20_del_20_testo_5f_"><text:span text:style-name="T252">t</text:span></text:span><text:span text:style-name="Corpo_20_del_20_testo_5f_"><text:span text:style-name="T247">i disobbedienti, e secondo i casi, anche complici dei delinquenti, di secondare il capitano nelle misure che egli prende, e delle quali è solo risponsabile (</text:span></text:span><text:span text:style-name="Corpo_20_del_20_testo_5f_"><text:span text:style-name="T247"><text:note text:id="ftn16" text:note-class="footnote"><text:note-citation>3</text:note-citation><text:note-body><text:p text:style-name="P65"><text:span text:style-name="Corpo_20_del_20_testo_20__28_2_29__5f_"><text:span text:style-name="T409"><text:s/>Cour de droit commercial, tom. 3. n. 638. </text:span></text:span></text:p></text:note-body></text:note></text:span></text:span><text:span text:style-name="Corpo_20_del_20_testo_5f_"><text:span text:style-name="T247">)</text:span></text:span><text:span text:style-name="Corpo_20_del_20_testo_5f_"><text:span text:style-name="T134">. </text:span></text:span></text:p>
      <text:p text:style-name="P68"><text:span text:style-name="Corpo_20_del_20_testo_5f_"><text:span text:style-name="T134">Sotto la denominazione, marinari, van compresi tutti coloro che in modo generico compongono l’arrolamento dell'equipaggio marittimo, di qualunque grado essi sieno. Ascoltisi il </text:span></text:span><text:span text:style-name="Corpo_20_del_20_testo_5f_"><text:span text:style-name="T24">TARGA, </text:span></text:span><text:span text:style-name="Corpo_20_del_20_testo_5f_"><text:span text:style-name="T134">il quale dice che: </text:span></text:span><text:span text:style-name="Corpo_20_del_20_testo_5f_"><text:span text:style-name="T247">il nome di marinaro comprende in sé ogni persona che si esercita nella professione nautica, </text:span></text:span><text:span text:style-name="Corpo_20_del_20_testo_5f_"><text:span text:style-name="T52">DAL CAPITANO SINO ALL'ULTIMO MOZZO (</text:span></text:span><text:span text:style-name="Corpo_20_del_20_testo_5f_"><text:span text:style-name="T52"><text:note text:id="ftn17" text:note-class="footnote"><text:note-citation>4</text:note-citation><text:note-body><text:p text:style-name="P65"><text:span text:style-name="Corpo_20_del_20_testo_20__28_2_29__5f_"><text:span text:style-name="T409"><text:s/>Ponderazione marittima, capo 17. </text:span></text:span></text:p></text:note-body></text:note></text:span></text:span><text:span text:style-name="Corpo_20_del_20_testo_5f_"><text:span text:style-name="T52">)</text:span></text:span><text:span text:style-name="Corpo_20_del_20_testo_5f_"><text:span text:style-name="T134">. </text:span></text:span><text:span text:style-name="Corpo_20_del_20_testo_5f_"><text:span text:style-name="T24">AZUNI</text:span></text:span><text:span text:style-name="Corpo_20_del_20_testo_5f_"><text:span text:style-name="T134"> si uniforma al </text:span></text:span><text:span text:style-name="Corpo_20_del_20_testo_5f_"><text:span text:style-name="T24">TARGA (</text:span></text:span><text:span text:style-name="Corpo_20_del_20_testo_5f_"><text:span text:style-name="T24"><text:note text:id="ftn18" text:note-class="footnote"><text:note-citation>5</text:note-citation><text:note-body><text:p text:style-name="P65"><text:span text:style-name="Corpo_20_del_20_testo_20__28_2_29__5f_"><text:span text:style-name="T409"><text:s/>Dizionario ragionato di giurisprudenza mercantile, parola marinaro. </text:span></text:span></text:p></text:note-body></text:note></text:span></text:span><text:span text:style-name="Corpo_20_del_20_testo_5f_"><text:span text:style-name="T24">)</text:span></text:span><text:span text:style-name="Corpo_20_del_20_testo_5f_"><text:span text:style-name="T134">. Amendue cotesti riputati scrittori fondano la loro opinione sopra un responso del giureconsulto </text:span></text:span><text:span text:style-name="Corpo_20_del_20_testo_5f_"><text:span text:style-name="T24">ULPIANO</text:span></text:span><text:span text:style-name="Corpo_20_del_20_testo_5f_"><text:span text:style-name="T134">, che ben quadra al bisogno (</text:span></text:span><text:span text:style-name="Corpo_20_del_20_testo_5f_"><text:span text:style-name="T134"><text:note text:id="ftn19" text:note-class="footnote"><text:note-citation>6</text:note-citation><text:note-body><text:p text:style-name="P65"><text:span text:style-name="Corpo_20_del_20_testo_20__28_2_29__5f_"><text:span text:style-name="T409"><text:s/>L. </text:span></text:span><text:span text:style-name="Corpo_20_del_20_testo_20__28_2_29__5f_"><text:span text:style-name="T471">1. $. </text:span></text:span><text:span text:style-name="Corpo_20_del_20_testo_20__28_2_29__5f_"><text:span text:style-name="T409">1. ff. de nautis, cauponibus, et stabulari. </text:span></text:span></text:p></text:note-body></text:note></text:span></text:span><text:span text:style-name="Corpo_20_del_20_testo_5f_"><text:span text:style-name="T134">). </text:span></text:span></text:p>
      <text:p text:style-name="P68"><text:soft-page-break/><text:span text:style-name="Corpo_20_del_20_testo_5f_"><text:span text:style-name="T134">Ed è pure riconosciuto, che il capitano esercita un potere correttorio e coercitivo nello interno del legno del bastimento, non meno sull'equipaggio, che sopra i passaggieri che vi sono imbarcati. </text:span></text:span></text:p>
      <text:p text:style-name="P51"><text:span text:style-name="Corpo_20_del_20_testo_5f_"><text:span text:style-name="T134">Il lodato </text:span></text:span><text:span text:style-name="Corpo_20_del_20_testo_5f_"><text:span text:style-name="T24">AZUNI</text:span></text:span><text:span text:style-name="Corpo_20_del_20_testo_5f_"><text:span text:style-name="T134"> avverte che: </text:span></text:span><text:span text:style-name="Corpo_20_del_20_testo_5f_"><text:span text:style-name="T247">gli scrittori delle cose marittime parlano de' <text:s/>marinari in guisa non troppo favorevole, adattando ad essi loro gli epiteti di gente cattiva, di ladri, d’indocili e carichi di tutti i vizi che colgono in tutti i luoghi ove approdano. </text:span></text:span></text:p>
      <text:p text:style-name="P51"><text:span text:style-name="Corpo_20_del_20_testo_5f_"><text:span text:style-name="T247">Parmi però che nel secolo presente non meritino i marinari cotesti titoli tanto prodigatigli nei tempi trascorsi. </text:span></text:span></text:p>
      <text:p text:style-name="P63"><text:span text:style-name="Corpo_20_del_20_testo_5f_"><text:span text:style-name="T247">Quindi è che per contegno dei marinari e dei passaggieri ànno dovuto le leggi deferire </text:span></text:span><text:span text:style-name="Corpo_20_del_20_testo_5f_"><text:span text:style-name="T52">UNA SPECIE DI AUTORITÀ E GIURISDIZIONE</text:span></text:span><text:span text:style-name="Corpo_20_del_20_testo_5f_"><text:span text:style-name="T247"> AL CAPITANO DELLA NATE BASTEVOLE A CONSERVARE, O RICHIAMARE IL BUON ORDINE, PENDENTE IL TI AGGIO (</text:span></text:span><text:span text:style-name="Corpo_20_del_20_testo_5f_"><text:span text:style-name="T247"><text:note text:id="ftn20" text:note-class="footnote"><text:note-citation>1</text:note-citation><text:note-body><text:p text:style-name="P69"><text:span text:style-name="Corpo_20_del_20_testo_20__28_2_29__5f_"><text:span text:style-name="T409"><text:s/>Op. cit. parola marinaro §. 1 e 2. </text:span></text:span></text:p></text:note-body></text:note></text:span></text:span><text:span text:style-name="Corpo_20_del_20_testo_5f_"><text:span text:style-name="T247">)</text:span></text:span><text:span text:style-name="Corpo_20_del_20_testo_5f_"><text:span text:style-name="T134">. </text:span></text:span></text:p>
      <text:p text:style-name="P58"><text:span text:style-name="Corpo_20_del_20_testo_5f_"><text:span text:style-name="T134">Concordano in questa opinione, il </text:span></text:span><text:span text:style-name="Corpo_20_del_20_testo_5f_"><text:span text:style-name="T24">PARDESSUS (</text:span></text:span><text:span text:style-name="Corpo_20_del_20_testo_5f_"><text:span text:style-name="T24"><text:note text:id="ftn21" text:note-class="footnote"><text:note-citation>2</text:note-citation><text:note-body><text:p text:style-name="P69"><text:span text:style-name="Corpo_20_del_20_testo_20__28_2_29__5f_"><text:span text:style-name="T409"><text:s/>Gours de droit commercial, tom. 3. pag. 50 n. 129. </text:span></text:span></text:p></text:note-body></text:note></text:span></text:span><text:span text:style-name="Corpo_20_del_20_testo_5f_"><text:span text:style-name="T24">)</text:span></text:span><text:span text:style-name="Corpo_20_del_20_testo_5f_"><text:span text:style-name="T134">, </text:span></text:span><text:span text:style-name="Corpo_20_del_20_testo_5f_"><text:span text:style-name="T24">BRAVARD-VE</text:span></text:span><text:span text:style-name="Corpo_20_del_20_testo_5f_"><text:span text:style-name="T26">Y</text:span></text:span><text:span text:style-name="Corpo_20_del_20_testo_5f_"><text:span text:style-name="T24">RIÈRES</text:span></text:span><text:span text:style-name="Corpo_20_del_20_testo_5f_"><text:span text:style-name="T134"> (</text:span></text:span><text:span text:style-name="Corpo_20_del_20_testo_5f_"><text:span text:style-name="T134"><text:note text:id="ftn22" text:note-class="footnote"><text:note-citation>3</text:note-citation><text:note-body><text:p text:style-name="P69"><text:span text:style-name="Corpo_20_del_20_testo_20__28_2_29__5f_"><text:span text:style-name="T409"><text:s/>Manuel de droit commercial pag. 328, et suivan</text:span></text:span><text:span text:style-name="Corpo_20_del_20_testo_20__28_2_29__5f_"><text:span text:style-name="T414">t</text:span></text:span><text:span text:style-name="Corpo_20_del_20_testo_20__28_2_29__5f_"><text:span text:style-name="T409">s. </text:span></text:span></text:p></text:note-body></text:note></text:span></text:span><text:span text:style-name="Corpo_20_del_20_testo_5f_"><text:span text:style-name="T134">), </text:span></text:span><text:span text:style-name="Corpo_20_del_20_testo_5f_"><text:span text:style-name="T24">GOUJET</text:span></text:span><text:span text:style-name="Corpo_20_del_20_testo_5f_"><text:span text:style-name="T134"> E </text:span></text:span><text:span text:style-name="Corpo_20_del_20_testo_5f_"><text:span text:style-name="T24">MERGER</text:span></text:span><text:span text:style-name="Corpo_20_del_20_testo_5f_"><text:span text:style-name="T134"> (</text:span></text:span><text:span text:style-name="Corpo_20_del_20_testo_5f_"><text:span text:style-name="T134"><text:note text:id="ftn23" text:note-class="footnote"><text:note-citation>4</text:note-citation><text:note-body><text:p text:style-name="P69"><text:span text:style-name="Corpo_20_del_20_testo_20__28_2_29__5f_"><text:span text:style-name="T409"><text:s/>Dictionnaire de droit commercial v. capitani. </text:span></text:span></text:p></text:note-body></text:note></text:span></text:span><text:span text:style-name="Corpo_20_del_20_testo_5f_"><text:span text:style-name="T134">), </text:span></text:span><text:span text:style-name="Corpo_20_del_20_testo_5f_"><text:span text:style-name="T24">DEVILLENEUVE ET MASSE</text:span></text:span><text:span text:style-name="Corpo_20_del_20_testo_5f_"><text:span text:style-name="T134"> (</text:span></text:span><text:span text:style-name="Corpo_20_del_20_testo_5f_"><text:span text:style-name="T134"><text:note text:id="ftn24" text:note-class="footnote"><text:note-citation>5</text:note-citation><text:note-body><text:p text:style-name="P69"><text:span text:style-name="Corpo_20_del_20_testo_20__28_2_29__5f_"><text:span text:style-name="T409"><text:s/>Dictionnaire de commerce v. capitato. </text:span></text:span></text:p></text:note-body></text:note></text:span></text:span><text:span text:style-name="Corpo_20_del_20_testo_5f_"><text:span text:style-name="T134">). </text:span></text:span></text:p>
      <text:p text:style-name="P58"><text:span text:style-name="Corpo_20_del_20_testo_5f_"/></text:p>
      <text:h text:style-name="P233" text:outline-level="3"><text:bookmark-start text:name="__RefHeading___Toc661118_3597693275"/><text:span text:style-name="Corpo_20_del_20_testo_5f_"><text:span text:style-name="T376">§. II. </text:span></text:span><text:span text:style-name="Corpo_20_del_20_testo_5f_"><text:span text:style-name="T294">Continuazione dello stesso argomento. </text:span></text:span><text:bookmark-end text:name="__RefHeading___Toc661118_3597693275"/></text:h>
      <text:p text:style-name="P58"><text:span text:style-name="Corpo_20_del_20_testo_5f_"/></text:p>
      <text:p text:style-name="P58"><text:span text:style-name="Corpo_20_del_20_testo_5f_"><text:span text:style-name="T147">I </text:span></text:span><text:span text:style-name="Corpo_20_del_20_testo_5f_"><text:span text:style-name="T134">citati scrittori, come ancora le nostre leggi di eccezione per gli affari di commercio ed il codice di commercio sardo (</text:span></text:span><text:span text:style-name="Corpo_20_del_20_testo_5f_"><text:span text:style-name="T134"><text:note text:id="ftn25" text:note-class="footnote"><text:note-citation>6</text:note-citation><text:note-body><text:p text:style-name="P69"><text:span text:style-name="Corpo_20_del_20_testo_20__28_2_29__5f_"><text:span text:style-name="T409"><text:s/>Dall’art. 202 e seguenti, et dall'articolo 210 e seguenti. </text:span></text:span></text:p></text:note-body></text:note></text:span></text:span><text:span text:style-name="Corpo_20_del_20_testo_5f_"><text:span text:style-name="T134">), classificano i doveri del capitano prima della partenza; e quindi noverano i documenti, dei quali dev'essere fornito innanzi di salpare dal porto. </text:span></text:span></text:p>
      <text:p text:style-name="P58"><text:span text:style-name="Corpo_20_del_20_testo_5f_"><text:span text:style-name="T148">Il </text:span></text:span><text:span text:style-name="Corpo_20_del_20_testo_5f_"><text:span text:style-name="T134">primo suo dovere, dopo gli obblighi di già rammentati relativamente alla formazione dell'arrotamento, è di far visitare il suo bastimento ne’ termini e nelle forme stabilite dai regolamenti, ed il processo verbale della visita debbe egli depositarlo nella cancelleria del Tribunale di commercio (</text:span></text:span><text:span text:style-name="Corpo_20_del_20_testo_5f_"><text:span text:style-name="T134"><text:note text:id="ftn26" text:note-class="footnote"><text:note-citation>7</text:note-citation><text:note-body><text:p text:style-name="P69"><text:span text:style-name="Corpo_20_del_20_testo_20__28_2_29__5f_"><text:span text:style-name="T103"><text:s/>PARDESSUS. </text:span></text:span><text:span text:style-name="Corpo_20_del_20_testo_20__28_2_29__5f_"><text:span text:style-name="T409">Op. cit. n. G38, tom. 3, art. 212, LL. di Eccezione per gli altari di commercio, ed art. 211, del codice di commercio sardo. </text:span></text:span></text:p></text:note-body></text:note></text:span></text:span><text:span text:style-name="Corpo_20_del_20_testo_5f_"><text:span text:style-name="T134">). Cotesto verbale di visita assicura dello stato verace del bastimento prima dell’imbarco, e sd</text:span></text:span><text:span text:style-name="Corpo_20_del_20_testo_5f_"><text:span text:style-name="T147">eb</text:span></text:span><text:span text:style-name="Corpo_20_del_20_testo_5f_"><text:span text:style-name="T134">ita il capitano di molte </text:span></text:span><text:soft-page-break/><text:span text:style-name="Corpo_20_del_20_testo_5f_"><text:span text:style-name="T134">imputazioni, quanto gravi, tanto perigliose, tra le quali v’à spezialmente quella del trasportamento di oggetti di contrabbando di guerra, cioè dire di armi e di munizioni. </text:span></text:span></text:p>
      <text:p text:style-name="P63"><text:span text:style-name="Corpo_20_del_20_testo_5f_"><text:span text:style-name="T134">Debbe pure il capitano conservare un registro numerato e cifrato dagl'impiegati locali dell’ascrizione marittima, o in vece dall’uffiziale municipe. Cotesto registro deve contenere un rapporto fedele dell'accaduto nel corso della navigazione, le risoluzioni prese, durante il viaggio, l’introito e l'esito relativo al bastimento; ed in generale, tutto ciò che può riguardare il suo carico, un rendimento di conti, ed una domanda giudiziale (</text:span></text:span><text:span text:style-name="Corpo_20_del_20_testo_5f_"><text:span text:style-name="T134"><text:note text:id="ftn27" text:note-class="footnote"><text:note-citation>1</text:note-citation><text:note-body><text:p text:style-name="P70"><text:span text:style-name="Corpo_20_del_20_testo_20__28_2_29__5f_"><text:span text:style-name="T409"><text:s/>Art. 211 LL. di eccezione, ed art. 240 del codice sardo. </text:span></text:span></text:p></text:note-body></text:note></text:span></text:span><text:span text:style-name="Corpo_20_del_20_testo_5f_"><text:span text:style-name="T134">). </text:span></text:span></text:p>
      <text:p text:style-name="P58"><text:span text:style-name="Corpo_20_del_20_testo_5f_"><text:span text:style-name="T134">Come ognun vede, indipendentemente dalle pruove che possono attingersi per gl'interessi e per le responsabilità civili, un provvedimento di saggia politica richiede quel registro; dappoiché può raccogliere il Governo da quelle annotazioni di tal sorta, avvenimenti donde può trarre necessarie ed utili notizie per la conservazione e per la difesa dello Stato (</text:span></text:span><text:span text:style-name="Corpo_20_del_20_testo_5f_"><text:span text:style-name="T134"><text:note text:id="ftn28" text:note-class="footnote"><text:note-citation>2</text:note-citation><text:note-body><text:p text:style-name="P70"><text:span text:style-name="Corpo_20_del_20_testo_20__28_2_29__5f_"><text:span text:style-name="T409"><text:s/>Vedete gli articoli 7, 84 ed 85 della legge di navigazione del 25 febbraio 1826. </text:span></text:span></text:p></text:note-body></text:note></text:span></text:span><text:span text:style-name="Corpo_20_del_20_testo_5f_"><text:span text:style-name="T134">). </text:span></text:span></text:p>
      <text:p text:style-name="P51"><text:span text:style-name="Corpo_20_del_20_testo_5f_"><text:span text:style-name="T134">È pure obbligo indispensabile del capitano di tenere a bordo, tra gli altri documenti; 1.° L’alto di proprietà del bastimento; 2.° L’atto di nazionalità; 3.° Il ruolo dell’equipaggio; 4.° le polizze di carico; 5.° i contratti di noleggio; 6.° I processi verbali di visita; 7.° Le quietanze di pagamento, ossieno fedi di cauzione delle dogane; 8.</text:span></text:span><text:span text:style-name="Corpo_20_del_20_testo_5f_"><text:span text:style-name="T136">°</text:span></text:span><text:span text:style-name="Corpo_20_del_20_testo_5f_"><text:span text:style-name="T134"> Il passaporto nautico. </text:span></text:span></text:p>
      <text:p text:style-name="P71"><text:span text:style-name="Corpo_20_del_20_testo_5f_"><text:span text:style-name="T134">A questo proposito, bene avverte il lodato </text:span></text:span><text:span text:style-name="Corpo_20_del_20_testo_5f_"><text:span text:style-name="T24">PA</text:span></text:span><text:span text:style-name="Corpo_20_del_20_testo_5f_"><text:span text:style-name="T27">R</text:span></text:span><text:span text:style-name="Corpo_20_del_20_testo_5f_"><text:span text:style-name="T24">DESSUS: </text:span></text:span><text:span text:style-name="Corpo_20_del_20_testo_5f_"><text:span text:style-name="T247">che l'obbligo nel quale il capitano si trova di fare un uso frequente di questi documenti, nel corso della navigazione, è soprattutto per evitare in tempo di guerra </text:span></text:span><text:span text:style-name="Corpo_20_del_20_testo_5f_"><text:span text:style-name="T52">LA LEGITTIMITÀ DELLA PREDA, </text:span></text:span><text:span text:style-name="Corpo_20_del_20_testo_5f_"><text:span text:style-name="T247">CHE </text:span></text:span><text:span text:style-name="Corpo_20_del_20_testo_5f_"><text:span text:style-name="T253">È</text:span></text:span><text:span text:style-name="Corpo_20_del_20_testo_5f_"><text:span text:style-name="T134"> </text:span></text:span><text:span text:style-name="Corpo_20_del_20_testo_5f_"><text:span text:style-name="T247">DI PIENO DIRITTO PRONUNZIATA CONTRO OGNI BASTIMENTO, DI CUI LA PROPRIETÀ ED IL CARICO NON SONO CONSTATATI DA ATTI REGOLARI</text:span></text:span><text:span text:style-name="Corpo_20_del_20_testo_5f_"><text:span text:style-name="T134"> (</text:span></text:span><text:span text:style-name="Corpo_20_del_20_testo_5f_"><text:span text:style-name="T134"><text:note text:id="ftn29" text:note-class="footnote"><text:note-citation>3</text:note-citation><text:note-body><text:p text:style-name="P70"><text:span text:style-name="Corpo_20_del_20_testo_20__28_2_29__5f_"><text:span text:style-name="T409"><text:s/>Op. e luogo cit. n. 634. </text:span></text:span></text:p></text:note-body></text:note></text:span></text:span><text:span text:style-name="Corpo_20_del_20_testo_5f_"><text:span text:style-name="T134">). </text:span></text:span></text:p>
      <text:p text:style-name="P71"><text:span text:style-name="Corpo_20_del_20_testo_5f_"><text:span text:style-name="T134">L’atto di proprietà del bastimento giustifica a chi esso appartiene; l’atto di nazionalità, qual suddito e di quale Stato esso sia; il ruolo di equipaggio depone del carattere morale e della probità di coloro che lo compongono; le polizze di carico ed i contratti di noleggio attestano la qualità innocente o nocevole di tutto, o di parte del carico, ed il nolo pagalo o da pagarsi; i processi verbali di visita accertano l’essere pacifico </text:span></text:span><text:soft-page-break/><text:span text:style-name="Corpo_20_del_20_testo_5f_"><text:span text:style-name="T134">del legno; le quietanze o le fedi di cauzione delle dogano pruovano i dazi che si sono pagati (</text:span></text:span><text:span text:style-name="Corpo_20_del_20_testo_5f_"><text:span text:style-name="T134"><text:note text:id="ftn30" text:note-class="footnote"><text:note-citation>1</text:note-citation><text:note-body><text:p text:style-name="P70"><text:span text:style-name="Corpo_20_del_20_testo_20__28_2_29__5f_"><text:span text:style-name="T409"><text:s/>L’atto di proprietà è quello che dic</text:span></text:span><text:span text:style-name="Corpo_20_del_20_testo_20__28_2_29__5f_"><text:span text:style-name="T415">e</text:span></text:span><text:span text:style-name="Corpo_20_del_20_testo_20__28_2_29__5f_"><text:span text:style-name="T409">si di </text:span></text:span><text:span text:style-name="Corpo_20_del_20_testo_20__28_2_29__5f_"><text:span text:style-name="T489">riconoscimento,</text:span></text:span><text:span text:style-name="Corpo_20_del_20_testo_20__28_2_29__5f_"><text:span text:style-name="T409"> art. 10, legge di navigazione e di commercio di sopra citata. </text:span></text:span></text:p></text:note-body></text:note></text:span></text:span><text:span text:style-name="Corpo_20_del_20_testo_5f_"><text:span text:style-name="T134">). </text:span></text:span></text:p>
      <text:p text:style-name="P63"><text:span text:style-name="Corpo_20_del_20_testo_5f_"><text:span text:style-name="T134">Allorché dunque il capitano à completamente osservato la integrità di cotanti suoi doveri, ed oltre ad esser fornito delle precennate carte di viaggio, conserva pure le patenti, i riscontrini, e la bolletta di spedizione, dicesi in istato di essere pronto a far vela (</text:span></text:span><text:span text:style-name="Corpo_20_del_20_testo_5f_"><text:span text:style-name="T134"><text:note text:id="ftn31" text:note-class="footnote"><text:note-citation>2</text:note-citation><text:note-body><text:p text:style-name="P70"><text:span text:style-name="Corpo_20_del_20_testo_20__28_2_29__5f_"><text:span text:style-name="T409"><text:s/>Art. 27, 41 e 75 della suddetta legge di navigazione e di commercio. </text:span></text:span></text:p></text:note-body></text:note></text:span></text:span><text:span text:style-name="Corpo_20_del_20_testo_5f_"><text:span text:style-name="T134">). </text:span></text:span></text:p>
      <text:p text:style-name="P63"/>
      <text:h text:style-name="P233" text:outline-level="3"><text:bookmark-start text:name="__RefHeading___Toc661120_3597693275"/><text:span text:style-name="Corpo_20_del_20_testo_5f_"><text:span text:style-name="T376">§. III. </text:span></text:span><text:span text:style-name="Corpo_20_del_20_testo_5f_"><text:span text:style-name="T294">Compimento delle fatte avvertenze. </text:span></text:span><text:bookmark-end text:name="__RefHeading___Toc661120_3597693275"/></text:h>
      <text:p text:style-name="P51"><text:span text:style-name="Corpo_20_del_20_testo_5f_"/></text:p>
      <text:p text:style-name="P51"><text:span text:style-name="Corpo_20_del_20_testo_5f_"><text:span text:style-name="T134">Dalle carte rinvenute a bordo del piroscafo il Cagliari, nel momento del suo arresto, registrate e descritte nel legale inventario compilato dalle autorità competenti, lucidamente si raccoglie che il capitano Antioco Sitzia navigava sfornito di quasi tutti i documenti necessari, sì come a suo luogo rileveremo. Laonde, egli navigava in contravvenzione manifesta delle leggi del suo paese. Basterebbe solo cotesto segnalato mancamento a far dichiarare legittima preda la cattura del piroscafo. </text:span></text:span></text:p>
      <text:p text:style-name="P51"><text:span text:style-name="Corpo_20_del_20_testo_5f_"/></text:p>
      <text:p text:style-name="P52"><text:span text:style-name="Corpo_20_del_20_testo_5f_"/></text:p>
      <text:h text:style-name="Heading_20_2" text:outline-level="2"><text:bookmark-start text:name="__RefHeading___Toc661122_3597693275"/><text:span text:style-name="Corpo_20_del_20_testo_20__28_6_29__5f_"><text:span text:style-name="T123">CAPO</text:span></text:span><text:span text:style-name="Corpo_20_del_20_testo_20__28_6_29__5f_"><text:span text:style-name="T506"> </text:span></text:span><text:span text:style-name="Corpo_20_del_20_testo_20__28_6_29__5f_"><text:span text:style-name="T507">III</text:span></text:span><text:span text:style-name="Corpo_20_del_20_testo_20__28_6_29__5f_"><text:span text:style-name="T506"> </text:span></text:span><text:bookmark-end text:name="__RefHeading___Toc661122_3597693275"/></text:h>
      <text:h text:style-name="P240" text:outline-level="3"><text:bookmark-start text:name="bookmark37"/><text:bookmark-start text:name="__RefHeading___Toc661124_3597693275"/><text:bookmark-start text:name="bookmark36"/><text:span text:style-name="Titolo_20__23_4_5f_"><text:span text:style-name="T4">Discussione de' <text:s/>fa</text:span></text:span><text:span text:style-name="Titolo_20__23_4_5f_"><text:span text:style-name="T5">tti</text:span></text:span><text:span text:style-name="Titolo_20__23_4_5f_"><text:span text:style-name="T4"> </text:span></text:span><text:bookmark-end text:name="bookmark37"/><text:bookmark-end text:name="__RefHeading___Toc661124_3597693275"/><text:bookmark-end text:name="bookmark36"/></text:h>
      <text:h text:style-name="P240" text:outline-level="3"><text:bookmark-start text:name="__RefHeading___Toc661126_3597693275"/><text:span text:style-name="Corpo_20_del_20_testo_5f_"><text:span text:style-name="T376">§. IV. </text:span></text:span><text:span text:style-name="Corpo_20_del_20_testo_5f_"><text:span text:style-name="T294">Riflessioni critiche sul primo periodo del viaggio<text:line-break/>del Cagliari </text:span></text:span><text:bookmark-end text:name="__RefHeading___Toc661126_3597693275"/></text:h>
      <text:p text:style-name="P51"><text:span text:style-name="Corpo_20_del_20_testo_5f_"/></text:p>
      <text:p text:style-name="P51"><text:span text:style-name="Corpo_20_del_20_testo_5f_"><text:span text:style-name="T134">Tutti sanno, e quelli che, o sono addetti, o altramente praticano gli affari marittimi perfettamente conoscono qual sia il primo pensiere, che sta in cima a tutti gli altri nella mente di un capitano che intraprende un viaggio di mare; e specialmente in tempo di notte. Egli non meno per la propria sicurezza, che per lo esatto adempimento del doppio mandato ricevuto dagli armatori, ossieno proprietari del bastimento </text:span></text:span><text:span text:style-name="Corpo_20_del_20_testo_5f_"><text:span text:style-name="T247">(exercitores)</text:span></text:span><text:span text:style-name="Corpo_20_del_20_testo_5f_"><text:span text:style-name="T134"> e dai caricanti; e da ultimo per la buona condotta e pel prospero termine del viaggio medesimo, rassegna attentamente l’equipaggio ed i passaggieri: livella ed alloga gli uni e gli altri ai rispettivi posti: rassetta le mercanzie: destina gli uomini di buona guardia ed i fanali di scorta: compie infine tutti gli atti di prudenza e di precauzione, che non solo praticano coloro, ai quali è confidato il supremo comando di un legno sul mare, ma che esercita</text:span></text:span><text:span text:style-name="Corpo_20_del_20_testo_20__28_2_29__5f_"><text:span text:style-name="T409"> </text:span></text:span><text:span text:style-name="Corpo_20_del_20_testo_5f_"><text:span text:style-name="T134">qualunque padre di famiglia, che guidi privatamente il picciol numero delle persone e delle cose che gli appartengono. </text:span></text:span></text:p>
      <text:p text:style-name="P51"><text:span text:style-name="Corpo_20_del_20_testo_5f_"><text:span text:style-name="T134">Né s’ignora quanta sia la rassegnata dipendenza de' <text:s/>passaggieri in un tragitto di mare notturno, non pure verso di coloro che ànno graduale dignità sul legno, ma soprattutto verso la persona del capitano comandante, il quale come guidator supremo ed assoluto della nave, è in grado di spiegare un’autonomia dispotica ed irresistibile contro de' <text:s/>passaggieri medesimi e dell’equipaggio, i quali tutti dai suoi cenni interamente e necessariamente debbono dipendere. </text:span></text:span></text:p>
      <text:p text:style-name="P51"><text:span text:style-name="Corpo_20_del_20_testo_5f_"><text:span text:style-name="T134">Nella distribuzione delle merci a bordo, le armi e le provvigioni da guerra, se mai ve ne sono, si collocano sotto coperta, ed in sito riposto e custodito, per voluta preservazione del legno e degli uomini che vi sono imbarcati. </text:span></text:span></text:p>
      <text:p text:style-name="P51"><text:span text:style-name="Corpo_20_del_20_testo_5f_"><text:span text:style-name="T134">Nel momento della partenza del Cagliari, sull’asserarsi del giorno 25 giugno, senza dubbio, che i 25 passaggieri tra i 33 che imbarcarono, non erano forniti di armi di qualunque sorta. E se per caso ne fossero stati forniti, di certo che il capitano avrebbe dovuto impossessarsene, o impor </text:span></text:span><text:soft-page-break/><text:span text:style-name="Corpo_20_del_20_testo_5f_"><text:span text:style-name="T134">loro di dismettersene, sotto pena di niegar loro alcun posto sul legno. Ma poi; dai fatti assodati; dalle deposizioni degli stessi passaggieri, e principalmente dalle proprie confessioni del capitano Antioco Sitzia, e dalle altre del capitano in secondo Vincenzo Rocci, e dello stesso Giuseppe Daneri, che si vuole anche di viva forza surrogato al primo, evidentemente si raccoglie che il Sitzia non solamente fu complice efficace, ma operator principale di tutti i fatti di pirateria e di guerra civile che costituiscono la serie dei tristi e miserandi avvenimenti di Ponza, di Sapri, di Casalnuovo, di Padula e di Sanza. </text:span></text:span></text:p>
      <text:p text:style-name="P51"><text:span text:style-name="Corpo_20_del_20_testo_5f_"/></text:p>
      <text:h text:style-name="P241" text:outline-level="3"><text:bookmark-start text:name="__RefHeading___Toc661128_3597693275"/><text:span text:style-name="Corpo_20_del_20_testo_5f_"><text:span text:style-name="T376">§. V. </text:span></text:span><text:span text:style-name="Corpo_20_del_20_testo_5f_"><text:span text:style-name="T294">S</text:span></text:span><text:span text:style-name="Corpo_20_del_20_testo_5f_"><text:span text:style-name="T296">vil</text:span></text:span><text:span text:style-name="Corpo_20_del_20_testo_5f_"><text:span text:style-name="T294">uppa</text:span></text:span><text:span text:style-name="Corpo_20_del_20_testo_5f_"><text:span text:style-name="T296">m</text:span></text:span><text:span text:style-name="Corpo_20_del_20_testo_5f_"><text:span text:style-name="T294">en</text:span></text:span><text:span text:style-name="Corpo_20_del_20_testo_5f_"><text:span text:style-name="T296">t</text:span></text:span><text:span text:style-name="Corpo_20_del_20_testo_5f_"><text:span text:style-name="T294">o </text:span></text:span><text:span text:style-name="Corpo_20_del_20_testo_5f_"><text:span text:style-name="T296">d</text:span></text:span><text:span text:style-name="Corpo_20_del_20_testo_5f_"><text:span text:style-name="T294">elle confessioni del capitano Sitzia,<text:line-break/>di Rocci e di Daneri</text:span></text:span><text:bookmark-end text:name="__RefHeading___Toc661128_3597693275"/></text:h>
      <text:p text:style-name="P51"><text:span text:style-name="Corpo_20_del_20_testo_5f_"/></text:p>
      <text:p text:style-name="P51"><text:span text:style-name="Corpo_20_del_20_testo_5f_"><text:span text:style-name="T134">Dal primo interrogatorio sostenuto dal capitano Antioco Sitzia davanti al tenente di vascello Giovanni d'A</text:span></text:span><text:span text:style-name="Corpo_20_del_20_testo_5f_"><text:span text:style-name="T148">y</text:span></text:span><text:span text:style-name="Corpo_20_del_20_testo_5f_"><text:span text:style-name="T134">ala Valva, il giorno 29 giugno 1857, risultano le seguenti posizioni di fatto solennemente da lui confessate, e delle quali faremo esalta disamina. </text:span></text:span></text:p>
      <text:p text:style-name="P51"><text:span text:style-name="Corpo_20_del_20_testo_5f_"/></text:p>
      <text:p text:style-name="P47"><text:span text:style-name="Corpo_20_del_20_testo_5f_"><text:span text:style-name="T253">I. </text:span></text:span><text:span text:style-name="Corpo_20_del_20_testo_5f_"><text:span text:style-name="T247">Proposizione</text:span></text:span></text:p>
      <text:p text:style-name="P51"><text:span text:style-name="Corpo_20_del_20_testo_5f_"/></text:p>
      <text:p text:style-name="P51"><text:span text:style-name="Corpo_20_del_20_testo_5f_"><text:span text:style-name="T134">Dice Sitzia, che appena il piroscafo pervenne in alto mare, presso le ore 8 della sera, e nel mentre che egli si dirigeva a prua per spiare e provvedere apportunamente agli accidenti possibili, fu circondato di un subito da 25 dei 33 passaggieri, e l'obbligarono a deporre il comando, e fecero </text:span></text:span><text:span text:style-name="Corpo_20_del_20_testo_5f_"><text:span text:style-name="T247">prigione </text:span></text:span><text:span text:style-name="Corpo_20_del_20_testo_5f_"><text:span text:style-name="T52">TUTTO LO </text:span></text:span><text:span text:style-name="Corpo_20_del_20_testo_5f_"><text:span text:style-name="T247">EQUIPAGGIO. </text:span></text:span></text:p>
      <text:p text:style-name="P63"><text:span text:style-name="Corpo_20_del_20_testo_5f_"><text:span text:style-name="T134">Piace di soffermarsi alquanto su di questa prima confessione del Sitzia (</text:span></text:span><text:span text:style-name="Corpo_20_del_20_testo_5f_"><text:span text:style-name="T134"><text:note text:id="ftn32" text:note-class="footnote"><text:note-citation>1</text:note-citation><text:note-body><text:p text:style-name="P70"><text:span text:style-name="Corpo_20_del_20_testo_20__28_2_29__5f_"><text:span text:style-name="T409"><text:s/>N.° VI. dei documenti nell’appendice, pag. 6. </text:span></text:span></text:p></text:note-body></text:note></text:span></text:span><text:span text:style-name="Corpo_20_del_20_testo_5f_"><text:span text:style-name="T134">). </text:span></text:span></text:p>
      <text:p text:style-name="P51"><text:span text:style-name="Corpo_20_del_20_testo_5f_"><text:span text:style-name="T134">La radicale falsità e la cospicua esagerazione di questo deposto sorgono dalla fisica impossibilità del fatto che egli depone. </text:span></text:span></text:p>
      <text:p text:style-name="P51"><text:span text:style-name="Corpo_20_del_20_testo_5f_"><text:span text:style-name="T134">Costa, che l'equipaggio del Cagliari contava nientemeno che 32 individui (vien confessato dallo stesso Sitzia), dai quali se si volessero sottrarre i due macchinisti, Errico Watt e Carlo Park, sarebbero 30 quelli che di repente rimasero imprigionati da soli 25 passaggieri. </text:span></text:span></text:p>
      <text:p text:style-name="P71"><text:span text:style-name="Corpo_20_del_20_testo_5f_"><text:span text:style-name="T134">Ma i finti aggressori non furono nemmeno 25, ed in vece 15 o 20. Ciò risulta dalle deposizioni dei due passaggieri, Cesare Cori ed Amilcare </text:span></text:span><text:soft-page-break/><text:span text:style-name="Corpo_20_del_20_testo_5f_"><text:span text:style-name="T134">Buonomo, come pure dalla dichiarazione d'innocenza rilasciata dai rivoltosi al capitano Sitzia, e tra i quali figura il precennato Cesare Cori (</text:span></text:span><text:span text:style-name="Corpo_20_del_20_testo_5f_"><text:span text:style-name="T134"><text:note text:id="ftn33" text:note-class="footnote"><text:note-citation>1</text:note-citation><text:note-body><text:p text:style-name="P70"><text:span text:style-name="Corpo_20_del_20_testo_20__28_2_29__5f_"><text:span text:style-name="T409"><text:s/>N.° XIII dei documenti in appendice, pag. 14, n.° XIV, pag. 15, e n.° XVI, pag. 17. </text:span></text:span></text:p></text:note-body></text:note></text:span></text:span><text:span text:style-name="Corpo_20_del_20_testo_5f_"><text:span text:style-name="T134">). </text:span></text:span></text:p>
      <text:p text:style-name="P51"><text:span text:style-name="Corpo_20_del_20_testo_5f_"><text:span text:style-name="T134">A prescindere, che i soggiacenti alla forza erano di numero maggiore di coloro che l'usavano; e quel numero (si noti) era accresciuto da quelli 8 tra i passaggieri medesimi, che per comune confessione, rimasero non pure indifferenti al supposto oltraggio, ma benanche dispiaciuti di quanto vedevano accadere sul legno. Adunque il numero degli aggrediti contava il doppio, e forse anche di più di quello degli aggressori; il che di per sé solo basterebbe a smentire la menzogniera asserzione. </text:span></text:span></text:p>
      <text:p text:style-name="P51"><text:span text:style-name="Corpo_20_del_20_testo_5f_"><text:span text:style-name="T134">Ma sul ponte di un bastimento che mareggia; l'angusto campo dell'azione; le tenebre della notte; il sentimento della propria superiorità che predomina nel capitano, nei maggiori del</text:span></text:span><text:span text:style-name="Corpo_20_del_20_testo_5f_"><text:span text:style-name="T148">l’</text:span></text:span><text:span text:style-name="Corpo_20_del_20_testo_5f_"><text:span text:style-name="T134">equipaggio e nel resto de marinari; la perizia e l'agilità di questi nelle manovre di bordo; la naturale imperizia de' <text:s/>viandanti e la ingenita dubitazione del successo, che smisuratamente scema il momentaneo ardire dei pochi audaci, sono tanti elementi contrari ed incompatibili, i quali rifiutano fino il sospetto della possibilità di un fatto così rimarchevole. </text:span></text:span></text:p>
      <text:p text:style-name="P51"><text:span text:style-name="Corpo_20_del_20_testo_5f_"><text:span text:style-name="T134">Dippiù, nissuna pruova convincente si offre di cotesta patita forza maggiore: che per contrario esiste la pruova chiarissima della complicità del capitano e dell'equipaggio nel riprovevole disegno. </text:span></text:span></text:p>
      <text:p text:style-name="P51"><text:span text:style-name="Corpo_20_del_20_testo_5f_"><text:span text:style-name="T134">Anche in assai minor numero, i marinari dell’equipaggio, vigilanti, come esser dovevano sulle mosse dei passaggieri, al primo allarme, avrebbero potuto montare su i bastingaggi (le murate del legno), sulle sarzie ed altrove: avrebbero potuto giovarsi degli usati artifizi di difesa e di attacco, e nel tenebrore della notte opprimere possenti ed inavvertiti gl'inesperti nemici. </text:span></text:span></text:p>
      <text:p text:style-name="P51"><text:span text:style-name="Corpo_20_del_20_testo_5f_"><text:span text:style-name="T134">La pruova della sofferta forza maggiore è un elemento di fatto, posto a peso del capitano, non solo dalle nostre leggi di eccezione per gli affari di commercio, che dal codice di commercio sardo. </text:span></text:span></text:p>
      <text:p text:style-name="P63"><text:span text:style-name="Corpo_20_del_20_testo_5f_"><text:span text:style-name="T247">L’obbligazione del capitano non cessa, che in forza della pruova degli ostacoli provegnen</text:span></text:span><text:span text:style-name="Corpo_20_del_20_testo_5f_"><text:span text:style-name="T253">t</text:span></text:span><text:span text:style-name="Corpo_20_del_20_testo_5f_"><text:span text:style-name="T247">i da forza maggiore (</text:span></text:span><text:span text:style-name="Corpo_20_del_20_testo_5f_"><text:span text:style-name="T247"><text:note text:id="ftn34" text:note-class="footnote"><text:note-citation>2</text:note-citation><text:note-body><text:p text:style-name="P70"><text:span text:style-name="Corpo_20_del_20_testo_20__28_2_29__5f_"><text:span text:style-name="T409"><text:s/>Art. 218 11. di eccezione. </text:span></text:span></text:p></text:note-body></text:note></text:span></text:span><text:span text:style-name="Corpo_20_del_20_testo_5f_"><text:span text:style-name="T247">)</text:span></text:span><text:span text:style-name="Corpo_20_del_20_testo_5f_"><text:span text:style-name="T134">. </text:span></text:span></text:p>
      <text:p text:style-name="P71"><text:span text:style-name="Corpo_20_del_20_testo_5f_"><text:span text:style-name="T247">La risponsabilità del capitano non cessa, se non colla prova di ostacoli provvedenti da forza maggiore (</text:span></text:span><text:span text:style-name="Corpo_20_del_20_testo_5f_"><text:span text:style-name="T247"><text:note text:id="ftn35" text:note-class="footnote"><text:note-citation>3</text:note-citation><text:note-body><text:p text:style-name="P70"><text:span text:style-name="Corpo_20_del_20_testo_20__28_2_29__5f_"><text:span text:style-name="T409"><text:s/>Art. 216 del cod. di commercio per gli stati di S. M. il Re di Sardegna. </text:span></text:span></text:p></text:note-body></text:note></text:span></text:span><text:span text:style-name="Corpo_20_del_20_testo_5f_"><text:span text:style-name="T247">)</text:span></text:span><text:span text:style-name="Corpo_20_del_20_testo_5f_"><text:span text:style-name="T134">. </text:span></text:span></text:p>
      <text:p text:style-name="P51"><text:soft-page-break/><text:span text:style-name="Corpo_20_del_20_testo_5f_"><text:span text:style-name="T134">Noi svilupperemo più basso questa dottrina importante, che qui per ora solamente accenniamo. </text:span></text:span></text:p>
      <text:p text:style-name="P51"><text:span text:style-name="Corpo_20_del_20_testo_5f_"><text:span text:style-name="T134">Ma per poco sia pure che vuoisi, spunterà sempre vero dal contesto di tutte le deposizioni, degli interrogatori e delle confessioni dei testimoni e dei passaggieri, che né il capitano, né f intero equipaggio oppose, neppure con le sterili parole, risistenza veruna a quei pochi, che quali Enceladi e Briarei novelli dalle cento braccia, avrebbero abbattuto e vinto, coi magici atteggiamenti di una mimica inspirala, una moltitudine di uomini coraggiosi, e diremo, sicuri del fatto loro e nella propria casa. Tali ciance son meglio racconti da creduli bambini, che serie pruove da uomini adusati a rigorosi ragionamenti. </text:span></text:span></text:p>
      <text:p text:style-name="P51"><text:span text:style-name="Corpo_20_del_20_testo_5f_"><text:span text:style-name="T134">Se dunque volesse attribuirsi colore di verità, o di verosimiglianza al racconto, rimarrebbe sempre dimostrato di non essere stata mai esistente la forza maggiore, cui sarebbe soggiaciuto il capitano e f intero equipaggio; dappoiché allora soltanto si rimane vinto dalla forza maggiore, quando una minor forza che si oppone, non basta a bilanciare o a respingere il prepotente vigor dell'insulto. Ma quando si serba l’immobile passività sul cominciar delle offese, la violenza si converte in volontaria dedizione, e diviene invalida a mascherare un concerto preordinato. </text:span></text:span></text:p>
      <text:p text:style-name="P51"><text:span text:style-name="Corpo_20_del_20_testo_5f_"><text:span text:style-name="T134">Questo, e non altro è il caso, in cui trovansi costituiti il capitano Antioco Sitzia, Vincenzo Rocci, suo secondo, e l’equipaggio del Cagliari. </text:span></text:span></text:p>
      <text:p text:style-name="P51"><text:span text:style-name="Corpo_20_del_20_testo_5f_"><text:span text:style-name="T134">Né può asserirsi da ultimo, che i marinari di quel piroscafo fossero per natura o per assuetudine, imbelli e codardi; giacché vedremo che furon tutti vogliosi, lesti ed audaci a disbarcare armati in Ponza, combattere i soldati Regi, depredare quell’isola, riempire ogni casa di spavento e di strage. Né solo la ciurma osò e fece sanguinosi esperimenti, ma pure i domestici del legno, alieni per istinto dalle pratiche marine e di guerra, e solo addetti all'ozioso servigio dei pacifici viandanti, virilmente parteciparono al sanguinoso compromesso. Di questa classe furono, Lorenzo Acquarone, che fu ferito nella mischia di Ponza, e Giuseppe Mercurio, colà rimase illeso, ma poi anch'esso ferito in Padula. </text:span></text:span></text:p>
      <text:p text:style-name="P51"><text:span text:style-name="Corpo_20_del_20_testo_5f_"><text:span text:style-name="T134">Ed ammessa per poco la violenza sul bordo, riescirà sempre inammissibile l’esercizio della forza maggiore anche nella discesa dell’equipaggio dal piroscafo e nella parte attiva che prese nelle zuffe che seguirono nell isola. Se 20 uomini possono impaurire 32 marinari, non valgono certamente a portarli sul dorso. Ma poi costa irrecusabilmente che il numeroso equipaggio discese armato dal bastimento, pugnò </text:span></text:span><text:soft-page-break/><text:span text:style-name="Corpo_20_del_20_testo_5f_"><text:span text:style-name="T134">audacemente, e fu il maggior polso di quei tristi nell'assalto di Ponza. Dunque quella ciurma non soggiacque mai alla forza maggiore; né vi poteva mai soggiacere in ogni momento, ed a grado dei pochi aggressori, se all’ordine di armarsi, di discendere e di combattere, non altro avesse opposto che la sola inerzia. L’inerzia dei corpi è forse a prima forza repellente in natura. Si può soverchiare altrui e metterlo in sofferenza, ma non si può far muovere ed operare una persona, che è decisamente renitente e restia. </text:span></text:span></text:p>
      <text:p text:style-name="P51"><text:span text:style-name="Corpo_20_del_20_testo_5f_"/></text:p>
      <text:p text:style-name="P47"><text:span text:style-name="Corpo_20_del_20_testo_5f_"><text:span text:style-name="T253">II. </text:span></text:span><text:span text:style-name="Corpo_20_del_20_testo_5f_"><text:span text:style-name="T247">Proposizione</text:span></text:span></text:p>
      <text:p text:style-name="P51"><text:span text:style-name="Corpo_20_del_20_testo_5f_"/></text:p>
      <text:p text:style-name="P51"><text:span text:style-name="Corpo_20_del_20_testo_5f_"><text:span text:style-name="T134">Assume il signor Sitzia, che nel giorno 27 di giugno presso all'arrivo a Ponza, fu trasportato sotto coverta, e messo in un camerino. </text:span></text:span></text:p>
      <text:p text:style-name="P51"><text:span text:style-name="Corpo_20_del_20_testo_5f_"><text:span text:style-name="T134">Questo assunto vien contraddetto dalla deposizione di Giuseppe Daneri; quel desso che si vuol far credere anche forzatamente sottentrato a Sitzia nel comando del legno. Il Daneri assicura che nel mattino del giorno 26 giugno, mentre si navigava per l’isola di Monte Cristo, prima s’ncontrò un brigantino di bandiera </text:span></text:span><text:span text:style-name="Corpo_20_del_20_testo_5f_"><text:span text:style-name="T355">napolitana, </text:span></text:span><text:span text:style-name="Corpo_20_del_20_testo_5f_"><text:span text:style-name="T134">reduce da Odessa, carico di frumento, e che nel dubbio della sua qualità, fu prima abbordato, poscia negletto, e che a 25 miglia di distanza da quell'isola, si scorse da ponente, una squadra inglese: che in quel mentre </text:span></text:span><text:span text:style-name="Corpo_20_del_20_testo_5f_"><text:span text:style-name="T247">capi della rivolta ànno mandalo a basso </text:span></text:span><text:span text:style-name="Corpo_20_del_20_testo_5f_"><text:span text:style-name="T52">TUTTO ¿EQUIPAGGIO</text:span></text:span><text:span text:style-name="Corpo_20_del_20_testo_5f_"><text:span text:style-name="T247"> DEL VA PO RE e pochi PASSAGGIERI, OBBLIGANDOLI COLLA </text:span></text:span><text:span text:style-name="Corpo_20_del_20_testo_5f_"><text:span text:style-name="T52">FORZA A RIMANERCI. </text:span></text:span><text:span text:style-name="Corpo_20_del_20_testo_5f_"><text:span text:style-name="T134">Quindi nasce un dilemma: il capitano Sitzia discese sotto coverta, o rimase sul ponte? Nel primo caso, è vittoriosamente smentito il suo deposto e confermato sempreppiù che egli era in pieno concerto coi ribelli; imperciocché, se veramente egli fosse stato trattenuto in quel modo, di certo che non avrebbe potuto, né ascoltare, né vedere quanto depone di aver veduto ed ascoltato. Nel secondo caso, egli sarebbe rimaso solo e libero sin dal primo momento della supposta rivolta: il che rifermerebbe grandemente la di lui correità, che per altro è luminosamente pruovata. </text:span></text:span></text:p>
      <text:p text:style-name="P51"><text:span text:style-name="Corpo_20_del_20_testo_5f_"><text:span text:style-name="T134">In vero, egli compone un’affettata, e perciò solo colpevole ed incredibile narrazione. Se fosse stato vero il sequestro, e poi l’arresto ed il trasporto della sua persona nel camerino di poppa, non avrebbe potuto esser presente alla tumultuaria elezione del Daneri a capitano del Cagliari, né agli ordini a costui comunicati: non avrebbe udito il racconto che egli scaltritamente imbocca ai ribelli, relativamente al viaggio del Cagliari, all'intento d’infìngersi di non esserne stato consapevole fino al </text:span></text:span><text:soft-page-break/><text:span text:style-name="Corpo_20_del_20_testo_5f_"><text:span text:style-name="T134">momento della partenza: tanto meno avrebbe potuto essere in grado di udire gli alterchi tra i faziosi il Regio pilota di Ponza, Roberti, ed il capitano del porto, Magliozzi, che di buona fede ascesero quel piroscafo: e niente affatto poi poteva vedere la forza che quelli pativano a piè della scala praticata dai rivoltosi, armati di pistole. </text:span></text:span></text:p>
      <text:p text:style-name="P51"><text:span text:style-name="Corpo_20_del_20_testo_5f_"><text:span text:style-name="T134">Si può adunque confidentemente ritenere in ordine a codesta parte della dichiarazione del Sitzia, essere gli avvenimenti da lui narrati, o falsi, o colorati con finissimo accorgimento. </text:span></text:span></text:p>
      <text:p text:style-name="P51"><text:span text:style-name="Corpo_20_del_20_testo_5f_"><text:span text:style-name="T134">Ed a maggior conferma del nostro assunto, rammentiamo ai leggitori di queste carte, che il capitano Sitzia, ancor prima di levar l'ancora da Genova, aveva decisamente in animo di mentire l’apparente sua destinazione, e dirigersi difilato a Ponza, da che egli assicura, che a quell'isola il piroscafo doveva giungere, dòpo l'incontro di due barche ripiene di armi e di armati: incontro che doveva succedere nelle vicinanze di Sestri, e che si attese indarno. </text:span></text:span></text:p>
      <text:p text:style-name="P63"><text:span text:style-name="Corpo_20_del_20_testo_5f_"><text:span text:style-name="T134">Ma ciò che supera ogni altro elemento di fatto a danno di Sitzia è che egli solo preconosceva anche le operazioni che dovevano consumarsi in Ponza dai suoi mentiti passaggieri, e nel mentre stesso suoi compagni veraci: e </text:span></text:span><text:span text:style-name="Corpo_20_del_20_testo_5f_"><text:span text:style-name="T247">quindi,</text:span></text:span><text:span text:style-name="Corpo_20_del_20_testo_5f_"><text:span text:style-name="T134"> egli soggiunge nella sua prima deposizione, </text:span></text:span><text:span text:style-name="Corpo_20_del_20_testo_5f_"><text:span text:style-name="T247">si sarebbero diretti per l'isola di Ponza PER LIBERARE I PRESIDIARII (</text:span></text:span><text:span text:style-name="Corpo_20_del_20_testo_5f_"><text:span text:style-name="T247"><text:note text:id="ftn36" text:note-class="footnote"><text:note-citation>1</text:note-citation><text:note-body><text:p text:style-name="P72"><text:span text:style-name="Corpo_20_del_20_testo_20__28_2_29__5f_"><text:span text:style-name="T409"><text:s/>Citato N. VI. dei documenti, pag. C. </text:span></text:span></text:p></text:note-body></text:note></text:span></text:span><text:span text:style-name="Corpo_20_del_20_testo_5f_"><text:span text:style-name="T247">)</text:span></text:span><text:span text:style-name="Corpo_20_del_20_testo_5f_"><text:span text:style-name="T134">. </text:span></text:span></text:p>
      <text:p text:style-name="P51"><text:span text:style-name="Corpo_20_del_20_testo_5f_"><text:span text:style-name="T134">Di cotesto scopo dei ribelli, nissuno ne fa motto. Né Daneri, né Rocci, né Cori, né Buonomo, né i passaggieri, né Mascarò, né i marinari lo dicono. né lontanamente lo accennano. Come dunque lo sapeva il solo capitano Sitzia? Non altramente, deve conchiudersi che lo sapesse, che per confidenza fattane dai rivoltosi. Egli era dunque correo, o certamente loro complice primario e fin dal bel principio, e prima pure di muovere da Genova. Laonde egli era partecipe dei criminosi progetti degl'inimici del regno. </text:span></text:span></text:p>
      <text:p text:style-name="P51"><text:span text:style-name="Corpo_20_del_20_testo_5f_"><text:span text:style-name="T134">La è questa una circostanza importantissima ed aggravante assai la persona del Sitzia, e che gli esci di bocca nella perturbazione in cui era, e che di repente e di facile sconcertò l'ordito delle sue premeditate assertive. </text:span></text:span></text:p>
      <text:p text:style-name="P71"><text:span text:style-name="Corpo_20_del_20_testo_5f_"><text:span text:style-name="T134">Cotesto diretto viaggio per Ponza, mentre viene assicurato dal Sitzia, trovasi niegato, o almanco messo in forse da Giuseppe Daneri e dal capitano in secondo Vincenzo Rocci (</text:span></text:span><text:span text:style-name="Corpo_20_del_20_testo_5f_"><text:span text:style-name="T134"><text:note text:id="ftn37" text:note-class="footnote"><text:note-citation>2</text:note-citation><text:note-body><text:p text:style-name="P72"><text:span text:style-name="Corpo_20_del_20_testo_20__28_2_29__5f_"><text:span text:style-name="T409"><text:s/>N.° IV, VI ed VIII, dichiarazioni di Sitzia. Daneri e Docci, nell appendice. </text:span></text:span></text:p></text:note-body></text:note></text:span></text:span><text:span text:style-name="Corpo_20_del_20_testo_5f_"><text:span text:style-name="T134">). Costoro, e più il Daneri, vorrebbe </text:span></text:span><text:soft-page-break/><text:span text:style-name="Corpo_20_del_20_testo_5f_"><text:span text:style-name="T134">far credere che a mezzo del cammino e sull'aggiornare del dì 26 giugno, fu dubbio se nelle tramogge e nei ripostigli del Cagliari vi fosse provvigione bastevole di carbon fossile che rispondesse al bisogno, o meglio convenisse deviare per Monte Cristo, affine di legnare per le esigenze del viaggio: che fu prima verificato, e poi consigliatamente creduto dai rivoltosi di aver tutto in pronto, e che ben potevasi proseguire il corso del viaggio per la suddetta isola di Ponza. </text:span></text:span></text:p>
      <text:p text:style-name="P51"><text:span text:style-name="Corpo_20_del_20_testo_5f_"><text:span text:style-name="T134">E qui giunti, piace avvertire, che mentre Sitzia dice del trasferito comando in Da neri, questi nel tempo stesso lo confessa e lo nega; dappoiché amendue attribuiscono in massa ai ribelli il comando e la direzione del legno, sin dal primo istante della pretestata sedizione, infino e dopo lo sbarco in Ponza. Codesta gara di scuse mal compre, ispirano a chi ben pensa l’impossibilità del fatto. </text:span></text:span></text:p>
      <text:p text:style-name="P51"><text:span text:style-name="Corpo_20_del_20_testo_5f_"><text:span text:style-name="T134">Nel vero, in terra ferma è facile a chiunque di provvedere e di disporre; ma in alto mare, sopra battello a vapore, tra i possibili perigli di una esplosione o di un sommergimento, di notte, non molti, ma un solo; e non gl'imperiti che vi si trovano a caso, o per fini privati comandono e dispongono; ma i destri ed usati alle cose marittime, e per tutti il capitano, o chi ne prende le veci, ordina e comanda ogni operazione interna e qualunque movimento del legno: tanto più che quei dissennati avevano creato a capo il Daneri, che era veramente capitano marittimo per istituzione e mestiere, loro consorte per simpatia politica, e mentitor dal suo stato nell’imbarcar sul piroscafo. </text:span></text:span></text:p>
      <text:p text:style-name="P51"><text:span text:style-name="Corpo_20_del_20_testo_5f_"><text:span text:style-name="T134">Da ultimo, è incredibile che il comando fosse stato assunto a tumulto dai vari sediziosi, anche perché il piroscafo non navigava di costa, ma viaggiava di altura. Ed in largo mare è d'uopo fissare sulla carta il punto da scegliere e la direzione da seguire, per non incontrare un certo sinistro, che può perdere il bastimento edi naviganti. Sarebbe la prima volta nei moderni annali marini, che un battello a vapore abbia potuto essere guidato, non già da un capitano, ma per lui da una frotta di passaggieri ignari e stranieri alla perizia nautica, e che collettivamente avessero dato gli ordini di comando. </text:span></text:span></text:p>
      <text:p text:style-name="P51"><text:span text:style-name="Corpo_20_del_20_testo_5f_"/></text:p>
      <text:p text:style-name="P48"><text:span text:style-name="Corpo_20_del_20_testo_5f_"><text:span text:style-name="T254">II. </text:span></text:span><text:span text:style-name="Corpo_20_del_20_testo_5f_"><text:span text:style-name="T247">Proposizione</text:span></text:span></text:p>
      <text:p text:style-name="P51"><text:span text:style-name="Corpo_20_del_20_testo_5f_"/></text:p>
      <text:p text:style-name="P51"><text:span text:style-name="Corpo_20_del_20_testo_5f_"><text:span text:style-name="T134">Il capitano Antioco Sitzia non si rimane dallo asserire che nelle molte casse di merci imbarcate, vi erano armi di lusso, che dovevano consegnarsi ai proprietari, nella città di Tunisi: aggiunge che i ribelli nel giorno 27 giugno fecero una perquisizione in tutto il bastimento, ed avendo rinvenute quelle armi, se ne impadronirono. </text:span></text:span></text:p>
      <text:p text:style-name="P51"><text:span text:style-name="Corpo_20_del_20_testo_5f_"><text:span text:style-name="T134">La prima assertiva è in perfetta contraddizione col deposto dello stesso Sitzia, il quale, come suole intervenire ai bugiardi, dimenticò quanto poco innanzi aveva detto, e sulla domanda dell'uffiziale d'A</text:span></text:span><text:span text:style-name="Corpo_20_del_20_testo_5f_"><text:span text:style-name="T149">y</text:span></text:span><text:span text:style-name="Corpo_20_del_20_testo_5f_"><text:span text:style-name="T134">ala, che lo costituiva in questi termini: </text:span></text:span><text:span text:style-name="Corpo_20_del_20_testo_5f_"><text:span text:style-name="T247">so che i rivoltosi ànno rinvenuto sul vostro bordo, tra le altre armi, una quantità di boccacci,</text:span></text:span><text:span text:style-name="Corpo_20_del_20_testo_5f_"><text:span text:style-name="T134"> esplicitamente rispose, con le seguenti parole: </text:span></text:span><text:span text:style-name="Corpo_20_del_20_testo_5f_"><text:span text:style-name="T247">i detti boccacci </text:span></text:span><text:span text:style-name="Corpo_20_del_20_testo_5f_"><text:span text:style-name="T24">erano rinchiusi nelle casse di armi destinate per Tunisi.. </text:span></text:span><text:span text:style-name="Corpo_20_del_20_testo_5f_"><text:span text:style-name="T134">La legittima conseguenza che s’induce da questa risposta è che Sitzia preconosceva che in quelle casse, non armi di lusso, ma le più formidabili e micidiali vi stavano riposte. </text:span></text:span></text:p>
      <text:p text:style-name="P51"><text:span text:style-name="Corpo_20_del_20_testo_5f_"><text:span text:style-name="T134">Di più, si ritenga pure che i ribelli imbarcati, o ignoravano, o sapevano i depositi di armi che stavano sul legno. Nella prima ipotesi, che sarebbe la più regolare, non potevano andar rilrugando il legno medesimo, che per la sua qualità pacifica e mercantile ispirava l'impossibilità di tale speranza. Nella seconda ipotesi, non altri che il capitano Sitzia avrebbe potuto avvertirli di tal fatto, mentre le armi e le munizioni, non stanno a vista, né sono facilmente riperibili, perché si custodiscono nei riposti penetrali del legno. </text:span></text:span></text:p>
      <text:p text:style-name="P51"><text:span text:style-name="Corpo_20_del_20_testo_5f_"><text:span text:style-name="T134">La seconda assertiva poi è vittoriosamente esclusa, o almanco messa in grave dubbio dalla solenne dichiarazione di quei medesimi rivoltosi, della quale si fa scudo il Sitzia a sostegno della sua innocenza, e che fu rinvenuta nel portafogli dell’estinto Carlo Pisacane. </text:span></text:span></text:p>
      <text:p text:style-name="P63"><text:span text:style-name="Corpo_20_del_20_testo_5f_"><text:span text:style-name="T134">Questa dichiarazione è segnala alle ore 9 </text:span></text:span><text:span text:style-name="Corpo_20_del_20_testo_5f_"><text:span text:style-name="T149">½ </text:span></text:span><text:span text:style-name="Corpo_20_del_20_testo_5f_"><text:span text:style-name="T134">di sera de' <text:s/>25 giugno 1857; vale dire due ore e mezzo dopo la partenza da Genova, e due giorni prima del ritorno da Sapri (</text:span></text:span><text:span text:style-name="Corpo_20_del_20_testo_5f_"><text:span text:style-name="T134"><text:note text:id="ftn38" text:note-class="footnote"><text:note-citation>1</text:note-citation><text:note-body><text:p text:style-name="P72"><text:span text:style-name="Corpo_20_del_20_testo_20__28_2_29__5f_"><text:span text:style-name="T409"><text:s/>N’.° XVI, dei documenti, in appendice, pag. 17. </text:span></text:span></text:p></text:note-body></text:note></text:span></text:span><text:span text:style-name="Corpo_20_del_20_testo_5f_"><text:span text:style-name="T134">). </text:span></text:span></text:p>
      <text:p text:style-name="P51"><text:span text:style-name="Corpo_20_del_20_testo_5f_"><text:span text:style-name="T134">I soscrittori di quell'attestato sono precisamente venti persone, le quali confessano di aver congiurato d’impossessarsi del Cagliari; di avere ricercato sul legno; di avere scoperto le armi; di essersene impadroniti, e di aver deciso di morire per la causa di libertà. </text:span></text:span></text:p>
      <text:p text:style-name="P51"><text:soft-page-break/><text:span text:style-name="Corpo_20_del_20_testo_5f_"><text:span text:style-name="T134">Adunque non già nei momenti prossimi allo sbarco in Ponza, (non è credibile), ma in vece dal primo momento della partenza, il capitano Sitzia volon</text:span></text:span><text:span text:style-name="Corpo_20_del_20_testo_5f_"><text:span text:style-name="T149">t</text:span></text:span><text:span text:style-name="Corpo_20_del_20_testo_5f_"><text:span text:style-name="T134">ieri e premuroso rifornì ai suoi compagni e consorti dell’orribile impresa, armi abbondevoli e bene adatte per ricscirvi; e poi nello stesso mentre fece vergare quell’attestato d’innocenza, che immediatamente gli rilasciarono quei ribelli nei primi bollori della rivoltura. Grossolani ed incredibili ripieghi son questi, ma in fondo assai nocenti alla persona del Sitzia. </text:span></text:span></text:p>
      <text:p text:style-name="P63"><text:span text:style-name="Corpo_20_del_20_testo_5f_"><text:span text:style-name="T134">Da ultimo, anche le deposizioni di Giuseppe Daneri e di Vincenzo Rocci escludono la perquisizione asserita nel 27 giugno, e la riportano al 25, o al 26 dello stesso mese; per modo che il detto di cotesti due concorda con la dichiarazione dei ribelli, e discorda col deposto di Sitzia (</text:span></text:span><text:span text:style-name="Corpo_20_del_20_testo_5f_"><text:span text:style-name="T134"><text:note text:id="ftn39" text:note-class="footnote"><text:note-citation>1</text:note-citation><text:note-body><text:p text:style-name="P72"><text:span text:style-name="Corpo_20_del_20_testo_20__28_2_29__5f_"><text:span text:style-name="T409"><text:s/>N.° VI, ed VIII, ibidem. </text:span></text:span></text:p></text:note-body></text:note></text:span></text:span><text:span text:style-name="Corpo_20_del_20_testo_5f_"><text:span text:style-name="T134">). </text:span></text:span></text:p>
      <text:p text:style-name="P51"><text:span text:style-name="Corpo_20_del_20_testo_5f_"><text:span text:style-name="T134">Ma poi, chi potrà concedere a quella ultronea e fallace dichiarazione alcun peso di credibilità?</text:span></text:span></text:p>
      <text:p text:style-name="P51"><text:span text:style-name="Corpo_20_del_20_testo_5f_"><text:span text:style-name="T556">I </text:span></text:span><text:span text:style-name="Corpo_20_del_20_testo_5f_"><text:span text:style-name="T555">dichiaranti sono i ribelli, amici e conforti del Sitzia: </text:span></text:span><text:span text:style-name="Corpo_20_del_20_testo_5f_"><text:span text:style-name="T134">attestano fatti di già preordinati di pieno accordo tra loro: quella carta servirebbe a pruovare la patita forza maggiore, che per legge, deve lucidamente risultare da fatti e detti estrinseci, veri e degni di fede, e non già dalle spontanee asserzioni delle immaginarie violenze, o dagli attestati dei colpevoli autori di quelle. </text:span></text:span></text:p>
      <text:p text:style-name="P51"><text:span text:style-name="Corpo_20_del_20_testo_5f_"/></text:p>
      <text:p text:style-name="P47"><text:span text:style-name="Corpo_20_del_20_testo_5f_"><text:span text:style-name="T254">IV. </text:span></text:span><text:span text:style-name="Corpo_20_del_20_testo_5f_"><text:span text:style-name="T247">Proposizione</text:span></text:span></text:p>
      <text:p text:style-name="P51"><text:span text:style-name="Corpo_20_del_20_testo_5f_"/></text:p>
      <text:p text:style-name="P51"><text:span text:style-name="Corpo_20_del_20_testo_5f_"><text:span text:style-name="T134">Tutto l'equipaggio del Cagliari prese parte alla guerra. </text:span></text:span></text:p>
      <text:p text:style-name="P51"><text:span text:style-name="Corpo_20_del_20_testo_5f_"><text:span text:style-name="T134">Confessa il capitano Sitzia; e la sua confessione è confortata da quella di Daneri, di Rocci e di altri: che </text:span></text:span><text:span text:style-name="Corpo_20_del_20_testo_5f_"><text:span text:style-name="T24">L'INTERO EQUIPAGGIO</text:span></text:span><text:span text:style-name="Corpo_20_del_20_testo_5f_"><text:span text:style-name="T134"> era stato obbligato a viva forza di sbarcare a terra: ed altrove che i rivoltosi </text:span></text:span><text:span text:style-name="Corpo_20_del_20_testo_5f_"><text:span text:style-name="T247">imposero al </text:span></text:span><text:span text:style-name="Corpo_20_del_20_testo_5f_"><text:span text:style-name="T24">MIO EQUIPAGGIO DI METTERE IN MARE TUTTE LE IMBARCAZIONI. </text:span></text:span><text:span text:style-name="Corpo_20_del_20_testo_5f_"><text:span text:style-name="T134">Ciò solo basta a smentire qualunque pruova che si potrebbe desiderare a favore di Sitzia. </text:span></text:span></text:p>
      <text:p text:style-name="P51"><text:span text:style-name="Corpo_20_del_20_testo_5f_"><text:span text:style-name="T134">Ma cresce semprepiù la forza di tale innegabile verità di fatto dall'altro brano della deposizione dello stesso Sitzia, nel quale assicura che </text:span></text:span><text:span text:style-name="Corpo_20_del_20_testo_5f_"><text:span text:style-name="T247">rimasero ancora a bordo </text:span></text:span><text:span text:style-name="Corpo_20_del_20_testo_5f_"><text:span text:style-name="T24">TRE RIVOLUZIONAR</text:span></text:span><text:span text:style-name="Corpo_20_del_20_testo_5f_"><text:span text:style-name="T28">I</text:span></text:span><text:span text:style-name="Corpo_20_del_20_testo_5f_"><text:span text:style-name="T24"> FERIT</text:span></text:span><text:span text:style-name="Corpo_20_del_20_testo_5f_"><text:span text:style-name="T28">I</text:span></text:span><text:span text:style-name="Corpo_20_del_20_testo_5f_"><text:span text:style-name="T134"> nel ritornare da Sapri: questi son quei medesimi ritrovati a bordo del Cagliari nel momento della sua cattura, ed erano Lorenzo </text:span></text:span><text:span text:style-name="Corpo_20_del_20_testo_5f_"><text:span text:style-name="T149">A</text:span></text:span><text:span text:style-name="Corpo_20_del_20_testo_5f_"><text:span text:style-name="T134">cquarone, uno </text:span></text:span><text:soft-page-break/><text:span text:style-name="Corpo_20_del_20_testo_5f_"><text:span text:style-name="T134">dell'equipaggio, perché cameriere addetto al piroscafo. Egli fu ferito nelle azioni di Ponza, come attesta il suo compagno Giuseppe Mercurio, altro cameriere ed individuo dello stesso equipaggio, che lo ricondusse sul Cagliari: gli altri due feriti erano, Cesare Cori ed Amilcare Buonomo; l'uno dei venti della famosa dichiarazione d’impunità, l'altro implicato nelle rivolture politiche e fuorusci</text:span></text:span><text:span text:style-name="Corpo_20_del_20_testo_5f_"><text:span text:style-name="T149">t</text:span></text:span><text:span text:style-name="Corpo_20_del_20_testo_5f_"><text:span text:style-name="T134">o milanese. Adunque il capitano Sitzia definì spontaneamente quei tre essere rivoluzionari: caratteristica che egli volon</text:span></text:span><text:span text:style-name="Corpo_20_del_20_testo_5f_"><text:span text:style-name="T149">t</text:span></text:span><text:span text:style-name="Corpo_20_del_20_testo_5f_"><text:span text:style-name="T134">ieri impresse al suo equipaggio. </text:span></text:span></text:p>
      <text:p text:style-name="P51"><text:span text:style-name="Corpo_20_del_20_testo_5f_"><text:span text:style-name="T149">Il </text:span></text:span><text:span text:style-name="Corpo_20_del_20_testo_5f_"><text:span text:style-name="T134">novero delle persone che dall'isola di Ponza si rimbarcarono sul battello, e che lo stesso capitano Sitzia porta </text:span></text:span><text:span text:style-name="Corpo_20_del_20_testo_5f_"><text:span text:style-name="T149">al</text:span></text:span><text:span text:style-name="Corpo_20_del_20_testo_5f_"><text:span text:style-name="T134"> numero di 450 circa, rafferma lo assunto, cioè che tutto l'equipaggio prese parte e pugnò all’improvviso assalto ed ai miserandi casi di Ponza. Quei 450, presso a poco si componevano a questo modo: 391 tra relegali, già militari e presidiar!; 25 tra i 33 passaggieri: 30 dell’equipaggio; in uno 446, giusta i computi di Silzia. </text:span></text:span></text:p>
      <text:p text:style-name="P51"><text:span text:style-name="Corpo_20_del_20_testo_5f_"><text:span text:style-name="T134">Che poi l’equipaggio del piroscafo abbia effettivamente partecipato ai sanguinosi compromessi di Ponza è un vero incontrastabile. </text:span></text:span></text:p>
      <text:p text:style-name="P63"><text:span text:style-name="Corpo_20_del_20_testo_5f_"><text:span text:style-name="T149">Il </text:span></text:span><text:span text:style-name="Corpo_20_del_20_testo_5f_"><text:span text:style-name="T134">primo che lo confessa è lo stesso capitano Antioco Silzia, che dichiara di essere restato </text:span></text:span><text:span text:style-name="Corpo_20_del_20_testo_5f_"><text:span text:style-name="T24">SOLO A BORDO, GIACCHÉ LO </text:span></text:span><text:span text:style-name="Corpo_20_del_20_testo_5f_"><text:span text:style-name="T134">INTERO EQUIPAGGIO ERA STATO OBBLIGATO DI VIVA FORZA DI SBARCARE IN TERRA CON LORO (</text:span></text:span><text:span text:style-name="Corpo_20_del_20_testo_5f_"><text:span text:style-name="T149">coi</text:span></text:span><text:span text:style-name="Corpo_20_del_20_testo_5f_"><text:span text:style-name="T134"> ribelli) (</text:span></text:span><text:span text:style-name="Corpo_20_del_20_testo_5f_"><text:span text:style-name="T134"><text:note text:id="ftn40" text:note-class="footnote"><text:note-citation>1</text:note-citation><text:note-body><text:p text:style-name="P72"><text:span text:style-name="Corpo_20_del_20_testo_20__28_2_29__5f_"><text:span text:style-name="T409"><text:s/>Documenti, N.° VI, in appendice, pag. 8. </text:span></text:span></text:p></text:note-body></text:note></text:span></text:span><text:span text:style-name="Corpo_20_del_20_testo_5f_"><text:span text:style-name="T134">). </text:span></text:span></text:p>
      <text:p text:style-name="P63"><text:span text:style-name="Corpo_20_del_20_testo_5f_"><text:span text:style-name="T134">L’altro che lo conferma è il capitano in secondo, Vincenzo Rocci, che depone: </text:span></text:span><text:span text:style-name="Corpo_20_del_20_testo_5f_"><text:span text:style-name="T247">ci ordinarono (</text:span></text:span><text:span text:style-name="Corpo_20_del_20_testo_5f_"><text:span text:style-name="T134">quei medesimi) </text:span></text:span><text:span text:style-name="Corpo_20_del_20_testo_5f_"><text:span text:style-name="T247">di mettere in mare tutte le imbarcazioni (</text:span></text:span><text:span text:style-name="Corpo_20_del_20_testo_5f_"><text:span text:style-name="T134">le lance, che erano 8 </text:span></text:span><text:span text:style-name="Corpo_20_del_20_testo_5f_"><text:span text:style-name="T149">o</text:span></text:span><text:span text:style-name="Corpo_20_del_20_testo_5f_"><text:span text:style-name="T134"> 9) (</text:span></text:span><text:span text:style-name="Corpo_20_del_20_testo_5f_"><text:span text:style-name="T134"><text:note text:id="ftn41" text:note-class="footnote"><text:note-citation>2</text:note-citation><text:note-body><text:p text:style-name="P72"><text:span text:style-name="Corpo_20_del_20_testo_20__28_2_29__5f_"><text:span text:style-name="T409"><text:s/>Deposizione del pilota Giovanni Colonna, N.° XVIII, dei documenti, pag. 21. </text:span></text:span></text:p></text:note-body></text:note></text:span></text:span><text:span text:style-name="Corpo_20_del_20_testo_5f_"><text:span text:style-name="T134">) e DANDOCI DELLE ARMI, CI OBBLIGARONO DI SCENDERE I PRIMI (</text:span></text:span><text:span text:style-name="Corpo_20_del_20_testo_5f_"><text:span text:style-name="T134"><text:note text:id="ftn42" text:note-class="footnote"><text:note-citation>3</text:note-citation><text:note-body><text:p text:style-name="P72"><text:span text:style-name="Corpo_20_del_20_testo_20__28_2_29__5f_"><text:span text:style-name="T409"><text:s/>N.° VIII, ibidem. </text:span></text:span></text:p></text:note-body></text:note></text:span></text:span><text:span text:style-name="Corpo_20_del_20_testo_5f_"><text:span text:style-name="T134">). </text:span></text:span></text:p>
      <text:p text:style-name="P63"><text:span text:style-name="Corpo_20_del_20_testo_5f_"><text:span text:style-name="T134">Il terzo che lo ribadisce è Cesare Cori, che del pari depone: </text:span></text:span><text:span text:style-name="Corpo_20_del_20_testo_5f_"><text:span text:style-name="T247">i quali</text:span></text:span><text:span text:style-name="Corpo_20_del_20_testo_5f_"><text:span text:style-name="T134"> (i rivoltosi) </text:span></text:span><text:span text:style-name="Corpo_20_del_20_testo_5f_"><text:span text:style-name="T247">obbligarono </text:span></text:span><text:span text:style-name="Corpo_20_del_20_testo_5f_"><text:span text:style-name="T24">tutta la gente di bordo, di calare armati a terra, </text:span></text:span><text:span text:style-name="Corpo_20_del_20_testo_5f_"><text:span text:style-name="T247">io fui obbligato di tanto fare</text:span></text:span><text:span text:style-name="Corpo_20_del_20_testo_5f_"><text:span text:style-name="T134"> (</text:span></text:span><text:span text:style-name="Corpo_20_del_20_testo_5f_"><text:span text:style-name="T134"><text:note text:id="ftn43" text:note-class="footnote"><text:note-citation>4</text:note-citation><text:note-body><text:p text:style-name="P72"><text:span text:style-name="Corpo_20_del_20_testo_20__28_2_29__5f_"><text:span text:style-name="T409"><text:s/>N.° XIII, ibidem. </text:span></text:span></text:p></text:note-body></text:note></text:span></text:span><text:span text:style-name="Corpo_20_del_20_testo_5f_"><text:span text:style-name="T134">). Cori è uno dei tre feriti, rinvenuti a bordo del Cagliari e che il Silzia chiama </text:span></text:span><text:span text:style-name="Corpo_20_del_20_testo_5f_"><text:span text:style-name="T24">RIVOLUZIONAR</text:span></text:span><text:span text:style-name="Corpo_20_del_20_testo_5f_"><text:span text:style-name="T28">I</text:span></text:span><text:span text:style-name="Corpo_20_del_20_testo_5f_"><text:span text:style-name="T24">. </text:span></text:span></text:p>
      <text:p text:style-name="P73"><text:span text:style-name="Corpo_20_del_20_testo_5f_"><text:span text:style-name="T134">Ed aggiugne forza all'assunto Giuseppe Mercurio. Questi era uno dei tre camerieri del piroscafo. Egli discese con gli altri in Ponza, e ricondusse a bordo il suo compagno Lorenzo Acquarone, ferito in quei trambusti. Mercurio è quel desso, che disbarcò coi ribelli in Sapri: </text:span></text:span><text:soft-page-break/><text:span text:style-name="Corpo_20_del_20_testo_5f_"><text:span text:style-name="T134">combatté a Padula, fu ferito nel primo fatto d’armi, e fu prigione dei vincitori. Dunque, tutto, o gran parte dell'equipaggio guerreggiò, non pure nell'aggressione di Ponza, ma ben anche nelle maggiori ostilità di Padula e di Sanza (</text:span></text:span><text:span text:style-name="Corpo_20_del_20_testo_5f_"><text:span text:style-name="T134"><text:note text:id="ftn44" text:note-class="footnote"><text:note-citation>1</text:note-citation><text:note-body><text:p text:style-name="P72"><text:span text:style-name="Corpo_20_del_20_testo_20__28_2_29__5f_"><text:span text:style-name="T409"><text:s/>N.° XXVIII, in appendice pag. 46. </text:span></text:span></text:p></text:note-body></text:note></text:span></text:span><text:span text:style-name="Corpo_20_del_20_testo_5f_"><text:span text:style-name="T134">). </text:span></text:span></text:p>
      <text:p text:style-name="P74"><text:span text:style-name="Corpo_20_del_20_testo_5f_"><text:span text:style-name="T134">E da ultimo, Vito Luigi Cafano fu pure ferito in Ponza da colpo di fuoco, </text:span></text:span><text:span text:style-name="Corpo_20_del_20_testo_5f_"><text:span text:style-name="T247">durante l'attacco, che i </text:span></text:span><text:span text:style-name="Corpo_20_del_20_testo_5f_"><text:span text:style-name="T24">GENOVESI </text:span></text:span><text:span text:style-name="Corpo_20_del_20_testo_5f_"><text:span text:style-name="T247">ebbero con le Regie truppe (</text:span></text:span><text:span text:style-name="Corpo_20_del_20_testo_5f_"><text:span text:style-name="T247"><text:note text:id="ftn45" text:note-class="footnote"><text:note-citation>2</text:note-citation><text:note-body><text:p text:style-name="P72"><text:span text:style-name="Corpo_20_del_20_testo_20__28_2_29__5f_"><text:span text:style-name="T409"><text:s/>N.° XX</text:span></text:span><text:span text:style-name="Corpo_20_del_20_testo_20__28_2_29__5f_"><text:span text:style-name="T416">II</text:span></text:span><text:span text:style-name="Corpo_20_del_20_testo_20__28_2_29__5f_"><text:span text:style-name="T409">I, ibidem, pag. 41. Costui è uno dei relegati evasi da Ponza. </text:span></text:span></text:p></text:note-body></text:note></text:span></text:span><text:span text:style-name="Corpo_20_del_20_testo_5f_"><text:span text:style-name="T247">)</text:span></text:span><text:span text:style-name="Corpo_20_del_20_testo_5f_"><text:span text:style-name="T134">. </text:span></text:span></text:p>
      <text:p text:style-name="P51"><text:span text:style-name="Corpo_20_del_20_testo_5f_"><text:span text:style-name="T134">Ciò premesso; non si può comprendere da chi à fior di senno e che serba nel giudicar delle cose e degli uomini una fredda calcolazione, come poteva succedere tutto quel che si narra, senza volerlo e per sola virtù di forza maggiore!</text:span></text:span></text:p>
      <text:p text:style-name="P51"><text:span text:style-name="Corpo_20_del_20_testo_5f_"><text:span text:style-name="T134">L’esercizio della forza maggiore può imprimere alle forze subalterne esistenza ferma ed immobile in luogo de</text:span></text:span><text:span text:style-name="Corpo_20_del_20_testo_5f_"><text:span text:style-name="T149">fi</text:span></text:span><text:span text:style-name="Corpo_20_del_20_testo_5f_"><text:span text:style-name="T134">nito, e finanche una totale passività; ma non può comunicare, per gli stessi elementi del suo istantaneo predominio, all'atterrita stupidità dei soggiogali, volontà, energia, coraggio e moto continuo di operazioni simultanee, progressive e pericolose. </text:span></text:span></text:p>
      <text:p text:style-name="P51"><text:span text:style-name="Corpo_20_del_20_testo_5f_"/></text:p>
      <text:p text:style-name="P47"><text:span text:style-name="Corpo_20_del_20_testo_5f_"><text:span text:style-name="T254">V. </text:span></text:span><text:span text:style-name="Corpo_20_del_20_testo_5f_"><text:span text:style-name="T247">Proposizione</text:span></text:span></text:p>
      <text:p text:style-name="P51"><text:span text:style-name="Corpo_20_del_20_testo_5f_"/></text:p>
      <text:p text:style-name="P51"><text:span text:style-name="Corpo_20_del_20_testo_5f_"><text:span text:style-name="T134">Il capitano Antioco Silzia fu correo de' <text:s/>rivoltosi. </text:span></text:span></text:p>
      <text:p text:style-name="P51"><text:span text:style-name="Corpo_20_del_20_testo_5f_"><text:span text:style-name="T134">Dopo la serie delle ragioni, degli argomenti e dei fatti ponderati e discussi Onora, l'animo il più ritroso rimane convinto della innegabile partecipazione al disegno, del capitano Sitzia e della gente del suo equipaggio. Le riflessioni su gli occorsi di questo primo periodo della storia del Cagliari, a soperchianza giustificano cosiffatto convincimento. Ma giugnerà la giustificazione al supremo punto di evidenza dalla discussione che faremo degli avvenimenti verificati nei periodi posteriori, prima e dopo dello sbarco delle bande in Sapri. Per ora ritorniamo là, donde siamo partiti per servire fedelmente al metodo che ci abbiamo proposto. </text:span></text:span></text:p>
      <text:p text:style-name="P63"><text:span text:style-name="Corpo_20_del_20_testo_5f_"><text:span text:style-name="T134">È pure solenne confessione del capitano Sitzia, registrata nelle due di lui dichiarazioni del 29 giugno e del 3 luglio 1857 (</text:span></text:span><text:span text:style-name="Corpo_20_del_20_testo_5f_"><text:span text:style-name="T134"><text:note text:id="ftn46" text:note-class="footnote"><text:note-citation>3</text:note-citation><text:note-body><text:p text:style-name="P72"><text:span text:style-name="Corpo_20_del_20_testo_20__28_2_29__5f_"><text:span text:style-name="T409"><text:s/>N.° VI e VII dei documenti in appendice, pag. 6, 8, 10 cd 11. </text:span></text:span></text:p></text:note-body></text:note></text:span></text:span><text:span text:style-name="Corpo_20_del_20_testo_5f_"><text:span text:style-name="T134">), che egli </text:span></text:span><text:span text:style-name="Corpo_20_del_20_testo_5f_"><text:span text:style-name="T24">ERA RIMASTO SOLO A BORDO </text:span></text:span><text:span text:style-name="Corpo_20_del_20_testo_5f_"><text:span text:style-name="T247">con quei pochi passaggieri neutrali, </text:span></text:span><text:span text:style-name="Corpo_20_del_20_testo_5f_"><text:span text:style-name="T24">GIACCHÉ L’INTERO EQUIPAGGIO ERA STATO OBBLIGATO A VIVA </text:span></text:span><text:soft-page-break/><text:span text:style-name="Corpo_20_del_20_testo_5f_"><text:span text:style-name="T24">FORZA DI SBARCARE A TERRA. </text:span></text:span><text:span text:style-name="Corpo_20_del_20_testo_5f_"><text:span text:style-name="T134">E cotesta solenne confessione la faceva il Sitzia ben due volte, come replica alla domanda dell'uffiziale d’A</text:span></text:span><text:span text:style-name="Corpo_20_del_20_testo_5f_"><text:span text:style-name="T137">y</text:span></text:span><text:span text:style-name="Corpo_20_del_20_testo_5f_"><text:span text:style-name="T134">ala, che gli dirigeva in queste frasi: </text:span></text:span><text:span text:style-name="Corpo_20_del_20_testo_5f_"><text:span text:style-name="T247">quando i rivoltosi sono sbarcati a Ponza, perché non avete tentato di uscire dal porto e venire ad avvertire nel continente?</text:span></text:span></text:p>
      <text:p text:style-name="P71"><text:span text:style-name="Corpo_20_del_20_testo_5f_"><text:span text:style-name="T134">Dell’assoluta libertà del comando e della intera autonomia di funzioni nel capitano Sitzia, ne fanno fede anche Antonio Roberti, pilota della Real Marina, comandante la Regia scorridoia stanziata nel porto di Ponza, e Giovanni Colonna, guardaspiaggia sanitario e pilota pratico di quel porto (</text:span></text:span><text:span text:style-name="Corpo_20_del_20_testo_5f_"><text:span text:style-name="T134"><text:note text:id="ftn47" text:note-class="footnote"><text:note-citation>1</text:note-citation><text:note-body><text:p text:style-name="P75"><text:span text:style-name="Corpo_20_del_20_testo_20__28_2_29__5f_"><text:span text:style-name="T409"><text:s/>N.° XVII e XVIII, dei documenti in appendice, pag. 17 a 19. </text:span></text:span></text:p></text:note-body></text:note></text:span></text:span><text:span text:style-name="Corpo_20_del_20_testo_5f_"><text:span text:style-name="T134">). </text:span></text:span></text:p>
      <text:p text:style-name="P53"><text:span text:style-name="Corpo_20_del_20_testo_20__28_2_29__5f_"/></text:p>
      <text:p text:style-name="P51"/>
      <text:p text:style-name="P51"><text:span text:style-name="Corpo_20_del_20_testo_5f_"><text:span text:style-name="T134">Imendue costoro depongono, e più il pilota Roberti assicura, che </text:span></text:span><text:span text:style-name="Corpo_20_del_20_testo_5f_"><text:span text:style-name="T247">il legno</text:span></text:span><text:span text:style-name="Corpo_20_del_20_testo_5f_"><text:span text:style-name="T134"> (il Cagliari) </text:span></text:span><text:span text:style-name="Corpo_20_del_20_testo_5f_"><text:span text:style-name="T247">si avvicinò alla bocca del porlo, ma poi</text:span></text:span><text:span text:style-name="Corpo_20_del_20_testo_5f_"><text:span text:style-name="T134"> RETROCEDETTE E QUINDI RITORNÒ ALLA. RADA, OVE LO RINVENNE </text:span></text:span><text:span text:style-name="Corpo_20_del_20_testo_5f_"><text:span text:style-name="T24">ancorato; </text:span></text:span><text:span text:style-name="Corpo_20_del_20_testo_5f_"><text:span text:style-name="T247">che non vide altro che il </text:span></text:span><text:span text:style-name="Corpo_20_del_20_testo_5f_"><text:span text:style-name="T24">capitano, </text:span></text:span><text:span text:style-name="Corpo_20_del_20_testo_5f_"><text:span text:style-name="T247">di cui à parlato, </text:span></text:span><text:span text:style-name="Corpo_20_del_20_testo_5f_"><text:span text:style-name="T24">esercitare</text:span></text:span><text:span text:style-name="Corpo_20_del_20_testo_5f_"><text:span text:style-name="T134"> IL COMANDO MARINO:</text:span></text:span></text:p>
      <text:p text:style-name="P51"><text:span text:style-name="Corpo_20_del_20_testo_20__28_5_29__5f_"><text:span text:style-name="T247">Che avvertì che il vapore era </text:span></text:span><text:span text:style-name="Corpo_20_del_20_testo_20__28_5_29__5f_"><text:span text:style-name="T24">uscito dal porto, e poi </text:span></text:span><text:span text:style-name="Corpo_20_del_20_testo_20__28_5_29__5f_"><text:span text:style-name="T134">RIENTRÒ FINO ALLA RATTERIA DI LEOPOLDO, RITORNANDO SUL PUNTO ISTESSO:</text:span></text:span></text:p>
      <text:p text:style-name="P51"><text:span text:style-name="Corpo_20_del_20_testo_5f_"><text:span text:style-name="T247">Che le mosse del capitano non facevano addivedere che avesse avuto relazione coi ribaldi, ma diceva che era stato ingannato; </text:span></text:span><text:span text:style-name="Corpo_20_del_20_testo_5f_"><text:span text:style-name="T134">MA CnE ESSENDO USCITO FUORI DEL PORTO, NON VI ERA ALCUNO CIIE LO AVESSE POTUTO TRATTENERE:</text:span></text:span></text:p>
      <text:p text:style-name="P63"><text:span text:style-name="Corpo_20_del_20_testo_5f_"><text:span text:style-name="T247">Che vide sul legno armi, </text:span></text:span><text:span text:style-name="Corpo_20_del_20_testo_5f_"><text:span text:style-name="T24">ma non vide gente armata, </text:span></text:span><text:span text:style-name="Corpo_20_del_20_testo_5f_"><text:span text:style-name="T247">sebbene vi fosse qualche persona (</text:span></text:span><text:span text:style-name="Corpo_20_del_20_testo_5f_"><text:span text:style-name="T247"><text:note text:id="ftn48" text:note-class="footnote"><text:note-citation>2</text:note-citation><text:note-body><text:p text:style-name="P75"><text:span text:style-name="Corpo_20_del_20_testo_20__28_2_29__5f_"><text:span text:style-name="T409"><text:s/>Erano gli otto passaggieri rimasti neutrali, di cui parla Sitzia nella sua doppia dichiarazione. </text:span></text:span></text:p></text:note-body></text:note></text:span></text:span><text:span text:style-name="Corpo_20_del_20_testo_5f_"><text:span text:style-name="T247">)</text:span></text:span><text:span text:style-name="Corpo_20_del_20_testo_5f_"><text:span text:style-name="T134">:</text:span></text:span></text:p>
      <text:p text:style-name="P51"><text:span text:style-name="Corpo_20_del_20_testo_20__28_5_29__5f_"><text:span text:style-name="T247">Che durante il tempo che fu trattenuto sul legno,</text:span></text:span><text:span text:style-name="Corpo_20_del_20_testo_20__28_5_29__5f_"><text:span text:style-name="T134"> i </text:span></text:span><text:span text:style-name="Corpo_20_del_20_testo_20__28_5_29__5f_"><text:span text:style-name="T24">comandi</text:span></text:span><text:span text:style-name="Corpo_20_del_20_testo_20__28_5_29__5f_"><text:span text:style-name="T134"> ALLA CIURMA SI DAVANO, E LA DIREZIONE ERA PORTATA DA QUEL CAPITANO C</text:span></text:span><text:span text:style-name="Corpo_20_del_20_testo_20__28_5_29__5f_"><text:span text:style-name="T150">H</text:span></text:span><text:span text:style-name="Corpo_20_del_20_testo_20__28_5_29__5f_"><text:span text:style-name="T134">E GLI DISSE DI ESSERE STATO INGANNATO, NÈ VI ERA ALTRI CHE AVESSI AVUTO ESERCIZIO DI COMANDO. </text:span></text:span></text:p>
      <text:p text:style-name="P51"><text:span text:style-name="Corpo_20_del_20_testo_20__28_5_29__5f_"/></text:p>
      <text:p text:style-name="P52"><text:span text:style-name="Corpo_20_del_20_testo_20__28_5_29__5f_"/></text:p>
      <text:h text:style-name="P240" text:outline-level="3"><text:bookmark-start text:name="__RefHeading___Toc661130_3597693275"/><text:span text:style-name="Corpo_20_del_20_testo_5f_"><text:span text:style-name="T376">§. VI. </text:span></text:span><text:span text:style-name="Corpo_20_del_20_testo_5f_"><text:span text:style-name="T366">Illa</text:span></text:span><text:span text:style-name="Corpo_20_del_20_testo_5f_"><text:span text:style-name="T294">zioni che ne discendono </text:span></text:span><text:bookmark-end text:name="__RefHeading___Toc661130_3597693275"/></text:h>
      <text:p text:style-name="P51"><text:span text:style-name="Corpo_20_del_20_testo_5f_"/></text:p>
      <text:p text:style-name="P51"><text:span text:style-name="Corpo_20_del_20_testo_5f_"><text:span text:style-name="T134">Rimane dunque vestita la confessione del Sitzia dalle deposizioni, non mai smentite dei due piloti Roberti e Colonna, i quali erano sinceri spettatori di quelli avvenimenti. E dallo insieme di tali preziose confessioni e deposti ne discende la luminosa ed irreplicabile conseguenza della correità principale del Sitzia nell’operato dei ribelli. </text:span></text:span></text:p>
      <text:p text:style-name="P51"><text:span text:style-name="Corpo_20_del_20_testo_5f_"><text:span text:style-name="T134">Se egli (anche per poco ammessa la forza maggiore) ne fu libero alla </text:span></text:span><text:span text:style-name="Corpo_20_del_20_testo_5f_"><text:span text:style-name="T150">f</text:span></text:span><text:span text:style-name="Corpo_20_del_20_testo_5f_"><text:span text:style-name="T134">ine, e fu padrone intero delle sue azioni e della suprema direzione del piroscafo, ben egli poteva e doveva, a documento della sua innocenza e del rispetto per un Governo amico, volare, a modo di dire, nella vicina Gaeta o in altro prossimo luogo per avvertire le autorità pubbliche di quei disastri, che stavano compiendosi nell'isola di Ponza. E se in vece di compiere i doveri imposti dalla giustizia, dalla morale, dal diritto delle genti e dalla sollecitudine della propria probità compromessa, Sitzia ritornò volon</text:span></text:span><text:span text:style-name="Corpo_20_del_20_testo_5f_"><text:span text:style-name="T150">t</text:span></text:span><text:span text:style-name="Corpo_20_del_20_testo_5f_"><text:span text:style-name="T134">ieri dalla rada nel porto di Ponza per rimbarcar l’equipaggio ed i faziosi, e raccogliere sul bordo quelle grandi masse dei tristi, di fermo si debbe rimaner persuasi che egli non patì l’asserta forza maggiore, e che fu spontaneo strumento ed operator primiero degl'infortuni che afflissero parte del nostro reame e ne minacciarono il soqquadro. </text:span></text:span></text:p>
      <text:p text:style-name="P51"><text:span text:style-name="Corpo_20_del_20_testo_5f_"><text:span text:style-name="T24">PAOLO</text:span></text:span><text:span text:style-name="Corpo_20_del_20_testo_5f_"><text:span text:style-name="T134"> giureconsulto detta una regola pel caso nostro in queste solenni parole:</text:span></text:span></text:p>
      <text:h text:style-name="P249" text:outline-level="3"><text:bookmark-start text:name="__RefHeading___Toc661132_3597693275"/><text:span text:style-name="Corpo_20_del_20_testo_5f_"><text:span text:style-name="T334">Qui non facit quod facere debe</text:span></text:span><text:span text:style-name="Corpo_20_del_20_testo_5f_"><text:span text:style-name="T335">t</text:span></text:span><text:span text:style-name="Corpo_20_del_20_testo_5f_"><text:span text:style-name="T334">, VI</text:span></text:span><text:span text:style-name="Corpo_20_del_20_testo_5f_"><text:span text:style-name="T82">DETUR FACERE AD</text:span></text:span><text:span text:style-name="Corpo_20_del_20_testo_5f_"><text:span text:style-name="T83">V</text:span></text:span><text:span text:style-name="Corpo_20_del_20_testo_5f_"><text:span text:style-name="T82">ER</text:span></text:span><text:span text:style-name="Corpo_20_del_20_testo_5f_"><text:span text:style-name="T334">SUS </text:span></text:span><text:span text:style-name="Corpo_20_del_20_testo_5f_"><text:span text:style-name="T82">EA, QUEA </text:span></text:span><text:span text:style-name="Corpo_20_del_20_testo_5f_"><text:span text:style-name="T83">N</text:span></text:span><text:span text:style-name="Corpo_20_del_20_testo_5f_"><text:span text:style-name="T82">ON FACIT.</text:span></text:span><text:span text:style-name="Corpo_20_del_20_testo_5f_"><text:span text:style-name="T86"> </text:span></text:span><text:span text:style-name="Corpo_20_del_20_testo_5f_"><text:span text:style-name="T334">Et qui facit, quod facere non debet, </text:span></text:span><text:span text:style-name="Corpo_20_del_20_testo_5f_"><text:span text:style-name="T335">N</text:span></text:span><text:span text:style-name="Corpo_20_del_20_testo_5f_"><text:span text:style-name="T334">ON </text:span></text:span><text:span text:style-name="Corpo_20_del_20_testo_5f_"><text:span text:style-name="T335">V</text:span></text:span><text:span text:style-name="Corpo_20_del_20_testo_5f_"><text:span text:style-name="T334">EDETUR FACERE ID, QUOD FACERE JUSSUS EST </text:span></text:span><text:span text:style-name="Corpo_20_del_20_testo_5f_"><text:span text:style-name="T247">(</text:span></text:span><text:span text:style-name="Corpo_20_del_20_testo_5f_"><text:span text:style-name="T247"><text:note text:id="ftn49" text:note-class="footnote"><text:note-citation>1</text:note-citation><text:note-body><text:p text:style-name="P75"><text:span text:style-name="Corpo_20_del_20_testo_5f_"><text:span text:style-name="T409"><text:s/>L. 121, </text:span></text:span><text:span text:style-name="Corpo_20_del_20_testo_5f_"><text:span text:style-name="T489">ff, de regulis iurte.</text:span></text:span><text:span text:style-name="Corpo_20_del_20_testo_5f_"><text:span text:style-name="T409"> </text:span></text:span></text:p></text:note-body></text:note></text:span></text:span><text:span text:style-name="Corpo_20_del_20_testo_5f_"><text:span text:style-name="T247">)</text:span></text:span><text:span text:style-name="Corpo_20_del_20_testo_5f_"><text:span text:style-name="T134">. </text:span></text:span><text:bookmark-end text:name="__RefHeading___Toc661132_3597693275"/></text:h>
      <text:p text:style-name="P51"><text:span text:style-name="Corpo_20_del_20_testo_5f_"><text:span text:style-name="T134">E qui giunti, riproduciamo alla nostra mente la memoria dei fatti assodati di sopra, vale dire la prescienza che serbava Sitzia della esistenza delle armi improprie, delle munizioni e degli altri oggetti di guerra sul suo legno; della vera direzione del di lui viaggio e del punto obbiettivo dei progetti della rivolta, e rimarremo sempre più convinti e persuasi della bontà logico-giuridica del nostro assunto. </text:span></text:span></text:p>
      <text:p text:style-name="P51"><text:span text:style-name="Corpo_20_del_20_testo_5f_"><text:span text:style-name="T134">Il motivo di scusa replicato dal Sitzia di non aver potuto denunziare quelli avvenimenti a chi conveniva, è combattuto e vinto dalla ragione e dal fatto proprio. Dalla ragione, perché anche i mezzanamente istruiti </text:span></text:span><text:soft-page-break/><text:span text:style-name="Corpo_20_del_20_testo_5f_"><text:span text:style-name="T134">conoscono che per muovere e dar cammino ai battelli a vapore, non è duopo di ciurma, bastando al bisogno i soli macchinisti. Dal fatto proprio, perché in onta della scusa, Sitzia, senza ciurma e senz’alcuno dell’equipaggio, fece due movimenti con intervallo di qualche ora: il primo quando esci dal porto di Ponza ed ancorò in rada; il secondo quando dalla rada rientrò nel porto per riprendere i suoi compagni. </text:span></text:span></text:p>
      <text:p text:style-name="P51"><text:span text:style-name="Corpo_20_del_20_testo_5f_"/></text:p>
      <text:h text:style-name="P240" text:outline-level="3"><text:bookmark-start text:name="__RefHeading___Toc661134_3597693275"/><text:span text:style-name="Corpo_20_del_20_testo_5f_"><text:span text:style-name="T376">§. VII. </text:span></text:span><text:span text:style-name="Corpo_20_del_20_testo_5f_"><text:span text:style-name="T294">Riflessioni critiche sul secondo periodo </text:span></text:span><text:bookmark-end text:name="__RefHeading___Toc661134_3597693275"/></text:h>
      <text:p text:style-name="P51"><text:span text:style-name="Corpo_20_del_20_testo_5f_"/></text:p>
      <text:p text:style-name="P51"><text:span text:style-name="Corpo_20_del_20_testo_5f_"><text:span text:style-name="T134">Quella stessa piena ed intera potestà di comando che serbò il capitano Sitzia lino all'arrivo in Ponza, la ritenne dopo la partenza da quell'isola. </text:span></text:span></text:p>
      <text:p text:style-name="P71"><text:span text:style-name="Corpo_20_del_20_testo_5f_"><text:span text:style-name="T134">Tra i molti testimoni che àn deposto nella istruzione informativa di bordo, ve ne à uno interessantissimo, Eugenio Lombardi (</text:span></text:span><text:span text:style-name="Corpo_20_del_20_testo_5f_"><text:span text:style-name="T134"><text:note text:id="ftn50" text:note-class="footnote"><text:note-citation>1</text:note-citation><text:note-body><text:p text:style-name="P75"><text:span text:style-name="Corpo_20_del_20_testo_20__28_2_29__5f_"><text:span text:style-name="T489"><text:s/>N</text:span></text:span><text:span text:style-name="Corpo_20_del_20_testo_20__28_2_29__5f_"><text:span text:style-name="T491">°</text:span></text:span><text:span text:style-name="Corpo_20_del_20_testo_20__28_2_29__5f_"><text:span text:style-name="T489"> XI e XII dei documenti in appendice, pag. 13 a 16. </text:span></text:span></text:p></text:note-body></text:note></text:span></text:span><text:span text:style-name="Corpo_20_del_20_testo_5f_"><text:span text:style-name="T134">). Questi depone che salito sul Cagliari: </text:span></text:span><text:span text:style-name="Corpo_20_del_20_testo_5f_"><text:span text:style-name="T247">il generalissimo della banda</text:span></text:span><text:span text:style-name="Corpo_20_del_20_testo_5f_"><text:span text:style-name="T134"> (Carlo Pisacane), </text:span></text:span><text:span text:style-name="Corpo_20_del_20_testo_5f_"><text:span text:style-name="T247">accompagnato dal comandante del vapore, col quale stava </text:span></text:span><text:span text:style-name="Corpo_20_del_20_testo_5f_"><text:span text:style-name="T24">in perfettissimo accordo, </text:span></text:span><text:span text:style-name="Corpo_20_del_20_testo_5f_"><text:span text:style-name="T247">e che potrei benissimo indicarlo, </text:span></text:span><text:span text:style-name="Corpo_20_del_20_testo_5f_"><text:span text:style-name="T24">incominciarono </text:span></text:span><text:span text:style-name="Corpo_20_del_20_testo_5f_"><text:span text:style-name="T247">ad aprire delle casse di armi, 'distribuendole a tutti, tranne che io, che nonne volli accettare, accusando la mia infermità: </text:span></text:span><text:span text:style-name="Corpo_20_del_20_testo_5f_"><text:span text:style-name="T24">DIPPIÙ, LO STESSO CAPITANO DEL VAPORE </text:span></text:span><text:span text:style-name="Corpo_20_del_20_testo_5f_"><text:span text:style-name="T134">SOMMINISTRÒ DELLA POLVERE, CHE SOTTO DELLA SUA DIREZIONE SI </text:span></text:span><text:span text:style-name="Corpo_20_del_20_testo_5f_"><text:span text:style-name="T24">RIDUSSE A CARTUCCE. </text:span></text:span><text:span text:style-name="Corpo_20_del_20_testo_5f_"><text:span text:style-name="T247">Vidi poi che a bordo vi erano </text:span></text:span><text:span text:style-name="Corpo_20_del_20_testo_5f_"><text:span text:style-name="T24">TRE FERITI E </text:span></text:span><text:span text:style-name="Corpo_20_del_20_testo_5f_"><text:span text:style-name="T134">TRE MORTI (</text:span></text:span><text:span text:style-name="Corpo_20_del_20_testo_5f_"><text:span text:style-name="T134"><text:note text:id="ftn51" text:note-class="footnote"><text:note-citation>2</text:note-citation><text:note-body><text:p text:style-name="P76"><text:span text:style-name="Corpo_20_del_20_testo_20__28_2_29__5f_"><text:span text:style-name="T409"><text:s/>I Tre feriti sono. Lorenzo Acquarone, Cesare Cori, ed Amilcare Buonomo. 1 nomi dei tre morti finora sono ignoti. Di questi tre feriti, parla pure Francesco </text:span></text:span><text:span text:style-name="Corpo_20_del_20_testo_20__28_2_29__5f_"><text:span text:style-name="T403">Mascará</text:span></text:span><text:span text:style-name="Corpo_20_del_20_testo_20__28_2_29__5f_"><text:span text:style-name="T409">, uno dei passaggieri imbarcato sul Cagliari, al detto del quale si riferì quasi tutto l'equipaggio </text:span></text:span><text:span text:style-name="Corpo_20_del_20_testo_20__28_2_29__5f_"><text:span text:style-name="T417">(1</text:span></text:span><text:span text:style-name="Corpo_20_del_20_testo_5f_"><text:span text:style-name="T409">)</text:span></text:span><text:span text:style-name="Corpo_20_del_20_testo_20__28_2_29__5f_"><text:span text:style-name="T409">. </text:span></text:span></text:p><text:p text:style-name="P76"><text:span text:style-name="Corpo_20_del_20_testo_20__28_2_29__5f_"><text:span text:style-name="T417">(a)</text:span></text:span><text:span text:style-name="Corpo_20_del_20_testo_20__28_2_29__5f_"><text:span text:style-name="T409"> </text:span></text:span><text:span text:style-name="Corpo_20_del_20_testo_20__28_2_29__5f_"><text:span text:style-name="T489">N.° XXII dei documenti,</text:span></text:span><text:span text:style-name="Corpo_20_del_20_testo_20__28_2_29__5f_"><text:span text:style-name="T409"> pag. 29. </text:span></text:span></text:p></text:note-body></text:note></text:span></text:span><text:span text:style-name="Corpo_20_del_20_testo_5f_"><text:span text:style-name="T134">), </text:span></text:span><text:span text:style-name="Corpo_20_del_20_testo_5f_"><text:span text:style-name="T247">i quali</text:span></text:span><text:span text:style-name="Corpo_20_del_20_testo_5f_"><text:span text:style-name="T134"> DAL CAPITANO DEL LEGNO FURONO GITTATI </text:span></text:span><text:span text:style-name="Corpo_20_del_20_testo_5f_"><text:span text:style-name="T24">A MARE APPENA ALLONTANATICI DA PONZA. </text:span></text:span><text:span text:style-name="Corpo_20_del_20_testo_5f_"><text:span text:style-name="T247">Debbo aggiungervi pure che lo </text:span></text:span><text:span text:style-name="Corpo_20_del_20_testo_5f_"><text:span text:style-name="T24">STESSO CAPITANO DEL LEGNO, </text:span></text:span><text:span text:style-name="Corpo_20_del_20_testo_5f_"><text:span text:style-name="T247">la mattina del 128, scorgendo da lontano un altro vapore, che lui supponeva esser da guerra, con bandiera </text:span></text:span><text:span text:style-name="Corpo_20_del_20_testo_5f_"><text:span text:style-name="T364">napolitana</text:span></text:span><text:span text:style-name="Corpo_20_del_20_testo_5f_"><text:span text:style-name="T247">,</text:span></text:span><text:span text:style-name="Corpo_20_del_20_testo_5f_"><text:span text:style-name="T134"> ci </text:span></text:span><text:span text:style-name="Corpo_20_del_20_testo_5f_"><text:span text:style-name="T24">OBBLIGÒ A NASCONDERCI TUTTI, ONDE LIBERAMENTE SEGUIRE LA SUA ROTTA. </text:span></text:span><text:span text:style-name="Corpo_20_del_20_testo_5f_"><text:span text:style-name="T247">Fece inoltre occultare i suoi cannonieri, e chiudere la portelleria. Il punto del disbarco, mi si disse, essere stato prossimo sopra la strada del Cilento, ed il punto di riunione coi calabresi, Campo</text:span></text:span><text:span text:style-name="Corpo_20_del_20_testo_5f_"><text:span text:style-name="T255">t</text:span></text:span><text:span text:style-name="Corpo_20_del_20_testo_5f_"><text:span text:style-name="T247">enese. </text:span></text:span></text:p>
      <text:p text:style-name="P51"><text:span text:style-name="Corpo_20_del_20_testo_5f_"><text:span text:style-name="T134">Dalla seconda deposizione, o meglio atto di affronto dello stesso Eugenio Lombardi, del giorno 3 luglio 1857 raccolta dall'altro uffiziale Leopoldo Lecaldano, si desume quanto, qui riferiamo:</text:span></text:span></text:p>
      <text:p text:style-name="P51"><text:soft-page-break/><text:span text:style-name="Corpo_20_del_20_testo_5f_"><text:span text:style-name="T247">Ci abbiamo fatto venire alla nostra presenza il comandante suddetto</text:span></text:span><text:span text:style-name="Corpo_20_del_20_testo_5f_"><text:span text:style-name="T134"> (il signor Sitzia), </text:span></text:span><text:span text:style-name="Corpo_20_del_20_testo_5f_"><text:span text:style-name="T247">e posto in mezzo ad altri individui, lo abbiamo fatto riconoscere con le seguenti domande:</text:span></text:span></text:p>
      <text:p text:style-name="P51"><text:span text:style-name="Corpo_20_del_20_testo_5f_"><text:span text:style-name="T247">Ditemi voi, Eugenio Lombardi, chi fra questi è il comandante del Cagliari?</text:span></text:span></text:p>
      <text:p text:style-name="P51"><text:span text:style-name="Corpo_20_del_20_testo_5f_"><text:span text:style-name="T247">Signore, il comandante del Cagliari </text:span></text:span><text:span text:style-name="Corpo_20_del_20_testo_5f_"><text:span text:style-name="T24">è questo; </text:span></text:span><text:span text:style-name="Corpo_20_del_20_testo_5f_"><text:span text:style-name="T247">e nel così dire,</text:span></text:span><text:span text:style-name="Corpo_20_del_20_testo_5f_"><text:span text:style-name="T134"> À </text:span></text:span><text:span text:style-name="Corpo_20_del_20_testo_5f_"><text:span text:style-name="T24">INDICATO EFFETTIVAMENTE IL SIGNOR CAPITANO DEL </text:span></text:span><text:span text:style-name="Corpo_20_del_20_testo_5f_"><text:span text:style-name="T134">CAGLIARI D. ANTIOCO SITZIA. </text:span></text:span></text:p>
      <text:p text:style-name="P51"><text:span text:style-name="Corpo_20_del_20_testo_5f_"><text:span text:style-name="T247">D. Diteci voi adesso, Eugenio Lombardi, in seguilo sempre della vostra prima dichiarazione, fu egli il signor D. Antioco Sitzia che in Ponza, allorché voi ve ne fuggiste, che imbarcò tre morti?</text:span></text:span></text:p>
      <text:p text:style-name="P51"><text:span text:style-name="Corpo_20_del_20_testo_20__28_5_29__5f_"><text:span text:style-name="T247">R. </text:span></text:span><text:span text:style-name="Corpo_20_del_20_testo_20__28_5_29__5f_"><text:span text:style-name="T134">Si, SIGNORE. </text:span></text:span></text:p>
      <text:p text:style-name="P51"><text:span text:style-name="Corpo_20_del_20_testo_5f_"><text:span text:style-name="T247">D. Fu egli, il signor Antioco Sitzia, secondo la vostra antecedente dichiarazione, che unito al capo, detto vostro generale, che apriva delle casse di armi, facendone la distribuzione?</text:span></text:span></text:p>
      <text:p text:style-name="P51"><text:span text:style-name="Corpo_20_del_20_testo_20__28_5_29__5f_"><text:span text:style-name="T247">R. </text:span></text:span><text:span text:style-name="Corpo_20_del_20_testo_20__28_5_29__5f_"><text:span text:style-name="T134">Si, SIGNORE. </text:span></text:span></text:p>
      <text:p text:style-name="P51"><text:span text:style-name="Corpo_20_del_20_testo_5f_"><text:span text:style-name="T247">D. Fu egli, il signor Sitzia, </text:span></text:span><text:span text:style-name="Corpo_20_del_20_testo_5f_"><text:span text:style-name="T24">CHE ORA VI STA INNANZI, </text:span></text:span><text:span text:style-name="Corpo_20_del_20_testo_5f_"><text:span text:style-name="T247">che cacciando della polvere la ridusse in cartucce, e quindi ne fece somministrazione alla vostra banda?</text:span></text:span></text:p>
      <text:p text:style-name="P51"><text:span text:style-name="Corpo_20_del_20_testo_20__28_5_29__5f_"><text:span text:style-name="T247">R. </text:span></text:span><text:span text:style-name="Corpo_20_del_20_testo_20__28_5_29__5f_"><text:span text:style-name="T134">Si, SIGNORE. </text:span></text:span></text:p>
      <text:p text:style-name="P51"><text:span text:style-name="Corpo_20_del_20_testo_5f_"><text:span text:style-name="T247">R. Fu egli, il signor Antioco Silzia, </text:span></text:span><text:span text:style-name="Corpo_20_del_20_testo_5f_"><text:span text:style-name="T24">CHE ORA VI STA INNANZI, </text:span></text:span><text:span text:style-name="Corpo_20_del_20_testo_5f_"><text:span text:style-name="T247">mentre navigavate, nello scorgere un vapore da lontano, vi fece tutti abbassare e nascondere, onde libero proseguire la sua rotta?</text:span></text:span></text:p>
      <text:p text:style-name="P51"><text:span text:style-name="Corpo_20_del_20_testo_20__28_5_29__5f_"><text:span text:style-name="T247">R. </text:span></text:span><text:span text:style-name="Corpo_20_del_20_testo_20__28_5_29__5f_"><text:span text:style-name="T134">Si, SIGNORE. </text:span></text:span></text:p>
      <text:p text:style-name="P51"><text:span text:style-name="Corpo_20_del_20_testo_5f_"><text:span text:style-name="T247">I). Avete da aggiungere altro, </text:span></text:span><text:span text:style-name="Corpo_20_del_20_testo_5f_"><text:span text:style-name="T52">ora che vi sta innanzi</text:span></text:span><text:span text:style-name="Corpo_20_del_20_testo_5f_"><text:span text:style-name="T247"> il signor Antioco Silzia, circa la sua condotta tenuta a bordo del Cagliari, da lui comandato?</text:span></text:span></text:p>
      <text:p text:style-name="P51"><text:span text:style-name="Corpo_20_del_20_testo_5f_"><text:span text:style-name="T247">R. </text:span></text:span><text:span text:style-name="Corpo_20_del_20_testo_5f_"><text:span text:style-name="T24">Signore, </text:span></text:span><text:span text:style-name="Corpo_20_del_20_testo_5f_"><text:span text:style-name="T247">oltre alle cennate cose, dico </text:span></text:span><text:span text:style-name="Corpo_20_del_20_testo_5f_"><text:span text:style-name="T24">CHE TRA LUI ED IL GENERALE PASSAVA UN</text:span></text:span><text:span text:style-name="Corpo_20_del_20_testo_5f_"><text:span text:style-name="T134"> PERFETTISSIMO ACCORDO. </text:span></text:span></text:p>
      <text:p text:style-name="P51"><text:span text:style-name="Corpo_20_del_20_testo_5f_"><text:span text:style-name="T247">B. Avete altro da aggiungere, o togliere a questo atto di ricognizione?</text:span></text:span></text:p>
      <text:p text:style-name="P77"><text:span text:style-name="Corpo_20_del_20_testo_5f_"><text:span text:style-name="T134">R. </text:span></text:span><text:span text:style-name="Corpo_20_del_20_testo_5f_"><text:span text:style-name="T247">Niente altro ò da aggiungere o togliere, essendo questa la verità.</text:span></text:span></text:p>
      <text:p text:style-name="P77"><text:span text:style-name="Corpo_20_del_20_testo_5f_"><text:span text:style-name="T247"><text:s/></text:span></text:span></text:p>
      <text:h text:style-name="P240" text:outline-level="3"><text:bookmark-start text:name="__RefHeading___Toc661136_3597693275"/><text:span text:style-name="Corpo_20_del_20_testo_5f_"><text:span text:style-name="T376">§. VIII. </text:span></text:span><text:span text:style-name="Corpo_20_del_20_testo_5f_"><text:span text:style-name="T294">Ind</text:span></text:span><text:span text:style-name="Corpo_20_del_20_testo_5f_"><text:span text:style-name="T297">ica</text:span></text:span><text:span text:style-name="Corpo_20_del_20_testo_5f_"><text:span text:style-name="T294">zioni innegabili derivate dai [atti riferiti</text:span></text:span><text:bookmark-end text:name="__RefHeading___Toc661136_3597693275"/></text:h>
      <text:p text:style-name="P51"><text:span text:style-name="Corpo_20_del_20_testo_5f_"/></text:p>
      <text:p text:style-name="P51"><text:soft-page-break/><text:span text:style-name="Corpo_20_del_20_testo_5f_"><text:span text:style-name="T134">Molte decisive ed incontrastabili conseguenze si raccolgono da cotesto atto di affronto, e dalla ripetuta dichiarazione del signor Eugenio Lombardi:</text:span></text:span></text:p>
      <text:p text:style-name="P51"><text:span text:style-name="Corpo_20_del_20_testo_5f_"><text:span text:style-name="T151">1.</text:span></text:span><text:span text:style-name="Corpo_20_del_20_testo_5f_"><text:span text:style-name="T134">° Che se mai vi fosse alcuna dubbiezza sopra i fatti di già vagliati e discussi, essa sparirebbe di un tratto, al lume di questi, profondamente chiariti e che s’immedesimano e si unificano coi precedenti. </text:span></text:span></text:p>
      <text:p text:style-name="P51"><text:span text:style-name="Corpo_20_del_20_testo_5f_"><text:span text:style-name="T151">2.</text:span></text:span><text:span text:style-name="Corpo_20_del_20_testo_5f_"><text:span text:style-name="T134">° Le precise indicazioni date dai dieci relegali di Ponza, evasi, disbarcati in Sapri, quivi arrestati ed esaminati nelle inquisizioni compilale nel processo di bordo, che concordano sopra gli stessi avvenimenti, e che accennano sempre al capitano del legno, si compenetrano col deposto di Lombardi, e determinano la persona di quell'operoso comandante, in quelle di Antioco Sitzia, tostoché quegli lo à riconosciuto ed affrontato. </text:span></text:span></text:p>
      <text:p text:style-name="P71"><text:span text:style-name="Corpo_20_del_20_testo_5f_"><text:span text:style-name="T134">Anche Salvatore Barberio e Carlo Lofato riconoscono, come Eugenio Lombardi la persona di Silzia e nel resto concordano col Lombardi medesimo (</text:span></text:span><text:span text:style-name="Corpo_20_del_20_testo_5f_"><text:span text:style-name="T134"><text:note text:id="ftn52" text:note-class="footnote"><text:note-citation>1</text:note-citation><text:note-body><text:p text:style-name="P76"><text:span text:style-name="Corpo_20_del_20_testo_20__28_2_29__5f_"><text:span text:style-name="T409"><text:s/>N.° XLII, e XLI</text:span></text:span><text:span text:style-name="Corpo_20_del_20_testo_20__28_2_29__5f_"><text:span text:style-name="T417">I</text:span></text:span><text:span text:style-name="Corpo_20_del_20_testo_20__28_2_29__5f_"><text:span text:style-name="T409">I, dei documenti, pag. 46. </text:span></text:span></text:p></text:note-body></text:note></text:span></text:span><text:span text:style-name="Corpo_20_del_20_testo_5f_"><text:span text:style-name="T134">), Vincenzo Paparo (</text:span></text:span><text:span text:style-name="Corpo_20_del_20_testo_5f_"><text:span text:style-name="T134"><text:note text:id="ftn53" text:note-class="footnote"><text:note-citation>2</text:note-citation><text:note-body><text:p text:style-name="P76"><text:span text:style-name="Corpo_20_del_20_testo_20__28_2_29__5f_"><text:span text:style-name="T409"><text:s/>N.° XXIV, ibidem pag. 31. </text:span></text:span></text:p></text:note-body></text:note></text:span></text:span><text:span text:style-name="Corpo_20_del_20_testo_5f_"><text:span text:style-name="T134">), Francesco Gallo (</text:span></text:span><text:span text:style-name="Corpo_20_del_20_testo_5f_"><text:span text:style-name="T134"><text:note text:id="ftn54" text:note-class="footnote"><text:note-citation>3</text:note-citation><text:note-body><text:p text:style-name="P76"><text:span text:style-name="Corpo_20_del_20_testo_20__28_2_29__5f_"><text:span text:style-name="T409"><text:s/>N.° XXVI, ibidem pag. 33. </text:span></text:span></text:p></text:note-body></text:note></text:span></text:span><text:span text:style-name="Corpo_20_del_20_testo_5f_"><text:span text:style-name="T134">), Filippo Conte (</text:span></text:span><text:span text:style-name="Corpo_20_del_20_testo_5f_"><text:span text:style-name="T134"><text:note text:id="ftn55" text:note-class="footnote"><text:note-citation>4</text:note-citation><text:note-body><text:p text:style-name="P76"><text:span text:style-name="Corpo_20_del_20_testo_20__28_2_29__5f_"><text:span text:style-name="T409"><text:s/>N.° XXVII, ibidem pag. 34. </text:span></text:span></text:p></text:note-body></text:note></text:span></text:span><text:span text:style-name="Corpo_20_del_20_testo_5f_"><text:span text:style-name="T134">), Pasquale Battista (</text:span></text:span><text:span text:style-name="Corpo_20_del_20_testo_5f_"><text:span text:style-name="T134"><text:note text:id="ftn56" text:note-class="footnote"><text:note-citation>5</text:note-citation><text:note-body><text:p text:style-name="P76"><text:span text:style-name="Corpo_20_del_20_testo_20__28_2_29__5f_"><text:span text:style-name="T409"><text:s/>N.° XXV</text:span></text:span><text:span text:style-name="Corpo_20_del_20_testo_20__28_2_29__5f_"><text:span text:style-name="T417">II</text:span></text:span><text:span text:style-name="Corpo_20_del_20_testo_20__28_2_29__5f_"><text:span text:style-name="T409">I, ibidem pag. 35. </text:span></text:span></text:p></text:note-body></text:note></text:span></text:span><text:span text:style-name="Corpo_20_del_20_testo_5f_"><text:span text:style-name="T134">), Michele</text:span></text:span><text:span text:style-name="Corpo_20_del_20_testo_20__28_2_29__5f_"><text:span text:style-name="T409"> </text:span></text:span><text:span text:style-name="Corpo_20_del_20_testo_5f_"><text:span text:style-name="T134">Milano (</text:span></text:span><text:span text:style-name="Corpo_20_del_20_testo_5f_"><text:span text:style-name="T134"><text:note text:id="ftn57" text:note-class="footnote"><text:note-citation>6</text:note-citation><text:note-body><text:p text:style-name="P76"><text:span text:style-name="Corpo_20_del_20_testo_20__28_2_29__5f_"><text:span text:style-name="T409"><text:s/>N.° XXIX, ibidem pag. 35. </text:span></text:span></text:p></text:note-body></text:note></text:span></text:span><text:span text:style-name="Corpo_20_del_20_testo_5f_"><text:span text:style-name="T134">), Michelangelo Marta (</text:span></text:span><text:span text:style-name="Corpo_20_del_20_testo_5f_"><text:span text:style-name="T134"><text:note text:id="ftn58" text:note-class="footnote"><text:note-citation>7</text:note-citation><text:note-body><text:p text:style-name="P76"><text:span text:style-name="Corpo_20_del_20_testo_20__28_2_29__5f_"><text:span text:style-name="T409"><text:s/>N.° XX, ibidem pag. 37. </text:span></text:span></text:p></text:note-body></text:note></text:span></text:span><text:span text:style-name="Corpo_20_del_20_testo_5f_"><text:span text:style-name="T134">), e Vito Luigi Cafano (</text:span></text:span><text:span text:style-name="Corpo_20_del_20_testo_5f_"><text:span text:style-name="T134"><text:note text:id="ftn59" text:note-class="footnote"><text:note-citation>8</text:note-citation><text:note-body><text:p text:style-name="P76"><text:span text:style-name="Corpo_20_del_20_testo_20__28_2_29__5f_"><text:span text:style-name="T409"><text:s/>N.° XXIII, ibidem pag. 41. </text:span></text:span></text:p></text:note-body></text:note></text:span></text:span><text:span text:style-name="Corpo_20_del_20_testo_5f_"><text:span text:style-name="T134">)) fortificano le stesse cose, e raffermano il deposto del Lombardi. </text:span></text:span></text:p>
      <text:p text:style-name="P51"><text:span text:style-name="Corpo_20_del_20_testo_5f_"><text:span text:style-name="T151">3.</text:span></text:span><text:span text:style-name="Corpo_20_del_20_testo_5f_"><text:span text:style-name="T134">° Tutte le criminose operazioni consumate dal capitano del Cagliari, non è più dubbio che sieno state recate in atto esclusivamente dal precennato Silzia, dopo che certificate ed iteratamene confermate dal Lombardi in di lui presenza, egli senza profferir motto, convinto e vergognoso della sua malvagità, tutto accolse e ratificò, mediante il suo eloquentissimo silenzio. </text:span></text:span></text:p>
      <text:p text:style-name="P51"><text:span text:style-name="Corpo_20_del_20_testo_5f_"><text:span text:style-name="T134">Al preciso riconoscimento ed affronto di Lombardi, ed alle di lui dichiarazioni solennemente riconfermate al cospetto del Silzia, questi nulla osservò a sua discolpa. </text:span></text:span></text:p>
      <text:p text:style-name="P51"><text:soft-page-break/><text:span text:style-name="Corpo_20_del_20_testo_5f_"><text:span text:style-name="T134">È regola, che se colui che tace sulle imputazioni che gli si appuntano non confessa quei fatti, di certo li ritiene, da che non li niega:</text:span></text:span></text:p>
      <text:p text:style-name="P73"><text:span text:style-name="Corpo_20_del_20_testo_5f_"><text:span text:style-name="T247">Qui tacet non ulique fale</text:span></text:span><text:span text:style-name="Corpo_20_del_20_testo_5f_"><text:span text:style-name="T256">t</text:span></text:span><text:span text:style-name="Corpo_20_del_20_testo_5f_"><text:span text:style-name="T247">ur, sed </text:span></text:span><text:span text:style-name="Corpo_20_del_20_testo_5f_"><text:span text:style-name="T256">t</text:span></text:span><text:span text:style-name="Corpo_20_del_20_testo_5f_"><text:span text:style-name="T247">amen verun</text:span></text:span><text:span text:style-name="Corpo_20_del_20_testo_5f_"><text:span text:style-name="T256">t</text:span></text:span><text:span text:style-name="Corpo_20_del_20_testo_5f_"><text:span text:style-name="T247"> est </text:span></text:span><text:span text:style-name="Corpo_20_del_20_testo_5f_"><text:span text:style-name="T52">EUM NON </text:span></text:span><text:span text:style-name="Corpo_20_del_20_testo_5f_"><text:span text:style-name="T247">NEGARE (</text:span></text:span><text:span text:style-name="Corpo_20_del_20_testo_5f_"><text:span text:style-name="T247"><text:note text:id="ftn60" text:note-class="footnote"><text:note-citation>1</text:note-citation><text:note-body><text:p text:style-name="P76"><text:span text:style-name="Corpo_20_del_20_testo_20__28_2_29__5f_"><text:span text:style-name="T409"><text:s/>L. 142 il. de regulis juris.</text:span></text:span><text:span text:style-name="Corpo_20_del_20_testo_20__28_2_29__5f_"><text:span text:style-name="T134"> </text:span></text:span></text:p></text:note-body></text:note></text:span></text:span><text:span text:style-name="Corpo_20_del_20_testo_5f_"><text:span text:style-name="T247">)</text:span></text:span><text:span text:style-name="Corpo_20_del_20_testo_5f_"><text:span text:style-name="T134">. </text:span></text:span></text:p>
      <text:p text:style-name="P51"><text:span text:style-name="Corpo_20_del_20_testo_5f_"><text:span text:style-name="T151">4.</text:span></text:span><text:span text:style-name="Corpo_20_del_20_testo_5f_"><text:span text:style-name="T134">° Laonde cade in fascio l'ordito artifizio della patita forza maggiore, dell’occupato comando del legno, della perquisizione del medesimo, della innocenza del capitano; che per contrario rimane irrevocabilmente dimostrato essere stato egli la mente della spedizione, il braccio operatore dell'eccidio, l’istigatore efficace della impresa nefanda, ed in una parola, il correo o almanco il complice ed il mezzo primario degli scandali e delle rovine accadute. </text:span></text:span></text:p>
      <text:p text:style-name="P51"><text:span text:style-name="Corpo_20_del_20_testo_5f_"><text:span text:style-name="T134">Che Sitzia fosse partecipe al progetto dell'aggressione nemica e della guerra civile nel regno, lo pruovano le molte deposizioni degli evasi da Ponza, che quasi all'unisono affermano che il capitano del battello era in continuo colloquio col sedicente generale Carlo Pisacane: lo dimostra la deposizione di Eugenio Lombardi, il quale riconobbe esser Sitzia quel capitano famigliare, confidente e consigliere di colui: affronto e ricognizione, che determina nella di lui persona quella indicata per dignità dai testimoni. </text:span></text:span></text:p>
      <text:p text:style-name="P51"><text:span text:style-name="Corpo_20_del_20_testo_5f_"><text:span text:style-name="T134">Finalmente, Antioco Sitzia era legato coi rivoltosi da stretti vincoli di antica simpatia ed amicizia. Nel portofogli, nel quale egli custodiva le carte di bordo, e che si ritrovò nella sua camera, eravi il certificato di permanenza (carta di soggiorno) rilasciata il 10 marzo 1853 dal Questore di Torino a Giovanni Nicotera; quel desso che fu uno dei più caldi ribelli, colonnello delle squadre bellicose discese in Sapri, e poi belligeranti in Padula ed in Sanza (</text:span></text:span><text:span text:style-name="Corpo_20_del_20_testo_5f_"><text:span text:style-name="T134"><text:note text:id="ftn61" text:note-class="footnote"><text:note-citation>2</text:note-citation><text:note-body><text:p text:style-name="P76"><text:span text:style-name="Corpo_20_del_20_testo_20__28_2_29__5f_"><text:span text:style-name="T409"><text:s/>N.° XXIX, dell’inventario, segnato n.° XX. pag. 28 in appendice. </text:span></text:span></text:p></text:note-body></text:note></text:span></text:span><text:span text:style-name="Corpo_20_del_20_testo_5f_"><text:span text:style-name="T134">). </text:span></text:span></text:p>
      <text:p text:style-name="P51"><text:span text:style-name="Corpo_20_del_20_testo_5f_"><text:span text:style-name="T134">La deposizione di Lombardi ed il riconoscimento del capitano Sitzia sono divenute perfette confessioni di costui che ci dispensano dal tessere una speciale disputazione al proposito. </text:span></text:span></text:p>
      <text:p text:style-name="P51"><text:span text:style-name="Corpo_20_del_20_testo_5f_"><text:span text:style-name="T151">5.</text:span></text:span><text:span text:style-name="Corpo_20_del_20_testo_5f_"><text:span text:style-name="T134">° Da ultimo non si debbe tener conto alcuno del giornale di navigazione che lo stesso Sitzia faceva scrivere con scaltrito disegno, affine di prelessere e preparare una sfuggita opportuna alla imputazione di cotanto misfatto. </text:span></text:span></text:p>
      <text:p text:style-name="P51"><text:span text:style-name="Corpo_20_del_20_testo_5f_"><text:span text:style-name="T134">Tutto svanisce a fronte della di lui oramai innegabile confessione. </text:span></text:span></text:p>
      <text:p text:style-name="P51"><text:soft-page-break/><text:span text:style-name="Corpo_20_del_20_testo_5f_"><text:span text:style-name="T134">Che se mai non fosse arricchita questa parte della nostra causa da così lussuoso, e diremo soperchiante corredo di pruove e di dimostrazioni, sarebbero bastevoli a smentire il giornale composto dal Sitzia le deposizioni di coloro che non fanno parte dell'equipaggio. </text:span></text:span></text:p>
      <text:p text:style-name="P71"><text:span text:style-name="Corpo_20_del_20_testo_5f_"><text:span text:style-name="T134">La pruova contraria ai documenti di bordo, può essere fatta ANCHE MEDIANTE TESTIMONI CHE NON FANNO PASTE DELL’EQUIPAGGIO (</text:span></text:span><text:span text:style-name="Corpo_20_del_20_testo_5f_"><text:span text:style-name="T134"><text:note text:id="ftn62" text:note-class="footnote"><text:note-citation>1</text:note-citation><text:note-body><text:p text:style-name="P76"><text:span text:style-name="Corpo_20_del_20_testo_20__28_2_29__5f_"><text:span text:style-name="T103"><text:s/>DEVILLENEUVE</text:span></text:span><text:span text:style-name="Corpo_20_del_20_testo_20__28_2_29__5f_"><text:span text:style-name="T409"> </text:span></text:span><text:span text:style-name="Corpo_20_del_20_testo_20__28_2_29__5f_"><text:span text:style-name="T417">e</text:span></text:span><text:span text:style-name="Corpo_20_del_20_testo_20__28_2_29__5f_"><text:span text:style-name="T409"> </text:span></text:span><text:span text:style-name="Corpo_20_del_20_testo_20__28_2_29__5f_"><text:span text:style-name="T103">MASSE</text:span></text:span><text:span text:style-name="Corpo_20_del_20_testo_20__28_2_29__5f_"><text:span text:style-name="T409"> op. cit. voce prede marittime, pag. 1214. n.° 60. </text:span></text:span></text:p></text:note-body></text:note></text:span></text:span><text:span text:style-name="Corpo_20_del_20_testo_5f_"><text:span text:style-name="T134">). </text:span></text:span></text:p>
      <text:p text:style-name="P51"><text:span text:style-name="Corpo_20_del_20_testo_5f_"><text:span text:style-name="T134">E nel caso nostro concorre una particolare condizione di fatto, cioè dire che i testimoni non sono estranei agli occorsi verificati, ma di cambio sono di presenza e permanenti sul legno. </text:span></text:span></text:p>
      <text:p text:style-name="P51"><text:span text:style-name="Corpo_20_del_20_testo_5f_"><text:span text:style-name="T134">Da ultimo, Sitzia è già condannato dalle leggi e dalla dottrina di tutti i tempi e di tutte le nazioni. </text:span></text:span></text:p>
      <text:p text:style-name="P66"><text:span text:style-name="Corpo_20_del_20_testo_5f_"><text:span text:style-name="T247">Ritrovandosi una nave incalzala dai nemici o pirati,</text:span></text:span><text:span text:style-name="Corpo_20_del_20_testo_5f_"><text:span text:style-name="T134"> scrive </text:span></text:span><text:span text:style-name="Corpo_20_del_20_testo_5f_"><text:span text:style-name="T24">AZUNI, </text:span></text:span><text:span text:style-name="Corpo_20_del_20_testo_5f_"><text:span text:style-name="T247">sarà tenuto il </text:span></text:span><text:span text:style-name="Corpo_20_del_20_testo_5f_"><text:span text:style-name="T24">CAPITANO </text:span></text:span><text:span text:style-name="Corpo_20_del_20_testo_5f_"><text:span text:style-name="T247">di difendersi fino all'ultimo sangue, qualora sia in stato di ciò praticare con probabilità di poter resistere alla forza nemica o di soperchiarla; il che eseguirà sempre col consiglio dei suoi uffizi</text:span></text:span><text:span text:style-name="Corpo_20_del_20_testo_5f_"><text:span text:style-name="T256">a</text:span></text:span><text:span text:style-name="Corpo_20_del_20_testo_5f_"><text:span text:style-name="T247">li ed equipaggio, ed allora sarà esente da ogni danno della nave e merci: </text:span></text:span><text:span text:style-name="Corpo_20_del_20_testo_5f_"><text:span text:style-name="T24">NON COSÌ PERÒ, </text:span></text:span><text:span text:style-name="Corpo_20_del_20_testo_5f_"><text:span text:style-name="T134">ALLORCHÉ POTENDO RESISTERE, NON LO FECE, </text:span></text:span><text:span text:style-name="Corpo_20_del_20_testo_5f_"><text:span text:style-name="T256">o </text:span></text:span><text:span text:style-name="Corpo_20_del_20_testo_5f_"><text:span text:style-name="T247">siasi cimentato </text:span></text:span><text:span text:style-name="Corpo_20_del_20_testo_5f_"><text:span text:style-name="T256">con</text:span></text:span><text:span text:style-name="Corpo_20_del_20_testo_5f_"><text:span text:style-name="T247"> una forza maggiore, a cui abbia dovuto soccombere (</text:span></text:span><text:span text:style-name="Corpo_20_del_20_testo_5f_"><text:span text:style-name="T247"><text:note text:id="ftn63" text:note-class="footnote"><text:note-citation>2</text:note-citation><text:note-body><text:p text:style-name="P76"><text:span text:style-name="Corpo_20_del_20_testo_20__28_2_29__5f_"><text:span text:style-name="T409"><text:s/>Dizionario di giurisprudenza marittima. Voce Capitano, §. 43, L. 13, §. 7, e L. 33, ff. locati, L. 2, 1. Si ventr. nominat. </text:span></text:span><text:span text:style-name="Corpo_20_del_20_testo_20__28_2_29__5f_"><text:span text:style-name="T103">CONSOLATO DEL MARE</text:span></text:span><text:span text:style-name="Corpo_20_del_20_testo_20__28_2_29__5f_"><text:span text:style-name="T409">, cap. 285. </text:span></text:span><text:span text:style-name="Corpo_20_del_20_testo_20__28_2_29__5f_"><text:span text:style-name="T103">STRACCA</text:span></text:span><text:span text:style-name="Corpo_20_del_20_testo_20__28_2_29__5f_"><text:span text:style-name="T409"> de nautis, part. 3, n.° 5. Rocco Respons. 22. </text:span></text:span><text:span text:style-name="Corpo_20_del_20_testo_20__28_2_29__5f_"><text:span text:style-name="T103">CASAREGIS. </text:span></text:span><text:span text:style-name="Corpo_20_del_20_testo_20__28_2_29__5f_"><text:span text:style-name="T409">De commercio Discurs. 19, n.° 33, et discurs. 23, n.° 75. </text:span></text:span></text:p></text:note-body></text:note></text:span></text:span><text:span text:style-name="Corpo_20_del_20_testo_5f_"><text:span text:style-name="T247">)</text:span></text:span><text:span text:style-name="Corpo_20_del_20_testo_5f_"><text:span text:style-name="T134">. </text:span></text:span></text:p>
      <text:p text:style-name="P51"><text:span text:style-name="Corpo_20_del_20_testo_5f_"><text:span text:style-name="T134">Il nostro capitano non solo poteva resistere al piccol numero, non già d’inimici, ma di passaggieri; non solo non oppose veruna resistenza, ma egli stesso volontieri si volse a divenire pirata e nemico del reame delle due Sicilie. </text:span></text:span></text:p>
      <text:p text:style-name="P51"><text:span text:style-name="Corpo_20_del_20_testo_5f_"><text:span text:style-name="T134">Premessa la idea fondamentale della nissuna pruova diretta, o almeno equipollente che il capitano Sitzia offre della patita forza maggiore, a nulla valgono in suo vantaggio; anzi più lo pregiudicano le deposizioni, dalle quali gli avversari vorrebbero indurre la giustificazione di tale assunto. </text:span></text:span></text:p>
      <text:p text:style-name="P51"><text:span text:style-name="Corpo_20_del_20_testo_5f_"><text:span text:style-name="T134">Tre classi di testimoni si sono uditi nella compilazione degli atti della cattura:</text:span></text:span></text:p>
      <text:p text:style-name="P51"><text:span text:style-name="Corpo_20_del_20_testo_5f_"><text:span text:style-name="T152">1.</text:span></text:span><text:span text:style-name="Corpo_20_del_20_testo_5f_"><text:span text:style-name="T134">° Dell’equipaggio del Cagliari. </text:span></text:span></text:p>
      <text:p text:style-name="P51"><text:soft-page-break/><text:span text:style-name="Corpo_20_del_20_testo_5f_"><text:span text:style-name="T152">2.</text:span></text:span><text:span text:style-name="Corpo_20_del_20_testo_5f_"><text:span text:style-name="T134">° Dei passaggieri che vi erano imbarcati. </text:span></text:span></text:p>
      <text:p text:style-name="P51"><text:span text:style-name="Corpo_20_del_20_testo_5f_"><text:span text:style-name="T152">3.</text:span></text:span><text:span text:style-name="Corpo_20_del_20_testo_5f_"><text:span text:style-name="T134">° Degli evasi da Ponza, prima imbarcati sul piroscafo, poscia discesi in Sapri, in seguito sbandati, quindi arrestati, e condotti davanti al RetroAmmiraglio signor Roberti, comandante superiore delle due Regie fregate predatrici. </text:span></text:span></text:p>
      <text:p text:style-name="P51"><text:span text:style-name="Corpo_20_del_20_testo_5f_"><text:span text:style-name="T134">Noi andremo tutto fedelmente esaminando. </text:span></text:span></text:p>
      <text:p text:style-name="P51"><text:span text:style-name="Corpo_20_del_20_testo_5f_"/></text:p>
      <text:p text:style-name="P52"><text:span text:style-name="Corpo_20_del_20_testo_5f_"/></text:p>
      <text:h text:style-name="Heading_20_2" text:outline-level="2"><text:bookmark-start text:name="bookmark39"/><text:bookmark-start text:name="__RefHeading___Toc661138_3597693275"/><text:bookmark-start text:name="bookmark38"/><text:span text:style-name="Titolo_20__23_4_5f_"><text:span text:style-name="T14">CAPO IV</text:span></text:span><text:bookmark-end text:name="bookmark39"/><text:bookmark-end text:name="__RefHeading___Toc661138_3597693275"/><text:bookmark-end text:name="bookmark38"/></text:h>
      <text:h text:style-name="P240" text:outline-level="3"><text:bookmark-start text:name="bookmark41"/><text:bookmark-start text:name="__RefHeading___Toc661140_3597693275"/><text:bookmark-start text:name="bookmark40"/><text:span text:style-name="Titolo_20__23_4_5f_"><text:span text:style-name="T4">Valore delle diverse deposizioni degli esaminati. </text:span></text:span><text:bookmark-end text:name="bookmark41"/><text:bookmark-end text:name="__RefHeading___Toc661140_3597693275"/><text:bookmark-end text:name="bookmark40"/></text:h>
      <text:h text:style-name="P240" text:outline-level="3"><text:bookmark-start text:name="__RefHeading___Toc661142_3597693275"/><text:span text:style-name="Corpo_20_del_20_testo_5f_"><text:span text:style-name="T376">§. I. </text:span></text:span><text:span text:style-name="Corpo_20_del_20_testo_5f_"><text:span text:style-name="T100">CATEGORIA. </text:span></text:span><text:span text:style-name="Corpo_20_del_20_testo_5f_"><text:span text:style-name="T294">Non giova la deposizione dell'equipaggio<text:line-break/>a vantaggio del capitano. </text:span></text:span><text:bookmark-end text:name="__RefHeading___Toc661142_3597693275"/></text:h>
      <text:p text:style-name="P51"><text:span text:style-name="Corpo_20_del_20_testo_5f_"/></text:p>
      <text:p text:style-name="P51"><text:span text:style-name="Corpo_20_del_20_testo_5f_"><text:span text:style-name="T134">A prescindere dalle chiarissime confessioni del capitano Antioco Sitzia, dalle più aggravanti di Lombardi, di Roberti e di Colonna, dalle intollerabili contraddizioni che porge l'ordito istruttorio della preda, e dagli argomenti convincentissimi fin qui maneggiati, la stessa deposizione dell'equipaggio del Cagliari più accusa che discolpa il suo capitano. </text:span></text:span></text:p>
      <text:p text:style-name="P63"><text:span text:style-name="Corpo_20_del_20_testo_5f_"><text:span text:style-name="T134">Tutti i marinari si rimettono, alla lettera ed in massa, al deposto di Francesco Mascarò (</text:span></text:span><text:span text:style-name="Corpo_20_del_20_testo_5f_"><text:span text:style-name="T134"><text:note text:id="ftn64" text:note-class="footnote"><text:note-citation>1</text:note-citation><text:note-body><text:p text:style-name="P78"><text:span text:style-name="Corpo_20_del_20_testo_20__28_2_29__5f_"><text:span text:style-name="T409"><text:s/>N.° X, e XIX, dei documenti, pag. 13 e 29. </text:span></text:span></text:p></text:note-body></text:note></text:span></text:span><text:span text:style-name="Corpo_20_del_20_testo_5f_"><text:span text:style-name="T134">). </text:span></text:span></text:p>
      <text:p text:style-name="P51"><text:span text:style-name="Corpo_20_del_20_testo_5f_"><text:span text:style-name="T134">Innanzi tratto, il signor Mascarò potrebbe sembrare un viaggiatore sospetto. Egli, medico chirurgo per istituto, si professò possidente nel suo passaporto. Checché sia di ciò, egli comincia la sua deposizione, affettando sentenze morali sul dubbio destino di questa umana vita, ad occasione degli accidenti che possono contristarla. Scende poi ad accennare confusamente, e non senza contraddizione, la maravigliosa e male immaginata sommossa dei pochi passaggieri sul Cagliari. Ai suoi detti risponde l'eco uniforme di tutto l'equipaggio. </text:span></text:span></text:p>
      <text:p text:style-name="P51"><text:span text:style-name="Corpo_20_del_20_testo_5f_"><text:span text:style-name="T134">È buono anticipare la notizia, che Mascar</text:span></text:span><text:span text:style-name="Corpo_20_del_20_testo_5f_"><text:span text:style-name="T152">o</text:span></text:span><text:span text:style-name="Corpo_20_del_20_testo_5f_"><text:span text:style-name="T134"> (punto di riscontro dell'equipaggio), non è testimone di vista immediata del fatto avvenuto, ma di udito per detto di altri. Laonde il suo deposto non meriterebbe l'onore di una seria confutazione. Ma piace respingere anche quei detti infecondi. </text:span></text:span></text:p>
      <text:p text:style-name="P51"><text:span text:style-name="Corpo_20_del_20_testo_5f_"><text:span text:style-name="T134">In legge, come in ragione, non esiste, né può esistere negli uomini la identica creazione dei pensieri, e l’omonima espressione delle parole. Vi ripugna ostativamente la naturale difformità del sentire e dello apprendere nei diversi esseri forniti di ragione, quali appunto sono gli uomini in questo mondo. </text:span></text:span></text:p>
      <text:p text:style-name="P51"><text:span text:style-name="Corpo_20_del_20_testo_5f_"><text:span text:style-name="T134">Classico al proposito di convincimento del giudice, per via del detto dei testimoni è il rescritto dell'Imperatore </text:span></text:span><text:span text:style-name="Corpo_20_del_20_testo_5f_"><text:span text:style-name="T24">Adriano </text:span></text:span><text:span text:style-name="Corpo_20_del_20_testo_5f_"><text:span text:style-name="T134">indirizzato a Vivio </text:span></text:span><text:span text:style-name="Corpo_20_del_20_testo_5f_"><text:span text:style-name="T24">Varo</text:span></text:span><text:span text:style-name="Corpo_20_del_20_testo_5f_"><text:span text:style-name="T134"> </text:span></text:span><text:soft-page-break/><text:span text:style-name="Corpo_20_del_20_testo_5f_"><text:span text:style-name="T134">legato in Cilicia. Quell’Augusto assembra i precetti suasori della credibilità morale del detto dei testimoni e contrassegna principalmente, come indizio di manifesto mendacio, l'unisono discorso. </text:span></text:span></text:p>
      <text:p text:style-name="P63"><text:span text:style-name="Corpo_20_del_20_testo_5f_"><text:span text:style-name="T313">Verbo, epistola</text:span></text:span><text:span text:style-name="Corpo_20_del_20_testo_5f_"><text:span text:style-name="T317">e</text:span></text:span><text:span text:style-name="Corpo_20_del_20_testo_5f_"><text:span text:style-name="T313"> haec sunt: tu magis scire potes quanta fides habenda sii testibus: qui et cuius dignitatis, et cuius aestimationis sint: et qui simpliciter visi sint dicere, utru</text:span></text:span><text:span text:style-name="Corpo_20_del_20_testo_5f_"><text:span text:style-name="T314">m</text:span></text:span><text:span text:style-name="Corpo_20_del_20_testo_5f_"><text:span text:style-name="T313"> </text:span></text:span><text:span text:style-name="Corpo_20_del_20_testo_5f_"><text:span text:style-name="T74">UNUM EUNDEM</text:span></text:span><text:span text:style-name="Corpo_20_del_20_testo_5f_"><text:span text:style-name="T313">QUE MEDITATUM SERMONEM ATTULERINT, AN AD EA, QUAE INTERROGA</text:span></text:span><text:span text:style-name="Corpo_20_del_20_testo_5f_"><text:span text:style-name="T317">V</text:span></text:span><text:span text:style-name="Corpo_20_del_20_testo_5f_"><text:span text:style-name="T313">ERAS, EX TEMPORE, </text:span></text:span><text:span text:style-name="Corpo_20_del_20_testo_5f_"><text:span text:style-name="T317">VERISIMILIA</text:span></text:span><text:span text:style-name="Corpo_20_del_20_testo_5f_"><text:span text:style-name="T313"> RESPONDERINT </text:span></text:span><text:span text:style-name="Corpo_20_del_20_testo_5f_"><text:span text:style-name="T247">(</text:span></text:span><text:span text:style-name="Corpo_20_del_20_testo_5f_"><text:span text:style-name="T247"><text:note text:id="ftn65" text:note-class="footnote"><text:note-citation>1</text:note-citation><text:note-body><text:p text:style-name="P78"><text:span text:style-name="Corpo_20_del_20_testo_20__28_2_29__5f_"><text:span text:style-name="T409"><text:s/>L. 3. ff. de testibus. </text:span></text:span></text:p></text:note-body></text:note></text:span></text:span><text:span text:style-name="Corpo_20_del_20_testo_5f_"><text:span text:style-name="T247">)</text:span></text:span><text:span text:style-name="Corpo_20_del_20_testo_5f_"><text:span text:style-name="T134">. Su di questa legge celebre, le due scuole, antica e moderna ànno apportato le loro profonde meditazioni; e ne àn desunto la certa massima, che nissuna credenza meriti il premeditato concerto dei testimoni. </text:span></text:span></text:p>
      <text:p text:style-name="P63"><text:span text:style-name="Corpo_20_del_20_testo_5f_"><text:span text:style-name="T134">È sentenza di </text:span></text:span><text:span text:style-name="Corpo_20_del_20_testo_5f_"><text:span text:style-name="T24">GIOVANNI BRUNEMANNO</text:span></text:span><text:span text:style-name="Corpo_20_del_20_testo_5f_"><text:span text:style-name="T134"> che: </text:span></text:span><text:span text:style-name="Corpo_20_del_20_testo_5f_"><text:span text:style-name="T247">si testes omnino in verbis conveniunt, </text:span></text:span><text:span text:style-name="Corpo_20_del_20_testo_5f_"><text:span text:style-name="T52">PRAESUNUMTUR PRAEMEDITATE EOQUI, ET </text:span></text:span><text:span text:style-name="Corpo_20_del_20_testo_5f_"><text:span text:style-name="T247">SUBORNATI ESSE</text:span></text:span><text:span text:style-name="Corpo_20_del_20_testo_5f_"><text:span text:style-name="T134"> (</text:span></text:span><text:span text:style-name="Corpo_20_del_20_testo_5f_"><text:span text:style-name="T134"><text:note text:id="ftn66" text:note-class="footnote"><text:note-citation>2</text:note-citation><text:note-body><text:p text:style-name="P78"><text:span text:style-name="Corpo_20_del_20_testo_20__28_2_29__5f_"><text:span text:style-name="T489"><text:s/>In pandectas, in dictam legem. </text:span></text:span><text:span text:style-name="Corpo_20_del_20_testo_20__28_2_29__5f_"><text:span text:style-name="T409">Aggiugnete </text:span></text:span><text:span text:style-name="Corpo_20_del_20_testo_20__28_2_29__5f_"><text:span text:style-name="T103">Giovanni Voet </text:span></text:span><text:span text:style-name="Corpo_20_del_20_testo_20__28_2_29__5f_"><text:span text:style-name="T489">in pandectos. tit. de testibus,</text:span></text:span><text:span text:style-name="Corpo_20_del_20_testo_20__28_2_29__5f_"><text:span text:style-name="T409"> ed i pratici scrittori sulla nostra procedura civile; al titolo delle pruove per testimoni. </text:span></text:span></text:p></text:note-body></text:note></text:span></text:span><text:span text:style-name="Corpo_20_del_20_testo_5f_"><text:span text:style-name="T134">). </text:span></text:span></text:p>
      <text:p text:style-name="P51"><text:span text:style-name="Corpo_20_del_20_testo_5f_"><text:span text:style-name="T134">E da ultimo, trovandosi tutto, o almanco la maggior parte dell'equipaggio compromesso, non possono i marinari meritar fede sopra i fatti deposti a propria ed a comune salvezza. Niuno può rendere il testimonio in causa propria a sentimento di </text:span></text:span><text:span text:style-name="Corpo_20_del_20_testo_5f_"><text:span text:style-name="T24">POMPONIO:</text:span></text:span></text:p>
      <text:p text:style-name="P63"><text:span text:style-name="Corpo_20_del_20_testo_5f_"><text:span text:style-name="T247">Nullus idoneus testis in </text:span></text:span><text:span text:style-name="Corpo_20_del_20_testo_5f_"><text:span text:style-name="T52">re sua,</text:span></text:span><text:span text:style-name="Corpo_20_del_20_testo_5f_"><text:span text:style-name="T247"> intelligitur</text:span></text:span><text:span text:style-name="Corpo_20_del_20_testo_5f_"><text:span text:style-name="T134"> (</text:span></text:span><text:span text:style-name="Corpo_20_del_20_testo_5f_"><text:span text:style-name="T134"><text:note text:id="ftn67" text:note-class="footnote"><text:note-citation>3</text:note-citation><text:note-body><text:p text:style-name="P78"><text:span text:style-name="Corpo_20_del_20_testo_20__28_2_29__5f_"><text:span text:style-name="T489"><text:s/>L. 10, ff. de testibus, et l. 10 cod. eodem titillo.</text:span></text:span></text:p></text:note-body></text:note></text:span></text:span><text:span text:style-name="Corpo_20_del_20_testo_5f_"><text:span text:style-name="T134">). </text:span></text:span></text:p>
      <text:p text:style-name="P53"><text:span text:style-name="Corpo_20_del_20_testo_20__28_2_29__5f_"/></text:p>
      <text:p text:style-name="P51"><text:span text:style-name="Corpo_20_del_20_testo_5f_"/></text:p>
      <text:h text:style-name="P240" text:outline-level="3"><text:bookmark-start text:name="__RefHeading___Toc661144_3597693275"/><text:span text:style-name="Corpo_20_del_20_testo_5f_"><text:span text:style-name="T376">§.. II. </text:span></text:span><text:span text:style-name="Corpo_20_del_20_testo_5f_"><text:span text:style-name="T294">Continuazione </text:span></text:span><text:bookmark-end text:name="__RefHeading___Toc661144_3597693275"/></text:h>
      <text:p text:style-name="P63"><text:span text:style-name="Corpo_20_del_20_testo_5f_"/></text:p>
      <text:p text:style-name="P63"><text:span text:style-name="Corpo_20_del_20_testo_5f_"><text:span text:style-name="T134">Per le stesse ragioni, non giovano al Sitzia le due deposizioni di Cesare Cori e di Amilcare Buonomo (</text:span></text:span><text:span text:style-name="Corpo_20_del_20_testo_5f_"><text:span text:style-name="T134"><text:note text:id="ftn68" text:note-class="footnote"><text:note-citation>4</text:note-citation><text:note-body><text:p text:style-name="P78"><text:span text:style-name="Corpo_20_del_20_testo_20__28_2_29__5f_"><text:span text:style-name="T409"><text:s/>N.° X</text:span></text:span><text:span text:style-name="Corpo_20_del_20_testo_20__28_2_29__5f_"><text:span text:style-name="T418">III</text:span></text:span><text:span text:style-name="Corpo_20_del_20_testo_20__28_2_29__5f_"><text:span text:style-name="T409"> e XIV dei documenti in appendice pag. 16 e 17. </text:span></text:span></text:p></text:note-body></text:note></text:span></text:span><text:span text:style-name="Corpo_20_del_20_testo_5f_"><text:span text:style-name="T134">). </text:span></text:span></text:p>
      <text:p text:style-name="P51"><text:span text:style-name="Corpo_20_del_20_testo_5f_"><text:span text:style-name="T152">1.</text:span></text:span><text:span text:style-name="Corpo_20_del_20_testo_5f_"><text:span text:style-name="T134">° Amendue costoro furono evidentemente partecipi alle ostilità ed ai fatti piratici di Ponza. </text:span></text:span></text:p>
      <text:p text:style-name="P71"><text:span text:style-name="Corpo_20_del_20_testo_5f_"><text:span text:style-name="T152">2.</text:span></text:span><text:span text:style-name="Corpo_20_del_20_testo_5f_"><text:span text:style-name="T134">° Entrambo furono feriti in quelle zuffe e così si rinvennero sul Cagliari al momento del suo arresto (</text:span></text:span><text:span text:style-name="Corpo_20_del_20_testo_5f_"><text:span text:style-name="T134"><text:note text:id="ftn69" text:note-class="footnote"><text:note-citation>5</text:note-citation><text:note-body><text:p text:style-name="P78"><text:span text:style-name="Corpo_20_del_20_testo_20__28_2_29__5f_"><text:span text:style-name="T409"><text:s/>N.° I, ibidem pag. 3. </text:span></text:span></text:p></text:note-body></text:note></text:span></text:span><text:span text:style-name="Corpo_20_del_20_testo_5f_"><text:span text:style-name="T134">). </text:span></text:span></text:p>
      <text:p text:style-name="P51"><text:span text:style-name="Corpo_20_del_20_testo_5f_"><text:span text:style-name="T152">3.</text:span></text:span><text:span text:style-name="Corpo_20_del_20_testo_5f_"><text:span text:style-name="T134">° Lo stesso capitano Sitzia segnalò i tre feriti rimasi sul suo bordo, dopo la partenza di Ponza, con la caratteristica di </text:span></text:span><text:span text:style-name="Corpo_20_del_20_testo_5f_"><text:span text:style-name="T24">RIVOLUZIONARIE</text:span></text:span><text:span text:style-name="Corpo_20_del_20_testo_5f_"><text:span text:style-name="T134"> </text:span></text:span><text:span text:style-name="Corpo_20_del_20_testo_5f_"><text:span text:style-name="T152">e</text:span></text:span><text:span text:style-name="Corpo_20_del_20_testo_5f_"><text:span text:style-name="T134"> </text:span></text:span><text:soft-page-break/><text:span text:style-name="Corpo_20_del_20_testo_5f_"><text:span text:style-name="T134">questi tre erano precisamente, Lorenzo Acquarone uno dei tre camerieri del legno, Cesare Cori ed Amilcare Buonomo. </text:span></text:span></text:p>
      <text:p text:style-name="P51"><text:span text:style-name="Corpo_20_del_20_testo_5f_"><text:span text:style-name="T134">4.</text:span></text:span><text:span text:style-name="Corpo_20_del_20_testo_5f_"><text:span text:style-name="T517">0</text:span></text:span><text:span text:style-name="Corpo_20_del_20_testo_5f_"><text:span text:style-name="T134"> Cesare Cori è poi uno di quei venti, che intitolandosi fastosamente, </text:span></text:span><text:span text:style-name="Corpo_20_del_20_testo_5f_"><text:span text:style-name="T247">martiri della libertà italiana,</text:span></text:span><text:span text:style-name="Corpo_20_del_20_testo_5f_"><text:span text:style-name="T134"> sottoscrisse la famosa dichiarazione d’impunità a pro del Sitzia, nel 25 giugno 1857, nel momento quasi di muovere da Genova. </text:span></text:span></text:p>
      <text:p text:style-name="P51"><text:span text:style-name="Corpo_20_del_20_testo_5f_"><text:span text:style-name="T134">5.° Amilcare Buonomo è poi un fuoruscito milanese per pecche politiche. Egli ugualmente pugnò in Ponza; e sotto questo rapporto sta contro di lui la propria asserzione. Egli dice di essere stato ferito nell'istante del disbarco alla marina di Sapri, sol perché essendo stati tutti invitati a discendere dal battello insieme agli altri sette passaggieri, rimasi sempre indifferenti a quelle ribalderie, ricevette un colpo, senza sapere da chi partisse. </text:span></text:span></text:p>
      <text:p text:style-name="P51"><text:span text:style-name="Corpo_20_del_20_testo_5f_"><text:span text:style-name="T134">Codesto accidente è inconcepibile, perché egli solo sarebbe stato punito pel rifiuto comune: è smentito di più, perché Eugenio Lombardi, un di quelli tra i relegati di Ponza, nel montare per la prima volta sul piroscafo il Cagliari, che slava nel porto di quell’isola, rinvenne tre morti e tre feriti. E se tre sono stati sempre i feriti sul bordo del Cagliari; e se eran tre sul partire da Ponza, è indubitato che Amilcare Buonomo fu ferito negli scontri militari avvenuti in questo luogo, e non già in Sapri. </text:span></text:span></text:p>
      <text:p text:style-name="P51"><text:span text:style-name="Corpo_20_del_20_testo_5f_"/></text:p>
      <text:h text:style-name="P240" text:outline-level="3"><text:bookmark-start text:name="__RefHeading___Toc661146_3597693275"/><text:span text:style-name="Corpo_20_del_20_testo_5f_"><text:span text:style-name="T376">§. II. </text:span></text:span><text:span text:style-name="Corpo_20_del_20_testo_5f_"><text:span text:style-name="T100">CATEGORIA. </text:span></text:span><text:span text:style-name="Corpo_20_del_20_testo_5f_"><text:span text:style-name="T294">Non giovano le deposizioni dei passaggieri </text:span></text:span><text:bookmark-end text:name="__RefHeading___Toc661146_3597693275"/></text:h>
      <text:p text:style-name="P51"><text:span text:style-name="Corpo_20_del_20_testo_5f_"/></text:p>
      <text:p text:style-name="P51"><text:span text:style-name="Corpo_20_del_20_testo_5f_"><text:span text:style-name="T134">Niente affatto favoreggiano il Sitzia le deposizioni dei sette passaggieri rimasi neutrali agli occorsi del Cagliari: in primo luogo perché nella notte del 26 giugno, nella quale vuoisi far credere successo il tumulto, essi non videro, ma sì bene appresero da altri l'accaduto, ed è risaputo che: </text:span></text:span><text:span text:style-name="Corpo_20_del_20_testo_5f_"><text:span text:style-name="T247">testis ex auditu alieno </text:span></text:span><text:span text:style-name="Corpo_20_del_20_testo_5f_"><text:span text:style-name="T52">FIDEM NON </text:span></text:span><text:span text:style-name="Corpo_20_del_20_testo_5f_"><text:span text:style-name="T94">F</text:span></text:span><text:span text:style-name="Corpo_20_del_20_testo_5f_"><text:span text:style-name="T95">A</text:span></text:span><text:span text:style-name="Corpo_20_del_20_testo_5f_"><text:span text:style-name="T94">CIT (</text:span></text:span><text:span text:style-name="Corpo_20_del_20_testo_5f_"><text:span text:style-name="T94"><text:note text:id="ftn70" text:note-class="footnote"><text:note-citation>1</text:note-citation><text:note-body><text:p text:style-name="P78"><text:span text:style-name="Corpo_20_del_20_testo_20__28_2_29__5f_"><text:span text:style-name="T103"><text:s/>RANTER. </text:span></text:span><text:span text:style-name="Corpo_20_del_20_testo_20__28_2_29__5f_"><text:span text:style-name="T500">Cours </text:span></text:span><text:span text:style-name="Corpo_20_del_20_testo_20__28_2_29__5f_"><text:span text:style-name="T409">de </text:span></text:span><text:span text:style-name="Corpo_20_del_20_testo_20__28_2_29__5f_"><text:span text:style-name="T500">procédure </text:span></text:span><text:span text:style-name="Corpo_20_del_20_testo_20__28_2_29__5f_"><text:span text:style-name="T409">civile </text:span></text:span><text:span text:style-name="Corpo_20_del_20_testo_20__28_2_29__5f_"><text:span text:style-name="T500">française,</text:span></text:span><text:span text:style-name="Corpo_20_del_20_testo_20__28_2_29__5f_"><text:span text:style-name="T409"> §. 213 e le autorità che egli cita. </text:span></text:span></text:p></text:note-body></text:note></text:span></text:span><text:span text:style-name="Corpo_20_del_20_testo_5f_"><text:span text:style-name="T94">)</text:span></text:span><text:span text:style-name="Corpo_20_del_20_testo_5f_"><text:span text:style-name="T134">: in secondo luogo perché niente potevano vedere, tra perché la notte lo impediva, e perché non si trovavano a prua, dove si asserisce di essersi praticata la violenza al capitano. In fine quei pochi forestieri, alieni per natura e per deliberato consiglio a qualunque disordine, regolarmente non attesero avvertitamente a quei simulati trambusti generatori di quelle asserte macchinazioni. Essi àn ripetuto tutto ciò che, confusamente e tra le tenebre della notte, appresero da altri. </text:span></text:span></text:p>
      <text:p text:style-name="P51"><text:soft-page-break/><text:span text:style-name="Corpo_20_del_20_testo_5f_"/></text:p>
      <text:h text:style-name="P240" text:outline-level="3"><text:bookmark-start text:name="__RefHeading___Toc661148_3597693275"/><text:span text:style-name="Corpo_20_del_20_testo_5f_"><text:span text:style-name="T376">§ III. </text:span></text:span><text:span text:style-name="Corpo_20_del_20_testo_5f_"><text:span text:style-name="T100">CATEGORIA. </text:span></text:span><text:span text:style-name="Corpo_20_del_20_testo_5f_"><text:span text:style-name="T294">Pregiudicano in vece il capitano Sitzia le deposizioni dei relegati di Ponza </text:span></text:span><text:bookmark-end text:name="__RefHeading___Toc661148_3597693275"/></text:h>
      <text:p text:style-name="P51"><text:span text:style-name="Corpo_20_del_20_testo_5f_"/></text:p>
      <text:p text:style-name="P51"><text:span text:style-name="Corpo_20_del_20_testo_5f_"><text:span text:style-name="T134">Per opposto, le deposizioni de' <text:s/>dieci relegati di Ponza ascesi sul Cagliari, mescolali ai ribelli, e perciò messi nella condizione di udire e di vedere liberamente tutti i discorsi che si facevano e tutta la serie degli avvenimenti che si passavano tra la partenza da Ponza e l’arrivo in Sapri, sono le più credibili, sia per la condizione delle persone. E ciò, sia pel concorso delle cause morali e della opportunità occasionale di tempo, di luogo e di modo che raccomandano ed avvalorano la credibilità del detto di quei dieci testimoni, alla cui testa vi è quel Eugenio Lombardi, il cui preciso deposto abbiamo ampiamente discusso e ponderato di sopra. </text:span></text:span></text:p>
      <text:p text:style-name="P51"><text:span text:style-name="Corpo_20_del_20_testo_5f_"><text:span text:style-name="T134">Le deposizioni dei relegali di Ponza sono valide ed efficaci per legge, dappoiché quei testimoni godevano e godono della piena capacità di deporre, non solo in una istruzione militare, istantanea ed amministrativa, ma pure in un solenne giudizio di qualsiesi natura. </text:span></text:span></text:p>
      <text:p text:style-name="P51"><text:span text:style-name="Corpo_20_del_20_testo_5f_"><text:span text:style-name="T134">Le vigenti leggi penali dispongono a questo modo:</text:span></text:span></text:p>
      <text:p text:style-name="P51"><text:span text:style-name="Corpo_20_del_20_testo_5f_"><text:span text:style-name="T247">La condanna ai ferri, anche nel presidio e la condanna alla reclusione porta seco la perpetua interdizione dai pubblici uffizi e </text:span></text:span><text:span text:style-name="Corpo_20_del_20_testo_5f_"><text:span text:style-name="T368">P </text:span></text:span><text:span text:style-name="Corpo_20_del_20_testo_5f_"><text:span text:style-name="T247">interdizione patrimoniale, durante la pena. </text:span></text:span></text:p>
      <text:p text:style-name="P71"><text:span text:style-name="Corpo_20_del_20_testo_5f_"><text:span text:style-name="T369">Il </text:span></text:span><text:span text:style-name="Corpo_20_del_20_testo_5f_"><text:span text:style-name="T247">condannato </text:span></text:span><text:span text:style-name="Corpo_20_del_20_testo_5f_"><text:span text:style-name="T24">IN OLTRE </text:span></text:span><text:span text:style-name="Corpo_20_del_20_testo_5f_"><text:span text:style-name="T247">non potrà mai essere impiegato come perito, né come testimone negli atti, né deporre in giudizio per altro oggetto </text:span></text:span><text:span text:style-name="Corpo_20_del_20_testo_5f_"><text:span text:style-name="T523">K</text:span></text:span><text:span text:style-name="Corpo_20_del_20_testo_5f_"><text:span text:style-name="T247"> fuorché per somministrare semplici indicazioni (</text:span></text:span><text:span text:style-name="Corpo_20_del_20_testo_5f_"><text:span text:style-name="T247"><text:note text:id="ftn71" text:note-class="footnote"><text:note-citation>1</text:note-citation><text:note-body><text:p text:style-name="P78"><text:span text:style-name="Corpo_20_del_20_testo_20__28_2_29__5f_"><text:span text:style-name="T409"><text:s/>Art. 17, 11. pp. </text:span></text:span></text:p></text:note-body></text:note></text:span></text:span><text:span text:style-name="Corpo_20_del_20_testo_5f_"><text:span text:style-name="T247">)</text:span></text:span><text:span text:style-name="Corpo_20_del_20_testo_5f_"><text:span text:style-name="T134">. </text:span></text:span></text:p>
      <text:p text:style-name="P51"><text:span text:style-name="Corpo_20_del_20_testo_5f_"><text:span text:style-name="T247">La condanna alla relegazione porta seco l'interdizione dai pubblici uffizi per altrettanto tempo dopo espiata la pena, per quanto è durata (</text:span></text:span><text:span text:style-name="Corpo_20_del_20_testo_5f_"><text:span text:style-name="T247"><text:note text:id="ftn72" text:note-class="footnote"><text:note-citation>2</text:note-citation><text:note-body><text:p text:style-name="P79"><text:span text:style-name="Corpo_20_del_20_testo_20__28_2_29__5f_"><text:span text:style-name="T409"><text:s/>Art. 18, 11. pp. </text:span></text:span></text:p></text:note-body></text:note></text:span></text:span><text:span text:style-name="Corpo_20_del_20_testo_5f_"><text:span text:style-name="T247">)</text:span></text:span><text:span text:style-name="Corpo_20_del_20_testo_5f_"><text:span text:style-name="T134">. </text:span></text:span></text:p>
      <text:p text:style-name="P51"><text:span text:style-name="Corpo_20_del_20_testo_5f_"><text:span text:style-name="T134">Pei relegati dunque non è fulminata l’altra interdizione accessoria contenuta nel secondo comma dell’art. 17: quella frase </text:span></text:span><text:span text:style-name="Corpo_20_del_20_testo_5f_"><text:span text:style-name="T24">in oltre </text:span></text:span><text:span text:style-name="Corpo_20_del_20_testo_5f_"><text:span text:style-name="T247">non potrà mai, </text:span></text:span><text:span text:style-name="Corpo_20_del_20_testo_5f_"><text:span text:style-name="T134">non è ripetuta per essi. Laonde ben dal principio dicevamo, che dessi erano rivestiti della piena capacità per deporre e far fede in giudizio. </text:span></text:span></text:p>
      <text:p text:style-name="P71"><text:span text:style-name="Corpo_20_del_20_testo_5f_"><text:span text:style-name="T134">Forse in avvenire potranno quei sciagurati venir condannati alla reclusione pel caso della trasgressione commessa, quantevolte però ad </text:span></text:span><text:soft-page-break/><text:span text:style-name="Corpo_20_del_20_testo_5f_"><text:span text:style-name="T134">essi sarà imputabile; ma fino a che non sarà pronunziata una condanna definitiva a pena criminale più grave, essi rimangono e rimarranno tuttavia nella loro piena capacità civile (</text:span></text:span><text:span text:style-name="Corpo_20_del_20_testo_5f_"><text:span text:style-name="T134"><text:note text:id="ftn73" text:note-class="footnote"><text:note-citation>1</text:note-citation><text:note-body><text:p text:style-name="P79"><text:span text:style-name="Corpo_20_del_20_testo_20__28_2_29__5f_"><text:span text:style-name="T409"><text:s/>Art. 12 e 52. 11. pp. — </text:span></text:span><text:span text:style-name="Corpo_20_del_20_testo_20__28_2_29__5f_"><text:span text:style-name="T103">CHAUVAU. </text:span></text:span><text:span text:style-name="Corpo_20_del_20_testo_20__28_2_29__5f_"><text:span text:style-name="T409">Thèorie du code penai, vol. 1, p. </text:span></text:span><text:span text:style-name="Corpo_20_del_20_testo_20__28_2_29__5f_"><text:span text:style-name="T419">11</text:span></text:span><text:span text:style-name="Corpo_20_del_20_testo_20__28_2_29__5f_"><text:span text:style-name="T409"> e seguenti e tutti gli scrittori di diritto penale sopra questo punto di dottrina. </text:span></text:span></text:p></text:note-body></text:note></text:span></text:span><text:span text:style-name="Corpo_20_del_20_testo_5f_"><text:span text:style-name="T134">). </text:span></text:span></text:p>
      <text:p text:style-name="P71"><text:span text:style-name="Corpo_20_del_20_testo_5f_"/></text:p>
      <text:h text:style-name="P240" text:outline-level="3"><text:bookmark-start text:name="__RefHeading___Toc661150_3597693275"/><text:span text:style-name="Corpo_20_del_20_testo_5f_"><text:span text:style-name="T376">§. IV. </text:span></text:span><text:span text:style-name="Corpo_20_del_20_testo_5f_"><text:span text:style-name="T294">Riflessioni sul terzo ed ultimo periodo. <text:line-break/>Ritorno del Cagliari da Sapri </text:span></text:span><text:bookmark-end text:name="__RefHeading___Toc661150_3597693275"/></text:h>
      <text:p text:style-name="P66"><text:span text:style-name="Corpo_20_del_20_testo_5f_"/></text:p>
      <text:p text:style-name="P66"><text:span text:style-name="Corpo_20_del_20_testo_5f_"><text:span text:style-name="T134">Senza rivenire sulla memoria degli avvenimenti operati dal Cagliari in sul partire da Sapri, e per rapporto alla direzione che prese, brevemente diciamo, che il capitano Sitzia dirigeva per Ponza, e non per Napoli. La sua missione era anche questa volta apparente, anzi simulata per questa città, reale per quel</text:span></text:span><text:span text:style-name="Corpo_20_del_20_testo_5f_"><text:span text:style-name="T152">l’</text:span></text:span><text:span text:style-name="Corpo_20_del_20_testo_5f_"><text:span text:style-name="T134">isola. Le precise dimostrazioni marine, già compiute in altro luogo del presente lavoro, e le indicazioni inoppugnabili che offre la carta idrografica disegnata a questo scopo (</text:span></text:span><text:span text:style-name="Corpo_20_del_20_testo_5f_"><text:span text:style-name="T134"><text:note text:id="ftn74" text:note-class="footnote"><text:note-citation>2</text:note-citation><text:note-body><text:p text:style-name="P79"><text:span text:style-name="Corpo_20_del_20_testo_20__28_2_29__5f_"><text:span text:style-name="T409"><text:s/>In </text:span></text:span><text:span text:style-name="Corpo_20_del_20_testo_20__28_2_29__5f_"><text:span text:style-name="T418">f</text:span></text:span><text:span text:style-name="Corpo_20_del_20_testo_20__28_2_29__5f_"><text:span text:style-name="T409">ine dell'appendice, pag. 72. </text:span></text:span></text:p></text:note-body></text:note></text:span></text:span><text:span text:style-name="Corpo_20_del_20_testo_5f_"><text:span text:style-name="T134">) ne persuadono, senza più. </text:span></text:span></text:p>
      <text:p text:style-name="P51"><text:span text:style-name="Corpo_20_del_20_testo_5f_"><text:span text:style-name="T134">Che se mai si domandasse il fine di quel ritorno, esso sarebbe categoricamente chiarito dai medesimi elementi di fatto discussi, dallo insieme delle istruzioni compilate e da un documento rinvenuto nel portafogli del sommo duce di quelle masnade, Carlo Pisacane. </text:span></text:span></text:p>
      <text:p text:style-name="P51"><text:span text:style-name="Corpo_20_del_20_testo_5f_"><text:span text:style-name="T134">I ricordi delle pruove ne addottrinano che più battelli, e non uno abbisognavano per l'impresa, e che a poca distanza da Genova, il Cagliari doveva incontrare, nei paraggi di Sestri di levante una o due barche onuste di armi e di uomini. Cotesto sforzo, era troppo per la sola Ponza ed era scarso per tutte le isole di pena che vi stanno vicine; come ad esempio, Vento te ne e S. Stefano; ritrovi dei galeotti, oggi appellati servi di pena, che espiano, o nel bagno o nel presidio. Altronde il piano di campagna, ritrovato scritto di pugno del Pisacane, dimostra che non pure i molti relegati, e gli assai già soldati dovevano far parte delle schiere ribelli, ma che anche i moltissimi servi di pena, trattenuti in quelle isole dovevano accrescere quell’oste rivoltosa. </text:span></text:span></text:p>
      <text:p text:style-name="P51"><text:span text:style-name="Corpo_20_del_20_testo_5f_"><text:span text:style-name="T134">Or poiché mancarono gli aiuti sperati, ed il Cagliari si prestò solo a tutte le esigenze, fu necessità che ripetesse gli utili suoi servigi dopo della discesa di quelle bande in Sapri. Ecco perché il capitano Sitzia, trascurato ogni provvedimento di saggio capitano, in iscambio di navigare per Salerno, o per Napoli, ove di facile e di breve poteva giungere, volgeva per </text:span></text:span><text:soft-page-break/><text:span text:style-name="Corpo_20_del_20_testo_5f_"><text:span text:style-name="T134">Ponza e seguiva il rombo per quell'isola. Voleva vuotar le prigioni e le custodie, rinsaguinare quelle contrade, e rivomitare nello interno del reame maggior polso di armali, a sicuro successo della guerra civile. </text:span></text:span></text:p>
      <text:p text:style-name="P63"><text:span text:style-name="Corpo_20_del_20_testo_5f_"><text:span text:style-name="T134">E tosto che si scorra quel piano di spedizione, si rimarrà convinti dell'intima persuasione dei rivoltosi di essere il Cagliari un legno loro proprio da non potergli venir meno: tanto erano fermati gli accordi con Rubatimi e con Sitzia. Infatti, lo scrittor del progetto, finge e prevede tutte le ipotesi avverse, e di esse anche le più speciali e minute; ma intanto non gli gira pel capo alcun sospetto relativamente al </text:span></text:span><text:span text:style-name="Corpo_20_del_20_testo_5f_"><text:span text:style-name="T355">niego </text:span></text:span><text:span text:style-name="Corpo_20_del_20_testo_5f_"><text:span text:style-name="T134">dell’uso del piroscafo. E cosiffatta certezza era ispirala nell'animo di Pisacane e dei suoi compagni molto prima d’imbarcarsi sul Cagliari, giacché il piano, di certo non fu, né ideato, né disteso sul bordo di quel piroscafo (</text:span></text:span><text:span text:style-name="Corpo_20_del_20_testo_5f_"><text:span text:style-name="T134"><text:note text:id="ftn75" text:note-class="footnote"><text:note-citation>1</text:note-citation><text:note-body><text:p text:style-name="P79"><text:span text:style-name="Corpo_20_del_20_testo_5f_"><text:span text:style-name="T409"><text:s/>N. LXVI, pag. 70. </text:span></text:span></text:p></text:note-body></text:note></text:span></text:span><text:span text:style-name="Corpo_20_del_20_testo_5f_"><text:span text:style-name="T134">). </text:span></text:span></text:p>
      <text:p text:style-name="P51"><text:span text:style-name="Corpo_20_del_20_testo_5f_"><text:span text:style-name="T134">A conforto di quanto diciamo è utile risovvenirci delle attitudini del resto dei relegati di Ponza all’apparire della Reale fregata a vapore il Ruggiero. </text:span></text:span></text:p>
      <text:p text:style-name="P51"><text:span text:style-name="Corpo_20_del_20_testo_5f_"><text:span text:style-name="T134">Scambiata questa col Cagliari, si ridestarono impetuosamente le sospese per poco concitazioni di ribellione e di guerra. I faziosi concorsero a folte frotte; proruppero nelle usate grida sediziose; gioirono di lusinghiera speranza; ogni casa fu agitata e commossa. Ma tante brame e tante irrompenti preparazioni si fransero e decaddero, sol quando le temute insegne del nostro Re sventolarono sugli alberi del Ruggiero, superbe e minacciose, a spavento dei tristi ed a letizia dei buoni. </text:span></text:span></text:p>
      <text:p text:style-name="P80"><text:span text:style-name="Corpo_20_del_20_testo_5f_"><text:span text:style-name="T134">Era dunque un accordo preordinato tra il Sitzia ed i ribelli, pei quali egli obbliava l'osservanza di ogni legge e si votava volontario ai certi danni di uno scontro bellicoso con la formidabile annata </text:span></text:span><text:span text:style-name="Corpo_20_del_20_testo_5f_"><text:span text:style-name="T355">napolitana. </text:span></text:span></text:p>
      <text:p text:style-name="P51"><text:span text:style-name="Corpo_20_del_20_testo_5f_"/></text:p>
      <text:h text:style-name="P240" text:outline-level="3"><text:bookmark-start text:name="__RefHeading___Toc661152_3597693275"/><text:span text:style-name="Corpo_20_del_20_testo_5f_"><text:span text:style-name="T376">§. V. </text:span></text:span><text:span text:style-name="Corpo_20_del_20_testo_5f_"><text:span text:style-name="T294">Non solo il Sitzia e l'equipaggio, ma pure la compagnia<text:line-break/>proprietaria del legno, fu correa, o complice dei ribelli. </text:span></text:span><text:bookmark-end text:name="__RefHeading___Toc661152_3597693275"/></text:h>
      <text:p text:style-name="P51"><text:span text:style-name="Corpo_20_del_20_testo_5f_"/></text:p>
      <text:p text:style-name="P51"><text:span text:style-name="Corpo_20_del_20_testo_5f_"><text:span text:style-name="T134">Mol</text:span></text:span><text:span text:style-name="Corpo_20_del_20_testo_5f_"><text:span text:style-name="T153">t</text:span></text:span><text:span text:style-name="Corpo_20_del_20_testo_5f_"><text:span text:style-name="T134">i e vigorosi argomenti cospirano a persuadere, che la società proprietaria del battello entrò anch'essa nella trama ed ebbe parte ai successi. </text:span></text:span></text:p>
      <text:p text:style-name="P51"><text:soft-page-break/><text:span text:style-name="Corpo_20_del_20_testo_5f_"><text:span text:style-name="T154">1.</text:span></text:span><text:span text:style-name="Corpo_20_del_20_testo_5f_"><text:span text:style-name="T134">° Rannodando il filo dei ragionari dintorno ai fatti compiuti ai termini del diritto positivo, le colpe della compagnia si palesano patenti ed ingiustificabili. </text:span></text:span></text:p>
      <text:p text:style-name="P51"><text:span text:style-name="Corpo_20_del_20_testo_5f_"><text:span text:style-name="T134">Abbiamo detto altrove, che l’armatore, ossia il proprietario del legno (</text:span></text:span><text:span text:style-name="Corpo_20_del_20_testo_5f_"><text:span text:style-name="T247">exercitor</text:span></text:span><text:span text:style-name="Corpo_20_del_20_testo_5f_"><text:span text:style-name="T134">) è il mandante, ed il capitano (</text:span></text:span><text:span text:style-name="Corpo_20_del_20_testo_5f_"><text:span text:style-name="T247">magister </text:span></text:span><text:span text:style-name="Corpo_20_del_20_testo_5f_"><text:span text:style-name="T364">naris</text:span></text:span><text:span text:style-name="Corpo_20_del_20_testo_5f_"><text:span text:style-name="T355">)</text:span></text:span><text:span text:style-name="Corpo_20_del_20_testo_5f_"><text:span text:style-name="T134"> da lui eletto e preposto al comando del medesimo è il mandatario. </text:span></text:span></text:p>
      <text:p text:style-name="P51"><text:span text:style-name="Corpo_20_del_20_testo_5f_"><text:span text:style-name="T134">E poiché l’adempimento di quel mandato dipende dalla influenza di cause estranee e soventi volte dai maggiori o minori gradi di perizia e di probità del capitano e di coloro che compongono l’equipaggio del bastimento è giusto e ragionevole, che il capitano scelga, ma che il proprietario concorra e consenta nella scelta delle persone che debbono formare l'arrolamento marittimo. </text:span></text:span></text:p>
      <text:p text:style-name="P51"><text:span text:style-name="Corpo_20_del_20_testo_5f_"><text:span text:style-name="T134">Dal reo talento, dalla improbità, dal privalo interesse, dalla imperizia della gente principale e della ciurma, può dipendere la perdita del legno per molti e svariati accidenti, e tra questi pei sinistri di mare, tra i quali le leggi annoverano la </text:span></text:span><text:span text:style-name="Corpo_20_del_20_testo_5f_"><text:span text:style-name="T24">preda, </text:span></text:span><text:span text:style-name="Corpo_20_del_20_testo_5f_"><text:span text:style-name="T134">sì come appresso verrà dimostro, e la quale certamente si verifica, o pei fatti piratici, o pei fatti ostili (che è lo stesso) che potesse commettere il legno verso di nazione amica o neutrale. </text:span></text:span></text:p>
      <text:p text:style-name="P51"><text:span text:style-name="Corpo_20_del_20_testo_5f_"><text:span text:style-name="T134">Per ragione del grave interesse, che prendono gli armatori ed il capitano pel buon governo del bastimento e delle merci, e per le obbligazioni che assumono verso i terzi per la sinistra condotta del medesimo è stato ed è principio universale:</text:span></text:span></text:p>
      <text:p text:style-name="P82"><text:span text:style-name="Corpo_20_del_20_testo_5f_"><text:span text:style-name="T247">Appartenere al capitano della nave di formare l’equipaggio di essa e di scegliere ed assalariare i piloti, marinari ed altri nuziali della nave, che siano periti rispettivamente, del loro mestiere DEI QUALI EGLI N’È RESPONSABILE (</text:span></text:span><text:span text:style-name="Corpo_20_del_20_testo_5f_"><text:span text:style-name="T247"><text:note text:id="ftn76" text:note-class="footnote"><text:note-citation>1</text:note-citation><text:note-body><text:p text:style-name="P81"><text:span text:style-name="Corpo_20_del_20_testo_20__28_2_29__5f_"><text:span text:style-name="T409"><text:s/></text:span></text:span><text:span text:style-name="Corpo_20_del_20_testo_20__28_2_29__5f_"><text:span text:style-name="T103">CASAREGIS. </text:span></text:span><text:span text:style-name="Corpo_20_del_20_testo_20__28_2_29__5f_"><text:span text:style-name="T409">oper. cilat. Disc. 23. n. 67. L. 46. ff. de rei vindicatione, L. 27. s. 9 et 11. IT. ad L. Aquiliane. </text:span></text:span><text:span text:style-name="Corpo_20_del_20_testo_20__28_2_29__5f_"><text:span text:style-name="T103">DROIT HANSEATIQUE. </text:span></text:span><text:span text:style-name="Corpo_20_del_20_testo_20__28_2_29__5f_"><text:span text:style-name="T409">Tit. 3. art. 2. </text:span></text:span></text:p></text:note-body></text:note></text:span></text:span><text:span text:style-name="Corpo_20_del_20_testo_5f_"><text:span text:style-name="T247">)</text:span></text:span><text:span text:style-name="Corpo_20_del_20_testo_5f_"><text:span text:style-name="T134">. </text:span></text:span><text:span text:style-name="Corpo_20_del_20_testo_5f_"><text:span text:style-name="T247">Locché eseguirà DI CONCERTO COI </text:span></text:span><text:span text:style-name="Corpo_20_del_20_testo_5f_"><text:span text:style-name="T52">PROPRIETARII DI ESSA,</text:span></text:span><text:span text:style-name="Corpo_20_del_20_testo_5f_"><text:span text:style-name="T247"> qualora si farà l’armamento</text:span></text:span><text:span text:style-name="Corpo_20_del_20_testo_20__28_2_29__5f_"><text:span text:style-name="T247"> </text:span></text:span><text:span text:style-name="Corpo_20_del_20_testo_5f_"><text:span text:style-name="T247">nel luogo della loro dimora. </text:span></text:span><text:span text:style-name="Corpo_20_del_20_testo_5f_"><text:span text:style-name="T134">Così il lodato </text:span></text:span><text:span text:style-name="Corpo_20_del_20_testo_5f_"><text:span text:style-name="T24">AZUNI (</text:span></text:span><text:span text:style-name="Corpo_20_del_20_testo_5f_"><text:span text:style-name="T24"><text:note text:id="ftn77" text:note-class="footnote"><text:note-citation>2</text:note-citation><text:note-body><text:p text:style-name="P81"><text:span text:style-name="Corpo_20_del_20_testo_20__28_2_29__5f_"><text:span text:style-name="T409"><text:s/>Oper. et toc. cit. §. 7. </text:span></text:span><text:span text:style-name="Corpo_20_del_20_testo_20__28_2_29__5f_"><text:span text:style-name="T103">CONSOLATO DEL MARE. </text:span></text:span><text:span text:style-name="Corpo_20_del_20_testo_20__28_2_29__5f_"><text:span text:style-name="T409">C</text:span></text:span><text:span text:style-name="Corpo_20_del_20_testo_20__28_2_29__5f_"><text:span text:style-name="T420">ap</text:span></text:span><text:span text:style-name="Corpo_20_del_20_testo_20__28_2_29__5f_"><text:span text:style-name="T409">. 55 E 195. </text:span></text:span><text:span text:style-name="Corpo_20_del_20_testo_20__28_2_29__5f_"><text:span text:style-name="T103">DROIT HANSEATIOUE. </text:span></text:span><text:span text:style-name="Corpo_20_del_20_testo_20__28_2_29__5f_"><text:span text:style-name="T409">TIT. 3. A</text:span></text:span><text:span text:style-name="Corpo_20_del_20_testo_20__28_2_29__5f_"><text:span text:style-name="T420">rt</text:span></text:span><text:span text:style-name="Corpo_20_del_20_testo_20__28_2_29__5f_"><text:span text:style-name="T409">. 2. </text:span></text:span><text:span text:style-name="Corpo_20_del_20_testo_20__28_2_29__5f_"><text:span text:style-name="T103">GUIDE DE LA MER. </text:span></text:span><text:span text:style-name="Corpo_20_del_20_testo_20__28_2_29__5f_"><text:span text:style-name="T409">C</text:span></text:span><text:span text:style-name="Corpo_20_del_20_testo_20__28_2_29__5f_"><text:span text:style-name="T420">hap</text:span></text:span><text:span text:style-name="Corpo_20_del_20_testo_20__28_2_29__5f_"><text:span text:style-name="T409">. 15. N. 2. </text:span></text:span><text:span text:style-name="Corpo_20_del_20_testo_20__28_2_29__5f_"><text:span text:style-name="T103">CLEIRAC. </text:span></text:span><text:span text:style-name="Corpo_20_del_20_testo_20__28_2_29__5f_"><text:span text:style-name="T409">du jugement d'Oleren. §. 13. n. 9. </text:span></text:span><text:span text:style-name="Corpo_20_del_20_testo_20__28_2_29__5f_"><text:span text:style-name="T103">Ordonnanec</text:span></text:span><text:span text:style-name="Corpo_20_del_20_testo_20__28_2_29__5f_"><text:span text:style-name="T409"> e </text:span></text:span><text:span text:style-name="Corpo_20_del_20_testo_20__28_2_29__5f_"><text:span text:style-name="T489">de France</text:span></text:span><text:span text:style-name="Corpo_20_del_20_testo_20__28_2_29__5f_"><text:span text:style-name="T409"> du 1681, Tit. du capilain ari. 5. </text:span></text:span><text:span text:style-name="Corpo_20_del_20_testo_20__28_2_29__5f_"><text:span text:style-name="T103">Targa. </text:span></text:span><text:span text:style-name="Corpo_20_del_20_testo_20__28_2_29__5f_"><text:span text:style-name="T409">Ponderatione marittima cap. 14. n. 1. </text:span></text:span></text:p></text:note-body></text:note></text:span></text:span><text:span text:style-name="Corpo_20_del_20_testo_5f_"><text:span text:style-name="T24">)</text:span></text:span><text:span text:style-name="Corpo_20_del_20_testo_5f_"><text:span text:style-name="T134">. Così l'articolo 210 delle nostre leggi di commercio, l’articolo 223 del codice di commercio francese e l'articolo 239 del codice sardo. Se la elezione e la scelta è comune, comune è del pari la risponsabilità, cioè dire del proprietario e del capitano. Né scusa di sorta favoreggia il primo, dappoiché l’armamento </text:span></text:span><text:soft-page-break/><text:span text:style-name="Corpo_20_del_20_testo_5f_"><text:span text:style-name="T134">del Cagliari avveniva in Genova, dove sta col suo domicilio la casa sociale Rubattini e compagni. </text:span></text:span></text:p>
      <text:p text:style-name="P82"><text:span text:style-name="Corpo_20_del_20_testo_5f_"><text:span text:style-name="T154">2.</text:span></text:span><text:span text:style-name="Corpo_20_del_20_testo_5f_"><text:span text:style-name="T134">° Rivolgendo la nostra attenzione sull’operato della scelta dell'equipaggio, rileviamo, che non pure la gente comune, ma la principale del medesimo era sospetta e senza caratteri di regolarità, che potessero legittimare o scusare la compagnia che la elesse. </text:span></text:span></text:p>
      <text:p text:style-name="P51"><text:span text:style-name="Corpo_20_del_20_testo_5f_"><text:span text:style-name="T134">Ed a prescindere dalla elezione del pilota; e più di lui dei tre camerieri (trai quali Acquarone e Mercurio) che sono gente domestica e di mero gradimento del proprietario del legno, sono assai notevoli le persone dei due macchinisti e del nostromo. </text:span></text:span></text:p>
      <text:p text:style-name="P51"><text:span text:style-name="Corpo_20_del_20_testo_5f_"><text:span text:style-name="T154">I </text:span></text:span><text:span text:style-name="Corpo_20_del_20_testo_5f_"><text:span text:style-name="T134">macchinisti, abbenché faccian parte dell’equipaggio, però a motivo della specialità della navigazione a vapore, formano eccezione all’arrotamento dei marinari e degli uffiziali del bastimento di tal natura. Essi per la supremazia e per la opportunità della perizia che si richiede al governo della macchina, s’mpegnano per contratti particolari, per tempo definito, con pingui stipendi, e si scelgono esclusivamente dai proprietari del bastimento. Alla scelta non concorre il capitano, né vi può concorrere; dappoiché sono artisti essi stessi eccezionali, esteri, inglesi per lo spesso, di molta esigenza, ed ignoti al tempo nel quale si compilavano i codici di commercio dai diversi Governi. </text:span></text:span></text:p>
      <text:p text:style-name="P51"><text:span text:style-name="Corpo_20_del_20_testo_5f_"><text:span text:style-name="T154">Il </text:span></text:span><text:span text:style-name="Corpo_20_del_20_testo_5f_"><text:span text:style-name="T134">nostromo poi, come è notissimo, è il capo della ciurma, è il terzo capitano comandante del legno, se l'occorrenza lo richieda: è poi il vigile tutore e custode degli effetti, delle cose e dello stesso bastimento nello interesse dei proprietari. Egli è forse l’uomo della maggior confidenza di costoro sotto il rapporto della provvida economia del legno. </text:span></text:span></text:p>
      <text:p text:style-name="P51"><text:span text:style-name="Corpo_20_del_20_testo_5f_"><text:span text:style-name="T134">Or costui sarebbe stato scelto tra i colpevoli o gl’ignoti, senza i requisiti di onestà, che soli possono ispirare nell'animo del proprietario le debite garantie pel geloso mandato che da Ini gli si affida. Lo stesso va detto pei camerieri e pei macchinisti del piroscafo. Erano tutti ignoti o sospetti, perché senza passi e senza librette. </text:span></text:span></text:p>
      <text:p text:style-name="P51"><text:span text:style-name="Corpo_20_del_20_testo_5f_"><text:span text:style-name="T134">Al novero ed al peso di codeste considerazioni si aggingne il gravissimo pondo della esplicita confessione del Ruba nini. </text:span></text:span></text:p>
      <text:p text:style-name="P51"><text:span text:style-name="Corpo_20_del_20_testo_5f_"><text:span text:style-name="T134">Egli, nella lettera da lui indiritta al Console generale di S. M. il Re (N. S.) residente in Genova del 2 luglio 1857, dichiara, </text:span></text:span><text:span text:style-name="Corpo_20_del_20_testo_5f_"><text:span text:style-name="T247">che le carte di bordo, le spedizioni</text:span></text:span><text:span text:style-name="Corpo_20_del_20_testo_5f_"><text:span text:style-name="T134"> ecc. </text:span></text:span><text:span text:style-name="Corpo_20_del_20_testo_5f_"><text:span text:style-name="T247">tutto può giustificare l'innocenza dell'amministrazione e </text:span></text:span><text:span text:style-name="Corpo_20_del_20_testo_5f_"><text:span text:style-name="T52">DEL SUO EQUIPAGGIO. </text:span></text:span></text:p>
      <text:p text:style-name="P63"><text:soft-page-break/><text:span text:style-name="Corpo_20_del_20_testo_5f_"><text:span text:style-name="T134">Più basso ripete, il </text:span></text:span><text:span text:style-name="Corpo_20_del_20_testo_5f_"><text:span text:style-name="T24">MIO EQUIPAGGIO;</text:span></text:span><text:span text:style-name="Corpo_20_del_20_testo_5f_"><text:span text:style-name="T134"> e sul fine del foglio, ritorna ad affermare l’innocenza </text:span></text:span><text:span text:style-name="Corpo_20_del_20_testo_5f_"><text:span text:style-name="T24">DELL’INTERO EQUIPAGGIO (</text:span></text:span><text:span text:style-name="Corpo_20_del_20_testo_5f_"><text:span text:style-name="T24"><text:note text:id="ftn78" text:note-class="footnote"><text:note-citation>1</text:note-citation><text:note-body><text:p text:style-name="P81"><text:span text:style-name="Corpo_20_del_20_testo_20__28_2_29__5f_"><text:span text:style-name="T409"><text:s/>N.° XIX dei documenti in appendice, pag. 23. </text:span></text:span></text:p></text:note-body></text:note></text:span></text:span><text:span text:style-name="Corpo_20_del_20_testo_5f_"><text:span text:style-name="T24">)</text:span></text:span><text:span text:style-name="Corpo_20_del_20_testo_5f_"><text:span text:style-name="T134">. </text:span></text:span></text:p>
      <text:p text:style-name="P51"><text:span text:style-name="Corpo_20_del_20_testo_5f_"><text:span text:style-name="T134">Chi dice, mio equipaggio, dice da me scelto e salariato al mio servizio; di mio gradimento e di mia fiducia; come chi dice, mie persone famigliari, mie cose, dice senza dubbio, persone da me elette e cose da me acquistate col mio compiacimento. </text:span></text:span></text:p>
      <text:p text:style-name="P51"><text:span text:style-name="Corpo_20_del_20_testo_5f_"><text:span text:style-name="T134">Le deduzioni che noi ricaviamo dalle confessioni del signor Rubattini sono così lucide e piane da schivare ogni ulteriore illustrazione. </text:span></text:span></text:p>
      <text:p text:style-name="P51"><text:span text:style-name="Corpo_20_del_20_testo_5f_"><text:span text:style-name="T134">Cosicché per tutte le annoverate riflessioni, si aggrava sempreppiù la condizione di correità del Rubatimi nella reale missione del Cagliari. </text:span></text:span></text:p>
      <text:p text:style-name="P51"><text:span text:style-name="Corpo_20_del_20_testo_5f_"/></text:p>
      <text:h text:style-name="P240" text:outline-level="3"><text:bookmark-start text:name="__RefHeading___Toc661154_3597693275"/><text:span text:style-name="Corpo_20_del_20_testo_5f_"><text:span text:style-name="T376">§. VI. </text:span></text:span><text:span text:style-name="Corpo_20_del_20_testo_5f_"><text:span text:style-name="T294">Continuazione</text:span></text:span><text:bookmark-end text:name="__RefHeading___Toc661154_3597693275"/></text:h>
      <text:p text:style-name="P51"><text:span text:style-name="Corpo_20_del_20_testo_5f_"/></text:p>
      <text:p text:style-name="P51"><text:span text:style-name="Corpo_20_del_20_testo_5f_"><text:span text:style-name="T134">Dalla scelta dell'equipaggio, rivolgendoci sulle persone dei passaggieri, non si mostra men colpevole la compagnia proprietaria del piroscafo. </text:span></text:span></text:p>
      <text:p text:style-name="P51"><text:span text:style-name="Corpo_20_del_20_testo_5f_"><text:span text:style-name="T134">Il signor Raffaele Rubattini nella sua lettera del 2 luglio 1857, la quale forma un importantissimo documento per la causa nostra, registra due solenni confessioni: la prima che tutti i passaggieri, de' <text:s/>quali rimetteva il notamente, al numero di 33 erano forniti dei regolari </text:span></text:span><text:span text:style-name="Corpo_20_del_20_testo_5f_"><text:span text:style-name="T247">ricapiti:</text:span></text:span><text:span text:style-name="Corpo_20_del_20_testo_5f_"><text:span text:style-name="T134"> la seconda, che attesa la loro indole, presagiva quel che avvenne dappoi. </text:span></text:span></text:p>
      <text:p text:style-name="P71"><text:span text:style-name="Corpo_20_del_20_testo_5f_"><text:span text:style-name="T134">La prima confessione è una solenne menzogna; imperciocché 20 di costoro non avevano passaporto; dieci avevano mentito il nome, ed altri le rispettive professioni (</text:span></text:span><text:span text:style-name="Corpo_20_del_20_testo_5f_"><text:span text:style-name="T134"><text:note text:id="ftn79" text:note-class="footnote"><text:note-citation>2</text:note-citation><text:note-body><text:p text:style-name="P81"><text:span text:style-name="Corpo_20_del_20_testo_20__28_2_29__5f_"><text:span text:style-name="T409"><text:s/>N. XXV</text:span></text:span><text:span text:style-name="Corpo_20_del_20_testo_20__28_2_29__5f_"><text:span text:style-name="T420">II</text:span></text:span><text:span text:style-name="Corpo_20_del_20_testo_20__28_2_29__5f_"><text:span text:style-name="T409"> dei documenti pag. 45. </text:span></text:span></text:p></text:note-body></text:note></text:span></text:span><text:span text:style-name="Corpo_20_del_20_testo_5f_"><text:span text:style-name="T134">). </text:span></text:span></text:p>
      <text:p text:style-name="P51"><text:span text:style-name="Corpo_20_del_20_testo_5f_"><text:span text:style-name="T134">La seconda confessione e una solenne dichiarazione di reità. </text:span></text:span></text:p>
      <text:p text:style-name="P51"><text:span text:style-name="Corpo_20_del_20_testo_5f_"><text:span text:style-name="T134">ll signor Rubattini si mostra presago de' <text:s/>futuri sinistri del piroscafo, e quasi predice alla lettera gli avvenimenti, che dappoi intervennero, quasi che un concerto preventivo fosse esistito tra lui, il capitano Sitzia e l'equipaggio. Ma rimuove ogni esitanza il brano della mentovata lettera, nel quale apertamente il Rubattini assicura di conoscere l’indole, le abitudini e le intenzioni dei ribelli imbarcati. Egli con locuzione, abbenché ammirativa, non disconviene, che doveva succedere tutto ciò che veramente successe. </text:span></text:span></text:p>
      <text:p text:style-name="P63"><text:span text:style-name="Corpo_20_del_20_testo_5f_"><text:span text:style-name="T355">Son </text:span></text:span><text:span text:style-name="Corpo_20_del_20_testo_5f_"><text:span text:style-name="T134">queste le sue parole: </text:span></text:span><text:span text:style-name="Corpo_20_del_20_testo_5f_"><text:span text:style-name="T247">Esaminando </text:span></text:span><text:span text:style-name="Corpo_20_del_20_testo_5f_"><text:span text:style-name="T52">LA QUALITÀ</text:span></text:span><text:span text:style-name="Corpo_20_del_20_testo_5f_"><text:span text:style-name="T247"> dei passaggieri imbarcali, riesce </text:span></text:span><text:span text:style-name="Corpo_20_del_20_testo_5f_"><text:span text:style-name="T52">PER ME EVIDENTE CHE QUESTI NON </text:span></text:span><text:span text:style-name="Corpo_20_del_20_testo_5f_"><text:span text:style-name="T247">SÌ TOSTO </text:span></text:span><text:soft-page-break/><text:span text:style-name="Corpo_20_del_20_testo_5f_"><text:span text:style-name="T247">ALLONTANATO</text:span></text:span><text:span text:style-name="Corpo_20_del_20_testo_5f_"><text:span text:style-name="T134"> </text:span></text:span><text:span text:style-name="Corpo_20_del_20_testo_5f_"><text:span text:style-name="T355">(</text:span></text:span><text:span text:style-name="Corpo_20_del_20_testo_5f_"><text:span text:style-name="T356">il</text:span></text:span><text:span text:style-name="Corpo_20_del_20_testo_5f_"><text:span text:style-name="T355"> </text:span></text:span><text:span text:style-name="Corpo_20_del_20_testo_5f_"><text:span text:style-name="T134">Cagliari) </text:span></text:span><text:span text:style-name="Corpo_20_del_20_testo_5f_"><text:span text:style-name="T247">DALLE NOSTRE COSTE, S'IMPADRONIRONO CON VIOLENZA (E FORSE PEGGIO) DEL COMANDO DEL PIROSCAFO, LO DEVIARONO DALLA SUA DESTINAZIONE PER ESEGUIRE I LORO MEDITATI PROGETTI (</text:span></text:span><text:span text:style-name="Corpo_20_del_20_testo_5f_"><text:span text:style-name="T247"><text:note text:id="ftn80" text:note-class="footnote"><text:note-citation>1</text:note-citation><text:note-body><text:p text:style-name="P83"><text:span text:style-name="Corpo_20_del_20_testo_20__28_2_29__5f_"><text:span text:style-name="T409"><text:s/>Documento N.° XIX, in appendice, pag. 23. </text:span></text:span></text:p></text:note-body></text:note></text:span></text:span><text:span text:style-name="Corpo_20_del_20_testo_5f_"><text:span text:style-name="T247">)</text:span></text:span><text:span text:style-name="Corpo_20_del_20_testo_5f_"><text:span text:style-name="T134">. </text:span></text:span></text:p>
      <text:p text:style-name="P51"><text:span text:style-name="Corpo_20_del_20_testo_5f_"><text:span text:style-name="T561">Dunque Rubattini era pieno conoscitore della riprensibile condotta dei passaggieri che imbarcava, e dei possibili eccessi che avrebbero potuto commettere. </text:span></text:span><text:span text:style-name="Corpo_20_del_20_testo_5f_"><text:span text:style-name="T134">Dunque fu contento dei perigli del legno e della perdita dello stesso, quante volte le enormezze da lui prevedute venissero consumate. Giusto e coerente è il nostro ragionare, da che non poteva ignorare il signor Rubattini le regole dettate dalle leggi positive in argomento di fatti importanti la legittima preda del legno, e che imperano nel nostro reame non solo, ma in quel di Sardegna. Ed al nostro reame per lo appunto, le nimichevoli offese del legno furon dirette. </text:span></text:span></text:p>
      <text:p text:style-name="P51"><text:span text:style-name="Corpo_20_del_20_testo_5f_"><text:span text:style-name="T134">E se piacque al Rubattini di spontaneamente governarsi in così turpe maniera, non gli rimane scampo di sorta per francarsi dalla giusta opinione della di lui correità nelle sacrileghe pratiche attuate dal suo battello, il Cagliari. </text:span></text:span></text:p>
      <text:p text:style-name="P66"><text:span text:style-name="Corpo_20_del_20_testo_5f_"><text:span text:style-name="T134">Si è immune da colpa quando si sa e non può vietarsi che un reato si compia, ma è certamente colpevole chi promuove la consumazione di un fatto </text:span></text:span><text:span text:style-name="Corpo_20_del_20_testo_5f_"><text:span text:style-name="T355">nocente,</text:span></text:span><text:span text:style-name="Corpo_20_del_20_testo_5f_"><text:span text:style-name="T134"> quante volte era in sua mano occorrere all'uopo, e prevenirlo (</text:span></text:span><text:span text:style-name="Corpo_20_del_20_testo_5f_"><text:span text:style-name="T134"><text:note text:id="ftn81" text:note-class="footnote"><text:note-citation>2</text:note-citation><text:note-body><text:p text:style-name="P83"><text:span text:style-name="Corpo_20_del_20_testo_20__28_2_29__5f_"><text:span text:style-name="T409"><text:s/>Argomento a contrario sensu della L. 50, ff. de regulis juris. </text:span></text:span></text:p></text:note-body></text:note></text:span></text:span><text:span text:style-name="Corpo_20_del_20_testo_5f_"><text:span text:style-name="T134">). Ond’è, che se di conseguente il Rubattini perderà il piroscafo per effetto della dichiarazione di legittimità della preda, s’intenderà di non avere patito alcun danno, mentre questo non è che la conseguenza immediata della propria colpa, a parere di </text:span></text:span><text:span text:style-name="Corpo_20_del_20_testo_5f_"><text:span text:style-name="T24">POMPONIO</text:span></text:span><text:span text:style-name="Corpo_20_del_20_testo_5f_"><text:span text:style-name="T134"> giureconsulto: </text:span></text:span><text:span text:style-name="Corpo_20_del_20_testo_5f_"><text:span text:style-name="T247">quod quis ex culpa sua domum sentii, non intelligitur damnum sentire (</text:span></text:span><text:span text:style-name="Corpo_20_del_20_testo_5f_"><text:span text:style-name="T247"><text:note text:id="ftn82" text:note-class="footnote"><text:note-citation>3</text:note-citation><text:note-body><text:p text:style-name="P83"><text:span text:style-name="Corpo_20_del_20_testo_20__28_2_29__5f_"><text:span text:style-name="T409"><text:s/>L. 203, ff. de regulis juris.</text:span></text:span></text:p></text:note-body></text:note></text:span></text:span><text:span text:style-name="Corpo_20_del_20_testo_5f_"><text:span text:style-name="T247">)</text:span></text:span><text:span text:style-name="Corpo_20_del_20_testo_5f_"><text:span text:style-name="T134">. </text:span></text:span></text:p>
      <text:p text:style-name="P66"><text:span text:style-name="Corpo_20_del_20_testo_5f_"/></text:p>
      <text:p text:style-name="P51"><text:span text:style-name="Corpo_20_del_20_testo_20__28_2_29__5f_"/></text:p>
      <text:h text:style-name="P240" text:outline-level="3"><text:bookmark-start text:name="__RefHeading___Toc661156_3597693275"/><text:span text:style-name="Corpo_20_del_20_testo_5f_"><text:span text:style-name="T376">§ VII. </text:span></text:span><text:span text:style-name="Corpo_20_del_20_testo_5f_"><text:span text:style-name="T294">Continuazione bis </text:span></text:span><text:bookmark-end text:name="__RefHeading___Toc661156_3597693275"/></text:h>
      <text:p text:style-name="P51"><text:span text:style-name="Corpo_20_del_20_testo_5f_"/></text:p>
      <text:p text:style-name="P51"><text:span text:style-name="Corpo_20_del_20_testo_5f_"><text:span text:style-name="T134">Le pratiche ostili, e le speciali condizioni dell'equipaggio maggiormente confermano il concorso del Rubattini in quei progetti. </text:span></text:span></text:p>
      <text:p text:style-name="P51"><text:soft-page-break/><text:span text:style-name="Corpo_20_del_20_testo_5f_"><text:span text:style-name="T134">Quel macchinista inglese, Errico Watt scelto ed assoldato, come si è detto, direttamente dal Rubattini, era in assisa di repubblica, vestito e ricoperto all'uniforme coi rivoltosi, di camice e berretto rosso. Tra i suoi effetti si è rinvenuto scritto tremendo, svelatore del piano della cospirazione, donde risulta che egli e gli altri dell'equipaggio erano consapevoli e partecipi allo scopo, cui dirigevasi il Cagliari, vale dire alla nimichevole aggressione del reame. </text:span></text:span></text:p>
      <text:p text:style-name="P63"><text:span text:style-name="Corpo_20_del_20_testo_5f_"><text:span text:style-name="T134">Né questo è tutto, mentre lo intero equipaggio, di codardo che era in sul partire da Genova, divenuto animoso e guerriero all'avvicinarsi di Ponza fu strumento principale delle morti, delle depredazioni che disastrarono quell'isola. Codesto estremo vien ribadito dalle precedenti dimostrazioni, tra le quali primeggia la solenne confessione del capitano Silzia, avvalorata da quelle dei suoi complici, Daneri e Rocci, e dalle dichiarazioni dei piloti Regi, Roberti e Colonna e finalmente dalla stessa confessione del macchinista Watt (</text:span></text:span><text:span text:style-name="Corpo_20_del_20_testo_5f_"><text:span text:style-name="T134"><text:note text:id="ftn83" text:note-class="footnote"><text:note-citation>1</text:note-citation><text:note-body><text:p text:style-name="P83"><text:span text:style-name="Corpo_20_del_20_testo_20__28_2_29__5f_"><text:span text:style-name="T409"><text:s/>N. XXI, in appendice, pag. 29. </text:span></text:span></text:p></text:note-body></text:note></text:span></text:span><text:span text:style-name="Corpo_20_del_20_testo_5f_"><text:span text:style-name="T134">). </text:span></text:span></text:p>
      <text:p text:style-name="P84"><text:span text:style-name="Corpo_20_del_20_testo_5f_"><text:span text:style-name="T134">In vero, Lorenzo Acquarono, uno dei domestici camerieri del legno, ritornò ferito dalla mischia di Ponza: Giuseppe Mercurio, di lui compagno,. anche scese in Ponza ed in Sapri, e fu ferito in Padula.</text:span></text:span></text:p>
      <text:p text:style-name="P84"><text:span text:style-name="Corpo_20_del_20_testo_5f_"><text:span text:style-name="T134"><text:s/></text:span></text:span></text:p>
      <text:h text:style-name="P241" text:outline-level="3"><text:bookmark-start text:name="__RefHeading___Toc661158_3597693275"/><text:span text:style-name="Corpo_20_del_20_testo_5f_"><text:span text:style-name="T376">§. VIII. </text:span></text:span><text:span text:style-name="Corpo_20_del_20_testo_5f_"><text:span text:style-name="T294">Compimento della dimostrazione </text:span></text:span><text:bookmark-end text:name="__RefHeading___Toc661158_3597693275"/></text:h>
      <text:p text:style-name="P51"><text:span text:style-name="Corpo_20_del_20_testo_5f_"/></text:p>
      <text:p text:style-name="P51"><text:span text:style-name="Corpo_20_del_20_testo_5f_"><text:span text:style-name="T134">Le ultime ed eloquenti pruove della colpabilità di Rubattini stanno nel contesto della memorata sua lettera del 2 luglio 1857. </text:span></text:span></text:p>
      <text:p text:style-name="P51"><text:span text:style-name="Corpo_20_del_20_testo_5f_"><text:span text:style-name="T155">1.°</text:span></text:span><text:span text:style-name="Corpo_20_del_20_testo_5f_"><text:span text:style-name="T134"> Egli si affatica di scusare se stesso, la compagnia che egli dirige </text:span></text:span><text:span text:style-name="Corpo_20_del_20_testo_5f_"><text:span text:style-name="T24">E TUTTO IL SUO EQUIPAGGIO. </text:span></text:span><text:span text:style-name="Corpo_20_del_20_testo_5f_"><text:span text:style-name="T134">Con queste frasi egli confessa ed applica alla sua persona l’adempimento del principio di risponsabilità prefisso dalla legge, per la scelta da lui fatta dell'equipaggio del Cagliari. </text:span></text:span></text:p>
      <text:p text:style-name="P51"><text:span text:style-name="Corpo_20_del_20_testo_5f_"><text:span text:style-name="T561">Or Rubattini non ignorava i difetti e le irregolarità</text:span></text:span><text:span text:style-name="Corpo_20_del_20_testo_5f_"><text:span text:style-name="T134"> di questo, i quali siamo andati rilevando nelle precedenti disputazioni. </text:span></text:span></text:p>
      <text:p text:style-name="P51"><text:span text:style-name="Corpo_20_del_20_testo_5f_"><text:span text:style-name="T134">Egli più volte ripete la </text:span></text:span><text:span text:style-name="Corpo_20_del_20_testo_5f_"><text:span text:style-name="T24">INNOCENZA</text:span></text:span><text:span text:style-name="Corpo_20_del_20_testo_5f_"><text:span text:style-name="T134"> sua, dell'amministraticene, dell equipaggio e del capitano. Ma la presunzione d’innocenza sta per tutti, e ricorrervi, senza prima essere interrogato degli accidenti criminosi, è una scusa anticipata e svelatrice dei rimorsi e dei timori della propria coscienza. </text:span></text:span></text:p>
      <text:p text:style-name="P51"><text:soft-page-break/><text:span text:style-name="Corpo_20_del_20_testo_5f_"><text:span text:style-name="T155">2.</text:span></text:span><text:span text:style-name="Corpo_20_del_20_testo_5f_"><text:span text:style-name="T134">° In quella lettera si dà notizia al Consolo della </text:span></text:span><text:span text:style-name="Corpo_20_del_20_testo_5f_"><text:span text:style-name="T24">CATTURA </text:span></text:span><text:span text:style-name="Corpo_20_del_20_testo_5f_"><text:span text:style-name="T134">DEL LEGNO, e DEL GIUDIZIO CHE SARÀ PER ISTITUIRSI. Di qual giudizio parlava il Rubattini, se non di quello della preda del legno davanti ai giudici competenti, e della cui legittimità non dubitava punto egli medesimo? Era discesa sin nel profondo dell'animo suo la ferma persuasione dell'inevitabile perdita del piroscafo, atteso gli atti di spietata inimicizia consumati a danno del nostro Governo. </text:span></text:span></text:p>
      <text:p text:style-name="P51"><text:span text:style-name="Corpo_20_del_20_testo_5f_"><text:span text:style-name="T134">Né vale per Rubattini l’argomento che egli s’infinge di credere invincibile </text:span></text:span><text:span text:style-name="Corpo_20_del_20_testo_5f_"><text:span text:style-name="T522">t</text:span></text:span><text:span text:style-name="Corpo_20_del_20_testo_5f_"><text:span text:style-name="T134"> cioè dire che il battello appena aveva a bordo tanta provvigione di carbon fossile, per quanto bastasse al breve tragitto da Genova a Cagliari; dappoiché cosiffatto argomento forse ne imporrebbe a bella prima, se per ventura non si trovasse vittoriosamente smentito dal fatto dello stesso battello. </text:span></text:span></text:p>
      <text:p text:style-name="P51"><text:span text:style-name="Corpo_20_del_20_testo_5f_"><text:span text:style-name="T134">Il piroscafo mosse da Genova, e non diresse per Cagliari o per altrove, ma navigò dirittamente per Ponza. E ciò fece, senza provvedersi, o di combustibile o di legnai Giunse a Sapri, vi dimorò tutto un giorno, ed allo stesso modo ripartì per l'isola di Ponza. Dal 25 fino al mezzo del 29 giugno, il piroscafo era fornito di quanto gli era bisognevole per compiere prolungati a lontani viaggi. Dunque non scarseggiava di minerale, da non potere trapassare la città di. Cagliari; ma in vece n’era così fattamente provveduto da far di certo quel che fece con effetto. </text:span></text:span></text:p>
      <text:p text:style-name="P51"><text:span text:style-name="Corpo_20_del_20_testo_5f_"><text:span text:style-name="T134">E se anche vi fosse motivo da dubitarne per alcun poco, ogni esitanza verrebbe rimossa dàl considerare, che ritornato quel piroscafo a Ponza, avrebbe avuto abilità di largamente provvedersi di legna. E se mai fossero fallite quelle speranze in Ponza, le avrebbe tosto abbondantemente soddisfatte nella vicina isola di Palmarola, deserta, boscosa e piena di feconda e prodigiosa vegetazione. </text:span></text:span></text:p>
      <text:p text:style-name="P51"><text:span text:style-name="Corpo_20_del_20_testo_5f_"/></text:p>
      <text:h text:style-name="P228" text:outline-level="1" text:is-list-header="true"><text:bookmark-start text:name="__RefHeading___Toc661160_3597693275"/><text:span text:style-name="Altro_5f_"><text:span text:style-name="T16">PARTE TEORICA - </text:span></text:span><text:span text:style-name="Corpo_20_del_20_testo_5f_"><text:span text:style-name="T16">DIVISIONE I </text:span></text:span><text:bookmark-end text:name="__RefHeading___Toc661160_3597693275"/></text:h>
      <text:h text:style-name="P240" text:outline-level="3"><text:bookmark-start text:name="__RefHeading___Toc661162_3597693275"/><text:span text:style-name="Corpo_20_del_20_testo_20__28_2_29__5f_"><text:span text:style-name="T4">Disamina di dritto nel doppio rapporto complessivo di atti di pirateria e di aggressione ostile</text:span></text:span><text:bookmark-end text:name="__RefHeading___Toc661162_3597693275"/></text:h>
      <text:h text:style-name="Heading_20_2" text:outline-level="2"><text:bookmark-start text:name="bookmark43"/><text:bookmark-start text:name="__RefHeading___Toc661164_3597693275"/><text:bookmark-start text:name="bookmark42"/><text:span text:style-name="Titolo_20__23_4_5f_"><text:span text:style-name="T14">CAPO I. </text:span></text:span><text:bookmark-end text:name="bookmark43"/><text:bookmark-end text:name="__RefHeading___Toc661164_3597693275"/><text:bookmark-end text:name="bookmark42"/></text:h>
      <text:h text:style-name="P240" text:outline-level="3"><text:bookmark-start text:name="bookmark45"/><text:bookmark-start text:name="__RefHeading___Toc661166_3597693275"/><text:bookmark-start text:name="bookmark44"/><text:span text:style-name="Titolo_20__23_4_5f_"><text:span text:style-name="T4">Obbligazioni del capitano e del proprietario del piroscafo per gli avvenimenti che producono la legittimità della preda</text:span></text:span><text:bookmark-end text:name="bookmark45"/><text:bookmark-end text:name="__RefHeading___Toc661166_3597693275"/><text:bookmark-end text:name="bookmark44"/></text:h>
      <text:p text:style-name="P32"><text:span text:style-name="Corpo_20_del_20_testo_5f_"/></text:p>
      <text:h text:style-name="P240" text:outline-level="3"><text:bookmark-start text:name="__RefHeading___Toc661168_3597693275"/><text:span text:style-name="Corpo_20_del_20_testo_5f_"><text:span text:style-name="T376">§. I. </text:span></text:span><text:span text:style-name="Corpo_20_del_20_testo_5f_"><text:span text:style-name="T294">Validità del giudizio istituito. </text:span></text:span><text:bookmark-end text:name="__RefHeading___Toc661168_3597693275"/></text:h>
      <text:p text:style-name="P63"><text:span text:style-name="Corpo_20_del_20_testo_5f_"/></text:p>
      <text:p text:style-name="P63"><text:span text:style-name="Corpo_20_del_20_testo_5f_"><text:span text:style-name="T134">La Real Marina è in piena regola nella istituzione del giudizio che ne occupa. Essa, nell'introduzione dell'affare, à proceduto conforme all'articolo 34 della legge sulla procedura del contenzioso amministrativo, che è quella provvisoriamente applicabile al rito delle prede e dei naufragi (</text:span></text:span><text:span text:style-name="Corpo_20_del_20_testo_5f_"><text:span text:style-name="T134"><text:note text:id="ftn84" text:note-class="footnote"><text:note-citation>1</text:note-citation><text:note-body><text:p text:style-name="P85"><text:span text:style-name="Corpo_20_del_20_testo_20__28_2_29__5f_"><text:span text:style-name="T409"><text:s/>Decreto del 31 maggio 182</text:span></text:span><text:span text:style-name="Corpo_20_del_20_testo_20__28_2_29__5f_"><text:span text:style-name="T421">6</text:span></text:span><text:span text:style-name="Corpo_20_del_20_testo_20__28_2_29__5f_"><text:span text:style-name="T409">. </text:span></text:span></text:p></text:note-body></text:note></text:span></text:span><text:span text:style-name="Corpo_20_del_20_testo_5f_"><text:span text:style-name="T134">), tuttoché non avesse comunicato, unitamente alla sua istanza, i documenti, de' <text:s/>quali vuole servirsi in giudizio. </text:span></text:span></text:p>
      <text:p text:style-name="P86"><text:span text:style-name="Corpo_20_del_20_testo_5f_"><text:span text:style-name="T134">1.° L’articolo summentovato è indicativo e non tassativo:</text:span></text:span></text:p>
      <text:p text:style-name="P86"><text:span text:style-name="Corpo_20_del_20_testo_5f_"><text:span text:style-name="T134">2</text:span></text:span><text:span text:style-name="Corpo_20_del_20_testo_5f_"><text:span text:style-name="T138">° </text:span></text:span><text:span text:style-name="Corpo_20_del_20_testo_5f_"><text:span text:style-name="T134">Non reca la sanzione di nullità, ond'è che nel difetto della penale sanzione in una legge eccezionale, ripiglia la sua forza il disponimento delle leggi comuni per l'osservanza della regola che: </text:span></text:span><text:span text:style-name="Corpo_20_del_20_testo_5f_"><text:span text:style-name="T247">exceptio </text:span></text:span><text:span text:style-name="Corpo_20_del_20_testo_5f_"><text:span text:style-name="T52">FIRMAT REGULAM</text:span></text:span><text:span text:style-name="Corpo_20_del_20_testo_5f_"><text:span text:style-name="T247"> in casibus non exceptis, alias non esset exceptio,</text:span></text:span><text:span text:style-name="Corpo_20_del_20_testo_5f_"><text:span text:style-name="T134"> a sentimento di </text:span></text:span><text:span text:style-name="Corpo_20_del_20_testo_5f_"><text:span text:style-name="T24">GIOVANNI ZANGERO (</text:span></text:span><text:span text:style-name="Corpo_20_del_20_testo_5f_"><text:span text:style-name="T24"><text:note text:id="ftn85" text:note-class="footnote"><text:note-citation>2</text:note-citation><text:note-body><text:p text:style-name="P85"><text:span text:style-name="Corpo_20_del_20_testo_20__28_2_29__5f_"><text:span text:style-name="T489"><text:s/>Tractatus de exceptionibus Cap.? et passum. </text:span></text:span></text:p></text:note-body></text:note></text:span></text:span><text:span text:style-name="Corpo_20_del_20_testo_5f_"><text:span text:style-name="T24">)</text:span></text:span><text:span text:style-name="Corpo_20_del_20_testo_5f_"><text:span text:style-name="T134">. </text:span></text:span></text:p>
      <text:p text:style-name="P51"><text:span text:style-name="Corpo_20_del_20_testo_5f_"><text:span text:style-name="T157">3</text:span></text:span><text:span text:style-name="Corpo_20_del_20_testo_5f_"><text:span text:style-name="T156">.</text:span></text:span><text:span text:style-name="Corpo_20_del_20_testo_5f_"><text:span text:style-name="T134">° L’articolo 159 delle leggi di procedura, che impera al proposito è, nel silenzio dell'articolo della mentovata legge della procedura sul contenzioso amministrativo, la regola generale. Esso si spiega a questo modo:</text:span></text:span></text:p>
      <text:p text:style-name="P51"><text:soft-page-break/><text:span text:style-name="Corpo_20_del_20_testo_5f_"><text:span text:style-name="T247">Dovrà riunirsi all'atto di citazione copia de' <text:s/>documenti o di quella parte di essi, su cui la dimanda è fondata: se ciò si ometta, le copie che l'attore sarà tenuto di dare nel corso della causa, non entreranno in tassa a di lui favore. </text:span></text:span><text:span text:style-name="Corpo_20_del_20_testo_5f_"><text:span text:style-name="T134">In guisa che questa sola potrebb’essere la sofferenza dell'attrice, qualora dovesse incontrarne una. </text:span></text:span></text:p>
      <text:p text:style-name="P51"><text:span text:style-name="Corpo_20_del_20_testo_5f_"><text:span text:style-name="T157">4</text:span></text:span><text:span text:style-name="Corpo_20_del_20_testo_5f_"><text:span text:style-name="T156">.</text:span></text:span><text:span text:style-name="Corpo_20_del_20_testo_5f_"><text:span text:style-name="T134">° L’articolo 263 della mentovala legge del 25 marzo 1817, che sta registrato tra le disposizioni generali della medesima, è così concepito:</text:span></text:span></text:p>
      <text:p text:style-name="P51"><text:span text:style-name="Corpo_20_del_20_testo_5f_"><text:span text:style-name="T247">I Sindaci, i Consigli d'Intendenza, e la Camera del Contenzioso della Gran Corte dei Conti, non saranno, nella loro procedura, obbligati a serbare altre </text:span></text:span><text:span text:style-name="Corpo_20_del_20_testo_5f_"><text:span text:style-name="T24">forme, </text:span></text:span><text:span text:style-name="Corpo_20_del_20_testo_5f_"><text:span text:style-name="T247">oltre a quelle contenute nella presente legge. </text:span></text:span><text:span text:style-name="Corpo_20_del_20_testo_5f_"><text:span text:style-name="T134">Adunque questo articolo è decisivo, né lascia esitanza veruna. </text:span></text:span></text:p>
      <text:p text:style-name="P51"><text:span text:style-name="Corpo_20_del_20_testo_5f_"><text:span text:style-name="T134">La precennata legge del 25 marzo 1817 deroga alle Leggi di procedura nei giudizi civili, soltanto per la </text:span></text:span><text:span text:style-name="Corpo_20_del_20_testo_5f_"><text:span text:style-name="T24">forma</text:span></text:span><text:span text:style-name="Corpo_20_del_20_testo_5f_"><text:span text:style-name="T134">, cioè pel modo come debbono essere compilali gli atti, ma per le nullità e pel resta richiamano la piena osservanza delle leggi di rito comune. Piace recarne un esempio: l'articolo 46 della medesima legge sulla procedura del contenzioso amministrativo dispone, che la comunicazione della dimanda e dei documenti sarà intimata al convenuto dagli uscieri presso il Consiglio d'Intendenza, se il medesimo domicilia nella residenza del Consiglio, o dall'usciere della giustizia di pace del luogo dov’è domiciliato. </text:span></text:span></text:p>
      <text:p text:style-name="P51"><text:span text:style-name="Corpo_20_del_20_testo_5f_"><text:span text:style-name="T134">Intanto l'articolo 53 della medesima legge prolunga il termine di otto giorni concesso al convenuto per rispondere, a contare dal giorno in cui gli è stata comunicata la domanda, se costui dimori in paese straniero; ma tace l’articolo in quanto all'uffiziale ministeriale che deve intimare la domanda. Di conseguente, se si stesse al contrario assunto, non potrebbero citarsi coloro che dimorano fuori del regno; ma si supplisce al difetto, applicando al caso il n.° 9 dell’articolo 164 delle «il. di procedura nei giudizi civili, e si citerà la parte nel domicilio del procuratore del Re presso il Tribunale, dov'è istituita la domanda. </text:span></text:span></text:p>
      <text:p text:style-name="P51"><text:span text:style-name="Corpo_20_del_20_testo_5f_"><text:span text:style-name="T157">5.</text:span></text:span><text:span text:style-name="Corpo_20_del_20_testo_5f_"><text:span text:style-name="T134">° L’attrice si riserbo, nel più largo modo permesso dalla legge, di </text:span></text:span><text:span text:style-name="Corpo_20_del_20_testo_5f_"><text:span text:style-name="T24">COMUNICARE</text:span></text:span><text:span text:style-name="Corpo_20_del_20_testo_5f_"><text:span text:style-name="T134"> </text:span></text:span><text:span text:style-name="Corpo_20_del_20_testo_5f_"><text:span text:style-name="T157">i</text:span></text:span><text:span text:style-name="Corpo_20_del_20_testo_5f_"><text:span text:style-name="T134"> </text:span></text:span><text:span text:style-name="Corpo_20_del_20_testo_5f_"><text:span text:style-name="T24">DOCUMENTI</text:span></text:span><text:span text:style-name="Corpo_20_del_20_testo_5f_"><text:span text:style-name="T134"> a tempo opportuno. </text:span></text:span></text:p>
      <text:p text:style-name="P51"><text:span text:style-name="Corpo_20_del_20_testo_5f_"><text:span text:style-name="T157">6.</text:span></text:span><text:span text:style-name="Corpo_20_del_20_testo_5f_"><text:span text:style-name="T134">° Da ultimo, tutto assolve la deliberazione della Commissione del 27 agosto 1857, conia quale essa permise di comunicarsi la domanda della Intendenza Generale della Real Marina ai signori Rubattini, di Lorenzo e Sitzia. </text:span></text:span></text:p>
      <text:p text:style-name="P51"><text:span text:style-name="Corpo_20_del_20_testo_5f_"><text:span text:style-name="T134">Se le à dato ingresso, l'à riconosciuta fatta a capello del rito prescritto, e scevra d'imputazione. </text:span></text:span></text:p>
      <text:p text:style-name="P51"><text:soft-page-break/><text:span text:style-name="Corpo_20_del_20_testo_5f_"><text:span text:style-name="T134">Sembra adunque che cosiffatta eccezione non meriti neppure </text:span></text:span><text:span text:style-name="Corpo_20_del_20_testo_5f_"><text:span text:style-name="T157">l’</text:span></text:span><text:span text:style-name="Corpo_20_del_20_testo_5f_"><text:span text:style-name="T134">onore d’intrattenere, abbenché fugacemente, i giudici della nostra causa. </text:span></text:span></text:p>
      <text:p text:style-name="P51"><text:span text:style-name="Corpo_20_del_20_testo_5f_"/></text:p>
      <text:h text:style-name="P240" text:outline-level="3"><text:bookmark-start text:name="__RefHeading___Toc661170_3597693275"/><text:span text:style-name="Corpo_20_del_20_testo_5f_"><text:span text:style-name="T294">§. </text:span></text:span><text:span text:style-name="Corpo_20_del_20_testo_5f_"><text:span text:style-name="T298">II,</text:span></text:span><text:span text:style-name="Corpo_20_del_20_testo_5f_"><text:span text:style-name="T294"> Il capitano obbliga i proprietari del legno a motivo<text:line-break/>dei fatti che compie </text:span></text:span><text:bookmark-end text:name="__RefHeading___Toc661170_3597693275"/></text:h>
      <text:p text:style-name="P51"><text:span text:style-name="Corpo_20_del_20_testo_5f_"/></text:p>
      <text:p text:style-name="P51"><text:span text:style-name="Corpo_20_del_20_testo_5f_"><text:span text:style-name="T134">Per la regola del mandato che riceve il capitano dai proprietari e dai caricanti, questi sono tenuti a prestare tutt'i fatti che quegli pratica, e dai quali può derivarne un risarcimento a favore dei terzi. </text:span></text:span></text:p>
      <text:p text:style-name="P88"><text:span text:style-name="Corpo_20_del_20_testo_5f_"><text:span text:style-name="T313">Omnia enim facta magistri debet prestare </text:span></text:span><text:span text:style-name="Corpo_20_del_20_testo_5f_"><text:span text:style-name="T74">QUI EUM PRAEPOSUIT,</text:span></text:span><text:span text:style-name="Corpo_20_del_20_testo_5f_"><text:span text:style-name="T313"> alioquin contrahentes decipientur (</text:span></text:span><text:span text:style-name="Corpo_20_del_20_testo_5f_"><text:span text:style-name="T313"><text:note text:id="ftn86" text:note-class="footnote"><text:note-citation>1</text:note-citation><text:note-body><text:p text:style-name="P87"><text:span text:style-name="Corpo_20_del_20_testo_20__28_2_29__5f_"><text:span text:style-name="T409"><text:s/>L. 1. S 1ffde exercitoria actione. </text:span></text:span></text:p></text:note-body></text:note></text:span></text:span><text:span text:style-name="Corpo_20_del_20_testo_5f_"><text:span text:style-name="T313">)</text:span></text:span><text:span text:style-name="Corpo_20_del_20_testo_5f_"><text:span text:style-name="T346">. Su della quale legge scrive </text:span></text:span><text:span text:style-name="Corpo_20_del_20_testo_5f_"><text:span text:style-name="T87">PIETRO REC</text:span></text:span><text:span text:style-name="Corpo_20_del_20_testo_5f_"><text:span text:style-name="T88">T</text:span></text:span><text:span text:style-name="Corpo_20_del_20_testo_5f_"><text:span text:style-name="T87">IO: </text:span></text:span><text:span text:style-name="Corpo_20_del_20_testo_5f_"><text:span text:style-name="T313">quid enim interest per se exercitor, aut per eum quem ipse substituit, contractum ineat? Qui enim aliquem praeponit, is clara et aperta voce dicere videtur, hunc ego praeposui, qui volet cum eo contrahat (</text:span></text:span><text:span text:style-name="Corpo_20_del_20_testo_5f_"><text:span text:style-name="T313"><text:note text:id="ftn87" text:note-class="footnote"><text:note-citation>2</text:note-citation><text:note-body><text:p text:style-name="P87"><text:span text:style-name="Corpo_20_del_20_testo_20__28_2_29__5f_"><text:span text:style-name="T409"><text:s/>Tit. Ad L. Rhodiam, in operibus suis. </text:span></text:span></text:p></text:note-body></text:note></text:span></text:span><text:span text:style-name="Corpo_20_del_20_testo_5f_"><text:span text:style-name="T313">)</text:span></text:span><text:span text:style-name="Corpo_20_del_20_testo_5f_"><text:span text:style-name="T346">. </text:span></text:span></text:p>
      <text:p text:style-name="P51"><text:span text:style-name="Corpo_20_del_20_testo_5f_"><text:span text:style-name="T134">Codesta risponsabilità sta pure pei delitti o quasi delitti, ed anche per le mancanze che rigorosamente tali non sarebbero, e che si commettono dagl'individui del suo equipaggio. </text:span></text:span></text:p>
      <text:p text:style-name="P66"><text:span text:style-name="Corpo_20_del_20_testo_5f_"><text:span text:style-name="T134">Di sopra abbiamo toccato questo punto di diritto, ed abbiam veduto dipendere codesta conclusione dalla superiorità direttiva del capitano sulla subalterna rassegnazione dell'equipaggio (</text:span></text:span><text:span text:style-name="Corpo_20_del_20_testo_5f_"><text:span text:style-name="T134"><text:note text:id="ftn88" text:note-class="footnote"><text:note-citation>3</text:note-citation><text:note-body><text:p text:style-name="P87"><text:span text:style-name="Corpo_20_del_20_testo_20__28_2_29__5f_"><text:span text:style-name="T409"><text:s/>Aggiugnete agli scrittori citali in quel luogo, anche </text:span></text:span><text:span text:style-name="Corpo_20_del_20_testo_20__28_2_29__5f_"><text:span text:style-name="T103">Domat. </text:span></text:span><text:span text:style-name="Corpo_20_del_20_testo_20__28_2_29__5f_"><text:span text:style-name="T409">Lois civiles, Livre 2. litre 8, sect. 1. per intero, e </text:span></text:span><text:span text:style-name="Corpo_20_del_20_testo_20__28_2_29__5f_"><text:span text:style-name="T103">Pothier</text:span></text:span><text:span text:style-name="Corpo_20_del_20_testo_20__28_2_29__5f_"><text:span text:style-name="T409"> trailé des obbligations, partie 1. chap. 1. sect. 2. ’ s 2. n. 119 e seguenti.</text:span></text:span></text:p></text:note-body></text:note></text:span></text:span><text:span text:style-name="Corpo_20_del_20_testo_5f_"><text:span text:style-name="T134">). </text:span></text:span></text:p>
      <text:p text:style-name="P51"><text:span text:style-name="Corpo_20_del_20_testo_5f_"><text:span text:style-name="T134">E il mandato che riceve il capitano, versando in materia non definita, né definibile per contratto, si aggira nel vago ed in una sfera estesissima di obbligazioni che ricadono tutte sul proprietario del bastimento, le quali possono derivare, sia dalle massime normali del diritto pubblico, sia dai fatti propri del capitano e dell'equipaggio, caratteristici di pirateria e d’inimicizia ad un Governo amico o neutrale, sia dai sinistri che possono essere le conseguenze, o di una causa impreveduta, o di un accidente, o finalmente prodotti dal fatto del capitano, o dei suoi subordinati. </text:span></text:span></text:p>
      <text:p text:style-name="P51"><text:soft-page-break/><text:span text:style-name="Corpo_20_del_20_testo_5f_"><text:span text:style-name="T134">Da questi principi procede il domina testuale dell'articolo 203 delle nostre leggi di eccezione, e dell'articolo 231 del codice di commercio sardo. </text:span></text:span></text:p>
      <text:p text:style-name="P51"><text:span text:style-name="Corpo_20_del_20_testo_5f_"><text:span text:style-name="T134">Il primo è così concepito:</text:span></text:span></text:p>
      <text:p text:style-name="P51"><text:span text:style-name="Corpo_20_del_20_testo_5f_"><text:span text:style-name="T52">QUALUNQUE PROPRIETARIO</text:span></text:span><text:span text:style-name="Corpo_20_del_20_testo_5f_"><text:span text:style-name="T247"> di bastimento è civilmente tenuto delle </text:span></text:span><text:span text:style-name="Corpo_20_del_20_testo_5f_"><text:span text:style-name="T52">AZIONI DEL CAPITANO</text:span></text:span><text:span text:style-name="Corpo_20_del_20_testo_5f_"><text:span text:style-name="T247"> in ciò che riguarda </text:span></text:span><text:span text:style-name="Corpo_20_del_20_testo_5f_"><text:span text:style-name="T52">IL BASTIMENTO </text:span></text:span><text:span text:style-name="Corpo_20_del_20_testo_5f_"><text:span text:style-name="T247">e la spedizione. </text:span></text:span></text:p>
      <text:p text:style-name="P53"><text:span text:style-name="Corpo_20_del_20_testo_20__28_2_29__5f_"><text:span text:style-name="T157">Il </text:span></text:span><text:span text:style-name="Corpo_20_del_20_testo_5f_"><text:span text:style-name="T134">secondo si esprime in questi termini:</text:span></text:span></text:p>
      <text:p text:style-name="P51"><text:span text:style-name="Corpo_20_del_20_testo_5f_"><text:span text:style-name="T52">QUALUNQUE PROPRIETARIO</text:span></text:span><text:span text:style-name="Corpo_20_del_20_testo_5f_"><text:span text:style-name="T247"> di bastimento è civilmente responsabile dei </text:span></text:span><text:span text:style-name="Corpo_20_del_20_testo_5f_"><text:span text:style-name="T52">FATTI DEL CAPITANO;</text:span></text:span><text:span text:style-name="Corpo_20_del_20_testo_5f_"><text:span text:style-name="T247"> è tenuto per le obbligazioni </text:span></text:span><text:span text:style-name="Corpo_20_del_20_testo_5f_"><text:span text:style-name="T52">CONTRATTE</text:span></text:span><text:span text:style-name="Corpo_20_del_20_testo_5f_"><text:span text:style-name="T247"> da quest'ultimo in ciò che concerne il </text:span></text:span><text:span text:style-name="Corpo_20_del_20_testo_5f_"><text:span text:style-name="T52">BASTIMENTO</text:span></text:span><text:span text:style-name="Corpo_20_del_20_testo_5f_"><text:span text:style-name="T247"> e la spedizione. </text:span></text:span></text:p>
      <text:p text:style-name="P51"><text:span text:style-name="Corpo_20_del_20_testo_5f_"><text:span text:style-name="T134">La preda è un fatto che si risolve in obbligazione civile; tanto vero, che dopo di essere stata dichiarata legittima, i predatori, ai quali spetta il legno predato, possono se lor piace, restituirlo ai proprietari, e riceverne l'equivalente in contanti, o sul momento della cessione, o convenire per lettere di cambio, o per altre sicurtà, il pagamento delle somme stabilite. </text:span></text:span></text:p>
      <text:p text:style-name="P51"><text:span text:style-name="Corpo_20_del_20_testo_5f_"><text:span text:style-name="T134">Tanto che la preda toglie al proprietario il legno predalo, ancorché questi non abbia colpa nel fatto, che le leggi sarde e patrie figurando il caso del </text:span></text:span><text:span text:style-name="Corpo_20_del_20_testo_5f_"><text:span text:style-name="T24">riscatto, </text:span></text:span><text:span text:style-name="Corpo_20_del_20_testo_5f_"><text:span text:style-name="T134">il quale essenzialmente include il debito del proprietario di praticarlo. Ed è ciò così vero che in qualche caso anche il capitano vi contribuisce. </text:span></text:span></text:p>
      <text:p text:style-name="P51"><text:span text:style-name="Corpo_20_del_20_testo_5f_"><text:span text:style-name="T532">«</text:span></text:span><text:span text:style-name="Corpo_20_del_20_testo_5f_"><text:span text:style-name="T134">Non è dovuto alcun nolo per le merci perdute per naufragio, od investimento, rapite dai pirati, o </text:span></text:span><text:span text:style-name="Corpo_20_del_20_testo_5f_"><text:span text:style-name="T24">prese dai nemici. </text:span></text:span></text:p>
      <text:p text:style-name="P86"><text:span text:style-name="Corpo_20_del_20_testo_5f_"><text:span text:style-name="T532">«</text:span></text:span><text:span text:style-name="Corpo_20_del_20_testo_5f_"><text:span text:style-name="T134">Il capitano è obbligato a restituire il nolo che gli sia stato anticipato, salva convenzione in contrario (</text:span></text:span><text:span text:style-name="Corpo_20_del_20_testo_5f_"><text:span text:style-name="T134"><text:note text:id="ftn89" text:note-class="footnote"><text:note-citation>1</text:note-citation><text:note-body><text:p text:style-name="P87"><text:span text:style-name="Corpo_20_del_20_testo_20__28_2_29__5f_"><text:span text:style-name="T409"><text:s/>Art. 332 del codice di commercio per gli stati di S. M. il Re di Sardegna,</text:span></text:span></text:p></text:note-body></text:note></text:span></text:span><text:span text:style-name="Corpo_20_del_20_testo_5f_"><text:span text:style-name="T134">).»</text:span></text:span></text:p>
      <text:p text:style-name="P86"><text:span text:style-name="Corpo_20_del_20_testo_5f_"><text:span text:style-name="T24">SE IL BASTIMENTO</text:span></text:span><text:span text:style-name="Corpo_20_del_20_testo_5f_"><text:span text:style-name="T134"> e le merci sono </text:span></text:span><text:span text:style-name="Corpo_20_del_20_testo_5f_"><text:span text:style-name="T24">RISCATTATE, </text:span></text:span><text:span text:style-name="Corpo_20_del_20_testo_5f_"><text:span text:style-name="T134">o se le merci sono salvale dal naufragio, il capitano è pagato del nolo fino al luogo </text:span></text:span><text:span text:style-name="Corpo_20_del_20_testo_5f_"><text:span text:style-name="T24">DELLA PREDA </text:span></text:span><text:span text:style-name="Corpo_20_del_20_testo_5f_"><text:span text:style-name="T157">o </text:span></text:span><text:span text:style-name="Corpo_20_del_20_testo_5f_"><text:span text:style-name="T134">del naufragio. </text:span></text:span></text:p>
      <text:p text:style-name="P86"><text:span text:style-name="Corpo_20_del_20_testo_5f_"><text:span text:style-name="T532">«</text:span></text:span><text:span text:style-name="Corpo_20_del_20_testo_5f_"><text:span text:style-name="T134">Egli è pagato del nolo intiero, </text:span></text:span><text:span text:style-name="Corpo_20_del_20_testo_5f_"><text:span text:style-name="T24">CONTRIBUENDO AL RISCATTO, </text:span></text:span><text:span text:style-name="Corpo_20_del_20_testo_5f_"><text:span text:style-name="T134">qualora conduca le merci al luogo della loro destinazione (</text:span></text:span><text:span text:style-name="Corpo_20_del_20_testo_5f_"><text:span text:style-name="T134"><text:note text:id="ftn90" text:note-class="footnote"><text:note-citation>2</text:note-citation><text:note-body><text:p text:style-name="P87"><text:span text:style-name="Corpo_20_del_20_testo_20__28_2_29__5f_"><text:span text:style-name="T409"><text:s/>Art. 333 ibidem. </text:span></text:span></text:p><text:p text:style-name="P87"><text:span text:style-name="Corpo_20_del_20_testo_20__28_2_29__5f_"/></text:p></text:note-body></text:note></text:span></text:span><text:span text:style-name="Corpo_20_del_20_testo_5f_"><text:span text:style-name="T134">). </text:span></text:span></text:p>
      <text:p text:style-name="P86"><text:soft-page-break/><text:span text:style-name="Corpo_20_del_20_testo_5f_"><text:span text:style-name="T532">«</text:span></text:span><text:span text:style-name="Corpo_20_del_20_testo_5f_"><text:span text:style-name="T134">La contribuzione </text:span></text:span><text:span text:style-name="Corpo_20_del_20_testo_5f_"><text:span text:style-name="T24">PER LO RISCATTO</text:span></text:span><text:span text:style-name="Corpo_20_del_20_testo_5f_"><text:span text:style-name="T134"> si fa sul prezzo, corrente delle mercanzie al luogo del loro discarico, fatta la deduzione delle spese, e sulla metà del bastimento e del nolo. </text:span></text:span></text:p>
      <text:p text:style-name="P86"><text:span text:style-name="Corpo_20_del_20_testo_5f_"><text:span text:style-name="T532">«</text:span></text:span><text:span text:style-name="Corpo_20_del_20_testo_5f_"><text:span text:style-name="T134">I salari dei marinari non entrano in contributo (</text:span></text:span><text:span text:style-name="Corpo_20_del_20_testo_5f_"><text:span text:style-name="T134"><text:note text:id="ftn91" text:note-class="footnote"><text:note-citation>1</text:note-citation><text:note-body><text:p text:style-name="P87"><text:span text:style-name="Corpo_20_del_20_testo_20__28_2_29__5f_"><text:span text:style-name="T409"><text:s/>Art. 334 ibidem. </text:span></text:span></text:p></text:note-body></text:note></text:span></text:span><text:span text:style-name="Corpo_20_del_20_testo_5f_"><text:span text:style-name="T134">).»</text:span></text:span></text:p>
      <text:p text:style-name="P73"><text:span text:style-name="Corpo_20_del_20_testo_5f_"><text:span text:style-name="T134">Le nostre leggi di commercio letteralmente ripetono le stesse disposizioni (</text:span></text:span><text:span text:style-name="Corpo_20_del_20_testo_5f_"><text:span text:style-name="T134"><text:note text:id="ftn92" text:note-class="footnote"><text:note-citation>2</text:note-citation><text:note-body><text:p text:style-name="P87"><text:span text:style-name="Corpo_20_del_20_testo_20__28_2_29__5f_"><text:span text:style-name="T409"><text:s/>Articoli 292, 293 e 294. </text:span></text:span></text:p></text:note-body></text:note></text:span></text:span><text:span text:style-name="Corpo_20_del_20_testo_5f_"><text:span text:style-name="T134">). </text:span></text:span></text:p>
      <text:p text:style-name="P89"><text:span text:style-name="Corpo_20_del_20_testo_5f_"><text:span text:style-name="T134">Laonde, avvenuta la preda, l'unica quistione che s’impegna è definire la sua legittimità o illegittimità, senza più. Il resto è conseguenza della dichiarazione. Cosicché se la preda sarà dichiarata legittima, il proprietario perderà il legno irremisibilmente: se sarà assicurato, lo perderanno gli assicuratori, salvo per essi il riscatto, o il regresso contro il capitano, se à dato occasione alla preda, o contro coloro che si sono impadroniti del bastimento.</text:span></text:span></text:p>
      <text:p text:style-name="P89"><text:span text:style-name="Corpo_20_del_20_testo_5f_"><text:span text:style-name="T134"><text:s/></text:span></text:span></text:p>
      <text:h text:style-name="P240" text:outline-level="3"><text:bookmark-start text:name="__RefHeading___Toc661172_3597693275"/><text:span text:style-name="Corpo_20_del_20_testo_5f_"><text:span text:style-name="T294">§. I</text:span></text:span><text:span text:style-name="Corpo_20_del_20_testo_5f_"><text:span text:style-name="T299">II</text:span></text:span><text:span text:style-name="Corpo_20_del_20_testo_5f_"><text:span text:style-name="T294">. Disposizioni, di leggi, ed autorità degli scrittori al proposito </text:span></text:span><text:bookmark-end text:name="__RefHeading___Toc661172_3597693275"/></text:h>
      <text:p text:style-name="P51"><text:span text:style-name="Corpo_20_del_20_testo_5f_"/></text:p>
      <text:p text:style-name="P51"><text:span text:style-name="Corpo_20_del_20_testo_5f_"><text:span text:style-name="T134">Il giureconsulto </text:span></text:span><text:span text:style-name="Corpo_20_del_20_testo_5f_"><text:span text:style-name="T24">PAOLO</text:span></text:span><text:span text:style-name="Corpo_20_del_20_testo_5f_"><text:span text:style-name="T134"> detta un responso che sembra scritto pel caso che ne occupa:</text:span></text:span></text:p>
      <text:p text:style-name="P51"><text:span text:style-name="Corpo_20_del_20_testo_5f_"><text:span text:style-name="T313">Sed si cum quolibet nautarum sii contractum </text:span></text:span><text:span text:style-name="Corpo_20_del_20_testo_5f_"><text:span text:style-name="T524">r</text:span></text:span><text:span text:style-name="Corpo_20_del_20_testo_5f_"><text:span text:style-name="T313"> non datur actio contra exercitorem: quamquam ex delicto cujus vis eoru</text:span></text:span><text:span text:style-name="Corpo_20_del_20_testo_5f_"><text:span text:style-name="T318">m</text:span></text:span><text:span text:style-name="Corpo_20_del_20_testo_5f_"><text:span text:style-name="T313">, qui navis navigandae causa in nave sint </text:span></text:span><text:span text:style-name="Corpo_20_del_20_testo_5f_"><text:span text:style-name="T74">DATUR IN EXERCITOREM; alla </text:span></text:span><text:span text:style-name="Corpo_20_del_20_testo_5f_"><text:span text:style-name="T318">e</text:span></text:span><text:span text:style-name="Corpo_20_del_20_testo_5f_"><text:span text:style-name="T313">nim est contrahendi causa, alla delinquendi: siquidem qui praeponit contra</text:span></text:span><text:span text:style-name="Corpo_20_del_20_testo_5f_"><text:span text:style-name="T318">h</text:span></text:span><text:span text:style-name="Corpo_20_del_20_testo_5f_"><text:span text:style-name="T313">i cum eo permittit, qui nautas adhibet, non contra</text:span></text:span><text:span text:style-name="Corpo_20_del_20_testo_5f_"><text:span text:style-name="T318">h</text:span></text:span><text:span text:style-name="Corpo_20_del_20_testo_5f_"><text:span text:style-name="T313">i cum eis permittit, </text:span></text:span><text:span text:style-name="Corpo_20_del_20_testo_5f_"><text:span text:style-name="T74">SED CULPA ET DOLO CARERE EOS </text:span></text:span><text:span text:style-name="Corpo_20_del_20_testo_5f_"><text:span text:style-name="T313">CURARE DEBET</text:span></text:span><text:span text:style-name="Corpo_20_del_20_testo_5f_"><text:span text:style-name="T346"> (</text:span></text:span><text:span text:style-name="Corpo_20_del_20_testo_5f_"><text:span text:style-name="T346"><text:note text:id="ftn93" text:note-class="footnote"><text:note-citation>3</text:note-citation><text:note-body><text:p text:style-name="P90"><text:span text:style-name="Corpo_20_del_20_testo_20__28_2_29__5f_"><text:span text:style-name="T503"><text:s/>L. </text:span></text:span><text:span text:style-name="Corpo_20_del_20_testo_20__28_2_29__5f_"><text:span text:style-name="T504">4. $3 ff. de exercitoria actione. L. 7, §4 ff. nautae, canpones, stabularii. Instit. de, obligationibus quae quasi ex delicto nascuntur. </text:span></text:span></text:p></text:note-body></text:note></text:span></text:span><text:span text:style-name="Corpo_20_del_20_testo_5f_"><text:span text:style-name="T346">). </text:span></text:span></text:p>
      <text:p text:style-name="P51"><text:span text:style-name="Corpo_20_del_20_testo_5f_"><text:span text:style-name="T134">La chiusa del responso, ben dicevamo, pare preveduta nella mente del giureconsulto precisamente pel signor Rubattini. Nel vero, l'esercitore, ossia proprietario del legno è obbligato di preporre a guida e governo del bastimento, gente scevra di dolo o di colpa: se trascura questo dovere, egli risponde del </text:span></text:span><text:span text:style-name="Corpo_20_del_20_testo_5f_"><text:span text:style-name="T158">f</text:span></text:span><text:span text:style-name="Corpo_20_del_20_testo_5f_"><text:span text:style-name="T134">atto di costoro verso i terzi, in via di risarcimento. </text:span></text:span></text:p>
      <text:p text:style-name="P51"><text:span text:style-name="Corpo_20_del_20_testo_5f_"><text:span text:style-name="T134">Applicando la dottrina al signor Rubattini, troviamo costante in fatto che egli equipaggiò il piroscafo il Cagliari di un capitano, della gente </text:span></text:span><text:soft-page-break/><text:span text:style-name="Corpo_20_del_20_testo_5f_"><text:span text:style-name="T134">principale, dei macchinisti, dei marinari, e de' <text:s/>passaggieri premeditatamente allo scopo, o al probabile successo di tali fatti, che di certo avrebbero compromesso il legno, in via di legittima preda. Egli dunque in vece di curare di assoldar gente onesta e devota ai propri doveri, raunò tristi e sediziosi; laonde è direttamente tenuto pel fatto di costoro. </text:span></text:span></text:p>
      <text:p text:style-name="P88"><text:span text:style-name="Corpo_20_del_20_testo_5f_"><text:span text:style-name="T134">Il dotto </text:span></text:span><text:span text:style-name="Corpo_20_del_20_testo_5f_"><text:span text:style-name="T24">FRÉMMER</text:span></text:span><text:span text:style-name="Corpo_20_del_20_testo_5f_"><text:span text:style-name="T25">Y</text:span></text:span><text:span text:style-name="Corpo_20_del_20_testo_5f_"><text:span text:style-name="T134"> annunzia come certa sentenza, che: </text:span></text:span><text:span text:style-name="Corpo_20_del_20_testo_5f_"><text:span text:style-name="T247">il proprietario del legno è tenuto tanto per le obbligazioni risultanti </text:span></text:span><text:span text:style-name="Corpo_20_del_20_testo_5f_"><text:span text:style-name="T52">DAI DELITTI DEL CAPITANO</text:span></text:span><text:span text:style-name="Corpo_20_del_20_testo_5f_"><text:span text:style-name="T247">, che di quelli della gente dell'equipaggio (</text:span></text:span><text:span text:style-name="Corpo_20_del_20_testo_5f_"><text:span text:style-name="T247"><text:note text:id="ftn94" text:note-class="footnote"><text:note-citation>1</text:note-citation><text:note-body><text:p text:style-name="P90"><text:span text:style-name="Corpo_20_del_20_testo_20__28_2_29__5f_"><text:span text:style-name="T403"><text:s/>Études </text:span></text:span><text:span text:style-name="Corpo_20_del_20_testo_20__28_2_29__5f_"><text:span text:style-name="T503">de droit commercial, </text:span></text:span><text:span text:style-name="Corpo_20_del_20_testo_20__28_2_29__5f_"><text:span text:style-name="T504">pag. 73. </text:span></text:span></text:p></text:note-body></text:note></text:span></text:span><text:span text:style-name="Corpo_20_del_20_testo_5f_"><text:span text:style-name="T247">)</text:span></text:span><text:span text:style-name="Corpo_20_del_20_testo_5f_"><text:span text:style-name="T134">. </text:span></text:span></text:p>
      <text:p text:style-name="P88"><text:span text:style-name="Corpo_20_del_20_testo_5f_"><text:span text:style-name="T24">GIOVANNI VACT</text:span></text:span><text:span text:style-name="Corpo_20_del_20_testo_5f_"><text:span text:style-name="T134"> sta per la stessa opinione, specialmente se il proprietario avesse cooperato all'avvenimento delittuoso: </text:span></text:span><text:span text:style-name="Corpo_20_del_20_testo_5f_"><text:span text:style-name="T247">si exercitor mandassetsi ope, vel consilio adiuvisset</text:span></text:span><text:span text:style-name="Corpo_20_del_20_testo_5f_"><text:span text:style-name="T134"> (</text:span></text:span><text:span text:style-name="Corpo_20_del_20_testo_5f_"><text:span text:style-name="T134"><text:note text:id="ftn95" text:note-class="footnote"><text:note-citation>2</text:note-citation><text:note-body><text:p text:style-name="P90"><text:span text:style-name="Corpo_20_del_20_testo_20__28_2_29__5f_"><text:span text:style-name="T504"><text:s/>In </text:span></text:span><text:span text:style-name="Corpo_20_del_20_testo_20__28_2_29__5f_"><text:span text:style-name="T403">pandectas. </text:span></text:span><text:span text:style-name="Corpo_20_del_20_testo_20__28_2_29__5f_"><text:span text:style-name="T503">Lib. </text:span></text:span><text:span text:style-name="Corpo_20_del_20_testo_20__28_2_29__5f_"><text:span text:style-name="T504">14 </text:span></text:span><text:span text:style-name="Corpo_20_del_20_testo_20__28_2_29__5f_"><text:span text:style-name="T503">Tit. </text:span></text:span><text:span text:style-name="Corpo_20_del_20_testo_20__28_2_29__5f_"><text:span text:style-name="T504">1 n. 7. </text:span></text:span></text:p></text:note-body></text:note></text:span></text:span><text:span text:style-name="Corpo_20_del_20_testo_5f_"><text:span text:style-name="T134">). </text:span></text:span></text:p>
      <text:p text:style-name="P53"><text:span text:style-name="Corpo_20_del_20_testo_20__28_2_29__5f_"/></text:p>
      <text:h text:style-name="P240" text:outline-level="3"><text:bookmark-start text:name="__RefHeading___Toc661174_3597693275"/><text:span text:style-name="Corpo_20_del_20_testo_5f_"><text:span text:style-name="T376">§. IV. </text:span></text:span><text:span text:style-name="Corpo_20_del_20_testo_5f_"><text:span text:style-name="T294">Il capitano e l’equipaggio obbligano il proprietario precisamente in caso di preda </text:span></text:span><text:bookmark-end text:name="__RefHeading___Toc661174_3597693275"/></text:h>
      <text:p text:style-name="P51"><text:span text:style-name="Corpo_20_del_20_testo_5f_"/></text:p>
      <text:p text:style-name="P51"><text:span text:style-name="Corpo_20_del_20_testo_5f_"><text:span text:style-name="T134">Le leggi regolatrici gli affari di commercio di tutte le nazioni incivilite riconoscono il caso </text:span></text:span><text:span text:style-name="Corpo_20_del_20_testo_5f_"><text:span text:style-name="T247">della preda</text:span></text:span><text:span text:style-name="Corpo_20_del_20_testo_5f_"><text:span text:style-name="T134"> di un legno mercantile. La perdita di cotesto legno, che è una conseguenza inevitabile della preda, non pure ne priva i proprietari, ma colpisce benanche il capitano e l'equipaggio, relativamente alla corrisponsione dei convenuti stipendi, e gli assicuratori del legno medesimo, se mai si fosse preso per lui contratto di sicurtà (</text:span></text:span><text:span text:style-name="Corpo_20_del_20_testo_5f_"><text:span text:style-name="T134"><text:note text:id="ftn96" text:note-class="footnote"><text:note-citation>3</text:note-citation><text:note-body><text:p text:style-name="P90"><text:span text:style-name="Corpo_20_del_20_testo_20__28_2_29__5f_"><text:span text:style-name="T409"><text:s/>Op. cit. tom. 3, pag. 58 n.° 642. </text:span></text:span></text:p></text:note-body></text:note></text:span></text:span><text:span text:style-name="Corpo_20_del_20_testo_5f_"><text:span text:style-name="T134">),</text:span></text:span></text:p>
      <text:p text:style-name="P51"><text:span text:style-name="Corpo_20_del_20_testo_5f_"><text:span text:style-name="T134">Tutti gli scrittori sono di accordo su di questo punto; ché anzi portano avviso che avvenuta la cattura del bastimento, il capitane, qual mandatario dell'armatore, ossia del proprietario, deve adoperar di modo da comporre in danaro coloro che vi anno acquistato diritto, e procurarne il riscatto. In somma, il capitano deve far quello che dovrebbero fare i proprietari, si come di sopra abbiamo avuto agio di osservare. Ascoltisi il dotto </text:span></text:span><text:span text:style-name="Corpo_20_del_20_testo_5f_"><text:span text:style-name="T24">PARDESSUS</text:span></text:span><text:span text:style-name="Corpo_20_del_20_testo_5f_"><text:span text:style-name="T134"> nei suoi ragionari sul proposito:</text:span></text:span></text:p>
      <text:p text:style-name="P51"><text:span text:style-name="Corpo_20_del_20_testo_5f_"><text:span text:style-name="T247">In caso di </text:span></text:span><text:span text:style-name="Corpo_20_del_20_testo_5f_"><text:span text:style-name="T52">preda, </text:span></text:span><text:span text:style-name="Corpo_20_del_20_testo_5f_"><text:span text:style-name="T247">il capitano, mandatario dell’armatore e dei caricanti delle mercanzie è obbligato di fare, nel di loro interesse, ciò che farebbero essi medesimi. Egli deve dunque impiegare tutti’i mezzi che sono in suo potere per ottenere la restituzione del legno predato. </text:span></text:span><text:soft-page-break/><text:span text:style-name="Corpo_20_del_20_testo_5f_"><text:span text:style-name="T247">Non si possono dare delle regole precise in tali circostanze. Basta il dire, che essendo egli salarialo, e di conseguente risponsabile </text:span></text:span><text:span text:style-name="Corpo_20_del_20_testo_5f_"><text:span text:style-name="T52">DI QUALUNQUE COLPA, ANCHE LEGGIERA, </text:span></text:span><text:span text:style-name="Corpo_20_del_20_testo_5f_"><text:span text:style-name="T247">egli non deve niente omettere di ciò che è convenevole ed utile. </text:span></text:span></text:p>
      <text:p text:style-name="P51"><text:span text:style-name="Corpo_20_del_20_testo_5f_"><text:span text:style-name="T247">Se il capitano non può ragionevolmente sperare di ottenere la restituzione, egli à dritto di procedere a ciò che si chiama </text:span></text:span><text:span text:style-name="Corpo_20_del_20_testo_5f_"><text:span text:style-name="T52">RISCATTO. </text:span></text:span><text:span text:style-name="Corpo_20_del_20_testo_5f_"><text:span text:style-name="T247">Codesta negoziazione si effettua, mediante dei valori in contante, o delle lettere di cambio, che il capitano trae sopra il suo mandante, a profitto del predatore. </text:span></text:span></text:p>
      <text:p text:style-name="P88"><text:span text:style-name="Corpo_20_del_20_testo_5f_"><text:span text:style-name="T247">Si compila ordinariamente un doppio originale, che contiene le condizioni stabilite, e che in certi casi diviene una specie di salvaguardia contro gli altri predatori della medesima Potenza. Questo atto si chiama bigliett</text:span></text:span><text:span text:style-name="Corpo_20_del_20_testo_5f_"><text:span text:style-name="T257">o </text:span></text:span><text:span text:style-name="Corpo_20_del_20_testo_5f_"><text:span text:style-name="T53">DI </text:span></text:span><text:span text:style-name="Corpo_20_del_20_testo_5f_"><text:span text:style-name="T96">RANZÓN</text:span></text:span><text:span text:style-name="Corpo_20_del_20_testo_5f_"><text:span text:style-name="T52">E. </text:span></text:span><text:span text:style-name="Corpo_20_del_20_testo_5f_"><text:span text:style-name="T247">Accade anche soventi volte che uno degli uffiziali del bastimento predalo è dato in ostaggio per sicurtà del pagamento (</text:span></text:span><text:span text:style-name="Corpo_20_del_20_testo_5f_"><text:span text:style-name="T247"><text:note text:id="ftn97" text:note-class="footnote"><text:note-citation>1</text:note-citation><text:note-body><text:p text:style-name="P91"><text:span text:style-name="Corpo_20_del_20_testo_20__28_2_29__5f_"><text:span text:style-name="T409"><text:s/>Ibidem num. 770. </text:span></text:span></text:p></text:note-body></text:note></text:span></text:span><text:span text:style-name="Corpo_20_del_20_testo_5f_"><text:span text:style-name="T247">)</text:span></text:span><text:span text:style-name="Corpo_20_del_20_testo_5f_"><text:span text:style-name="T134">. </text:span></text:span></text:p>
      <text:p text:style-name="P51"><text:span text:style-name="Corpo_20_del_20_testo_20__28_2_29__5f_"><text:span text:style-name="T134">Art. 246, 251, 256, 257, 292, 293, 342 delle leggi di eccezione per gli affari di commercio. Ed art. 332, 333, 380 e 383 del codice di commercio sardo. </text:span></text:span></text:p>
      <text:p text:style-name="P51"><text:span text:style-name="Corpo_20_del_20_testo_5f_"><text:span text:style-name="T158">Lo s</text:span></text:span><text:span text:style-name="Corpo_20_del_20_testo_5f_"><text:span text:style-name="T134">tesso </text:span></text:span><text:span text:style-name="Corpo_20_del_20_testo_5f_"><text:span text:style-name="T24">PARDESSUS</text:span></text:span><text:span text:style-name="Corpo_20_del_20_testo_5f_"><text:span text:style-name="T134"> giustifica la dottrina che sviluppa, perché nota che la preda marittima rientra essenzialmente tra i casi impreveduti, e tra i rischi di mare. Ed è notevole che nel novero dei sinistri marittimi si alloga anche la forza maggiore e gli altri disastri, che operando sul legno, pregiudicano ed obbligano i proprietari del medesimo:</text:span></text:span></text:p>
      <text:p text:style-name="P63"><text:span text:style-name="Corpo_20_del_20_testo_5f_"><text:span text:style-name="T247">Le nozioni date,</text:span></text:span><text:span text:style-name="Corpo_20_del_20_testo_5f_"><text:span text:style-name="T134"> egli scrive, </text:span></text:span><text:span text:style-name="Corpo_20_del_20_testo_5f_"><text:span text:style-name="T247">nei titoli precedenti àn di già fatto conoscere la maggior parte de' <text:s/>casi </text:span></text:span><text:span text:style-name="Corpo_20_del_20_testo_5f_"><text:span text:style-name="T52">di forza maggiore, </text:span></text:span><text:span text:style-name="Corpo_20_del_20_testo_5f_"><text:span text:style-name="T247">CHE SI DEBBONO CONSIDERARE COME FORTUNE DI MARE; COSI la tempesta, il naufragio, il guasto, il getto, l’abbordaggio, del quale </text:span></text:span><text:span text:style-name="Corpo_20_del_20_testo_5f_"><text:span text:style-name="T257">L’A</text:span></text:span><text:span text:style-name="Corpo_20_del_20_testo_5f_"><text:span text:style-name="T52">UTORE</text:span></text:span><text:span text:style-name="Corpo_20_del_20_testo_5f_"><text:span text:style-name="T247"> È </text:span></text:span><text:span text:style-name="Corpo_20_del_20_testo_5f_"><text:span text:style-name="T52">SCONOSCIUTO,</text:span></text:span><text:span text:style-name="Corpo_20_del_20_testo_5f_"><text:span text:style-name="T247"> l'incendio, allorché la causa non è imputabile, </text:span></text:span><text:span text:style-name="Corpo_20_del_20_testo_5f_"><text:span text:style-name="T52">la preda,</text:span></text:span><text:span text:style-name="Corpo_20_del_20_testo_5f_"><text:span text:style-name="T247"> il saccheggio, </text:span></text:span><text:span text:style-name="Corpo_20_del_20_testo_5f_"><text:span text:style-name="T257">l’</text:span></text:span><text:span text:style-name="Corpo_20_del_20_testo_5f_"><text:span text:style-name="T247">arresto per ordine di una Potenza, le conseguenze di una dichiarazione di guerra, e le rappresaglie</text:span></text:span><text:span text:style-name="Corpo_20_del_20_testo_5f_"><text:span text:style-name="T134"> ec. ec. ec., </text:span></text:span><text:span text:style-name="Corpo_20_del_20_testo_5f_"><text:span text:style-name="T247">sono tutti avvenimenti, de' <text:s/>quali l’assicuratore deve riparare le conseguenze verso l'assicurato, </text:span></text:span><text:span text:style-name="Corpo_20_del_20_testo_5f_"><text:span text:style-name="T52">salpo ad </text:span></text:span><text:span text:style-name="Corpo_20_del_20_testo_5f_"><text:span text:style-name="T247">ESERCITARE I DIRITTI DI COSTUI, PER RECLAMARE UNA INDENNITÀ DALL’AUTORE DEL DANNO, SIA SE LA CAUSA È A LUI IMPUTABILE, o per fare riparare, mediante la contribuzione, i sacrifizi fatti per la salvezza comune (</text:span></text:span><text:span text:style-name="Corpo_20_del_20_testo_5f_"><text:span text:style-name="T247"><text:note text:id="ftn98" text:note-class="footnote"><text:note-citation>2</text:note-citation><text:note-body><text:p text:style-name="P91"><text:span text:style-name="Corpo_20_del_20_testo_20__28_2_29__5f_"><text:span text:style-name="T409"><text:s/>Droit commercial, tom. I. Pag. 337 e seguenti. </text:span></text:span></text:p></text:note-body></text:note></text:span></text:span><text:span text:style-name="Corpo_20_del_20_testo_5f_"><text:span text:style-name="T247">)</text:span></text:span><text:span text:style-name="Corpo_20_del_20_testo_5f_"><text:span text:style-name="T134">. </text:span></text:span></text:p>
      <text:p text:style-name="P88"><text:soft-page-break/><text:span text:style-name="Corpo_20_del_20_testo_5f_"><text:span text:style-name="T134">Concordano col </text:span></text:span><text:span text:style-name="Corpo_20_del_20_testo_5f_"><text:span text:style-name="T24">PARDESSUS,</text:span></text:span><text:span text:style-name="Corpo_20_del_20_testo_5f_"><text:span text:style-name="T134"> </text:span></text:span><text:span text:style-name="Corpo_20_del_20_testo_5f_"><text:span text:style-name="T138">il</text:span></text:span><text:span text:style-name="Corpo_20_del_20_testo_5f_"><text:span text:style-name="T134"> </text:span></text:span><text:span text:style-name="Corpo_20_del_20_testo_5f_"><text:span text:style-name="T24">MASSE (</text:span></text:span><text:span text:style-name="Corpo_20_del_20_testo_5f_"><text:span text:style-name="T24"><text:note text:id="ftn99" text:note-class="footnote"><text:note-citation>1</text:note-citation><text:note-body><text:p text:style-name="P91"><text:span text:style-name="Corpo_20_del_20_testo_20__28_2_29__5f_"><text:span text:style-name="T403"><text:s/></text:span></text:span><text:span text:style-name="Corpo_20_del_20_testo_20__28_2_29__5f_"><text:span text:style-name="T409">Manuel du droit commercial. Pag. 414 e seguenti. </text:span></text:span></text:p></text:note-body></text:note></text:span></text:span><text:span text:style-name="Corpo_20_del_20_testo_5f_"><text:span text:style-name="T24">)</text:span></text:span><text:span text:style-name="Corpo_20_del_20_testo_5f_"><text:span text:style-name="T134">, </text:span></text:span><text:span text:style-name="Corpo_20_del_20_testo_5f_"><text:span text:style-name="T24">BRAVARDVEVNIÈRES</text:span></text:span><text:span text:style-name="Corpo_20_del_20_testo_5f_"><text:span text:style-name="T134"> (</text:span></text:span><text:span text:style-name="Corpo_20_del_20_testo_5f_"><text:span text:style-name="T134"><text:note text:id="ftn100" text:note-class="footnote"><text:note-citation>2</text:note-citation><text:note-body><text:p text:style-name="P91"><text:span text:style-name="Corpo_20_del_20_testo_20__28_2_29__5f_"><text:span text:style-name="T409"><text:s/>Exposition résonné de la législation commerciale tom. 3 pag. 260. </text:span></text:span></text:p></text:note-body></text:note></text:span></text:span><text:span text:style-name="Corpo_20_del_20_testo_5f_"><text:span text:style-name="T134">), </text:span></text:span><text:span text:style-name="Corpo_20_del_20_testo_5f_"><text:span text:style-name="T24">VIXCE. VS</text:span></text:span><text:span text:style-name="Corpo_20_del_20_testo_5f_"><text:span text:style-name="T134"> (</text:span></text:span><text:span text:style-name="Corpo_20_del_20_testo_5f_"><text:span text:style-name="T134"><text:note text:id="ftn101" text:note-class="footnote"><text:note-citation>3</text:note-citation><text:note-body><text:p text:style-name="P91"><text:span text:style-name="Corpo_20_del_20_testo_20__28_2_29__5f_"><text:span text:style-name="T409"><text:s/>Dictionaire du droit commercial, v. risques, avarie, e </text:span></text:span><text:span text:style-name="Corpo_20_del_20_testo_20__28_2_29__5f_"><text:span text:style-name="T403">cas </text:span></text:span><text:span text:style-name="Corpo_20_del_20_testo_20__28_2_29__5f_"><text:span text:style-name="T409">sinistres.</text:span></text:span></text:p></text:note-body></text:note></text:span></text:span><text:span text:style-name="Corpo_20_del_20_testo_5f_"><text:span text:style-name="T134">), </text:span></text:span><text:span text:style-name="Corpo_20_del_20_testo_5f_"><text:span text:style-name="T24">GOUIET</text:span></text:span><text:span text:style-name="Corpo_20_del_20_testo_5f_"><text:span text:style-name="T134"> E </text:span></text:span><text:span text:style-name="Corpo_20_del_20_testo_5f_"><text:span text:style-name="T24">MERGER</text:span></text:span><text:span text:style-name="Corpo_20_del_20_testo_5f_"><text:span text:style-name="T134"> (</text:span></text:span><text:span text:style-name="Corpo_20_del_20_testo_5f_"><text:span text:style-name="T134"><text:note text:id="ftn102" text:note-class="footnote"><text:note-citation>4</text:note-citation><text:note-body><text:p text:style-name="P91"><text:span text:style-name="Corpo_20_del_20_testo_20__28_2_29__5f_"><text:span text:style-name="T409"><text:s/>Dictionaire du commerce, v. risques, avarcè, et </text:span></text:span><text:span text:style-name="Corpo_20_del_20_testo_20__28_2_29__5f_"><text:span text:style-name="T403">cas </text:span></text:span><text:span text:style-name="Corpo_20_del_20_testo_20__28_2_29__5f_"><text:span text:style-name="T409">sinistres. </text:span></text:span></text:p></text:note-body></text:note></text:span></text:span><text:span text:style-name="Corpo_20_del_20_testo_5f_"><text:span text:style-name="T134">), </text:span></text:span><text:span text:style-name="Corpo_20_del_20_testo_5f_"><text:span text:style-name="T24">DÉVILLEXEUVE ET MAS SÉ</text:span></text:span><text:span text:style-name="Corpo_20_del_20_testo_5f_"><text:span text:style-name="T134"> (</text:span></text:span><text:span text:style-name="Corpo_20_del_20_testo_5f_"><text:span text:style-name="T134"><text:note text:id="ftn103" text:note-class="footnote"><text:note-citation>5</text:note-citation><text:note-body><text:p text:style-name="P91"><text:span text:style-name="Corpo_20_del_20_testo_20__28_2_29__5f_"><text:span text:style-name="T409"><text:s/>Dizionario universale della giurisprudenza mercantile, voce preda, S 3. </text:span></text:span></text:p></text:note-body></text:note></text:span></text:span><text:span text:style-name="Corpo_20_del_20_testo_5f_"><text:span text:style-name="T134">). </text:span></text:span></text:p>
      <text:p text:style-name="P51"><text:span text:style-name="Corpo_20_del_20_testo_5f_"><text:span text:style-name="T134">Tal’era anche in antico la dottrina della scuola e la sentenza del foro. Ed aggiungeva il senno dei nostri padri che la preda nuoceva al proprietario o all’assicuratore, anche nel caso in cui si riscontrasse la sua illegittimità: </text:span></text:span><text:span text:style-name="Corpo_20_del_20_testo_5f_"><text:span text:style-name="T247">in qualunque maniera che </text:span></text:span><text:span text:style-name="Corpo_20_del_20_testo_5f_"><text:span text:style-name="T364">siegue </text:span></text:span><text:span text:style-name="Corpo_20_del_20_testo_5f_"><text:span text:style-name="T247">la preda di una nave,</text:span></text:span><text:span text:style-name="Corpo_20_del_20_testo_5f_"><text:span text:style-name="T134"> insegna il dotto </text:span></text:span><text:span text:style-name="Corpo_20_del_20_testo_5f_"><text:span text:style-name="T52">DOMENICO AZUNI, </text:span></text:span><text:span text:style-name="Corpo_20_del_20_testo_5f_"><text:span text:style-name="T247">o provenga questa giustamente dai nemici dichiarali, o INGIUSTAMENTE DAI NEUTRALI, ED AMICI, SI CONSIDERA SEMPRE </text:span></text:span><text:span text:style-name="Corpo_20_del_20_testo_5f_"><text:span text:style-name="T52">per un caso fatale</text:span></text:span><text:span text:style-name="Corpo_20_del_20_testo_5f_"><text:span text:style-name="T247"> a carico degli assicuratori, essendo massima non controversa, che fra i sinistri, ai quali succumbono gli assicuratori, debba anche annoverarsi </text:span></text:span><text:span text:style-name="Corpo_20_del_20_testo_5f_"><text:span text:style-name="T52">LA DEPREDAZIONE DELLA </text:span></text:span><text:span text:style-name="Corpo_20_del_20_testo_5f_"><text:span text:style-name="T96">NA</text:span></text:span><text:span text:style-name="Corpo_20_del_20_testo_5f_"><text:span text:style-name="T97">V</text:span></text:span><text:span text:style-name="Corpo_20_del_20_testo_5f_"><text:span text:style-name="T96">E,</text:span></text:span><text:span text:style-name="Corpo_20_del_20_testo_5f_"><text:span text:style-name="T364"> </text:span></text:span><text:span text:style-name="Corpo_20_del_20_testo_5f_"><text:span text:style-name="T247">e merci assicurate, attesa principalmente la formala solita a porsi nelle polizze di assicuranza, per cui si sottomettono sempre li medesimi ad ogni rischio di rappresaglia, ruberia di amici, o di nemici</text:span></text:span><text:span text:style-name="Corpo_20_del_20_testo_5f_"><text:span text:style-name="T134"> ec. ec. (7). </text:span></text:span></text:p>
      <text:p text:style-name="P73"><text:span text:style-name="Corpo_20_del_20_testo_5f_"><text:span text:style-name="T134">Sono uniformi allo </text:span></text:span><text:span text:style-name="Corpo_20_del_20_testo_5f_"><text:span text:style-name="T24">AZUNI, LA GUIDA DEL MARE (</text:span></text:span><text:span text:style-name="Corpo_20_del_20_testo_5f_"><text:span text:style-name="T24"><text:note text:id="ftn104" text:note-class="footnote"><text:note-citation>6</text:note-citation><text:note-body><text:p text:style-name="P91"><text:span text:style-name="Corpo_20_del_20_testo_20__28_2_29__5f_"><text:span text:style-name="T409"><text:s/>Chap. 7. § 1. </text:span></text:span></text:p></text:note-body></text:note></text:span></text:span><text:span text:style-name="Corpo_20_del_20_testo_5f_"><text:span text:style-name="T24">)</text:span></text:span><text:span text:style-name="Corpo_20_del_20_testo_5f_"><text:span text:style-name="T134">, </text:span></text:span><text:span text:style-name="Corpo_20_del_20_testo_5f_"><text:span text:style-name="T24">L’ORDINANZA DELLA MARINA DI FRANCIA</text:span></text:span><text:span text:style-name="Corpo_20_del_20_testo_5f_"><text:span text:style-name="T134"> DEL 1681 (</text:span></text:span><text:span text:style-name="Corpo_20_del_20_testo_5f_"><text:span text:style-name="T134"><text:note text:id="ftn105" text:note-class="footnote"><text:note-citation>7</text:note-citation><text:note-body><text:p text:style-name="P91"><text:span text:style-name="Corpo_20_del_20_testo_20__28_2_29__5f_"><text:span text:style-name="T409"><text:s/>Titre dcs assurances art. 26 e 46. </text:span></text:span></text:p></text:note-body></text:note></text:span></text:span><text:span text:style-name="Corpo_20_del_20_testo_5f_"><text:span text:style-name="T134">), </text:span></text:span><text:span text:style-name="Corpo_20_del_20_testo_5f_"><text:span text:style-name="T24">VALIN (</text:span></text:span><text:span text:style-name="Corpo_20_del_20_testo_5f_"><text:span text:style-name="T24"><text:note text:id="ftn106" text:note-class="footnote"><text:note-citation>8</text:note-citation><text:note-body><text:p text:style-name="P91"><text:span text:style-name="Corpo_20_del_20_testo_20__28_2_29__5f_"><text:span text:style-name="T409"><text:s/>Commenti sur l’ordonnance, ibidem. </text:span></text:span></text:p></text:note-body></text:note></text:span></text:span><text:span text:style-name="Corpo_20_del_20_testo_5f_"><text:span text:style-name="T24">)</text:span></text:span><text:span text:style-name="Corpo_20_del_20_testo_5f_"><text:span text:style-name="T134">, LA </text:span></text:span><text:span text:style-name="Corpo_20_del_20_testo_5f_"><text:span text:style-name="T24">RUOTA GENOVESE (</text:span></text:span><text:span text:style-name="Corpo_20_del_20_testo_5f_"><text:span text:style-name="T24"><text:note text:id="ftn107" text:note-class="footnote"><text:note-citation>9</text:note-citation><text:note-body><text:p text:style-name="P91"><text:span text:style-name="Corpo_20_del_20_testo_20__28_2_29__5f_"><text:span text:style-name="T409"><text:s/>De mercatoribus, Decisio 101 per totum. </text:span></text:span></text:p></text:note-body></text:note></text:span></text:span><text:span text:style-name="Corpo_20_del_20_testo_5f_"><text:span text:style-name="T24">)</text:span></text:span><text:span text:style-name="Corpo_20_del_20_testo_5f_"><text:span text:style-name="T134">, </text:span></text:span><text:span text:style-name="Corpo_20_del_20_testo_5f_"><text:span text:style-name="T24">LA RUOTA ROMANA</text:span></text:span><text:span text:style-name="Corpo_20_del_20_testo_5f_"><text:span text:style-name="T134"> (</text:span></text:span><text:span text:style-name="Corpo_20_del_20_testo_5f_"><text:span text:style-name="T134"><text:note text:id="ftn108" text:note-class="footnote"><text:note-citation>10</text:note-citation><text:note-body><text:p text:style-name="P91"><text:span text:style-name="Corpo_20_del_20_testo_20__28_2_29__5f_"><text:span text:style-name="T409"><text:s/>In Anconitana assecuratione, decisio 12 febbruar: 1776, § 5. coram Mons. Ratta. </text:span></text:span></text:p></text:note-body></text:note></text:span></text:span><text:span text:style-name="Corpo_20_del_20_testo_5f_"><text:span text:style-name="T134">), </text:span></text:span><text:span text:style-name="Corpo_20_del_20_testo_5f_"><text:span text:style-name="T24">LA RUOTA FIORENTINA</text:span></text:span><text:span text:style-name="Corpo_20_del_20_testo_5f_"><text:span text:style-name="T134"> (</text:span></text:span><text:span text:style-name="Corpo_20_del_20_testo_5f_"><text:span text:style-name="T134"><text:note text:id="ftn109" text:note-class="footnote"><text:note-citation>11</text:note-citation><text:note-body><text:p text:style-name="P91"><text:span text:style-name="Corpo_20_del_20_testo_20__28_2_29__5f_"><text:span text:style-name="T409"><text:s/>In Liburnensi assecuratione, decisio, 22 Junii 1785, §16. </text:span></text:span></text:p></text:note-body></text:note></text:span></text:span><text:span text:style-name="Corpo_20_del_20_testo_5f_"><text:span text:style-name="T134">), POTNIER (</text:span></text:span><text:span text:style-name="Corpo_20_del_20_testo_5f_"><text:span text:style-name="T134"><text:note text:id="ftn110" text:note-class="footnote"><text:note-citation>12</text:note-citation><text:note-body><text:p text:style-name="P91"><text:span text:style-name="Corpo_20_del_20_testo_20__28_2_29__5f_"><text:span text:style-name="T409"><text:s/>Des assurances num. 54. </text:span></text:span></text:p></text:note-body></text:note></text:span></text:span><text:span text:style-name="Corpo_20_del_20_testo_5f_"><text:span text:style-name="T134">), </text:span></text:span><text:span text:style-name="Corpo_20_del_20_testo_5f_"><text:span text:style-name="T24">SCACCIA</text:span></text:span><text:span text:style-name="Corpo_20_del_20_testo_5f_"><text:span text:style-name="T134"> (</text:span></text:span><text:span text:style-name="Corpo_20_del_20_testo_5f_"><text:span text:style-name="T134"><text:note text:id="ftn111" text:note-class="footnote"><text:note-citation>13</text:note-citation><text:note-body><text:p text:style-name="P91"><text:span text:style-name="Corpo_20_del_20_testo_20__28_2_29__5f_"><text:span text:style-name="T409"><text:s/>De commercio quaestio l. </text:span></text:span><text:span text:style-name="Corpo_20_del_20_testo_20__28_2_29__5f_"><text:span text:style-name="T519">a</text:span></text:span><text:span text:style-name="Corpo_20_del_20_testo_20__28_2_29__5f_"><text:span text:style-name="T409"> num. 135 et 137. </text:span></text:span></text:p></text:note-body></text:note></text:span></text:span><text:span text:style-name="Corpo_20_del_20_testo_5f_"><text:span text:style-name="T134">) ROCCO (</text:span></text:span><text:span text:style-name="Corpo_20_del_20_testo_5f_"><text:span text:style-name="T134"><text:note text:id="ftn112" text:note-class="footnote"><text:note-citation>14</text:note-citation><text:note-body><text:p text:style-name="P91"><text:span text:style-name="Corpo_20_del_20_testo_20__28_2_29__5f_"><text:span text:style-name="T409"><text:s/>De assecurationibus notae 41, 54, 55, 64 et 67. </text:span></text:span></text:p></text:note-body></text:note></text:span></text:span><text:span text:style-name="Corpo_20_del_20_testo_5f_"><text:span text:style-name="T134">), </text:span></text:span><text:span text:style-name="Corpo_20_del_20_testo_5f_"><text:span text:style-name="T24">CASAREGIS (</text:span></text:span><text:span text:style-name="Corpo_20_del_20_testo_5f_"><text:span text:style-name="T24"><text:note text:id="ftn113" text:note-class="footnote"><text:note-citation>15</text:note-citation><text:note-body><text:p text:style-name="P91"><text:span text:style-name="Corpo_20_del_20_testo_20__28_2_29__5f_"><text:span text:style-name="T409"><text:s/>De commercio, discurss. 1, num. 118. </text:span></text:span></text:p></text:note-body></text:note></text:span></text:span><text:span text:style-name="Corpo_20_del_20_testo_5f_"><text:span text:style-name="T24">)</text:span></text:span><text:span text:style-name="Corpo_20_del_20_testo_5f_"><text:span text:style-name="T134">, </text:span></text:span><text:span text:style-name="Corpo_20_del_20_testo_5f_"><text:span text:style-name="T24">TARGA</text:span></text:span><text:span text:style-name="Corpo_20_del_20_testo_5f_"><text:span text:style-name="T134"> (</text:span></text:span><text:span text:style-name="Corpo_20_del_20_testo_5f_"><text:span text:style-name="T134"><text:note text:id="ftn114" text:note-class="footnote"><text:note-citation>16</text:note-citation><text:note-body><text:p text:style-name="P91"><text:span text:style-name="Corpo_20_del_20_testo_20__28_2_29__5f_"><text:span text:style-name="T409"><text:s/>Ponderazione marittima, capo 54, mini. 11. </text:span></text:span></text:p></text:note-body></text:note></text:span></text:span><text:span text:style-name="Corpo_20_del_20_testo_5f_"><text:span text:style-name="T134">), </text:span></text:span><text:span text:style-name="Corpo_20_del_20_testo_5f_"><text:span text:style-name="T24">DE HEVIÀ</text:span></text:span><text:span text:style-name="Corpo_20_del_20_testo_5f_"><text:span text:style-name="T134"> (</text:span></text:span><text:span text:style-name="Corpo_20_del_20_testo_5f_"><text:span text:style-name="T134"><text:note text:id="ftn115" text:note-class="footnote"><text:note-citation>17</text:note-citation><text:note-body><text:p text:style-name="P91"><text:span text:style-name="Corpo_20_del_20_testo_20__28_2_29__5f_"><text:span text:style-name="T409"><text:s/>Comment. naval. capo 14, num. 27. </text:span></text:span></text:p></text:note-body></text:note></text:span></text:span><text:span text:style-name="Corpo_20_del_20_testo_5f_"><text:span text:style-name="T134">). </text:span></text:span></text:p>
      <text:p text:style-name="P51"><text:soft-page-break/><text:span text:style-name="Corpo_20_del_20_testo_5f_"><text:span text:style-name="T134">Anche le ordinanze generali della nostra Real Marina cospirano a stabilire il principio, che la preda di un bastimento qualunque percuote il proprietario del medesimo: —</text:span></text:span></text:p>
      <text:p text:style-name="P73"><text:span text:style-name="Corpo_20_del_20_testo_5f_"><text:span text:style-name="T134"><text:s/>Sarà obbligo del capitano del legno arrestato di formare un foglio di dichiarazione su di ogni circostanza riguardante «i suoi interessi, quelli del suo equipaggio, </text:span></text:span><text:span text:style-name="Corpo_20_del_20_testo_5f_"><text:span text:style-name="T24">E DEGL'INTERESSATI NEL BASTIMENTO E NELLE MERCANZIE; </text:span></text:span><text:span text:style-name="Corpo_20_del_20_testo_5f_"><text:span text:style-name="T134">e specificare in esso i fogli di ogni sorta consegnati all'incaricato </text:span></text:span><text:span text:style-name="Corpo_20_del_20_testo_5f_"><text:span text:style-name="T24">DELLA PREDA. </text:span></text:span><text:span text:style-name="Corpo_20_del_20_testo_5f_"><text:span text:style-name="T134">Tal foglio di dichiarazione firmato da lui servirà di documento di confronto pel giudizio da subire nel competente magistrato all'arrivo in porto (</text:span></text:span><text:span text:style-name="Corpo_20_del_20_testo_5f_"><text:span text:style-name="T134"><text:note text:id="ftn116" text:note-class="footnote"><text:note-citation>1</text:note-citation><text:note-body><text:p text:style-name="P91"><text:span text:style-name="Corpo_20_del_20_testo_20__28_2_29__5f_"><text:span text:style-name="T409"><text:s/>Art. 9 del titolo XXIII parte 2. delle Ordinanze generali della Real Marina. </text:span></text:span></text:p></text:note-body></text:note></text:span></text:span><text:span text:style-name="Corpo_20_del_20_testo_5f_"><text:span text:style-name="T134">). </text:span></text:span></text:p>
      <text:p text:style-name="P51"><text:span text:style-name="Corpo_20_del_20_testo_5f_"><text:span text:style-name="T134">Sarebbe stato frustaneo parlare degl'interessati nel bastimento, ossia dei proprietari dello stesso, se la dichiarazione di legittimità della preda non pregiudicasse costoro, per regola generale, e solo dovesse nuocergli nel caso che essi per fatto proprio avessero dato luogo alla preda. </text:span></text:span></text:p>
      <text:p text:style-name="P51"><text:span text:style-name="Corpo_20_del_20_testo_5f_"><text:span text:style-name="T134">Ed e pure osservabile che il capitano Sitzia non à curato di scrivere quel foglio, e tanto meno d’indicare anche a bocca, le particolari circostanze che poteva credere favorevoli a lui, o ai proprietari. </text:span></text:span></text:p>
      <text:p text:style-name="P51"><text:span text:style-name="Corpo_20_del_20_testo_5f_"/></text:p>
      <text:h text:style-name="P240" text:outline-level="3"><text:bookmark-start text:name="__RefHeading___Toc661176_3597693275"/><text:span text:style-name="Corpo_20_del_20_testo_5f_"><text:span text:style-name="T376">§. V. </text:span></text:span><text:span text:style-name="Corpo_20_del_20_testo_5f_"><text:span text:style-name="T294">Conseguenze delle disputate ragioni </text:span></text:span><text:bookmark-end text:name="__RefHeading___Toc661176_3597693275"/></text:h>
      <text:p text:style-name="P51"><text:span text:style-name="Corpo_20_del_20_testo_5f_"/></text:p>
      <text:p text:style-name="P92"><text:span text:style-name="Corpo_20_del_20_testo_5f_"><text:span text:style-name="T159">1.</text:span></text:span><text:span text:style-name="Corpo_20_del_20_testo_5f_"><text:span text:style-name="T134">° Nella categoria dei sinistri, o fortune di mare, la preda del bastionato è registrata tra le maggiori, poiché produce la perdita totale del legno:</text:span></text:span></text:p>
      <text:p text:style-name="P92"><text:span text:style-name="Corpo_20_del_20_testo_5f_"><text:span text:style-name="T160">2</text:span></text:span><text:span text:style-name="Corpo_20_del_20_testo_5f_"><text:span text:style-name="T159">.</text:span></text:span><text:span text:style-name="Corpo_20_del_20_testo_5f_"><text:span text:style-name="T134">° Cosiffatto avvenimento direttamente spoglia il proprietario del dominio del legno, e lo trasporta nel predatore:</text:span></text:span></text:p>
      <text:p text:style-name="P51"><text:span text:style-name="Corpo_20_del_20_testo_5f_"><text:span text:style-name="T160">3</text:span></text:span><text:span text:style-name="Corpo_20_del_20_testo_5f_"><text:span text:style-name="T159">.</text:span></text:span><text:span text:style-name="Corpo_20_del_20_testo_5f_"><text:span text:style-name="T134">° La massima di legislazione commerciale è unisona alla regola di legge comune, che assoggetta il dominio civile delle cose alla sofferenza dei pericoli e dei casi fortuiti o impreveduti:</text:span></text:span></text:p>
      <text:p text:style-name="P51"><text:span text:style-name="Corpo_20_del_20_testo_5f_"><text:span text:style-name="T160">4</text:span></text:span><text:span text:style-name="Corpo_20_del_20_testo_5f_"><text:span text:style-name="T159">.</text:span></text:span><text:span text:style-name="Corpo_20_del_20_testo_5f_"><text:span text:style-name="T134">° Tanto è ciò vero, che l’infortunio della preda si riversa pure sopra gli assicuratori del legno, quantevolte i proprietari del medesimo sieno stati solleciti di provvedere alla loro cautela:</text:span></text:span></text:p>
      <text:p text:style-name="P63"><text:span text:style-name="Corpo_20_del_20_testo_5f_"><text:span text:style-name="T160">5</text:span></text:span><text:span text:style-name="Corpo_20_del_20_testo_5f_"><text:span text:style-name="T159">.</text:span></text:span><text:span text:style-name="Corpo_20_del_20_testo_5f_"><text:span text:style-name="T134">° E codesta pazienza non avviene altramente negli assicuratori, che per avere assunto, mediante il contratto di assicurazione, quei pericoli e quei casi che avrebbero colpito i proprietari del bastimento, se mai il contratto non si fosse consentito. Essi dunque essendo sottentrati al </text:span></text:span><text:soft-page-break/><text:span text:style-name="Corpo_20_del_20_testo_5f_"><text:span text:style-name="T134">proprietario pei rischi del legno, esercitano, senza veruna esitanza, due azioni: la prima diretta, perché surrogati nei di lui diritti, e quindi possono esercitare tutti gli esperimenti e rimedi, che a lui competono, sì per ottenere la restituzione del legno predato, e sì per riscattarlo dalla mano dei predatori, compensandoli dell’equivalente: la seconda indiretta, ossia di risarcimento, m virtù della quale i medesimi assicuratori possono rivolgersi contro gli autori del fatto nocente produttore della preda, tanto per virtù delle leggi comuni (</text:span></text:span><text:span text:style-name="Corpo_20_del_20_testo_5f_"><text:span text:style-name="T134"><text:note text:id="ftn117" text:note-class="footnote"><text:note-citation>1</text:note-citation><text:note-body><text:p text:style-name="P91"><text:span text:style-name="Corpo_20_del_20_testo_20__28_2_29__5f_"><text:span text:style-name="T409"><text:s/>Art. 1136 e seg. delle LL. CC. </text:span></text:span></text:p></text:note-body></text:note></text:span></text:span><text:span text:style-name="Corpo_20_del_20_testo_5f_"><text:span text:style-name="T134">), che specialmente contro del capitano, se mai egli à prestato l’occasione alla depredazione del bastimento, al cui comando trovavasi preposto. </text:span></text:span></text:p>
      <text:p text:style-name="P51"><text:span text:style-name="Corpo_20_del_20_testo_5f_"><text:span text:style-name="T134">E se l’azione di rimborso sta negli assicuratori contro del capitano, sta sempre più a vantaggio del proprietario del legno contro di costui, per la dottrina dei doveri del mandatario nell’esercizio del mandato a lui commesso. Ed è irrephcabile in diritto che il capitano del legno è il mandatario dell'armatore del medesimo:</text:span></text:span></text:p>
      <text:p text:style-name="P88"><text:span text:style-name="Corpo_20_del_20_testo_5f_"><text:span text:style-name="T247">Il mandatario è tenuto non., solamente </text:span></text:span><text:span text:style-name="Corpo_20_del_20_testo_5f_"><text:span text:style-name="T52">PER LO DOLO, MA ANCHE PER LE COLPE</text:span></text:span><text:span text:style-name="Corpo_20_del_20_testo_5f_"><text:span text:style-name="T247"> commesse nella esecuzione del mandalo (</text:span></text:span><text:span text:style-name="Corpo_20_del_20_testo_5f_"><text:span text:style-name="T247"><text:note text:id="ftn118" text:note-class="footnote"><text:note-citation>2</text:note-citation><text:note-body><text:p text:style-name="P91"><text:span text:style-name="Corpo_20_del_20_testo_20__28_2_29__5f_"><text:span text:style-name="T409"><text:s/>Art. 1864 LL. CC. tit. ff. mandati vel contro, et de exercitorià actione. </text:span></text:span></text:p></text:note-body></text:note></text:span></text:span><text:span text:style-name="Corpo_20_del_20_testo_5f_"><text:span text:style-name="T247">)</text:span></text:span><text:span text:style-name="Corpo_20_del_20_testo_5f_"><text:span text:style-name="T134">:</text:span></text:span></text:p>
      <text:p text:style-name="P51"><text:span text:style-name="Corpo_20_del_20_testo_5f_"><text:span text:style-name="T160">5</text:span></text:span><text:span text:style-name="Corpo_20_del_20_testo_5f_"><text:span text:style-name="T159">.</text:span></text:span><text:span text:style-name="Corpo_20_del_20_testo_5f_"><text:span text:style-name="T134">° Non incresca ascoltare l’insegnamento del lodato </text:span></text:span><text:span text:style-name="Corpo_20_del_20_testo_5f_"><text:span text:style-name="T24">AZUNI </text:span></text:span><text:span text:style-name="Corpo_20_del_20_testo_5f_"><text:span text:style-name="T134">sopra questa tesi:</text:span></text:span></text:p>
      <text:p text:style-name="P51"><text:span text:style-name="Corpo_20_del_20_testo_5f_"><text:span text:style-name="T134">«All’articolo baratteria </text:span></text:span><text:span text:style-name="Corpo_20_del_20_testo_5f_"><text:span text:style-name="T159">è</text:span></text:span><text:span text:style-name="Corpo_20_del_20_testo_5f_"><text:span text:style-name="T134"> dimostrato che gli assicuratori non sono per l’ordinario risponsali di quei sinistri che riconoscono la causa dalla colpa del capitano della nave, fissando la regola, che li danni accaduti dal fatto, o dall’imprudente contegno dello stesso capitano non sono sempre a carica degli assicuratori; e quando lo siano, </text:span></text:span><text:span text:style-name="Corpo_20_del_20_testo_5f_"><text:span text:style-name="T24">competa ad essi il regresso </text:span></text:span><text:span text:style-name="Corpo_20_del_20_testo_5f_"><text:span text:style-name="T134">CONTRO LO STESSO CAPITANO, LA NAVE ED I SUOI ARMATORI, per quei delitti, e mancamenti che abbiano loro cagionata la perdita. </text:span></text:span></text:p>
      <text:p text:style-name="P63"><text:span text:style-name="Corpo_20_del_20_testo_20__28_5_29__5f_"><text:span text:style-name="T134"><text:s/>Questa giurisprudenza avrà anche luogo </text:span></text:span><text:span text:style-name="Corpo_20_del_20_testo_20__28_5_29__5f_"><text:span text:style-name="T24">riguardo alle </text:span></text:span><text:span text:style-name="Corpo_20_del_20_testo_20__28_5_29__5f_"><text:span text:style-name="T134">PREDE, ALLORQUANDO DI FATTI SI POSSA LEGALMENTE E CONCLUDENTEMENTE GIUSTIFICARE LA COLPA DEL CAPITANO PREORDINATA AL CASO. DELLA PERDITA; 0 CHE LO STESSO ASSICURATO ARBIA PRE— POSTO IL CAPITANO AL COMANDO DELLA NAVE</text:span></text:span><text:span text:style-name="Corpo_20_del_20_testo_5f_"><text:span text:style-name="T134"> (</text:span></text:span><text:span text:style-name="Corpo_20_del_20_testo_5f_"><text:span text:style-name="T134"><text:note text:id="ftn119" text:note-class="footnote"><text:note-citation>3</text:note-citation><text:note-body><text:p text:style-name="P91"><text:span text:style-name="Corpo_20_del_20_testo_20__28_2_29__5f_"><text:span text:style-name="T409"><text:s/>Op. e luog. cit. e tutti gli scrittori di sopra memorati. </text:span></text:span></text:p></text:note-body></text:note></text:span></text:span><text:span text:style-name="Corpo_20_del_20_testo_5f_"><text:span text:style-name="T134">)</text:span></text:span><text:span text:style-name="Corpo_20_del_20_testo_20__28_5_29__5f_"><text:span text:style-name="T134">». </text:span></text:span></text:p>
      <text:p text:style-name="P88"><text:soft-page-break/><text:span text:style-name="Corpo_20_del_20_testo_5f_"><text:span text:style-name="T134">Nella moderna scuola commerciale, alla cui testa evvi il </text:span></text:span><text:span text:style-name="Corpo_20_del_20_testo_5f_"><text:span text:style-name="T24">PARDESSUS (</text:span></text:span><text:span text:style-name="Corpo_20_del_20_testo_5f_"><text:span text:style-name="T24"><text:note text:id="ftn120" text:note-class="footnote"><text:note-citation>4</text:note-citation><text:note-body><text:p text:style-name="P91"><text:span text:style-name="Corpo_20_del_20_testo_20__28_2_29__5f_"><text:span text:style-name="T409"><text:s/>Tomo 3 pag. 455 e seguenti. </text:span></text:span></text:p></text:note-body></text:note></text:span></text:span><text:span text:style-name="Corpo_20_del_20_testo_5f_"><text:span text:style-name="T24">)</text:span></text:span><text:span text:style-name="Corpo_20_del_20_testo_5f_"><text:span text:style-name="T134">, seguito dagli altri, dei quali abbiamo fatto onorevole menzione, consentono nella stessa sentenza. E giova avvertire che per punto di diritto positivo, le colpe del capitano e dell’equipaggio, tecnicamente addimandate, </text:span></text:span><text:span text:style-name="Corpo_20_del_20_testo_5f_"><text:span text:style-name="T247">baratteria del padrone, </text:span></text:span><text:span text:style-name="Corpo_20_del_20_testo_5f_"><text:span text:style-name="T134">non sono a debito degli assicuratori, se non vi sia stata convenzione in contrario, abbenché aggravino il proprietario del legno pei rapporti giuridici che ricorrono tra il mandante ed il mandatario, e che stringono; a seconda dei casi, passivamente o l’uno o l’altro, o amendue a rimpetto dei terzi. </text:span></text:span></text:p>
      <text:p text:style-name="P51"><text:span text:style-name="Corpo_20_del_20_testo_5f_"><text:span text:style-name="T160">7</text:span></text:span><text:span text:style-name="Corpo_20_del_20_testo_5f_"><text:span text:style-name="T159">.</text:span></text:span><text:span text:style-name="Corpo_20_del_20_testo_5f_"><text:span text:style-name="T134">° Rivolgendo la nostra attenzione alla causa che ne in trattiene, piace per poco ammettere qualunque ipotesi che possa gradire ai nostri avversari. </text:span></text:span></text:p>
      <text:p text:style-name="P51"><text:span text:style-name="Corpo_20_del_20_testo_5f_"><text:span text:style-name="T134">Se essi vagheggiano la favorita supposizione dell’avvenuta forza maggiore, cosiffatto avvenimento straordinario, non francherebbe il piroscafo il Cagliari dalla dichiarazione di legittima preda; dappoiché il fatto dell’aggressione nemica consumata per mezzo di quel battello, affligge il legno, ed altro non concede che un regresso contro gli autori di quel fatto, dato per breve ora e non concesso, che un impeto di forza maggiore abbia operato la deviazione di quel legno dallo scopo pacifico commerciale, ai disegni abbominevoli di pirateria e di guerra intestina. È una verità, per le cose dimostrate finora per sommi capi, e che più luminosamente dimostreremo quindi a poco, Che nella preda non si mira che al solo esperimento ostile esercitato dal legno contro la legittima Autorità del luogo e come strumento e mezzo efficace per commetterlo, senza impigliarsi a discutere del concorso di volontà dei proprietari di quel legno, o della causa di dominio civile del medesimo, per la quale legalmente appartenesse, o pur agli operatori delle ostilità consumate; imperciocché le leggi sono assai chiare al proposito. Esse concedono al proprietario, o agli assicuratori del bastimento soltanto gli opportuni regressi contro i violatori della buona fede, della morale e della umanità. </text:span></text:span></text:p>
      <text:p text:style-name="P63"><text:span text:style-name="Corpo_20_del_20_testo_5f_"><text:span text:style-name="T134">La pruova della forza maggiore serve a liberare il capitano della sua risponsabilità verso il proprietario del bastimento, i caricanti delle merci e gli assicuratori (</text:span></text:span><text:span text:style-name="Corpo_20_del_20_testo_5f_"><text:span text:style-name="T134"><text:note text:id="ftn121" text:note-class="footnote"><text:note-citation>2</text:note-citation><text:note-body><text:p text:style-name="P93"><text:span text:style-name="Corpo_20_del_20_testo_20__28_2_29__5f_"><text:span text:style-name="T409"><text:s/>Art. 218, </text:span></text:span><text:span text:style-name="Corpo_20_del_20_testo_20__28_2_29__5f_"><text:span text:style-name="T422">II</text:span></text:span><text:span text:style-name="Corpo_20_del_20_testo_20__28_2_29__5f_"><text:span text:style-name="T409">. di eccezione per gli affari di commercio, ed art. 246 del codice di commercio sardo, riferiti di sopra. </text:span></text:span></text:p></text:note-body></text:note></text:span></text:span><text:span text:style-name="Corpo_20_del_20_testo_5f_"><text:span text:style-name="T134">), e non già per francare il bastimento dalla dichiarazione di buona preda, pel fatto ostile esercitato dagli autori della suddetta forza maggiore. </text:span></text:span></text:p>
      <text:p text:style-name="P51"><text:soft-page-break/><text:span text:style-name="Corpo_20_del_20_testo_5f_"><text:span text:style-name="T134">Cotesta forza maggiore è essa stessa un sinistro di mare: la preda l'è altrettanto; ed in ambo i casi, come pure in altri ancora, la dichiarazione di legittimità della preda sempre colpisce il proprietario, o in lor vece gli assicuratori del bastimento. </text:span></text:span></text:p>
      <text:p text:style-name="P51"><text:span text:style-name="Corpo_20_del_20_testo_5f_"><text:span text:style-name="T134">Non conviene confondere due dottrine, fra loro separate e distinte per principi e per effetti giuridici, annunziate e prefisse da chiari e testuali disponimenti di leggi positive. </text:span></text:span></text:p>
      <text:p text:style-name="P51"><text:span text:style-name="Corpo_20_del_20_testo_5f_"><text:span text:style-name="T134">La legge del 12 ottobre 1807 e le leggi per gli affari di commercio del 1819 sono amendue di eccezione e contemplano la dottrina delle prede marittime, con questa differenza però, che la prima ricerca il carattere di inimico o di pirata per poter dichiararsi la cattura di un legno preda legittima. Quella legge, nell'articolo primo dice pure che sono di buona preda i bastimenti appartenenti ai nemici del regno; donde gli avversari credono d’inferirne la esplicita conseguenza, che il bastimento debbe essere di proprietà degl'inimici, per poter ricadere sotto la sanzione penale di buona preda. </text:span></text:span></text:p>
      <text:p text:style-name="P51"><text:span text:style-name="Corpo_20_del_20_testo_5f_"><text:span text:style-name="T134">Ma a prescindere, che in quell'articolo il verbo </text:span></text:span><text:span text:style-name="Corpo_20_del_20_testo_5f_"><text:span text:style-name="T247">appartenere</text:span></text:span><text:span text:style-name="Corpo_20_del_20_testo_5f_"><text:span text:style-name="T134"> significa il possesso, l'uso di fatto del legno nel momento delle ostilità praticate, siccome sarà chiarito quindi a poco, cotesta illusione svanisce pure per altre ragioni: prima per virtù del codice di commercio, e poi in forza delle leggi di eccezione per gli affari di commercio. Amendue sono posteriori alla legge del 1807, e trattano specialmente delle prede, e perciò, o la spiegano o la derogano appunto perché con essa s’intrinsecano e si unificano, per l'osservanza della massima giuridica che: </text:span></text:span><text:span text:style-name="Corpo_20_del_20_testo_5f_"><text:span text:style-name="T247">leges posteriores </text:span></text:span><text:span text:style-name="Corpo_20_del_20_testo_5f_"><text:span text:style-name="T24">AD PRIORES PERTINENT, </text:span></text:span><text:span text:style-name="Corpo_20_del_20_testo_5f_"><text:span text:style-name="T247">nisi contrariae sint (</text:span></text:span><text:span text:style-name="Corpo_20_del_20_testo_5f_"><text:span text:style-name="T247"><text:note text:id="ftn122" text:note-class="footnote"><text:note-citation>1</text:note-citation><text:note-body><text:p text:style-name="P93"><text:span text:style-name="Corpo_20_del_20_testo_20__28_2_29__5f_"><text:span text:style-name="T409"><text:s/>L. 27 ff. de legibus. </text:span></text:span></text:p></text:note-body></text:note></text:span></text:span><text:span text:style-name="Corpo_20_del_20_testo_5f_"><text:span text:style-name="T247">)</text:span></text:span><text:span text:style-name="Corpo_20_del_20_testo_5f_"><text:span text:style-name="T134">. Ed il codice </text:span></text:span><text:span text:style-name="Corpo_20_del_20_testo_5f_"><text:span text:style-name="T247">e </text:span></text:span><text:span text:style-name="Corpo_20_del_20_testo_5f_"><text:span text:style-name="T134">le leggi di eccezioni sono simili ed omogenee, e non già opposte e contrarie a quella del 1807, più volte citata. </text:span></text:span></text:p>
      <text:p text:style-name="P88"><text:span text:style-name="Corpo_20_del_20_testo_5f_"><text:span text:style-name="T134">Ora in coteste leggi posteriori sta chiaramente detto, che il caso di preda priva il proprietario del bastimento della proprietà di questo; né aggiunge, quante volte egli sia inimico del regno. Né poteva dirlo, perché cotesta ipotesi è rara, né andava preveduta essa sola in un codice che regola in guisa generale le materie di commercio (</text:span></text:span><text:span text:style-name="Corpo_20_del_20_testo_5f_"><text:span text:style-name="T134"><text:note text:id="ftn123" text:note-class="footnote"><text:note-citation>2</text:note-citation><text:note-body><text:p text:style-name="P93"><text:span text:style-name="Corpo_20_del_20_testo_20__28_2_29__5f_"><text:span text:style-name="T409"><text:s/>L. 7 e seguenti, ff. eodem titillo. </text:span></text:span></text:p></text:note-body></text:note></text:span></text:span><text:span text:style-name="Corpo_20_del_20_testo_5f_"><text:span text:style-name="T134">). </text:span></text:span></text:p>
      <text:p text:style-name="P51"><text:span text:style-name="Corpo_20_del_20_testo_5f_"><text:span text:style-name="T134">Adunque il proprietario perde sempre il legno, tanto se è colpevole, che se è innocente del fatto generatore della preda, e solo avrà l'esperimento del regresso, o contro del capitano, se a costui sia imputabile il fatto </text:span></text:span><text:soft-page-break/><text:span text:style-name="Corpo_20_del_20_testo_5f_"><text:span text:style-name="T134">medesimo, o contro di coloro che ne sono stati autori, se quegli vi è rimaso straniero. </text:span></text:span></text:p>
      <text:p text:style-name="P51"><text:span text:style-name="Corpo_20_del_20_testo_5f_"><text:span text:style-name="T134">Laonde, la sola disputa che s’impegna utilmente è di definire, se il fatto consumato attribuisca agli autori dello stesso il carattere d’inimici o di pirati; mentre l’altra della sofferenza della perdita del legno si trova testualmente decisa contro del proprietario, per modo di regola. </text:span></text:span></text:p>
      <text:p text:style-name="P51"><text:span text:style-name="Corpo_20_del_20_testo_5f_"><text:span text:style-name="T134">Ma l’improfittevole ipotesi cede alla tesi verace della nostra causa; mentre è lucidissimamente pruovata la dolosa correità, o primaria complicità del capitano del piroscafo il Cagliari negli eccessi nefandi di Ponza, di Padula e di Sanza. Quindi innegabile illazione ne discende, che risponsabile degli effetti della legittima preda sia Antioco Sitzia verso la compagnia Rubattini. </text:span></text:span></text:p>
      <text:p text:style-name="P51"><text:span text:style-name="Corpo_20_del_20_testo_5f_"><text:span text:style-name="T134">E ciò per gran ventura di costei, da che crediamo con fiducia di coscienza di aver posto nel massimo rilievo la correità e complicità volontaria dello stesso Rubattini, preordinata ai casi luttuosi che seguirono nel trascorso giugno; e la quale associazione colpevole del proprietario rimuove qualunque esitanza, costituendolo personalmente obbligato e tenuto agli effetti ed alle conseguenze di quei fatti che da lui presero origine. </text:span></text:span></text:p>
      <text:p text:style-name="P51"><text:span text:style-name="Corpo_20_del_20_testo_5f_"/></text:p>
      <text:h text:style-name="P240" text:outline-level="3"><text:bookmark-start text:name="__RefHeading___Toc661178_3597693275"/><text:span text:style-name="Corpo_20_del_20_testo_5f_"><text:span text:style-name="T545">§</text:span></text:span><text:span text:style-name="Corpo_20_del_20_testo_5f_"><text:span text:style-name="T391">. </text:span></text:span><text:span text:style-name="Corpo_20_del_20_testo_5f_"><text:span text:style-name="T376">VI. </text:span></text:span><text:span text:style-name="Corpo_20_del_20_testo_5f_"><text:span text:style-name="T294">Maggior conferma delle cose dimostrate </text:span></text:span><text:bookmark-end text:name="__RefHeading___Toc661178_3597693275"/></text:h>
      <text:p text:style-name="P51"><text:span text:style-name="Corpo_20_del_20_testo_5f_"/></text:p>
      <text:p text:style-name="P51"><text:span text:style-name="Corpo_20_del_20_testo_5f_"><text:span text:style-name="T134">È punto inconcusso di ragion positiva di affliggere la preda il proprietario del legno: lo abbiamo annunziato più volte. Le stesse leggi di commercio ne prevedono il caso, come poco innanzi si è avvertito. E la ipotesi generica suppone anche l’innocenza del capitano e dell’equipaggio. ché se l’uno o l’altro avessero causato la preda del legno, a prescindere che sempre il proprietario dovrebbe risentire la perdila del bastimento, egli solamente avrebbe in tal caso il convenevole regresso. </text:span></text:span></text:p>
      <text:p text:style-name="P51"><text:span text:style-name="Corpo_20_del_20_testo_5f_"><text:span text:style-name="T134">Le leggi di commercio che ci regolano fissano questo principio nell’articolo 208 espresso in queste frasi:</text:span></text:span></text:p>
      <text:p text:style-name="P51"><text:span text:style-name="Corpo_20_del_20_testo_5f_"><text:span text:style-name="T52">QUALUNQUE CAPITANO, MAESTRO, </text:span></text:span><text:span text:style-name="Corpo_20_del_20_testo_5f_"><text:span text:style-name="T54">o</text:span></text:span><text:span text:style-name="Corpo_20_del_20_testo_5f_"><text:span text:style-name="T134"> </text:span></text:span><text:span text:style-name="Corpo_20_del_20_testo_5f_"><text:span text:style-name="T52">PADRONE</text:span></text:span><text:span text:style-name="Corpo_20_del_20_testo_5f_"><text:span text:style-name="T247"> incaricalo della direzione di una nave o di un bastimento È </text:span></text:span><text:span text:style-name="Corpo_20_del_20_testo_5f_"><text:span text:style-name="T52">TENUTO PER </text:span></text:span><text:span text:style-name="Corpo_20_del_20_testo_5f_"><text:span text:style-name="T247">LE COLPE ANCHE LIETI CHE COMMETTESSE NELL’ESERCIZIO DELLE SUE FUNZIONI. </text:span></text:span></text:p>
      <text:p text:style-name="P51"><text:span text:style-name="Corpo_20_del_20_testo_5f_"><text:span text:style-name="T134">Proseguono le leggi ad indicare i doveri del capitano pel buon governo del legno, e stabiliscono nell’articolo 216, che: </text:span></text:span><text:span text:style-name="Corpo_20_del_20_testo_5f_"><text:span text:style-name="T247">In caso di </text:span></text:span><text:soft-page-break/><text:span text:style-name="Corpo_20_del_20_testo_5f_"><text:span text:style-name="T247">contravvenzione agli obblighi imposti dai cinque articoli precedenti, </text:span></text:span><text:span text:style-name="Corpo_20_del_20_testo_5f_"><text:span text:style-name="T52">IL CAPITANO E' TENUTO DI TUTTI GLI ACCIDENTI </text:span></text:span><text:span text:style-name="Corpo_20_del_20_testo_5f_"><text:span text:style-name="T247">TERSO </text:span></text:span><text:span text:style-name="Corpo_20_del_20_testo_5f_"><text:span text:style-name="T52">GL'</text:span></text:span><text:span text:style-name="Corpo_20_del_20_testo_5f_"><text:span text:style-name="T247">INTERESSATI DEL BASTIMENTO E DEL CARICO. </text:span></text:span></text:p>
      <text:p text:style-name="P51"><text:span text:style-name="Corpo_20_del_20_testo_5f_"><text:span text:style-name="T134">L’articolo 218 crea la sola eccezione di favore pel capitano, in grazia della forza maggiore:</text:span></text:span></text:p>
      <text:p text:style-name="P51"><text:span text:style-name="Corpo_20_del_20_testo_5f_"><text:span text:style-name="T134">L’</text:span></text:span><text:span text:style-name="Corpo_20_del_20_testo_5f_"><text:span text:style-name="T247">obbligazione,</text:span></text:span><text:span text:style-name="Corpo_20_del_20_testo_5f_"><text:span text:style-name="T134"> ecco il testo, </text:span></text:span><text:span text:style-name="Corpo_20_del_20_testo_5f_"><text:span text:style-name="T247">del capitano non cessa </text:span></text:span><text:span text:style-name="Corpo_20_del_20_testo_5f_"><text:span text:style-name="T52">che </text:span></text:span><text:span text:style-name="Corpo_20_del_20_testo_5f_"><text:span text:style-name="T247">IN FORZA DELLA TROTA DEGLI OSTACOLI PROTTEGNENTI DA FORZA MAGGIORE. </text:span></text:span></text:p>
      <text:p text:style-name="P63"><text:span text:style-name="Corpo_20_del_20_testo_5f_"><text:span text:style-name="T134">Codesti tre articoli delle nostre leggi di commercio sono unisoni agli articoli 237, 241, e 246 del codice di commercio per gli stati di S. M. il Re di Sardegna (</text:span></text:span><text:span text:style-name="Corpo_20_del_20_testo_5f_"><text:span text:style-name="T134"><text:note text:id="ftn124" text:note-class="footnote"><text:note-citation>1</text:note-citation><text:note-body><text:p text:style-name="P93"><text:span text:style-name="Corpo_20_del_20_testo_20__28_2_29__5f_"><text:span text:style-name="T409"><text:s/>Torino, stamperia Reale, 1842. </text:span></text:span></text:p></text:note-body></text:note></text:span></text:span><text:span text:style-name="Corpo_20_del_20_testo_5f_"><text:span text:style-name="T134">). </text:span></text:span></text:p>
      <text:p text:style-name="P88"><text:span text:style-name="Corpo_20_del_20_testo_5f_"><text:span text:style-name="T134">«Qualunque capitano, o padrone incaricato della direzione di una nave, o di altro bastimento, </text:span></text:span><text:span text:style-name="Corpo_20_del_20_testo_5f_"><text:span text:style-name="T24">è tenuto per le colpe </text:span></text:span><text:span text:style-name="Corpo_20_del_20_testo_5f_"><text:span text:style-name="T134">ANCHE LEGGIERE, CHE COMMETTE NELL’ESERCIZIO DELLE SUE FUNZIONI (</text:span></text:span><text:span text:style-name="Corpo_20_del_20_testo_5f_"><text:span text:style-name="T134"><text:note text:id="ftn125" text:note-class="footnote"><text:note-citation>2</text:note-citation><text:note-body><text:p text:style-name="P93"><text:span text:style-name="Corpo_20_del_20_testo_20__28_2_29__5f_"><text:span text:style-name="T409"><text:s/>Art. 237. </text:span></text:span></text:p></text:note-body></text:note></text:span></text:span><text:span text:style-name="Corpo_20_del_20_testo_5f_"><text:span text:style-name="T134">). </text:span></text:span></text:p>
      <text:p text:style-name="P66"><text:span text:style-name="Corpo_20_del_20_testo_5f_"><text:span text:style-name="T134"><text:s/>In caso di contravvenzione agli obblighi imposti dai quattro articoli precedenti, </text:span></text:span><text:span text:style-name="Corpo_20_del_20_testo_5f_"><text:span text:style-name="T24">IL CAPITANO È RISPONSABILE DI TUTTI </text:span></text:span><text:span text:style-name="Corpo_20_del_20_testo_5f_"><text:span text:style-name="T134">GLI ACCIDENTI VERSO </text:span></text:span><text:span text:style-name="Corpo_20_del_20_testo_5f_"><text:span text:style-name="T24">GL’</text:span></text:span><text:span text:style-name="Corpo_20_del_20_testo_5f_"><text:span text:style-name="T134">INTERESSATI NEL BASTIMENTO E NEL CARICO (</text:span></text:span><text:span text:style-name="Corpo_20_del_20_testo_5f_"><text:span text:style-name="T134"><text:note text:id="ftn126" text:note-class="footnote"><text:note-citation>3</text:note-citation><text:note-body><text:p text:style-name="P93"><text:span text:style-name="Corpo_20_del_20_testo_20__28_2_29__5f_"><text:span text:style-name="T409"><text:s/>Articolo 244 dello stesso codice. </text:span></text:span></text:p></text:note-body></text:note></text:span></text:span><text:span text:style-name="Corpo_20_del_20_testo_5f_"><text:span text:style-name="T134">). </text:span></text:span></text:p>
      <text:p text:style-name="P73"><text:span text:style-name="Corpo_20_del_20_testo_5f_"><text:span text:style-name="T134"><text:s/>La risponsabilità del capitano non cessa, </text:span></text:span><text:span text:style-name="Corpo_20_del_20_testo_5f_"><text:span text:style-name="T24">SE NON CON LA </text:span></text:span><text:span text:style-name="Corpo_20_del_20_testo_5f_"><text:span text:style-name="T134">PROVA DI OSTACOLI PROVVEDENTI DA FORZA MAGGIORE (</text:span></text:span><text:span text:style-name="Corpo_20_del_20_testo_5f_"><text:span text:style-name="T134"><text:note text:id="ftn127" text:note-class="footnote"><text:note-citation>4</text:note-citation><text:note-body><text:p text:style-name="P93"><text:span text:style-name="Corpo_20_del_20_testo_20__28_2_29__5f_"><text:span text:style-name="T409"><text:s/>Articolo 246 dello stesso codice. </text:span></text:span></text:p></text:note-body></text:note></text:span></text:span><text:span text:style-name="Corpo_20_del_20_testo_5f_"><text:span text:style-name="T134">)». </text:span></text:span></text:p>
      <text:p text:style-name="P73"><text:span text:style-name="Corpo_20_del_20_testo_20__28_2_29__5f_"/></text:p>
      <text:h text:style-name="P240" text:outline-level="3"><text:bookmark-start text:name="__RefHeading___Toc661180_3597693275"/><text:span text:style-name="Corpo_20_del_20_testo_5f_"><text:span text:style-name="T376">§. VII. </text:span></text:span><text:span text:style-name="Corpo_20_del_20_testo_5f_"><text:span text:style-name="T294">Utili conseguenze che ne derivano </text:span></text:span><text:bookmark-end text:name="__RefHeading___Toc661180_3597693275"/></text:h>
      <text:p text:style-name="P51"><text:span text:style-name="Corpo_20_del_20_testo_5f_"/></text:p>
      <text:p text:style-name="P51"><text:span text:style-name="Corpo_20_del_20_testo_5f_"><text:span text:style-name="T160">1.</text:span></text:span><text:span text:style-name="Corpo_20_del_20_testo_5f_"><text:span text:style-name="T134">° I disponimenti delle due leggi che riversano sul capitano la risponsabilità civile nascente dalla colpa, anche leggiera, imperano assai più, tutte le volte che in vece della colpa lieve, sta contro di lui il fermo proposito da lui stesso concepito, ossia il dolo personale: condizione nella quale per lo appunto si trova il capitano Antioco Sitzia. </text:span></text:span></text:p>
      <text:p text:style-name="P63"><text:span text:style-name="Corpo_20_del_20_testo_5f_"><text:span text:style-name="T160">2.</text:span></text:span><text:span text:style-name="Corpo_20_del_20_testo_5f_"><text:span text:style-name="T134">° Il principio di risponsabilità precennato in via di fatti commerciali, è l’applicazione del principio di risponsabilità dipendente dal dolo, o dalla colpa per delitto o quasi delitto civile, contemplato dal diritto comune (</text:span></text:span><text:span text:style-name="Corpo_20_del_20_testo_5f_"><text:span text:style-name="T134"><text:note text:id="ftn128" text:note-class="footnote"><text:note-citation>5</text:note-citation><text:note-body><text:p text:style-name="P93"><text:span text:style-name="Corpo_20_del_20_testo_20__28_2_29__5f_"><text:span text:style-name="T409"><text:s/>Articolo 1336 e seguenti LL. </text:span></text:span><text:span text:style-name="Corpo_20_del_20_testo_20__28_2_29__5f_"><text:span text:style-name="T423">C</text:span></text:span><text:span text:style-name="Corpo_20_del_20_testo_20__28_2_29__5f_"><text:span text:style-name="T409">C. </text:span></text:span></text:p></text:note-body></text:note></text:span></text:span><text:span text:style-name="Corpo_20_del_20_testo_5f_"><text:span text:style-name="T134">). </text:span></text:span></text:p>
      <text:p text:style-name="P51"><text:soft-page-break/><text:span text:style-name="Corpo_20_del_20_testo_5f_"><text:span text:style-name="T160">3.</text:span></text:span><text:span text:style-name="Corpo_20_del_20_testo_5f_"><text:span text:style-name="T134">° E la imposta risponsabilità al capitano comprende in maniera generica i danni derivanti </text:span></text:span><text:span text:style-name="Corpo_20_del_20_testo_5f_"><text:span text:style-name="T24">DA TUTTI GLI ACCIDENTI</text:span></text:span><text:span text:style-name="Corpo_20_del_20_testo_5f_"><text:span text:style-name="T134"> marini, atteso la natura delle funzioni che egli assume. E tra gli accidenti, ossieno </text:span></text:span><text:span text:style-name="Corpo_20_del_20_testo_5f_"><text:span text:style-name="T247">fortune, sinistri, o rischi di mare,</text:span></text:span><text:span text:style-name="Corpo_20_del_20_testo_5f_"><text:span text:style-name="T134"> vi è annoverata segnatamente, </text:span></text:span><text:span text:style-name="Corpo_20_del_20_testo_5f_"><text:span text:style-name="T247">la preda. </text:span></text:span></text:p>
      <text:p text:style-name="P51"><text:span text:style-name="Corpo_20_del_20_testo_5f_"><text:span text:style-name="T134">Laonde, stringendo in breve l’ampia discussione, diciamo che quattro casi possono avvenire:</text:span></text:span></text:p>
      <text:p text:style-name="P51"><text:span text:style-name="Corpo_20_del_20_testo_5f_"><text:span text:style-name="T134">Il primo, che la preda di un legno succeda, senza il concorso doloso o colpevole del proprietario, del capitano e dell’equipaggio, ed allora il legno lo perderanno i proprietari, salvo ad essi il regresso di rimborso contro gli autori del fatto che vi à dato luogo. </text:span></text:span></text:p>
      <text:p text:style-name="P51"><text:span text:style-name="Corpo_20_del_20_testo_5f_"><text:span text:style-name="T134">Il secondo, che il legno sia assicurato, ed in questa ipotesi, in vece del proprietario, ne risentiranno il danno gli assicuratori. </text:span></text:span></text:p>
      <text:p text:style-name="P51"><text:span text:style-name="Corpo_20_del_20_testo_5f_"><text:span text:style-name="T134">II terzo, che la preda si verifichi pel dolo o per la colpa del capitano, ed anche in questo rincontro la perdita sarà del proprietario, salvo a costui l’azione sussidiaria pel risarcimento contro del primo. </text:span></text:span></text:p>
      <text:p text:style-name="P51"><text:span text:style-name="Corpo_20_del_20_testo_5f_"><text:span text:style-name="T134">Il quarto, che una forza maggiore à trasportato il legno nel possesso di fatto di altre persone, ed anche qui il nocumento ricade a danno del proprietario, il quale potrà sperimentare il regresso di rimborso, non più contro il capitano, ma contro gli occupatori del bastimento. </text:span></text:span></text:p>
      <text:p text:style-name="P51"><text:span text:style-name="Corpo_20_del_20_testo_5f_"><text:span text:style-name="T160">4.</text:span></text:span><text:span text:style-name="Corpo_20_del_20_testo_5f_"><text:span text:style-name="T134">° Ma il fatto della forza maggiore è una eccezione creata dalle leggi patrie e sarde al principio normale della risponsabilità del capitano ed alla massima incontrastabile della passiva tolleranza del proprietario, se pure potesse recargli alcun giovamento. </text:span></text:span></text:p>
      <text:p text:style-name="P63"><text:span text:style-name="Corpo_20_del_20_testo_5f_"><text:span text:style-name="T161">5.</text:span></text:span><text:span text:style-name="Corpo_20_del_20_testo_5f_"><text:span text:style-name="T134">° Per diritto comune è sicuro pronunzialo, che colui che propone l’eccezione riveste le divise di attore: </text:span></text:span><text:span text:style-name="Corpo_20_del_20_testo_5f_"><text:span text:style-name="T247">qui excipit, in exceptione </text:span></text:span><text:span text:style-name="Corpo_20_del_20_testo_5f_"><text:span text:style-name="T364">actor </text:span></text:span><text:span text:style-name="Corpo_20_del_20_testo_5f_"><text:span text:style-name="T247">est (</text:span></text:span><text:span text:style-name="Corpo_20_del_20_testo_5f_"><text:span text:style-name="T247"><text:note text:id="ftn129" text:note-class="footnote"><text:note-citation>1</text:note-citation><text:note-body><text:p text:style-name="P94"><text:span text:style-name="Corpo_20_del_20_testo_20__28_2_29__5f_"><text:span text:style-name="T409"><text:s/>Instit. tit. de exceptionibus et ibi </text:span></text:span><text:span text:style-name="Corpo_20_del_20_testo_20__28_2_29__5f_"><text:span text:style-name="T403">Doctores. </text:span></text:span></text:p></text:note-body></text:note></text:span></text:span><text:span text:style-name="Corpo_20_del_20_testo_5f_"><text:span text:style-name="T247">)</text:span></text:span><text:span text:style-name="Corpo_20_del_20_testo_5f_"><text:span text:style-name="T134">. </text:span></text:span></text:p>
      <text:p text:style-name="P66"><text:span text:style-name="Corpo_20_del_20_testo_5f_"><text:span text:style-name="T134">Donde conseguono le altre regole proverbiali, che: </text:span></text:span><text:span text:style-name="Corpo_20_del_20_testo_5f_"><text:span text:style-name="T247">ei qui dicit incumbit onus probandi (</text:span></text:span><text:span text:style-name="Corpo_20_del_20_testo_5f_"><text:span text:style-name="T247"><text:note text:id="ftn130" text:note-class="footnote"><text:note-citation>2</text:note-citation><text:note-body><text:p text:style-name="P94"><text:span text:style-name="Corpo_20_del_20_testo_20__28_2_29__5f_"><text:span text:style-name="T409"><text:s/>L. 22 Cod. de probationibus, et LL., eodem </text:span></text:span><text:span text:style-name="Corpo_20_del_20_testo_20__28_2_29__5f_"><text:span text:style-name="T403">titulo </text:span></text:span><text:span text:style-name="Corpo_20_del_20_testo_20__28_2_29__5f_"><text:span text:style-name="T409">al Digesto. </text:span></text:span></text:p></text:note-body></text:note></text:span></text:span><text:span text:style-name="Corpo_20_del_20_testo_5f_"><text:span text:style-name="T247">)</text:span></text:span><text:span text:style-name="Corpo_20_del_20_testo_5f_"><text:span text:style-name="T134">, </text:span></text:span><text:span text:style-name="Corpo_20_del_20_testo_5f_"><text:span text:style-name="T247">et facti probationis </text:span></text:span><text:span text:style-name="Corpo_20_del_20_testo_5f_"><text:span text:style-name="T52">NECESSITAS (</text:span></text:span><text:span text:style-name="Corpo_20_del_20_testo_5f_"><text:span text:style-name="T52"><text:note text:id="ftn131" text:note-class="footnote"><text:note-citation>3</text:note-citation><text:note-body><text:p text:style-name="P94"><text:span text:style-name="Corpo_20_del_20_testo_20__28_2_29__5f_"><text:span text:style-name="T409"><text:s/>L. 16 Cod. de probationibus. </text:span></text:span></text:p></text:note-body></text:note></text:span></text:span><text:span text:style-name="Corpo_20_del_20_testo_5f_"><text:span text:style-name="T52">)</text:span></text:span><text:span text:style-name="Corpo_20_del_20_testo_5f_"><text:span text:style-name="T134">. </text:span></text:span></text:p>
      <text:p text:style-name="P51"><text:span text:style-name="Corpo_20_del_20_testo_5f_"><text:span text:style-name="T134">Nel vero, l’eccezione della patita forza maggiore (se mai potesse distogliere la legittimità della preda e la passività del proprietario del legno), mirerebbe a togliere ai predatori il titolo solenne dell'</text:span></text:span><text:span text:style-name="Corpo_20_del_20_testo_5f_"><text:span text:style-name="T247">adquisitio bellica,</text:span></text:span><text:span text:style-name="Corpo_20_del_20_testo_5f_"><text:span text:style-name="T134"> consentito dal giure pubblico delle genti, ed ai quali questo irrevocabilmente attribuisce la proprietà del bastimento predato. Or </text:span></text:span><text:soft-page-break/><text:span text:style-name="Corpo_20_del_20_testo_5f_"><text:span text:style-name="T134">l’assertore dell’occorso eccezionale è di fermo costituito nella necessità di pruovarlo, </text:span></text:span><text:span text:style-name="Corpo_20_del_20_testo_5f_"><text:span text:style-name="T247">in necessitate facti probationis. </text:span></text:span></text:p>
      <text:p text:style-name="P51"><text:span text:style-name="Corpo_20_del_20_testo_5f_"><text:span text:style-name="T134">E la dottrina del diritto comune trova possente presidio nel testo delle leggi commerciali, le quali scolpitamente vogliono che </text:span></text:span><text:span text:style-name="Corpo_20_del_20_testo_5f_"><text:span text:style-name="T247">la pruova </text:span></text:span><text:span text:style-name="Corpo_20_del_20_testo_5f_"><text:span text:style-name="T52">DELLA FORZA MAGGIORE</text:span></text:span><text:span text:style-name="Corpo_20_del_20_testo_5f_"><text:span text:style-name="T134"> si faccia da colui che l’allega a sua difesa, ed il quale per noi è il capitano Antioco Sitzia. </text:span></text:span></text:p>
      <text:p text:style-name="P51"><text:span text:style-name="Corpo_20_del_20_testo_5f_"><text:span text:style-name="T134">E piace ricordare al proposito la risoluzione imperiale dintorno alla necessità della pruova della patita forza maggiore, precisamente in fatto di preda profferita contro di colui che, </text:span></text:span><text:span text:style-name="Corpo_20_del_20_testo_5f_"><text:span text:style-name="T364">jure </text:span></text:span><text:span text:style-name="Corpo_20_del_20_testo_5f_"><text:span text:style-name="T247">postliminii,</text:span></text:span><text:span text:style-name="Corpo_20_del_20_testo_5f_"><text:span text:style-name="T134"> ne chiedeva la restituzione dalla mano del predatore. </text:span></text:span></text:p>
      <text:p text:style-name="P73"><text:span text:style-name="Corpo_20_del_20_testo_5f_"><text:span text:style-name="T134">Il rescritto è degl'Imperadori, </text:span></text:span><text:span text:style-name="Corpo_20_del_20_testo_5f_"><text:span text:style-name="T24">VALENTE, VALENTINIANO</text:span></text:span><text:span text:style-name="Corpo_20_del_20_testo_5f_"><text:span text:style-name="T134"> </text:span></text:span><text:span text:style-name="Corpo_20_del_20_testo_5f_"><text:span text:style-name="T161">e</text:span></text:span><text:span text:style-name="Corpo_20_del_20_testo_5f_"><text:span text:style-name="T134"> </text:span></text:span><text:span text:style-name="Corpo_20_del_20_testo_5f_"><text:span text:style-name="T24">GRAZIANO (</text:span></text:span><text:span text:style-name="Corpo_20_del_20_testo_5f_"><text:span text:style-name="T24"><text:note text:id="ftn132" text:note-class="footnote"><text:note-citation>1</text:note-citation><text:note-body><text:p text:style-name="P94"><text:span text:style-name="Corpo_20_del_20_testo_20__28_2_29__5f_"><text:span text:style-name="T409"><text:s/>L. 1. Codicis Theodosiani, tit: de postliminio. </text:span></text:span></text:p></text:note-body></text:note></text:span></text:span><text:span text:style-name="Corpo_20_del_20_testo_5f_"><text:span text:style-name="T24">)</text:span></text:span><text:span text:style-name="Corpo_20_del_20_testo_5f_"><text:span text:style-name="T134">, adottato posteriormente da </text:span></text:span><text:span text:style-name="Corpo_20_del_20_testo_5f_"><text:span text:style-name="T24">GIUSTINIANO (</text:span></text:span><text:span text:style-name="Corpo_20_del_20_testo_5f_"><text:span text:style-name="T24"><text:note text:id="ftn133" text:note-class="footnote"><text:note-citation>2</text:note-citation><text:note-body><text:p text:style-name="P94"><text:span text:style-name="Corpo_20_del_20_testo_20__28_2_29__5f_"><text:span text:style-name="T409"><text:s/>1. 19 cod: tit. de postliminio. </text:span></text:span></text:p></text:note-body></text:note></text:span></text:span><text:span text:style-name="Corpo_20_del_20_testo_5f_"><text:span text:style-name="T24">)</text:span></text:span><text:span text:style-name="Corpo_20_del_20_testo_5f_"><text:span text:style-name="T134">. </text:span></text:span></text:p>
      <text:p text:style-name="P74"><text:span text:style-name="Corpo_20_del_20_testo_5f_"><text:span text:style-name="T134">Questo </text:span></text:span><text:span text:style-name="Corpo_20_del_20_testo_5f_"><text:span text:style-name="T355">Imperadora,</text:span></text:span><text:span text:style-name="Corpo_20_del_20_testo_5f_"><text:span text:style-name="T134"> nel concedere il favore del </text:span></text:span><text:span text:style-name="Corpo_20_del_20_testo_5f_"><text:span text:style-name="T247">postliminio, </text:span></text:span><text:span text:style-name="Corpo_20_del_20_testo_5f_"><text:span text:style-name="T134">a coloro che nella guerra Alemanna, </text:span></text:span><text:span text:style-name="Corpo_20_del_20_testo_5f_"><text:span text:style-name="T247">necessitas captivi talis abduxit,</text:span></text:span><text:span text:style-name="Corpo_20_del_20_testo_5f_"><text:span text:style-name="T134"> assegnò come imprescindibile condizione del benefizio, </text:span></text:span><text:span text:style-name="Corpo_20_del_20_testo_5f_"><text:span text:style-name="T247">si non transierint, </text:span></text:span><text:span text:style-name="Corpo_20_del_20_testo_5f_"><text:span text:style-name="T96">SED </text:span></text:span><text:span text:style-name="Corpo_20_del_20_testo_5f_"><text:span text:style-name="T52">HOSTILIS IRRUPTONIS NECESSITATE TRAD</text:span></text:span><text:span text:style-name="Corpo_20_del_20_testo_5f_"><text:span text:style-name="T55">U</text:span></text:span><text:span text:style-name="Corpo_20_del_20_testo_5f_"><text:span text:style-name="T52">CTI</text:span></text:span><text:span text:style-name="Corpo_20_del_20_testo_5f_"><text:span text:style-name="T134">, ed espressamente volle che nella dichiarazione di appartenenza della cosa predata, </text:span></text:span><text:span text:style-name="Corpo_20_del_20_testo_5f_"><text:span text:style-name="T247">bello capta</text:span></text:span><text:span text:style-name="Corpo_20_del_20_testo_5f_"><text:span text:style-name="T134">, profondamente si pruovasse, </text:span></text:span><text:span text:style-name="Corpo_20_del_20_testo_5f_"><text:span text:style-name="T247">ut rum aliquis cum barbaris </text:span></text:span><text:span text:style-name="Corpo_20_del_20_testo_5f_"><text:span text:style-name="T364">volúntate </text:span></text:span><text:span text:style-name="Corpo_20_del_20_testo_5f_"><text:span text:style-name="T247">fuerit, </text:span></text:span><text:span text:style-name="Corpo_20_del_20_testo_5f_"><text:span text:style-name="T52">AN COACTVS. </text:span></text:span><text:span text:style-name="Corpo_20_del_20_testo_5f_"><text:span text:style-name="T134">Su delle quali frasi il </text:span></text:span><text:span text:style-name="Corpo_20_del_20_testo_5f_"><text:span text:style-name="T24">GOTOFREDO</text:span></text:span><text:span text:style-name="Corpo_20_del_20_testo_5f_"><text:span text:style-name="T134"> chiosa in questi termini: </text:span></text:span><text:span text:style-name="Corpo_20_del_20_testo_5f_"><text:span text:style-name="T247">tamen cum adversariis sua </text:span></text:span><text:span text:style-name="Corpo_20_del_20_testo_5f_"><text:span text:style-name="T364">volúntale </text:span></text:span><text:span text:style-name="Corpo_20_del_20_testo_5f_"><text:span text:style-name="T247">fuerint, </text:span></text:span><text:span text:style-name="Corpo_20_del_20_testo_5f_"><text:span text:style-name="T364">sed </text:span></text:span><text:span text:style-name="Corpo_20_del_20_testo_5f_"><text:span text:style-name="T247">captivitate se defentos </text:span></text:span><text:span text:style-name="Corpo_20_del_20_testo_5f_"><text:span text:style-name="T52">ESSE PROBAFERINT (</text:span></text:span><text:span text:style-name="Corpo_20_del_20_testo_5f_"><text:span text:style-name="T52"><text:note text:id="ftn134" text:note-class="footnote"><text:note-citation>3</text:note-citation><text:note-body><text:p text:style-name="P94"><text:span text:style-name="Corpo_20_del_20_testo_20__28_2_29__5f_"><text:span text:style-name="T409"><text:s/>C</text:span></text:span><text:span text:style-name="Corpo_20_del_20_testo_20__28_2_29__5f_"><text:span text:style-name="T423">o</text:span></text:span><text:span text:style-name="Corpo_20_del_20_testo_20__28_2_29__5f_"><text:span text:style-name="T409">mment: in dictam legcm </text:span></text:span><text:span text:style-name="Corpo_20_del_20_testo_20__28_2_29__5f_"><text:span text:style-name="T403">1.</text:span></text:span><text:span text:style-name="Corpo_20_del_20_testo_20__28_2_29__5f_"><text:span text:style-name="T520">a</text:span></text:span><text:span text:style-name="Corpo_20_del_20_testo_20__28_2_29__5f_"><text:span text:style-name="T403"> </text:span></text:span><text:span text:style-name="Corpo_20_del_20_testo_20__28_2_29__5f_"><text:span text:style-name="T409">codicis Theodosiani, tit. de postliminio. </text:span></text:span></text:p></text:note-body></text:note></text:span></text:span><text:span text:style-name="Corpo_20_del_20_testo_5f_"><text:span text:style-name="T52">)</text:span></text:span><text:span text:style-name="Corpo_20_del_20_testo_5f_"><text:span text:style-name="T134">. </text:span></text:span></text:p>
      <text:p text:style-name="P63"><text:span text:style-name="Corpo_20_del_20_testo_5f_"><text:span text:style-name="T134">E si sa pure che la medesima dottrina rigorosamente si applicava ai volontari disertori della patria, e solo benignamente si prospettavano quelli che soggiacevano alla irresistibile prepotenza degl'inimici (</text:span></text:span><text:span text:style-name="Corpo_20_del_20_testo_5f_"><text:span text:style-name="T134"><text:note text:id="ftn135" text:note-class="footnote"><text:note-citation>4</text:note-citation><text:note-body><text:p text:style-name="P94"><text:span text:style-name="Corpo_20_del_20_testo_20__28_2_29__5f_"><text:span text:style-name="T409"><text:s/>L. 2 et 19 ff. de captivis et postliminio reversis. </text:span></text:span></text:p></text:note-body></text:note></text:span></text:span><text:span text:style-name="Corpo_20_del_20_testo_5f_"><text:span text:style-name="T134">). </text:span></text:span></text:p>
      <text:p text:style-name="P51"><text:span text:style-name="Corpo_20_del_20_testo_5f_"><text:span text:style-name="T161">6.</text:span></text:span><text:span text:style-name="Corpo_20_del_20_testo_5f_"><text:span text:style-name="T134">° Memorando le disamine critiche da noi tessute di sopra, relativamente ai fatti compiuti da Antioco Sitzia e dal suo equipaggio, con sicura fidanza ci è dato affermare, che lungi di essersi pruovata dal Sitzia l'eccezione della patita forza maggiore, è stato, anziché pruovato, dimostrato esplicitamente, che egli fu autore spontaneo e primiero delle nimichevoli aggressioni consumate contro la legittima Sovranità del reame delle due Sicilie. </text:span></text:span></text:p>
      <text:p text:style-name="P51"><text:span text:style-name="Corpo_20_del_20_testo_5f_"/></text:p>
      <text:h text:style-name="P240" text:outline-level="3"><text:bookmark-start text:name="__RefHeading___Toc661182_3597693275"/><text:soft-page-break/><text:span text:style-name="Corpo_20_del_20_testo_5f_"><text:span text:style-name="T376">§ VIII. </text:span></text:span><text:span text:style-name="Corpo_20_del_20_testo_5f_"><text:span text:style-name="T294">Non solo non è pruovata in modo veruno la violenza<text:line-break/>patita, ma vi è la pruova in contrario </text:span></text:span><text:bookmark-end text:name="__RefHeading___Toc661182_3597693275"/></text:h>
      <text:p text:style-name="P51"><text:span text:style-name="Corpo_20_del_20_testo_5f_"/></text:p>
      <text:p text:style-name="P95"><text:span text:style-name="Corpo_20_del_20_testo_5f_">1.</text:span><text:span text:style-name="Corpo_20_del_20_testo_5f_"><text:span text:style-name="T245">° </text:span></text:span><text:span text:style-name="Corpo_20_del_20_testo_5f_"><text:span text:style-name="T134">La forza maggiore non deve opprimere il capitano soltanto, ma lui e l'equipaggio intero; dappoiché se la persona individuale del capitano può soggiacere alla violenza, può non andarvi soggetto l'equipaggio, almanco la maggior parte di esso, sì perché la persona del capitano non manca mai, sottentrando a lui il capitano in secondo, ed a questo il pilota; sì perché la ciurma può benissimo reprimere gli oltraggi, liberare il capitano ed affrancare se stessa. </text:span></text:span></text:p>
      <text:p text:style-name="P51"><text:span text:style-name="Corpo_20_del_20_testo_5f_"><text:span text:style-name="T161">2.</text:span></text:span><text:span text:style-name="Corpo_20_del_20_testo_5f_"><text:span text:style-name="T134">° E nella specie, ciò era non solo facile, ma certo, messo a raffronto i pochi passaggieri prepotenti ed i molti marinai del Cagliari. </text:span></text:span></text:p>
      <text:p text:style-name="P95"><text:span text:style-name="Corpo_20_del_20_testo_5f_"><text:span text:style-name="T161">3.</text:span></text:span><text:span text:style-name="Corpo_20_del_20_testo_5f_"><text:span text:style-name="T134">° Ma nel vero, pel solo Sitzia si parla di violenza patita, e si dice essere stato circondato da nemici armati e vestiti di rosso; ma di Vincenzo Rocci e di Agostino Ghio, il primo capitano in secondo, l'altro pilota; e poi dell'equipaggio non si fa motto né punto, né poco. Solo si asserisce che il Sitzia rimase vinto dai rivoltosi. Nissun fatto; nissun atto offensivo si è veduto, né si racconta esercitato contro i marinari componenti l’equipaggio. </text:span></text:span></text:p>
      <text:p text:style-name="P51"><text:span text:style-name="Corpo_20_del_20_testo_5f_"><text:span text:style-name="T134">Costoro dunque impietrarono, in vece di riscuotersi, come per magico incanto!</text:span></text:span></text:p>
      <text:p text:style-name="P51"><text:span text:style-name="Corpo_20_del_20_testo_5f_"><text:span text:style-name="T161">4</text:span></text:span><text:span text:style-name="Corpo_20_del_20_testo_5f_"><text:span text:style-name="T134">.° E per lo stesso Sitzia, nissuno vide l'atto di aggressione, appunto come si rileva dalle deposizioni dei passaggieri. </text:span></text:span></text:p>
      <text:p text:style-name="P51"><text:span text:style-name="Corpo_20_del_20_testo_5f_"><text:span text:style-name="T134">Il solo Francesco Mascarò, al quale fa eco l’equipaggio, neanche è testimone di veduta del fatto primitivo, che importerebbe l'esercizio materiale della forza maggiore, perché si dice avvenuto sulla prua del piroscafo. E Mascarò era nella parte opposta, cioè a poppa, e scorse il capitano Sitzia di ritorno da prua in mezzo a diversi individui con berrette rosse, tanto che maravigliato, domandò di che si trattasse. Dunque Mascarò e l’equipaggio furono spettatori non di un fatto veramente consumato, ma di un comico concerto ben composto tra il capitano e quei ribaldi. </text:span></text:span></text:p>
      <text:p text:style-name="P51"><text:span text:style-name="Corpo_20_del_20_testo_5f_"><text:span text:style-name="T134">Udiamo le parole del Mascarò: </text:span></text:span><text:span text:style-name="Corpo_20_del_20_testo_5f_"><text:span text:style-name="T247">in mezzo delle grida e del rumore,</text:span></text:span><text:span text:style-name="Corpo_20_del_20_testo_5f_"><text:span text:style-name="T134"> egli depone, </text:span></text:span><text:span text:style-name="Corpo_20_del_20_testo_5f_"><text:span text:style-name="T247">mentre era situato </text:span></text:span><text:span text:style-name="Corpo_20_del_20_testo_5f_"><text:span text:style-name="T52">ALLA POPPA</text:span></text:span><text:span text:style-name="Corpo_20_del_20_testo_5f_"><text:span text:style-name="T247"> del detto vapore di unita alla mia consorte </text:span></text:span><text:span text:style-name="Corpo_20_del_20_testo_5f_"><text:span text:style-name="T52">ED ALTRI PASSAGGIERI, VIDI COMPARIRE IL CAPITANO</text:span></text:span><text:span text:style-name="Corpo_20_del_20_testo_5f_"><text:span text:style-name="T247"> in mezzo a diversi individui con berrette rosse, in cui appoggiavano delle pistole e dei stili. </text:span></text:span><text:span text:style-name="Corpo_20_del_20_testo_5f_"><text:span text:style-name="T52">DOMANDAI DI C</text:span></text:span><text:span text:style-name="Corpo_20_del_20_testo_5f_"><text:span text:style-name="T56">H</text:span></text:span><text:span text:style-name="Corpo_20_del_20_testo_5f_"><text:span text:style-name="T52">E COSA</text:span></text:span><text:span text:style-name="Corpo_20_del_20_testo_5f_"><text:span text:style-name="T247"> SI </text:span></text:span><text:soft-page-break/><text:span text:style-name="Corpo_20_del_20_testo_5f_"><text:span text:style-name="T52">TRATTATA, </text:span></text:span><text:span text:style-name="Corpo_20_del_20_testo_5f_"><text:span text:style-name="T247">e senz’altra risposta, mi fu imposto di scendere, senz’altro, nella camera</text:span></text:span><text:span text:style-name="Corpo_20_del_20_testo_5f_"><text:span text:style-name="T134"> (</text:span></text:span><text:span text:style-name="Corpo_20_del_20_testo_5f_"><text:span text:style-name="T134"><text:note text:id="ftn136" text:note-class="footnote"><text:note-citation>1</text:note-citation><text:note-body><text:p text:style-name="P96"><text:span text:style-name="Corpo_20_del_20_testo_20__28_2_29__5f_"><text:span text:style-name="T409"><text:s/>N.° 22 de' <text:s/>documenti, pag. 19. </text:span></text:span></text:p></text:note-body></text:note></text:span></text:span><text:span text:style-name="Corpo_20_del_20_testo_5f_"><text:span text:style-name="T134">). </text:span></text:span></text:p>
      <text:p text:style-name="P51"><text:span text:style-name="Corpo_20_del_20_testo_5f_"><text:span text:style-name="T162">5.</text:span></text:span><text:span text:style-name="Corpo_20_del_20_testo_5f_"><text:span text:style-name="T134">° Il macchinista Errico Watt, depone che, dopo due ore dalla partenza, cioè dire alle 9 p. m., in notte avanzata, si trovava sul ponte, e vide diverse persone armate che si diressero al capitano del vapore, </text:span></text:span><text:span text:style-name="Corpo_20_del_20_testo_5f_"><text:span text:style-name="T24">DICENDO DI ESSERE I PADRONI DEL BASTIMENTO. </text:span></text:span></text:p>
      <text:p text:style-name="P51"><text:span text:style-name="Corpo_20_del_20_testo_5f_"><text:span text:style-name="T134">Come il primo macchinista, stando in corso il battello, si trovasse sul ponte in coverta, e non già sotto ed a guida della macchina, non sa spiegarsi. Ma sia che vuoisi, per poco; egli di certo non attesta il fatto, ma il detto dei creduli aggressori. E si noti che non altro si è arbitrato di asserire costui, benché implicato nelle trame della rivoluzione. </text:span></text:span></text:p>
      <text:p text:style-name="P88"><text:span text:style-name="Corpo_20_del_20_testo_5f_"><text:span text:style-name="T134">Il Watt è quel desso, che tra le sue robe custodiva il camice rosso di uniforme, e serbava indosso una lettera vergata in idioma inglese, che lo chiarisce complice di tutte le operazioni che ebber luogo (</text:span></text:span><text:span text:style-name="Corpo_20_del_20_testo_5f_"><text:span text:style-name="T134"><text:note text:id="ftn137" text:note-class="footnote"><text:note-citation>2</text:note-citation><text:note-body><text:p text:style-name="P96"><text:span text:style-name="Corpo_20_del_20_testo_20__28_2_29__5f_"><text:span text:style-name="T409"><text:s/>N.° 23 de' <text:s/>documenti, pag. 30</text:span></text:span></text:p></text:note-body></text:note></text:span></text:span><text:span text:style-name="Corpo_20_del_20_testo_5f_"><text:span text:style-name="T134">). </text:span></text:span></text:p>
      <text:p text:style-name="P51"><text:span text:style-name="Corpo_20_del_20_testo_5f_"><text:span text:style-name="T134">In somma, Mascarò, e con lui l'equipaggio (comunque questo non meriti fede, perché reo insieme coi ribelli) e Watt, non sono s</text:span></text:span><text:span text:style-name="Corpo_20_del_20_testo_5f_"><text:span text:style-name="T162">tat</text:span></text:span><text:span text:style-name="Corpo_20_del_20_testo_5f_"><text:span text:style-name="T134">i spettatori del fallo materiale dell'esercizio della forza maggiore sopra del solo Sitzia, </text:span></text:span><text:span text:style-name="Corpo_20_del_20_testo_5f_"><text:span text:style-name="T247">factum ipsum,</text:span></text:span><text:span text:style-name="Corpo_20_del_20_testo_5f_"><text:span text:style-name="T134"> ma dei fatti posteriori, che dovrebbero farlo presumere; ed i quali possono del pari smentirlo, avendo potuto quel primo fallo essere l’effetto di un accordo prestabilito. </text:span></text:span></text:p>
      <text:p text:style-name="P63"><text:span text:style-name="Corpo_20_del_20_testo_5f_"><text:span text:style-name="T162">5.</text:span></text:span><text:span text:style-name="Corpo_20_del_20_testo_5f_"><text:span text:style-name="T134">° Ma quello che fuormisura reca maraviglia e sorpresa è quanto si legge nel documento massimo del piroscafo, vogliamo dire nel giornale di navigazione. Là è smentita l’asser</text:span></text:span><text:span text:style-name="Corpo_20_del_20_testo_5f_"><text:span text:style-name="T162">i</text:span></text:span><text:span text:style-name="Corpo_20_del_20_testo_5f_"><text:span text:style-name="T134">ta forza maggiore, ed è dipinta la maniera elegante ed affettuosa, conia quale si ottenne la cessione del legno: </text:span></text:span><text:span text:style-name="Corpo_20_del_20_testo_5f_"><text:span text:style-name="T247">il capitano,</text:span></text:span><text:span text:style-name="Corpo_20_del_20_testo_5f_"><text:span text:style-name="T134"> così sta scritto, </text:span></text:span><text:span text:style-name="Corpo_20_del_20_testo_5f_"><text:span text:style-name="T247">trovavasi alla veglia </text:span></text:span><text:span text:style-name="Corpo_20_del_20_testo_5f_"><text:span text:style-name="T52">di prua, </text:span></text:span><text:span text:style-name="Corpo_20_del_20_testo_5f_"><text:span text:style-name="T247">a sinistra fu assaltato da un gruppo di rivoluzionari armati di pistole e stili, guidandolo </text:span></text:span><text:span text:style-name="Corpo_20_del_20_testo_5f_"><text:span text:style-name="T52">A POPPA, E GRIDANDO IN NOME DELLA REPUBBLICA ITALIANA</text:span></text:span><text:span text:style-name="Corpo_20_del_20_testo_5f_"><text:span text:style-name="T247"> di cedere il comando a forza, altrimenti ne andrebbe la vita DI TUTTO </text:span></text:span><text:span text:style-name="Corpo_20_del_20_testo_5f_"><text:span text:style-name="T258">L’</text:span></text:span><text:span text:style-name="Corpo_20_del_20_testo_5f_"><text:span text:style-name="T247">EQUIPAGGIO (</text:span></text:span><text:span text:style-name="Corpo_20_del_20_testo_5f_"><text:span text:style-name="T247"><text:note text:id="ftn138" text:note-class="footnote"><text:note-citation>3</text:note-citation><text:note-body><text:p text:style-name="P97"><text:span text:style-name="Corpo_20_del_20_testo_20__28_2_29__5f_"><text:span text:style-name="T471"><text:s/></text:span></text:span><text:span text:style-name="Corpo_20_del_20_testo_20__28_2_29__5f_"><text:span text:style-name="T409">N.° 36 dei documenti, pag. 43. </text:span></text:span></text:p></text:note-body></text:note></text:span></text:span><text:span text:style-name="Corpo_20_del_20_testo_5f_"><text:span text:style-name="T247">)</text:span></text:span><text:span text:style-name="Corpo_20_del_20_testo_5f_"><text:span text:style-name="T134">. </text:span></text:span></text:p>
      <text:p text:style-name="P51"><text:span text:style-name="Corpo_20_del_20_testo_5f_"><text:span text:style-name="T134">In primo luogo, se nissuno à veduto il fatto dell'aggressione, e nissuno l'à deposto, come mai si è potuto registrare nel giornale di navigazione che il capitano fu assaltato, mentre stava di guardia a prua?</text:span></text:span></text:p>
      <text:p text:style-name="P51"><text:span text:style-name="Corpo_20_del_20_testo_5f_"><text:span text:style-name="T134">In secondo luogo, il giornale nulla contiene di violenza usata sul capitano in secondo, sul pilota e sull'equipaggio. </text:span></text:span></text:p>
      <text:p text:style-name="P51"><text:soft-page-break/><text:span text:style-name="Corpo_20_del_20_testo_5f_"><text:span text:style-name="T134">In terzo luogo, il giornale fa parlare a quei finti aggressori un linguaggio ancor più romantico ed esagerato di quello che serberebbero gli stessi protagonisti del furioso di </text:span></text:span><text:span text:style-name="Corpo_20_del_20_testo_5f_"><text:span text:style-name="T24">ARIOSTO. </text:span></text:span></text:p>
      <text:p text:style-name="P51"><text:span text:style-name="Corpo_20_del_20_testo_5f_"><text:span text:style-name="T134">Invero, trascende l’umana credibilità, che quindici o venti uomini s’impadronissero di un battello, senza tirare un colpo, o ferire alcuno, ma tacitamente operando, imporre al capitano la cessione del legno per mandato loro fatto, nientemeno che dalla repubblica italiana, e sotto pena di uccidere </text:span></text:span><text:span text:style-name="Corpo_20_del_20_testo_5f_"><text:span text:style-name="T24">TUTTO L’EQUIPAGGIO, </text:span></text:span><text:span text:style-name="Corpo_20_del_20_testo_5f_"><text:span text:style-name="T134">ed il quale, come altra volta abbiamo detto, si componeva di trenta persone. Certo che se quei tali fossero stati tanti, non già giganti, ma smisurati titani, neppure sarebbero riesciti a far credere i memorandi successi, che si asserisce di aver essi prodotto, non già col menar continuo delle loro braccia, ma col semplice suono della loro parola. </text:span></text:span></text:p>
      <text:p text:style-name="P51"><text:span text:style-name="Corpo_20_del_20_testo_5f_"><text:span text:style-name="T134">È chiaro che mancò al Sitzia, all'equipaggio ed ai suoi amici, il facile ingegno di simulare un’aggressione verace, per così in certo qual modo, adonestare l'incredibile successo. E ciò nel punto che il talento scenico fornisce a dovizia di simiglievoli creazioni. </text:span></text:span></text:p>
      <text:p text:style-name="P53"><text:span text:style-name="Corpo_20_del_20_testo_20__28_2_29__5f_"/></text:p>
      <text:h text:style-name="P240" text:outline-level="3"><text:bookmark-start text:name="__RefHeading___Toc577601_3322419160"/><text:span text:style-name="Corpo_20_del_20_testo_5f_"><text:span text:style-name="T376">IX. </text:span></text:span><text:span text:style-name="Corpo_20_del_20_testo_5f_"><text:span text:style-name="T294">I Tribunali del reame delle due Sicilie sono </text:span></text:span><text:span text:style-name="Corpo_20_del_20_testo_5f_"><text:span text:style-name="T300">i</text:span></text:span><text:span text:style-name="Corpo_20_del_20_testo_5f_"><text:span text:style-name="T294"> soli competenti a statuire sulla preda in parola</text:span></text:span><text:bookmark-end text:name="__RefHeading___Toc577601_3322419160"/></text:h>
      <text:p text:style-name="P51"><text:span text:style-name="Corpo_20_del_20_testo_5f_"/></text:p>
      <text:p text:style-name="P51"><text:span text:style-name="Corpo_20_del_20_testo_5f_"><text:span text:style-name="T134">Non può niegarsi l'esercizio della giuridizione competente ai corpi giudicanti del luogo, in cui la preda di un legno è stata eseguita. </text:span></text:span></text:p>
      <text:p text:style-name="P51"><text:span text:style-name="Corpo_20_del_20_testo_5f_"><text:span text:style-name="T134">A prescindere che sono dessi i delegati del potere Sovrano che impera in quelle regioni; se così non fosse, mancherebbero i giudici e le leggi per decidere la quistione, e dichiarare i diritti ed i doveri dei contendenti. </text:span></text:span></text:p>
      <text:p text:style-name="P51"><text:span text:style-name="Corpo_20_del_20_testo_5f_"><text:span text:style-name="T134">Senza spendere molte parole in argomento facile e manifesto, ascoltiamo l'univoco sentimento dei più segnalati scrittori della materia. </text:span></text:span></text:p>
      <text:p text:style-name="P51"><text:span text:style-name="Corpo_20_del_20_testo_5f_"><text:span text:style-name="T134">Sia duce della eletta schiera, il famoso </text:span></text:span><text:span text:style-name="Corpo_20_del_20_testo_5f_"><text:span text:style-name="T24">VATTEL</text:span></text:span><text:span text:style-name="Corpo_20_del_20_testo_5f_"><text:span text:style-name="T134">, il quale al proposito discorre a questo modo:</text:span></text:span></text:p>
      <text:p text:style-name="P51"><text:span text:style-name="Corpo_20_del_20_testo_5f_"><text:span text:style-name="T533">«</text:span></text:span><text:span text:style-name="Corpo_20_del_20_testo_5f_"><text:span text:style-name="T134">L’impero unito al dominio stabilisce la giuridizione della nazione nel paese che le appartiene, e che è nel suo territorio. Spetta a lei, o al suo Sovrano di rendere giustizia in tutt'i luoghi che la obbediscono, di prendere conoscenza </text:span></text:span><text:span text:style-name="Corpo_20_del_20_testo_5f_"><text:span text:style-name="T24">DEI </text:span></text:span><text:span text:style-name="Corpo_20_del_20_testo_5f_"><text:span text:style-name="T134">BEATI CHE SI COMMETTONO E DELLE QUISTIONI CHE SI ELEVANO NEL SUO STATO. </text:span></text:span></text:p>
      <text:p text:style-name="P98"><text:span text:style-name="Corpo_20_del_20_testo_5f_"><text:span text:style-name="T124">«</text:span></text:span><text:span text:style-name="Corpo_20_del_20_testo_5f_"><text:span text:style-name="T24">LE ALTRE NAZIONI DEBBONO RISPETTARE QUESTO DIRITTO. </text:span></text:span><text:span text:style-name="Corpo_20_del_20_testo_5f_"><text:span text:style-name="T134">E come l'amministrazione della giustizia esige necessariamente che </text:span></text:span><text:soft-page-break/><text:span text:style-name="Corpo_20_del_20_testo_5f_"><text:span text:style-name="T134">qualunque sentenza definitiva, pronunziata regolarmente, sia tenuta per giusta, ed eseguita come tale, dopo che una causa, nella quale gli stranieri si trovano interessati, è stata giudicata nelle forme, il Sovrano non può ascoltare le querele dei loro difensori. </text:span></text:span></text:p>
      <text:p text:style-name="P98"><text:span text:style-name="Corpo_20_del_20_testo_5f_"><text:span text:style-name="T533">«</text:span></text:span><text:span text:style-name="Corpo_20_del_20_testo_5f_"><text:span text:style-name="T134">Prendere a disaminare la giustizia di una sentenza definitiva è attaccare la giuridizione di colui che l'à renduta. Il Principe non deve dunque intervenire nelle cause dei suoi sudditi in paese straniero, e non deve loro accordare la sua protezione, che nel caso di denegata giustizia, o di una ingiustizia evidente e palpabile, o di una violazione manifesta delle regole e delle forme, o in </text:span></text:span><text:span text:style-name="Corpo_20_del_20_testo_5f_"><text:span text:style-name="T165">f</text:span></text:span><text:span text:style-name="Corpo_20_del_20_testo_5f_"><text:span text:style-name="T134">ine di una distinzione odiosa, fatta in pregiudizio dei suoi sudditi, o degli stranieri in generale. La Corte d’Inghilterra à stabilito questa massima con grande evidenza, ad occasione dei vascelli prussiani arrestati </text:span></text:span><text:span text:style-name="Corpo_20_del_20_testo_5f_"><text:span text:style-name="T24">E DICHIARATI DI BUONA PREDA</text:span></text:span><text:span text:style-name="Corpo_20_del_20_testo_5f_"><text:span text:style-name="T134">, durante l'ultima guerra (</text:span></text:span><text:span text:style-name="Corpo_20_del_20_testo_5f_"><text:span text:style-name="T134"><text:note text:id="ftn139" text:note-class="footnote"><text:note-citation>1</text:note-citation><text:note-body><text:p text:style-name="P99"><text:span text:style-name="Corpo_20_del_20_testo_20__28_2_29__5f_"><text:span text:style-name="T409"><text:s/>Le </text:span></text:span><text:span text:style-name="Corpo_20_del_20_testo_20__28_2_29__5f_"><text:span text:style-name="T424">d</text:span></text:span><text:span text:style-name="Corpo_20_del_20_testo_20__28_2_29__5f_"><text:span text:style-name="T409">roit des gens toro. 1. pag. 371 § 88. </text:span></text:span></text:p></text:note-body></text:note></text:span></text:span><text:span text:style-name="Corpo_20_del_20_testo_5f_"><text:span text:style-name="T134">). </text:span></text:span></text:p>
      <text:p text:style-name="P98"><text:span text:style-name="Corpo_20_del_20_testo_5f_"><text:span text:style-name="T124">«</text:span></text:span><text:span text:style-name="Corpo_20_del_20_testo_5f_"><text:span text:style-name="T24">IL MERLIN (</text:span></text:span><text:span text:style-name="Corpo_20_del_20_testo_5f_"><text:span text:style-name="T24"><text:note text:id="ftn140" text:note-class="footnote"><text:note-citation>2</text:note-citation><text:note-body><text:p text:style-name="P100"><text:span text:style-name="Corpo_20_del_20_testo_20__28_2_29__5f_"><text:span text:style-name="T409"><text:s/>Rép. et quacstion de </text:span></text:span><text:span text:style-name="Corpo_20_del_20_testo_20__28_2_29__5f_"><text:span text:style-name="T500">droit</text:span></text:span><text:span text:style-name="Corpo_20_del_20_testo_20__28_2_29__5f_"><text:span text:style-name="T409">, v. </text:span></text:span><text:span text:style-name="Corpo_20_del_20_testo_20__28_2_29__5f_"><text:span text:style-name="T500">prises </text:span></text:span><text:span text:style-name="Corpo_20_del_20_testo_20__28_2_29__5f_"><text:span text:style-name="T409">marittimes § 7 art. 1</text:span></text:span></text:p></text:note-body></text:note></text:span></text:span><text:span text:style-name="Corpo_20_del_20_testo_5f_"><text:span text:style-name="T24">)</text:span></text:span><text:span text:style-name="Corpo_20_del_20_testo_5f_"><text:span text:style-name="T134">, </text:span></text:span><text:span text:style-name="Corpo_20_del_20_testo_5f_"><text:span text:style-name="T24">FAVARD DE LANGLADE (</text:span></text:span><text:span text:style-name="Corpo_20_del_20_testo_5f_"><text:span text:style-name="T24"><text:note text:id="ftn141" text:note-class="footnote"><text:note-citation>3</text:note-citation><text:note-body><text:p text:style-name="P100"><text:span text:style-name="Corpo_20_del_20_testo_20__28_2_29__5f_"><text:span text:style-name="T500"><text:s/>Rép. </text:span></text:span><text:span text:style-name="Corpo_20_del_20_testo_20__28_2_29__5f_"><text:span text:style-name="T409">de la </text:span></text:span><text:span text:style-name="Corpo_20_del_20_testo_20__28_2_29__5f_"><text:span text:style-name="T500">nouvelle législation,</text:span></text:span><text:span text:style-name="Corpo_20_del_20_testo_20__28_2_29__5f_"><text:span text:style-name="T409"> </text:span></text:span><text:span text:style-name="Corpo_20_del_20_testo_20__28_2_29__5f_"><text:span text:style-name="T500">v. prises </text:span></text:span><text:span text:style-name="Corpo_20_del_20_testo_20__28_2_29__5f_"><text:span text:style-name="T409">marittimes </text:span></text:span><text:span text:style-name="Corpo_20_del_20_testo_20__28_2_29__5f_"><text:span text:style-name="T500">§4, num. 1. </text:span></text:span></text:p></text:note-body></text:note></text:span></text:span><text:span text:style-name="Corpo_20_del_20_testo_5f_"><text:span text:style-name="T24">)</text:span></text:span><text:span text:style-name="Corpo_20_del_20_testo_5f_"><text:span text:style-name="T134">, </text:span></text:span><text:span text:style-name="Corpo_20_del_20_testo_5f_"><text:span text:style-name="T24">DÉVILLENEUVE ET MASSÈ (</text:span></text:span><text:span text:style-name="Corpo_20_del_20_testo_5f_"><text:span text:style-name="T24"><text:note text:id="ftn142" text:note-class="footnote"><text:note-citation>4</text:note-citation><text:note-body><text:p text:style-name="P100"><text:span text:style-name="Corpo_20_del_20_testo_20__28_2_29__5f_"><text:span text:style-name="T500"><text:s/>Op. cit. pag. 1219 §3, </text:span></text:span><text:span text:style-name="Corpo_20_del_20_testo_20__28_2_29__5f_"><text:span text:style-name="T409">numeri </text:span></text:span><text:span text:style-name="Corpo_20_del_20_testo_20__28_2_29__5f_"><text:span text:style-name="T500">98 e 99 v. prises marittimes. </text:span></text:span></text:p></text:note-body></text:note></text:span></text:span><text:span text:style-name="Corpo_20_del_20_testo_5f_"><text:span text:style-name="T24">)</text:span></text:span><text:span text:style-name="Corpo_20_del_20_testo_5f_"><text:span text:style-name="T134">, </text:span></text:span><text:span text:style-name="Corpo_20_del_20_testo_5f_"><text:span text:style-name="T247">fondandosi ancora sull’avviso di </text:span></text:span><text:span text:style-name="Corpo_20_del_20_testo_5f_"><text:span text:style-name="T24">LOCCENIO (</text:span></text:span><text:span text:style-name="Corpo_20_del_20_testo_5f_"><text:span text:style-name="T24"><text:note text:id="ftn143" text:note-class="footnote"><text:note-citation>5</text:note-citation><text:note-body><text:p text:style-name="P100"><text:span text:style-name="Corpo_20_del_20_testo_20__28_2_29__5f_"><text:span text:style-name="T500"><text:s/>De jure marit. et </text:span></text:span><text:span text:style-name="Corpo_20_del_20_testo_20__28_2_29__5f_"><text:span text:style-name="T409">navali, </text:span></text:span><text:span text:style-name="Corpo_20_del_20_testo_20__28_2_29__5f_"><text:span text:style-name="T500">lib. 2. cap. 4.° § 6. </text:span></text:span></text:p></text:note-body></text:note></text:span></text:span><text:span text:style-name="Corpo_20_del_20_testo_5f_"><text:span text:style-name="T24">)</text:span></text:span><text:span text:style-name="Corpo_20_del_20_testo_5f_"><text:span text:style-name="T134">, </text:span></text:span><text:span text:style-name="Corpo_20_del_20_testo_5f_"><text:span text:style-name="T247">dichiarano che:</text:span></text:span><text:span text:style-name="Corpo_20_del_20_testo_5f_"><text:span text:style-name="T134"> è un uso costante e ricevuto da tutte le Potenze europee che il giudice del predatore </text:span></text:span><text:span text:style-name="Corpo_20_del_20_testo_5f_"><text:span text:style-name="T24">È IL SOLO COMPE</text:span></text:span><text:span text:style-name="Corpo_20_del_20_testo_5f_"><text:span text:style-name="T134">TENTE PER FARE COGNIZIONE DELLA VALIDITÀ DELLA PREDA, nel caso in cui la preda sia condotta in un porto che dipenda dal Sovrano di quest’ultimo. </text:span></text:span></text:p>
      <text:p text:style-name="P73"><text:span text:style-name="Corpo_20_del_20_testo_5f_"><text:span text:style-name="T24">EGLI È LO STESSO</text:span></text:span><text:span text:style-name="Corpo_20_del_20_testo_5f_"><text:span text:style-name="T134"> nel caso in cui la preda fosse condotta in un porto neutrale, se d'altronde il bastimento ed il carico appartenessero al nemico, e se la preda fosse fatta in pieno mare (</text:span></text:span><text:span text:style-name="Corpo_20_del_20_testo_5f_"><text:span text:style-name="T134"><text:note text:id="ftn144" text:note-class="footnote"><text:note-citation>6</text:note-citation><text:note-body><text:p text:style-name="P102"><text:span text:style-name="Corpo_20_del_20_testo_20__28_2_29__5f_"><text:span text:style-name="T500"><text:s/>Il </text:span></text:span><text:span text:style-name="Corpo_20_del_20_testo_20__28_2_29__5f_"><text:span text:style-name="T409">piroscafo </text:span></text:span><text:span text:style-name="Corpo_20_del_20_testo_20__28_2_29__5f_"><text:span text:style-name="T500">il </text:span></text:span><text:span text:style-name="Corpo_20_del_20_testo_20__28_2_29__5f_"><text:span text:style-name="T409">Cagliari fu predato dalle Reali fregate, e condotto nel porto di Napoli, dove tutt'ora esiste, ed in pieno mare, cioè a 12 miglia di distanza a ponente dell'Isola di Capri. </text:span></text:span></text:p></text:note-body></text:note></text:span></text:span><text:span text:style-name="Corpo_20_del_20_testo_5f_"><text:span text:style-name="T134">). </text:span></text:span></text:p>
      <text:p text:style-name="P101"><text:span text:style-name="Corpo_20_del_20_testo_5f_"><text:span text:style-name="T124">«</text:span></text:span><text:span text:style-name="Corpo_20_del_20_testo_5f_"><text:span text:style-name="T24">TEODORO ORTOLAN</text:span></text:span><text:span text:style-name="Corpo_20_del_20_testo_5f_"><text:span text:style-name="T134">, in proposito della preda, sia sull'inimico del Regno, sia di un pirata che vi si agguaglia, nettamente dice: «che può essere giudicato dai tribunali del paese, nel quale si trovano gli accusati, comunque il fatto </text:span></text:span><text:span text:style-name="Corpo_20_del_20_testo_5f_"><text:span text:style-name="T24">SIA STATO COM</text:span></text:span><text:span text:style-name="Corpo_20_del_20_testo_5f_"><text:span text:style-name="T134">MESSO A </text:span></text:span><text:span text:style-name="Corpo_20_del_20_testo_5f_"><text:span text:style-name="T163">BORDO</text:span></text:span><text:span text:style-name="Corpo_20_del_20_testo_5f_"><text:span text:style-name="T134"> DI UN BASTIMENTO E DA UN EQUIPAGGIO ORIGINARIO DI UN’ ALTRA NAZIONE (</text:span></text:span><text:span text:style-name="Corpo_20_del_20_testo_5f_"><text:span text:style-name="T134"><text:note text:id="ftn145" text:note-class="footnote"><text:note-citation>7</text:note-citation><text:note-body><text:p text:style-name="P103"><text:span text:style-name="Corpo_20_del_20_testo_20__28_2_29__5f_"><text:span text:style-name="T500"><text:s/>Règles internationales, et diplomatiques de la mer, tomo 1 pag. 256 et 257. </text:span></text:span></text:p></text:note-body></text:note></text:span></text:span><text:span text:style-name="Corpo_20_del_20_testo_5f_"><text:span text:style-name="T134">). </text:span></text:span></text:p>
      <text:p text:style-name="P101"><text:soft-page-break/><text:span text:style-name="Corpo_20_del_20_testo_5f_"><text:span text:style-name="T24"><text:s/>FAELIX</text:span></text:span><text:span text:style-name="Corpo_20_del_20_testo_5f_"><text:span text:style-name="T134"> aggiunge: In materia di prede marittime, è a</text:span></text:span><text:span text:style-name="Corpo_20_del_20_testo_5f_"><text:span text:style-name="T164">m</text:span></text:span><text:span text:style-name="Corpo_20_del_20_testo_5f_"><text:span text:style-name="T134">messo l’uso che </text:span></text:span><text:span text:style-name="Corpo_20_del_20_testo_5f_"><text:span text:style-name="T24">IL GIUDICE DEL PREDATORE È IL SOLO COMPETENTE </text:span></text:span><text:span text:style-name="Corpo_20_del_20_testo_5f_"><text:span text:style-name="T134">PER CONOSCERE DELLA VALIDITÀ DELLA PREDA. Questo principio non forma punto una eccezione a quello stabilito al numero 506; egli è speciale al caso di guerra, e non à alcun rapporto col diritto internazionale privato (</text:span></text:span><text:span text:style-name="Corpo_20_del_20_testo_5f_"><text:span text:style-name="T134"><text:note text:id="ftn146" text:note-class="footnote"><text:note-citation>1</text:note-citation><text:note-body><text:p text:style-name="P102"><text:span text:style-name="Corpo_20_del_20_testo_20__28_2_29__5f_"><text:span text:style-name="T500"><text:s/>Trait</text:span></text:span><text:span text:style-name="Corpo_20_del_20_testo_20__28_2_29__5f_"><text:span text:style-name="T501">é</text:span></text:span><text:span text:style-name="Corpo_20_del_20_testo_20__28_2_29__5f_"><text:span text:style-name="T500"> du droit international privé, pag. 533, num. 508. </text:span></text:span></text:p></text:note-body></text:note></text:span></text:span><text:span text:style-name="Corpo_20_del_20_testo_5f_"><text:span text:style-name="T134">). </text:span></text:span></text:p>
      <text:p text:style-name="P101"><text:span text:style-name="Corpo_20_del_20_testo_5f_"><text:span text:style-name="T134">Sostengono lo stesso, </text:span></text:span><text:span text:style-name="Corpo_20_del_20_testo_5f_"><text:span text:style-name="T24">RAYNEVAL</text:span></text:span><text:span text:style-name="Corpo_20_del_20_testo_5f_"><text:span text:style-name="T134"> (</text:span></text:span><text:span text:style-name="Corpo_20_del_20_testo_5f_"><text:span text:style-name="T134"><text:note text:id="ftn147" text:note-class="footnote"><text:note-citation>2</text:note-citation><text:note-body><text:p text:style-name="P103"><text:span text:style-name="Corpo_20_del_20_testo_20__28_2_29__5f_"><text:span text:style-name="T500"><text:s/>De la libertà des mers pag. 250, num, 2. </text:span></text:span></text:p></text:note-body></text:note></text:span></text:span><text:span text:style-name="Corpo_20_del_20_testo_5f_"><text:span text:style-name="T134">), </text:span></text:span><text:span text:style-name="Corpo_20_del_20_testo_5f_"><text:span text:style-name="T24">MARTENS</text:span></text:span><text:span text:style-name="Corpo_20_del_20_testo_5f_"><text:span text:style-name="T134"> (</text:span></text:span><text:span text:style-name="Corpo_20_del_20_testo_5f_"><text:span text:style-name="T134"><text:note text:id="ftn148" text:note-class="footnote"><text:note-citation>3</text:note-citation><text:note-body><text:p text:style-name="P103"><text:span text:style-name="Corpo_20_del_20_testo_20__28_2_29__5f_"><text:span text:style-name="T500"><text:s/>Précis du droit des gens moderne de l'Europe, § 322. </text:span></text:span></text:p></text:note-body></text:note></text:span></text:span><text:span text:style-name="Corpo_20_del_20_testo_5f_"><text:span text:style-name="T134">), </text:span></text:span><text:span text:style-name="Corpo_20_del_20_testo_5f_"><text:span text:style-name="T24">PINHEIRO-FERREIRA</text:span></text:span><text:span text:style-name="Corpo_20_del_20_testo_5f_"><text:span text:style-name="T134"> (</text:span></text:span><text:span text:style-name="Corpo_20_del_20_testo_5f_"><text:span text:style-name="T134"><text:note text:id="ftn149" text:note-class="footnote"><text:note-citation>4</text:note-citation><text:note-body><text:p text:style-name="P103"><text:span text:style-name="Corpo_20_del_20_testo_20__28_2_29__5f_"><text:span text:style-name="T500"><text:s/>Notes a </text:span></text:span><text:span text:style-name="Corpo_20_del_20_testo_20__28_2_29__5f_"><text:span text:style-name="T115">Martens</text:span></text:span><text:span text:style-name="Corpo_20_del_20_testo_20__28_2_29__5f_"><text:span text:style-name="T500">, § 322. </text:span></text:span></text:p></text:note-body></text:note></text:span></text:span><text:span text:style-name="Corpo_20_del_20_testo_5f_"><text:span text:style-name="T134">), </text:span></text:span><text:span text:style-name="Corpo_20_del_20_testo_5f_"><text:span text:style-name="T164">e</text:span></text:span><text:span text:style-name="Corpo_20_del_20_testo_5f_"><text:span text:style-name="T134"> </text:span></text:span><text:span text:style-name="Corpo_20_del_20_testo_5f_"><text:span text:style-name="T24">WHEATON</text:span></text:span><text:span text:style-name="Corpo_20_del_20_testo_5f_"><text:span text:style-name="T134"> (</text:span></text:span><text:span text:style-name="Corpo_20_del_20_testo_5f_"><text:span text:style-name="T134"><text:note text:id="ftn150" text:note-class="footnote"><text:note-citation>5</text:note-citation><text:note-body><text:p text:style-name="P103"><text:span text:style-name="Corpo_20_del_20_testo_20__28_2_29__5f_"><text:span text:style-name="T500"><text:s/>Eléments of international low. tom. 2 par. 4. chap. 2 § 13. </text:span></text:span></text:p></text:note-body></text:note></text:span></text:span><text:span text:style-name="Corpo_20_del_20_testo_5f_"><text:span text:style-name="T134">). </text:span></text:span></text:p>
      <text:p text:style-name="P53"><text:span text:style-name="Corpo_20_del_20_testo_20__28_2_29__5f_"/></text:p>
      <text:p text:style-name="P53"><text:span text:style-name="Corpo_20_del_20_testo_20__28_2_29__5f_"/></text:p>
      <text:p text:style-name="P53"><text:span text:style-name="Corpo_20_del_20_testo_20__28_2_29__5f_"/></text:p>
      <text:h text:style-name="P232" text:outline-level="2"><text:bookmark-start text:name="bookmark47"/><text:bookmark-start text:name="__RefHeading___Toc577603_3322419160"/><text:bookmark-start text:name="bookmark46"/><text:span text:style-name="Titolo_20__23_4_5f_"><text:span text:style-name="T14">CAPO </text:span></text:span><text:span text:style-name="Titolo_20__23_4_5f_"><text:span text:style-name="T15">II</text:span></text:span><text:span text:style-name="Titolo_20__23_4_5f_"><text:span text:style-name="T14"> </text:span></text:span><text:bookmark-end text:name="bookmark47"/><text:bookmark-end text:name="__RefHeading___Toc577603_3322419160"/><text:bookmark-end text:name="bookmark46"/></text:h>
      <text:h text:style-name="P240" text:outline-level="3"><text:bookmark-start text:name="bookmark49"/><text:bookmark-start text:name="__RefHeading___Toc577605_3322419160"/><text:bookmark-start text:name="bookmark48"/><text:span text:style-name="Titolo_20__23_4_5f_"><text:span text:style-name="T4">Indipendenza del giudizio di preda dall'altro penale. </text:span></text:span><text:bookmark-end text:name="bookmark49"/><text:bookmark-end text:name="__RefHeading___Toc577605_3322419160"/><text:bookmark-end text:name="bookmark48"/></text:h>
      <text:h text:style-name="P240" text:outline-level="3"><text:span text:style-name="Corpo_20_del_20_testo_5f_"/></text:h>
      <text:h text:style-name="P240" text:outline-level="3"><text:bookmark-start text:name="__RefHeading___Toc577607_3322419160"/><text:span text:style-name="Corpo_20_del_20_testo_5f_"><text:span text:style-name="T376">§. I. </text:span></text:span><text:span text:style-name="Corpo_20_del_20_testo_5f_"><text:span text:style-name="T294">Non osta al presente giudizio, il penale tuttora pendente presso la G. Corte speciale di principato citeriore. </text:span></text:span><text:bookmark-end text:name="__RefHeading___Toc577607_3322419160"/></text:h>
      <text:p text:style-name="P51"><text:span text:style-name="Corpo_20_del_20_testo_5f_"/></text:p>
      <text:p text:style-name="P51"><text:span text:style-name="Corpo_20_del_20_testo_5f_"><text:span text:style-name="T134">È una volgare opinione, fitta in capo agl'indotti, o ai mezzanamente istituiti nella ragion penale, e perciò ispirata e diffusa tra molli, senza usar critica e disamina di sorta, che il giudizio della preda del Cagliari debbe aspettare l’esito del giudizio penale. </text:span></text:span></text:p>
      <text:p text:style-name="P63"><text:span text:style-name="Corpo_20_del_20_testo_5f_"><text:span text:style-name="T134">Se così fosse, non dovrebbe esistere mai per pronunziato gerarchico, possibilità di esperimento di preda legittima, senza il necessario cimento del giudizio penale. E ciò perché il fatto di guerra, o di pirateria che presta occasione alla preda, essenzialmente in sé contiene il reato contro la sicurezza dello Stato (</text:span></text:span><text:span text:style-name="Corpo_20_del_20_testo_5f_"><text:span text:style-name="T134"><text:note text:id="ftn151" text:note-class="footnote"><text:note-citation>1</text:note-citation><text:note-body><text:p text:style-name="P102"><text:span text:style-name="Corpo_20_del_20_testo_20__28_2_29__5f_"><text:span text:style-name="T409"><text:s/>Articolo 105 e seguenti delle LL. PP. </text:span></text:span></text:p></text:note-body></text:note></text:span></text:span><text:span text:style-name="Corpo_20_del_20_testo_5f_"><text:span text:style-name="T134">). Ma negli annali della giureprudenza marittima delle nazioni incivilite, raro s’incontra l’esempio del simultaneo giudizio penale e di preda. Dunque dovremmo conchiudere che cosiffatti esperimenti sieno stati tutti illegittimamente compiuti. </text:span></text:span></text:p>
      <text:p text:style-name="P51"><text:span text:style-name="Corpo_20_del_20_testo_5f_"><text:span text:style-name="T134">Ed il ragionar dei contrari avrebbe di certo il merito della più erronea tracotanza; dappoiché non può verificarsi mai nel corso parallelo dei due giudizi, l'assurdo proscritto </text:span></text:span><text:span text:style-name="Corpo_20_del_20_testo_5f_"><text:span text:style-name="T247">del bis in idem. </text:span></text:span><text:span text:style-name="Corpo_20_del_20_testo_5f_"><text:span text:style-name="T134">Essi non sono due esperimenti contemporanei per un sol fatto e per lo stesso oggetto, per modo che potesse temersi la contrarietà di due possibili giudicati. </text:span></text:span></text:p>
      <text:p text:style-name="P51"><text:span text:style-name="Corpo_20_del_20_testo_5f_"><text:span text:style-name="T134">Un tale assurdo non può mai verificarsi, atteso la differenza capitale che ricorre e che noi mostreremo quindi a poco, tra i due giudizi, per le qualità delle persone, pel fondamento giuridico delle due azioni, per l’oggetto cui accennano entrambi. </text:span></text:span></text:p>
      <text:p text:style-name="P88"><text:span text:style-name="Corpo_20_del_20_testo_5f_"><text:span text:style-name="T247">L'autorità della cosa giudicala </text:span></text:span><text:span text:style-name="Corpo_20_del_20_testo_5f_"><text:span text:style-name="T52">non à luogo, </text:span></text:span><text:span text:style-name="Corpo_20_del_20_testo_5f_"><text:span text:style-name="T247">se non relativamente a CIÒ CHE À FORMATO L’OGGETTO DELLA SENTENZA. È necessario che la </text:span></text:span><text:span text:style-name="Corpo_20_del_20_testo_5f_"><text:span text:style-name="T52">cosa dimandata sia la stessa; </text:span></text:span><text:span text:style-name="Corpo_20_del_20_testo_5f_"><text:span text:style-name="T247">che la domanda sia fondata sulla medesima causa; che la domanda sia tra le medesime parti e proposta da esse e contro di esse n ella medesima qualità (</text:span></text:span><text:span text:style-name="Corpo_20_del_20_testo_5f_"><text:span text:style-name="T247"><text:note text:id="ftn152" text:note-class="footnote"><text:note-citation>2</text:note-citation><text:note-body><text:p text:style-name="P102"><text:span text:style-name="Corpo_20_del_20_testo_20__28_2_29__5f_"><text:span text:style-name="T409"><text:s/>Articolo 1305 LL. CO. e L. 12, 13 e 14 il’, </text:span></text:span><text:span text:style-name="Corpo_20_del_20_testo_20__28_2_29__5f_"><text:span text:style-name="T489">de exceptione rei iudicatae. </text:span></text:span></text:p></text:note-body></text:note></text:span></text:span><text:span text:style-name="Corpo_20_del_20_testo_5f_"><text:span text:style-name="T247">)</text:span></text:span><text:span text:style-name="Corpo_20_del_20_testo_5f_"><text:span text:style-name="T134">. </text:span></text:span></text:p>
      <text:p text:style-name="P51"><text:soft-page-break/><text:span text:style-name="Corpo_20_del_20_testo_5f_"><text:span text:style-name="T134">Se si guardi l'oggetto, ossia la cosa richiesta, si rimarrà persuasi di facile e senz’alcuno imbarazzo, che il </text:span></text:span><text:span text:style-name="Corpo_20_del_20_testo_5f_"><text:span text:style-name="T247">petitum principale</text:span></text:span><text:span text:style-name="Corpo_20_del_20_testo_5f_"><text:span text:style-name="T134"> dell'azione pubblica è la punizione del colpevole nel giudizio penale; mentre nel giudizio di preda è la riscossione del prezzo del legno predato, domandato dai predatori per virtù di un’azione privata. </text:span></text:span></text:p>
      <text:p text:style-name="P51"><text:span text:style-name="Corpo_20_del_20_testo_5f_"><text:span text:style-name="T134">L’oggetto del giudizio, non solo è il fine, ma è il merito, il subbietto esso stesso del giudizio. Se diversifica nell’oggetto, manca radicalmente la identità del genere e della specie dei due esperimenti. </text:span></text:span></text:p>
      <text:p text:style-name="P63"><text:span text:style-name="Corpo_20_del_20_testo_5f_"><text:span text:style-name="T134">Per diritto romano, egualmente che pel nostro, </text:span></text:span><text:span text:style-name="Corpo_20_del_20_testo_5f_"><text:span text:style-name="T247">eadem res è </text:span></text:span><text:span text:style-name="Corpo_20_del_20_testo_5f_"><text:span text:style-name="T134">sinonimo di </text:span></text:span><text:span text:style-name="Corpo_20_del_20_testo_5f_"><text:span text:style-name="T247">idem corpus, eadem quantitas;</text:span></text:span><text:span text:style-name="Corpo_20_del_20_testo_5f_"><text:span text:style-name="T134"> vale dire è l’identico, è l'</text:span></text:span><text:span text:style-name="Corpo_20_del_20_testo_5f_"><text:span text:style-name="T247">id ipsum de quo agitur (</text:span></text:span><text:span text:style-name="Corpo_20_del_20_testo_5f_"><text:span text:style-name="T247"><text:note text:id="ftn153" text:note-class="footnote"><text:note-citation>1</text:note-citation><text:note-body><text:p text:style-name="P102"><text:span text:style-name="Corpo_20_del_20_testo_20__28_2_29__5f_"><text:span text:style-name="T409"><text:s/>L. 12, 13 et 14 ff. de exceptione rei iudicatae. </text:span></text:span></text:p></text:note-body></text:note></text:span></text:span><text:span text:style-name="Corpo_20_del_20_testo_5f_"><text:span text:style-name="T247">)</text:span></text:span><text:span text:style-name="Corpo_20_del_20_testo_5f_"><text:span text:style-name="T134">.. </text:span></text:span></text:p>
      <text:p text:style-name="P51"><text:span text:style-name="Corpo_20_del_20_testo_5f_"><text:span text:style-name="T134">Se poi si rifletta la causa della domanda, ossia il fatto esclusivamente generatore della medesima, </text:span></text:span><text:span text:style-name="Corpo_20_del_20_testo_5f_"><text:span text:style-name="T247">fundamentum iuridicum, causa proxima actionis,</text:span></text:span><text:span text:style-name="Corpo_20_del_20_testo_5f_"><text:span text:style-name="T134"> la diversità sorge più manifesta. </text:span></text:span></text:p>
      <text:p text:style-name="P66"><text:span text:style-name="Corpo_20_del_20_testo_5f_"><text:span text:style-name="T134">Si distingue in diritto la causa remota dalla causa prossima dell'azione. </text:span></text:span><text:span text:style-name="Corpo_20_del_20_testo_5f_"><text:span text:style-name="T247">La causa petendi (</text:span></text:span><text:span text:style-name="Corpo_20_del_20_testo_5f_"><text:span text:style-name="T247"><text:note text:id="ftn154" text:note-class="footnote"><text:note-citation>2</text:note-citation><text:note-body><text:p text:style-name="P102"><text:span text:style-name="Corpo_20_del_20_testo_20__28_2_29__5f_"><text:span text:style-name="T409"><text:s/>L. 14 ff. codem. </text:span></text:span></text:p></text:note-body></text:note></text:span></text:span><text:span text:style-name="Corpo_20_del_20_testo_5f_"><text:span text:style-name="T247">)</text:span></text:span><text:span text:style-name="Corpo_20_del_20_testo_5f_"><text:span text:style-name="T134"> è </text:span></text:span><text:span text:style-name="Corpo_20_del_20_testo_5f_"><text:span text:style-name="T247">la causa proxima actionis; ratio causae</text:span></text:span><text:span text:style-name="Corpo_20_del_20_testo_5f_"><text:span text:style-name="T134"> poi è la pruova del domandato. </text:span></text:span><text:span text:style-name="Corpo_20_del_20_testo_5f_"><text:span text:style-name="T247">Causa remota</text:span></text:span><text:span text:style-name="Corpo_20_del_20_testo_5f_"><text:span text:style-name="T134"> è il principio generale, la provvidenza legislativa che anima un diritto o che sostiene un interesse civile. Tosto che differiscono le </text:span></text:span><text:span text:style-name="Corpo_20_del_20_testo_5f_"><text:span text:style-name="T247">causae proximae</text:span></text:span><text:span text:style-name="Corpo_20_del_20_testo_5f_"><text:span text:style-name="T134"> non si riconosce la eccezione della cosa giudicata, e svanisce il timore del </text:span></text:span><text:span text:style-name="Corpo_20_del_20_testo_5f_"><text:span text:style-name="T247">bis in idem</text:span></text:span><text:span text:style-name="Corpo_20_del_20_testo_5f_"><text:span text:style-name="T134"> e della contrarietà del futuro giudicato (</text:span></text:span><text:span text:style-name="Corpo_20_del_20_testo_5f_"><text:span text:style-name="T134"><text:note text:id="ftn155" text:note-class="footnote"><text:note-citation>3</text:note-citation><text:note-body><text:p text:style-name="P102"><text:span text:style-name="Corpo_20_del_20_testo_20__28_2_29__5f_"><text:span text:style-name="T409"><text:s/>L. 27 eodem. </text:span></text:span></text:p></text:note-body></text:note></text:span></text:span><text:span text:style-name="Corpo_20_del_20_testo_5f_"><text:span text:style-name="T134">).,</text:span></text:span></text:p>
      <text:p text:style-name="P73"><text:span text:style-name="Corpo_20_del_20_testo_5f_"><text:span text:style-name="T134">La causa remota della ragion penale è la tranquillità pubblica; la prossima è il reato specialmente commesso. La causa remota della preda è la preservazione della Sovranità dalle offese nemiche; la prossima è il fatto di guerra o di pirateria, definito da una legge diversa dalle penali. Questo è il fatto generatore della preda (</text:span></text:span><text:span text:style-name="Corpo_20_del_20_testo_5f_"><text:span text:style-name="T134"><text:note text:id="ftn156" text:note-class="footnote"><text:note-citation>4</text:note-citation><text:note-body><text:p text:style-name="P102"><text:span text:style-name="Corpo_20_del_20_testo_20__28_2_29__5f_"><text:span text:style-name="T103"><text:s/>Voet</text:span></text:span><text:span text:style-name="Corpo_20_del_20_testo_20__28_2_29__5f_"><text:span text:style-name="T409"> in pandectas. tit. </text:span></text:span><text:span text:style-name="Corpo_20_del_20_testo_20__28_2_29__5f_"><text:span text:style-name="T489">de re judicata </text:span></text:span><text:span text:style-name="Corpo_20_del_20_testo_20__28_2_29__5f_"><text:span text:style-name="T525">t</text:span></text:span><text:span text:style-name="Corpo_20_del_20_testo_20__28_2_29__5f_"><text:span text:style-name="T489"> et de exceptione rei judicataé, </text:span></text:span><text:span text:style-name="Corpo_20_del_20_testo_20__28_2_29__5f_"><text:span text:style-name="T103">Merlin </text:span></text:span><text:span text:style-name="Corpo_20_del_20_testo_20__28_2_29__5f_"><text:span text:style-name="T409">Rep. et quaest. V. choses jugées, </text:span></text:span><text:span text:style-name="Corpo_20_del_20_testo_20__28_2_29__5f_"><text:span text:style-name="T103">Zachariae. </text:span></text:span><text:span text:style-name="Corpo_20_del_20_testo_20__28_2_29__5f_"><text:span text:style-name="T409">Cours de droit, § 769 per totum, M</text:span></text:span><text:span text:style-name="Corpo_20_del_20_testo_20__28_2_29__5f_"><text:span text:style-name="T103">arcade</text:span></text:span><text:span text:style-name="Corpo_20_del_20_testo_20__28_2_29__5f_"><text:span text:style-name="T409">, Eléments du droit civil, sur l'article 1351 du code civil, art. 1305 11. cc. </text:span></text:span></text:p></text:note-body></text:note></text:span></text:span><text:span text:style-name="Corpo_20_del_20_testo_5f_"><text:span text:style-name="T134">). </text:span></text:span></text:p>
      <text:p text:style-name="P51"><text:span text:style-name="Corpo_20_del_20_testo_5f_"><text:span text:style-name="T134">Nel vero, il fatto di guerra o di pirateria è contemplato da due leggi di ordine diverso: per quanto attenta alla esterna sicurezza dello Stato, forma dottrina delle leggi penali, proprie del reame delle due Sicilie, e per quanto offende e compromette l’impero della legittima Sovranità dello Stato forma dottrina del diritto pubblico delle genti, assai superiore al merito delle leggi penali; tanto che per le prime, la confiscazione del </text:span></text:span><text:soft-page-break/><text:span text:style-name="Corpo_20_del_20_testo_5f_"><text:span text:style-name="T134">corpo del delitto e degli ¡strumenti che àn servilo, o che erano destinati a commetterlo è una conseguenza della condanna definitiva, comune ai tre ordini della giustizia penale, cioè dire ai misfatti, ai delitti ed alle contravvenzioni: e per contrario l’appartenenza del valore di un legno predato è l'obbietto esclusivo e principale dell'azione civile che promuovono i predatori, senza aver riguardo alla condizione di non essere il proprietario del legno predato autore e complice del fatto della preda, e pel quale criminalmente si procede. </text:span></text:span></text:p>
      <text:p text:style-name="P51"><text:span text:style-name="Corpo_20_del_20_testo_5f_"><text:span text:style-name="T134">Se poi si riguardino le persone e la loro qualità, neppure si potrà riscontrare la identità delle medesime nell'uno e nell'altro giudizio. </text:span></text:span></text:p>
      <text:p text:style-name="P51"><text:span text:style-name="Corpo_20_del_20_testo_5f_"><text:span text:style-name="T134">Adunque i due giudizi differiscono pei principi, per l'oggetto, pei procedimenti, per gli effetti giuridici, pei Tribunali che sono chiamati a conoscerne, e per le leggi che vi provvedono. </text:span></text:span></text:p>
      <text:h text:style-name="P240" text:outline-level="3"><text:bookmark-start text:name="__RefHeading___Toc577609_3322419160"/><text:span text:style-name="Corpo_20_del_20_testo_5f_"><text:span text:style-name="T4">I</text:span></text:span><text:bookmark-end text:name="__RefHeading___Toc577609_3322419160"/></text:h>
      <text:p text:style-name="P63"><text:span text:style-name="Corpo_20_del_20_testo_5f_"><text:span text:style-name="T134">Differiscono pei principi; imperciocché il giudizio penale di qualunque specie, e di qualunque materia esso si occupi, non può, né prevenire, né sospendere altramente il giudizio civile, che vi può avere relazione. È sentenza ricevuta, che il penale non tiene in verun modo in istato il civile (</text:span></text:span><text:span text:style-name="Corpo_20_del_20_testo_5f_"><text:span text:style-name="T134"><text:note text:id="ftn157" text:note-class="footnote"><text:note-citation>1</text:note-citation><text:note-body><text:p text:style-name="P102"><text:span text:style-name="Corpo_20_del_20_testo_20__28_2_29__5f_"><text:span text:style-name="T409"><text:s/></text:span></text:span><text:span text:style-name="Corpo_20_del_20_testo_20__28_2_29__5f_"><text:span text:style-name="T103">MERLIN. </text:span></text:span><text:span text:style-name="Corpo_20_del_20_testo_20__28_2_29__5f_"><text:span text:style-name="T409">Rep. voce compétence. </text:span></text:span></text:p></text:note-body></text:note></text:span></text:span><text:span text:style-name="Corpo_20_del_20_testo_5f_"><text:span text:style-name="T134">). </text:span></text:span></text:p>
      <text:p text:style-name="P51"><text:span text:style-name="Corpo_20_del_20_testo_5f_"><text:span text:style-name="T134">Il giudizio penale mira unicamente alla punizione o all’assoluzione dell'imputato, ritualmente pruovato autore, o innocente del reato commesso. La repressione del colpevole è il suo fine principale. </text:span></text:span></text:p>
      <text:p text:style-name="P66"><text:span text:style-name="Corpo_20_del_20_testo_5f_"><text:span text:style-name="T134">Ma va pure riflettuto che le leggi penali contemplano i fatti consumati, mancati o tentati dai cittadini, o persone che sono nel regno contro il Sovrano e lo Stato per favorire i </text:span></text:span><text:span text:style-name="Corpo_20_del_20_testo_5f_"><text:span text:style-name="T24">nemici (</text:span></text:span><text:span text:style-name="Corpo_20_del_20_testo_5f_"><text:span text:style-name="T24"><text:note text:id="ftn158" text:note-class="footnote"><text:note-citation>2</text:note-citation><text:note-body><text:p text:style-name="P102"><text:span text:style-name="Corpo_20_del_20_testo_20__28_2_29__5f_"><text:span text:style-name="T409"><text:s/>Artinili 105 e seguenti, delle LL. PP. e L. degli 8 marzo 182</text:span></text:span><text:span text:style-name="Corpo_20_del_20_testo_20__28_2_29__5f_"><text:span text:style-name="T425">6</text:span></text:span><text:span text:style-name="Corpo_20_del_20_testo_20__28_2_29__5f_"><text:span text:style-name="T409">. </text:span></text:span></text:p></text:note-body></text:note></text:span></text:span><text:span text:style-name="Corpo_20_del_20_testo_5f_"><text:span text:style-name="T24">)</text:span></text:span><text:span text:style-name="Corpo_20_del_20_testo_5f_"><text:span text:style-name="T134">, e non già i fatti ostili commessi dai </text:span></text:span><text:span text:style-name="Corpo_20_del_20_testo_5f_"><text:span text:style-name="T24">nemici</text:span></text:span><text:span text:style-name="Corpo_20_del_20_testo_5f_"><text:span text:style-name="T134"> del regno che vengon di fuora contro la Sovranità dello Stato, i quali sono preveduti dalla legge speciale sulle prede marittime (</text:span></text:span><text:span text:style-name="Corpo_20_del_20_testo_5f_"><text:span text:style-name="T134"><text:note text:id="ftn159" text:note-class="footnote"><text:note-citation>3</text:note-citation><text:note-body><text:p text:style-name="P102"><text:span text:style-name="Corpo_20_del_20_testo_20__28_2_29__5f_"><text:span text:style-name="T409"><text:s/>L. del 12 ottobre 1807. </text:span></text:span></text:p></text:note-body></text:note></text:span></text:span><text:span text:style-name="Corpo_20_del_20_testo_5f_"><text:span text:style-name="T134">), e sono definiti dai principi sanciti dal dritto pubblico delle nazioni. </text:span></text:span></text:p>
      <text:p text:style-name="P63"><text:span text:style-name="Corpo_20_del_20_testo_5f_"><text:span text:style-name="T134">Ond'è che accuratamente discorre l'illustre </text:span></text:span><text:span text:style-name="Corpo_20_del_20_testo_5f_"><text:span text:style-name="T24">Nicolini</text:span></text:span><text:span text:style-name="Corpo_20_del_20_testo_5f_"><text:span text:style-name="T134"> ed avverte: «essere terza conseguenza della proposta definizione (della cosa giudicata) che per conoscere, se lo stesso oggetto sia proposto innanzi a due giudici, debb’esserci la duplice IDENTITÀ DI GENERE E DI SPECIE, CON TETTI I SUOI QUAT</text:span></text:span><text:span text:style-name="Corpo_20_del_20_testo_5f_"><text:span text:style-name="T355">TRO </text:span></text:span><text:span text:style-name="Corpo_20_del_20_testo_5f_"><text:span text:style-name="T134">CARATTERI DI COSA, DI </text:span></text:span><text:soft-page-break/><text:span text:style-name="Corpo_20_del_20_testo_5f_"><text:span text:style-name="T134">CAUSA PROSSIMA, DI PERSONA E </text:span></text:span><text:span text:style-name="Corpo_20_del_20_testo_5f_"><text:span text:style-name="T24">di qualità di persona</text:span></text:span><text:span text:style-name="Corpo_20_del_20_testo_5f_"><text:span text:style-name="T134">; talché giudicato due volte questo oggetto possa incontrarsi </text:span></text:span><text:span text:style-name="Corpo_20_del_20_testo_5f_"><text:span text:style-name="T24">contrarietà di giudicati. Allora solo </text:span></text:span><text:span text:style-name="Corpo_20_del_20_testo_5f_"><text:span text:style-name="T134">PUÒ DIRSI PENDENZA DI LITE, E LA ECCEZIONE CHE ARRESTA IL SECONDO GIUDICE È DETTA LITEPENDENZA (</text:span></text:span><text:span text:style-name="Corpo_20_del_20_testo_5f_"><text:span text:style-name="T134"><text:note text:id="ftn160" text:note-class="footnote"><text:note-citation>1</text:note-citation><text:note-body><text:p text:style-name="P102"><text:span text:style-name="Corpo_20_del_20_testo_20__28_2_29__5f_"><text:span text:style-name="T409"><text:s/>Della procedura penale tom. 3. </text:span></text:span><text:span text:style-name="Corpo_20_del_20_testo_20__28_2_29__5f_"><text:span text:style-name="T403">parí. </text:span></text:span><text:span text:style-name="Corpo_20_del_20_testo_20__28_2_29__5f_"><text:span text:style-name="T409">1 § 970 pag. 987,</text:span></text:span></text:p></text:note-body></text:note></text:span></text:span><text:span text:style-name="Corpo_20_del_20_testo_5f_"><text:span text:style-name="T134">). </text:span></text:span></text:p>
      <text:p text:style-name="P51"><text:span text:style-name="Corpo_20_del_20_testo_5f_"><text:span text:style-name="T134">Ma il maggiore argomento che toglie ogni esitanza è che in diritto pubblico si riconosce la buona preda anche nel caso che un legno nemico, o creduto tale, si ritrovasse abbandonato dal predatore. </text:span></text:span></text:p>
      <text:p text:style-name="P51"><text:span text:style-name="Corpo_20_del_20_testo_5f_"><text:span text:style-name="T134">Gli articoli 6 e 7 della legge del 12 ottobre 1807 evidentemente ammettono questo principio, da che dispongono la restituzione del legno ai proprietari che lo reclamassero tra un anno ed un giorno, e con un premio all'equipaggio del bastimento predatore; il quale guiderdone si chiama in linguaggio tecnico, premio di ricupero. </text:span></text:span></text:p>
      <text:p text:style-name="P88"><text:span text:style-name="Corpo_20_del_20_testo_5f_"><text:span text:style-name="T134">«Se un bastimento </text:span></text:span><text:span text:style-name="Corpo_20_del_20_testo_5f_"><text:span text:style-name="T24">nazionale</text:span></text:span><text:span text:style-name="Corpo_20_del_20_testo_5f_"><text:span text:style-name="T134"> o </text:span></text:span><text:span text:style-name="Corpo_20_del_20_testo_5f_"><text:span text:style-name="T24">alleato, per abbandono fattone dai nemici,</text:span></text:span><text:span text:style-name="Corpo_20_del_20_testo_5f_"><text:span text:style-name="T134"> antecedentemente alla caccia datagli dai bastimenti di guerra o armati in corso, per tempesta o per altro caso fortuito, torni, o venga in possesso de' <text:s/>nazionali, prima che sia stato condotto in un porto nemico, sarà reso al proprietario, che lo reclamerà nel corso di un anno e di un giorno, ancorché sia rimasto più di 24 ore in possesso del nemico (</text:span></text:span><text:span text:style-name="Corpo_20_del_20_testo_5f_"><text:span text:style-name="T134"><text:note text:id="ftn161" text:note-class="footnote"><text:note-citation>2</text:note-citation><text:note-body><text:p text:style-name="P102"><text:span text:style-name="Corpo_20_del_20_testo_20__28_2_29__5f_"><text:span text:style-name="T409"><text:s/>Articolo 6 della legge del 12 di ottobre 1807. </text:span></text:span></text:p></text:note-body></text:note></text:span></text:span><text:span text:style-name="Corpo_20_del_20_testo_5f_"><text:span text:style-name="T134">). </text:span></text:span></text:p>
      <text:p text:style-name="P66"><text:span text:style-name="Corpo_20_del_20_testo_5f_"><text:span text:style-name="T24">«Se il bastimento apparterrà a potenza neutrale, </text:span></text:span><text:span text:style-name="Corpo_20_del_20_testo_5f_"><text:span text:style-name="T134">sarà egualmente reso a' proprietari, che lo reclameranno tra un anno ed un giorno; ma dovranno essi rilasciarne la terza parte del valore, la metà della quale andrà in beneficio dell’equipaggio del bastimento, che lo avrà ricuperato, e l’altra della cassa degl’invalidi di marina (</text:span></text:span><text:span text:style-name="Corpo_20_del_20_testo_5f_"><text:span text:style-name="T134"><text:note text:id="ftn162" text:note-class="footnote"><text:note-citation>3</text:note-citation><text:note-body><text:p text:style-name="P102"><text:span text:style-name="Corpo_20_del_20_testo_20__28_2_29__5f_"><text:span text:style-name="T409"><text:s/>Articolo 7 della suddetta legge. </text:span></text:span></text:p></text:note-body></text:note></text:span></text:span><text:span text:style-name="Corpo_20_del_20_testo_5f_"><text:span text:style-name="T134">). </text:span></text:span></text:p>
      <text:p text:style-name="P51"><text:span text:style-name="Corpo_20_del_20_testo_5f_"><text:span text:style-name="T134">Consegue da cotesto doppio disponimento:</text:span></text:span></text:p>
      <text:p text:style-name="P104"><text:span text:style-name="Corpo_20_del_20_testo_20__28_2_29__5f_"><text:span text:style-name="T166">1.</text:span></text:span><text:span text:style-name="Corpo_20_del_20_testo_5f_"><text:span text:style-name="T134">° Che il bastimento nemico abbandonato apparterrà per intero ai predatori:</text:span></text:span></text:p>
      <text:p text:style-name="P51"><text:span text:style-name="Corpo_20_del_20_testo_20__28_2_29__5f_"><text:span text:style-name="T167">2</text:span></text:span><text:span text:style-name="Corpo_20_del_20_testo_20__28_2_29__5f_"><text:span text:style-name="T166">.</text:span></text:span><text:span text:style-name="Corpo_20_del_20_testo_5f_"><text:span text:style-name="T134">° Che lo stesso bastimento nazionale, o alleato sarà di buona preda, se il proprietario non lo reclamerà nel corso di un anno ed un giorno:</text:span></text:span></text:p>
      <text:p text:style-name="P51"><text:span text:style-name="Corpo_20_del_20_testo_5f_"><text:span text:style-name="T167">3</text:span></text:span><text:span text:style-name="Corpo_20_del_20_testo_5f_"><text:span text:style-name="T166">.</text:span></text:span><text:span text:style-name="Corpo_20_del_20_testo_5f_"><text:span text:style-name="T134">° Che lo stesso avverrà per la potenza neutrale; e dippiù, anche nel caso del reclamo nel termine stabilito, spetta ai predatori il terzo del valore del legno, a titolo di premio di ricupero. Dunque vi è legittima preda, senza il giudizio penale, che intenda a punire l'autore del fatto che le à dato occasione. </text:span></text:span></text:p>
      <text:p text:style-name="P51"><text:soft-page-break/><text:span text:style-name="Corpo_20_del_20_testo_5f_"><text:span text:style-name="T134">È stato un accidente pel Cagliari l’arresto delle persone ed il giudizio penale, che per nulla può influire su dell’altro della preda, e del quale se ne potrebbe far di meno. </text:span></text:span></text:p>
      <text:p text:style-name="P51"><text:span text:style-name="Corpo_20_del_20_testo_5f_"><text:span text:style-name="T134">Per opposto, nei giudizi civili, anche per diritto comune, e nei casi di delitti o quasi delitti, non si tratta d’infliggere alcuna pena all'autore del fatto doloso o colpevole che rechi danno altrui, ma si versa soltanto nella dichiarazione ed attribuzione del </text:span></text:span><text:span text:style-name="Corpo_20_del_20_testo_5f_"><text:span text:style-name="T355">pecuniario </text:span></text:span><text:span text:style-name="Corpo_20_del_20_testo_5f_"><text:span text:style-name="T134">risarcimento, in via di liquidazione di danni ed interessi. Può essere l’azione civile anche direttamente dipendente da un reato commesso, ed in tal caso deve attendersi pel rimborso che siesi pronunziato diffinitivamente sull'azione penale. </text:span></text:span></text:p>
      <text:p text:style-name="P51"><text:span text:style-name="Corpo_20_del_20_testo_5f_"><text:span text:style-name="T134">Che lo scopo primario ed esclusivo del giudizio penale sia la punizione del reo, non è duopo di opinioni e di </text:span></text:span><text:span text:style-name="Corpo_20_del_20_testo_5f_"><text:span text:style-name="T355">comentar! </text:span></text:span><text:span text:style-name="Corpo_20_del_20_testo_5f_"><text:span text:style-name="T134">di scrittori per dimostrarlo, poiché la legge prevale ed a tutto supplisce nel suo letterale disponimento. </text:span></text:span></text:p>
      <text:p text:style-name="P51"><text:span text:style-name="Corpo_20_del_20_testo_5f_"><text:span text:style-name="T247">Ogni reato dà luogo ali azione penale ed all'azione civile. </text:span></text:span></text:p>
      <text:p text:style-name="P51"><text:span text:style-name="Corpo_20_del_20_testo_5f_"><text:span text:style-name="T247">Coll'azione penale si </text:span></text:span><text:span text:style-name="Corpo_20_del_20_testo_5f_"><text:span text:style-name="T52">DOMANDA LA PUNIZIONE DEL COLPEVOLE. </text:span></text:span></text:p>
      <text:p text:style-name="P63"><text:span text:style-name="Corpo_20_del_20_testo_5f_"><text:span text:style-name="T247">Coll'azione civile si domanda la riparazione dei danni ed interessi che il reato à prodotto (</text:span></text:span><text:span text:style-name="Corpo_20_del_20_testo_5f_"><text:span text:style-name="T247"><text:note text:id="ftn163" text:note-class="footnote"><text:note-citation>1</text:note-citation><text:note-body><text:p text:style-name="P105"><text:span text:style-name="Corpo_20_del_20_testo_20__28_2_29__5f_"><text:span text:style-name="T409"><text:s/>Articolo 1. LL. della procedura nei giudizii penali. </text:span></text:span></text:p></text:note-body></text:note></text:span></text:span><text:span text:style-name="Corpo_20_del_20_testo_5f_"><text:span text:style-name="T247">)</text:span></text:span><text:span text:style-name="Corpo_20_del_20_testo_5f_"><text:span text:style-name="T134">. </text:span></text:span></text:p>
      <text:p text:style-name="P51"><text:span text:style-name="Corpo_20_del_20_testo_5f_"><text:span text:style-name="T52">L’AZIONE PENALE E’ ESSENZIALMENTE PUBBLICA,</text:span></text:span><text:span text:style-name="Corpo_20_del_20_testo_5f_"><text:span text:style-name="T247"> ed appartiene esclusivamente agli ufiziali che sono incaricati del pubblico ministero presso i magistrati istituiti per l'amministrazione della giustizia penale. </text:span></text:span></text:p>
      <text:p text:style-name="P88"><text:span text:style-name="Corpo_20_del_20_testo_5f_"><text:span text:style-name="T247">L’azione penale </text:span></text:span><text:span text:style-name="Corpo_20_del_20_testo_5f_"><text:span text:style-name="T52">DEBB’ESSERE ESERCITATA DI UFFIZIO</text:span></text:span><text:span text:style-name="Corpo_20_del_20_testo_5f_"><text:span text:style-name="T247"> in tutt'i casi nei quali l'istanza privata non è necessaria per promuoverla (</text:span></text:span><text:span text:style-name="Corpo_20_del_20_testo_5f_"><text:span text:style-name="T247"><text:note text:id="ftn164" text:note-class="footnote"><text:note-citation>2</text:note-citation><text:note-body><text:p text:style-name="P105"><text:span text:style-name="Corpo_20_del_20_testo_20__28_2_29__5f_"><text:span text:style-name="T409"><text:s/>Articolo 2,° delle dette leggi. </text:span></text:span></text:p></text:note-body></text:note></text:span></text:span><text:span text:style-name="Corpo_20_del_20_testo_5f_"><text:span text:style-name="T247">)</text:span></text:span><text:span text:style-name="Corpo_20_del_20_testo_5f_"><text:span text:style-name="T134">. </text:span></text:span></text:p>
      <text:p text:style-name="P51"><text:span text:style-name="Corpo_20_del_20_testo_5f_"><text:span text:style-name="T134">Per opposto, è azione essenzialmente privata quella che si promuove per risarcimento, o per pagamento </text:span></text:span><text:span text:style-name="Corpo_20_del_20_testo_5f_"><text:span text:style-name="T355">pecuniario</text:span></text:span><text:span text:style-name="Corpo_20_del_20_testo_5f_"><text:span text:style-name="T134">, sia pure derivante da un delitto o quasi delitto civile. Ed è ancor più caratteristicamente tale la domanda dei predatori per la legittimità della preda; dappoiché è questo un esperimento speciale e tutto particolare, che si rannoda a fatti di un ordine specialissimo, e che rientrano nelle teorie superiori ad ogni ordine di legislazione comune, quali </text:span></text:span><text:span text:style-name="Corpo_20_del_20_testo_5f_"><text:span text:style-name="T355">son </text:span></text:span><text:span text:style-name="Corpo_20_del_20_testo_5f_"><text:span text:style-name="T134">quelle del diritto delle genti e delle altissime ragioni della imperante Sovranità degli Stati. </text:span></text:span></text:p>
      <text:p text:style-name="P51"><text:span text:style-name="Corpo_20_del_20_testo_5f_"><text:span text:style-name="T134">Laonde la legittimità della preda non prende origine dalla certezza di reità della persona che à commesso il fatto generatore della medesima, </text:span></text:span><text:soft-page-break/><text:span text:style-name="Corpo_20_del_20_testo_5f_"><text:span text:style-name="T134">ma in vece da questo fatto medesimo, contrassegnato però dalle caratteristiche che lo definiscono, indipendentemente dal convincimento dei giudici penali sulla innegabile punizione dell’autore di quel fatto; cosicché può non esservi giudizio penale; può essere anche innocente l’autore del fatto che à dato luogo alla preda, ed </text:span></text:span><text:span text:style-name="Corpo_20_del_20_testo_5f_"><text:span text:style-name="T355">impértante </text:span></text:span><text:span text:style-name="Corpo_20_del_20_testo_5f_"><text:span text:style-name="T134">può questa dichiararsi legittima. Quindi inutilmente si attenderebbe la condanna del capitano Antioco Sitzia e del suo equipaggio, ovvero la sua assoluzione, tostoché, né la prima influisce, né la seconda altera il separato e per sua natura distinto giudizio di buona preda. </text:span></text:span></text:p>
      <text:h text:style-name="P240" text:outline-level="3"><text:bookmark-start text:name="__RefHeading___Toc577611_3322419160"/><text:span text:style-name="Corpo_20_del_20_testo_5f_"><text:span text:style-name="T4">II</text:span></text:span><text:bookmark-end text:name="__RefHeading___Toc577611_3322419160"/></text:h>
      <text:p text:style-name="P63"><text:span text:style-name="Corpo_20_del_20_testo_5f_"><text:span text:style-name="T134">Differiscono i due esperimenti anche per legge; mentre i giudizi penali si spediscono conforme alla seconda parte del codice per lo Regno delle due Sicilie, intitolata, Leggi Penali, e quelli di legittimità delle prede si compiono a norma del decreto fondatore del Consiglio dello prede del 30 agosto 1807, della legge posteriore del 12 di ottobre dello stesso anno, e delle Ordinanze generali della Real Marina del 1.° di ottobre 1818, approvate con Real decreto dello stesso giorno (</text:span></text:span><text:span text:style-name="Corpo_20_del_20_testo_5f_"><text:span text:style-name="T134"><text:note text:id="ftn165" text:note-class="footnote"><text:note-citation>1</text:note-citation><text:note-body><text:p text:style-name="P105"><text:span text:style-name="Corpo_20_del_20_testo_20__28_2_29__5f_"><text:span text:style-name="T403"><text:s/>Par</text:span></text:span><text:span text:style-name="Corpo_20_del_20_testo_20__28_2_29__5f_"><text:span text:style-name="T405">t</text:span></text:span><text:span text:style-name="Corpo_20_del_20_testo_20__28_2_29__5f_"><text:span text:style-name="T403">e 2.</text:span></text:span><text:span text:style-name="Corpo_20_del_20_testo_20__28_2_29__5f_"><text:span text:style-name="T520">a</text:span></text:span><text:span text:style-name="Corpo_20_del_20_testo_20__28_2_29__5f_"><text:span text:style-name="T403"> </text:span></text:span><text:span text:style-name="Corpo_20_del_20_testo_20__28_2_29__5f_"><text:span text:style-name="T409">tit. 23, pag. 371 e seguenti. </text:span></text:span></text:p></text:note-body></text:note></text:span></text:span><text:span text:style-name="Corpo_20_del_20_testo_5f_"><text:span text:style-name="T134">). </text:span></text:span></text:p>
      <text:h text:style-name="P240" text:outline-level="3"><text:bookmark-start text:name="__RefHeading___Toc577613_3322419160"/><text:span text:style-name="Corpo_20_del_20_testo_5f_"><text:span text:style-name="T4">III </text:span></text:span><text:bookmark-end text:name="__RefHeading___Toc577613_3322419160"/></text:h>
      <text:p text:style-name="P51"><text:span text:style-name="Corpo_20_del_20_testo_5f_"><text:span text:style-name="T134">Differiscono i due giudizi anche pei procedimenti, da che il libro primo delle leggi della procedura nei giudizi penali si occupa della istruzione delle pruove nei processi penali, che affida agli uffiziali di polizia giudiziaria, la cui missione è dichiarata così:</text:span></text:span></text:p>
      <text:p text:style-name="P63"><text:span text:style-name="Corpo_20_del_20_testo_5f_"><text:span text:style-name="T247">La polizia giudiziaria investiga e scuopre i reati, ne raccoglie le pruove e ne rimette gli autori ed i complici ai giudici incaricati </text:span></text:span><text:span text:style-name="Corpo_20_del_20_testo_5f_"><text:span text:style-name="T52">DELLA LORO PUNIZIONE (</text:span></text:span><text:span text:style-name="Corpo_20_del_20_testo_5f_"><text:span text:style-name="T52"><text:note text:id="ftn166" text:note-class="footnote"><text:note-citation>2</text:note-citation><text:note-body><text:p text:style-name="P106"><text:span text:style-name="Corpo_20_del_20_testo_20__28_2_29__5f_"><text:span text:style-name="T409"><text:s/>Articolo 8 delle LL. della procedura nei giudizi penali. </text:span></text:span></text:p></text:note-body></text:note></text:span></text:span><text:span text:style-name="Corpo_20_del_20_testo_5f_"><text:span text:style-name="T52">)</text:span></text:span><text:span text:style-name="Corpo_20_del_20_testo_5f_"><text:span text:style-name="T134">. </text:span></text:span></text:p>
      <text:p text:style-name="P66"><text:span text:style-name="Corpo_20_del_20_testo_5f_"><text:span text:style-name="T134">L’articolo 9 delle stesse leggi classifica gli uffiziali che possono esercitarla, a cominciare dai guardiani urbani e rurali, ed a finire ai Procuratori generali presso le G. Corti criminali (</text:span></text:span><text:span text:style-name="Corpo_20_del_20_testo_5f_"><text:span text:style-name="T134"><text:note text:id="ftn167" text:note-class="footnote"><text:note-citation>3</text:note-citation><text:note-body><text:p text:style-name="P106"><text:span text:style-name="Corpo_20_del_20_testo_20__28_2_29__5f_"><text:span text:style-name="T409"><text:s/>Vedete anche l’articolo 10 delle istruzioni sulla polizia dei 22 gennaio 1817.;</text:span></text:span></text:p></text:note-body></text:note></text:span></text:span><text:span text:style-name="Corpo_20_del_20_testo_5f_"><text:span text:style-name="T134">); e per opposto la procedura che si serba ad occasione delle prede è prettamente amministrativa, militare, istantanea, celere, breve, spedita. Dessa è precisamente quella prescritta pel contenzioso amministrativo (</text:span></text:span><text:span text:style-name="Corpo_20_del_20_testo_5f_"><text:span text:style-name="T134"><text:note text:id="ftn168" text:note-class="footnote"><text:note-citation>4</text:note-citation><text:note-body><text:p text:style-name="P106"><text:span text:style-name="Corpo_20_del_20_testo_20__28_2_29__5f_"><text:span text:style-name="T409"><text:s/>L. del 25 marzo 1817, e Decreto del 31 ottobre 1820. </text:span></text:span></text:p></text:note-body></text:note></text:span></text:span><text:span text:style-name="Corpo_20_del_20_testo_5f_"><text:span text:style-name="T134">), combinata con le Ordinanze generali della Real Marina e coi due Statuti penali, militare e dell’armata di mare. </text:span></text:span></text:p>
      <text:h text:style-name="P240" text:outline-level="3"><text:bookmark-start text:name="__RefHeading___Toc577615_3322419160"/><text:soft-page-break/><text:span text:style-name="Corpo_20_del_20_testo_5f_"><text:span text:style-name="T4">IV</text:span></text:span><text:bookmark-end text:name="__RefHeading___Toc577615_3322419160"/></text:h>
      <text:p text:style-name="P73"><text:span text:style-name="Corpo_20_del_20_testo_5f_"><text:span text:style-name="T134">Differiscono i due giudizi pure pei Tribunali che debbono spedirli. Nei giudizi penali si occupano le G. Corti criminali istituite con la legge organica dell'ordine giudiziario (</text:span></text:span><text:span text:style-name="Corpo_20_del_20_testo_5f_"><text:span text:style-name="T134"><text:note text:id="ftn169" text:note-class="footnote"><text:note-citation>1</text:note-citation><text:note-body><text:p text:style-name="P106"><text:span text:style-name="Corpo_20_del_20_testo_20__28_2_29__5f_"><text:span text:style-name="T409"><text:s/>L. del 29 di maggio 1817. </text:span></text:span></text:p></text:note-body></text:note></text:span></text:span><text:span text:style-name="Corpo_20_del_20_testo_5f_"><text:span text:style-name="T134">), mentre la cognizione delle quistioni di prede si esaurisce da due Commissioni composte di magistrati, di uffiziali di marina navigante ed amministrativa e da altri funzionari pubblici (</text:span></text:span><text:span text:style-name="Corpo_20_del_20_testo_5f_"><text:span text:style-name="T134"><text:note text:id="ftn170" text:note-class="footnote"><text:note-citation>2</text:note-citation><text:note-body><text:p text:style-name="P106"><text:span text:style-name="Corpo_20_del_20_testo_20__28_2_29__5f_"><text:span text:style-name="T409"><text:s/>L. del 2 settembre 1817, e decreti del 25 febbraio e 31 maggio 1826. </text:span></text:span></text:p></text:note-body></text:note></text:span></text:span><text:span text:style-name="Corpo_20_del_20_testo_5f_"><text:span text:style-name="T134">). </text:span></text:span></text:p>
      <text:h text:style-name="P240" text:outline-level="3"><text:bookmark-start text:name="__RefHeading___Toc577617_3322419160"/><text:span text:style-name="Corpo_20_del_20_testo_5f_"><text:span text:style-name="T4">V</text:span></text:span><text:bookmark-end text:name="__RefHeading___Toc577617_3322419160"/></text:h>
      <text:p text:style-name="P51"><text:span text:style-name="Corpo_20_del_20_testo_5f_"><text:span text:style-name="T134">Differiscono finalmente per gli effetti e per le conseguenze dell’uno e dell’altro. </text:span></text:span></text:p>
      <text:p text:style-name="P51"><text:span text:style-name="Corpo_20_del_20_testo_5f_"><text:span text:style-name="T134">Il giudizio penale, siccome di sopra si è avvertito, mira alla punizione dell’autore del fatto incriminato. La pena che definitivamente si pronunzia è la repressione afflittiva dell’individuo del condannato; ella gli è esclusivamente personale: </text:span></text:span><text:span text:style-name="Corpo_20_del_20_testo_5f_"><text:span text:style-name="T247">pena non egreditur personam. </text:span></text:span><text:span text:style-name="Corpo_20_del_20_testo_5f_"><text:span text:style-name="T134">Questo è il principale oggetto dei giudizi penali. </text:span></text:span></text:p>
      <text:p text:style-name="P74"><text:span text:style-name="Corpo_20_del_20_testo_5f_"><text:span text:style-name="T134">Due ne sono gli effetti, dei quali il primo può dirsi più conseguenza, che effetto immediato, potendo essere talvolta accidentale. L’effetto è l’azione civile che dipende dalla definitiva pronunziazione sull’azione penale (</text:span></text:span><text:span text:style-name="Corpo_20_del_20_testo_5f_"><text:span text:style-name="T134"><text:note text:id="ftn171" text:note-class="footnote"><text:note-citation>3</text:note-citation><text:note-body><text:p text:style-name="P106"><text:span text:style-name="Corpo_20_del_20_testo_20__28_2_29__5f_"><text:span text:style-name="T409"><text:s/>Articoli 1, e 5 delle LL. di procedura. </text:span></text:span></text:p></text:note-body></text:note></text:span></text:span><text:span text:style-name="Corpo_20_del_20_testo_5f_"><text:span text:style-name="T134">). La conseguenza è la confiscazione del corpo del delitto e degl'¡strumenti che àn servito, o che erano destinati a commetterlo, quando la proprietà ne appartenga al condannato (</text:span></text:span><text:span text:style-name="Corpo_20_del_20_testo_5f_"><text:span text:style-name="T134"><text:note text:id="ftn172" text:note-class="footnote"><text:note-citation>4</text:note-citation><text:note-body><text:p text:style-name="P107"><text:span text:style-name="Corpo_20_del_20_testo_20__28_2_29__5f_"><text:span text:style-name="T409"><text:s/>Articolo 44 LL. PP. </text:span></text:span></text:p></text:note-body></text:note></text:span></text:span><text:span text:style-name="Corpo_20_del_20_testo_5f_"><text:span text:style-name="T134">). Il prodotto degli oggetti conoscati si versa nella cassa delle ammende (</text:span></text:span><text:span text:style-name="Corpo_20_del_20_testo_5f_"><text:span text:style-name="T134"><text:note text:id="ftn173" text:note-class="footnote"><text:note-citation>5</text:note-citation><text:note-body><text:p text:style-name="P107"><text:span text:style-name="Corpo_20_del_20_testo_20__28_2_29__5f_"><text:span text:style-name="T409"><text:s/>Articolo 45 LL. PP. </text:span></text:span></text:p></text:note-body></text:note></text:span></text:span><text:span text:style-name="Corpo_20_del_20_testo_5f_"><text:span text:style-name="T134">), e perciò s’incamera alla Tesoreria generale per farne gli usi definiti dalla legge (</text:span></text:span><text:span text:style-name="Corpo_20_del_20_testo_5f_"><text:span text:style-name="T134"><text:note text:id="ftn174" text:note-class="footnote"><text:note-citation>6</text:note-citation><text:note-body><text:p text:style-name="P107"><text:span text:style-name="Corpo_20_del_20_testo_20__28_2_29__5f_"><text:span text:style-name="T409"><text:s/>Articoli 35 e 44 LL. PP. ed articoli 122 e 588 delle LL. di procedura penale. </text:span></text:span></text:p></text:note-body></text:note></text:span></text:span><text:span text:style-name="Corpo_20_del_20_testo_5f_"><text:span text:style-name="T134">). </text:span></text:span></text:p>
      <text:p text:style-name="P73"><text:span text:style-name="Corpo_20_del_20_testo_5f_"><text:span text:style-name="T134">Per contrario, la condizione della proprietà del legno predato in colui che à prestato occasione alla preda, non si richiede per le leggi proprie di questa materia: e se mai si richiedesse, ne basterebbe il possesso e la materiale detenzione, siccome di già abbiamo dimostrato, e più basso più largamente dimostreremo. Dippiù; il giudizio di preda non intende affatto ad infliggere pene corporali all'autor della stessa, ma solamente ad attribuire ai predatori il valore della medesima, in guiderdone delle geste guerriere da essi esercitate e coronate da felice successo. Inoltre, il prodotto degli oggetti confiscali è introitato dalla Real Tesoreria, e per </text:span></text:span><text:soft-page-break/><text:span text:style-name="Corpo_20_del_20_testo_5f_"><text:span text:style-name="T134">converso, il ricavato dalla vendita della preda si riscuote gradualmente da tutti quelli che vi parteciparono, e che vien passato all'Intendente generale della Rea</text:span></text:span><text:span text:style-name="Corpo_20_del_20_testo_5f_"><text:span text:style-name="T168">l </text:span></text:span><text:span text:style-name="Corpo_20_del_20_testo_5f_"><text:span text:style-name="T134">Marina, che ne procede alla distribuzione (</text:span></text:span><text:span text:style-name="Corpo_20_del_20_testo_5f_"><text:span text:style-name="T134"><text:note text:id="ftn175" text:note-class="footnote"><text:note-citation>1</text:note-citation><text:note-body><text:p text:style-name="P107"><text:span text:style-name="Corpo_20_del_20_testo_20__28_2_29__5f_"><text:span text:style-name="T409"><text:s/>Articolo 29 e seguenti delle citate Ordinanze generali. </text:span></text:span></text:p></text:note-body></text:note></text:span></text:span><text:span text:style-name="Corpo_20_del_20_testo_5f_"><text:span text:style-name="T134">). </text:span></text:span></text:p>
      <text:p text:style-name="P51"><text:span text:style-name="Corpo_20_del_20_testo_5f_"><text:span text:style-name="T134">Ed è così vero che la dichiarazione della legi</text:span></text:span><text:span text:style-name="Corpo_20_del_20_testo_5f_"><text:span text:style-name="T168">ttimi</text:span></text:span><text:span text:style-name="Corpo_20_del_20_testo_5f_"><text:span text:style-name="T134">tà della preda è indipendente dal convincimento di essere il capitano, o il proprietario del legno predato autori de' <text:s/>fatti che vi àn dato luogo, che per essenza il giudizio è meramente civile, e di pretta indennità, che anche nella inesistenza del giudizio penale dal bel principio, o dall’annientamento dello stesso, sempre procede e si compie con un corso e con un fine tulio proprio ed esclusivamente particolare. </text:span></text:span></text:p>
      <text:p text:style-name="P73"><text:span text:style-name="Corpo_20_del_20_testo_5f_"><text:span text:style-name="T134">Come l’assoluzione del capitano Silzia e del suo equipaggio non pregiudicherebbe la dichiarazione di buona preda, l'¡stessa grazia Sovrana, che cancellerebbe la condanna definitiva già profferita, ed il Rescritto di abolizione, che cancellerebbe lo stesso reato, lascerebbero sempre intatta l’aziono civile nascente dal reato abolito, o dal reato riconosciuto con la condanna diffinitiva (</text:span></text:span><text:span text:style-name="Corpo_20_del_20_testo_5f_"><text:span text:style-name="T134"><text:note text:id="ftn176" text:note-class="footnote"><text:note-citation>2</text:note-citation><text:note-body><text:p text:style-name="P107"><text:span text:style-name="Corpo_20_del_20_testo_20__28_2_29__5f_"><text:span text:style-name="T409"><text:s/>Articoli 639 e 645 LL. PP. </text:span></text:span></text:p></text:note-body></text:note></text:span></text:span><text:span text:style-name="Corpo_20_del_20_testo_5f_"><text:span text:style-name="T134">); assai più, e con argomento irresistibile, lascerebbero intatta l'azione civile dei predatori loro attribuita dal fatto di guerra, donde ne nacque l’acquisto, che è per sua natura diverso dal reato comune, del quale si occupano le leggi penali. </text:span></text:span></text:p>
      <text:p text:style-name="P51"><text:span text:style-name="Corpo_20_del_20_testo_5f_"><text:span text:style-name="T134">Da ultimo, è un fatto costante ed irretrattabil</text:span></text:span><text:span text:style-name="Corpo_20_del_20_testo_5f_"><text:span text:style-name="T168">e</text:span></text:span><text:span text:style-name="Corpo_20_del_20_testo_5f_"><text:span text:style-name="T134"> la scissione de' <text:s/>due giudizi, penale e di preda. I due magistrati, l'uno dall'altro indipendente, contemporaneamente e giusta le disposizioni di legge, sono stati incaricati simultaneamente di procedere nei termini delle rispettive competenze. Ciò basterebbe a tutto, senza bisogno di altro ragionamento. </text:span></text:span></text:p>
      <text:p text:style-name="P51"><text:span text:style-name="Corpo_20_del_20_testo_5f_"/></text:p>
      <text:h text:style-name="P240" text:outline-level="3"><text:bookmark-start text:name="__RefHeading___Toc577619_3322419160"/><text:span text:style-name="Corpo_20_del_20_testo_5f_"><text:span text:style-name="T546">§</text:span></text:span><text:span text:style-name="Corpo_20_del_20_testo_5f_"><text:span text:style-name="T392">. </text:span></text:span><text:span text:style-name="Corpo_20_del_20_testo_5f_"><text:span text:style-name="T376">II. </text:span></text:span><text:span text:style-name="Corpo_20_del_20_testo_5f_"><text:span text:style-name="T294">Caso importante risoluto dalla patria giureprudenza </text:span></text:span><text:bookmark-end text:name="__RefHeading___Toc577619_3322419160"/></text:h>
      <text:p text:style-name="P51"><text:span text:style-name="Corpo_20_del_20_testo_5f_"/></text:p>
      <text:p text:style-name="P51"><text:span text:style-name="Corpo_20_del_20_testo_5f_"><text:span text:style-name="T134">La compagnia di navigazione a vapore istituita nel reame delle due Sicilie, diretta dal signore Augusto Viollier aveva, tra i suoi piroscafi, quello nominato il Vesuvio. Questo battello continuamente viaggiava per la Sicilia, sì per trasporto di passaggieri, e sì per servigio postale. Mentre si ritrovava stanziato nel porto di Palermo, nei primi momenti della rivoltura sicola, se ne impossessarono i rivoltosi, e lo volsero ai loro disegni. Quel piroscafo fu mezzo all'esercizio di atti ostili contro la legittima Sovranità. </text:span></text:span></text:p>
      <text:p text:style-name="P51"><text:soft-page-break/><text:span text:style-name="Corpo_20_del_20_testo_5f_"><text:span text:style-name="T134">Era riconquistata Messina e gran parte della Sicilia: durava nella insurrezione Palermo ed il resto. Il battello succennato si raccolse nel porto di Milazzo. La Reale fregata a vapore il Roberto ne fece cattura. </text:span></text:span></text:p>
      <text:p text:style-name="P63"><text:span text:style-name="Corpo_20_del_20_testo_5f_"><text:span text:style-name="T134">Fattane disputa nel giudizio di legittimità di preda, la Commissione di prima istanza opinò pel niego; ma il Consiglio delle prede rivocò la deliberazione, con avviso del 12 di giugno 1849, confermato da S. M. il Re (N. S.), con Reale rescritto del 10 gennaio 1850 (</text:span></text:span><text:span text:style-name="Corpo_20_del_20_testo_5f_"><text:span text:style-name="T134"><text:note text:id="ftn177" text:note-class="footnote"><text:note-citation>1</text:note-citation><text:note-body><text:p text:style-name="P108"><text:span text:style-name="Corpo_20_del_20_testo_20__28_2_29__5f_"><text:span text:style-name="T409"><text:s/>Numero LXIII nell’appendice de' <text:s/>documenti pag. 67. </text:span></text:span></text:p></text:note-body></text:note></text:span></text:span><text:span text:style-name="Corpo_20_del_20_testo_5f_"><text:span text:style-name="T134">). </text:span></text:span></text:p>
      <text:p text:style-name="P51"><text:span text:style-name="Corpo_20_del_20_testo_5f_"><text:span text:style-name="T134">In quella causa intanto si verificò grave condizione, quanto quella dell'amnistia concessa dal nostro Sovrano ai siciliani, con decreto del 7 maggio 1849, per tutti gli avvenimenti funesti della rivoltura politica, che ebbe luogo in quest’isola. </text:span></text:span></text:p>
      <text:p text:style-name="P51"><text:span text:style-name="Corpo_20_del_20_testo_5f_"><text:span text:style-name="T134">S’invocava dal Viollier in senso di argomento decisivo quell’amnistia, per la quale essendo stata obbliata l'azione penale pei misfatti politici commessi contro il Potere legittimo, era necessariamente svanito il giudizio di preda, che da quei misfatti per lo appunto prendeva la sua origine e la sua legale consistenza. </text:span></text:span></text:p>
      <text:p text:style-name="P51"><text:span text:style-name="Corpo_20_del_20_testo_5f_"><text:span text:style-name="T134">L’attrice, Intendenza Generale della Real Marina, opponeva a cotesto, a prima fronte più vistoso che solido argomento, una serie di robuste ragioni, che lo escludevano apoditticamente. </text:span></text:span></text:p>
      <text:p text:style-name="P63"><text:span text:style-name="Corpo_20_del_20_testo_5f_"><text:span text:style-name="T134">La prima, che nei termini di un semplice giudizio penale, l'amnistia, anche quando viene ammesso l’incolpato a goderne, </text:span></text:span><text:span text:style-name="Corpo_20_del_20_testo_5f_"><text:span text:style-name="T247">non reca alcun pregiudizio </text:span></text:span><text:span text:style-name="Corpo_20_del_20_testo_5f_"><text:span text:style-name="T52">ALL’AZIONE CIVILE NASCENTE DAL REATO,</text:span></text:span><text:span text:style-name="Corpo_20_del_20_testo_5f_"><text:span text:style-name="T247"> e lascia salva all'amministrazione del registro e del bollo, ed alla parte civile l'azione per la ricuperazione delle spese (</text:span></text:span><text:span text:style-name="Corpo_20_del_20_testo_5f_"><text:span text:style-name="T247"><text:note text:id="ftn178" text:note-class="footnote"><text:note-citation>2</text:note-citation><text:note-body><text:p text:style-name="P109"><text:span text:style-name="Corpo_20_del_20_testo_20__28_2_29__5f_"><text:span text:style-name="T409"><text:s/>Articolo 637 LL. di procedura nei giudizi penali. </text:span></text:span></text:p></text:note-body></text:note></text:span></text:span><text:span text:style-name="Corpo_20_del_20_testo_5f_"><text:span text:style-name="T247">)</text:span></text:span><text:span text:style-name="Corpo_20_del_20_testo_5f_"><text:span text:style-name="T134">. </text:span></text:span></text:p>
      <text:p text:style-name="P73"><text:span text:style-name="Corpo_20_del_20_testo_5f_"><text:span text:style-name="T134">La seconda, che se nei puri giudizi penali l'azione civile non resta pregiudicata dall’amnistia che cancella l’azione penale (</text:span></text:span><text:span text:style-name="Corpo_20_del_20_testo_5f_"><text:span text:style-name="T134"><text:note text:id="ftn179" text:note-class="footnote"><text:note-citation>3</text:note-citation><text:note-body><text:p text:style-name="P109"><text:span text:style-name="Corpo_20_del_20_testo_20__28_2_29__5f_"><text:span text:style-name="T409"><text:s/>Citato articolo 637. </text:span></text:span></text:p></text:note-body></text:note></text:span></text:span><text:span text:style-name="Corpo_20_del_20_testo_5f_"><text:span text:style-name="T134">), dal Rescritto di abolizione che cancella il reato (</text:span></text:span><text:span text:style-name="Corpo_20_del_20_testo_5f_"><text:span text:style-name="T134"><text:note text:id="ftn180" text:note-class="footnote"><text:note-citation>4</text:note-citation><text:note-body><text:p text:style-name="P109"><text:span text:style-name="Corpo_20_del_20_testo_20__28_2_29__5f_"><text:span text:style-name="T409"><text:s/>Articoli 638 e 639 delle dette LL. di procedura penale. </text:span></text:span></text:p></text:note-body></text:note></text:span></text:span><text:span text:style-name="Corpo_20_del_20_testo_5f_"><text:span text:style-name="T134">) e dallo stesso Decreto di grazia, che cancella la condanna (</text:span></text:span><text:span text:style-name="Corpo_20_del_20_testo_5f_"><text:span text:style-name="T134"><text:note text:id="ftn181" text:note-class="footnote"><text:note-citation>5</text:note-citation><text:note-body><text:p text:style-name="P109"><text:span text:style-name="Corpo_20_del_20_testo_20__28_2_29__5f_"><text:span text:style-name="T409"><text:s/>Articolo 615 delle medesime leggi. </text:span></text:span></text:p></text:note-body></text:note></text:span></text:span><text:span text:style-name="Corpo_20_del_20_testo_5f_"><text:span text:style-name="T134">); assai più l'amnistia in parola non doveva affatto pregiudicare </text:span></text:span><text:span text:style-name="Corpo_20_del_20_testo_5f_"><text:span text:style-name="T169">l’</text:span></text:span><text:span text:style-name="Corpo_20_del_20_testo_5f_"><text:span text:style-name="T134">azione civile, di già acquistata dai predatori, mediante la bellica occupazione del piroscafo. </text:span></text:span></text:p>
      <text:p text:style-name="P51"><text:span text:style-name="Corpo_20_del_20_testo_5f_"><text:span text:style-name="T134">La terza, che la clemenza del Principe, in lui innata ed inesauribile, e che registrerà splendido e solenne il nome dell’Augusto Ferdinando II nel </text:span></text:span><text:soft-page-break/><text:span text:style-name="Corpo_20_del_20_testo_5f_"><text:span text:style-name="T134">libro della storia, non poteva esser guida dei giudicanti, in rincontro di un’azione promossa e contestata tra privati, e che aveva in iscopo un interesse </text:span></text:span><text:span text:style-name="Corpo_20_del_20_testo_5f_"><text:span text:style-name="T355">pecuniario. </text:span></text:span></text:p>
      <text:p text:style-name="P51"><text:span text:style-name="Corpo_20_del_20_testo_5f_"><text:span text:style-name="T134">La quarta, che le indulgenze del Sovrano sono benefizi personali dei gratificati nei rapporti di pene repressive, ma non possono nuocere alle terze persone e per oggetti diversi, conforme alla dottrina delle leggiromane, della quale sono informate le leggi tuttora vigenti. </text:span></text:span></text:p>
      <text:p text:style-name="P73"><text:span text:style-name="Corpo_20_del_20_testo_5f_"><text:span text:style-name="T134">Sono assai noti e nel tempo stesso indubitabili gli assiomi di diritto: che la grazia, l’indulgenza ed il privilegio largiti dal Principe, </text:span></text:span><text:span text:style-name="Corpo_20_del_20_testo_5f_"><text:span text:style-name="T247">personae cujusque cohaerent, nec personam egrediuntur, </text:span></text:span><text:span text:style-name="Corpo_20_del_20_testo_5f_"><text:span text:style-name="T134">e di conseguente confermano la regola contraria, e punto derogano alle leggi generali, nei casi non contemplati espressamente dalla Sovrana munificenza: che le grazie, le indulgenze ed i privilegi, </text:span></text:span><text:span text:style-name="Corpo_20_del_20_testo_5f_"><text:span text:style-name="T334">nec generalia </text:span></text:span><text:span text:style-name="Corpo_20_del_20_testo_5f_"><text:span text:style-name="T343">jura </text:span></text:span><text:span text:style-name="Corpo_20_del_20_testo_5f_"><text:span text:style-name="T334">sunt: non transeunt ad alios: personam non egrediuntur: </text:span></text:span><text:span text:style-name="Corpo_20_del_20_testo_5f_"><text:span text:style-name="T343">leges </text:span></text:span><text:span text:style-name="Corpo_20_del_20_testo_5f_"><text:span text:style-name="T334">faciunt dumtaxat in iis negotiis, al </text:span></text:span><text:span text:style-name="Corpo_20_del_20_testo_5f_"><text:span text:style-name="T343">que </text:span></text:span><text:span text:style-name="Corpo_20_del_20_testo_5f_"><text:span text:style-name="T334">personis, </text:span></text:span><text:span text:style-name="Corpo_20_del_20_testo_5f_"><text:span text:style-name="T343">pro </text:span></text:span><text:span text:style-name="Corpo_20_del_20_testo_5f_"><text:span text:style-name="T334">quibus fuerunt promulgata</text:span></text:span><text:span text:style-name="Corpo_20_del_20_testo_5f_"><text:span text:style-name="T247"> (</text:span></text:span><text:span text:style-name="Corpo_20_del_20_testo_5f_"><text:span text:style-name="T247"><text:note text:id="ftn182" text:note-class="footnote"><text:note-citation>1</text:note-citation><text:note-body><text:p text:style-name="P109"><text:span text:style-name="Corpo_20_del_20_testo_20__28_2_29__5f_"><text:span text:style-name="T479"><text:s/></text:span></text:span><text:span text:style-name="Corpo_20_del_20_testo_20__28_2_29__5f_"><text:span text:style-name="T480">L. 2 Cod. de legibus, L. 7 fl'. de exceptionibus, L. 196 ff. de regulis juris L. 1 ff. de constitutionibus et rescriptis Principum. Instit. de </text:span></text:span><text:span text:style-name="Corpo_20_del_20_testo_20__28_2_29__5f_"><text:span text:style-name="T479">jure </text:span></text:span><text:span text:style-name="Corpo_20_del_20_testo_20__28_2_29__5f_"><text:span text:style-name="T480">natnrae,§6 L. 13 Cod. de sententia et interlocutionibus. L. 1 Cod. </text:span></text:span><text:span text:style-name="Corpo_20_del_20_testo_20__28_2_29__5f_"><text:span text:style-name="T116">THESDOS. </text:span></text:span><text:span text:style-name="Corpo_20_del_20_testo_20__28_2_29__5f_"><text:span text:style-name="T480">tit. de rescriptis. L. 6 Cod. </text:span></text:span><text:span text:style-name="Corpo_20_del_20_testo_20__28_2_29__5f_"><text:span text:style-name="T116">JUSTINIANI,</text:span></text:span><text:span text:style-name="Corpo_20_del_20_testo_20__28_2_29__5f_"><text:span text:style-name="T480"> tit. si </text:span></text:span><text:span text:style-name="Corpo_20_del_20_testo_20__28_2_29__5f_"><text:span text:style-name="T479">contra </text:span></text:span><text:span text:style-name="Corpo_20_del_20_testo_20__28_2_29__5f_"><text:span text:style-name="T480">jus, Novella 82, </text:span></text:span><text:span text:style-name="Corpo_20_del_20_testo_20__28_2_29__5f_"><text:span text:style-name="T479">cap. </text:span></text:span><text:span text:style-name="Corpo_20_del_20_testo_20__28_2_29__5f_"><text:span text:style-name="T480">43, L. 4 cod. </text:span></text:span><text:span text:style-name="Corpo_20_del_20_testo_20__28_2_29__5f_"><text:span text:style-name="T116">J</text:span></text:span><text:span text:style-name="Corpo_20_del_20_testo_20__28_2_29__5f_"><text:span text:style-name="T117">U</text:span></text:span><text:span text:style-name="Corpo_20_del_20_testo_20__28_2_29__5f_"><text:span text:style-name="T116">STINJANI</text:span></text:span><text:span text:style-name="Corpo_20_del_20_testo_20__28_2_29__5f_"><text:span text:style-name="T480"> tit. de legibus. </text:span></text:span></text:p></text:note-body></text:note></text:span></text:span><text:span text:style-name="Corpo_20_del_20_testo_5f_"><text:span text:style-name="T247">)</text:span></text:span><text:span text:style-name="Corpo_20_del_20_testo_5f_"><text:span text:style-name="T134">. </text:span></text:span></text:p>
      <text:p text:style-name="P51"><text:span text:style-name="Corpo_20_del_20_testo_5f_"><text:span text:style-name="T134">E l'imperatore </text:span></text:span><text:span text:style-name="Corpo_20_del_20_testo_5f_"><text:span text:style-name="T24">GIUSTINIANO</text:span></text:span><text:span text:style-name="Corpo_20_del_20_testo_5f_"><text:span text:style-name="T134"> solennemente proclamò il principio da noi assunto con queste memorade parole:</text:span></text:span></text:p>
      <text:p text:style-name="P63"><text:span text:style-name="Corpo_20_del_20_testo_5f_"><text:span text:style-name="T334">Si vero dum causa agitur, pragmatica nostra sanctio, vel spectabilium nostrorum, vel alterius cuiusdam dispositio, vel aliud quid eorum omnium, quae dieta sunt, judici insinuatum fuerit, quod cognitionem </text:span></text:span><text:span text:style-name="Corpo_20_del_20_testo_5f_"><text:span text:style-name="T345">ejus, </text:span></text:span><text:span text:style-name="Corpo_20_del_20_testo_5f_"><text:span text:style-name="T334">aut sententiam </text:span></text:span><text:span text:style-name="Corpo_20_del_20_testo_5f_"><text:span text:style-name="T345">constituat, </text:span></text:span><text:span text:style-name="Corpo_20_del_20_testo_5f_"><text:span text:style-name="T82">JUBEMUS,</text:span></text:span><text:span text:style-name="Corpo_20_del_20_testo_5f_"><text:span text:style-name="T334"> judicem ad haec piane non attendere, sed iis cessantibus, et nullam omnino vim habentibus, </text:span></text:span><text:span text:style-name="Corpo_20_del_20_testo_5f_"><text:span text:style-name="T82">SECUNDUM </text:span></text:span><text:span text:style-name="Corpo_20_del_20_testo_5f_"><text:span text:style-name="T84">GENERALES </text:span></text:span><text:span text:style-name="Corpo_20_del_20_testo_5f_"><text:span text:style-name="T82">NOSTRAS LEGES REM EXA</text:span></text:span><text:span text:style-name="Corpo_20_del_20_testo_5f_"><text:span text:style-name="T334">MINARE, EIQUE LEGITIMUM FINEM IMPONERE (</text:span></text:span><text:span text:style-name="Corpo_20_del_20_testo_5f_"><text:span text:style-name="T334"><text:note text:id="ftn183" text:note-class="footnote"><text:note-citation>2</text:note-citation><text:note-body><text:p text:style-name="P110"><text:span text:style-name="Corpo_20_del_20_testo_20__28_2_29__5f_"><text:span text:style-name="T409"><text:s/>Novella 113 capo l.°. </text:span></text:span></text:p></text:note-body></text:note></text:span></text:span><text:span text:style-name="Corpo_20_del_20_testo_5f_"><text:span text:style-name="T334">)</text:span></text:span><text:span text:style-name="Corpo_20_del_20_testo_5f_"><text:span text:style-name="T349">. </text:span></text:span></text:p>
      <text:p text:style-name="P66"><text:span text:style-name="Corpo_20_del_20_testo_5f_"><text:span text:style-name="T134">Tra gli antichi, </text:span></text:span><text:span text:style-name="Corpo_20_del_20_testo_5f_"><text:span text:style-name="T24">GIOVANNI EINECCIO (</text:span></text:span><text:span text:style-name="Corpo_20_del_20_testo_5f_"><text:span text:style-name="T24"><text:note text:id="ftn184" text:note-class="footnote"><text:note-citation>3</text:note-citation><text:note-body><text:p text:style-name="P110"><text:span text:style-name="Corpo_20_del_20_testo_20__28_2_29__5f_"><text:span text:style-name="T409"><text:s/>El</text:span></text:span><text:span text:style-name="Corpo_20_del_20_testo_20__28_2_29__5f_"><text:span text:style-name="T426">e</text:span></text:span><text:span text:style-name="Corpo_20_del_20_testo_20__28_2_29__5f_"><text:span text:style-name="T409">menta juris civilis, lib. 1 tit. 2. </text:span></text:span></text:p></text:note-body></text:note></text:span></text:span><text:span text:style-name="Corpo_20_del_20_testo_5f_"><text:span text:style-name="T24">)</text:span></text:span><text:span text:style-name="Corpo_20_del_20_testo_5f_"><text:span text:style-name="T134">, e tra i moderni </text:span></text:span><text:span text:style-name="Corpo_20_del_20_testo_5f_"><text:span text:style-name="T24">Federigo de SAVIGNY (</text:span></text:span><text:span text:style-name="Corpo_20_del_20_testo_5f_"><text:span text:style-name="T24"><text:note text:id="ftn185" text:note-class="footnote"><text:note-citation>4</text:note-citation><text:note-body><text:p text:style-name="P110"><text:span text:style-name="Corpo_20_del_20_testo_20__28_2_29__5f_"><text:span text:style-name="T500"><text:s/>Trait</text:span></text:span><text:span text:style-name="Corpo_20_del_20_testo_20__28_2_29__5f_"><text:span text:style-name="T502">é</text:span></text:span><text:span text:style-name="Corpo_20_del_20_testo_20__28_2_29__5f_"><text:span text:style-name="T500"> du droit romain. Vol. 1 pag. 125 a 137. </text:span></text:span></text:p></text:note-body></text:note></text:span></text:span><text:span text:style-name="Corpo_20_del_20_testo_5f_"><text:span text:style-name="T24">)</text:span></text:span><text:span text:style-name="Corpo_20_del_20_testo_5f_"><text:span text:style-name="T134"> degnamente sviluppano questa dottrina. </text:span></text:span></text:p>
      <text:p text:style-name="P51"><text:span text:style-name="Corpo_20_del_20_testo_5f_"><text:span text:style-name="T134">Il Consiglio adottò le difese della Real Marina, e non ostante il precitato Decreto di amnistia del 9 maggio 1849, fu di avviso per la legittimità della preda del piroscafo il </text:span></text:span><text:span text:style-name="Corpo_20_del_20_testo_5f_"><text:span text:style-name="T247">Vesuvio</text:span></text:span><text:span text:style-name="Corpo_20_del_20_testo_5f_"><text:span text:style-name="T134">; il quale avviso meritò la Sovrana approvazione. E qui cade opportuna una riflessione di gran momento, che molto raccomanda il buon diritto dell’attrice. </text:span></text:span></text:p>
      <text:p text:style-name="P51"><text:soft-page-break/><text:span text:style-name="Corpo_20_del_20_testo_5f_"><text:span text:style-name="T134">Ad occasione del piroscafo il Vesuvio, non si trattava di semplice preda, ma di ripreda di quel legno, di già predato dai ribelli siciliani. Laonde Fattuale giudizio di preda del Cagliari è del tutto indipendente, separato e destinato dal giudizio penale che pende sulla colpabilità degli arrestati; per legge, per magistrati, per principi, per procedimenti, per effetti, per conseguenza e per fissata giureprudenza nel nostro regno. </text:span></text:span></text:p>
      <text:p text:style-name="P51"><text:span text:style-name="Corpo_20_del_20_testo_5f_"/></text:p>
      <text:h text:style-name="P240" text:outline-level="3"><text:bookmark-start text:name="__RefHeading___Toc577621_3322419160"/><text:span text:style-name="Corpo_20_del_20_testo_5f_"><text:span text:style-name="T376">§. III. </text:span></text:span><text:span text:style-name="Corpo_20_del_20_testo_5f_"><text:span text:style-name="T294">Ultimo compimento della dimostrazione </text:span></text:span><text:bookmark-end text:name="__RefHeading___Toc577621_3322419160"/></text:h>
      <text:p text:style-name="P51"><text:span text:style-name="Corpo_20_del_20_testo_5f_"/></text:p>
      <text:p text:style-name="P51"><text:span text:style-name="Corpo_20_del_20_testo_5f_"><text:span text:style-name="T134">Le evidenti conclusioni da noi tratte, dopo i ragionari tessuti, e che abbiamo rassegnato fino a questo punto, spiccano luminosi anche sotto un altro punto di veduta. </text:span></text:span></text:p>
      <text:p text:style-name="P73"><text:span text:style-name="Corpo_20_del_20_testo_5f_"><text:span text:style-name="T134">Il giudizio penale, civile, o ecclesiastico (</text:span></text:span><text:span text:style-name="Corpo_20_del_20_testo_5f_"><text:span text:style-name="T134"><text:note text:id="ftn186" text:note-class="footnote"><text:note-citation>1</text:note-citation><text:note-body><text:p text:style-name="P110"><text:span text:style-name="Corpo_20_del_20_testo_20__28_2_29__5f_"><text:span text:style-name="T409"><text:s/>Secondo </text:span></text:span><text:span text:style-name="Corpo_20_del_20_testo_20__28_2_29__5f_"><text:span text:style-name="T500">i </text:span></text:span><text:span text:style-name="Corpo_20_del_20_testo_20__28_2_29__5f_"><text:span text:style-name="T409">casi preveduti dal Concordato del 1818 e dai Reali posteriori Decreti del 18 e del 27 maggio 1857, inseriti nel giornale del Regno delle Due Sicilie del 2G giugno 1857. </text:span></text:span></text:p></text:note-body></text:note></text:span></text:span><text:span text:style-name="Corpo_20_del_20_testo_5f_"><text:span text:style-name="T134">) rientrano nelle giuridizioni generali attribuite ai magistrati istituiti per la giustizia penale, per la giustizia civile, e per le Curie episcopali, </text:span></text:span><text:span text:style-name="Corpo_20_del_20_testo_5f_"><text:span text:style-name="T247">sunt genera jurisdic</text:span></text:span><text:span text:style-name="Corpo_20_del_20_testo_5f_"><text:span text:style-name="T259">t</text:span></text:span><text:span text:style-name="Corpo_20_del_20_testo_5f_"><text:span text:style-name="T247">ionis. </text:span></text:span></text:p>
      <text:p text:style-name="P51"><text:span text:style-name="Corpo_20_del_20_testo_5f_"><text:span text:style-name="T134">La competenza poi delle Autorità del contenzioso amministrativo e dei Tribunali di commercio, limitata alla </text:span></text:span><text:span text:style-name="Corpo_20_del_20_testo_5f_"><text:span text:style-name="T247">simplex jurisdictio, sine imperio,</text:span></text:span><text:span text:style-name="Corpo_20_del_20_testo_5f_"><text:span text:style-name="T134"> sono speciali delegazioni dell’Autorità Sovrana, </text:span></text:span><text:span text:style-name="Corpo_20_del_20_testo_5f_"><text:span text:style-name="T247">sunt jurisdictionis specie. </text:span></text:span><text:span text:style-name="Corpo_20_del_20_testo_5f_"><text:span text:style-name="T134">Le attribuzioni poi dei magistrati istituiti per le quistioni delle prede e dei naufragi sono specie di specie; in altri termini specialissima delegazione, che logicamente ragionando, ben si addimanderebbe, </text:span></text:span><text:span text:style-name="Corpo_20_del_20_testo_5f_"><text:span text:style-name="T247">speciei species, sire individuimi. </text:span></text:span></text:p>
      <text:p text:style-name="P51"><text:span text:style-name="Corpo_20_del_20_testo_5f_"><text:span text:style-name="T134">Or nel concorso simultaneo delle giuridizioni generali e di giuridizioni speciali o specialissime, succede la legittima derogazione delle prime operata dalla prevalenza delle seconde. </text:span></text:span></text:p>
      <text:p text:style-name="P51"><text:span text:style-name="Corpo_20_del_20_testo_5f_"><text:span text:style-name="T134">Per principi logici, qualunque uomo che ragioni per concetti generici, annunzia un largo divisamento. Ma nei concetti specifici, manifesta di aver diretta la sua mente ad uno scopo obbiettivo, che particolarmente lo à determinato, nel senso di voler preferire questo allo scopo generale del suo pensiero. Quindi tutti ritengono, che la massima di giureprudenza, attissima alla retta intelligenza delle leggi, cioè che alla legge generica si deroga con la legge specifica, non è che il fruito trasportato dal campo filosofico nel campo giuridico. </text:span></text:span></text:p>
      <text:p text:style-name="P63"><text:span text:style-name="Corpo_20_del_20_testo_5f_"><text:span text:style-name="T134">E pria d’impegnarci ad ordinare, e leggi ed opinioni, piace far precedere la sentenza del maggior lume del senno latino, cioè dire, di </text:span></text:span><text:soft-page-break/><text:span text:style-name="Corpo_20_del_20_testo_5f_"><text:span text:style-name="T24">CICERONE. </text:span></text:span><text:span text:style-name="Corpo_20_del_20_testo_5f_"><text:span text:style-name="T134">Egli esamina la tesi: </text:span></text:span><text:span text:style-name="Corpo_20_del_20_testo_5f_"><text:span text:style-name="T247">si leges duae, aut si plures, aut quolquot erunt, conservati non possint, quia discrepati inter se:</text:span></text:span><text:span text:style-name="Corpo_20_del_20_testo_5f_"><text:span text:style-name="T134"> e dopo di avere enumeralo le varie ispezioni, che debbe compiere il giureconsulto, conchiude con queste solenni frasi il suo ragionamento: </text:span></text:span><text:span text:style-name="Corpo_20_del_20_testo_5f_"><text:span text:style-name="T313">deinde utra de generi omni: utra de pare quadam; ulva communiter in plures: utra in aliqua</text:span></text:span><text:span text:style-name="Corpo_20_del_20_testo_5f_"><text:span text:style-name="T319">m</text:span></text:span><text:span text:style-name="Corpo_20_del_20_testo_5f_"><text:span text:style-name="T313"> cer</text:span></text:span><text:span text:style-name="Corpo_20_del_20_testo_5f_"><text:span text:style-name="T319">t</text:span></text:span><text:span text:style-name="Corpo_20_del_20_testo_5f_"><text:span text:style-name="T313">am rem scripta videatur. </text:span></text:span><text:span text:style-name="Corpo_20_del_20_testo_5f_"><text:span text:style-name="T74">NAM QUAE IN PARTEM ALIQUAM</text:span></text:span><text:span text:style-name="Corpo_20_del_20_testo_5f_"><text:span text:style-name="T313"> ET QUA E IN CERTAM QUAMDA</text:span></text:span><text:span text:style-name="Corpo_20_del_20_testo_5f_"><text:span text:style-name="T319">M</text:span></text:span><text:span text:style-name="Corpo_20_del_20_testo_5f_"><text:span text:style-name="T313"> REM SCRIPTA EST, PROTIUS AD CAUSSAM ACCEDERE FI DETUR, ET AD IUDICIUM MAGIS PERTINERE (</text:span></text:span><text:span text:style-name="Corpo_20_del_20_testo_5f_"><text:span text:style-name="T313"><text:note text:id="ftn187" text:note-class="footnote"><text:note-citation>1</text:note-citation><text:note-body><text:p text:style-name="P111"><text:span text:style-name="Corpo_20_del_20_testo_20__28_2_29__5f_"><text:span text:style-name="T409"><text:s/>De inven</text:span></text:span><text:span text:style-name="Corpo_20_del_20_testo_20__28_2_29__5f_"><text:span text:style-name="T427">t</text:span></text:span><text:span text:style-name="Corpo_20_del_20_testo_20__28_2_29__5f_"><text:span text:style-name="T409">ione, num. 49. </text:span></text:span></text:p></text:note-body></text:note></text:span></text:span><text:span text:style-name="Corpo_20_del_20_testo_5f_"><text:span text:style-name="T313">)</text:span></text:span><text:span text:style-name="Corpo_20_del_20_testo_5f_"><text:span text:style-name="T346">. </text:span></text:span></text:p>
      <text:p text:style-name="P88"><text:span text:style-name="Corpo_20_del_20_testo_5f_"><text:span text:style-name="T134">E noi crediamo fermamente, che il giureconsulto </text:span></text:span><text:span text:style-name="Corpo_20_del_20_testo_5f_"><text:span text:style-name="T24">Papiniano </text:span></text:span><text:span text:style-name="Corpo_20_del_20_testo_5f_"><text:span text:style-name="T134">su di questo grande originale modellasse la legge 80, che sta tra le regole del diritto, concepita in queste parole: </text:span></text:span><text:span text:style-name="Corpo_20_del_20_testo_5f_"><text:span text:style-name="T90">IN TOTO </text:span></text:span><text:span text:style-name="Corpo_20_del_20_testo_5f_"><text:span text:style-name="T349">IURE GENERI PER SPECIEM DEROGATUR, ET ILL</text:span></text:span><text:span text:style-name="Corpo_20_del_20_testo_5f_"><text:span text:style-name="T350">UD</text:span></text:span><text:span text:style-name="Corpo_20_del_20_testo_5f_"><text:span text:style-name="T349"> POTISSÌMUM </text:span></text:span><text:span text:style-name="Corpo_20_del_20_testo_5f_"><text:span text:style-name="T352">HABE</text:span></text:span><text:span text:style-name="Corpo_20_del_20_testo_5f_"><text:span text:style-name="T92">TUR,</text:span></text:span><text:span text:style-name="Corpo_20_del_20_testo_5f_"><text:span text:style-name="T90"> Q</text:span></text:span><text:span text:style-name="Corpo_20_del_20_testo_5f_"><text:span text:style-name="T91">U</text:span></text:span><text:span text:style-name="Corpo_20_del_20_testo_5f_"><text:span text:style-name="T90">OD AD SPECIEM DIRECTUM EST. </text:span></text:span><text:span text:style-name="Corpo_20_del_20_testo_5f_"><text:span text:style-name="T349">Su della quale legge, </text:span></text:span><text:span text:style-name="Corpo_20_del_20_testo_5f_"><text:span text:style-name="T90">DIONIGI GOTOFREDO</text:span></text:span><text:span text:style-name="Corpo_20_del_20_testo_5f_"><text:span text:style-name="T349"> chiosa: </text:span></text:span><text:span text:style-name="Corpo_20_del_20_testo_5f_"><text:span text:style-name="T90">ID EVENIT IN LEGIBUS ET STATUTIS, </text:span></text:span><text:span text:style-name="Corpo_20_del_20_testo_5f_"><text:span text:style-name="T334">ultimis voluntatibus, in peti</text:span></text:span><text:span text:style-name="Corpo_20_del_20_testo_5f_"><text:span text:style-name="T336">t</text:span></text:span><text:span text:style-name="Corpo_20_del_20_testo_5f_"><text:span text:style-name="T334">ionibus ac sen</text:span></text:span><text:span text:style-name="Corpo_20_del_20_testo_5f_"><text:span text:style-name="T336">t</text:span></text:span><text:span text:style-name="Corpo_20_del_20_testo_5f_"><text:span text:style-name="T334">entiis, in contracfibus </text:span></text:span><text:span text:style-name="Corpo_20_del_20_testo_5f_"><text:span text:style-name="T82">ET IURIS</text:span></text:span><text:span text:style-name="Corpo_20_del_20_testo_5f_"><text:span text:style-name="T334">DICTIONE. </text:span></text:span><text:span text:style-name="Corpo_20_del_20_testo_5f_"><text:span text:style-name="T349">E SUO FIGLIO GIACOMO GOTOFREDO (</text:span></text:span><text:span text:style-name="Corpo_20_del_20_testo_5f_"><text:span text:style-name="T349"><text:note text:id="ftn188" text:note-class="footnote"><text:note-citation>2</text:note-citation><text:note-body><text:p text:style-name="P111"><text:span text:style-name="Corpo_20_del_20_testo_20__28_2_29__5f_"><text:span text:style-name="T409"><text:s/>Tractatus de regulis juris, ad leg. 80. </text:span></text:span></text:p></text:note-body></text:note></text:span></text:span><text:span text:style-name="Corpo_20_del_20_testo_5f_"><text:span text:style-name="T349">) </text:span></text:span><text:span text:style-name="Corpo_20_del_20_testo_5f_"><text:span text:style-name="T350">e</text:span></text:span><text:span text:style-name="Corpo_20_del_20_testo_5f_"><text:span text:style-name="T349"> PLETRO </text:span></text:span><text:span text:style-name="Corpo_20_del_20_testo_5f_"><text:span text:style-name="T90">FABHO (</text:span></text:span><text:span text:style-name="Corpo_20_del_20_testo_5f_"><text:span text:style-name="T90"><text:note text:id="ftn189" text:note-class="footnote"><text:note-citation>3</text:note-citation><text:note-body><text:p text:style-name="P113"><text:span text:style-name="Corpo_20_del_20_testo_20__28_2_29__5f_"><text:span text:style-name="T409"><text:s/>Trac</text:span></text:span><text:span text:style-name="Corpo_20_del_20_testo_20__28_2_29__5f_"><text:span text:style-name="T428">t</text:span></text:span><text:span text:style-name="Corpo_20_del_20_testo_20__28_2_29__5f_"><text:span text:style-name="T409">atus de regulis juris, ad log. 80. </text:span></text:span></text:p></text:note-body></text:note></text:span></text:span><text:span text:style-name="Corpo_20_del_20_testo_5f_"><text:span text:style-name="T90">)</text:span></text:span><text:span text:style-name="Corpo_20_del_20_testo_5f_"><text:span text:style-name="T349">, dopo di avere salutato </text:span></text:span><text:span text:style-name="Corpo_20_del_20_testo_5f_"><text:span text:style-name="T90">PAPINIANO, </text:span></text:span><text:span text:style-name="Corpo_20_del_20_testo_5f_"><text:span text:style-name="T334">tamquam magnus regularum artifex,</text:span></text:span><text:span text:style-name="Corpo_20_del_20_testo_5f_"><text:span text:style-name="T134"> concordano nei loro copiosi co</text:span></text:span><text:span text:style-name="Corpo_20_del_20_testo_5f_"><text:span text:style-name="T170">m</text:span></text:span><text:span text:style-name="Corpo_20_del_20_testo_5f_"><text:span text:style-name="T134">enti in questa sentenza, cioè che la speciale disposizione si applica a preferenza, nelle leggi, negli statuti, ed in tutte le altre disposizioni dell'uomo, ed in conflitto giuridizionale ed a conforto della regola e dei loro ragionamenti arrecano un numero infinito di responsi, ai quali fonti noi rimettiamo i lettori di queste carte, dopo qualche altra riflessione sul proposito.</text:span></text:span></text:p>
      <text:p text:style-name="P112"><text:span text:style-name="Corpo_20_del_20_testo_5f_"><text:span text:style-name="T134"><text:s/></text:span></text:span></text:p>
      <text:h text:style-name="P240" text:outline-level="3"><text:bookmark-start text:name="__RefHeading___Toc577623_3322419160"/><text:span text:style-name="Corpo_20_del_20_testo_5f_"><text:span text:style-name="T376">§. IV. </text:span></text:span><text:span text:style-name="Corpo_20_del_20_testo_5f_"><text:span text:style-name="T294">Continuazione </text:span></text:span><text:bookmark-end text:name="__RefHeading___Toc577623_3322419160"/></text:h>
      <text:p text:style-name="P74"><text:span text:style-name="Corpo_20_del_20_testo_5f_"/></text:p>
      <text:p text:style-name="P74"><text:span text:style-name="Corpo_20_del_20_testo_5f_"><text:span text:style-name="T134">La derogazione per la specie al genere, della quale parla </text:span></text:span><text:span text:style-name="Corpo_20_del_20_testo_5f_"><text:span text:style-name="T24">PAPINIANO</text:span></text:span><text:span text:style-name="Corpo_20_del_20_testo_5f_"><text:span text:style-name="T134">, significa detrarre dalla regola la forza giuridica pel caso preveduto dalla specie. </text:span></text:span><text:span text:style-name="Corpo_20_del_20_testo_5f_"><text:span text:style-name="T24">PAOLO </text:span></text:span><text:span text:style-name="Corpo_20_del_20_testo_5f_"><text:span text:style-name="T134">giureconsulto scrisse, che la specie derogava al genere, come la eccezione alla regola (</text:span></text:span><text:span text:style-name="Corpo_20_del_20_testo_5f_"><text:span text:style-name="T134"><text:note text:id="ftn190" text:note-class="footnote"><text:note-citation>4</text:note-citation><text:note-body><text:p text:style-name="P113"><text:span text:style-name="Corpo_20_del_20_testo_20__28_2_29__5f_"><text:span text:style-name="T409"><text:s/>L. 99 in fin. fi, de legatis 3. </text:span></text:span></text:p></text:note-body></text:note></text:span></text:span><text:span text:style-name="Corpo_20_del_20_testo_5f_"><text:span text:style-name="T134">). Egli stesso disse detrarsi al genere per la specie, in grazia del caso speciale: </text:span></text:span><text:span text:style-name="Corpo_20_del_20_testo_5f_"><text:span text:style-name="T247">specie, </text:span></text:span><text:span text:style-name="Corpo_20_del_20_testo_5f_"><text:span text:style-name="T52">EXIMI</text:span></text:span><text:span text:style-name="Corpo_20_del_20_testo_5f_"><text:span text:style-name="T247"> de genere (</text:span></text:span><text:span text:style-name="Corpo_20_del_20_testo_5f_"><text:span text:style-name="T247"><text:note text:id="ftn191" text:note-class="footnote"><text:note-citation>5</text:note-citation><text:note-body><text:p text:style-name="P113"><text:span text:style-name="Corpo_20_del_20_testo_20__28_2_29__5f_"><text:span text:style-name="T409"><text:s/>L. 10 </text:span></text:span><text:span text:style-name="Corpo_20_del_20_testo_20__28_2_29__5f_"><text:span text:style-name="T428">I</text:span></text:span><text:span text:style-name="Corpo_20_del_20_testo_20__28_2_29__5f_"><text:span text:style-name="T409">T. de </text:span></text:span><text:span text:style-name="Corpo_20_del_20_testo_20__28_2_29__5f_"><text:span text:style-name="T428">m</text:span></text:span><text:span text:style-name="Corpo_20_del_20_testo_20__28_2_29__5f_"><text:span text:style-name="T409">anumiss. tcstani</text:span></text:span><text:span text:style-name="Corpo_20_del_20_testo_20__28_2_29__5f_"><text:span text:style-name="T428">e</text:span></text:span><text:span text:style-name="Corpo_20_del_20_testo_20__28_2_29__5f_"><text:span text:style-name="T409">nt. </text:span></text:span></text:p></text:note-body></text:note></text:span></text:span><text:span text:style-name="Corpo_20_del_20_testo_5f_"><text:span text:style-name="T247">)</text:span></text:span><text:span text:style-name="Corpo_20_del_20_testo_5f_"><text:span text:style-name="T134">: esso </text:span></text:span><text:soft-page-break/><text:span text:style-name="Corpo_20_del_20_testo_5f_"><text:span text:style-name="T134">insegnò pure, che </text:span></text:span><text:span text:style-name="Corpo_20_del_20_testo_5f_"><text:span text:style-name="T247">iuri communi derogatur </text:span></text:span><text:span text:style-name="Corpo_20_del_20_testo_5f_"><text:span text:style-name="T52">PER JUS SINGULARE (</text:span></text:span><text:span text:style-name="Corpo_20_del_20_testo_5f_"><text:span text:style-name="T52"><text:note text:id="ftn192" text:note-class="footnote"><text:note-citation>1</text:note-citation><text:note-body><text:p text:style-name="P113"><text:span text:style-name="Corpo_20_del_20_testo_20__28_2_29__5f_"><text:span text:style-name="T409"><text:s/>L. 15 e 16 ff. de legihus. </text:span></text:span></text:p></text:note-body></text:note></text:span></text:span><text:span text:style-name="Corpo_20_del_20_testo_5f_"><text:span text:style-name="T52">)</text:span></text:span><text:span text:style-name="Corpo_20_del_20_testo_5f_"><text:span text:style-name="T134">; esso anche aveva detto altrove, che l’eccezione esclude la regola: </text:span></text:span><text:span text:style-name="Corpo_20_del_20_testo_5f_"><text:span text:style-name="T247">exceptio est quaedam </text:span></text:span><text:span text:style-name="Corpo_20_del_20_testo_5f_"><text:span text:style-name="T52">EXCLUSIO (</text:span></text:span><text:span text:style-name="Corpo_20_del_20_testo_5f_"><text:span text:style-name="T52"><text:note text:id="ftn193" text:note-class="footnote"><text:note-citation>2</text:note-citation><text:note-body><text:p text:style-name="P113"><text:span text:style-name="Corpo_20_del_20_testo_20__28_2_29__5f_"><text:span text:style-name="T409"><text:s/>L. 2 il. de exeeptionibus. </text:span></text:span></text:p></text:note-body></text:note></text:span></text:span><text:span text:style-name="Corpo_20_del_20_testo_5f_"><text:span text:style-name="T52">)</text:span></text:span><text:span text:style-name="Corpo_20_del_20_testo_5f_"><text:span text:style-name="T134">. Ond’è che il lodato </text:span></text:span><text:span text:style-name="Corpo_20_del_20_testo_5f_"><text:span text:style-name="T24">GIACOMO GOTOFREDO</text:span></text:span><text:span text:style-name="Corpo_20_del_20_testo_5f_"><text:span text:style-name="T134"> raccogliendo i lunghi ragionari in pochi accenti, assume: </text:span></text:span><text:span text:style-name="Corpo_20_del_20_testo_5f_"><text:span text:style-name="T313">legi derogari per altera dicitur, in </text:span></text:span><text:span text:style-name="Corpo_20_del_20_testo_5f_"><text:span text:style-name="T74">EST </text:span></text:span><text:span text:style-name="Corpo_20_del_20_testo_5f_"><text:span text:style-name="T75">D</text:span></text:span><text:span text:style-name="Corpo_20_del_20_testo_5f_"><text:span text:style-name="T74">ETRAHI ALI QUID, EX</text:span></text:span><text:span text:style-name="Corpo_20_del_20_testo_5f_"><text:span text:style-name="T313">CIPI, EXIMI, MINUI, QUOMODO ET EXCEPTIO R</text:span></text:span><text:span text:style-name="Corpo_20_del_20_testo_5f_"><text:span text:style-name="T319">E</text:span></text:span><text:span text:style-name="Corpo_20_del_20_testo_5f_"><text:span text:style-name="T313">GULAE DEROGAT. </text:span></text:span><text:span text:style-name="Corpo_20_del_20_testo_5f_"><text:span text:style-name="T134">Dopo dei quali insegnamenti, nissuno à dubitato, che la legge la quale specialmente dispone pel caso di cui si tratta, prevalga alla legge, che contenga la regola generale di tutta la dottrina. E questa massima è pure annunziata dal dottissimo </text:span></text:span><text:span text:style-name="Corpo_20_del_20_testo_5f_"><text:span text:style-name="T24">Pothier</text:span></text:span><text:span text:style-name="Corpo_20_del_20_testo_5f_"><text:span text:style-name="T134"> in queste parole:</text:span></text:span><text:span text:style-name="Corpo_20_del_20_testo_5f_"><text:span text:style-name="T349"> </text:span></text:span><text:span text:style-name="Corpo_20_del_20_testo_5f_"><text:span text:style-name="T334">lex </text:span></text:span><text:span text:style-name="Corpo_20_del_20_testo_5f_"><text:span text:style-name="T82">ENIM QUAE SPECIALITER DISPONIT IN CASE </text:span></text:span><text:span text:style-name="Corpo_20_del_20_testo_5f_"><text:span text:style-name="T334">DE QUO AGITUR, PRAEFALET LEGI QUAE GENERALITER REGULAM </text:span></text:span><text:span text:style-name="Corpo_20_del_20_testo_5f_"><text:span text:style-name="T82">CONTI NET (</text:span></text:span><text:span text:style-name="Corpo_20_del_20_testo_5f_"><text:span text:style-name="T52"><text:note text:id="ftn194" text:note-class="footnote"><text:note-citation>3</text:note-citation><text:note-body><text:p text:style-name="P113"><text:span text:style-name="Corpo_20_del_20_testo_20__28_2_29__5f_"><text:span text:style-name="T409"><text:s/>Pandect. Jus</text:span></text:span><text:span text:style-name="Corpo_20_del_20_testo_20__28_2_29__5f_"><text:span text:style-name="T428">t</text:span></text:span><text:span text:style-name="Corpo_20_del_20_testo_20__28_2_29__5f_"><text:span text:style-name="T409">in. de reg. juris § 5 mira. 8.</text:span></text:span></text:p></text:note-body></text:note></text:span></text:span><text:span text:style-name="Corpo_20_del_20_testo_5f_"><text:span text:style-name="T52">)</text:span></text:span><text:span text:style-name="Corpo_20_del_20_testo_5f_"><text:span text:style-name="T134">. Ed il </text:span></text:span><text:span text:style-name="Corpo_20_del_20_testo_5f_"><text:span text:style-name="T24">Pothier</text:span></text:span><text:span text:style-name="Corpo_20_del_20_testo_5f_"><text:span text:style-name="T134"> desume la sua massima dalle sunnotate teoriche inalterabili e la inculca, quando si occupa dell'uffizio del giureconsulto, allorché diverse leggi sono emanate sulla stessa dottrina: </text:span></text:span><text:span text:style-name="Corpo_20_del_20_testo_5f_"><text:span text:style-name="T247">de officio iurisconsulli circa species, de quibus diversae leges sunt, aut de quibus nulla lex scripta est. </text:span></text:span><text:span text:style-name="Corpo_20_del_20_testo_5f_"><text:span text:style-name="T134">Se alcuno volesse ricercare il motivo legale della massima, la raccoglierebbe dallo ¡stesso </text:span></text:span><text:span text:style-name="Corpo_20_del_20_testo_5f_"><text:span text:style-name="T24">PAPINIANO</text:span></text:span><text:span text:style-name="Corpo_20_del_20_testo_5f_"><text:span text:style-name="T134">, il quale assegna per ragione di non essere possibile, né verosimile che la stessa mente legislativa, con due leggi diverse, abbia inteso unicamente definire lo stesso caso: </text:span></text:span><text:span text:style-name="Corpo_20_del_20_testo_5f_"><text:span text:style-name="T247">non ambigitur,</text:span></text:span><text:span text:style-name="Corpo_20_del_20_testo_5f_"><text:span text:style-name="T134"> sono parole del suo responso, </text:span></text:span><text:span text:style-name="Corpo_20_del_20_testo_5f_"><text:span text:style-name="T52">IN CAETERO </text:span></text:span><text:span text:style-name="Corpo_20_del_20_testo_5f_"><text:span text:style-name="T247">OMNI IURE SPECIEM GENERI DEROGARE: NEC SANE PERISIMILE EST DE LICE UH UNUM EADEM LEGE KARIIS AESTIMATIONIBUS COERCERI (</text:span></text:span><text:span text:style-name="Corpo_20_del_20_testo_5f_"><text:span text:style-name="T247"><text:note text:id="ftn195" text:note-class="footnote"><text:note-citation>4</text:note-citation><text:note-body><text:p text:style-name="P113"><text:span text:style-name="Corpo_20_del_20_testo_20__28_2_29__5f_"><text:span text:style-name="T409"><text:s/>L. Al ff. de pa</text:span></text:span><text:span text:style-name="Corpo_20_del_20_testo_20__28_2_29__5f_"><text:span text:style-name="T428">e</text:span></text:span><text:span text:style-name="Corpo_20_del_20_testo_20__28_2_29__5f_"><text:span text:style-name="T409">nis. </text:span></text:span></text:p></text:note-body></text:note></text:span></text:span><text:span text:style-name="Corpo_20_del_20_testo_5f_"><text:span text:style-name="T247">)</text:span></text:span><text:span text:style-name="Corpo_20_del_20_testo_5f_"><text:span text:style-name="T134">. </text:span></text:span></text:p>
      <text:p text:style-name="P88"><text:span text:style-name="Corpo_20_del_20_testo_5f_"><text:span text:style-name="T134">E da ultimo, è bello l’osservare come il Sacro diritto consuoni col civile, precisamente in questa regola normale. Il Pontefice </text:span></text:span><text:span text:style-name="Corpo_20_del_20_testo_5f_"><text:span text:style-name="T24">Innocenzo</text:span></text:span><text:span text:style-name="Corpo_20_del_20_testo_5f_"><text:span text:style-name="T134"> III, giureconsulto di gran fama, dichiara, </text:span></text:span><text:span text:style-name="Corpo_20_del_20_testo_5f_"><text:span text:style-name="T247">generaliter procul dubie, generi </text:span></text:span><text:span text:style-name="Corpo_20_del_20_testo_5f_"><text:span text:style-name="T52">per speciali derogari. </text:span></text:span><text:span text:style-name="Corpo_20_del_20_testo_5f_"><text:span text:style-name="T134">Il santo Pontefice fa tesoro di questa massima per applicarla precisamente alla competenza giuridizionale, e risolutamente dichiara, </text:span></text:span><text:span text:style-name="Corpo_20_del_20_testo_5f_"><text:span text:style-name="T247">quod jurisdiftio per generales literas altribnta, </text:span></text:span><text:span text:style-name="Corpo_20_del_20_testo_5f_"><text:span text:style-name="T52">PER SPECIALES, QUANTUM AD </text:span></text:span><text:span text:style-name="Corpo_20_del_20_testo_5f_"><text:span text:style-name="T247">EA QUAE SPECIALITER EXPRIMUNTUR, PENITUS ENERPATUR, LICET DE PRIORI BUS NON FACIAT MENT</text:span></text:span><text:span text:style-name="Corpo_20_del_20_testo_5f_"><text:span text:style-name="T260">IO</text:span></text:span><text:span text:style-name="Corpo_20_del_20_testo_5f_"><text:span text:style-name="T247">NEM (</text:span></text:span><text:span text:style-name="Corpo_20_del_20_testo_5f_"><text:span text:style-name="T247"><text:note text:id="ftn196" text:note-class="footnote"><text:note-citation>5</text:note-citation><text:note-body><text:p text:style-name="P113"><text:span text:style-name="Corpo_20_del_20_testo_20__28_2_29__5f_"><text:span text:style-name="T409"><text:s/>Decretates Gregorii IX, tit. de rescript, cap. 14, Pastoralis. </text:span></text:span></text:p></text:note-body></text:note></text:span></text:span><text:span text:style-name="Corpo_20_del_20_testo_5f_"><text:span text:style-name="T247">)</text:span></text:span><text:span text:style-name="Corpo_20_del_20_testo_5f_"><text:span text:style-name="T134">. </text:span></text:span></text:p>
      <text:p text:style-name="P88"><text:span text:style-name="Corpo_20_del_20_testo_5f_"/></text:p>
      <text:h text:style-name="Heading_20_2" text:outline-level="2"><text:bookmark-start text:name="bookmark51"/><text:bookmark-start text:name="__RefHeading___Toc577625_3322419160"/><text:bookmark-start text:name="bookmark50"/><text:soft-page-break/><text:span text:style-name="Titolo_20__23_4_5f_"><text:span text:style-name="T130">CAPO III </text:span></text:span><text:bookmark-end text:name="bookmark51"/><text:bookmark-end text:name="__RefHeading___Toc577625_3322419160"/><text:bookmark-end text:name="bookmark50"/></text:h>
      <text:h text:style-name="P240" text:outline-level="3"><text:bookmark-start text:name="bookmark53"/><text:bookmark-start text:name="__RefHeading___Toc577627_3322419160"/><text:bookmark-start text:name="bookmark52"/><text:span text:style-name="Titolo_20__23_4_5f_"><text:span text:style-name="T4">Desideri di molli per l’annullazione del diritto di preda. </text:span></text:span><text:bookmark-end text:name="bookmark53"/><text:bookmark-end text:name="__RefHeading___Toc577627_3322419160"/><text:bookmark-end text:name="bookmark52"/></text:h>
      <text:h text:style-name="P240" text:outline-level="3"><text:bookmark-start text:name="__RefHeading___Toc577629_3322419160"/><text:span text:style-name="Corpo_20_del_20_testo_5f_"><text:span text:style-name="T376">I. </text:span></text:span><text:span text:style-name="Corpo_20_del_20_testo_5f_"><text:span text:style-name="T294">Voli di coloro, perché le prede si abolissero, e benigne leggi riempissero il posto delle rigorose legislazioni. </text:span></text:span><text:bookmark-end text:name="__RefHeading___Toc577629_3322419160"/></text:h>
      <text:p text:style-name="P74"><text:span text:style-name="Corpo_20_del_20_testo_5f_"/></text:p>
      <text:p text:style-name="P114"><text:span text:style-name="Corpo_20_del_20_testo_5f_"><text:span text:style-name="T134">Noi non ignoriamo che il </text:span></text:span><text:span text:style-name="Corpo_20_del_20_testo_5f_"><text:span text:style-name="T24">GRONIGIO (</text:span></text:span><text:span text:style-name="Corpo_20_del_20_testo_5f_"><text:span text:style-name="T24"><text:note text:id="ftn197" text:note-class="footnote"><text:note-citation>1</text:note-citation><text:note-body><text:p text:style-name="P113"><text:span text:style-name="Corpo_20_del_20_testo_20__28_2_29__5f_"><text:span text:style-name="T409"><text:s/>De libera navigatione. </text:span></text:span></text:p></text:note-body></text:note></text:span></text:span><text:span text:style-name="Corpo_20_del_20_testo_5f_"><text:span text:style-name="T24">)</text:span></text:span><text:span text:style-name="Corpo_20_del_20_testo_5f_"><text:span text:style-name="T134">, il </text:span></text:span><text:span text:style-name="Corpo_20_del_20_testo_5f_"><text:span text:style-name="T24">MABLV (</text:span></text:span><text:span text:style-name="Corpo_20_del_20_testo_5f_"><text:span text:style-name="T24"><text:note text:id="ftn198" text:note-class="footnote"><text:note-citation>2</text:note-citation><text:note-body><text:p text:style-name="P113"><text:span text:style-name="Corpo_20_del_20_testo_20__28_2_29__5f_"><text:span text:style-name="T409"><text:s/>Droit publique de l'Europe. </text:span></text:span></text:p></text:note-body></text:note></text:span></text:span><text:span text:style-name="Corpo_20_del_20_testo_5f_"><text:span text:style-name="T24">)</text:span></text:span><text:span text:style-name="Corpo_20_del_20_testo_5f_"><text:span text:style-name="T134">, il SOLINCOFFRE (</text:span></text:span><text:span text:style-name="Corpo_20_del_20_testo_5f_"><text:span text:style-name="T134"><text:note text:id="ftn199" text:note-class="footnote"><text:note-citation>3</text:note-citation><text:note-body><text:p text:style-name="P113"><text:span text:style-name="Corpo_20_del_20_testo_20__28_2_29__5f_"><text:span text:style-name="T409"><text:s/>Memoire sur le droit des prises. </text:span></text:span></text:p></text:note-body></text:note></text:span></text:span><text:span text:style-name="Corpo_20_del_20_testo_5f_"><text:span text:style-name="T134">), il </text:span></text:span><text:span text:style-name="Corpo_20_del_20_testo_5f_"><text:span text:style-name="T24">GALIANI (</text:span></text:span><text:span text:style-name="Corpo_20_del_20_testo_5f_"><text:span text:style-name="T24"><text:note text:id="ftn200" text:note-class="footnote"><text:note-citation>4</text:note-citation><text:note-body><text:p text:style-name="P113"><text:span text:style-name="Corpo_20_del_20_testo_20__28_2_29__5f_"><text:span text:style-name="T409"><text:s/>Dei doveri dei principi neutrali. </text:span></text:span></text:p></text:note-body></text:note></text:span></text:span><text:span text:style-name="Corpo_20_del_20_testo_5f_"><text:span text:style-name="T24">)</text:span></text:span><text:span text:style-name="Corpo_20_del_20_testo_5f_"><text:span text:style-name="T134">, il MONTESQDIEU (</text:span></text:span><text:span text:style-name="Corpo_20_del_20_testo_5f_"><text:span text:style-name="T134"><text:note text:id="ftn201" text:note-class="footnote"><text:note-citation>5</text:note-citation><text:note-body><text:p text:style-name="P113"><text:span text:style-name="Corpo_20_del_20_testo_20__28_2_29__5f_"><text:span text:style-name="T409"><text:s/>Esprit de lais. Liv. 1 chap. 3. </text:span></text:span></text:p></text:note-body></text:note></text:span></text:span><text:span text:style-name="Corpo_20_del_20_testo_5f_"><text:span text:style-name="T134">), il PLAN</text:span></text:span><text:span text:style-name="Corpo_20_del_20_testo_5f_"><text:span text:style-name="T24">TANIDA</text:span></text:span><text:span text:style-name="Corpo_20_del_20_testo_5f_"><text:span text:style-name="T134"> (</text:span></text:span><text:span text:style-name="Corpo_20_del_20_testo_5f_"><text:span text:style-name="T134"><text:note text:id="ftn202" text:note-class="footnote"><text:note-citation>6</text:note-citation><text:note-body><text:p text:style-name="P113"><text:span text:style-name="Corpo_20_del_20_testo_20__28_2_29__5f_"><text:span text:style-name="T409"><text:s/>Giurisprudenza marittima commerciate to: 3 tit. 13 num. 253. </text:span></text:span></text:p></text:note-body></text:note></text:span></text:span><text:span text:style-name="Corpo_20_del_20_testo_5f_"><text:span text:style-name="T134">)), il </text:span></text:span><text:span text:style-name="Corpo_20_del_20_testo_5f_"><text:span text:style-name="T24">REAL</text:span></text:span><text:span text:style-name="Corpo_20_del_20_testo_5f_"><text:span text:style-name="T134"> (</text:span></text:span><text:span text:style-name="Corpo_20_del_20_testo_5f_"><text:span text:style-name="T134"><text:note text:id="ftn203" text:note-class="footnote"><text:note-citation>7</text:note-citation><text:note-body><text:p text:style-name="P113"><text:span text:style-name="Corpo_20_del_20_testo_20__28_2_29__5f_"><text:span text:style-name="T409"><text:s/>Science du gouvcrnement to: 5 cliap. 2 num. 2.</text:span></text:span></text:p></text:note-body></text:note></text:span></text:span><text:span text:style-name="Corpo_20_del_20_testo_5f_"><text:span text:style-name="T134">), il </text:span></text:span><text:span text:style-name="Corpo_20_del_20_testo_5f_"><text:span text:style-name="T24">BRUNNEMANNO</text:span></text:span><text:span text:style-name="Corpo_20_del_20_testo_5f_"><text:span text:style-name="T134"> (</text:span></text:span><text:span text:style-name="Corpo_20_del_20_testo_5f_"><text:span text:style-name="T134"><text:note text:id="ftn204" text:note-class="footnote"><text:note-citation>8</text:note-citation><text:note-body><text:p text:style-name="P113"><text:span text:style-name="Corpo_20_del_20_testo_20__28_2_29__5f_"><text:span text:style-name="T409"><text:s/>In pandeclas. Lib. 49 tit. 15 in L. XXIV.</text:span></text:span></text:p></text:note-body></text:note></text:span></text:span><text:span text:style-name="Corpo_20_del_20_testo_5f_"><text:span text:style-name="T134">), il </text:span></text:span><text:span text:style-name="Corpo_20_del_20_testo_5f_"><text:span text:style-name="T24">MARTENS</text:span></text:span><text:span text:style-name="Corpo_20_del_20_testo_5f_"><text:span text:style-name="T134"> (</text:span></text:span><text:span text:style-name="Corpo_20_del_20_testo_5f_"><text:span text:style-name="T134"><text:note text:id="ftn205" text:note-class="footnote"><text:note-citation>9</text:note-citation><text:note-body><text:p text:style-name="P8"><text:span text:style-name="Corpo_20_del_20_testo_20__28_2_29__5f_"><text:span text:style-name="T409"><text:s/>Essai concernant Ics armateurs, les prises, et sur tool Ics reprises. </text:span></text:span></text:p></text:note-body></text:note></text:span></text:span><text:span text:style-name="Corpo_20_del_20_testo_5f_"><text:span text:style-name="T134">), declamano contro l'atroce pratica della preda e della ripreda. Essi rilevano tutti i danni che discendono da questi fatti; notano i semi di discordia che procedono da tali pratiche, consigliano ai Principi l'abolizione di cosi dura punizione; appuntano d'immoralità cotesto spoglio fraterno; ripresentano l’idea che il So</text:span></text:span><text:span text:style-name="Corpo_20_del_20_testo_5f_"><text:span text:style-name="T171">v</text:span></text:span><text:span text:style-name="Corpo_20_del_20_testo_5f_"><text:span text:style-name="T134">rano deve procurare il </text:span></text:span><text:span text:style-name="Corpo_20_del_20_testo_5f_"><text:span text:style-name="T171">m</text:span></text:span><text:span text:style-name="Corpo_20_del_20_testo_5f_"><text:span text:style-name="T134">inor male possibile ai propri sudditi; e mille altre esortazioni simili dirigono a Coloro che reggono i destini dei popoli. </text:span></text:span></text:p>
      <text:p text:style-name="P51"><text:span text:style-name="Corpo_20_del_20_testo_5f_"><text:span text:style-name="T134">Essi però mentre cosi affettuosamente infondono nel cuore degli uomini sentimenti di clemenza e di umanità, non progettano alcun rimedio, onde cessare dalle guerre e dalle ribellioni. I filosofi consigliano le simpatie e le tendenze universali, e figurano l'uomo in uno stato normale, in cui per fatalità non si trova. E nel cosi fare, di necessità trascurano di disputare i mezzi opportuni e di ricondurre questi nello stato di una vita tranquilla e riposala. Essi, in vece di far voti perché le prede si tolgano, dovrebbero levar caldi desideri al Cielo perché non vi fossero più, né guerre, né ribellioni, né precipizi politici. Allora ben si potrebbe adagiare la filosofia sul seggio della umanità, e proclamare l’associazione della famiglia cosmopolitica nella </text:span></text:span><text:span text:style-name="Corpo_20_del_20_testo_5f_"><text:span text:style-name="T355">protopatria </text:span></text:span><text:span text:style-name="Corpo_20_del_20_testo_5f_"><text:span text:style-name="T134">della fratellanza comune. </text:span></text:span></text:p>
      <text:p text:style-name="P51"><text:soft-page-break/><text:span text:style-name="Corpo_20_del_20_testo_5f_"><text:span text:style-name="T134">Ma fino a quando le arroganze, le ambizioni, l'egoismo, l’insofferenza e la ripugnanza a qualunque legale dipendenza, saranno gli affetti favoriti degli ospiti della terra e dei membri del corpo sociale, non è posssibile che tacciano le leggi punitaci di ogni specie, adatte a relrospingere la piena rovinosa che tutto tende di abbattere e rovesciare, e ad evitare la quale non valgono i ricordi ed i ritegni di quella umanità e di quella dolcezza che di frequente s’invocano. </text:span></text:span></text:p>
      <text:p text:style-name="P51"><text:span text:style-name="Corpo_20_del_20_testo_5f_"><text:span text:style-name="T134">Nullameno checchessia di tutto questo, non appartiene ai giudici di occuparsi degl'immegliamenti politici e legislativi. Solo ad essi è riserbato di applicare le leggi scritte, aiutandosi dei presidi delle ragioni prossime e positive, e non già delle possibilità remote ed ipotetiche delle leggi esistenti. </text:span></text:span></text:p>
      <text:p text:style-name="P51"><text:span text:style-name="Corpo_20_del_20_testo_5f_"/></text:p>
      <text:h text:style-name="P240" text:outline-level="3"><text:bookmark-start text:name="__RefHeading___Toc577631_3322419160"/><text:span text:style-name="Corpo_20_del_20_testo_5f_"><text:span text:style-name="T548">§. </text:span></text:span><text:span text:style-name="Corpo_20_del_20_testo_5f_"><text:span text:style-name="T386">II. </text:span></text:span><text:span text:style-name="Corpo_20_del_20_testo_5f_"><text:span text:style-name="T294">Le leggi patrie </text:span></text:span><text:span text:style-name="Corpo_20_del_20_testo_5f_"><text:span text:style-name="T366">son </text:span></text:span><text:span text:style-name="Corpo_20_del_20_testo_5f_"><text:span text:style-name="T294">sempre le più giuste per le materie<text:line-break/>che esse contengono. </text:span></text:span><text:bookmark-end text:name="__RefHeading___Toc577631_3322419160"/></text:h>
      <text:p text:style-name="P51"><text:span text:style-name="Corpo_20_del_20_testo_5f_"/></text:p>
      <text:p text:style-name="P51"><text:span text:style-name="Corpo_20_del_20_testo_5f_"><text:span text:style-name="T24">FRANCESCO BACONE</text:span></text:span><text:span text:style-name="Corpo_20_del_20_testo_5f_"><text:span text:style-name="T134"> nel parlare delle leggi e delle diverse loro qualità e condizioni, reca un paragone convincentissimo, abbenché forse sensibile di soverchio. «Sono (egli dice) nella natura le sorgenti della giustizia, donde discendono tutte, le leggi civili, a guisa di ruscelli; ed allo stesso modo che le. acque prendono la tinta ed il sapore dei diversi terreni che attraversano, così le leggi civili variano con le regioni ed i governi delle diverse contrade, comunque provengano dalle stesse fonti (</text:span></text:span><text:span text:style-name="Corpo_20_del_20_testo_5f_"><text:span text:style-name="T134"><text:note text:id="ftn206" text:note-class="footnote"><text:note-citation>1</text:note-citation><text:note-body><text:p text:style-name="P113"><text:span text:style-name="Corpo_20_del_20_testo_20__28_2_29__5f_"><text:span text:style-name="T409"><text:s/>De dignitate scientiarum, in principio. </text:span></text:span></text:p></text:note-body></text:note></text:span></text:span><text:span text:style-name="Corpo_20_del_20_testo_5f_"><text:span text:style-name="T134">).»</text:span></text:span></text:p>
      <text:p text:style-name="P88"><text:span text:style-name="Corpo_20_del_20_testo_5f_"><text:span text:style-name="T134">Questo nobile pensiero espresso metaforicamente dal sommo scrittore, fu magnificamente svolto e dichiarato dall’H</text:span></text:span><text:span text:style-name="Corpo_20_del_20_testo_5f_"><text:span text:style-name="T171">U</text:span></text:span><text:span text:style-name="Corpo_20_del_20_testo_5f_"><text:span text:style-name="T134">ME (</text:span></text:span><text:span text:style-name="Corpo_20_del_20_testo_5f_"><text:span text:style-name="T134"><text:note text:id="ftn207" text:note-class="footnote"><text:note-citation>2</text:note-citation><text:note-body><text:p text:style-name="P113"><text:span text:style-name="Corpo_20_del_20_testo_20__28_2_29__5f_"><text:span text:style-name="T409"><text:s/>Essais, tom. 2 pag. 352.</text:span></text:span></text:p></text:note-body></text:note></text:span></text:span><text:span text:style-name="Corpo_20_del_20_testo_5f_"><text:span text:style-name="T134">). </text:span></text:span></text:p>
      <text:p text:style-name="P51"><text:span text:style-name="Corpo_20_del_20_testo_5f_"><text:span text:style-name="T134">Egli rende comune la diversità delle leggi, a seconda degli uomini, dei tempi e delle regioni, alle opinioni, alle tendenze ed alle simpatie degli uomini, che pensano e che operano in diversi tempi, in diversi luoghi ed in diversi governi. </text:span></text:span></text:p>
      <text:p text:style-name="P51"><text:span text:style-name="Corpo_20_del_20_testo_5f_"><text:span text:style-name="T134">Giovandoci di tali ammaestramenti, noi dobbiam dunque distinguere e separare negli scrittori, coloro che parlano da filosofi universali e da progettisti, da coloro che precisi e positivi disputano le vere ragioni, donde ebbero vita le leggi, che vanno applicate ai casi che occorrono. Or tra gli scrittori di sistemi ecumenici, qual sarà la guida per dar preferenza </text:span></text:span><text:soft-page-break/><text:span text:style-name="Corpo_20_del_20_testo_5f_"><text:span text:style-name="T134">tra essi più agli uni, che agli altri, e credere plausibile più l'uno che l'altro sistema che essi raccomandano?</text:span></text:span></text:p>
      <text:p text:style-name="P51"><text:span text:style-name="Corpo_20_del_20_testo_5f_"><text:span text:style-name="T134">Qui sta precisamente il dubbio, e nel nostro modo di vedere l'erroneo concetto dei nostri contraddittori. </text:span></text:span></text:p>
      <text:p text:style-name="P51"><text:span text:style-name="Corpo_20_del_20_testo_5f_"><text:span text:style-name="T134">I</text:span></text:span><text:span text:style-name="Corpo_20_del_20_testo_5f_"><text:span text:style-name="T171">l</text:span></text:span><text:span text:style-name="Corpo_20_del_20_testo_5f_"><text:span text:style-name="T134"> rinomato </text:span></text:span><text:span text:style-name="Corpo_20_del_20_testo_5f_"><text:span text:style-name="T24">AUTORE DELLO SPIRITO DELLE LEGGI</text:span></text:span><text:span text:style-name="Corpo_20_del_20_testo_5f_"><text:span text:style-name="T134"> dottamente insegnava che:</text:span></text:span></text:p>
      <text:p text:style-name="P51"><text:span text:style-name="Corpo_20_del_20_testo_5f_"><text:span text:style-name="T134">«Val meglio dire che il governo il più conforme alla natura è quello di cui la disposizione particolare si riferisce meglio alla disposizione del popolo pel quale esso è stabilito. Le forze particolari non si possono riunire senza che si riunissero tutte le volontà. </text:span></text:span></text:p>
      <text:p text:style-name="P51"><text:span text:style-name="Corpo_20_del_20_testo_5f_"><text:span text:style-name="T134">«La riunione di queste volontà, dice benissimo </text:span></text:span><text:span text:style-name="Corpo_20_del_20_testo_5f_"><text:span text:style-name="T24">gravina, </text:span></text:span><text:span text:style-name="Corpo_20_del_20_testo_5f_"><text:span text:style-name="T134">è ciò che si chiama stato civile. </text:span></text:span></text:p>
      <text:p text:style-name="P51"><text:span text:style-name="Corpo_20_del_20_testo_5f_"><text:span text:style-name="T134">«La legge, in generale, è la ragione umana in quanto che essa governa tutt’i popoli della terra; e le leggi politiche e civili di ciascuna nazione non debbono essere che i casi particolari, ai quali si applica questa ragione umana. </text:span></text:span></text:p>
      <text:p text:style-name="P51"><text:span text:style-name="Corpo_20_del_20_testo_5f_"><text:span text:style-name="T24">«ESSE DEBBONO ESSERE TALMENTE PROPRIE AL POPOLO, PEL QUALE SON FATTE CHE È UNA GRANDISSIMA MARAVIGLIA, SE QUELLE </text:span></text:span><text:span text:style-name="Corpo_20_del_20_testo_5f_"><text:span text:style-name="T134">DI UNA NAZIONE POSSONO CONVENIRE AD UN’ALTRA. </text:span></text:span></text:p>
      <text:p text:style-name="P51"><text:span text:style-name="Corpo_20_del_20_testo_20__28_5_29__5f_"><text:span text:style-name="T134">«È </text:span></text:span><text:span text:style-name="Corpo_20_del_20_testo_20__28_5_29__5f_"><text:span text:style-name="T24">D’UOPO</text:span></text:span><text:span text:style-name="Corpo_20_del_20_testo_20__28_5_29__5f_"><text:span text:style-name="T134"> CHE ESSE SI RIFERISCANO ALLA NATURA ED AL PRINCIPIO DEL GOVERNO CHE È STABILITO, O CHE SI VUOLE STABILIRE, SIA CHE ESSE LO FORMINO, COME SONO LE LEGGI POLITICHE; SIA CHE ESSE LO MANTENGANO COME SONO LE LEGGI CIVILI. </text:span></text:span></text:p>
      <text:p text:style-name="P53"><text:span text:style-name="Corpo_20_del_20_testo_20__28_2_29__5f_"><text:span text:style-name="T134"><text:s/></text:span></text:span><text:span text:style-name="Corpo_20_del_20_testo_5f_"><text:span text:style-name="T134">«Esse debbono essere relative al fisico del paese, al clima glaciale, ardente o temperato; alla qualità del terreno, alla sua situazione, alla sua grandezza, al genere di vita dei popoli, coltivatori, cacciatori o pastori: esse debbono riferirsi al grado di libertà che il governo può soffrire; alla religione degli abitanti, alle loro inclinazioni, alle loro ricchezze, al loro numero, al loro commercio, ai loro costumi, ed alle loro abitudini. In fine, esse ànno rapporti tra di loro; esse ne ànno con la loro origine, coll’oggetto del legislatore, coll’ordine delle cose, sulle quali esse sono stabilite. In tutti questi aspetti bisogna considerarle (</text:span></text:span><text:span text:style-name="Corpo_20_del_20_testo_5f_"><text:span text:style-name="T134"><text:note text:id="ftn208" text:note-class="footnote"><text:note-citation>1</text:note-citation><text:note-body><text:p text:style-name="P115"><text:span text:style-name="Corpo_20_del_20_testo_20__28_2_29__5f_"><text:span text:style-name="T103"><text:s/>MONTESQUIEU. </text:span></text:span><text:span text:style-name="Corpo_20_del_20_testo_20__28_2_29__5f_"><text:span text:style-name="T409">De l'</text:span></text:span><text:span text:style-name="Corpo_20_del_20_testo_20__28_2_29__5f_"><text:span text:style-name="T429">é</text:span></text:span><text:span text:style-name="Corpo_20_del_20_testo_20__28_2_29__5f_"><text:span text:style-name="T409">sprit dcs lois Liv. 1 chap. 3. </text:span></text:span></text:p><text:p text:style-name="P115"><text:span text:style-name="Corpo_20_del_20_testo_20__28_2_29__5f_"><text:span text:style-name="T409">Consultate Vico. De constantia philosophiae. Capo 15, </text:span></text:span><text:span text:style-name="Corpo_20_del_20_testo_20__28_2_29__5f_"><text:span text:style-name="T103">BOEMERO</text:span></text:span><text:span text:style-name="Corpo_20_del_20_testo_20__28_2_29__5f_"><text:span text:style-name="T409">, Elem</text:span></text:span><text:span text:style-name="Corpo_20_del_20_testo_20__28_2_29__5f_"><text:span text:style-name="T429">e</text:span></text:span><text:span text:style-name="Corpo_20_del_20_testo_20__28_2_29__5f_"><text:span text:style-name="T409">n</text:span></text:span><text:span text:style-name="Corpo_20_del_20_testo_20__28_2_29__5f_"><text:span text:style-name="T429">t</text:span></text:span><text:span text:style-name="Corpo_20_del_20_testo_20__28_2_29__5f_"><text:span text:style-name="T409">a juris criminalis, sect. 1 capo 1, § 6. </text:span></text:span></text:p></text:note-body></text:note></text:span></text:span><text:span text:style-name="Corpo_20_del_20_testo_5f_"><text:span text:style-name="T134">). </text:span></text:span></text:p>
      <text:p text:style-name="P53"><text:span text:style-name="Corpo_20_del_20_testo_5f_"/></text:p>
      <text:h text:style-name="P240" text:outline-level="3"><text:bookmark-start text:name="__RefHeading___Toc577633_3322419160"/><text:soft-page-break/><text:span text:style-name="Corpo_20_del_20_testo_5f_"><text:span text:style-name="T394">§. </text:span></text:span><text:span text:style-name="Corpo_20_del_20_testo_5f_"><text:span text:style-name="T386">I</text:span></text:span><text:span text:style-name="Corpo_20_del_20_testo_5f_"><text:span text:style-name="T376">II. </text:span></text:span><text:span text:style-name="Corpo_20_del_20_testo_5f_"><text:span text:style-name="T294">Continuazione dello stesso argomento — Diversi sistemi sui principi legislativi delle prede </text:span></text:span><text:bookmark-end text:name="__RefHeading___Toc577633_3322419160"/></text:h>
      <text:p text:style-name="P66"><text:span text:style-name="Corpo_20_del_20_testo_5f_"/></text:p>
      <text:p text:style-name="P66"><text:span text:style-name="Corpo_20_del_20_testo_5f_"><text:span text:style-name="T134">Lo </text:span></text:span><text:span text:style-name="Corpo_20_del_20_testo_5f_"><text:span text:style-name="T24">AZUNI (</text:span></text:span><text:span text:style-name="Corpo_20_del_20_testo_5f_"><text:span text:style-name="T24"><text:note text:id="ftn209" text:note-class="footnote"><text:note-citation>1</text:note-citation><text:note-body><text:p text:style-name="P115"><text:span text:style-name="Corpo_20_del_20_testo_20__28_2_29__5f_"><text:span text:style-name="T409"><text:s/>Sistema universale del dritto marittimo di Europa tom. 2 tit. del ricupero. </text:span></text:span></text:p></text:note-body></text:note></text:span></text:span><text:span text:style-name="Corpo_20_del_20_testo_5f_"><text:span text:style-name="T24">)</text:span></text:span><text:span text:style-name="Corpo_20_del_20_testo_5f_"><text:span text:style-name="T134">, il </text:span></text:span><text:span text:style-name="Corpo_20_del_20_testo_5f_"><text:span text:style-name="T24">PIANTANIDA (</text:span></text:span><text:span text:style-name="Corpo_20_del_20_testo_5f_"><text:span text:style-name="T24"><text:note text:id="ftn210" text:note-class="footnote"><text:note-citation>2</text:note-citation><text:note-body><text:p text:style-name="P115"><text:span text:style-name="Corpo_20_del_20_testo_20__28_2_29__5f_"><text:span text:style-name="T409"><text:s/>Cit. op. et loc. cit. </text:span></text:span></text:p></text:note-body></text:note></text:span></text:span><text:span text:style-name="Corpo_20_del_20_testo_5f_"><text:span text:style-name="T24">)</text:span></text:span><text:span text:style-name="Corpo_20_del_20_testo_5f_"><text:span text:style-name="T134">, e molti altri scrittori sostengono, che allora vi sia la preda, quando interviene in tempo di guerra esercitata tra due Potenze belligeranti. Questa teoria non è sviluppatrice delle razionalità prossime delle leggi positive, ma si aggira nello astratto e nello ideale: è una teoria fondatrice di un diritto universale per tutti i popoli. Discorre e contempla le nazioni nello stato normale e sotto il rapporto di non potere verificarsi altra guerra, che quella che tra Potenze costituite possa aver luogo, la sola che possa creare i dritti e gli usi di guerra pubblica e solenne, e perciò la possibilità legale delle prede e delle riprede. </text:span></text:span></text:p>
      <text:p text:style-name="P51"><text:span text:style-name="Corpo_20_del_20_testo_5f_"><text:span text:style-name="T134">Ma però, né </text:span></text:span><text:span text:style-name="Corpo_20_del_20_testo_5f_"><text:span text:style-name="T24">AZUNI,</text:span></text:span><text:span text:style-name="Corpo_20_del_20_testo_5f_"><text:span text:style-name="T134"> né </text:span></text:span><text:span text:style-name="Corpo_20_del_20_testo_5f_"><text:span text:style-name="T24">PIANTANIDA,</text:span></text:span><text:span text:style-name="Corpo_20_del_20_testo_5f_"><text:span text:style-name="T134"> né gli altri suppongono il caso di una guerra civile, di una rivoltura di popolo, di una prolungata ed improvvisa aggressione ostile da ridurre lo esperimento del diritto di Sovranità alla suprema e dubbia fortuna delle armi. Quella teorica sarà accettevole sol quando tutte le nazioni e tutti gli uomini la riconosceranno, l'adotteranno, vi si conformeranno. Ma quando presso i diversi popoli esistono leggi diverse, diversi principi, diverse tendenze, diversi bisogni, o reali o ipotetici, le spacciate dottrine incontrano l’ostacolo, o della diversità delle opinioni politiche, o l’ostacolo nella sanzione positiva delle leggi speciali, che unicamente decidono delle controversie che si compromettono davanti ai corpi giudicanti o amministrativi. </text:span></text:span></text:p>
      <text:p text:style-name="P66"><text:span text:style-name="Corpo_20_del_20_testo_5f_"><text:span text:style-name="T134">In proposito di opinioni, noi possiamo arrecare eletto stuolo di scrittori illustri, i quali pronunziandosi pe’ principi larghi e rilassati, ammettono ne’ popoli un diritto pari a quello del Sovrano per esercitare la guerra contro di lui con tutte le condizioni e con tutti gli usi, e tra questi della legalità della preda. Questi sono principalmente, </text:span></text:span><text:span text:style-name="Corpo_20_del_20_testo_5f_"><text:span text:style-name="T24">ORTOLAN (</text:span></text:span><text:span text:style-name="Corpo_20_del_20_testo_5f_"><text:span text:style-name="T24"><text:note text:id="ftn211" text:note-class="footnote"><text:note-citation>3</text:note-citation><text:note-body><text:p text:style-name="P115"><text:span text:style-name="Corpo_20_del_20_testo_20__28_2_29__5f_"><text:span text:style-name="T409"><text:s/>Diritto internazionale marittimo toni. 2 pag. 12. </text:span></text:span></text:p></text:note-body></text:note></text:span></text:span><text:span text:style-name="Corpo_20_del_20_testo_5f_"><text:span text:style-name="T24">)</text:span></text:span><text:span text:style-name="Corpo_20_del_20_testo_5f_"><text:span text:style-name="T134">, </text:span></text:span><text:span text:style-name="Corpo_20_del_20_testo_5f_"><text:span text:style-name="T24">MASSÈ (</text:span></text:span><text:span text:style-name="Corpo_20_del_20_testo_5f_"><text:span text:style-name="T24"><text:note text:id="ftn212" text:note-class="footnote"><text:note-citation>4</text:note-citation><text:note-body><text:p text:style-name="P115"><text:span text:style-name="Corpo_20_del_20_testo_20__28_2_29__5f_"><text:span text:style-name="T409"><text:s/>Diritto di commercio nelle sue relazioni col diritto delle genti tom. 1 pag. 628. </text:span></text:span></text:p></text:note-body></text:note></text:span></text:span><text:span text:style-name="Corpo_20_del_20_testo_5f_"><text:span text:style-name="T24">)</text:span></text:span><text:span text:style-name="Corpo_20_del_20_testo_5f_"><text:span text:style-name="T134">, </text:span></text:span><text:span text:style-name="Corpo_20_del_20_testo_5f_"><text:span text:style-name="T24">WHEATON (</text:span></text:span><text:span text:style-name="Corpo_20_del_20_testo_5f_"><text:span text:style-name="T24"><text:note text:id="ftn213" text:note-class="footnote"><text:note-citation>5</text:note-citation><text:note-body><text:p text:style-name="P115"><text:span text:style-name="Corpo_20_del_20_testo_20__28_2_29__5f_"><text:span text:style-name="T409"><text:s/>Elementi del diritto internazionale, tom. 2 parte </text:span></text:span><text:span text:style-name="Corpo_20_del_20_testo_20__28_2_29__5f_"><text:span text:style-name="T489">4,</text:span></text:span><text:span text:style-name="Corpo_20_del_20_testo_20__28_2_29__5f_"><text:span text:style-name="T409"> cap. 4 § 7 pag. </text:span></text:span><text:span text:style-name="Corpo_20_del_20_testo_20__28_2_29__5f_"><text:span text:style-name="T429">11</text:span></text:span><text:span text:style-name="Corpo_20_del_20_testo_20__28_2_29__5f_"><text:span text:style-name="T409">. </text:span></text:span></text:p></text:note-body></text:note></text:span></text:span><text:span text:style-name="Corpo_20_del_20_testo_5f_"><text:span text:style-name="T24">)</text:span></text:span><text:span text:style-name="Corpo_20_del_20_testo_5f_"><text:span text:style-name="T134">, i quali ragionando sul proposito concordemente assumono: «essere costume generale delle nazioni di considerare la </text:span></text:span><text:soft-page-break/><text:span text:style-name="Corpo_20_del_20_testo_5f_"><text:span text:style-name="T134">guerra civile come concedente alle parti </text:span></text:span><text:span text:style-name="Corpo_20_del_20_testo_5f_"><text:span text:style-name="T24">contrarie tra di loro</text:span></text:span><text:span text:style-name="Corpo_20_del_20_testo_5f_"><text:span text:style-name="T134"> tutt'i diritti di guerra, sia a lor riguardo, sia a riguardo delle nazioni neutrali». </text:span></text:span></text:p>
      <text:p text:style-name="P51"><text:span text:style-name="Corpo_20_del_20_testo_5f_"><text:span text:style-name="T134">La teoria di questi scrittori largamente accomunata alle guerre miste che si possono chiamare ancora, per qualche rispetto, guerre civili, dipende da un principio più alto, che si rannoda all’elemento radicale della Sovranità. Questi scrittori seguono la dottrina di coloro i quali ardirono di sostenere che la Maestà dello impero fosse meno nel Principe che nel popolo. E tutti sanno che la credenza politica, gemella della religiosa, trascendendo i confini del retto e del giusto, à invaso le menti degli uomini da tempi antichissimi, ed à tramandato il suo contagio epidemico ai secoli succedenti, e tuttavia si agita e si riproduce nei giorni che viviamo. </text:span></text:span></text:p>
      <text:p text:style-name="P116"><text:span text:style-name="Corpo_20_del_20_testo_5f_"><text:span text:style-name="T24">SOCRATE</text:span></text:span><text:span text:style-name="Corpo_20_del_20_testo_5f_"><text:span text:style-name="T134"> segnalò il primo un contratto sociale, che tacitamente suppose esser ricorso nelle prime aggregazioni degli uomini. </text:span></text:span><text:span text:style-name="Corpo_20_del_20_testo_5f_"><text:span text:style-name="T24">PLATONE</text:span></text:span><text:span text:style-name="Corpo_20_del_20_testo_5f_"><text:span text:style-name="T134"> in vero ne espose le basi ed i concetti (</text:span></text:span><text:span text:style-name="Corpo_20_del_20_testo_5f_"><text:span text:style-name="T134"><text:note text:id="ftn214" text:note-class="footnote"><text:note-citation>1</text:note-citation><text:note-body><text:p text:style-name="P115"><text:span text:style-name="Corpo_20_del_20_testo_20__28_2_29__5f_"><text:span text:style-name="T409"><text:s/>Dialogo in Critone. </text:span></text:span></text:p></text:note-body></text:note></text:span></text:span><text:span text:style-name="Corpo_20_del_20_testo_5f_"><text:span text:style-name="T134">); cosicché l’invenzione di un contratto sociale, non è del filosofo ginevrino (</text:span></text:span><text:span text:style-name="Corpo_20_del_20_testo_5f_"><text:span text:style-name="T134"><text:note text:id="ftn215" text:note-class="footnote"><text:note-citation>2</text:note-citation><text:note-body><text:p text:style-name="P115"><text:span text:style-name="Corpo_20_del_20_testo_20__28_2_29__5f_"><text:span text:style-name="T103"><text:s/>ROUSSEAU. </text:span></text:span><text:span text:style-name="Corpo_20_del_20_testo_20__28_2_29__5f_"><text:span text:style-name="T409">Contratto sociale lib. 2 cap. 5 e lib. </text:span></text:span><text:span text:style-name="Corpo_20_del_20_testo_20__28_2_29__5f_"><text:span text:style-name="T489">4</text:span></text:span><text:span text:style-name="Corpo_20_del_20_testo_20__28_2_29__5f_"><text:span text:style-name="T409"> cap. 6. </text:span></text:span></text:p></text:note-body></text:note></text:span></text:span><text:span text:style-name="Corpo_20_del_20_testo_5f_"><text:span text:style-name="T134">), ma egli ne à solo sviluppato scientificamente i paradossi, insinuandoli nello spirito altrui, col prepotente incantesimo del suo stile (</text:span></text:span><text:span text:style-name="Corpo_20_del_20_testo_5f_"><text:span text:style-name="T134"><text:note text:id="ftn216" text:note-class="footnote"><text:note-citation>3</text:note-citation><text:note-body><text:p text:style-name="P115"><text:span text:style-name="Corpo_20_del_20_testo_20__28_2_29__5f_"><text:span text:style-name="T103"><text:s/>CARLO CONTE</text:span></text:span><text:span text:style-name="Corpo_20_del_20_testo_20__28_2_29__5f_"><text:span text:style-name="T409"> nel suo trattato di legislazione tom. 1 pag. 159 è colui che meglio à dimostrato la fallacia di questa ipotesi. </text:span></text:span></text:p></text:note-body></text:note></text:span></text:span><text:span text:style-name="Corpo_20_del_20_testo_5f_"><text:span text:style-name="T134">). Lo stesso </text:span></text:span><text:span text:style-name="Corpo_20_del_20_testo_5f_"><text:span text:style-name="T24">PUFFENDORFIO</text:span></text:span><text:span text:style-name="Corpo_20_del_20_testo_5f_"><text:span text:style-name="T134"> (</text:span></text:span><text:span text:style-name="Corpo_20_del_20_testo_5f_"><text:span text:style-name="T134"><text:note text:id="ftn217" text:note-class="footnote"><text:note-citation>4</text:note-citation><text:note-body><text:p text:style-name="P115"><text:span text:style-name="Corpo_20_del_20_testo_20__28_2_29__5f_"><text:span text:style-name="T409"><text:s/>Diritto della natura 0 delle genti lib. 7 cap. 1. </text:span></text:span></text:p></text:note-body></text:note></text:span></text:span><text:span text:style-name="Corpo_20_del_20_testo_5f_"><text:span text:style-name="T134">), ed il </text:span></text:span><text:span text:style-name="Corpo_20_del_20_testo_5f_"><text:span text:style-name="T24">BURLAMACHI</text:span></text:span><text:span text:style-name="Corpo_20_del_20_testo_5f_"><text:span text:style-name="T134"> (</text:span></text:span><text:span text:style-name="Corpo_20_del_20_testo_5f_"><text:span text:style-name="T134"><text:note text:id="ftn218" text:note-class="footnote"><text:note-citation>5</text:note-citation><text:note-body><text:p text:style-name="P115"><text:span text:style-name="Corpo_20_del_20_testo_20__28_2_29__5f_"><text:span text:style-name="T409"><text:s/>Principi del dritto della natura e delle genti, tom. 4, pag. 84. </text:span></text:span></text:p></text:note-body></text:note></text:span></text:span><text:span text:style-name="Corpo_20_del_20_testo_5f_"><text:span text:style-name="T134">) avevano proclamato il pensiero socratico del tacito patteggiar degli uomini. E tutti riuniti àn creduto di ritrovare negli stessi teologi il fondamento dell'assurdo sistema (</text:span></text:span><text:span text:style-name="Corpo_20_del_20_testo_5f_"><text:span text:style-name="T134"><text:note text:id="ftn219" text:note-class="footnote"><text:note-citation>6</text:note-citation><text:note-body><text:p text:style-name="P115"><text:span text:style-name="Corpo_20_del_20_testo_20__28_2_29__5f_"><text:span text:style-name="T409"><text:s/>S. </text:span></text:span><text:span text:style-name="Corpo_20_del_20_testo_20__28_2_29__5f_"><text:span text:style-name="T103">Tommaso</text:span></text:span><text:span text:style-name="Corpo_20_del_20_testo_20__28_2_29__5f_"><text:span text:style-name="T409"> quaest. 90 art. 3. </text:span></text:span><text:span text:style-name="Corpo_20_del_20_testo_20__28_2_29__5f_"><text:span text:style-name="T103">Suarez</text:span></text:span><text:span text:style-name="Corpo_20_del_20_testo_20__28_2_29__5f_"><text:span text:style-name="T409"> de legibus lib. 3 cap. 42. </text:span></text:span></text:p></text:note-body></text:note></text:span></text:span><text:span text:style-name="Corpo_20_del_20_testo_5f_"><text:span text:style-name="T134">). </text:span></text:span></text:p>
      <text:p text:style-name="P51"><text:span text:style-name="Corpo_20_del_20_testo_5f_"><text:span text:style-name="T134">Noi, con piena coscienza abboniamo da cosiffatte esorbitanze; ma quando si dovesse vagare negli spazi della opinione, in vece di versare nel campo chiuso delle leggi positive, non sapremmo perché dovessimo calcolare di maggior senno lo </text:span></text:span><text:span text:style-name="Corpo_20_del_20_testo_5f_"><text:span text:style-name="T24">A</text:span></text:span><text:span text:style-name="Corpo_20_del_20_testo_5f_"><text:span text:style-name="T29">ZUNI</text:span></text:span><text:span text:style-name="Corpo_20_del_20_testo_5f_"><text:span text:style-name="T24">,</text:span></text:span><text:span text:style-name="Corpo_20_del_20_testo_5f_"><text:span text:style-name="T134"> il </text:span></text:span><text:span text:style-name="Corpo_20_del_20_testo_5f_"><text:span text:style-name="T24">PIANTANIDA</text:span></text:span><text:span text:style-name="Corpo_20_del_20_testo_5f_"><text:span text:style-name="T134"> e qualche altro scrittore, e non quelli, che abbiamo, tra i molti trascelto nel numeroso novero dei pubblicisti e che più basso riferiremo. </text:span></text:span></text:p>
      <text:p text:style-name="P51"><text:span text:style-name="Corpo_20_del_20_testo_5f_"><text:span text:style-name="T134">Le opinioni variano col variar de' <text:s/>governi, delle leggi e delle simpatie. Innanzi allo scoppio tremendo della rivoluzione francese del 1789, i filosofi progettavano delle riforme, che limitavano ad un termine compatibile con le prerogative del Principato. Ma quando nacquero da </text:span></text:span><text:soft-page-break/><text:span text:style-name="Corpo_20_del_20_testo_5f_"><text:span text:style-name="T134">quei semi le piante parasite delle Sovranità costituite, che rigogliose e superbe minacciano di aduggiare tutto il divelto dell’Europa: quando il precetto divino di non desiderare la roba altrui si svolse in domma di rubamento legittimo dell'altrui secolare proprietà: quando </text:span></text:span><text:span text:style-name="Corpo_20_del_20_testo_5f_"><text:span text:style-name="T24">Ronge, Proudhon, Blanc, Mazzini,</text:span></text:span><text:span text:style-name="Corpo_20_del_20_testo_5f_"><text:span text:style-name="T134"> e prima di essi </text:span></text:span><text:span text:style-name="Corpo_20_del_20_testo_5f_"><text:span text:style-name="T24">Hoven</text:span></text:span><text:span text:style-name="Corpo_20_del_20_testo_5f_"><text:span text:style-name="T134"> e </text:span></text:span><text:span text:style-name="Corpo_20_del_20_testo_5f_"><text:span text:style-name="T24">Saintsimon</text:span></text:span><text:span text:style-name="Corpo_20_del_20_testo_5f_"><text:span text:style-name="T134"> proclamarono il socialismo come fondamento de' <text:s/>mutamenti politici: quando lo spirito di speciale nazionalità, armato e tracotante, scosse i troni e squassò gl'imperi fin dai cardini loro, divennero inefficaci i pronunziati dei filosofi umanitari. Gli uomini si mostrarono quali sono e non quali essi supposero di poter essere, ed il pregio della filosofia speculativa soggiacque necessariamente al senno pratico, regolatore supremo delle esigenze sociali. </text:span></text:span></text:p>
      <text:p text:style-name="P51"><text:span text:style-name="Corpo_20_del_20_testo_5f_"><text:span text:style-name="T134">Convien dunque meno cullarsi tra le onde di pensieri favoriti ed ipotetici, e meglio aggirarsi tra i pronunziati delle leggi positive, e tra le utili provvidenze richieste dallo stato permanente e materiale dei reggimenti civili. </text:span></text:span></text:p>
      <text:p text:style-name="P51"><text:span text:style-name="Corpo_20_del_20_testo_5f_"/></text:p>
      <text:h text:style-name="P240" text:outline-level="3"><text:bookmark-start text:name="__RefHeading___Toc577635_3322419160"/><text:span text:style-name="Corpo_20_del_20_testo_5f_"><text:span text:style-name="T376">§. IV. </text:span></text:span><text:span text:style-name="Corpo_20_del_20_testo_5f_"><text:span text:style-name="T294">Proseguimento della stessa </text:span></text:span><text:span text:style-name="Corpo_20_del_20_testo_5f_"><text:span text:style-name="T301">t</text:span></text:span><text:span text:style-name="Corpo_20_del_20_testo_5f_"><text:span text:style-name="T294">esi </text:span></text:span><text:bookmark-end text:name="__RefHeading___Toc577635_3322419160"/></text:h>
      <text:p text:style-name="P51"><text:span text:style-name="Corpo_20_del_20_testo_5f_"/></text:p>
      <text:p text:style-name="P51"><text:span text:style-name="Corpo_20_del_20_testo_5f_"><text:span text:style-name="T134">Noi abbiam pruove patenti che dimostrano qual segnalato distacco si traponga, tra le ipotesi filosofiche e le realtà sociali. Molte nazioni incivilite, nelle quali sembra che libertà piena si respirasse, e che eminenti garantie prevalessero, sono rette da leggi barbare, assurde e contraddittorie ai principi puri di un bene inteso immegliamento. In esempio, negli Stati Uniti di Ame</text:span></text:span><text:span text:style-name="Corpo_20_del_20_testo_5f_"><text:span text:style-name="T355">rica; parte </text:span></text:span><text:span text:style-name="Corpo_20_del_20_testo_5f_"><text:span text:style-name="T134">del nuovo </text:span></text:span><text:span text:style-name="Corpo_20_del_20_testo_5f_"><text:span text:style-name="T355">mondo, </text:span></text:span><text:span text:style-name="Corpo_20_del_20_testo_5f_"><text:span text:style-name="T134">nella quale veramente il popolo è sovrano, è pure legale la schiavitù degli uomini (</text:span></text:span><text:span text:style-name="Corpo_20_del_20_testo_5f_"><text:span text:style-name="T134"><text:note text:id="ftn220" text:note-class="footnote"><text:note-citation>1</text:note-citation><text:note-body><text:p text:style-name="P117"><text:span text:style-name="Corpo_20_del_20_testo_20__28_2_29__5f_"><text:span text:style-name="T103"><text:s/>STOR</text:span></text:span><text:span text:style-name="Corpo_20_del_20_testo_20__28_2_29__5f_"><text:span text:style-name="T105">Y</text:span></text:span><text:span text:style-name="Corpo_20_del_20_testo_20__28_2_29__5f_"><text:span text:style-name="T103">. </text:span></text:span><text:span text:style-name="Corpo_20_del_20_testo_20__28_2_29__5f_"><text:span text:style-name="T403">Comentario </text:span></text:span><text:span text:style-name="Corpo_20_del_20_testo_20__28_2_29__5f_"><text:span text:style-name="T409">sulla costituzione degli Stati Uniti. </text:span></text:span></text:p></text:note-body></text:note></text:span></text:span><text:span text:style-name="Corpo_20_del_20_testo_5f_"><text:span text:style-name="T134">). In Inghilterra, dove il </text:span></text:span><text:span text:style-name="Corpo_20_del_20_testo_5f_"><text:span text:style-name="T24">Montesquieu</text:span></text:span><text:span text:style-name="Corpo_20_del_20_testo_5f_"><text:span text:style-name="T134"> scrisse di vedere una repubblica in forma di monarchia,, ed il quale paese salutò l’indomabile Astigiano col nome di libera terra, tra le tante leggi che disonorano l’umanità, vi è la pena ne’ reati di crimenlese, trascendente la persona del reo, e mortificante i parenti e la moglie di costui, sotto lo strano titolo </text:span></text:span><text:span text:style-name="Corpo_20_del_20_testo_5f_"><text:span text:style-name="T247">della corruzione del sangue (</text:span></text:span><text:span text:style-name="Corpo_20_del_20_testo_5f_"><text:span text:style-name="T247"><text:note text:id="ftn221" text:note-class="footnote"><text:note-citation>2</text:note-citation><text:note-body><text:p text:style-name="P117"><text:span text:style-name="Corpo_20_del_20_testo_20__28_2_29__5f_"><text:span text:style-name="T103"><text:s/>VAUGLANS. </text:span></text:span><text:span text:style-name="Corpo_20_del_20_testo_20__28_2_29__5f_"><text:span text:style-name="T409">Leggi criminali esposte nel loro ordine naturale, pag. 48 a 134. </text:span></text:span><text:span text:style-name="Corpo_20_del_20_testo_20__28_2_29__5f_"><text:span text:style-name="T103">Blackstone. </text:span></text:span><text:span text:style-name="Corpo_20_del_20_testo_20__28_2_29__5f_"><text:span text:style-name="T403">Comentario </text:span></text:span><text:span text:style-name="Corpo_20_del_20_testo_20__28_2_29__5f_"><text:span text:style-name="T409">sulle leggi d’Inghilterra tom. 4 </text:span></text:span><text:span text:style-name="Corpo_20_del_20_testo_20__28_2_29__5f_"><text:span text:style-name="T403">cap. </text:span></text:span><text:span text:style-name="Corpo_20_del_20_testo_20__28_2_29__5f_"><text:span text:style-name="T409">6. </text:span></text:span><text:span text:style-name="Corpo_20_del_20_testo_20__28_2_29__5f_"><text:span text:style-name="T103">RAUTER. </text:span></text:span><text:span text:style-name="Corpo_20_del_20_testo_20__28_2_29__5f_"><text:span text:style-name="T409">Droit cri</text:span></text:span><text:span text:style-name="Corpo_20_del_20_testo_20__28_2_29__5f_"><text:span text:style-name="T429">m</text:span></text:span><text:span text:style-name="Corpo_20_del_20_testo_20__28_2_29__5f_"><text:span text:style-name="T409">inel, tom. 1. Titre </text:span></text:span><text:span text:style-name="Corpo_20_del_20_testo_20__28_2_29__5f_"><text:span text:style-name="T403">des peines. </text:span></text:span></text:p></text:note-body></text:note></text:span></text:span><text:span text:style-name="Corpo_20_del_20_testo_5f_"><text:span text:style-name="T247">)</text:span></text:span><text:span text:style-name="Corpo_20_del_20_testo_5f_"><text:span text:style-name="T134">: vi è pure l'atroce pena del ferro o della pietra </text:span></text:span><text:span text:style-name="Corpo_20_del_20_testo_5f_"><text:span text:style-name="T247">(pénance)</text:span></text:span><text:span text:style-name="Corpo_20_del_20_testo_5f_"><text:span text:style-name="T134"> descritta da un autor sommo (</text:span></text:span><text:span text:style-name="Corpo_20_del_20_testo_5f_"><text:span text:style-name="T134"><text:note text:id="ftn222" text:note-class="footnote"><text:note-citation>3</text:note-citation><text:note-body><text:p text:style-name="P117"><text:span text:style-name="Corpo_20_del_20_testo_20__28_2_29__5f_"><text:span text:style-name="T103"><text:s/>NIGON DE BERT</text:span></text:span><text:span text:style-name="Corpo_20_del_20_testo_20__28_2_29__5f_"><text:span text:style-name="T105">Y</text:span></text:span><text:span text:style-name="Corpo_20_del_20_testo_20__28_2_29__5f_"><text:span text:style-name="T103">. </text:span></text:span><text:span text:style-name="Corpo_20_del_20_testo_20__28_2_29__5f_"><text:span text:style-name="T409">Istoria della libertà individuale presso i principali popoli antichi e moderni pag. 337.</text:span></text:span></text:p></text:note-body></text:note></text:span></text:span><text:span text:style-name="Corpo_20_del_20_testo_5f_"><text:span text:style-name="T134">). Nella Svizzera, nella quale </text:span></text:span><text:soft-page-break/><text:span text:style-name="Corpo_20_del_20_testo_5f_"><text:span text:style-name="T134">sembra che il radicalismo sia l’anima dei cantoni originari, è in uso la tortura (</text:span></text:span><text:span text:style-name="Corpo_20_del_20_testo_5f_"><text:span text:style-name="T134"><text:note text:id="ftn223" text:note-class="footnote"><text:note-citation>1</text:note-citation><text:note-body><text:p text:style-name="P117"><text:span text:style-name="Corpo_20_del_20_testo_20__28_2_29__5f_"><text:span text:style-name="T409"><text:s/></text:span></text:span><text:span text:style-name="Corpo_20_del_20_testo_20__28_2_29__5f_"><text:span text:style-name="T103">SISMONDI. </text:span></text:span><text:span text:style-name="Corpo_20_del_20_testo_20__28_2_29__5f_"><text:span text:style-name="T409">Studi sulle costituzioni de' <text:s/>popoli liberi pag. 60 e seguenti. </text:span></text:span></text:p></text:note-body></text:note></text:span></text:span><text:span text:style-name="Corpo_20_del_20_testo_5f_"><text:span text:style-name="T134">). In Olanda esiste tuttavia la flagellazione (</text:span></text:span><text:span text:style-name="Corpo_20_del_20_testo_5f_"><text:span text:style-name="T134"><text:note text:id="ftn224" text:note-class="footnote"><text:note-citation>2</text:note-citation><text:note-body><text:p text:style-name="P117"><text:span text:style-name="Corpo_20_del_20_testo_20__28_2_29__5f_"><text:span text:style-name="T409"><text:s/></text:span></text:span><text:span text:style-name="Corpo_20_del_20_testo_20__28_2_29__5f_"><text:span text:style-name="T103">GIOVANNI DE VITT. </text:span></text:span><text:span text:style-name="Corpo_20_del_20_testo_20__28_2_29__5f_"><text:span text:style-name="T409">Memorie pag. 75; ed altri scrittori che per brevità tralasciamo. </text:span></text:span></text:p></text:note-body></text:note></text:span></text:span><text:span text:style-name="Corpo_20_del_20_testo_5f_"><text:span text:style-name="T134">). </text:span></text:span></text:p>
      <text:p text:style-name="P74"><text:span text:style-name="Corpo_20_del_20_testo_5f_"><text:span text:style-name="T134">Comunque si appresenti deforme quest’orribile antagonismo, nullameno per coloro ai quali è dato il distinguere l'estratto possibile dal concreto esistente, si persuadono dalla necessità relativa di quelle leggi, per le condizioni particolari della società per le quali sono esse emanate. I reggimenti politici, le leggi, le garantie non sono, né possono essere il prodotto di tutti i terreni e di tutti i climi; né mai si </text:span></text:span><text:span text:style-name="Corpo_20_del_20_testo_5f_"><text:span text:style-name="T355">son </text:span></text:span><text:span text:style-name="Corpo_20_del_20_testo_5f_"><text:span text:style-name="T134">veduti vivere due popoli contenti e riposati sotto l’impero categorico di un sol domma politico, né sotto l’influenza di un sol principio governativo; imperciocché i saggi legislatori seguono e non precedono le società. Essi le fondarono nel principio e loro diedero delle istituzioni, mqi in progresso i bisogni speciali di ciascun popolo fanno le istituzioni, ed assennano i legislatori. Cosiffatte divergenze dipendono da che la </text:span></text:span><text:span text:style-name="Corpo_20_del_20_testo_5f_"><text:span text:style-name="T247">scienza delle leggi si applica ad un soggetto che più d'ogni altro è tuffato nella materia, </text:span></text:span><text:span text:style-name="Corpo_20_del_20_testo_5f_"><text:span text:style-name="T52">ED E’ DIFFICILE A </text:span></text:span><text:span text:style-name="Corpo_20_del_20_testo_5f_"><text:span text:style-name="T247">RIDURSI IN ASSIOMI (</text:span></text:span><text:span text:style-name="Corpo_20_del_20_testo_5f_"><text:span text:style-name="T247"><text:note text:id="ftn225" text:note-class="footnote"><text:note-citation>3</text:note-citation><text:note-body><text:p text:style-name="P117"><text:span text:style-name="Corpo_20_del_20_testo_20__28_2_29__5f_"><text:span text:style-name="T409"><text:s/></text:span></text:span><text:span text:style-name="Corpo_20_del_20_testo_20__28_2_29__5f_"><text:span text:style-name="T103">ROUSSEAU</text:span></text:span><text:span text:style-name="Corpo_20_del_20_testo_20__28_2_29__5f_"><text:span text:style-name="T409">, lettera al marchese di </text:span></text:span><text:span text:style-name="Corpo_20_del_20_testo_20__28_2_29__5f_"><text:span text:style-name="T103">MIRABEAU. </text:span></text:span></text:p></text:note-body></text:note></text:span></text:span><text:span text:style-name="Corpo_20_del_20_testo_5f_"><text:span text:style-name="T247">)</text:span></text:span><text:span text:style-name="Corpo_20_del_20_testo_5f_"><text:span text:style-name="T134">. </text:span></text:span></text:p>
      <text:p text:style-name="P116"><text:span text:style-name="Corpo_20_del_20_testo_5f_"><text:span text:style-name="T134">Per risparmio di tempo tralasciamo di arrecare le magistrali dottrine di </text:span></text:span><text:span text:style-name="Corpo_20_del_20_testo_5f_"><text:span text:style-name="T98">HUME</text:span></text:span><text:span text:style-name="Corpo_20_del_20_testo_5f_"><text:span text:style-name="T355"> </text:span></text:span><text:span text:style-name="Corpo_20_del_20_testo_5f_"><text:span text:style-name="T364">(</text:span></text:span><text:span text:style-name="Corpo_20_del_20_testo_5f_"><text:span text:style-name="T364"><text:note text:id="ftn226" text:note-class="footnote"><text:note-citation>4</text:note-citation><text:note-body><text:p text:style-name="P117"><text:span text:style-name="Corpo_20_del_20_testo_20__28_2_29__5f_"><text:span text:style-name="T409"><text:s/>Saggi, tom. 2 pag. 558. </text:span></text:span></text:p></text:note-body></text:note></text:span></text:span><text:span text:style-name="Corpo_20_del_20_testo_5f_"><text:span text:style-name="T364">)</text:span></text:span><text:span text:style-name="Corpo_20_del_20_testo_5f_"><text:span text:style-name="T134">, di </text:span></text:span><text:span text:style-name="Corpo_20_del_20_testo_5f_"><text:span text:style-name="T24">BURKE</text:span></text:span><text:span text:style-name="Corpo_20_del_20_testo_5f_"><text:span text:style-name="T134"> </text:span></text:span><text:span text:style-name="Corpo_20_del_20_testo_5f_"><text:span text:style-name="T247">(</text:span></text:span><text:span text:style-name="Corpo_20_del_20_testo_5f_"><text:span text:style-name="T247"><text:note text:id="ftn227" text:note-class="footnote"><text:note-citation>5</text:note-citation><text:note-body><text:p text:style-name="P117"><text:span text:style-name="Corpo_20_del_20_testo_20__28_2_29__5f_"><text:span text:style-name="T409"><text:s/>Opere, tom. 3 pag. 134.</text:span></text:span></text:p></text:note-body></text:note></text:span></text:span><text:span text:style-name="Corpo_20_del_20_testo_5f_"><text:span text:style-name="T247">)</text:span></text:span><text:span text:style-name="Corpo_20_del_20_testo_5f_"><text:span text:style-name="T134">, e di altri molti che luminosamente dimostrano l’impossibilità di regolare la società umana con le ubbie filosofiche. </text:span></text:span></text:p>
      <text:p text:style-name="P88"><text:span text:style-name="Corpo_20_del_20_testo_5f_"><text:span text:style-name="T134">Riassumendo le discussioni di questi illustri pensatori, noi diciamo che essi inculcano la distinzione tra i principi remoti, astratti ed umanitari, e le cause reali prossime e speciali delle leggi positive. Essi in somma riproducono ciò che aveva laconicamente espresso l'immenso </text:span></text:span><text:span text:style-name="Corpo_20_del_20_testo_5f_"><text:span text:style-name="T24">GIAMBATTISTA VICO (</text:span></text:span><text:span text:style-name="Corpo_20_del_20_testo_5f_"><text:span text:style-name="T24"><text:note text:id="ftn228" text:note-class="footnote"><text:note-citation>6</text:note-citation><text:note-body><text:p text:style-name="P118"><text:span text:style-name="Corpo_20_del_20_testo_20__28_2_29__5f_"><text:span text:style-name="T409"><text:s/>Scienza nuova lib. 1. </text:span></text:span></text:p></text:note-body></text:note></text:span></text:span><text:span text:style-name="Corpo_20_del_20_testo_5f_"><text:span text:style-name="T24">)</text:span></text:span><text:span text:style-name="Corpo_20_del_20_testo_5f_"><text:span text:style-name="T134"> in queste frasi: «che i filosofi contemplano l'uomo quale dovrebb’essere, ed i giureconsulti qual’esso è, per farne buon’uso nella umana vita». Ed il pronunziato del Vico era plasmato sul giudizio del grave </text:span></text:span><text:span text:style-name="Corpo_20_del_20_testo_5f_"><text:span text:style-name="T24">Polibio, </text:span></text:span><text:span text:style-name="Corpo_20_del_20_testo_5f_"><text:span text:style-name="T134">il quale comparando le repubbliche di Sparta, di Roma, e di Cartagine con quella di </text:span></text:span><text:span text:style-name="Corpo_20_del_20_testo_5f_"><text:span text:style-name="T24">PLATONE</text:span></text:span><text:span text:style-name="Corpo_20_del_20_testo_5f_"><text:span text:style-name="T134">, diceva che se si volesse fare cotal paragone, «sarebbe lo stesso che comparare una statua in forma umana con gli uomini viventi ed animati: di qualunque bontà, della quale si supponesse esser dotata questa statua, il paragone che se ne farebbe con gli esseri animati non potrebbe sembrare che sempre </text:span></text:span><text:soft-page-break/><text:span text:style-name="Corpo_20_del_20_testo_5f_"><text:span text:style-name="T134">difettoso e poco convenevole (</text:span></text:span><text:span text:style-name="Corpo_20_del_20_testo_5f_"><text:span text:style-name="T134"><text:note text:id="ftn229" text:note-class="footnote"><text:note-citation>1</text:note-citation><text:note-body><text:p text:style-name="P118"><text:span text:style-name="Corpo_20_del_20_testo_20__28_2_29__5f_"><text:span text:style-name="T409"><text:s/>Istoria generale della repubblica romana, lib. G, frammento 9. </text:span></text:span></text:p></text:note-body></text:note></text:span></text:span><text:span text:style-name="Corpo_20_del_20_testo_5f_"><text:span text:style-name="T134">)». Ed il paragone è magnifico e ben si adatta al caso nostro; imperciocché voler seguire i principi di un sistema universale in un tempo nel quale il giure pubblico è variato, non solo da quel che era ai tempi di Roma, ma pure da quel che </text:span></text:span><text:span text:style-name="Corpo_20_del_20_testo_5f_"><text:span text:style-name="T24">GROZIO</text:span></text:span><text:span text:style-name="Corpo_20_del_20_testo_5f_"><text:span text:style-name="T134"> lo dettò, e lo fecondarono i suoi seguaci: volere violentare il testo della legge per genufletterlo ad omaggio di cosiffatte opinioni, imita veramente la repubblica di </text:span></text:span><text:span text:style-name="Corpo_20_del_20_testo_5f_"><text:span text:style-name="T24">PLATONE,</text:span></text:span><text:span text:style-name="Corpo_20_del_20_testo_5f_"><text:span text:style-name="T134"> che come statua inanimata è rimasa in semplice conato tra le concezioni ideali di quello ingegno sublime. </text:span></text:span></text:p>
      <text:p text:style-name="P51"><text:span text:style-name="Corpo_20_del_20_testo_5f_"><text:span text:style-name="T134">Da ultimo, quando da chiarissimi scrittori non si è declamato contro l'ultimo supplizio: quando non si è scritto sopra questo estremo contraddetto della giustizia umana? E pure, non leggiamo ancora in alcuna legislazione creata da sano intelletto l'abolizione teoretica dell'ultimo supplizio. </text:span></text:span></text:p>
      <text:p text:style-name="P51"><text:span text:style-name="Corpo_20_del_20_testo_5f_"/></text:p>
      <text:h text:style-name="P240" text:outline-level="3"><text:bookmark-start text:name="__RefHeading___Toc577637_3322419160"/><text:span text:style-name="Corpo_20_del_20_testo_5f_"><text:span text:style-name="T376">§. V. </text:span></text:span><text:span text:style-name="Corpo_20_del_20_testo_5f_"><text:span text:style-name="T294">Veri principi delle prede in senso generale: fondata critica delle massime universali, qualora piaccia assumerli come decisorie degli attuali lezzi imperanti sulla materia. </text:span></text:span><text:bookmark-end text:name="__RefHeading___Toc577637_3322419160"/></text:h>
      <text:p text:style-name="P51"><text:span text:style-name="Corpo_20_del_20_testo_5f_"/></text:p>
      <text:p text:style-name="P51"><text:span text:style-name="Corpo_20_del_20_testo_5f_"><text:span text:style-name="T134">Innanzi tutto ricordiamo, che nei sistemi di </text:span></text:span><text:span text:style-name="Corpo_20_del_20_testo_5f_"><text:span text:style-name="T24">GROZIO, </text:span></text:span><text:span text:style-name="Corpo_20_del_20_testo_5f_"><text:span text:style-name="T134">e dei due </text:span></text:span><text:span text:style-name="Corpo_20_del_20_testo_5f_"><text:span text:style-name="T24">COCCEI</text:span></text:span><text:span text:style-name="Corpo_20_del_20_testo_5f_"><text:span text:style-name="T134"> la guerra mista si prospetta nei rapporti teorici di una ragione universale, ma senza le alterazioni che à recato all'astratta dottrina dei filosofi alemanni, l'effettiva teorica dei fatti compiuti. </text:span></text:span></text:p>
      <text:p text:style-name="P51"><text:span text:style-name="Corpo_20_del_20_testo_5f_"><text:span text:style-name="T134">Quando si co</text:span></text:span><text:span text:style-name="Corpo_20_del_20_testo_5f_"><text:span text:style-name="T172">m</text:span></text:span><text:span text:style-name="Corpo_20_del_20_testo_5f_"><text:span text:style-name="T134">enti nel vigore della imprescindibile legalità il Sovrano ed i ribelli, le conclusioni sono quelle che deduce l’avversario dagli ammaestramenti degl’indicati filosofi. </text:span></text:span></text:p>
      <text:p text:style-name="P58"><text:span text:style-name="Corpo_20_del_20_testo_5f_"><text:span text:style-name="T134">Ma quando si riflettano le condizioni di fatto, nelle quali le guerre civili travolgono il Potere legittimo; i frangenti pericolosi nei quali l'avviluppano, le dolorose perplessità nelle quali lo respingono, ognuno rimarrà convinto che lo interesse materiale è di superar la procella, in qualunque modo si possa; lo scopo unico e finale di qualunque legislazione marittima, è di porgere i mezzi propri ed efficaci a distruggere prestamente la ribellione tramutata in gagliarda guerra civile. E se la guerra giusta, la guerra civile, ed i mezzi da osteggiarla e conquiderla sono fatti, e non diritti, i primi legittimano qualunque operazione sotto l’impero della necessità, che i secondi non segnalerebbero mai con la impronta della legalità teorica. Sopra di queste </text:span></text:span><text:soft-page-break/><text:span text:style-name="Corpo_20_del_20_testo_5f_"><text:span text:style-name="T134">nuove meditazioni de' <text:s/>pensatori positivi e democratici, si adagia e riposa la famosa dottrina de' <text:s/>fatti, i quali compiuti e consumati, invadono la sede vacillante della legittimità riprovatrice delle insurrezioni punibili contro le leggi ed il potere preesistent</text:span></text:span><text:span text:style-name="Corpo_20_del_20_testo_5f_"><text:span text:style-name="T173">e</text:span></text:span><text:span text:style-name="Corpo_20_del_20_testo_5f_"><text:span text:style-name="T134"> (</text:span></text:span><text:span text:style-name="Corpo_20_del_20_testo_5f_"><text:span text:style-name="T134"><text:note text:id="ftn230" text:note-class="footnote"><text:note-citation>1</text:note-citation><text:note-body><text:p text:style-name="P119"><text:span text:style-name="Corpo_20_del_20_testo_20__28_2_29__5f_"><text:span text:style-name="T409"><text:s/>Dei fatti compiuti, quasi tutti i giurep</text:span></text:span><text:span text:style-name="Corpo_20_del_20_testo_20__28_2_29__5f_"><text:span text:style-name="T430">u</text:span></text:span><text:span text:style-name="Corpo_20_del_20_testo_20__28_2_29__5f_"><text:span text:style-name="T409">bblicisti moderni ne ragionano, come in esempio. Il </text:span></text:span><text:span text:style-name="Corpo_20_del_20_testo_20__28_2_29__5f_"><text:span text:style-name="T103">SERRIGN</text:span></text:span><text:span text:style-name="Corpo_20_del_20_testo_20__28_2_29__5f_"><text:span text:style-name="T106">Y</text:span></text:span><text:span text:style-name="Corpo_20_del_20_testo_20__28_2_29__5f_"><text:span text:style-name="T409"> nel diritto pubblico della Francia; il </text:span></text:span><text:span text:style-name="Corpo_20_del_20_testo_20__28_2_29__5f_"><text:span text:style-name="T103">LEZARDIERE</text:span></text:span><text:span text:style-name="Corpo_20_del_20_testo_20__28_2_29__5f_"><text:span text:style-name="T409"> nella teoria delle leggi politiche della Francia; </text:span></text:span><text:span text:style-name="Corpo_20_del_20_testo_20__28_2_29__5f_"><text:span text:style-name="T103">CHERI</text:span></text:span><text:span text:style-name="Corpo_20_del_20_testo_20__28_2_29__5f_"><text:span text:style-name="T106">BOUILLEZ</text:span></text:span><text:span text:style-name="Corpo_20_del_20_testo_20__28_2_29__5f_"><text:span text:style-name="T409"> nelle garantie sociali. Ma specialmente se ne occupano: </text:span></text:span><text:span text:style-name="Corpo_20_del_20_testo_20__28_2_29__5f_"><text:span text:style-name="T103">MICHELET. </text:span></text:span><text:span text:style-name="Corpo_20_del_20_testo_20__28_2_29__5f_"><text:span text:style-name="T409">Sistema di filosofia tom. </text:span></text:span><text:span text:style-name="Corpo_20_del_20_testo_20__28_2_29__5f_"><text:span text:style-name="T489">2</text:span></text:span><text:span text:style-name="Corpo_20_del_20_testo_20__28_2_29__5f_"><text:span text:style-name="T409"> pag. 21; </text:span></text:span><text:span text:style-name="Corpo_20_del_20_testo_20__28_2_29__5f_"><text:span text:style-name="T103">HELLO. </text:span></text:span><text:span text:style-name="Corpo_20_del_20_testo_20__28_2_29__5f_"><text:span text:style-name="T409">Filosofia della storia di Francia. Cap. 6 pag. 211 a 221, </text:span></text:span><text:span text:style-name="Corpo_20_del_20_testo_20__28_2_29__5f_"><text:span text:style-name="T103">BE</text:span></text:span><text:span text:style-name="Corpo_20_del_20_testo_20__28_2_29__5f_"><text:span text:style-name="T106">L</text:span></text:span><text:span text:style-name="Corpo_20_del_20_testo_20__28_2_29__5f_"><text:span text:style-name="T103">IME. </text:span></text:span><text:span text:style-name="Corpo_20_del_20_testo_20__28_2_29__5f_"><text:span text:style-name="T409">Filosofia del diritto pag. 312 e seguenti. </text:span></text:span></text:p></text:note-body></text:note></text:span></text:span><text:span text:style-name="Corpo_20_del_20_testo_5f_"><text:span text:style-name="T134">). È assai noto l'adagio: </text:span></text:span><text:span text:style-name="Corpo_20_del_20_testo_5f_"><text:span text:style-name="T247">cosa fa</text:span></text:span><text:span text:style-name="Corpo_20_del_20_testo_5f_"><text:span text:style-name="T261">tt</text:span></text:span><text:span text:style-name="Corpo_20_del_20_testo_5f_"><text:span text:style-name="T247">a capo à. </text:span></text:span></text:p>
      <text:p text:style-name="P51"><text:span text:style-name="Corpo_20_del_20_testo_5f_"><text:span text:style-name="T134">Quando il Sovrano si trova costituito nella dura vicenda, o di mantenere o di perdere la corona, mediante il dubbio evento delle battaglie, la stessa legittimità della sua causa lo facilita ad esercitare tutti i diritti, nissuno escluso od accennato, tendenti ad accorrere in tempo agli sconci ed agl'infortuni, senza occuparsi del ragionamento dei filosofi pensatori che governano il mondo dal piccolo ritrovo del loro gabinetto. Per legittimare la preda, non altro si richiede, se non che avvenga su di chi è rivestito del carattere </text:span></text:span><text:span text:style-name="Corpo_20_del_20_testo_5f_"><text:span text:style-name="T24">d'inimico del regno o</text:span></text:span><text:span text:style-name="Corpo_20_del_20_testo_5f_"><text:span text:style-name="T134"> di pirata, che vai lo stesso. </text:span></text:span></text:p>
      <text:p text:style-name="P51"><text:span text:style-name="Corpo_20_del_20_testo_5f_"><text:span text:style-name="T134">L’una delle due caratteristiche desidera l’articolo 1.° della legge del 12 ottobre 1807. </text:span></text:span></text:p>
      <text:p text:style-name="P51"><text:span text:style-name="Corpo_20_del_20_testo_5f_"><text:span text:style-name="T134">In questa legge che più basso riferiremo per tenore, non altro si vuole che la indicata qualità per legittimare la preda o la ripreda. E tal qualità e tal carattere è </text:span></text:span><text:span text:style-name="Corpo_20_del_20_testo_5f_"><text:span text:style-name="T24">D'INIMICO DEL REGNO. </text:span></text:span><text:span text:style-name="Corpo_20_del_20_testo_5f_"><text:span text:style-name="T134">Vuoisi dunque riflettere in argomento di preda e di ripreda, al fatto del nemico, non al diritto a commetterlo: al possesso preso ed all’uso dei legni da lui rivolti a danno del legittimo Potere, e non al diritto di possederli: al modo com'egli se n’è impadronita, non al diritto astratto di poterne avere il dominio. </text:span></text:span></text:p>
      <text:p text:style-name="P51"><text:span text:style-name="Corpo_20_del_20_testo_5f_"><text:span text:style-name="T134">Ecco perché noi dicevamo che le ragioni prossime delle leggi in fatto di preda e di ripreda non sono quelle universali e teoretiche, proclamate dai filosofi riformatori, ma le massime speciali informatrici delle leggi positive, e le quali possiamo annoverare come principali tra esse:</text:span></text:span></text:p>
      <text:p text:style-name="P51"><text:span text:style-name="Corpo_20_del_20_testo_5f_"><text:span text:style-name="T173">1.</text:span></text:span><text:span text:style-name="Corpo_20_del_20_testo_5f_"><text:span text:style-name="T134">° Ridurre, stremare e togliere le forze ed i mezzi di offese all'inimico. </text:span></text:span></text:p>
      <text:p text:style-name="P51"><text:span text:style-name="Corpo_20_del_20_testo_5f_"><text:span text:style-name="T173">2.</text:span></text:span><text:span text:style-name="Corpo_20_del_20_testo_5f_"><text:span text:style-name="T134">° Rapirgli quanto, per qualunque modo, è divenuto ¡strumento di danno e di aggressione contro l'antico Stato e la legittima Sovranità. </text:span></text:span></text:p>
      <text:p text:style-name="P51"><text:span text:style-name="Corpo_20_del_20_testo_5f_"><text:span text:style-name="T173">3.</text:span></text:span><text:span text:style-name="Corpo_20_del_20_testo_5f_"><text:span text:style-name="T134">° Adoperar tutti i modi,per far sì che le offese non si rinnovino. </text:span></text:span></text:p>
      <text:p text:style-name="P51"><text:span text:style-name="Corpo_20_del_20_testo_5f_"><text:span text:style-name="T173">4.</text:span></text:span><text:span text:style-name="Corpo_20_del_20_testo_5f_"><text:span text:style-name="T134">° Infervorare il valore e l'ardenza delle truppe col premio e col rimerito del profitto del legno predato o ripreso. </text:span></text:span></text:p>
      <text:p text:style-name="P51"><text:soft-page-break/><text:span text:style-name="Corpo_20_del_20_testo_5f_"><text:span text:style-name="T134">In questi sensi incoraggiava </text:span></text:span><text:span text:style-name="Corpo_20_del_20_testo_5f_"><text:span text:style-name="T24">Giulio Cesare</text:span></text:span><text:span text:style-name="Corpo_20_del_20_testo_5f_"><text:span text:style-name="T134"> le sue legioni ne’ campi di Farsaglia, dove pendevano incerte le sorti delle guerre civili di Roma, quando diceva loro: </text:span></text:span><text:span text:style-name="Corpo_20_del_20_testo_5f_"><text:span text:style-name="T247">ite ad gloriam et praedam. </text:span></text:span></text:p>
      <text:p text:style-name="P88"><text:span text:style-name="Corpo_20_del_20_testo_5f_"><text:span text:style-name="T134">Questi per lo appunto, e non altri sono i motivi che adduce il dotto </text:span></text:span><text:span text:style-name="Corpo_20_del_20_testo_5f_"><text:span text:style-name="T24">ZIEGLERO (</text:span></text:span><text:span text:style-name="Corpo_20_del_20_testo_5f_"><text:span text:style-name="T24"><text:note text:id="ftn231" text:note-class="footnote"><text:note-citation>1</text:note-citation><text:note-body><text:p text:style-name="P119"><text:span text:style-name="Corpo_20_del_20_testo_20__28_2_29__5f_"><text:span text:style-name="T409"><text:s/>De i</text:span></text:span><text:span text:style-name="Corpo_20_del_20_testo_20__28_2_29__5f_"><text:span text:style-name="T430">u</text:span></text:span><text:span text:style-name="Corpo_20_del_20_testo_20__28_2_29__5f_"><text:span text:style-name="T409">ribus Maiesta</text:span></text:span><text:span text:style-name="Corpo_20_del_20_testo_20__28_2_29__5f_"><text:span text:style-name="T430">t</text:span></text:span><text:span text:style-name="Corpo_20_del_20_testo_20__28_2_29__5f_"><text:span text:style-name="T409">is. Lib. 15 cap. 6. </text:span></text:span></text:p></text:note-body></text:note></text:span></text:span><text:span text:style-name="Corpo_20_del_20_testo_5f_"><text:span text:style-name="T24">)</text:span></text:span><text:span text:style-name="Corpo_20_del_20_testo_5f_"><text:span text:style-name="T134"> nelle memorande parole: </text:span></text:span><text:span text:style-name="Corpo_20_del_20_testo_5f_"><text:span text:style-name="T334">praeda adinventa est, ut </text:span></text:span><text:span text:style-name="Corpo_20_del_20_testo_5f_"><text:span text:style-name="T82">ALACRIORES FIANT CIVES ET MILITES IN JUSTO </text:span></text:span><text:span text:style-name="Corpo_20_del_20_testo_5f_"><text:span text:style-name="T334">CONFLICTU, </text:span></text:span><text:span text:style-name="Corpo_20_del_20_testo_5f_"><text:span text:style-name="T337">V</text:span></text:span><text:span text:style-name="Corpo_20_del_20_testo_5f_"><text:span text:style-name="T334">EL IN EXCURSIONIBUS.</text:span></text:span><text:span text:style-name="Corpo_20_del_20_testo_5f_"><text:span text:style-name="T247"> </text:span></text:span><text:span text:style-name="Corpo_20_del_20_testo_5f_"><text:span text:style-name="T134">E lo stesso </text:span></text:span><text:span text:style-name="Corpo_20_del_20_testo_5f_"><text:span text:style-name="T24">VAIAN</text:span></text:span><text:span text:style-name="Corpo_20_del_20_testo_5f_"><text:span text:style-name="T134">, fam</text:span></text:span><text:span text:style-name="Corpo_20_del_20_testo_5f_"><text:span text:style-name="T173">oso</text:span></text:span><text:span text:style-name="Corpo_20_del_20_testo_5f_"><text:span text:style-name="T134"> c</text:span></text:span><text:span text:style-name="Corpo_20_del_20_testo_5f_"><text:span text:style-name="T173">o</text:span></text:span><text:span text:style-name="Corpo_20_del_20_testo_5f_"><text:span text:style-name="T134">mentatore dell’ordinanza della marina di Francia del 1681, osserva opportunamente che i più benigni provvedimenti verso de' <text:s/>nemici predali che proponeva il </text:span></text:span><text:span text:style-name="Corpo_20_del_20_testo_5f_"><text:span text:style-name="T24">GROZIO</text:span></text:span><text:span text:style-name="Corpo_20_del_20_testo_5f_"><text:span text:style-name="T134"> ed altri, «sarebbero stati capaci di raffreddare l’ardore e non di animarlo ne’ predatori, ond’è che il nostro articolo è </text:span></text:span><text:span text:style-name="Corpo_20_del_20_testo_5f_"><text:span text:style-name="T24">SOVRANAMENTE GIUSTO (</text:span></text:span><text:span text:style-name="Corpo_20_del_20_testo_5f_"><text:span text:style-name="T24"><text:note text:id="ftn232" text:note-class="footnote"><text:note-citation>2</text:note-citation><text:note-body><text:p text:style-name="P119"><text:span text:style-name="Corpo_20_del_20_testo_20__28_2_29__5f_"><text:span text:style-name="T409"><text:s/>Tom. 2 pag. 236 tit. delle prede, sull’art. 8. </text:span></text:span></text:p></text:note-body></text:note></text:span></text:span><text:span text:style-name="Corpo_20_del_20_testo_5f_"><text:span text:style-name="T24">)</text:span></text:span><text:span text:style-name="Corpo_20_del_20_testo_5f_"><text:span text:style-name="T134">. Né qui le declamazioni del </text:span></text:span><text:span text:style-name="Corpo_20_del_20_testo_5f_"><text:span text:style-name="T24">MONTESQUIEU</text:span></text:span><text:span text:style-name="Corpo_20_del_20_testo_5f_"><text:span text:style-name="T134">, del </text:span></text:span><text:span text:style-name="Corpo_20_del_20_testo_5f_"><text:span text:style-name="T24">PUFFENDORFIO,</text:span></text:span><text:span text:style-name="Corpo_20_del_20_testo_5f_"><text:span text:style-name="T134"> </text:span></text:span><text:span text:style-name="Corpo_20_del_20_testo_5f_"><text:span text:style-name="T173">del</text:span></text:span><text:span text:style-name="Corpo_20_del_20_testo_5f_"><text:span text:style-name="T134"> </text:span></text:span><text:span text:style-name="Corpo_20_del_20_testo_5f_"><text:span text:style-name="T24">PIANTANIDA</text:span></text:span><text:span text:style-name="Corpo_20_del_20_testo_5f_"><text:span text:style-name="T134"> e di altri tornano opportune, nel ricordare ai Sovrani il far men male che si può nelle guerre; salvare la vita e il patrimonio de' <text:s/>sudditi. Questi ricordi vanno intesi civilmente, e come si può dal Sovrano adempiere l'augusto mandato di protezione verso la propria sudditanza. In altri termini; la Sovranità renderà men gravi le condizioni dei soggiogati, abborrirà dall’inferocire; si abbandonerà a tempo proprio alla clemenza, ma non mai s’intenderà che il gran debito debba solverlo, annullando gli effetti legittimi delle leggi imperanti sulle prede marittime. </text:span></text:span></text:p>
      <text:p text:style-name="P53"><text:span text:style-name="Corpo_20_del_20_testo_20__28_2_29__5f_"/></text:p>
      <text:h text:style-name="P232" text:outline-level="2"><text:bookmark-start text:name="bookmark54"/><text:bookmark-start text:name="__RefHeading___Toc577639_3322419160"/><text:bookmark-start text:name="bookmark55"/><text:span text:style-name="Titolo_20__23_4_5f_"><text:span text:style-name="T506">C</text:span></text:span><text:span text:style-name="Titolo_20__23_4_5f_"><text:span text:style-name="T508">APO</text:span></text:span><text:span text:style-name="Titolo_20__23_4_5f_"><text:span text:style-name="T506"> I</text:span></text:span><text:span text:style-name="Titolo_20__23_4_5f_"><text:span text:style-name="T508">V</text:span></text:span><text:bookmark-end text:name="__RefHeading___Toc577639_3322419160"/></text:h>
      <text:h text:style-name="P240" text:outline-level="3"><text:bookmark-start text:name="bookmark57"/><text:bookmark-start text:name="bookmark56"/><text:bookmark-start text:name="__RefHeading___Toc577641_3322419160"/><text:bookmark-end text:name="bookmark54"/><text:bookmark-end text:name="bookmark55"/><text:span text:style-name="Titolo_20__23_4_5f_"><text:span text:style-name="T4">Elementi sicuri di diritto. </text:span></text:span><text:bookmark-end text:name="bookmark57"/><text:bookmark-end text:name="bookmark56"/><text:bookmark-end text:name="__RefHeading___Toc577641_3322419160"/></text:h>
      <text:h text:style-name="P240" text:outline-level="3"><text:bookmark-start text:name="__RefHeading___Toc577643_3322419160"/><text:span text:style-name="Corpo_20_del_20_testo_5f_"><text:span text:style-name="T376">§. I. </text:span></text:span><text:span text:style-name="Corpo_20_del_20_testo_5f_"><text:span text:style-name="T294">Leggi positive imperanti nel reame delle due Sicilie </text:span></text:span><text:bookmark-end text:name="__RefHeading___Toc577643_3322419160"/></text:h>
      <text:p text:style-name="P51"><text:span text:style-name="Corpo_20_del_20_testo_5f_"/></text:p>
      <text:p text:style-name="P51"><text:span text:style-name="Corpo_20_del_20_testo_5f_"><text:span text:style-name="T134">Il Decreto del 31 agosto 1807 fondatore del Consiglio delle prede marittime, dopo di aver tracciato sommariamente la procedura da serbare nei rincontri di preda, nell’articolo 7 prescrive quanto appresso:</text:span></text:span></text:p>
      <text:p text:style-name="P58"><text:span text:style-name="Corpo_20_del_20_testo_5f_"><text:span text:style-name="T534">«</text:span></text:span><text:span text:style-name="Corpo_20_del_20_testo_5f_"><text:span text:style-name="T134">Terminato che sarà l’informativo, ancorché risulti da esso, che il legno sia stato predato, avendo bandiera nemica, o </text:span></text:span><text:span text:style-name="Corpo_20_del_20_testo_5f_"><text:span text:style-name="T24">CHE ESSO SIA EVIDENTEMENTE TALE</text:span></text:span><text:span text:style-name="Corpo_20_del_20_testo_5f_"><text:span text:style-name="T134">; attenderà il detto uffiziale di amministrazione per il corso di dieci giorni etc. etc. (</text:span></text:span><text:span text:style-name="Corpo_20_del_20_testo_5f_"><text:span text:style-name="T134"><text:note text:id="ftn233" text:note-class="footnote"><text:note-citation>1</text:note-citation><text:note-body><text:p text:style-name="P120"><text:span text:style-name="Corpo_20_del_20_testo_5f_"><text:span text:style-name="T475"><text:s/></text:span></text:span><text:span text:style-name="Corpo_20_del_20_testo_20__28_2_29__5f_"><text:span text:style-name="T409">Art. 7 del Decreto del 30 agosto 1807. </text:span></text:span></text:p></text:note-body></text:note></text:span></text:span><text:span text:style-name="Corpo_20_del_20_testo_5f_"><text:span text:style-name="T134">).»</text:span></text:span></text:p>
      <text:p text:style-name="P51"><text:span text:style-name="Corpo_20_del_20_testo_5f_"><text:span text:style-name="T134">La legge sulle prede marittime del 12 ottobre dello stesso anno contiene le seguenti disposizioni:</text:span></text:span></text:p>
      <text:p text:style-name="P121"><text:span text:style-name="Corpo_20_del_20_testo_5f_"><text:span text:style-name="T534">«</text:span></text:span><text:span text:style-name="Corpo_20_del_20_testo_20__28_5_29__5f_"><text:span text:style-name="T134">Art. 1. Saranno legittimamente predati </text:span></text:span><text:span text:style-name="Corpo_20_del_20_testo_20__28_5_29__5f_"><text:span text:style-name="T24">TUTT'I BASTIMENTI AP</text:span></text:span><text:span text:style-name="Corpo_20_del_20_testo_20__28_5_29__5f_"><text:span text:style-name="T134">PARTENENTI AI NEMICI DEL REGNO, O COMANDATI DA PIRATI, 0 DA PERSONE CHE CORRONO IL MARE SENZA SPECIALE COMMISSIONE DI ALCUNA POTENZA». </text:span></text:span></text:p>
      <text:p text:style-name="P121"><text:span text:style-name="Corpo_20_del_20_testo_5f_"><text:span text:style-name="T534">«</text:span></text:span><text:span text:style-name="Corpo_20_del_20_testo_5f_"><text:span text:style-name="T134">Art. 2. </text:span></text:span><text:span text:style-name="Corpo_20_del_20_testo_5f_"><text:span text:style-name="T24">SARANNO ANCORA DI BUONA PREDA, COSÌ</text:span></text:span><text:span text:style-name="Corpo_20_del_20_testo_5f_"><text:span text:style-name="T134"> i bastimenti come il loro carico, in tutto o in parte, allorché la neutrali lità non ne sia appieno giustificata, in conformità del presente regolamento, e dei trattali». </text:span></text:span></text:p>
      <text:p text:style-name="P121"><text:span text:style-name="Corpo_20_del_20_testo_5f_"><text:span text:style-name="T534">«</text:span></text:span><text:span text:style-name="Corpo_20_del_20_testo_5f_"><text:span text:style-name="T134">Art. 4. La pruova della pertinenza a potenza neutrale risulta dai passaporti, dalle polizze di carico, dalle fatture, e dalle altre carte esistenti a bordo dei bastimenti: le carte non sottoscritte non saranno di alcun momento». </text:span></text:span></text:p>
      <text:p text:style-name="P121"><text:span text:style-name="Corpo_20_del_20_testo_5f_"><text:span text:style-name="T534">«</text:span></text:span><text:span text:style-name="Corpo_20_del_20_testo_5f_"><text:span text:style-name="T134">Art. 13. Un passaporto </text:span></text:span><text:span text:style-name="Corpo_20_del_20_testo_5f_"><text:span text:style-name="T24">NON PUÒ SERVIRE</text:span></text:span><text:span text:style-name="Corpo_20_del_20_testo_5f_"><text:span text:style-name="T134"> per più di un viaggio. </text:span></text:span></text:p>
      <text:p text:style-name="P121"><text:span text:style-name="Corpo_20_del_20_testo_5f_"><text:span text:style-name="T534">«</text:span></text:span><text:span text:style-name="Corpo_20_del_20_testo_5f_"><text:span text:style-name="T134">Art. 14. Non si avrà nessun riguardo ai passaporti di potenze neutrali, quando </text:span></text:span><text:span text:style-name="Corpo_20_del_20_testo_5f_"><text:span text:style-name="T24">IL POSSEDITORE FOSSE CADUTO IN QUALCHE CONTRAVVENZIONE, </text:span></text:span><text:span text:style-name="Corpo_20_del_20_testo_5f_"><text:span text:style-name="T134">o se i passaporti esprimessero un nome di bastimento differente da quello che si trova indicato nelle altre carte di bordo». </text:span></text:span></text:p>
      <text:p text:style-name="P121"><text:soft-page-break/><text:span text:style-name="Corpo_20_del_20_testo_5f_"><text:span text:style-name="T534">«</text:span></text:span><text:span text:style-name="Corpo_20_del_20_testo_5f_"><text:span text:style-name="T134">Art. 15. Non vi sarà neppure alcun riguardo ai passaporti accordati dalle potenze neutrali, o alleate, ai proprietarii, o ai </text:span></text:span><text:span text:style-name="Corpo_20_del_20_testo_5f_"><text:span text:style-name="T24">padroni</text:span></text:span><text:span text:style-name="Corpo_20_del_20_testo_5f_"><text:span text:style-name="T134"> di bastimenti che sieno sudditi delle nemiche». </text:span></text:span></text:p>
      <text:p text:style-name="P51"><text:span text:style-name="Corpo_20_del_20_testo_5f_"><text:span text:style-name="T134">Nello stesso articolo 15 si ripete la distinzione per altro riguardo, </text:span></text:span><text:span text:style-name="Corpo_20_del_20_testo_5f_"><text:span text:style-name="T247">tra proprietari,</text:span></text:span><text:span text:style-name="Corpo_20_del_20_testo_5f_"><text:span text:style-name="T134"> e </text:span></text:span><text:span text:style-name="Corpo_20_del_20_testo_5f_"><text:span text:style-name="T52">PADRONI</text:span></text:span><text:span text:style-name="Corpo_20_del_20_testo_5f_"><text:span text:style-name="T247"> di bastimenti. </text:span></text:span></text:p>
      <text:p text:style-name="P121"><text:span text:style-name="Corpo_20_del_20_testo_5f_"><text:span text:style-name="T534">«</text:span></text:span><text:span text:style-name="Corpo_20_del_20_testo_5f_"><text:span text:style-name="T134">Art. 16. I bastimenti di fabbrica nemica, o già stati in </text:span></text:span><text:span text:style-name="Corpo_20_del_20_testo_5f_"><text:span text:style-name="T24">possesso</text:span></text:span><text:span text:style-name="Corpo_20_del_20_testo_5f_"><text:span text:style-name="T134"> di un proprietario nemico, non potranno riguardarsi come neutrali o alleati». </text:span></text:span></text:p>
      <text:p text:style-name="P121"><text:span text:style-name="Corpo_20_del_20_testo_5f_"><text:span text:style-name="T534">«</text:span></text:span><text:span text:style-name="Corpo_20_del_20_testo_5f_"><text:span text:style-name="T134">Art. 20. </text:span></text:span><text:span text:style-name="Corpo_20_del_20_testo_5f_"><text:span text:style-name="T24">IN QUALSIVOGLIA OCCASIONE</text:span></text:span><text:span text:style-name="Corpo_20_del_20_testo_5f_"><text:span text:style-name="T134"> non si avrà riguardo che alle sole carte trovate a bordo, e tutte quelle, che fossero prodotte dopo fatta la preda, non saranno di verun momento, e non potranno essere di alcuna utilità, né del menomo vantaggio, tanto </text:span></text:span><text:span text:style-name="Corpo_20_del_20_testo_5f_"><text:span text:style-name="T24">AI PROPRIETARI</text:span></text:span><text:span text:style-name="Corpo_20_del_20_testo_5f_"><text:span text:style-name="T134"> del legno preso, che a quelli delle merci». </text:span></text:span></text:p>
      <text:p text:style-name="P51"><text:span text:style-name="Corpo_20_del_20_testo_5f_"><text:span text:style-name="T134">L’articolo 37 anche distingue l'</text:span></text:span><text:span text:style-name="Corpo_20_del_20_testo_5f_"><text:span text:style-name="T247">armatore </text:span></text:span><text:span text:style-name="Corpo_20_del_20_testo_5f_"><text:span text:style-name="T52">DAL CAPITANO </text:span></text:span><text:span text:style-name="Corpo_20_del_20_testo_5f_"><text:span text:style-name="T134">di bastimento. </text:span></text:span></text:p>
      <text:p text:style-name="P51"><text:span text:style-name="Corpo_20_del_20_testo_5f_"><text:span text:style-name="T134">L’articolo 38 rinnova la distinzione, tra </text:span></text:span><text:span text:style-name="Corpo_20_del_20_testo_5f_"><text:span text:style-name="T247">armatore </text:span></text:span><text:span text:style-name="Corpo_20_del_20_testo_5f_"><text:span text:style-name="T52">E CAPITANO. </text:span></text:span></text:p>
      <text:p text:style-name="P51"><text:span text:style-name="Corpo_20_del_20_testo_5f_"><text:span text:style-name="T134">Le Ordinanze generali della Real Marina del t.° di ottobre 1818, confermate con Real Decreto dello stesso giorno, mese, ed anno, dispongono:</text:span></text:span></text:p>
      <text:p text:style-name="P121"><text:span text:style-name="Corpo_20_del_20_testo_5f_"><text:span text:style-name="T534">«</text:span></text:span><text:span text:style-name="Corpo_20_del_20_testo_5f_"><text:span text:style-name="T134">Art. 4. — Si </text:span></text:span><text:span text:style-name="Corpo_20_del_20_testo_5f_"><text:span text:style-name="T24">ARRESTERÀ</text:span></text:span><text:span text:style-name="Corpo_20_del_20_testo_5f_"><text:span text:style-name="T134"> il bastimento </text:span></text:span><text:span text:style-name="Corpo_20_del_20_testo_5f_"><text:span text:style-name="T24">PADRONIZZATO DA SUDDITO NEMICO. </text:span></text:span></text:p>
      <text:p text:style-name="P51"><text:span text:style-name="Corpo_20_del_20_testo_5f_"><text:span text:style-name="T134">La parola </text:span></text:span><text:span text:style-name="Corpo_20_del_20_testo_5f_"><text:span text:style-name="T24">ARRESTO</text:span></text:span><text:span text:style-name="Corpo_20_del_20_testo_5f_"><text:span text:style-name="T134"> è omonima </text:span></text:span><text:span text:style-name="Corpo_20_del_20_testo_5f_"><text:span text:style-name="T24">DI PREDA</text:span></text:span><text:span text:style-name="Corpo_20_del_20_testo_5f_"><text:span text:style-name="T134">, sia per le frasi usate dagli articoli 1, 2 e 3 della legge del 12 di ottobre 1807, di sopra riferita, con la»quale si unificano le Ordinanze generali, sia per l’articolo 5, e sia più per l’articolo 11, il quale dice cosi:</text:span></text:span></text:p>
      <text:p text:style-name="P51"><text:span text:style-name="Corpo_20_del_20_testo_20__28_5_29__5f_"><text:span text:style-name="T24">SE I LEGNI PREDATORI</text:span></text:span><text:span text:style-name="Corpo_20_del_20_testo_20__28_5_29__5f_"><text:span text:style-name="T134"> non potessero trattenere presso di loro il LEGNO ARRESTATO </text:span></text:span><text:span text:style-name="Corpo_20_del_20_testo_20__28_5_29__5f_"><text:span text:style-name="T174">E</text:span></text:span><text:span text:style-name="Corpo_20_del_20_testo_20__28_5_29__5f_"><text:span text:style-name="T134">CC. </text:span></text:span><text:span text:style-name="Corpo_20_del_20_testo_20__28_5_29__5f_"><text:span text:style-name="T174">E</text:span></text:span><text:span text:style-name="Corpo_20_del_20_testo_20__28_5_29__5f_"><text:span text:style-name="T134">CC. </text:span></text:span></text:p>
      <text:p text:style-name="P121"><text:span text:style-name="Corpo_20_del_20_testo_5f_"><text:span text:style-name="T534">«</text:span></text:span><text:span text:style-name="Corpo_20_del_20_testo_5f_"><text:span text:style-name="T134">Art. 22. </text:span></text:span><text:span text:style-name="Corpo_20_del_20_testo_5f_"><text:span text:style-name="T24">OGNI LEGNO DI COMMERCIO, </text:span></text:span><text:span text:style-name="Corpo_20_del_20_testo_5f_"><text:span text:style-name="T134">O </text:span></text:span><text:span text:style-name="Corpo_20_del_20_testo_5f_"><text:span text:style-name="T24">CORSARO PREDATO </text:span></text:span><text:span text:style-name="Corpo_20_del_20_testo_5f_"><text:span text:style-name="T134">DAI NOSTRI REALI LEGNI, APPARTERRÀ INTERAMENTE AI MEDESIMI, dopo che dal magistrato competente, in virtù delle leggi in vigore, sarà stato dichiarato di buona preda. </text:span></text:span></text:p>
      <text:p text:style-name="P121"><text:span text:style-name="Corpo_20_del_20_testo_5f_"/></text:p>
      <text:p text:style-name="P122"/>
      <text:h text:style-name="P242" text:outline-level="3"><text:bookmark-start text:name="__RefHeading___Toc577645_3322419160"/><text:span text:style-name="Corpo_20_del_20_testo_5f_"><text:span text:style-name="T294">§. II. Sviluppamen</text:span></text:span><text:span text:style-name="Corpo_20_del_20_testo_5f_"><text:span text:style-name="T302">t</text:span></text:span><text:span text:style-name="Corpo_20_del_20_testo_5f_"><text:span text:style-name="T294">o delle dottrine racchiuse nelle riferite<text:line-break/>disposizioni di legge. </text:span></text:span><text:bookmark-end text:name="__RefHeading___Toc577645_3322419160"/></text:h>
      <text:p text:style-name="P58"><text:span text:style-name="Corpo_20_del_20_testo_5f_"/></text:p>
      <text:p text:style-name="P58"><text:span text:style-name="Corpo_20_del_20_testo_5f_"><text:span text:style-name="T134">I principi stabiliti dalla legge sulle prede marittime, per tre cause ammettono la bontà giuridica di queste; vale dire 1° per l’inimicizia: 2° per la pirateria: 3° per la corsa in mare esercitata da persone senza speciale commissione di alcuna Potenza (</text:span></text:span><text:span text:style-name="Corpo_20_del_20_testo_5f_"><text:span text:style-name="T134"><text:note text:id="ftn234" text:note-class="footnote"><text:note-citation>1</text:note-citation><text:note-body><text:p text:style-name="P123"><text:span text:style-name="Corpo_20_del_20_testo_20__28_2_29__5f_"><text:span text:style-name="T409"><text:s/>Articolo 1 della legge del 12 ottobre </text:span></text:span><text:span text:style-name="Corpo_20_del_20_testo_20__28_2_29__5f_"><text:span text:style-name="T431">1</text:span></text:span><text:span text:style-name="Corpo_20_del_20_testo_20__28_2_29__5f_"><text:span text:style-name="T409">807. </text:span></text:span></text:p></text:note-body></text:note></text:span></text:span><text:span text:style-name="Corpo_20_del_20_testo_5f_"><text:span text:style-name="T134">). </text:span></text:span></text:p>
      <text:p text:style-name="P121"><text:span text:style-name="Corpo_20_del_20_testo_5f_"><text:span text:style-name="T174">Il </text:span></text:span><text:span text:style-name="Corpo_20_del_20_testo_5f_"><text:span text:style-name="T134">precetto legislativo precisamente compiette il doppio capo della domanda introdotta dalla Intendenza generale della Real Marina, per la dichiarazione di legittima preda del piroscafo il Cagliari. Questo, nel tempo stesso, fu pirata e nemico del regno. </text:span></text:span></text:p>
      <text:p text:style-name="P121"><text:span text:style-name="Corpo_20_del_20_testo_5f_"><text:span text:style-name="T134">Ragion di metodo adunque vorrebbe che simultaneamente si disputasse della pirateria e della guerra mista, poiché il Cagliari si trova costituito nella doppia condizione di sopra espressa. Ma per non commeschiare insieme due dottrine che per indole propria richiedono opportuna, separata e non breve disputazione, sembra prudente consiglio a proposito della trattazione dei fatti piratici, stringere in breve giro ed annunziare per sommi capi i principi del diritto pubblico delle genti in argomento di guerra mista od intestina, perché i fatti del Cagliari serbano la doppia natura di pirateria e d’inimicizia, per poi diffusamente trattarne in luogo opportuno: come del pari sarà accettevole divisament</text:span></text:span><text:span text:style-name="Corpo_20_del_20_testo_5f_"><text:span text:style-name="T175">o</text:span></text:span><text:span text:style-name="Corpo_20_del_20_testo_5f_"><text:span text:style-name="T134"> discettare in questa prima parte della bontà legale della definizione e dei caratteri, tanto dell'</text:span></text:span><text:span text:style-name="Corpo_20_del_20_testo_5f_"><text:span text:style-name="T247">inimico</text:span></text:span><text:span text:style-name="Corpo_20_del_20_testo_5f_"><text:span text:style-name="T134"> che del così detto </text:span></text:span><text:span text:style-name="Corpo_20_del_20_testo_5f_"><text:span text:style-name="T247">pirata.</text:span></text:span></text:p>
      <text:p text:style-name="P121"><text:span text:style-name="Corpo_20_del_20_testo_5f_"><text:span text:style-name="T247"><text:s/></text:span></text:span></text:p>
      <text:h text:style-name="P240" text:outline-level="3"><text:bookmark-start text:name="__RefHeading___Toc577647_3322419160"/><text:span text:style-name="Corpo_20_del_20_testo_5f_"><text:span text:style-name="T376">§. III. </text:span></text:span><text:span text:style-name="Corpo_20_del_20_testo_5f_"><text:span text:style-name="T294">Significazione della parola</text:span></text:span><text:span text:style-name="Corpo_20_del_20_testo_5f_"><text:span text:style-name="T376"> HOSTIS </text:span></text:span><text:span text:style-name="Corpo_20_del_20_testo_5f_"><text:span text:style-name="T294">e dell'altra</text:span></text:span><text:span text:style-name="Corpo_20_del_20_testo_5f_"><text:span text:style-name="T376"> pirata </text:span></text:span><text:bookmark-end text:name="__RefHeading___Toc577647_3322419160"/></text:h>
      <text:p text:style-name="P58"><text:span text:style-name="Corpo_20_del_20_testo_5f_"/></text:p>
      <text:p text:style-name="P58"><text:span text:style-name="Corpo_20_del_20_testo_5f_"><text:span text:style-name="T561">Gl'inimici </text:span></text:span><text:span text:style-name="Corpo_20_del_20_testo_5f_"><text:span text:style-name="T562">(</text:span></text:span><text:span text:style-name="Corpo_20_del_20_testo_5f_"><text:span text:style-name="T557">hostes</text:span></text:span><text:span text:style-name="Corpo_20_del_20_testo_5f_"><text:span text:style-name="T562">),</text:span></text:span><text:span text:style-name="Corpo_20_del_20_testo_5f_"><text:span text:style-name="T561"> furono in antico tutti coloro che stavan fuori i confini dell’imperio romano.</text:span></text:span><text:span text:style-name="Corpo_20_del_20_testo_5f_"><text:span text:style-name="T134"> Con questi s’impegnava la guerra solenne: </text:span></text:span><text:span text:style-name="Corpo_20_del_20_testo_5f_"><text:span text:style-name="T247">quibus publice bellum erat indictum (</text:span></text:span><text:span text:style-name="Corpo_20_del_20_testo_5f_"><text:span text:style-name="T247"><text:note text:id="ftn235" text:note-class="footnote"><text:note-citation>2</text:note-citation><text:note-body><text:p text:style-name="P124"><text:span text:style-name="Corpo_20_del_20_testo_20__28_2_29__5f_"><text:span text:style-name="T409"><text:s/>L. 118 ff. de verborum signiiìcatione. </text:span></text:span></text:p></text:note-body></text:note></text:span></text:span><text:span text:style-name="Corpo_20_del_20_testo_5f_"><text:span text:style-name="T247">)</text:span></text:span><text:span text:style-name="Corpo_20_del_20_testo_5f_"><text:span text:style-name="T134">. </text:span></text:span></text:p>
      <text:p text:style-name="P88"><text:span text:style-name="Corpo_20_del_20_testo_5f_"><text:span text:style-name="T134">Questa teoria ricongiunta all'altra di </text:span></text:span><text:span text:style-name="Corpo_20_del_20_testo_5f_"><text:span text:style-name="T24">ULPIANO (</text:span></text:span><text:span text:style-name="Corpo_20_del_20_testo_5f_"><text:span text:style-name="T24"><text:note text:id="ftn236" text:note-class="footnote"><text:note-citation>3</text:note-citation><text:note-body><text:p text:style-name="P124"><text:span text:style-name="Corpo_20_del_20_testo_20__28_2_29__5f_"><text:span text:style-name="T409"><text:s/>L. 21 IT. de captivis et pos</text:span></text:span><text:span text:style-name="Corpo_20_del_20_testo_20__28_2_29__5f_"><text:span text:style-name="T432">i</text:span></text:span><text:span text:style-name="Corpo_20_del_20_testo_20__28_2_29__5f_"><text:span text:style-name="T409">liminio reversis. </text:span></text:span></text:p></text:note-body></text:note></text:span></text:span><text:span text:style-name="Corpo_20_del_20_testo_5f_"><text:span text:style-name="T24">)</text:span></text:span><text:span text:style-name="Corpo_20_del_20_testo_5f_"><text:span text:style-name="T134"> fece ritenere non esservi guerra, e perciò nissun’uso di rigore che essa compor</text:span></text:span><text:span text:style-name="Corpo_20_del_20_testo_5f_"><text:span text:style-name="T175">t</text:span></text:span><text:span text:style-name="Corpo_20_del_20_testo_5f_"><text:span text:style-name="T134">a, meno nella guerra solenne dichiarata tra due Potenze costituite. </text:span></text:span></text:p>
      <text:p text:style-name="P66"><text:soft-page-break/><text:span text:style-name="Corpo_20_del_20_testo_5f_"><text:span text:style-name="T134">La dottrina rigorosa così stette fino al decimosesto secolo. Ma quando cominciarono a mostrarsi le contumacie dei popoli alla propria legittima Sovranità, il cui primo esempio nella storia della moderna Europa, lo porsero le Fiandre contro Re Filippo II, lo stesso </text:span></text:span><text:span text:style-name="Corpo_20_del_20_testo_5f_"><text:span text:style-name="T24">U</text:span></text:span><text:span text:style-name="Corpo_20_del_20_testo_5f_"><text:span text:style-name="T30">GO</text:span></text:span><text:span text:style-name="Corpo_20_del_20_testo_5f_"><text:span text:style-name="T24"> GROZIO,</text:span></text:span><text:span text:style-name="Corpo_20_del_20_testo_5f_"><text:span text:style-name="T134"> che per nascimento a quelle province insorte apparteneva, rimise dalla prima sentenza, e riconobbe la guerra mista, o intestina (</text:span></text:span><text:span text:style-name="Corpo_20_del_20_testo_5f_"><text:span text:style-name="T134"><text:note text:id="ftn237" text:note-class="footnote"><text:note-citation>1</text:note-citation><text:note-body><text:p text:style-name="P124"><text:span text:style-name="Corpo_20_del_20_testo_20__28_2_29__5f_"><text:span text:style-name="T409"><text:s/>De j</text:span></text:span><text:span text:style-name="Corpo_20_del_20_testo_20__28_2_29__5f_"><text:span text:style-name="T432">u</text:span></text:span><text:span text:style-name="Corpo_20_del_20_testo_20__28_2_29__5f_"><text:span text:style-name="T409">re belli et pacis, lib. 1. cap. 3 § 1. </text:span></text:span></text:p></text:note-body></text:note></text:span></text:span><text:span text:style-name="Corpo_20_del_20_testo_5f_"><text:span text:style-name="T134">). </text:span></text:span></text:p>
      <text:p text:style-name="P51"><text:span text:style-name="Corpo_20_del_20_testo_5f_"><text:span text:style-name="T134">Ma nel vero non fu </text:span></text:span><text:span text:style-name="Corpo_20_del_20_testo_5f_"><text:span text:style-name="T24">GROZIO</text:span></text:span><text:span text:style-name="Corpo_20_del_20_testo_5f_"><text:span text:style-name="T134"> che meritò l'onore del primo esempio in coteste difficili materie. Egli ebbe a precursore lo</text:span></text:span><text:span text:style-name="Corpo_20_del_20_testo_20__28_2_29__5f_"><text:span text:style-name="T409"> </text:span></text:span><text:span text:style-name="Corpo_20_del_20_testo_5f_"><text:span text:style-name="T134">italiano </text:span></text:span><text:span text:style-name="Corpo_20_del_20_testo_5f_"><text:span text:style-name="T24">ALBERICO GENTILE</text:span></text:span><text:span text:style-name="Corpo_20_del_20_testo_5f_"><text:span text:style-name="T134">, il quale scrisse in tre libri del diritto della guerra (</text:span></text:span><text:span text:style-name="Corpo_20_del_20_testo_5f_"><text:span text:style-name="T134"><text:note text:id="ftn238" text:note-class="footnote"><text:note-citation>2</text:note-citation><text:note-body><text:p text:style-name="P124"><text:span text:style-name="Corpo_20_del_20_testo_20__28_2_29__5f_"><text:span text:style-name="T409"><text:s/>Egli nacque nel 1551, mori nel 1611. Fu gradito in Inghilterra, e professò pubblicamente nella famosa università di Oxford. Egli precorse il </text:span></text:span><text:span text:style-name="Corpo_20_del_20_testo_20__28_2_29__5f_"><text:span text:style-name="T103">GROZIO,</text:span></text:span><text:span text:style-name="Corpo_20_del_20_testo_20__28_2_29__5f_"><text:span text:style-name="T409"> e fu lodato da lui (a). </text:span></text:span></text:p><text:p text:style-name="P124"><text:span text:style-name="Corpo_20_del_20_testo_20__28_2_29__5f_"><text:span text:style-name="T432"><text:s/>Il </text:span></text:span><text:span text:style-name="Corpo_20_del_20_testo_20__28_2_29__5f_"><text:span text:style-name="T409">celebre </text:span></text:span><text:span text:style-name="Corpo_20_del_20_testo_20__28_2_29__5f_"><text:span text:style-name="T103">Macintosh</text:span></text:span><text:span text:style-name="Corpo_20_del_20_testo_20__28_2_29__5f_"><text:span text:style-name="T409"> ne tesse l’encomio (b). Fu avvocato perpetuo del Re di Spagna Filippo III. Di lui scrive il </text:span></text:span><text:span text:style-name="Corpo_20_del_20_testo_20__28_2_29__5f_"><text:span text:style-name="T119">RAYNEVAL,</text:span></text:span><text:span text:style-name="Corpo_20_del_20_testo_20__28_2_29__5f_"><text:span text:style-name="T489"> che è lo scrittore il più stimato ed il più abile nella giureprudenza nazionale, poiché lo stesso </text:span></text:span><text:span text:style-name="Corpo_20_del_20_testo_20__28_2_29__5f_"><text:span text:style-name="T119">GROZIO</text:span></text:span><text:span text:style-name="Corpo_20_del_20_testo_20__28_2_29__5f_"><text:span text:style-name="T489"> gli cede la palma</text:span></text:span><text:span text:style-name="Corpo_20_del_20_testo_20__28_2_29__5f_"><text:span text:style-name="T409"> (c). </text:span></text:span></text:p><text:p text:style-name="P124"><text:span text:style-name="Corpo_20_del_20_testo_20__28_2_29__5f_"><text:span text:style-name="T409">Al proposito è bello e gradito risovvenirsi di </text:span></text:span><text:span text:style-name="Corpo_20_del_20_testo_20__28_2_29__5f_"><text:span text:style-name="T103">CICERONE E DI TACITO.</text:span></text:span><text:span text:style-name="Corpo_20_del_20_testo_20__28_2_29__5f_"><text:span text:style-name="T107"> </text:span></text:span><text:span text:style-name="Corpo_20_del_20_testo_20__28_2_29__5f_"><text:span text:style-name="T432">Il p</text:span></text:span><text:span text:style-name="Corpo_20_del_20_testo_20__28_2_29__5f_"><text:span text:style-name="T409">rimo rilevava:</text:span></text:span></text:p><text:p text:style-name="P124"><text:span text:style-name="Corpo_20_del_20_testo_20__28_2_29__5f_"><text:span text:style-name="T483">In</text:span></text:span><text:span text:style-name="Corpo_20_del_20_testo_20__28_2_29__5f_"><text:span text:style-name="T482">genia vero (ut mullis rebus possumus indicare) nostrorum hominum caeteris hominibus praestiterunt. Namque semper meu</text:span></text:span><text:span text:style-name="Corpo_20_del_20_testo_20__28_2_29__5f_"><text:span text:style-name="T483">m</text:span></text:span><text:span text:style-name="Corpo_20_del_20_testo_20__28_2_29__5f_"><text:span text:style-name="T482"> judicium fuit omnia nostros </text:span></text:span><text:span text:style-name="Corpo_20_del_20_testo_20__28_2_29__5f_"><text:span text:style-name="T118">aut evenisse sapienti</text:span></text:span><text:span text:style-name="Corpo_20_del_20_testo_20__28_2_29__5f_"><text:span text:style-name="T482">us, </text:span></text:span><text:span text:style-name="Corpo_20_del_20_testo_20__28_2_29__5f_"><text:span text:style-name="T118">AUT ACCEPTA FECISSE MEMORA, </text:span></text:span><text:span text:style-name="Corpo_20_del_20_testo_20__28_2_29__5f_"><text:span text:style-name="T482">quae quidem digna statuissent in quibus elaborarent</text:span></text:span><text:span text:style-name="Corpo_20_del_20_testo_20__28_2_29__5f_"><text:span text:style-name="T477"> (d). </text:span></text:span></text:p><text:p text:style-name="P124"><text:span text:style-name="Corpo_20_del_20_testo_20__28_2_29__5f_"><text:span text:style-name="T478">Il </text:span></text:span><text:span text:style-name="Corpo_20_del_20_testo_20__28_2_29__5f_"><text:span text:style-name="T477">secondo notava; </text:span></text:span><text:span text:style-name="Corpo_20_del_20_testo_20__28_2_29__5f_"><text:span text:style-name="T482">non omnia apud exteros meliora, sed nostri quoque majores </text:span></text:span><text:span text:style-name="Corpo_20_del_20_testo_20__28_2_29__5f_"><text:span text:style-name="T118">MULTA LAUDIS ET ARTIUM IMITANDA POSTERIS TULERUNT. </text:span></text:span></text:p><text:p text:style-name="P124"><text:span text:style-name="Corpo_20_del_20_testo_20__28_2_29__5f_"><text:span text:style-name="T482">Etas suorum incuriosa, </text:span></text:span><text:span text:style-name="Corpo_20_del_20_testo_20__28_2_29__5f_"><text:span text:style-name="T483">c</text:span></text:span><text:span text:style-name="Corpo_20_del_20_testo_20__28_2_29__5f_"><text:span text:style-name="T482">ertamina ex honesto mancant</text:span></text:span><text:span text:style-name="Corpo_20_del_20_testo_20__28_2_29__5f_"><text:span text:style-name="T477"> (e). </text:span></text:span></text:p><text:p text:style-name="P34">(a) LERNINIER. Introduction générale à l'histoire du droit. </text:p><text:p text:style-name="P34">(b ) Discours sur l'étude du droit de la nature et des gens</text:p><text:p text:style-name="P34">(c) De la liberté des mers, tom. 2 pag. 127.</text:p><text:p text:style-name="P34">(d) De oratore Lib. 1, cap. 4 et Tusculanoe quaestiones. Lib</text:p><text:p text:style-name="P34"><text:span text:style-name="Corpo_20_del_20_testo_20__28_2_29__5f_"><text:span text:style-name="T509">(e) Annales. Lib. 3. Cap. 58, et vita AGRICOLAE Capo 2.</text:span></text:span></text:p></text:note-body></text:note></text:span></text:span><text:span text:style-name="Corpo_20_del_20_testo_5f_"><text:span text:style-name="T134">). Portò giudizio più esatto del batavo pubblicista sul dritto di preda e degli usi di guerra nei rincontri di rivolture di popoli, e di aggressioni ostili; imperciocché non vi sono allora né leggi, né magistrati per decidere la gran lite, ma in vece è d’uopo di eserciti e di battaglie. Si tratta di respingere, non giù chi viene con eserciti in carattere di Potentato riconosciuto, ma chi si presenta con masse tumultuarie per impadronirsi del potere legittimo: </text:span></text:span><text:span text:style-name="Corpo_20_del_20_testo_5f_"><text:span text:style-name="T247">quodque fiet, non tam ¡usti </text:span></text:span><text:span text:style-name="Corpo_20_del_20_testo_5f_"><text:span text:style-name="T373">exer</text:span></text:span><text:span text:style-name="Corpo_20_del_20_testo_5f_"><text:span text:style-name="T374">citus</text:span></text:span><text:span text:style-name="Corpo_20_del_20_testo_5f_"><text:span text:style-name="T247"> a</text:span></text:span><text:span text:style-name="Corpo_20_del_20_testo_5f_"><text:span text:style-name="T262">uctu</text:span></text:span><text:span text:style-name="Corpo_20_del_20_testo_5f_"><text:span text:style-name="T247">,</text:span></text:span><text:span text:style-name="Corpo_20_del_20_testo_5f_"><text:span text:style-name="T134"> QUAM ADEPTIONE PUBLICAE CAUSAE (</text:span></text:span><text:span text:style-name="Corpo_20_del_20_testo_5f_"><text:span text:style-name="T134"><text:note text:id="ftn239" text:note-class="footnote"><text:note-citation>3</text:note-citation><text:note-body><text:p text:style-name="P120"><text:span text:style-name="Corpo_20_del_20_testo_20__28_2_29__5f_"><text:span text:style-name="T409"><text:s/>De iure belli Lib. 1 Cap. 3 et 5 et seg. </text:span></text:span></text:p></text:note-body></text:note></text:span></text:span><text:span text:style-name="Corpo_20_del_20_testo_5f_"><text:span text:style-name="T134">). </text:span></text:span></text:p>
      <text:p text:style-name="P51"><text:span text:style-name="Corpo_20_del_20_testo_5f_"><text:span text:style-name="T134">In codesti frangenti sta in tutto il suo vigore la guerra mista, ossia intestina, agitata tra la Sovranità legittima ed i ribelli che si sforzano di atterrarla. </text:span></text:span></text:p>
      <text:p text:style-name="P66"><text:span text:style-name="Corpo_20_del_20_testo_5f_"><text:span text:style-name="T134">La dottrina dello stato di legittima difesa, ed il diritto di esercitare tutt'i rigori della guerra sono riconosciuti nella ostilmente aggredita Sovranità, </text:span></text:span><text:soft-page-break/><text:span text:style-name="Corpo_20_del_20_testo_5f_"><text:span text:style-name="T134">anche che si trattasse di breve numero di aggressori e di un fatto isolato di aggressione. Cosicché gl’inimici </text:span></text:span><text:span text:style-name="Corpo_20_del_20_testo_5f_"><text:span text:style-name="T247">(hostes)</text:span></text:span><text:span text:style-name="Corpo_20_del_20_testo_5f_"><text:span text:style-name="T134"> furono appellati tutti coloro che generalmente rivolgevano le armi contro dello Stato, abbenchè ne fossero soggetti e cittadini: </text:span></text:span><text:span text:style-name="Corpo_20_del_20_testo_5f_"><text:span text:style-name="T247">qui ipsi cives et sùbditi adversus rempublicam HOSTILI A MOLIEBANTUR</text:span></text:span><text:span text:style-name="Corpo_20_del_20_testo_5f_"><text:span text:style-name="T134">, Scrive il </text:span></text:span><text:span text:style-name="Corpo_20_del_20_testo_5f_"><text:span text:style-name="T24">R</text:span></text:span><text:span text:style-name="Corpo_20_del_20_testo_5f_"><text:span text:style-name="T31">Y</text:span></text:span><text:span text:style-name="Corpo_20_del_20_testo_5f_"><text:span text:style-name="T24">NKERSHOEK (</text:span></text:span><text:span text:style-name="Corpo_20_del_20_testo_5f_"><text:span text:style-name="T24"><text:note text:id="ftn240" text:note-class="footnote"><text:note-citation>1</text:note-citation><text:note-body><text:p text:style-name="P125"><text:span text:style-name="Corpo_20_del_20_testo_20__28_2_29__5f_"><text:span text:style-name="T489"><text:s/>Observationes juris romani</text:span></text:span><text:span text:style-name="Corpo_20_del_20_testo_20__28_2_29__5f_"><text:span text:style-name="T409"> lib. 5 capo 22. </text:span></text:span></text:p></text:note-body></text:note></text:span></text:span><text:span text:style-name="Corpo_20_del_20_testo_5f_"><text:span text:style-name="T24">)</text:span></text:span><text:span text:style-name="Corpo_20_del_20_testo_5f_"><text:span text:style-name="T134">. </text:span></text:span></text:p>
      <text:p text:style-name="P51"><text:span text:style-name="Corpo_20_del_20_testo_5f_"><text:span text:style-name="T134">Ecco quale ampissima estensione ebbe la limitata in origine indicazione </text:span></text:span><text:span text:style-name="Corpo_20_del_20_testo_5f_"><text:span text:style-name="T247">HOSTIS,</text:span></text:span><text:span text:style-name="Corpo_20_del_20_testo_5f_"><text:span text:style-name="T134"> che divenne, ed è di presente applicabile e propria di colui che attenta al legittimo Potere con mezzi superiori alla forza pubblica dello Stato, stabilita a reprimere i reati comuni nei diversi luoghi dei domini dipendenti dal Potere medesimo. Questi ribelli cittadini sono gl'</text:span></text:span><text:span text:style-name="Corpo_20_del_20_testo_5f_"><text:span text:style-name="T247">inimici del Regno,</text:span></text:span><text:span text:style-name="Corpo_20_del_20_testo_5f_"><text:span text:style-name="T134"> dei quali parla la legge del 12 ottobre 1807, nello stato presente del giure pubblico di Europa. </text:span></text:span></text:p>
      <text:p text:style-name="P51"><text:span text:style-name="Corpo_20_del_20_testo_5f_"/></text:p>
      <text:h text:style-name="P240" text:outline-level="3"><text:bookmark-start text:name="__RefHeading___Toc577649_3322419160"/><text:span text:style-name="Corpo_20_del_20_testo_5f_"><text:span text:style-name="T376">§. IV. </text:span></text:span><text:span text:style-name="Corpo_20_del_20_testo_5f_"><text:span text:style-name="T294">Continuazione </text:span></text:span><text:bookmark-end text:name="__RefHeading___Toc577649_3322419160"/></text:h>
      <text:p text:style-name="P51"><text:span text:style-name="Corpo_20_del_20_testo_5f_"/></text:p>
      <text:p text:style-name="P51"><text:span text:style-name="Corpo_20_del_20_testo_5f_"><text:span text:style-name="T134">Le dottrine che diversificano il reato contro la sicurezza dello Stato, ed il quale trarrebbe seco la semplice confiscazione, dalla guerra mista, che reca di necessità il rigore della preda, sono tutte riposte nel vedere, se può occorrersi in tempo per reprimersi il reo col mezzo ordinario delle Autorità istituite a tal uopo; o meglio, essendo queste impotenti, sia necessità che si adoprino dal Governo gli stessi mezzi di copiosa ed efficace reazione che esigerebbe una guerra solenne. </text:span></text:span></text:p>
      <text:p text:style-name="P58"><text:span text:style-name="Corpo_20_del_20_testo_5f_"><text:span text:style-name="T134">In questo senso scriveva </text:span></text:span><text:span text:style-name="Corpo_20_del_20_testo_5f_"><text:span text:style-name="T24">CICERONE</text:span></text:span><text:span text:style-name="Corpo_20_del_20_testo_5f_"><text:span text:style-name="T134"> al proposito, </text:span></text:span><text:span text:style-name="Corpo_20_del_20_testo_5f_"><text:span text:style-name="T247">nec leges ullae sunt, nec judicia, nec omnino simulacrum aliquod ac vestigium civitatis (</text:span></text:span><text:span text:style-name="Corpo_20_del_20_testo_5f_"><text:span text:style-name="T247"><text:note text:id="ftn241" text:note-class="footnote"><text:note-citation>2</text:note-citation><text:note-body><text:p text:style-name="P126"><text:span text:style-name="Corpo_20_del_20_testo_20__28_2_29__5f_"><text:span text:style-name="T409"><text:s/>Epistola ad </text:span></text:span><text:span text:style-name="Corpo_20_del_20_testo_20__28_2_29__5f_"><text:span text:style-name="T403">familiares. </text:span></text:span><text:span text:style-name="Corpo_20_del_20_testo_20__28_2_29__5f_"><text:span text:style-name="T409">Lib. 40, epistola 1.. </text:span></text:span></text:p></text:note-body></text:note></text:span></text:span><text:span text:style-name="Corpo_20_del_20_testo_5f_"><text:span text:style-name="T247">)</text:span></text:span><text:span text:style-name="Corpo_20_del_20_testo_5f_"><text:span text:style-name="T134">. </text:span></text:span></text:p>
      <text:p text:style-name="P66"><text:span text:style-name="Corpo_20_del_20_testo_5f_"><text:span text:style-name="T134">Lo stesso </text:span></text:span><text:span text:style-name="Corpo_20_del_20_testo_5f_"><text:span text:style-name="T24">CICERONE</text:span></text:span><text:span text:style-name="Corpo_20_del_20_testo_5f_"><text:span text:style-name="T134"> aveva pur definito quali fossero i due generi di contesa, e li contrassegnò; il primo per ragionata discussione; ed il secondo per impeto di forza bruta: </text:span></text:span><text:span text:style-name="Corpo_20_del_20_testo_5f_"><text:span text:style-name="T247">sunt duo genera decertandi, alterum per disceplationem, alterum per vim (</text:span></text:span><text:span text:style-name="Corpo_20_del_20_testo_5f_"><text:span text:style-name="T247"><text:note text:id="ftn242" text:note-class="footnote"><text:note-citation>3</text:note-citation><text:note-body><text:p text:style-name="P126"><text:span text:style-name="Corpo_20_del_20_testo_20__28_2_29__5f_"><text:span text:style-name="T409"><text:s/>De of</text:span></text:span><text:span text:style-name="Corpo_20_del_20_testo_20__28_2_29__5f_"><text:span text:style-name="T433">fi</text:span></text:span><text:span text:style-name="Corpo_20_del_20_testo_20__28_2_29__5f_"><text:span text:style-name="T409">ciis, lib. 4, capo 2. </text:span></text:span></text:p></text:note-body></text:note></text:span></text:span><text:span text:style-name="Corpo_20_del_20_testo_5f_"><text:span text:style-name="T247">)</text:span></text:span><text:span text:style-name="Corpo_20_del_20_testo_5f_"><text:span text:style-name="T134">; cosicché su di questo appoggio il </text:span></text:span><text:span text:style-name="Corpo_20_del_20_testo_5f_"><text:span text:style-name="T24">GROZIO</text:span></text:span><text:span text:style-name="Corpo_20_del_20_testo_5f_"><text:span text:style-name="T134"> definì la guerra, contesa risoluta dalla forza: </text:span></text:span><text:span text:style-name="Corpo_20_del_20_testo_5f_"><text:span text:style-name="T247">bellu</text:span></text:span><text:span text:style-name="Corpo_20_del_20_testo_5f_"><text:span text:style-name="T263">m</text:span></text:span><text:span text:style-name="Corpo_20_del_20_testo_5f_"><text:span text:style-name="T247"> esse decerta</text:span></text:span><text:span text:style-name="Corpo_20_del_20_testo_5f_"><text:span text:style-name="T263">t</text:span></text:span><text:span text:style-name="Corpo_20_del_20_testo_5f_"><text:span text:style-name="T247">ionem per vim (</text:span></text:span><text:span text:style-name="Corpo_20_del_20_testo_5f_"><text:span text:style-name="T247"><text:note text:id="ftn243" text:note-class="footnote"><text:note-citation>4</text:note-citation><text:note-body><text:p text:style-name="P126"><text:span text:style-name="Corpo_20_del_20_testo_20__28_2_29__5f_"><text:span text:style-name="T409"><text:s/>De </text:span></text:span><text:span text:style-name="Corpo_20_del_20_testo_20__28_2_29__5f_"><text:span text:style-name="T403">jure </text:span></text:span><text:span text:style-name="Corpo_20_del_20_testo_20__28_2_29__5f_"><text:span text:style-name="T409">belli lib. 4, </text:span></text:span><text:span text:style-name="Corpo_20_del_20_testo_20__28_2_29__5f_"><text:span text:style-name="T403">cap. </text:span></text:span><text:span text:style-name="Corpo_20_del_20_testo_20__28_2_29__5f_"><text:span text:style-name="T409">4, §2. </text:span></text:span></text:p></text:note-body></text:note></text:span></text:span><text:span text:style-name="Corpo_20_del_20_testo_5f_"><text:span text:style-name="T247">)</text:span></text:span><text:span text:style-name="Corpo_20_del_20_testo_5f_"><text:span text:style-name="T134">. </text:span></text:span></text:p>
      <text:p text:style-name="P51"><text:span text:style-name="Corpo_20_del_20_testo_5f_"><text:span text:style-name="T134">Il lodato </text:span></text:span><text:span text:style-name="Corpo_20_del_20_testo_5f_"><text:span text:style-name="T24">B</text:span></text:span><text:span text:style-name="Corpo_20_del_20_testo_5f_"><text:span text:style-name="T32">Y</text:span></text:span><text:span text:style-name="Corpo_20_del_20_testo_5f_"><text:span text:style-name="T24">NKERSHOEK</text:span></text:span><text:span text:style-name="Corpo_20_del_20_testo_5f_"><text:span text:style-name="T134"> rileva opportunamente che vi sono dei casi, nei quali si fa la guerra tra due parti dello stesso popolo, che non sono </text:span></text:span><text:soft-page-break/><text:span text:style-name="Corpo_20_del_20_testo_5f_"><text:span text:style-name="T247">suae potestatis,</text:span></text:span><text:span text:style-name="Corpo_20_del_20_testo_5f_"><text:span text:style-name="T134"> poiché stanno tuttavia sottoposti alla medesima Sovranità. </text:span></text:span></text:p>
      <text:p text:style-name="P73"><text:span text:style-name="Corpo_20_del_20_testo_5f_"><text:span text:style-name="T134">Il famoso scrittore accenna ad una specie di guerra mista, che nel nostro linguaggio penale si appellerebbe </text:span></text:span><text:span text:style-name="Corpo_20_del_20_testo_5f_"><text:span text:style-name="T24">GUERRA CIVILE (</text:span></text:span><text:span text:style-name="Corpo_20_del_20_testo_5f_"><text:span text:style-name="T24"><text:note text:id="ftn244" text:note-class="footnote"><text:note-citation>1</text:note-citation><text:note-body><text:p text:style-name="P127"><text:span text:style-name="Corpo_20_del_20_testo_20__28_2_29__5f_"><text:span text:style-name="T409"><text:s/>Chiunque ecciterà la </text:span></text:span><text:span text:style-name="Corpo_20_del_20_testo_20__28_2_29__5f_"><text:span text:style-name="T103">GUERRA CIVILE</text:span></text:span><text:span text:style-name="Corpo_20_del_20_testo_20__28_2_29__5f_"><text:span text:style-name="T409"> tra popolazione e popolazione del Regno, o tra gli abitanti di una stessa popolazione, armandoli, o inducendoli ad armarsi gli uni contro gli altri, è punito con la morte. Art. 129 LL. PP. </text:span></text:span></text:p></text:note-body></text:note></text:span></text:span><text:span text:style-name="Corpo_20_del_20_testo_5f_"><text:span text:style-name="T24">)</text:span></text:span><text:span text:style-name="Corpo_20_del_20_testo_5f_"><text:span text:style-name="T134">; ma che è più ampia e superiore al concetto espresso dal nostro legislatore nella seconda parte del nostro codice; dappoiché à per ¡scopo di combattere la precenna</text:span></text:span><text:span text:style-name="Corpo_20_del_20_testo_5f_"><text:span text:style-name="T176">t</text:span></text:span><text:span text:style-name="Corpo_20_del_20_testo_5f_"><text:span text:style-name="T134">a Sovranità, e nei suoi celeri progressi, e talvolta irresistibili discorrimenti, può enormemente crescere, e può tramutarsi in guerra pubblica, e mettere in pericolo la Maestà dell’impero:</text:span></text:span></text:p>
      <text:p text:style-name="P58"><text:span text:style-name="Corpo_20_del_20_testo_5f_"><text:span text:style-name="T247">Ratio quare bello,</text:span></text:span><text:span text:style-name="Corpo_20_del_20_testo_5f_"><text:span text:style-name="T134"> insegna l’esimio scrittore, </text:span></text:span><text:span text:style-name="Corpo_20_del_20_testo_5f_"><text:span text:style-name="T334">hodie non privato, </text:span></text:span><text:span text:style-name="Corpo_20_del_20_testo_5f_"><text:span text:style-name="T343">sed </text:span></text:span><text:span text:style-name="Corpo_20_del_20_testo_5f_"><text:span text:style-name="T334">publico attribuantur haec</text:span></text:span><text:span text:style-name="Corpo_20_del_20_testo_5f_"><text:span text:style-name="T349"> (gli usi di guerra), </text:span></text:span><text:span text:style-name="Corpo_20_del_20_testo_5f_"><text:span text:style-name="T334">videtur esse; quod cum omnes sub magistratu, et in societate civili vivant, judicio </text:span></text:span><text:span text:style-name="Corpo_20_del_20_testo_5f_"><text:span text:style-name="T343">lites </text:span></text:span><text:span text:style-name="Corpo_20_del_20_testo_5f_"><text:span text:style-name="T334">dirimere teneantur. </text:span></text:span><text:span text:style-name="Corpo_20_del_20_testo_5f_"><text:span text:style-name="T82">IN POPULIS</text:span></text:span><text:span text:style-name="Corpo_20_del_20_testo_5f_"><text:span text:style-name="T85"> </text:span></text:span><text:span text:style-name="Corpo_20_del_20_testo_5f_"><text:span text:style-name="T82">VERO BEL</text:span></text:span><text:span text:style-name="Corpo_20_del_20_testo_5f_"><text:span text:style-name="T334">LUM LOCUM HABET </text:span></text:span><text:span text:style-name="Corpo_20_del_20_testo_5f_"><text:span text:style-name="T247">(</text:span></text:span><text:span text:style-name="Corpo_20_del_20_testo_5f_"><text:span text:style-name="T247"><text:note text:id="ftn245" text:note-class="footnote"><text:note-citation>2</text:note-citation><text:note-body><text:p text:style-name="P128"><text:span text:style-name="Corpo_20_del_20_testo_20__28_2_29__5f_"><text:span text:style-name="T409"><text:s/>Quaestiones juris publici, lib. 1 </text:span></text:span><text:span text:style-name="Corpo_20_del_20_testo_20__28_2_29__5f_"><text:span text:style-name="T403">cap. </text:span></text:span><text:span text:style-name="Corpo_20_del_20_testo_20__28_2_29__5f_"><text:span text:style-name="T409">1. </text:span></text:span></text:p></text:note-body></text:note></text:span></text:span><text:span text:style-name="Corpo_20_del_20_testo_5f_"><text:span text:style-name="T247">)</text:span></text:span><text:span text:style-name="Corpo_20_del_20_testo_5f_"><text:span text:style-name="T134">. </text:span></text:span></text:p>
      <text:p text:style-name="P51"><text:span text:style-name="Corpo_20_del_20_testo_5f_"><text:span text:style-name="T134">Lo stesso </text:span></text:span><text:span text:style-name="Corpo_20_del_20_testo_5f_"><text:span text:style-name="T24">U</text:span></text:span><text:span text:style-name="Corpo_20_del_20_testo_5f_"><text:span text:style-name="T32">GO</text:span></text:span><text:span text:style-name="Corpo_20_del_20_testo_5f_"><text:span text:style-name="T24"> GROZIO</text:span></text:span><text:span text:style-name="Corpo_20_del_20_testo_5f_"><text:span text:style-name="T134"> non </text:span></text:span><text:span text:style-name="Corpo_20_del_20_testo_5f_"><text:span text:style-name="T355">niega </text:span></text:span><text:span text:style-name="Corpo_20_del_20_testo_5f_"><text:span text:style-name="T134">che la guerra privata, ossia la guerra delle persone singolari, possa girarsi in guerra giusta. Ne ravvisa il caso, a suo credere, allorché per lo appunto manchi il giudice decisore delle differenze insorte:</text:span></text:span></text:p>
      <text:p text:style-name="P66"><text:span text:style-name="Corpo_20_del_20_testo_5f_"><text:span text:style-name="T334">Bellum aliquod privatum licite ger</text:span></text:span><text:span text:style-name="Corpo_20_del_20_testo_5f_"><text:span text:style-name="T338">i</text:span></text:span><text:span text:style-name="Corpo_20_del_20_testo_5f_"><text:span text:style-name="T334">, </text:span></text:span><text:span text:style-name="Corpo_20_del_20_testo_5f_"><text:span text:style-name="T343">quantum </text:span></text:span><text:span text:style-name="Corpo_20_del_20_testo_5f_"><text:span text:style-name="T334">jus natura</text:span></text:span><text:span text:style-name="Corpo_20_del_20_testo_5f_"><text:span text:style-name="T338">e</text:span></text:span><text:span text:style-name="Corpo_20_del_20_testo_5f_"><text:span text:style-name="T334"> attinet, </text:span></text:span><text:span text:style-name="Corpo_20_del_20_testo_5f_"><text:span text:style-name="T343">satis </text:span></text:span><text:span text:style-name="Corpo_20_del_20_testo_5f_"><text:span text:style-name="T334">apparere arbitror. Certe quin </text:span></text:span><text:span text:style-name="Corpo_20_del_20_testo_5f_"><text:span text:style-name="T343">restricta </text:span></text:span><text:span text:style-name="Corpo_20_del_20_testo_5f_"><text:span text:style-name="T334">multum sii ea, quae ante judicia constituta fuerit licentia, dubitari non potest. Est </text:span></text:span><text:span text:style-name="Corpo_20_del_20_testo_5f_"><text:span text:style-name="T343">tamen </text:span></text:span><text:span text:style-name="Corpo_20_del_20_testo_5f_"><text:span text:style-name="T334">ubi locum nunc quoque habeat, nimirum, </text:span></text:span><text:span text:style-name="Corpo_20_del_20_testo_5f_"><text:span text:style-name="T82">UBI CESSAT JUDICIUM (</text:span></text:span><text:span text:style-name="Corpo_20_del_20_testo_5f_"><text:span text:style-name="T82"><text:note text:id="ftn246" text:note-class="footnote"><text:note-citation>3</text:note-citation><text:note-body><text:p text:style-name="P128"><text:span text:style-name="Corpo_20_del_20_testo_20__28_2_29__5f_"><text:span text:style-name="T489"><text:s/>Op. et loc. cit. l</text:span></text:span><text:span text:style-name="Corpo_20_del_20_testo_20__28_2_29__5f_"><text:span text:style-name="T492">ib</text:span></text:span><text:span text:style-name="Corpo_20_del_20_testo_20__28_2_29__5f_"><text:span text:style-name="T489">. 1 </text:span></text:span><text:span text:style-name="Corpo_20_del_20_testo_20__28_2_29__5f_"><text:span text:style-name="T407">cap. </text:span></text:span><text:span text:style-name="Corpo_20_del_20_testo_20__28_2_29__5f_"><text:span text:style-name="T489">3 § 3. </text:span></text:span></text:p></text:note-body></text:note></text:span></text:span><text:span text:style-name="Corpo_20_del_20_testo_5f_"><text:span text:style-name="T82">)</text:span></text:span><text:span text:style-name="Corpo_20_del_20_testo_5f_"><text:span text:style-name="T349">.</text:span></text:span><text:span text:style-name="Corpo_20_del_20_testo_5f_"><text:span text:style-name="T134"> Cita l’autore, in sostegno della sua opinione una legge romana, e reca molti esempi che crede affacenti a</text:span></text:span><text:span text:style-name="Corpo_20_del_20_testo_5f_"><text:span text:style-name="T177">l</text:span></text:span><text:span text:style-name="Corpo_20_del_20_testo_5f_"><text:span text:style-name="T134"> suo sistema (</text:span></text:span><text:span text:style-name="Corpo_20_del_20_testo_5f_"><text:span text:style-name="T134"><text:note text:id="ftn247" text:note-class="footnote"><text:note-citation>4</text:note-citation><text:note-body><text:p text:style-name="P128"><text:span text:style-name="Corpo_20_del_20_testo_20__28_2_29__5f_"><text:span text:style-name="T409"><text:s/>La legge è la 176 ff. de regulis juris cosi concepita: </text:span></text:span><text:span text:style-name="Corpo_20_del_20_testo_20__28_2_29__5f_"><text:span text:style-name="T489">non est singulis concedendum quod per magistratum publice possit peri, ne occasio sit majoris tumultui faciendi. </text:span></text:span></text:p><text:p text:style-name="P128"><text:span text:style-name="Corpo_20_del_20_testo_20__28_2_29__5f_"><text:span text:style-name="T409">Riscontrate sopra questa legge il </text:span></text:span><text:span text:style-name="Corpo_20_del_20_testo_20__28_2_29__5f_"><text:span text:style-name="T403">comento </text:span></text:span><text:span text:style-name="Corpo_20_del_20_testo_20__28_2_29__5f_"><text:span text:style-name="T409">di </text:span></text:span><text:span text:style-name="Corpo_20_del_20_testo_20__28_2_29__5f_"><text:span text:style-name="T103">GIACOMO GOTOFREDO. </text:span></text:span><text:span text:style-name="Corpo_20_del_20_testo_20__28_2_29__5f_"><text:span text:style-name="T409">Comment. </text:span></text:span><text:span text:style-name="Corpo_20_del_20_testo_20__28_2_29__5f_"><text:span text:style-name="T489">de diversi regulis juris in dictam legem.</text:span></text:span></text:p></text:note-body></text:note></text:span></text:span><text:span text:style-name="Corpo_20_del_20_testo_5f_"><text:span text:style-name="T134">). </text:span></text:span></text:p>
      <text:p text:style-name="P51"><text:span text:style-name="Corpo_20_del_20_testo_5f_"><text:span text:style-name="T134">Laonde possiamo assumere in principio, che qualora manchi un terzo destinato dal Poter sociale a statuire sul vario contendere delle parti, s</text:span></text:span><text:span text:style-name="Corpo_20_del_20_testo_5f_"><text:span text:style-name="T177">o</text:span></text:span><text:span text:style-name="Corpo_20_del_20_testo_5f_"><text:span text:style-name="T134">ttentra la virtù delle armi, appunto perché, nel difetto di un decisore comune, si ritorna nello stato estrasociale, ossia di natura, dove le forze materiali dei tenzonanti si trovano in presenza l'una dell'altra, cosicché cessata la </text:span></text:span><text:span text:style-name="Corpo_20_del_20_testo_5f_"><text:span text:style-name="T247">decertatio per disceptationem,</text:span></text:span><text:span text:style-name="Corpo_20_del_20_testo_5f_"><text:span text:style-name="T134"> subentra di necessità la </text:span></text:span><text:span text:style-name="Corpo_20_del_20_testo_5f_"><text:span text:style-name="T247">decertatio per vim,</text:span></text:span><text:span text:style-name="Corpo_20_del_20_testo_5f_"><text:span text:style-name="T134"> al dire di </text:span></text:span><text:span text:style-name="Corpo_20_del_20_testo_5f_"><text:span text:style-name="T24">CICERONE. </text:span></text:span></text:p>
      <text:p text:style-name="P73"><text:soft-page-break/><text:span text:style-name="Corpo_20_del_20_testo_5f_"><text:span text:style-name="T134">E nel qual caso sarà sempre vero che non i Tribunali ordinari, e non i magistrati comuni, ma la volubilità della fortuna e gli esiti dubbi della guerra, porteranno seco morte o salute alle parti contendenti. Perciò </text:span></text:span><text:span text:style-name="Corpo_20_del_20_testo_5f_"><text:span text:style-name="T24">QUINTILIANO</text:span></text:span><text:span text:style-name="Corpo_20_del_20_testo_5f_"><text:span text:style-name="T134"> opportunamente notava a difesa dei Tebani: </text:span></text:span><text:span text:style-name="Corpo_20_del_20_testo_5f_"><text:span text:style-name="T247">dicamus in primis, in </text:span></text:span><text:span text:style-name="Corpo_20_del_20_testo_5f_"><text:span text:style-name="T263">e</text:span></text:span><text:span text:style-name="Corpo_20_del_20_testo_5f_"><text:span text:style-name="T247">o quod in judicium deduci potes</text:span></text:span><text:span text:style-name="Corpo_20_del_20_testo_5f_"><text:span text:style-name="T263">t</text:span></text:span><text:span text:style-name="Corpo_20_del_20_testo_5f_"><text:span text:style-name="T247">, nihil valere ius belli: nec armis erepta, </text:span></text:span><text:span text:style-name="Corpo_20_del_20_testo_5f_"><text:span text:style-name="T24">NISI ARMIS </text:span></text:span><text:span text:style-name="Corpo_20_del_20_testo_5f_"><text:span text:style-name="T134">POSSE RETINERI (</text:span></text:span><text:span text:style-name="Corpo_20_del_20_testo_5f_"><text:span text:style-name="T134"><text:note text:id="ftn248" text:note-class="footnote"><text:note-citation>1</text:note-citation><text:note-body><text:p text:style-name="P9"><text:span text:style-name="Corpo_20_del_20_testo_20__28_2_29__5f_"><text:span text:style-name="T489"><text:s/></text:span></text:span><text:span text:style-name="Corpo_20_del_20_testo_20__28_2_29__5f_"><text:span text:style-name="T409">Ins</text:span></text:span><text:span text:style-name="Corpo_20_del_20_testo_20__28_2_29__5f_"><text:span text:style-name="T434">t</text:span></text:span><text:span text:style-name="Corpo_20_del_20_testo_20__28_2_29__5f_"><text:span text:style-name="T409">it. orat. lib. 5, capo 10.</text:span></text:span><text:span text:style-name="Corpo_20_del_20_testo_20__28_2_29__5f_"><text:span text:style-name="T134"> </text:span></text:span></text:p></text:note-body></text:note></text:span></text:span><text:span text:style-name="Corpo_20_del_20_testo_5f_"><text:span text:style-name="T134">). </text:span></text:span></text:p>
      <text:p text:style-name="P51"><text:span text:style-name="Corpo_20_del_20_testo_5f_"><text:span text:style-name="T134">Non incresca ascoltare il magistrale insegnamento di </text:span></text:span><text:span text:style-name="Corpo_20_del_20_testo_5f_"><text:span text:style-name="T24">GIACOMO CUJACIO</text:span></text:span><text:span text:style-name="Corpo_20_del_20_testo_5f_"><text:span text:style-name="T134">, il quale si esprime a questo modo:</text:span></text:span></text:p>
      <text:p text:style-name="P51"><text:span text:style-name="Corpo_20_del_20_testo_5f_"><text:span text:style-name="T313">Iusta bella sunt quibus repetimus res nobis ablatas, te</text:span></text:span><text:span text:style-name="Corpo_20_del_20_testo_5f_"><text:span text:style-name="T320">l</text:span></text:span><text:span text:style-name="Corpo_20_del_20_testo_5f_"><text:span text:style-name="T313"> debitas, te</text:span></text:span><text:span text:style-name="Corpo_20_del_20_testo_5f_"><text:span text:style-name="T320">l</text:span></text:span><text:span text:style-name="Corpo_20_del_20_testo_5f_"><text:span text:style-name="T313"> eoru</text:span></text:span><text:span text:style-name="Corpo_20_del_20_testo_5f_"><text:span text:style-name="T320">m</text:span></text:span><text:span text:style-name="Corpo_20_del_20_testo_5f_"><text:span text:style-name="T313"> rerum nomina pignora, quae alio nomine repetere, aut repetita obtinere non possumus: quod non sii nobis cum iis, quibus bellu</text:span></text:span><text:span text:style-name="Corpo_20_del_20_testo_5f_"><text:span text:style-name="T320">m</text:span></text:span><text:span text:style-name="Corpo_20_del_20_testo_5f_"><text:span text:style-name="T313"> inferimus, communio legum. </text:span></text:span></text:p>
      <text:p text:style-name="P58"><text:span text:style-name="Corpo_20_del_20_testo_20__28_5_29__5f_"><text:span text:style-name="T313">Et justa item sunt bella; quibus injurias et peccata admissa in rem publicam, imperium, aut rem nostram vindicamus et persequimur. </text:span></text:span><text:span text:style-name="Corpo_20_del_20_testo_20__28_5_29__5f_"><text:span text:style-name="T87">QUOD ALLA RATIONE PERSEQUI NON POSSUMUS, ATQUE ITA </text:span></text:span><text:span text:style-name="Corpo_20_del_20_testo_20__28_5_29__5f_"><text:span text:style-name="T346">COGIMUR MANU ET VIRIBUS AGERE, QUOD NON POSSUMUS, JURE JUDICIOQUE CIVILI. </text:span></text:span><text:span text:style-name="Corpo_20_del_20_testo_20__28_5_29__5f_"><text:span text:style-name="T87">NAM</text:span></text:span><text:span text:style-name="Corpo_20_del_20_testo_20__28_5_29__5f_"><text:span text:style-name="T346"> UBI LICET EXPERIRI JURE CIVILI, SANE NON LICET BELLO AUT DUELLO. SED UBI NON LICET JURE CIVILI ET JUDICIO, ET AEQUITAS INTERVENIET ALIQUA, SANE LICET VI ET ARMIS. </text:span></text:span><text:span text:style-name="Corpo_20_del_20_testo_20__28_5_29__5f_"><text:span text:style-name="T313">Duo </text:span></text:span><text:span text:style-name="Corpo_20_del_20_testo_20__28_5_29__5f_"><text:span text:style-name="T320">su</text:span></text:span><text:span text:style-name="Corpo_20_del_20_testo_20__28_5_29__5f_"><text:span text:style-name="T313">nt decertandi genera: unum per disceptionem forensem; alterum per vim et ferrum. </text:span></text:span><text:span text:style-name="Corpo_20_del_20_testo_20__28_5_29__5f_"><text:span text:style-name="T87">DECERNIMUS FERRO QUOD IN JUDICIO DISCEPTANDO DE</text:span></text:span><text:span text:style-name="Corpo_20_del_20_testo_20__28_5_29__5f_"><text:span text:style-name="T346">FERNERE NON POSSUMUS. </text:span></text:span><text:span text:style-name="Corpo_20_del_20_testo_20__28_5_29__5f_"><text:span text:style-name="T87">ET</text:span></text:span><text:span text:style-name="Corpo_20_del_20_testo_20__28_5_29__5f_"><text:span text:style-name="T346"> VIS IN EOS INJUSTA NON EST, QUI AD JUS AEQUABILE CAPI NON POSSUNT</text:span></text:span><text:span text:style-name="Corpo_20_del_20_testo_5f_"><text:span text:style-name="T346"> (</text:span></text:span><text:span text:style-name="Corpo_20_del_20_testo_5f_"><text:span text:style-name="T346"><text:note text:id="ftn249" text:note-class="footnote"><text:note-citation>2</text:note-citation><text:note-body><text:p text:style-name="P127"><text:span text:style-name="Corpo_20_del_20_testo_20__28_2_29__5f_"><text:span text:style-name="T409"><text:s/>Operum. Tomo 7, pag. 28 et 30, Litera E. in fine, N</text:span></text:span><text:span text:style-name="Corpo_20_del_20_testo_20__28_2_29__5f_"><text:span text:style-name="T435">e</text:span></text:span><text:span text:style-name="Corpo_20_del_20_testo_20__28_2_29__5f_"><text:span text:style-name="T409">apoli 1758. </text:span></text:span></text:p></text:note-body></text:note></text:span></text:span><text:span text:style-name="Corpo_20_del_20_testo_5f_"><text:span text:style-name="T346">)</text:span></text:span><text:span text:style-name="Corpo_20_del_20_testo_20__28_5_29__5f_"><text:span text:style-name="T346">. </text:span></text:span></text:p>
      <text:p text:style-name="P88"><text:span text:style-name="Corpo_20_del_20_testo_5f_"><text:span text:style-name="T134">Da questi pronunziati trasse il lodato </text:span></text:span><text:span text:style-name="Corpo_20_del_20_testo_5f_"><text:span text:style-name="T24">U</text:span></text:span><text:span text:style-name="Corpo_20_del_20_testo_5f_"><text:span text:style-name="T33">GO</text:span></text:span><text:span text:style-name="Corpo_20_del_20_testo_5f_"><text:span text:style-name="T24"> GROZIO</text:span></text:span><text:span text:style-name="Corpo_20_del_20_testo_5f_"><text:span text:style-name="T134"> la legalità della guerra mista, ossia </text:span></text:span><text:span text:style-name="Corpo_20_del_20_testo_5f_"><text:span text:style-name="T24">privata, </text:span></text:span><text:span text:style-name="Corpo_20_del_20_testo_5f_"><text:span text:style-name="T134">o </text:span></text:span><text:span text:style-name="Corpo_20_del_20_testo_5f_"><text:span text:style-name="T24">intestina</text:span></text:span><text:span text:style-name="Corpo_20_del_20_testo_5f_"><text:span text:style-name="T134">, che definì come di contrapposto alla guerra pubblica: </text:span></text:span><text:span text:style-name="Corpo_20_del_20_testo_5f_"><text:span text:style-name="T313">belli prima maximaque necessaria partitio haec est: aliud publicum, aliud est privatum; aliud </text:span></text:span><text:span text:style-name="Corpo_20_del_20_testo_5f_"><text:span text:style-name="T74">MIXTUM. </text:span></text:span><text:span text:style-name="Corpo_20_del_20_testo_5f_"><text:span text:style-name="T313">Publicum bellu</text:span></text:span><text:span text:style-name="Corpo_20_del_20_testo_5f_"><text:span text:style-name="T320">m</text:span></text:span><text:span text:style-name="Corpo_20_del_20_testo_5f_"><text:span text:style-name="T313"> est quod auctore eo geritur, qui jurisdictionem habet: privatum quod aliter: </text:span></text:span><text:span text:style-name="Corpo_20_del_20_testo_5f_"><text:span text:style-name="T74">MIXTUM, </text:span></text:span><text:span text:style-name="Corpo_20_del_20_testo_5f_"><text:span text:style-name="T313">QUOD UNA EX PARTE PUBLICUM, EX ALTERA PRIEATUM (</text:span></text:span><text:span text:style-name="Corpo_20_del_20_testo_5f_"><text:span text:style-name="T313"><text:note text:id="ftn250" text:note-class="footnote"><text:note-citation>3</text:note-citation><text:note-body><text:p text:style-name="P127"><text:span text:style-name="Corpo_20_del_20_testo_20__28_2_29__5f_"><text:span text:style-name="T409"><text:s/>De jure belli et pacis, lib. 1 cap. 3, § 1. </text:span></text:span></text:p></text:note-body></text:note></text:span></text:span><text:span text:style-name="Corpo_20_del_20_testo_5f_"><text:span text:style-name="T313">)</text:span></text:span><text:span text:style-name="Corpo_20_del_20_testo_5f_"><text:span text:style-name="T346">:</text:span></text:span><text:span text:style-name="Corpo_20_del_20_testo_5f_"><text:span text:style-name="T134"> cioè dire la guerra mista è quella che si compromette tra l’Autorità Suprema, ed i semplici cittadini levati in armi contro di lei. </text:span></text:span></text:p>
      <text:p text:style-name="P88"><text:span text:style-name="Corpo_20_del_20_testo_5f_"/></text:p>
      <text:h text:style-name="P240" text:outline-level="3"><text:bookmark-start text:name="__RefHeading___Toc577651_3322419160"/><text:soft-page-break/><text:span text:style-name="Corpo_20_del_20_testo_5f_"><text:span text:style-name="T376">§. V. </text:span></text:span><text:span text:style-name="Corpo_20_del_20_testo_5f_"><text:span text:style-name="T294">Continuazione</text:span></text:span><text:bookmark-end text:name="__RefHeading___Toc577651_3322419160"/></text:h>
      <text:p text:style-name="P51"><text:span text:style-name="Corpo_20_del_20_testo_5f_"/></text:p>
      <text:p text:style-name="P51"><text:span text:style-name="Corpo_20_del_20_testo_5f_"><text:span text:style-name="T134">Poiché abbiam promesso di accennare le norme gerarchiche del giure pubblico relativamente alla guerra intestina o mista, nel fine di non traporre molto distacco tra la presente disputazione, che c’intrattiene dintorno alla duplice qualità d’inimico e di pirata del piroscafo il Cagliari, e quella che riguarderà esclusivamente le massime regolatrici della guerra mista, diciamo che la parte ed il numero de' <text:s/>sudditi volti a combattere il proprio Sovrano, è stato valutato e definito secondo le condizioni dei tempi e le esigenze politiche degli Stati e delle nazioni. </text:span></text:span></text:p>
      <text:p text:style-name="P51"><text:span text:style-name="Corpo_20_del_20_testo_5f_"><text:span text:style-name="T134">I funesti ripetimenti dei tumulti civili e gli avventurosi successi delle insurrezioni dei popoli àn fatto variar sentenza ai pubblicisti; sicché non si è richiesto più che la parte insorta fosse di tanto polso da costituire essa stessa un governo diverso, ed avere come il legittimo, curia, senato, erario, esercito ordinato ed armate composte; ma è bastato l'elemento ostile in un numero non grandemente esteso, sol che tal fosse, e di tali mezzi fornito si presentasse, da fronteggiare, e forse superare lo sforzo dei magistrati e degli ordinari custodi della tranquillità pubblica. </text:span></text:span></text:p>
      <text:p text:style-name="P51"><text:span text:style-name="Corpo_20_del_20_testo_5f_"><text:span text:style-name="T134">Si è profondamente meditato, che nel fatto delle guerre civili, facilmente da umili principi, si può rapidamente ascendere a grandi e formidabili proporzioni: che nelle stesse abbiette e lorde associazioni di ladronecci o di pirateria, tutte le volte che vi s’innesta la simpatia demagogica, possono intervenire mutamenti organici, ed ordini novelli nelle forme delle congreghe di tal sorta, e può taluno da capo di un’accozzaglia armata, audace ed avventurosa, diventare condottiero di truppe regolari, e la tumultuaria gente avventiccia, aver leggi e città. Quella banda criminosa, spregiata dapprima, può prendere in seguito l’aspetto di regno ordinato. </text:span></text:span></text:p>
      <text:p text:style-name="P73"><text:span text:style-name="Corpo_20_del_20_testo_5f_"><text:span text:style-name="T24">GEFTE (</text:span></text:span><text:span text:style-name="Corpo_20_del_20_testo_5f_"><text:span text:style-name="T24"><text:note text:id="ftn251" text:note-class="footnote"><text:note-citation>1</text:note-citation><text:note-body><text:p text:style-name="P127"><text:span text:style-name="Corpo_20_del_20_testo_20__28_2_29__5f_"><text:span text:style-name="T409"><text:s/>Judicum, capo n, num. 3.. </text:span></text:span></text:p></text:note-body></text:note></text:span></text:span><text:span text:style-name="Corpo_20_del_20_testo_5f_"><text:span text:style-name="T24">)</text:span></text:span><text:span text:style-name="Corpo_20_del_20_testo_5f_"><text:span text:style-name="T134">, </text:span></text:span><text:span text:style-name="Corpo_20_del_20_testo_5f_"><text:span text:style-name="T24">ARSACE (</text:span></text:span><text:span text:style-name="Corpo_20_del_20_testo_5f_"><text:span text:style-name="T24"><text:note text:id="ftn252" text:note-class="footnote"><text:note-citation>2</text:note-citation><text:note-body><text:p text:style-name="P127"><text:span text:style-name="Corpo_20_del_20_testo_20__28_2_29__5f_"><text:span text:style-name="T103"><text:s/>JUSTINUS</text:span></text:span><text:span text:style-name="Corpo_20_del_20_testo_20__28_2_29__5f_"><text:span text:style-name="T409"> hirtor: lib. 41, capo 4, num. 6 e 7. </text:span></text:span></text:p></text:note-body></text:note></text:span></text:span><text:span text:style-name="Corpo_20_del_20_testo_5f_"><text:span text:style-name="T24">)</text:span></text:span><text:span text:style-name="Corpo_20_del_20_testo_5f_"><text:span text:style-name="T134">, </text:span></text:span><text:span text:style-name="Corpo_20_del_20_testo_5f_"><text:span text:style-name="T24">VIRIATO</text:span></text:span><text:span text:style-name="Corpo_20_del_20_testo_5f_"><text:span text:style-name="T134"> (</text:span></text:span><text:span text:style-name="Corpo_20_del_20_testo_5f_"><text:span text:style-name="T134"><text:note text:id="ftn253" text:note-class="footnote"><text:note-citation>3</text:note-citation><text:note-body><text:p text:style-name="P127"><text:span text:style-name="Corpo_20_del_20_testo_20__28_2_29__5f_"><text:span text:style-name="T103"><text:s/>FLORUS</text:span></text:span><text:span text:style-name="Corpo_20_del_20_testo_20__28_2_29__5f_"><text:span text:style-name="T409"> histor: lib. 2 capo 17, num. 15. </text:span></text:span></text:p></text:note-body></text:note></text:span></text:span><text:span text:style-name="Corpo_20_del_20_testo_5f_"><text:span text:style-name="T134">), ed altri non pochi offersero esempi al mondo di cosiffatte memorabili conversioni di fortuna; ond’è che il dotto e santo Vescovo d’Ippona sapientemente avvertiva: </text:span></text:span><text:span text:style-name="Corpo_20_del_20_testo_5f_"><text:span text:style-name="T313">hoc malum</text:span></text:span><text:span text:style-name="Corpo_20_del_20_testo_5f_"><text:span text:style-name="T346"> (la rivoltura civile) </text:span></text:span><text:span text:style-name="Corpo_20_del_20_testo_5f_"><text:span text:style-name="T313">si in tantum perditorum hominum excessibus crescit, ut et loca teneat, sedes costituat </text:span></text:span><text:span text:style-name="Corpo_20_del_20_testo_5f_"><text:span text:style-name="T321">c</text:span></text:span><text:span text:style-name="Corpo_20_del_20_testo_5f_"><text:span text:style-name="T313">ivita</text:span></text:span><text:span text:style-name="Corpo_20_del_20_testo_5f_"><text:span text:style-name="T321">t</text:span></text:span><text:span text:style-name="Corpo_20_del_20_testo_5f_"><text:span text:style-name="T313">es occupet, populos subjuget, </text:span></text:span><text:span text:style-name="Corpo_20_del_20_testo_5f_"><text:span text:style-name="T87">REGNI NOMEN ADSUMIT (</text:span></text:span><text:span text:style-name="Corpo_20_del_20_testo_5f_"><text:span text:style-name="T87"><text:note text:id="ftn254" text:note-class="footnote"><text:note-citation>4</text:note-citation><text:note-body><text:p text:style-name="P127"><text:span text:style-name="Corpo_20_del_20_testo_20__28_2_29__5f_"><text:span text:style-name="T409"><text:s/>De Civitate Dei, lib. 4. capo 4.°. </text:span></text:span></text:p></text:note-body></text:note></text:span></text:span><text:span text:style-name="Corpo_20_del_20_testo_5f_"><text:span text:style-name="T87">)</text:span></text:span><text:span text:style-name="Corpo_20_del_20_testo_5f_"><text:span text:style-name="T346">. </text:span></text:span></text:p>
      <text:p text:style-name="P73"><text:soft-page-break/><text:span text:style-name="Corpo_20_del_20_testo_5f_"/></text:p>
      <text:h text:style-name="Heading_20_2" text:outline-level="2"><text:bookmark-start text:name="bookmark59"/><text:bookmark-start text:name="__RefHeading___Toc577653_3322419160"/><text:bookmark-start text:name="bookmark58"/><text:span text:style-name="Titolo_20__23_4_5f_"><text:span text:style-name="T14">CAPO V </text:span></text:span><text:bookmark-end text:name="bookmark59"/><text:bookmark-end text:name="__RefHeading___Toc577653_3322419160"/><text:bookmark-end text:name="bookmark58"/></text:h>
      <text:h text:style-name="P240" text:outline-level="3"><text:bookmark-start text:name="bookmark61"/><text:bookmark-start text:name="__RefHeading___Toc577655_3322419160"/><text:bookmark-start text:name="bookmark60"/><text:span text:style-name="Titolo_20__23_4_5f_"><text:span text:style-name="T4">Analisi della legge del 12 di Ottobre 1807. </text:span></text:span><text:bookmark-end text:name="bookmark61"/><text:bookmark-end text:name="__RefHeading___Toc577655_3322419160"/><text:bookmark-end text:name="bookmark60"/></text:h>
      <text:h text:style-name="P240" text:outline-level="3"><text:bookmark-start text:name="__RefHeading___Toc577657_3322419160"/><text:span text:style-name="Corpo_20_del_20_testo_5f_"><text:span text:style-name="T376">§. I. </text:span></text:span><text:span text:style-name="Corpo_20_del_20_testo_5f_"><text:span text:style-name="T294">Caratteri distintivi dell'inimico del regno </text:span></text:span><text:bookmark-end text:name="__RefHeading___Toc577657_3322419160"/></text:h>
      <text:p text:style-name="P51"><text:span text:style-name="Corpo_20_del_20_testo_5f_"/></text:p>
      <text:p text:style-name="P51"><text:span text:style-name="Corpo_20_del_20_testo_5f_"><text:span text:style-name="T134">Ritornando sul contesto della legge emanata sulle prede marittime, ad ogni uomo che la consideri con esatto ragionamento, si presenterà come idea vera e luminosa, che quella legge definisce l'inimico del regno, tanto per quel che è, che per quel che pare: in altri termini, per la realità effettiva e pei caratteri di riscontro. </text:span></text:span></text:p>
      <text:p text:style-name="P51"><text:span text:style-name="Corpo_20_del_20_testo_5f_"><text:span text:style-name="T134">È inimico chi appartiene a Governo o a Nazione che sta in guerra col nostro. </text:span></text:span></text:p>
      <text:p text:style-name="P58"><text:span text:style-name="Corpo_20_del_20_testo_5f_"><text:span text:style-name="T134">Ma è pur tale quegli che ne à le condizioni. Il precedente decreto del 30 agosto dello stesso anno lo aveva detto nettamente. Quel decreto pareggia </text:span></text:span><text:span text:style-name="Corpo_20_del_20_testo_5f_"><text:span text:style-name="T247">al legno nemico,</text:span></text:span><text:span text:style-name="Corpo_20_del_20_testo_5f_"><text:span text:style-name="T134"> l'altro che sia EVIDENTEMENTE TALE (</text:span></text:span><text:span text:style-name="Corpo_20_del_20_testo_5f_"><text:span text:style-name="T134"><text:note text:id="ftn255" text:note-class="footnote"><text:note-citation>1</text:note-citation><text:note-body><text:p text:style-name="P129"><text:span text:style-name="Corpo_20_del_20_testo_20__28_2_29__5f_"><text:span text:style-name="T409"><text:s/>Art. 7 del detto decreto. </text:span></text:span></text:p></text:note-body></text:note></text:span></text:span><text:span text:style-name="Corpo_20_del_20_testo_5f_"><text:span text:style-name="T134">). </text:span></text:span></text:p>
      <text:p text:style-name="P51"><text:span text:style-name="Corpo_20_del_20_testo_5f_"><text:span text:style-name="T134">Ciò che è evidente si agguaglia al reale effettivo, all'espresso letterale, per via di raziocinio e di calcolazione di congetture indotte da fatti permanenti. </text:span></text:span></text:p>
      <text:p text:style-name="P88"><text:span text:style-name="Corpo_20_del_20_testo_20__28_5_29__5f_"><text:span text:style-name="T24">EVIDENTEM </text:span></text:span><text:span text:style-name="Corpo_20_del_20_testo_20__28_5_29__5f_"><text:span text:style-name="T247">voluntatem testatoris, vocat </text:span></text:span><text:span text:style-name="Corpo_20_del_20_testo_20__28_5_29__5f_"><text:span text:style-name="T24">ULPIANUS, QVAE, EX </text:span></text:span><text:span text:style-name="Corpo_20_del_20_testo_20__28_5_29__5f_"><text:span text:style-name="T134">ARGUMENTIS ET </text:span></text:span><text:span text:style-name="Corpo_20_del_20_testo_20__28_5_29__5f_"><text:span text:style-name="T178">I</text:span></text:span><text:span text:style-name="Corpo_20_del_20_testo_20__28_5_29__5f_"><text:span text:style-name="T134">NTERPRETAT</text:span></text:span><text:span text:style-name="Corpo_20_del_20_testo_20__28_5_29__5f_"><text:span text:style-name="T178">I</text:span></text:span><text:span text:style-name="Corpo_20_del_20_testo_20__28_5_29__5f_"><text:span text:style-name="T134">ONIBUS </text:span></text:span><text:span text:style-name="Corpo_20_del_20_testo_20__28_5_29__5f_"><text:span text:style-name="T355">VERB</text:span></text:span><text:span text:style-name="Corpo_20_del_20_testo_20__28_5_29__5f_"><text:span text:style-name="T357">O</text:span></text:span><text:span text:style-name="Corpo_20_del_20_testo_20__28_5_29__5f_"><text:span text:style-name="T355">RUM </text:span></text:span><text:span text:style-name="Corpo_20_del_20_testo_20__28_5_29__5f_"><text:span text:style-name="T134">COLLIGITUR. COSÌ GIOVANNI</text:span></text:span><text:span text:style-name="Corpo_20_del_20_testo_20__28_5_29__5f_"><text:span text:style-name="T24"> CALVINO</text:span></text:span><text:span text:style-name="Corpo_20_del_20_testo_5f_"><text:span text:style-name="T24"> (</text:span></text:span><text:span text:style-name="Corpo_20_del_20_testo_5f_"><text:span text:style-name="T24"><text:note text:id="ftn256" text:note-class="footnote"><text:note-citation>2</text:note-citation><text:note-body><text:p text:style-name="P129"><text:span text:style-name="Corpo_20_del_20_testo_20__28_2_29__5f_"><text:span text:style-name="T409"><text:s/>Lexicon juridicum voce. Evidentem. </text:span></text:span></text:p></text:note-body></text:note></text:span></text:span><text:span text:style-name="Corpo_20_del_20_testo_5f_"><text:span text:style-name="T24">)</text:span></text:span><text:span text:style-name="Corpo_20_del_20_testo_20__28_5_29__5f_"><text:span text:style-name="T134">. </text:span></text:span></text:p>
      <text:p text:style-name="P51"><text:span text:style-name="Corpo_20_del_20_testo_5f_"><text:span text:style-name="T134">Lo è questo anche un pronunziato accettato dal giure pubblico, a sentimento dell'illustre </text:span></text:span><text:span text:style-name="Corpo_20_del_20_testo_5f_"><text:span text:style-name="T24">Alberico GENTILE</text:span></text:span><text:span text:style-name="Corpo_20_del_20_testo_5f_"><text:span text:style-name="T134">, il quale a proposito della guerra che i romani ebbero con Mitridate, scrive opportunamente:</text:span></text:span></text:p>
      <text:p text:style-name="P66"><text:span text:style-name="Corpo_20_del_20_testo_5f_"><text:span text:style-name="T343">Neque </text:span></text:span><text:span text:style-name="Corpo_20_del_20_testo_5f_"><text:span text:style-name="T334">enim </text:span></text:span><text:span text:style-name="Corpo_20_del_20_testo_5f_"><text:span text:style-name="T343">expectare sapientes </text:span></text:span><text:span text:style-name="Corpo_20_del_20_testo_5f_"><text:span text:style-name="T334">oportuisse, dum ille hostem professus se esset; </text:span></text:span><text:span text:style-name="Corpo_20_del_20_testo_5f_"><text:span text:style-name="T90">ET IN FACTA ILLIUS RESPICI, QUAM IN </text:span></text:span><text:span text:style-name="Corpo_20_del_20_testo_5f_"><text:span text:style-name="T93">VERBA </text:span></text:span><text:span text:style-name="Corpo_20_del_20_testo_5f_"><text:span text:style-name="T349">MAGIS (</text:span></text:span><text:span text:style-name="Corpo_20_del_20_testo_5f_"><text:span text:style-name="T349"><text:note text:id="ftn257" text:note-class="footnote"><text:note-citation>3</text:note-citation><text:note-body><text:p text:style-name="P129"><text:span text:style-name="Corpo_20_del_20_testo_20__28_2_29__5f_"><text:span text:style-name="T409"><text:s/>De </text:span></text:span><text:span text:style-name="Corpo_20_del_20_testo_20__28_2_29__5f_"><text:span text:style-name="T403">jure </text:span></text:span><text:span text:style-name="Corpo_20_del_20_testo_20__28_2_29__5f_"><text:span text:style-name="T409">belli. Lib. 4, capo 13. </text:span></text:span></text:p></text:note-body></text:note></text:span></text:span><text:span text:style-name="Corpo_20_del_20_testo_5f_"><text:span text:style-name="T349">). </text:span></text:span></text:p>
      <text:p text:style-name="P51"><text:span text:style-name="Corpo_20_del_20_testo_5f_"><text:span text:style-name="T134">I veri nemici </text:span></text:span><text:span text:style-name="Corpo_20_del_20_testo_5f_"><text:span text:style-name="T355">son </text:span></text:span><text:span text:style-name="Corpo_20_del_20_testo_5f_"><text:span text:style-name="T134">quelli che operano da tali, ancorché apertamente non ne rivestano la qualità ed il carattere. La realtà vince la credenza: il fatto prevale al concetto in cotesti repentini rincontri. </text:span></text:span></text:p>
      <text:p text:style-name="P51"><text:soft-page-break/><text:span text:style-name="Corpo_20_del_20_testo_5f_"><text:span text:style-name="T134">Ben si prestano ed opportunamente inservono al dritto pubblico delle genti le sentenze razionali adottate dai romani giureconsulti. </text:span></text:span></text:p>
      <text:p text:style-name="P131"><text:span text:style-name="Corpo_20_del_20_testo_5f_"><text:span text:style-name="T134">È regola di sincera interpretazione che: </text:span></text:span><text:span text:style-name="Corpo_20_del_20_testo_5f_"><text:span text:style-name="T247">plus valet quod </text:span></text:span><text:span text:style-name="Corpo_20_del_20_testo_5f_"><text:span text:style-name="T52">IN VERITATE EST,</text:span></text:span><text:span text:style-name="Corpo_20_del_20_testo_5f_"><text:span text:style-name="T247"> quam quod in opinione (</text:span></text:span><text:span text:style-name="Corpo_20_del_20_testo_5f_"><text:span text:style-name="T247"><text:note text:id="ftn258" text:note-class="footnote"><text:note-citation>1</text:note-citation><text:note-body><text:p text:style-name="P129"><text:span text:style-name="Corpo_20_del_20_testo_20__28_2_29__5f_"><text:span text:style-name="T409"><text:s/>Instit. de legatis §11. </text:span></text:span></text:p></text:note-body></text:note></text:span></text:span><text:span text:style-name="Corpo_20_del_20_testo_5f_"><text:span text:style-name="T247">)</text:span></text:span><text:span text:style-name="Corpo_20_del_20_testo_5f_"><text:span text:style-name="T134">; come del pari vincere le parole la mente di chi le à profferite: </text:span></text:span><text:span text:style-name="Corpo_20_del_20_testo_5f_"><text:span text:style-name="T364">prior, </text:span></text:span><text:span text:style-name="Corpo_20_del_20_testo_5f_"><text:span text:style-name="T247">atque potentior est quam vox, </text:span></text:span><text:span text:style-name="Corpo_20_del_20_testo_5f_"><text:span text:style-name="T52">MENS DICENTIS (</text:span></text:span><text:span text:style-name="Corpo_20_del_20_testo_5f_"><text:span text:style-name="T52"><text:note text:id="ftn259" text:note-class="footnote"><text:note-citation>2</text:note-citation><text:note-body><text:p text:style-name="P129"><text:span text:style-name="Corpo_20_del_20_testo_20__28_2_29__5f_"><text:span text:style-name="T409">L. 7 in fine ff. de supelletile legata, L. 219 ff. de verborum obiigationibus. </text:span></text:span></text:p></text:note-body></text:note></text:span></text:span><text:span text:style-name="Corpo_20_del_20_testo_5f_"><text:span text:style-name="T52">)</text:span></text:span><text:span text:style-name="Corpo_20_del_20_testo_5f_"><text:span text:style-name="T134">. </text:span></text:span></text:p>
      <text:p text:style-name="P51"><text:span text:style-name="Corpo_20_del_20_testo_5f_"><text:span text:style-name="T134">Ed è pure un titolo del codice di </text:span></text:span><text:span text:style-name="Corpo_20_del_20_testo_5f_"><text:span text:style-name="T24">GIUSTINIANO: </text:span></text:span><text:span text:style-name="Corpo_20_del_20_testo_5f_"><text:span text:style-name="T52">PLUS VALERE QUOD AGITUR, </text:span></text:span><text:span text:style-name="Corpo_20_del_20_testo_5f_"><text:span text:style-name="T247">quem quod simulale concipitur. </text:span></text:span></text:p>
      <text:p text:style-name="P74"><text:span text:style-name="Corpo_20_del_20_testo_5f_"><text:span text:style-name="T134">Così, nella legge del 12 di ottobre 1807 sono ritenuti di buona preda tutti i bastimenti di bandiera nemica. Ecco l’espresso (</text:span></text:span><text:span text:style-name="Corpo_20_del_20_testo_5f_"><text:span text:style-name="T134"><text:note text:id="ftn260" text:note-class="footnote"><text:note-citation>3</text:note-citation><text:note-body><text:p text:style-name="P129"><text:span text:style-name="Corpo_20_del_20_testo_20__28_2_29__5f_"><text:span text:style-name="T409">Art. 1 della legge del 12 ottobre 1807. </text:span></text:span></text:p></text:note-body></text:note></text:span></text:span><text:span text:style-name="Corpo_20_del_20_testo_5f_"><text:span text:style-name="T134">). Passa la medesima legge dall'espresso alle congetture, ed alla interpretazione, e ritiene come inimico, del regno, quel bastimento che combatte sotto bandiera diversa da quella della potenza, dalla quale tiene commissione, come ancora se abbia commissione da due potenze diverse (</text:span></text:span><text:span text:style-name="Corpo_20_del_20_testo_5f_"><text:span text:style-name="T134"><text:note text:id="ftn261" text:note-class="footnote"><text:note-citation>4</text:note-citation><text:note-body><text:p text:style-name="P129"><text:span text:style-name="Corpo_20_del_20_testo_20__28_2_29__5f_"><text:span text:style-name="T409"><text:s/>Art. 2 della legge del 12 ottobre 1807. </text:span></text:span></text:p></text:note-body></text:note></text:span></text:span><text:span text:style-name="Corpo_20_del_20_testo_5f_"><text:span text:style-name="T134">): del pari è di buona preda il bastimento, allorché la neutralità </text:span></text:span><text:span text:style-name="Corpo_20_del_20_testo_5f_"><text:span text:style-name="T24">NON NE SIA APPIENO GIUSTIFICATA (</text:span></text:span><text:span text:style-name="Corpo_20_del_20_testo_5f_"><text:span text:style-name="T24"><text:note text:id="ftn262" text:note-class="footnote"><text:note-citation>5</text:note-citation><text:note-body><text:p text:style-name="P129"><text:span text:style-name="Corpo_20_del_20_testo_20__28_2_29__5f_"><text:span text:style-name="T409"><text:s/>Art. </text:span></text:span><text:span text:style-name="Corpo_20_del_20_testo_20__28_2_29__5f_"><text:span text:style-name="T471">3 </text:span></text:span><text:span text:style-name="Corpo_20_del_20_testo_20__28_2_29__5f_"><text:span text:style-name="T409">della citata legge. </text:span></text:span></text:p></text:note-body></text:note></text:span></text:span><text:span text:style-name="Corpo_20_del_20_testo_5f_"><text:span text:style-name="T24">)</text:span></text:span><text:span text:style-name="Corpo_20_del_20_testo_5f_"><text:span text:style-name="T134">; come pure </text:span></text:span><text:span text:style-name="Corpo_20_del_20_testo_5f_"><text:span text:style-name="T24">UN BASTIMENTO QUALUNQUE</text:span></text:span><text:span text:style-name="Corpo_20_del_20_testo_5f_"><text:span text:style-name="T134"> che resista al bastimento che gli dà caccia, dopo di essere stato chiamato all'obbedienza (</text:span></text:span><text:span text:style-name="Corpo_20_del_20_testo_5f_"><text:span text:style-name="T134"><text:note text:id="ftn263" text:note-class="footnote"><text:note-citation>6</text:note-citation><text:note-body><text:p text:style-name="P129"><text:span text:style-name="Corpo_20_del_20_testo_20__28_2_29__5f_"><text:span text:style-name="T409"><text:s/>Art. 41 della medesima legge. </text:span></text:span></text:p></text:note-body></text:note></text:span></text:span><text:span text:style-name="Corpo_20_del_20_testo_5f_"><text:span text:style-name="T134">); lo stesso accade ad un bastimento di </text:span></text:span><text:span text:style-name="Corpo_20_del_20_testo_5f_"><text:span text:style-name="T24">QUALSIVOGLIA NAZIONE ANCHE SE ALLEATA,</text:span></text:span><text:span text:style-name="Corpo_20_del_20_testo_5f_"><text:span text:style-name="T134"> quante volte qualche carta fosse stata gettata in mare, o in altro modo sorpresa, o distrutta dall'equipaggio (</text:span></text:span><text:span text:style-name="Corpo_20_del_20_testo_5f_"><text:span text:style-name="T134"><text:note text:id="ftn264" text:note-class="footnote"><text:note-citation>7</text:note-citation><text:note-body><text:p text:style-name="P129"><text:span text:style-name="Corpo_20_del_20_testo_20__28_2_29__5f_"><text:span text:style-name="T409"><text:s/>Art. 12 detta legge. </text:span></text:span></text:p></text:note-body></text:note></text:span></text:span><text:span text:style-name="Corpo_20_del_20_testo_5f_"><text:span text:style-name="T134">); i bastimenti di fabbrica nemica (</text:span></text:span><text:span text:style-name="Corpo_20_del_20_testo_5f_"><text:span text:style-name="T134"><text:note text:id="ftn265" text:note-class="footnote"><text:note-citation>8</text:note-citation><text:note-body><text:p text:style-name="P129"><text:span text:style-name="Corpo_20_del_20_testo_20__28_2_29__5f_"><text:span text:style-name="T409"><text:s/>Art. 16 detta legge. </text:span></text:span></text:p></text:note-body></text:note></text:span></text:span><text:span text:style-name="Corpo_20_del_20_testo_5f_"><text:span text:style-name="T134">); </text:span></text:span><text:span text:style-name="Corpo_20_del_20_testo_5f_"><text:span text:style-name="T24">oGNI BASTIMENTO ESTERO,</text:span></text:span><text:span text:style-name="Corpo_20_del_20_testo_5f_"><text:span text:style-name="T134"> su cui trovasi imbarcato un sopraccarico, come ancora ogni bastimento, a bordo del quale siavi un numero di marinari sudditi di nazioni nemiche del regno, che ecceda la terza parte dell'equipaggio (</text:span></text:span><text:span text:style-name="Corpo_20_del_20_testo_5f_"><text:span text:style-name="T134"><text:note text:id="ftn266" text:note-class="footnote"><text:note-citation>9</text:note-citation><text:note-body><text:p text:style-name="P129"><text:span text:style-name="Corpo_20_del_20_testo_20__28_2_29__5f_"><text:span text:style-name="T409"><text:s/>Art. 18 detta legge. </text:span></text:span></text:p><text:p text:style-name="P129"><text:span text:style-name="Corpo_20_del_20_testo_20__28_2_29__5f_"/></text:p></text:note-body></text:note></text:span></text:span><text:span text:style-name="Corpo_20_del_20_testo_5f_"><text:span text:style-name="T134">). </text:span></text:span></text:p>
      <text:p text:style-name="P51"><text:span text:style-name="Corpo_20_del_20_testo_5f_"><text:span text:style-name="T134">Tutti questi casi non sono d'mimico palese, ma d’inimico per congetture e per condizioni che possono farlo credere tale. </text:span></text:span></text:p>
      <text:p text:style-name="P51"><text:soft-page-break/><text:span text:style-name="Corpo_20_del_20_testo_5f_"><text:span text:style-name="T134">Gli scrittori più accreditati pareggiano il certo inimico col creduto inimico; scambiano anch'essi il reale simulato col vero apparente. </text:span></text:span></text:p>
      <text:p text:style-name="P51"><text:span text:style-name="Corpo_20_del_20_testo_5f_"><text:span text:style-name="T134">Il </text:span></text:span><text:span text:style-name="Corpo_20_del_20_testo_5f_"><text:span text:style-name="T24">PIANTANIDA</text:span></text:span><text:span text:style-name="Corpo_20_del_20_testo_5f_"><text:span text:style-name="T134">, nel definire la preda, dice così:</text:span></text:span></text:p>
      <text:p text:style-name="P130"><text:span text:style-name="Corpo_20_del_20_testo_5f_"><text:span text:style-name="T535">«</text:span></text:span><text:span text:style-name="Corpo_20_del_20_testo_5f_"><text:span text:style-name="T134">La presa è un atto con cui sul mare ed in luogo navigabile </text:span></text:span><text:span text:style-name="Corpo_20_del_20_testo_5f_"><text:span text:style-name="T24">PER ARTE</text:span></text:span><text:span text:style-name="Corpo_20_del_20_testo_5f_"><text:span text:style-name="T134"> O </text:span></text:span><text:span text:style-name="Corpo_20_del_20_testo_5f_"><text:span text:style-name="T24">PER FORZA</text:span></text:span><text:span text:style-name="Corpo_20_del_20_testo_5f_"><text:span text:style-name="T134"> viene preso il bastimento o carico nemico, o </text:span></text:span><text:span text:style-name="Corpo_20_del_20_testo_5f_"><text:span text:style-name="T24">RIPUTATO TALE PER DIRITTO O SOTTO PRETESTO DI GUERRA,</text:span></text:span><text:span text:style-name="Corpo_20_del_20_testo_5f_"><text:span text:style-name="T134"> da alcuno che trovasi a ciò abilitato dal proprio Sovrano, e tratto in potere e dominio del prenditore, con animo di tenerselo per suo in libera proprietà, dispogliandone di questa </text:span></text:span><text:span text:style-name="Corpo_20_del_20_testo_5f_"><text:span text:style-name="T24">IL VERO PADRONE DELL'UNO E DELL'ALTRO</text:span></text:span><text:span text:style-name="Corpo_20_del_20_testo_5f_"><text:span text:style-name="T134"> (</text:span></text:span><text:span text:style-name="Corpo_20_del_20_testo_5f_"><text:span text:style-name="T134"><text:note text:id="ftn267" text:note-class="footnote"><text:note-citation>1</text:note-citation><text:note-body><text:p text:style-name="P129"><text:span text:style-name="Corpo_20_del_20_testo_20__28_2_29__5f_"><text:span text:style-name="T409"><text:s/>Giureprudenza marittima, vol. 2 pag. 20, §22 num. 1. </text:span></text:span></text:p></text:note-body></text:note></text:span></text:span><text:span text:style-name="Corpo_20_del_20_testo_5f_"><text:span text:style-name="T134">). </text:span></text:span></text:p>
      <text:p text:style-name="P130"><text:span text:style-name="Corpo_20_del_20_testo_5f_"><text:span text:style-name="T535">«</text:span></text:span><text:span text:style-name="Corpo_20_del_20_testo_5f_"><text:span text:style-name="T134">E lo </text:span></text:span><text:span text:style-name="Corpo_20_del_20_testo_5f_"><text:span text:style-name="T24">AZUNI</text:span></text:span><text:span text:style-name="Corpo_20_del_20_testo_5f_"><text:span text:style-name="T134"> ripete essere la preda l’impossessamento di un legno nemico, o </text:span></text:span><text:span text:style-name="Corpo_20_del_20_testo_5f_"><text:span text:style-name="T24">CREDUTO TALE,</text:span></text:span><text:span text:style-name="Corpo_20_del_20_testo_5f_"><text:span text:style-name="T134"> esercitato da un belligerante IN </text:span></text:span><text:span text:style-name="Corpo_20_del_20_testo_5f_"><text:span text:style-name="T24">TEMPO DI GUERRA</text:span></text:span><text:span text:style-name="Corpo_20_del_20_testo_5f_"><text:span text:style-name="T134"> (</text:span></text:span><text:span text:style-name="Corpo_20_del_20_testo_5f_"><text:span text:style-name="T134"><text:note text:id="ftn268" text:note-class="footnote"><text:note-citation>2</text:note-citation><text:note-body><text:p text:style-name="P129"><text:span text:style-name="Corpo_20_del_20_testo_20__28_2_29__5f_"><text:span text:style-name="T409"><text:s/>Dritto marittimo dell'Europa, tomo 2, capo </text:span></text:span><text:span text:style-name="Corpo_20_del_20_testo_20__28_2_29__5f_"><text:span text:style-name="T471">4 </text:span></text:span><text:span text:style-name="Corpo_20_del_20_testo_20__28_2_29__5f_"><text:span text:style-name="T409">delle prede.</text:span></text:span></text:p></text:note-body></text:note></text:span></text:span><text:span text:style-name="Corpo_20_del_20_testo_5f_"><text:span text:style-name="T134">). </text:span></text:span></text:p>
      <text:p text:style-name="P51"><text:span text:style-name="Corpo_20_del_20_testo_5f_"><text:span text:style-name="T134">Vedremo più basso i fatti di guerra consumati dal piroscafo il Cagliari, e che comunque ricoperto dalla bandiera sarda, cioè di Governo amico del nostro, pure à operato da deciso inimico del nostro Sovrano. </text:span></text:span></text:p>
      <text:p text:style-name="P51"><text:span text:style-name="Corpo_20_del_20_testo_5f_"/></text:p>
      <text:h text:style-name="P243" text:outline-level="3"><text:bookmark-start text:name="__RefHeading___Toc577659_3322419160"/><text:span text:style-name="Corpo_20_del_20_testo_5f_"><text:span text:style-name="T376">§. II. </text:span></text:span><text:span text:style-name="Corpo_20_del_20_testo_5f_"><text:span text:style-name="T294">Strane conseguenze che seguirebbero, se mai potesse meritare ascolto il sistema degli avversari. </text:span></text:span><text:bookmark-end text:name="__RefHeading___Toc577659_3322419160"/></text:h>
      <text:p text:style-name="P51"><text:span text:style-name="Corpo_20_del_20_testo_5f_"/></text:p>
      <text:p text:style-name="P51"><text:span text:style-name="Corpo_20_del_20_testo_5f_"><text:span text:style-name="T134">La spiegazione ragionevole delle parole </text:span></text:span><text:span text:style-name="Corpo_20_del_20_testo_5f_"><text:span text:style-name="T24">inimico del regno </text:span></text:span><text:span text:style-name="Corpo_20_del_20_testo_5f_"><text:span text:style-name="T134">adoperate dall’articolo 1 della legge del 12 ottobre 1807, col quale va del paro il pirata, o colui che ne riveste i caratteri, induce a ritener per tale quegli che, con le armi alla mano, compromette la Sovranità dello Stato, per modo che renda inutili, leggi, magistrati e forza repressiva del Governo, preposta ordinariamente per serbare illesa la pubblica tranquillità; sicché fa d’uopo per combatterlo e conquiderlo, di eserciti, di artiglierie, di armate, e di battaglie. </text:span></text:span></text:p>
      <text:p text:style-name="P51"><text:span text:style-name="Corpo_20_del_20_testo_5f_"><text:span text:style-name="T134">In questo improvviso frangente, il Potere legittimo ostilmente aggredito, trovasi costituito nello stato di legittima difesa, e nel diritto di usare contro l'aggressore di tutt'i mezzi e di tutt'i rigori della guerra. </text:span></text:span></text:p>
      <text:p text:style-name="P51"><text:span text:style-name="Corpo_20_del_20_testo_5f_"><text:span text:style-name="T134">Forse potrebbe dubitarsi di questa verità, se mai si potesse esser certi del punto, fin dove potesse venir meno e spegnersi la nemica aggressione. Ma poiché s’ignorano le sorti ed il termine delle fazioni guerriere e dei </text:span></text:span><text:soft-page-break/><text:span text:style-name="Corpo_20_del_20_testo_5f_"><text:span text:style-name="T134">politici rivolgimenti, è divenuto pronunziato irreplicabile del moderno giure delle genti, che dal primo momento delle repentine offese bellicose, il Governo, o la nazione aggredita si ’riconosce costituita nella legale condizione di praticare tutti i mezzi e tutte le risorse, che senza dul bio potrebbe attuare, se mai per ventura fosse pienamente compiuta la ribellione, e ridotta la Sovranità legittima negli estremi e dubbi cimenti della sua salvezza. </text:span></text:span></text:p>
      <text:p text:style-name="P51"><text:span text:style-name="Corpo_20_del_20_testo_5f_"><text:span text:style-name="T134">Sotto questo punto di veduta, i più famosi pubblicisti ammettono la guerra necessaria, ed anche utile, ossia preventiva. E sotto questo medesimo aspetto il doppio presidio si ritiene anche applicabile al caso di una isolata aggressio</text:span></text:span><text:span text:style-name="Corpo_20_del_20_testo_5f_"><text:span text:style-name="T179">ne</text:span></text:span><text:span text:style-name="Corpo_20_del_20_testo_5f_"><text:span text:style-name="T134"> nemica, la quale potrebbe somigliarsi al punto di partenza di quella linea, che ordinariamente percorrono le guerre civili fino al punto di termine, in cui si compie l'annullazione della legittima Sovranità dello Stato. </text:span></text:span></text:p>
      <text:p text:style-name="P51"><text:span text:style-name="Corpo_20_del_20_testo_5f_"/></text:p>
      <text:h text:style-name="P240" text:outline-level="3"><text:bookmark-start text:name="__RefHeading___Toc577661_3322419160"/><text:span text:style-name="Corpo_20_del_20_testo_5f_"><text:span text:style-name="T376">§. III. </text:span></text:span><text:span text:style-name="Corpo_20_del_20_testo_5f_"><text:span text:style-name="T294">Continuazione</text:span></text:span><text:span text:style-name="Corpo_20_del_20_testo_5f_"><text:span text:style-name="T247"> </text:span></text:span><text:bookmark-end text:name="__RefHeading___Toc577661_3322419160"/></text:h>
      <text:p text:style-name="P51"><text:span text:style-name="Corpo_20_del_20_testo_5f_"/></text:p>
      <text:p text:style-name="P51"><text:span text:style-name="Corpo_20_del_20_testo_5f_"><text:span text:style-name="T134">Ammesso il principio, ne segue la sua spiegazione meglio che la sua interpretazione estensiva. </text:span></text:span></text:p>
      <text:p text:style-name="P51"><text:span text:style-name="Corpo_20_del_20_testo_5f_"><text:span text:style-name="T134">Non può niegarsi la legalità della preda del piroscafo il </text:span></text:span><text:span text:style-name="Corpo_20_del_20_testo_5f_"><text:span text:style-name="T247">Cagliari,</text:span></text:span><text:span text:style-name="Corpo_20_del_20_testo_5f_"><text:span text:style-name="T134"> meno quando non piaccia sostenere, che il Re N. S. (per poter raggiungersi un tale scopo) avesse dovuto prima permettere: che la ribellione progredisse: che le forze dei ribelli e degli esteri loro riuniti, rivestissero grandi proporzioni: che gli sconvolgimenti ingigantissero per guisa da compromettere veramente la Sovranità legittima del reame, per poi, o impossibilmente, o almanco difficilissimamente accorrervi per combatterla e per sopprimerla. </text:span></text:span></text:p>
      <text:p text:style-name="P51"><text:span text:style-name="Corpo_20_del_20_testo_5f_"><text:span text:style-name="T134">Quel diritto che si à nel processo del fatto che volge al suo compimento, si à nel principio in cui sorge. Chi avvisasse in contrario, si porrebbe in aperto contrasto con le massime proverbiali di ragione e di legge, che impongono esser preferibile di apprestare in tempo rimedi efficaci, che dopo violati i diritti e le cose, pensare di rintegrarli. Quel </text:span></text:span><text:span text:style-name="Corpo_20_del_20_testo_5f_"><text:span text:style-name="T247">pr incipit s obsta, sero medicina paratur</text:span></text:span><text:span text:style-name="Corpo_20_del_20_testo_5f_"><text:span text:style-name="T134"> di </text:span></text:span><text:span text:style-name="Corpo_20_del_20_testo_5f_"><text:span text:style-name="T24">VIRGILIO</text:span></text:span><text:span text:style-name="Corpo_20_del_20_testo_5f_"><text:span text:style-name="T134">, altro non è che un pronunziato concorde di prudenza umana e civile. E vedremo quindi a poco essere regola p</text:span></text:span><text:span text:style-name="Corpo_20_del_20_testo_5f_"><text:span text:style-name="T180">l</text:span></text:span><text:span text:style-name="Corpo_20_del_20_testo_5f_"><text:span text:style-name="T134">audita dai pubblicisti di tutti i tempi. </text:span></text:span></text:p>
      <text:p text:style-name="P51"><text:span text:style-name="Corpo_20_del_20_testo_5f_"><text:span text:style-name="T134">Noi versiamo in argomento eccezionale e gravissimo; in esperimenti di forza bruta, talvolta decisivi per la Sovranità e per la pubblica salute. </text:span></text:span></text:p>
      <text:p text:style-name="P51"><text:soft-page-break/><text:span text:style-name="Corpo_20_del_20_testo_5f_"><text:span text:style-name="T134">In tali rincontri funestissimi, tace il diritto e parla il fatto; ed accade il contrario di ciò che avviene negli scontri privati. In questi il diritto legittima il fatto; in quelli l'esito del fatto soventi volte è la pruova della giustizia del diritto. Le cose vanno per rovescio ed a precipizio. </text:span></text:span></text:p>
      <text:p text:style-name="P51"><text:span text:style-name="Corpo_20_del_20_testo_5f_"><text:span text:style-name="T134">Quasi nel mezzo del secolo XVI, pel tristo ed inatteso esempio della separazione delle sette province baiare dalla Corona di Spagna, il giure delle genti mutò dall'antico; riconobbe la guerra mista, e la bontà delle prede. Or quella separazione non fu che mero fatto iniziato da umili tentativi e cresciuto a colossale importanza. Ciò vuol dire che la dottrina, in argomento d’impero della Potestà legittima e di rassegnazione delle nazioni soggette, non predomina, ma in vece è predominata dall'esperienza, vale dire dalla vita pratica dei popoli. Cosicché prima del secolo XVI, nel qual tempo era un assioma religioso, i magistrali giudicare il popolo; dei magistrali giudicare i Re, e dei Re giudicare Dio, bene stavano in osservanza i principi rigorosi della legittimità delle prede, nel solo caso di guerra pubblica e solenne. </text:span></text:span></text:p>
      <text:p text:style-name="P58"><text:span text:style-name="Corpo_20_del_20_testo_5f_"><text:span text:style-name="T134">Ma nei tempi posteriori, nei quali sembra che lo spirito indomabile del secolo incessantemente si travagli a fondare un culto superstizioso al funesto consorzio dell'ateismo e della demagogia (</text:span></text:span><text:span text:style-name="Corpo_20_del_20_testo_5f_"><text:span text:style-name="T134"><text:note text:id="ftn269" text:note-class="footnote"><text:note-citation>1</text:note-citation><text:note-body><text:p text:style-name="Footnote"/></text:note-body></text:note></text:span></text:span><text:span text:style-name="Corpo_20_del_20_testo_5f_"><text:span text:style-name="T134">): nei tempi più vicini, ed ancor più in quelli in cui viviamo, dopo le vertigini scandalose dell’ultimo decennio, nel cui volgere le guerre scoppiano dintorno alle reggie, i sacrileghi attentati alla preziosa vita de' <text:s/>Sovrani si moltiplicano, per modo che dal successo di un istante può dipendere l’esistenza di tutto un popolo e fors’ anco di molti, le regole dottrinarie debbono ammodernarsi e piegare alle esigenze della imperiosa necessità che consiglia la legittimità della preda, anche nei gravi primordi della guerra mista, senza attendere che questa si dilati, invada e predomini in tutto il reame. </text:span></text:span></text:p>
      <text:p text:style-name="P51"><text:span text:style-name="Corpo_20_del_20_testo_5f_"><text:span text:style-name="T134">Credere il contrario varrebbe favorire, non spegnere l’inimico armato contro del Potere legittimo, attaccato violentemente nella Maestà del suo impero. Liberato una volta il legno, può quello rinnovare l'esempio; può ritornare accresciuto da altri; può la certezza della impunità travolgere l’inizio non represso in maggiori oltraggi, ed i quali ben possono, per favor di fortuna, distendersi e mettere in forse l'autorità Sovrana: in somma, ammesso il principio come dicevamo di sopra, vanno ammesse le conseguenze che gradualmente si avverano. </text:span></text:span></text:p>
      <text:p text:style-name="P51"><text:soft-page-break/><text:span text:style-name="Corpo_20_del_20_testo_5f_"><text:span text:style-name="T134">Tutto questo lo diciamo per non disertare il campo del diritto pubblico universale, ma quanto noi sosteniamo è legge positiva nel nostro reame, come verrà luminosamente dimostrato in seguito della presente trattazione. </text:span></text:span></text:p>
      <text:p text:style-name="P51"><text:span text:style-name="Corpo_20_del_20_testo_5f_"/></text:p>
      <text:h text:style-name="P240" text:outline-level="3"><text:bookmark-start text:name="__RefHeading___Toc577663_3322419160"/><text:span text:style-name="Corpo_20_del_20_testo_5f_"><text:span text:style-name="T376">§. IV. </text:span></text:span><text:span text:style-name="Corpo_20_del_20_testo_5f_"><text:span text:style-name="T294">Irragionevole sistema dei nostri contraddittori</text:span></text:span><text:bookmark-end text:name="__RefHeading___Toc577663_3322419160"/></text:h>
      <text:p text:style-name="P51"><text:span text:style-name="Corpo_20_del_20_testo_5f_"/></text:p>
      <text:p text:style-name="P51"><text:span text:style-name="Corpo_20_del_20_testo_5f_"><text:span text:style-name="T134">Coloro che pretendessero non darsi luogo legittimamente agli usi di guerra, e di conseguente alla preda, vorrebbero stabilire un sistema prepostero al corso naturale delle cose, condannato dalla prudenza di ogni uomo e giustamente proscritto dalla ragione di ogni Governo. Un mal di mente detterebbe coteste massime paradossali, e solo ammirevoli per la loro intrinseca fallacia. </text:span></text:span></text:p>
      <text:p text:style-name="P51"><text:span text:style-name="Corpo_20_del_20_testo_20__28_2_29__5f_"><text:span text:style-name="T134">Dell'arte del demagoghi è da consultare </text:span></text:span><text:span text:style-name="Corpo_20_del_20_testo_20__28_2_29__5f_"><text:span text:style-name="T24">HERTIUS</text:span></text:span><text:span text:style-name="Corpo_20_del_20_testo_20__28_2_29__5f_"><text:span text:style-name="T134">, </text:span></text:span><text:span text:style-name="Corpo_20_del_20_testo_20__28_2_29__5f_"><text:span text:style-name="T355">Elementa </text:span></text:span><text:span text:style-name="Corpo_20_del_20_testo_20__28_2_29__5f_"><text:span text:style-name="T134">prudentiae civilis part. 2. sectio 24 § 23. pag. 490. </text:span></text:span></text:p>
      <text:p text:style-name="P51"><text:span text:style-name="Corpo_20_del_20_testo_5f_"><text:span text:style-name="T134">Poniamo per poco in pratica l'assurdo opininare degli avversari, che può dirsi la volgare politica degl'indotti e dei prevenuti, e vediamo a quali eccessive ed intollerabili conseguenze ne spingerebbe. </text:span></text:span></text:p>
      <text:p text:style-name="P51"><text:span text:style-name="Corpo_20_del_20_testo_5f_"><text:span text:style-name="T134">Il nostro amatissimo Sovrano dovrebbe tal quale restituire il piroscafo alla compagnia Rubattini. Questa, o altri potrebbe rimandarlo, ed anche moltiplicato, alle offese praticate, ma non interamente riescite per la prima volta. E se volesse fortuna che i secondi, ed i terzi e gl'infiniti insulti toccassero lo stesso evento dei primi, sempre la restituzione dei mezzi usati alle offese dovrebbe aver luogo, non ostante la gravezza ed il numero degli abortivi e ripetuti esperimenti. </text:span></text:span></text:p>
      <text:p text:style-name="P51"><text:span text:style-name="Corpo_20_del_20_testo_5f_"><text:span text:style-name="T134">Queste sarebbero le conseguenze necessarie del principio ammesso ed elogiato dai contraddittori. Adunque, non meno il nostro Sovrano, che qualunque altro dovrebbe fervidamente impetrare dai Cieli che prosperassero le ostilità nemiche fino al punto di veder quasi certa la sua politica disfazione, per quindi potere osteggiare in tutte le guise gl'ingiusti e fortunati nemici ed ottenere il placito dei dottrinari, sempre pronti alla critica; ma nel tempo stesso sempre inetti ai consigli. </text:span></text:span></text:p>
      <text:p text:style-name="P51"><text:span text:style-name="Corpo_20_del_20_testo_5f_"><text:span text:style-name="T134">L’intrinseca futilità di cotesto assunto è così sensibile da rifiutare qualunque ulteriore comento. </text:span></text:span></text:p>
      <text:p text:style-name="P51"><text:span text:style-name="Corpo_20_del_20_testo_5f_"><text:span text:style-name="T134"><text:s/>Nel cominciamento della guerra, e quando la nazione si trova divisa in due parti, bellamente scrive il </text:span></text:span><text:span text:style-name="Corpo_20_del_20_testo_5f_"><text:span text:style-name="T24">Masse, </text:span></text:span><text:span text:style-name="Corpo_20_del_20_testo_5f_"><text:span text:style-name="T134">«che si disputano il potere colle armi alla mano, la quistione diventa molto più dilicata. </text:span></text:span></text:p>
      <text:p text:style-name="P51"><text:soft-page-break/><text:span text:style-name="Corpo_20_del_20_testo_20__28_5_29__5f_"><text:span text:style-name="T134">«Finché dura la guerra civile, finché vi è alternativa di rovesci e di successi, finché né l’uno, né l’altro dei due casi, nei quali si personificano le opinioni contrarie, non può prevalersi di un assentimento generale, le regole che io ò esposte sono difficilmente applicabili, </text:span></text:span><text:span text:style-name="Corpo_20_del_20_testo_20__28_5_29__5f_"><text:span text:style-name="T24">POICHÉ LA FORZA POTREBBE AD OGNI </text:span></text:span><text:span text:style-name="Corpo_20_del_20_testo_20__28_5_29__5f_"><text:span text:style-name="T134">ISTANTE VINCERE IL DRITTO, E CHE LA FORZA ESSENDO DIVISA, IL DRITTO LO SAREBBE UGUALMENTE. SI POTREBBE DIRE CHE ALLORA NON VI É PIÙ ALCUNA REGOLA; CHE LE CIRCOSTANZE POSSONO SOLTANTO FARE DECIDERE, A SECONDA DELLA NATURA DEI FATTI, IN CHI RISIEDE LA SOVRANITÀ, 0 ALMENO IL DIRITTO DI ESERCITARLA». </text:span></text:span></text:p>
      <text:p text:style-name="P51"><text:span text:style-name="Corpo_20_del_20_testo_5f_"><text:span text:style-name="T134">«La soluzione non polrebb’essere altra, quando anche sj ammettesse una Sovranità di diritto distinta della Sovranità di fatto, il di cui carattere sarebbe indelchile. </text:span></text:span><text:span text:style-name="Corpo_20_del_20_testo_5f_"><text:span text:style-name="T24">NON SI TRATTA </text:span></text:span><text:span text:style-name="Corpo_20_del_20_testo_20__28_5_29__5f_"><text:span text:style-name="T24">PUNTO DI SAPERE Qual è</text:span></text:span><text:span text:style-name="Corpo_20_del_20_testo_20__28_5_29__5f_"><text:span text:style-name="T134">, </text:span></text:span><text:span text:style-name="Corpo_20_del_20_testo_20__28_5_29__5f_"><text:span text:style-name="T247">se io posso parlare così, </text:span></text:span><text:span text:style-name="Corpo_20_del_20_testo_20__28_5_29__5f_"><text:span text:style-name="T24">IL PROPRIE</text:span></text:span><text:span text:style-name="Corpo_20_del_20_testo_20__28_5_29__5f_"><text:span text:style-name="T134">TARIO DELLA SOVRANITÀ, MA QUALE NE È IL POSSESSORE</text:span></text:span><text:span text:style-name="Corpo_20_del_20_testo_5f_"><text:span text:style-name="T134"> (</text:span></text:span><text:span text:style-name="Corpo_20_del_20_testo_5f_"><text:span text:style-name="T134"><text:note text:id="ftn270" text:note-class="footnote"><text:note-citation>1</text:note-citation><text:note-body><text:p text:style-name="P132"><text:span text:style-name="Corpo_20_del_20_testo_20__28_2_29__5f_"><text:span text:style-name="T409"><text:s/>Le droit commercial dans ses rapports avec le droit des gens et le droit civil, tomo 4 pag. 167 num. 162. </text:span></text:span></text:p></text:note-body></text:note></text:span></text:span><text:span text:style-name="Corpo_20_del_20_testo_5f_"><text:span text:style-name="T134">)</text:span></text:span><text:span text:style-name="Corpo_20_del_20_testo_20__28_5_29__5f_"><text:span text:style-name="T134">. </text:span></text:span></text:p>
      <text:p text:style-name="P51"><text:span text:style-name="Corpo_20_del_20_testo_5f_"><text:span text:style-name="T134">In Ponza, e poi in Sapri, in Padula, in Casalnuovo e in Sanza, di fatto cessò per sette giorni d'imperare la legittima Sovranità del Re (N. S.). </text:span></text:span></text:p>
      <text:p text:style-name="P51"><text:span text:style-name="Corpo_20_del_20_testo_5f_"><text:span text:style-name="T134">La repubblica in quelle parti era proclamata dai ribelli nazionali, dagli esteri che vi si congiunsero, dall'equipaggio e dal capitano del piroscafo il Cagliari. Tutti gli orrori della demagogia predominarono. Infrante le leggi; imprigionati i magistrati; sequestrate le autorità militari; assaltata l’isola; combattute le milizie Regie; uccisi i capi; chiodati i cannoni; incendiati gli archivi; disserrate le custodie di pena; trasportati ed armati i condannati; abbassate, rotte e vilipese le immagini e gli emblemi della Sovranità. In quelle funeste vicissitudini, di lei non rimase che il nome, il desiderio e l'amore nella mente e nel cuore di quelle popolazioni. E la guerra insulare fu pure trasportata in terra ferma. </text:span></text:span></text:p>
      <text:p text:style-name="P51"><text:span text:style-name="Corpo_20_del_20_testo_5f_"><text:span text:style-name="T134">Le masse ribelle ordinate in squadre, con condottieri, insegne, uniformi e regole militari, rinnovellarono con più tristi modi e formidabile apparato, le enormità di Ponza: ben due volte </text:span></text:span><text:span text:style-name="Corpo_20_del_20_testo_5f_"><text:span text:style-name="T180">f</text:span></text:span><text:span text:style-name="Corpo_20_del_20_testo_5f_"><text:span text:style-name="T134">u pugnato con pertinacia e valore. Nel fatto, tuttoché </text:span></text:span><text:span text:style-name="Corpo_20_del_20_testo_5f_"><text:span text:style-name="T555">per breve tempo,</text:span></text:span><text:span text:style-name="Corpo_20_del_20_testo_5f_"><text:span text:style-name="T134"> una parte del regno fu in potestà dei ribelli. </text:span></text:span></text:p>
      <text:p text:style-name="P51"><text:span text:style-name="Corpo_20_del_20_testo_5f_"><text:span text:style-name="T134">E di così enorme scompigliume non altri ne fu il mezzo efficace che il Cagliari!</text:span></text:span></text:p>
      <text:p text:style-name="P51"><text:span text:style-name="Corpo_20_del_20_testo_5f_"><text:span text:style-name="T134">Senza di questo, né la guerra civile avrebbe infierito, né i relegati sarebber fuggiti, né la Sovranità derisa, oltraggiata e vinta per istanti. </text:span></text:span><text:soft-page-break/><text:span text:style-name="Corpo_20_del_20_testo_5f_"><text:span text:style-name="T134">Non il buono, ma l'ottimo diritto alla preda del Cagliari è proclamato dalle leggi, dalla ragione, e più ancora dalla coscienza, che non tace mai nel petto degli uomini. </text:span></text:span></text:p>
      <text:p text:style-name="P51"><text:span text:style-name="Corpo_20_del_20_testo_5f_"/></text:p>
      <text:h text:style-name="P240" text:outline-level="3"><text:bookmark-start text:name="__RefHeading___Toc577665_3322419160"/><text:span text:style-name="Corpo_20_del_20_testo_5f_"><text:span text:style-name="T376">§. V. </text:span></text:span><text:span text:style-name="Corpo_20_del_20_testo_5f_"><text:span text:style-name="T294">La legge sulle prede marittime mira al fatto e non al diritto: indica il possesso e non già il dominio del legno </text:span></text:span><text:bookmark-end text:name="__RefHeading___Toc577665_3322419160"/></text:h>
      <text:p text:style-name="P51"><text:span text:style-name="Corpo_20_del_20_testo_5f_"/></text:p>
      <text:p text:style-name="P51"><text:span text:style-name="Corpo_20_del_20_testo_5f_"><text:span text:style-name="T134">Ed è ridevole poi udire, che la preda del Cagliari non debba dichiararsi legittima, perché quel legno è di dominio della compagnia Rubatimi, e non già di coloro che nemichevolmente aggredirono il Regno. </text:span></text:span></text:p>
      <text:p text:style-name="P51"><text:span text:style-name="Corpo_20_del_20_testo_5f_"><text:span text:style-name="T134">Noi abbiamo di già dimostrato la inutilità di questa disputa, stando in presenza le leggi di commercio, che decidono il caso a danno del proprietario del legno per modo di regola, e senza eccezione alcuna. Ma piace di dimostrar lo stesso, anche in virtù della legge sulle prede marittime:</text:span></text:span></text:p>
      <text:p text:style-name="P51"><text:span text:style-name="Corpo_20_del_20_testo_5f_"><text:span text:style-name="T134">1,° Per dettami di ragione e per pronunziati di dritto pubblico, la guerra è un fatto, spesso scompagnato dall'autorità del dritto. Se è civile ed intestina, è senza dubbio eslegge, e come cominciò dal fatto, nel fatto vive, cresce, consiste o si spegne. Da questi lemmi deriva, che il verbo «</text:span></text:span><text:span text:style-name="Corpo_20_del_20_testo_5f_"><text:span text:style-name="T247">appartenere</text:span></text:span><text:span text:style-name="Corpo_20_del_20_testo_5f_"><text:span text:style-name="T550">»</text:span></text:span><text:span text:style-name="Corpo_20_del_20_testo_5f_"><text:span text:style-name="T247"> </text:span></text:span><text:span text:style-name="Corpo_20_del_20_testo_5f_"><text:span text:style-name="T134">usato dall'articolo primo della Legge del 12 ottobre 1807, non significa proprietà civile, ma possesso materiale del legno nell’inimico del Regno. </text:span></text:span></text:p>
      <text:p text:style-name="P51"><text:span text:style-name="Corpo_20_del_20_testo_5f_"><text:span text:style-name="T134">Il fatto del possesso del bastimento è coordinato mirabilmente al fatto e non al dritto generatore della guerra mista, o dell'insulto piratico. Se si richiedesse l'elemento del dominio civile, si dovrebbe per necessità ammettere che non solo nei reati, ma nell’ordine supremo della ribellione alla legittima Autorità, si mostrasse la proprietà del bastimento, adoperato come mezzo esclusivo ad effettuare la guerra col presidio di una causa civile ammessa e riconosciuta dalle leggi comuni; cosicché si dovrebbero trovare uomini tocchi da follia cotanto suprema ed insolita da stipulare tranquillamente di dovere aggredirsi una Potenza, o una nazione: ipotesi impossibile a succedere ed a supporsi. </text:span></text:span></text:p>
      <text:p text:style-name="P51"><text:span text:style-name="Corpo_20_del_20_testo_5f_"><text:span text:style-name="T134">Si dovrebbe conchiudere, che la preda potesse verificarsi nel solo caso in cui l’inimico del regno col proprio bastimento, apportasse la guerra nel regno altrui: questa ipotesi è anche più impossibile ed inconcepibile della precedente. </text:span></text:span></text:p>
      <text:p text:style-name="P51"><text:soft-page-break/><text:span text:style-name="Corpo_20_del_20_testo_5f_"><text:span text:style-name="T134">Presso i giureconsulti, il verbo «</text:span></text:span><text:span text:style-name="Corpo_20_del_20_testo_5f_"><text:span text:style-name="T247">appartenere</text:span></text:span><text:span text:style-name="Corpo_20_del_20_testo_5f_"><text:span text:style-name="T134"> à un valore giuridico e significa il fatto ed il diritto: il possesso ed il dominio. </text:span></text:span></text:p>
      <text:p text:style-name="P51"><text:span text:style-name="Corpo_20_del_20_testo_5f_"><text:span text:style-name="T134">Udiamo </text:span></text:span><text:span text:style-name="Corpo_20_del_20_testo_5f_"><text:span text:style-name="T24">POMPONIO</text:span></text:span><text:span text:style-name="Corpo_20_del_20_testo_5f_"><text:span text:style-name="T134">, il quale scrive a questo modo:</text:span></text:span></text:p>
      <text:p text:style-name="P58"><text:span text:style-name="Corpo_20_del_20_testo_5f_"><text:span text:style-name="T313">Verbum illud pertinere </text:span></text:span><text:span text:style-name="Corpo_20_del_20_testo_5f_"><text:span text:style-name="T74">LATISSIME PATET</text:span></text:span><text:span text:style-name="Corpo_20_del_20_testo_5f_"><text:span text:style-name="T313">; nam et eis rebus petendis aptum est, quae dominii nostri sint, et eis quae iure aliquo POSSIDEAMUS, QUAM</text:span></text:span><text:span text:style-name="Corpo_20_del_20_testo_5f_"><text:span text:style-name="T322">VI</text:span></text:span><text:span text:style-name="Corpo_20_del_20_testo_5f_"><text:span text:style-name="T313">S NON SINT NOSTRI DOMINII</text:span></text:span><text:span text:style-name="Corpo_20_del_20_testo_5f_"><text:span text:style-name="T346"> i </text:span></text:span><text:span text:style-name="Corpo_20_del_20_testo_5f_"><text:span text:style-name="T313">pertinere ad nos etiam ea dicimus, quae </text:span></text:span><text:span text:style-name="Corpo_20_del_20_testo_5f_"><text:span text:style-name="T74">IN NULLA EORUM CAUSA SINT</text:span></text:span><text:span text:style-name="Corpo_20_del_20_testo_5f_"><text:span text:style-name="T313">, sed esse possint (</text:span></text:span><text:span text:style-name="Corpo_20_del_20_testo_5f_"><text:span text:style-name="T313"><text:note text:id="ftn271" text:note-class="footnote"><text:note-citation>1</text:note-citation><text:note-body><text:p text:style-name="P132"><text:span text:style-name="Corpo_20_del_20_testo_20__28_2_29__5f_"><text:span text:style-name="T409"><text:s/>L. 181 ff. de verborum signifìcatione. </text:span></text:span></text:p></text:note-body></text:note></text:span></text:span><text:span text:style-name="Corpo_20_del_20_testo_5f_"><text:span text:style-name="T313">)</text:span></text:span><text:span text:style-name="Corpo_20_del_20_testo_5f_"><text:span text:style-name="T346">. </text:span></text:span></text:p>
      <text:p text:style-name="P88"><text:span text:style-name="Corpo_20_del_20_testo_5f_"><text:span text:style-name="T134">Laonde il </text:span></text:span><text:span text:style-name="Corpo_20_del_20_testo_5f_"><text:span text:style-name="T24">BRISSON</text:span></text:span><text:span text:style-name="Corpo_20_del_20_testo_5f_"><text:span text:style-name="T134"> ed il </text:span></text:span><text:span text:style-name="Corpo_20_del_20_testo_5f_"><text:span text:style-name="T24">CALVINO</text:span></text:span><text:span text:style-name="Corpo_20_del_20_testo_5f_"><text:span text:style-name="T134"> spiegano: </text:span></text:span><text:span text:style-name="Corpo_20_del_20_testo_5f_"><text:span text:style-name="T247">pertinere aliquid par esse aliquid in </text:span></text:span><text:span text:style-name="Corpo_20_del_20_testo_5f_"><text:span text:style-name="T52">NOSTRA POSSESSIONE (</text:span></text:span><text:span text:style-name="Corpo_20_del_20_testo_5f_"><text:span text:style-name="T52"><text:note text:id="ftn272" text:note-class="footnote"><text:note-citation>2</text:note-citation><text:note-body><text:p text:style-name="P132"><text:span text:style-name="Corpo_20_del_20_testo_20__28_2_29__5f_"><text:span text:style-name="T409"><text:s/>Lexicon. Voce, pertinere. </text:span></text:span></text:p></text:note-body></text:note></text:span></text:span><text:span text:style-name="Corpo_20_del_20_testo_5f_"><text:span text:style-name="T52">)</text:span></text:span><text:span text:style-name="Corpo_20_del_20_testo_5f_"><text:span text:style-name="T134">. E la voce </text:span></text:span><text:span text:style-name="Corpo_20_del_20_testo_5f_"><text:span text:style-name="T24">POSSESSIO </text:span></text:span><text:span text:style-name="Corpo_20_del_20_testo_5f_"><text:span text:style-name="T134">anche largamente si usurpa, da che può essere anche meramente di nuda detenzione, ossia naturale possesso, indipendente dalla proprietà; </text:span></text:span><text:span text:style-name="Corpo_20_del_20_testo_5f_"><text:span text:style-name="T334">possessio appella</text:span></text:span><text:span text:style-name="Corpo_20_del_20_testo_5f_"><text:span text:style-name="T339">t</text:span></text:span><text:span text:style-name="Corpo_20_del_20_testo_5f_"><text:span text:style-name="T334">a est a pedibus, ut et </text:span></text:span><text:span text:style-name="Corpo_20_del_20_testo_5f_"><text:span text:style-name="T82">LABEO </text:span></text:span><text:span text:style-name="Corpo_20_del_20_testo_5f_"><text:span text:style-name="T334">ait, quasi posi</text:span></text:span><text:span text:style-name="Corpo_20_del_20_testo_5f_"><text:span text:style-name="T339">t</text:span></text:span><text:span text:style-name="Corpo_20_del_20_testo_5f_"><text:span text:style-name="T334">io, quia na</text:span></text:span><text:span text:style-name="Corpo_20_del_20_testo_5f_"><text:span text:style-name="T339">t</text:span></text:span><text:span text:style-name="Corpo_20_del_20_testo_5f_"><text:span text:style-name="T334">uraliter tene</text:span></text:span><text:span text:style-name="Corpo_20_del_20_testo_5f_"><text:span text:style-name="T339">t</text:span></text:span><text:span text:style-name="Corpo_20_del_20_testo_5f_"><text:span text:style-name="T334">ur ab eo qui ei insistit; </text:span></text:span><text:span text:style-name="Corpo_20_del_20_testo_5f_"><text:span text:style-name="T82">NIHIL COMMUNE HABET</text:span></text:span><text:span text:style-name="Corpo_20_del_20_testo_5f_"><text:span text:style-name="T334"> </text:span></text:span><text:span text:style-name="Corpo_20_del_20_testo_5f_"><text:span text:style-name="T343">proprietas </text:span></text:span><text:span text:style-name="Corpo_20_del_20_testo_5f_"><text:span text:style-name="T334">eum </text:span></text:span><text:span text:style-name="Corpo_20_del_20_testo_5f_"><text:span text:style-name="T82">POSSESSIONE (</text:span></text:span><text:span text:style-name="Corpo_20_del_20_testo_5f_"><text:span text:style-name="T82"><text:note text:id="ftn273" text:note-class="footnote"><text:note-citation>3</text:note-citation><text:note-body><text:p text:style-name="P133"><text:span text:style-name="Corpo_20_del_20_testo_20__28_2_29__5f_"><text:span text:style-name="T409"><text:s/>L. l, 17 § 1, et 52 ff. de adquivenda possessione. </text:span></text:span></text:p></text:note-body></text:note></text:span></text:span><text:span text:style-name="Corpo_20_del_20_testo_5f_"><text:span text:style-name="T82">)</text:span></text:span><text:span text:style-name="Corpo_20_del_20_testo_5f_"><text:span text:style-name="T349">. </text:span></text:span></text:p>
      <text:p text:style-name="P51"><text:span text:style-name="Corpo_20_del_20_testo_5f_"><text:span text:style-name="T134">La stessa legge del 12 ottobre 1807, emanata sulle prede marittime consuona con le leggi precedenti e presta valido appoggio al nostro assunto. </text:span></text:span></text:p>
      <text:p text:style-name="P51"><text:span text:style-name="Corpo_20_del_20_testo_5f_"><text:span text:style-name="T134">L'articolo 14 di quella legge, a proposito dei passaporti che debbono ritrovarsi a bordo del legno predato, e che per l’altro articolo 4 della stessa legge pruovano l'</text:span></text:span><text:span text:style-name="Corpo_20_del_20_testo_5f_"><text:span text:style-name="T24">APPARTENENZA</text:span></text:span><text:span text:style-name="Corpo_20_del_20_testo_5f_"><text:span text:style-name="T134"> del medesimo, p</text:span></text:span><text:span text:style-name="Corpo_20_del_20_testo_5f_"><text:span text:style-name="T181">a</text:span></text:span><text:span text:style-name="Corpo_20_del_20_testo_5f_"><text:span text:style-name="T134">rla del </text:span></text:span><text:span text:style-name="Corpo_20_del_20_testo_5f_"><text:span text:style-name="T24">POSSEDITORE</text:span></text:span><text:span text:style-name="Corpo_20_del_20_testo_5f_"><text:span text:style-name="T134">, che sia caduto in contravvenzione. </text:span></text:span></text:p>
      <text:p text:style-name="P51"><text:span text:style-name="Corpo_20_del_20_testo_5f_"><text:span text:style-name="T134">Lo stesso ripete nel succedente articolo 16, nel quale discorre del </text:span></text:span><text:span text:style-name="Corpo_20_del_20_testo_5f_"><text:span text:style-name="T24">possesso</text:span></text:span><text:span text:style-name="Corpo_20_del_20_testo_5f_"><text:span text:style-name="T134"> dei legni di fabbrica nemica. Dunque la legge delle prede, come le leggi civili fanno in molti luoghi, scambiano come equivalenti il </text:span></text:span><text:span text:style-name="Corpo_20_del_20_testo_5f_"><text:span text:style-name="T24">POSSESSORE</text:span></text:span><text:span text:style-name="Corpo_20_del_20_testo_5f_"><text:span text:style-name="T134"> col </text:span></text:span><text:span text:style-name="Corpo_20_del_20_testo_5f_"><text:span text:style-name="T24">PROPRIETARIO</text:span></text:span><text:span text:style-name="Corpo_20_del_20_testo_5f_"><text:span text:style-name="T134">; il materiale </text:span></text:span><text:span text:style-name="Corpo_20_del_20_testo_5f_"><text:span text:style-name="T24">possesso</text:span></text:span><text:span text:style-name="Corpo_20_del_20_testo_5f_"><text:span text:style-name="T134"> col diritto di </text:span></text:span><text:span text:style-name="Corpo_20_del_20_testo_5f_"><text:span text:style-name="T24">POSSEDERE</text:span></text:span><text:span text:style-name="Corpo_20_del_20_testo_5f_"><text:span text:style-name="T134">, comunque il primo fonda la sua appartenenza sopra un fatto, ed il secondo sopra un diritto, ammesso e riconosciuto come causa civile di proprietà legittima. </text:span></text:span></text:p>
      <text:p text:style-name="P51"><text:span text:style-name="Corpo_20_del_20_testo_5f_"><text:span text:style-name="T134">Né sfugga una seconda avvertenza, non meno importante della prima, quella cioè che la medesima legge del 12 ottobre 1807, negli articoli 16, 37 e seguenti scambia de</text:span></text:span><text:span text:style-name="Corpo_20_del_20_testo_5f_"><text:span text:style-name="T182">l </text:span></text:span><text:span text:style-name="Corpo_20_del_20_testo_5f_"><text:span text:style-name="T134">pari il proprietario col </text:span></text:span><text:span text:style-name="Corpo_20_del_20_testo_5f_"><text:span text:style-name="T247">padrone</text:span></text:span><text:span text:style-name="Corpo_20_del_20_testo_5f_"><text:span text:style-name="T134"> del legno. Ciò non lascia dubitare che nell’intendimento di quella legge sono promiscue, e </text:span></text:span><text:soft-page-break/><text:span text:style-name="Corpo_20_del_20_testo_5f_"><text:span text:style-name="T134">diremo identicamente equivalenti le due idee, di proprietà e di possesso di un bastimento. </text:span></text:span></text:p>
      <text:p text:style-name="P88"><text:span text:style-name="Corpo_20_del_20_testo_5f_"><text:span text:style-name="T134">Al tempo in cui fu pubblicata la legge sulle prede marittime appo noi, non ancora esisteva il codice di commercio, comparso dappoi, e trapiantato nelle leggi di eccezione per gli affari di commercio. Nel primo e nelle seconde si sono fissati i diritti e le obbligazioni del </text:span></text:span><text:span text:style-name="Corpo_20_del_20_testo_5f_"><text:span text:style-name="T247">proprietario</text:span></text:span><text:span text:style-name="Corpo_20_del_20_testo_5f_"><text:span text:style-name="T134"> e del </text:span></text:span><text:span text:style-name="Corpo_20_del_20_testo_5f_"><text:span text:style-name="T247">capitano,</text:span></text:span><text:span text:style-name="Corpo_20_del_20_testo_5f_"><text:span text:style-name="T134"> ossia </text:span></text:span><text:span text:style-name="Corpo_20_del_20_testo_5f_"><text:span text:style-name="T247">padrone</text:span></text:span><text:span text:style-name="Corpo_20_del_20_testo_5f_"><text:span text:style-name="T134"> o </text:span></text:span><text:span text:style-name="Corpo_20_del_20_testo_5f_"><text:span text:style-name="T247">maestro</text:span></text:span><text:span text:style-name="Corpo_20_del_20_testo_5f_"><text:span text:style-name="T134"> del legno, relativamente al viaggio marittimo, e per tutti gli accidenti, rischi e sinistri che il legno può incontrare, e tra i quali principalmente si novera il caso della preda (</text:span></text:span><text:span text:style-name="Corpo_20_del_20_testo_5f_"><text:span text:style-name="T134"><text:note text:id="ftn274" text:note-class="footnote"><text:note-citation>1</text:note-citation><text:note-body><text:p text:style-name="P133"><text:span text:style-name="Corpo_20_del_20_testo_20__28_2_29__5f_"><text:span text:style-name="T409"><text:s/>Articoli 203, 208 e seguenti LL. di eccezione per gli affari di commercio ed articoli 231, 237 e seguenti del codice di commercio per gli Stati di S. M. il Re di Sardegna. </text:span></text:span></text:p></text:note-body></text:note></text:span></text:span><text:span text:style-name="Corpo_20_del_20_testo_5f_"><text:span text:style-name="T134">). </text:span></text:span></text:p>
      <text:p text:style-name="P51"><text:span text:style-name="Corpo_20_del_20_testo_5f_"><text:span text:style-name="T134">Le leggi di eccezione per gli affari di commercio, per la simiglianza della materia che trattano, sono l'appendice </text:span></text:span><text:span text:style-name="Corpo_20_del_20_testo_5f_"><text:span text:style-name="T355">complementaria </text:span></text:span><text:span text:style-name="Corpo_20_del_20_testo_5f_"><text:span text:style-name="T134">della legge del 12 ottobre 1807, e delle Ordinanze generali della Real Marina del 1.° ottobre 1818. </text:span></text:span></text:p>
      <text:p text:style-name="P51"><text:span text:style-name="Corpo_20_del_20_testo_5f_"><text:span text:style-name="T134">E queste Ordinanze rifermano sempre più l’equipollenza </text:span></text:span><text:span text:style-name="Corpo_20_del_20_testo_5f_"><text:span text:style-name="T247">tra dominio e possesso, </text:span></text:span><text:span text:style-name="Corpo_20_del_20_testo_5f_"><text:span text:style-name="T134">tra </text:span></text:span><text:span text:style-name="Corpo_20_del_20_testo_5f_"><text:span text:style-name="T247">proprietario e capitano,</text:span></text:span><text:span text:style-name="Corpo_20_del_20_testo_5f_"><text:span text:style-name="T134"> mentre nell'articolo 4.° dichiarano di buona preda il </text:span></text:span><text:span text:style-name="Corpo_20_del_20_testo_5f_"><text:span text:style-name="T247">bastimento </text:span></text:span><text:span text:style-name="Corpo_20_del_20_testo_5f_"><text:span text:style-name="T52">P</text:span></text:span><text:span text:style-name="Corpo_20_del_20_testo_5f_"><text:span text:style-name="T57">A</text:span></text:span><text:span text:style-name="Corpo_20_del_20_testo_5f_"><text:span text:style-name="T52">DRONIZZATO </text:span></text:span><text:span text:style-name="Corpo_20_del_20_testo_5f_"><text:span text:style-name="T134">(non dal proprietario) </text:span></text:span><text:span text:style-name="Corpo_20_del_20_testo_5f_"><text:span text:style-name="T247">ma da suddito nemico. </text:span></text:span></text:p>
      <text:p text:style-name="P58"><text:span text:style-name="Corpo_20_del_20_testo_5f_"><text:span text:style-name="T134">Ciò maggiormente procede a proposito di scontri guerrieri, nel cimento dei quali, diceva </text:span></text:span><text:span text:style-name="Corpo_20_del_20_testo_5f_"><text:span text:style-name="T24">C</text:span></text:span><text:span text:style-name="Corpo_20_del_20_testo_5f_"><text:span text:style-name="T34">A</text:span></text:span><text:span text:style-name="Corpo_20_del_20_testo_5f_"><text:span text:style-name="T24">IO MARIO,</text:span></text:span><text:span text:style-name="Corpo_20_del_20_testo_5f_"><text:span text:style-name="T134"> non trovar fede il diritto civile: </text:span></text:span><text:span text:style-name="Corpo_20_del_20_testo_5f_"><text:span text:style-name="T247">inter armorum strepilus </text:span></text:span><text:span text:style-name="Corpo_20_del_20_testo_5f_"><text:span text:style-name="T52">NON ESSE LOCUM IURI CIBILI (</text:span></text:span><text:span text:style-name="Corpo_20_del_20_testo_5f_"><text:span text:style-name="T52"><text:note text:id="ftn275" text:note-class="footnote"><text:note-citation>2</text:note-citation><text:note-body><text:p text:style-name="P133"><text:span text:style-name="Corpo_20_del_20_testo_20__28_2_29__5f_"><text:span text:style-name="T103"><text:s/>VALERIUS MAXIMUS. </text:span></text:span><text:span text:style-name="Corpo_20_del_20_testo_20__28_2_29__5f_"><text:span text:style-name="T409">Lib. 5 </text:span></text:span><text:span text:style-name="Corpo_20_del_20_testo_20__28_2_29__5f_"><text:span text:style-name="T403">cap. </text:span></text:span><text:span text:style-name="Corpo_20_del_20_testo_20__28_2_29__5f_"><text:span text:style-name="T409">2. </text:span></text:span></text:p></text:note-body></text:note></text:span></text:span><text:span text:style-name="Corpo_20_del_20_testo_5f_"><text:span text:style-name="T52">)</text:span></text:span><text:span text:style-name="Corpo_20_del_20_testo_5f_"><text:span text:style-name="T134">. </text:span></text:span></text:p>
      <text:p text:style-name="P51"><text:span text:style-name="Corpo_20_del_20_testo_5f_"><text:span text:style-name="T134">Ma (messa a parte la sicura dottrina) esaminiamo il dubbio nei rapporti voluti dagli avversari, sempre le cose ritornano sullo stesso livello. Un dilemma atterra l'effimero ragionare del convenuto. O è stato consensiente il capitano Sitzia e l’equipaggio; o àn patito la forza maggiore. Nel primo caso il capitano e l’equipaggio sono nemici del Regno: nel secondo caso il possesso di fatto del legno è stato preso dai ribelli, ed anche di questo legno ne sara sempre legittima la preda, salvo al Rubattini o a chi per lui, il regresso per la indennità contro di costoro. </text:span></text:span></text:p>
      <text:p text:style-name="P51"><text:span text:style-name="Corpo_20_del_20_testo_5f_"><text:span text:style-name="T134">La conchiusione del secondo caso ipotetico raffigurato, si fonda pure sulla solida base della patria giureprudenza marittima. </text:span></text:span></text:p>
      <text:p text:style-name="P51"><text:span text:style-name="Corpo_20_del_20_testo_5f_"/></text:p>
      <text:h text:style-name="P240" text:outline-level="3"><text:bookmark-start text:name="__RefHeading___Toc577667_3322419160"/><text:span text:style-name="Corpo_20_del_20_testo_5f_"><text:span text:style-name="T376">§. VI. </text:span></text:span><text:span text:style-name="Corpo_20_del_20_testo_5f_"><text:span text:style-name="T294">Caso discusso e deciso in occasione più grave della presente </text:span></text:span><text:bookmark-end text:name="__RefHeading___Toc577667_3322419160"/></text:h>
      <text:p text:style-name="P51"><text:span text:style-name="Corpo_20_del_20_testo_5f_"/></text:p>
      <text:p text:style-name="P51"><text:soft-page-break/><text:span text:style-name="Corpo_20_del_20_testo_5f_"><text:span text:style-name="T134">Sul fine delle rivolture sicule, la Real fregata a vapore, il Roberto, predò, come si è narrato, nel porto di Milazzo il piroscafo denominato il Vesuvio. </text:span></text:span></text:p>
      <text:p text:style-name="P51"><text:span text:style-name="Corpo_20_del_20_testo_5f_"><text:span text:style-name="T134">Ne era proprietaria la compagnia di navigazione a vapore istituita nel nostro regno, diretta dal signor Augusto Viollier. Il caso, dicevamo, era più forte del presente, da che si trattava di ripreda, e non di semplice preda. </text:span></text:span></text:p>
      <text:p text:style-name="P51"><text:span text:style-name="Corpo_20_del_20_testo_5f_"><text:span text:style-name="T134">La proprietaria sosteneva, che i ribelli siciliani si erano impadroniti a viva forza di quel piroscafo sul primo impeto della rivoluzione, mentre stava nel porto di Palermo per viaggi commerciali. Il fatto della forza maggiore (a differenza del Cagliari, pel quale è pruovato di non essere mai esistita) non si mostrava, ma tuttavolta rimaneva in dubbio. </text:span></text:span></text:p>
      <text:p text:style-name="P51"><text:span text:style-name="Corpo_20_del_20_testo_5f_"><text:span text:style-name="T134">La Commissione di prima istanza delle prede e naufragi sedente in Napoli, si pronunziò per la illegittimità della preda, con deliberazione del 15 marzo 1849. Il Consiglio delle prede però, rivocò la deliberazione, con decisione del 12 giugno 1849. </text:span></text:span></text:p>
      <text:p text:style-name="P51"><text:span text:style-name="Corpo_20_del_20_testo_5f_"><text:span text:style-name="T134">La Consulta generale, si scisse in pareri. </text:span></text:span></text:p>
      <text:p text:style-name="P51"><text:span text:style-name="Corpo_20_del_20_testo_5f_"><text:span text:style-name="T134">Ma S. M. il Re (N. S.) nel Consiglio ordinario di Stato del 10 gennaio 1850, approvò l’avviso del Consiglio delle prede marittime, e per innata sua clemenza concesse un’equa conciliazione sulle conseguenze della dichiarata legittimità della preda: da ultimo, fece salve le ragioni alla proprietaria del piroscafo da sperimentarle contro i ribelli. </text:span></text:span></text:p>
      <text:p text:style-name="P51"><text:span text:style-name="Corpo_20_del_20_testo_5f_"><text:span text:style-name="T134">Il Reale rescritto è così concepito:</text:span></text:span></text:p>
      <text:p text:style-name="P58"><text:span text:style-name="Corpo_20_del_20_testo_5f_"><text:span text:style-name="T134">«Ho rassegnato a S. M. (D. G.) (</text:span></text:span><text:span text:style-name="Corpo_20_del_20_testo_5f_"><text:span text:style-name="T134"><text:note text:id="ftn276" text:note-class="footnote"><text:note-citation>1</text:note-citation><text:note-body><text:p text:style-name="P134"><text:span text:style-name="Corpo_20_del_20_testo_20__28_2_29__5f_"><text:span text:style-name="T409"><text:s/>Ministeriale di S. E. il Segretario di Stato Ministro di Guerra e Marina del 5 febbraio 1850 diretta all'Intendente generale della Real Marina. </text:span></text:span></text:p></text:note-body></text:note></text:span></text:span><text:span text:style-name="Corpo_20_del_20_testo_5f_"><text:span text:style-name="T134">) la sentenza della Commissione di prima istanza, l’avviso in secondo esame pronunziato dal Consiglio delle prede, non che gli avvisi emessi successivamente dal Consiglio di Stato, e dal Consiglio dei Ministri sulla quistione relativa al piroscafo il </text:span></text:span><text:span text:style-name="Corpo_20_del_20_testo_5f_"><text:span text:style-name="T247">Vesuvio, </text:span></text:span><text:span text:style-name="Corpo_20_del_20_testo_5f_"><text:span text:style-name="T134">preso ai rivoltosi siciliani nel porto di Milazzo dalla Real fregata a vapore il Roberto, e reclamato dalla compagnia di navigazione a vapore </text:span></text:span><text:span text:style-name="Corpo_20_del_20_testo_5f_"><text:span text:style-name="T355">napolitana. </text:span></text:span></text:p>
      <text:p text:style-name="P51"><text:span text:style-name="Corpo_20_del_20_testo_5f_"><text:span text:style-name="T134">«E </text:span></text:span><text:span text:style-name="Corpo_20_del_20_testo_5f_"><text:span text:style-name="T24">SUA MAESTÀ NEL CONSIGLIO ORDINARIO DI STATO DEL</text:span></text:span><text:span text:style-name="Corpo_20_del_20_testo_5f_"><text:span text:style-name="T134"> 10 ANDANTE SI È DEGNATA APPROVARE L’AVVISO DEL CONSIGLIO DELLE PREDE MARITTIME EMESSO NEL DI 12 GIUGNO 1849, IN QUANTO ALLA DICHIARAZIONE DI BUONA PREDA DEL PIROSCAFO IL VESUVIO, ma vuole che in quanto alle conseguenze di </text:span></text:span><text:soft-page-break/><text:span text:style-name="Corpo_20_del_20_testo_5f_"><text:span text:style-name="T134">una tale dichiarazione, il Procuratore Generale presso la Gran Corte civile in N </text:span></text:span><text:span text:style-name="Corpo_20_del_20_testo_5f_"><text:span text:style-name="T355">apoli </text:span></text:span><text:span text:style-name="Corpo_20_del_20_testo_5f_"><text:span text:style-name="T134">D. Ferdinando Paragalla tratti ira le parti un’equa conciliazione. </text:span></text:span></text:p>
      <text:p text:style-name="P88"><text:span text:style-name="Corpo_20_del_20_testo_20__28_5_29__5f_"><text:span text:style-name="T24">«SALVO ALLA COMPAGNIA DI ESSERE RIVALUTA AI TERMINI DI </text:span></text:span><text:span text:style-name="Corpo_20_del_20_testo_20__28_5_29__5f_"><text:span text:style-name="T134">LEGGE, SE NE ABBIA RAGIONE, DAI RIVOLTOSI DI SICILIA DEI DANNI CAGIONATILE</text:span></text:span><text:span text:style-name="Corpo_20_del_20_testo_5f_"><text:span text:style-name="T134"> (</text:span></text:span><text:span text:style-name="Corpo_20_del_20_testo_5f_"><text:span text:style-name="T134"><text:note text:id="ftn277" text:note-class="footnote"><text:note-citation>1</text:note-citation><text:note-body><text:p text:style-name="P134"><text:span text:style-name="Corpo_20_del_20_testo_20__28_2_29__5f_"><text:span text:style-name="T409"><text:s/>Num. 65 pag. 68 dei documenti in appendice. </text:span></text:span></text:p></text:note-body></text:note></text:span></text:span><text:span text:style-name="Corpo_20_del_20_testo_5f_"><text:span text:style-name="T134">)</text:span></text:span><text:span text:style-name="Corpo_20_del_20_testo_20__28_5_29__5f_"><text:span text:style-name="T134">». </text:span></text:span></text:p>
      <text:p text:style-name="P51"><text:span text:style-name="Corpo_20_del_20_testo_5f_"><text:span text:style-name="T134">Dopo di tutto questo, non rimane luogo ad ulteriore disputazione. </text:span></text:span></text:p>
      <text:p text:style-name="P51"><text:span text:style-name="Corpo_20_del_20_testo_5f_"><text:span text:style-name="T134">Se dunque si offrisse alla Commissione delle prede la pruova legale ed irreplicabile della forza maggiore patita da Sitzia e dal suo equipaggio, sì che rimanesse convinta della innocenza dell’uno e dell'altro, non potrebbe mai ordinare la restituzione del legno al di lui proprietario signor Rubattini; ma in vece dovrebbe nello stesso tempo dichiarare legittima la preda del Cagliari, e concedere a colui la rivalsa contro gli autori della violenza esercitata. </text:span></text:span></text:p>
      <text:p text:style-name="P51"><text:span text:style-name="Corpo_20_del_20_testo_5f_"/></text:p>
      <text:h text:style-name="P240" text:outline-level="3"><text:bookmark-start text:name="__RefHeading___Toc577669_3322419160"/><text:span text:style-name="Corpo_20_del_20_testo_5f_"><text:span text:style-name="T376">§. VII. </text:span></text:span><text:span text:style-name="Corpo_20_del_20_testo_5f_"><text:span text:style-name="T294">Passaggio alla qualità di pirata. Esame degli alti e dei fatti che tale definiscono il Cagliari </text:span></text:span><text:bookmark-end text:name="__RefHeading___Toc577669_3322419160"/></text:h>
      <text:p text:style-name="P51"><text:span text:style-name="Corpo_20_del_20_testo_5f_"/></text:p>
      <text:p text:style-name="P51"><text:span text:style-name="Corpo_20_del_20_testo_5f_"><text:span text:style-name="T134">La medesima legge del 12 ottobre 1807 dichiara di buona preda i bastimenti, «comandati da </text:span></text:span><text:span text:style-name="Corpo_20_del_20_testo_5f_"><text:span text:style-name="T24">pirati, </text:span></text:span><text:span text:style-name="Corpo_20_del_20_testo_5f_"><text:span text:style-name="T134">o da persone che corrono il mare senza speciale commessione di alcuna Potenza»: e ciò perché agguaglia il pirata all'inimico del regno. Il precetto è giustissimo, mentre il pirata è nemico nato di tutto l'uman genere e quindi di tutte le nazioni. Egli non à, né Re, né patria: è denazionalizzato. </text:span></text:span></text:p>
      <text:p text:style-name="P51"><text:span text:style-name="Corpo_20_del_20_testo_5f_"><text:span text:style-name="T24">CICERONE</text:span></text:span><text:span text:style-name="Corpo_20_del_20_testo_5f_"><text:span text:style-name="T134"> dice di lui bellamente a questo modo:</text:span></text:span></text:p>
      <text:p text:style-name="P58"><text:span text:style-name="Corpo_20_del_20_testo_5f_"><text:span text:style-name="T134">«Pirata non est perduellium numero defìnitus, </text:span></text:span><text:span text:style-name="Corpo_20_del_20_testo_5f_"><text:span text:style-name="T24">SED COM</text:span></text:span><text:span text:style-name="Corpo_20_del_20_testo_5f_"><text:span text:style-name="T134">MUNIS HOSTIS OMNIUM (</text:span></text:span><text:span text:style-name="Corpo_20_del_20_testo_5f_"><text:span text:style-name="T134"><text:note text:id="ftn278" text:note-class="footnote"><text:note-citation>2</text:note-citation><text:note-body><text:p text:style-name="P134"><text:span text:style-name="Corpo_20_del_20_testo_20__28_2_29__5f_"><text:span text:style-name="T409"><text:s/>De of</text:span></text:span><text:span text:style-name="Corpo_20_del_20_testo_20__28_2_29__5f_"><text:span text:style-name="T436">fi</text:span></text:span><text:span text:style-name="Corpo_20_del_20_testo_20__28_2_29__5f_"><text:span text:style-name="T409">ciis lib. 1 capo 29. </text:span></text:span></text:p></text:note-body></text:note></text:span></text:span><text:span text:style-name="Corpo_20_del_20_testo_5f_"><text:span text:style-name="T134">). </text:span></text:span></text:p>
      <text:p text:style-name="P51"><text:span text:style-name="Corpo_20_del_20_testo_5f_"><text:span text:style-name="T24">FRANCESCO BACONE</text:span></text:span><text:span text:style-name="Corpo_20_del_20_testo_5f_"><text:span text:style-name="T134"> ne ripete la definizione:</text:span></text:span></text:p>
      <text:p text:style-name="P88"><text:span text:style-name="Corpo_20_del_20_testo_5f_"><text:span text:style-name="T134">«Piratae communes </text:span></text:span><text:span text:style-name="Corpo_20_del_20_testo_5f_"><text:span text:style-name="T24">HUMANI GENERIS HOSTES SUNT</text:span></text:span><text:span text:style-name="Corpo_20_del_20_testo_5f_"><text:span text:style-name="T134">, quossidcirco omnibus nationibus persequi incumbit (</text:span></text:span><text:span text:style-name="Corpo_20_del_20_testo_5f_"><text:span text:style-name="T134"><text:note text:id="ftn279" text:note-class="footnote"><text:note-citation>3</text:note-citation><text:note-body><text:p text:style-name="P134"><text:span text:style-name="Corpo_20_del_20_testo_20__28_2_29__5f_"><text:span text:style-name="T409"><text:s/>De bello sacro pag. 346. </text:span></text:span></text:p></text:note-body></text:note></text:span></text:span><text:span text:style-name="Corpo_20_del_20_testo_5f_"><text:span text:style-name="T134">). </text:span></text:span></text:p>
      <text:p text:style-name="P51"><text:span text:style-name="Corpo_20_del_20_testo_5f_"><text:span text:style-name="T134">Ed </text:span></text:span><text:span text:style-name="Corpo_20_del_20_testo_5f_"><text:span text:style-name="T24">Ugo GROZIO,</text:span></text:span><text:span text:style-name="Corpo_20_del_20_testo_5f_"><text:span text:style-name="T134"> procedendo sulle stesse dottrine, proclama la sentenza di elogio a quei popoli che si dedicano a distruggerli:</text:span></text:span></text:p>
      <text:p text:style-name="P66"><text:soft-page-break/><text:span text:style-name="Corpo_20_del_20_testo_5f_"><text:span text:style-name="T346">«Unde», egli ne ammaestra, «laudandus est mos eorum populorum, apud quos navigatori instruuntur mandatis a publica potestate ad persequendos piratas, si quos in mare reperirent: ut data occasione uti possint, non quasi ausu suopte, sed ut publicae jussi (</text:span></text:span><text:span text:style-name="Corpo_20_del_20_testo_5f_"><text:span text:style-name="T346"><text:note text:id="ftn280" text:note-class="footnote"><text:note-citation>1</text:note-citation><text:note-body><text:p text:style-name="P134"><text:span text:style-name="Corpo_20_del_20_testo_20__28_2_29__5f_"><text:span text:style-name="T409"><text:s/>De jure belli et pacis Lib. 2 capo 20, § 14.</text:span></text:span></text:p></text:note-body></text:note></text:span></text:span><text:span text:style-name="Corpo_20_del_20_testo_5f_"><text:span text:style-name="T346">). </text:span></text:span></text:p>
      <text:p text:style-name="P51"><text:span text:style-name="Corpo_20_del_20_testo_5f_"><text:span text:style-name="T134">Ed è bello vedere, a proposito di gente così turpe e perversa, come l'umanità abbia dapprima, in progresso ed in ultimo riguardato il mestiere piratico. </text:span></text:span></text:p>
      <text:p text:style-name="P51"><text:span text:style-name="Corpo_20_del_20_testo_5f_"/></text:p>
      <text:h text:style-name="P240" text:outline-level="3"><text:bookmark-start text:name="__RefHeading___Toc577671_3322419160"/><text:span text:style-name="Corpo_20_del_20_testo_5f_"><text:span text:style-name="T376">§. VIII. </text:span></text:span><text:span text:style-name="Corpo_20_del_20_testo_5f_"><text:span text:style-name="T294">Varie opinioni intorno ai pirati fin dalla più remota antichità </text:span></text:span><text:bookmark-end text:name="__RefHeading___Toc577671_3322419160"/></text:h>
      <text:p text:style-name="P51"><text:span text:style-name="Corpo_20_del_20_testo_5f_"/></text:p>
      <text:p text:style-name="P51"><text:span text:style-name="Corpo_20_del_20_testo_5f_"><text:span text:style-name="T134">Nei tempi molto da noi lontani, non esistevano che dei pirati: gli si faceva guerra, ma il loro mestiere non aveva nulla di vergognoso. Un tal mestiere sembrava anche molto legittimo, sotto l’impero di un dritto pubblico, che collocava la guerra nel novero dei mezzi naturali per arricchire (</text:span></text:span><text:span text:style-name="Corpo_20_del_20_testo_5f_"><text:span text:style-name="T134"><text:note text:id="ftn281" text:note-class="footnote"><text:note-citation>2</text:note-citation><text:note-body><text:p text:style-name="P135"><text:span text:style-name="Corpo_20_del_20_testo_20__28_2_29__5f_"><text:span text:style-name="T120"><text:s/>ARISTOTELES. </text:span></text:span><text:span text:style-name="Corpo_20_del_20_testo_20__28_2_29__5f_"><text:span text:style-name="T503">Politica. Lib. 1 capo 8. </text:span></text:span></text:p></text:note-body></text:note></text:span></text:span><text:span text:style-name="Corpo_20_del_20_testo_5f_"><text:span text:style-name="T134">). E quando si riguardava il furto e lo spoglio come cosa permessa, allorché si commetteva a danno degli stranieri, di fermo cessava l’infamia delle azioni criminose. </text:span></text:span></text:p>
      <text:p text:style-name="P88"><text:span text:style-name="Corpo_20_del_20_testo_5f_"><text:span text:style-name="T24">CESARE</text:span></text:span><text:span text:style-name="Corpo_20_del_20_testo_5f_"><text:span text:style-name="T134"> attesta: </text:span></text:span><text:span text:style-name="Corpo_20_del_20_testo_5f_"><text:span text:style-name="T247">latrocinio, nullarn habent infamiam, quae extra </text:span></text:span><text:span text:style-name="Corpo_20_del_20_testo_5f_"><text:span text:style-name="T364">fines </text:span></text:span><text:span text:style-name="Corpo_20_del_20_testo_5f_"><text:span text:style-name="T247">cujusque civitatis fiunt (</text:span></text:span><text:span text:style-name="Corpo_20_del_20_testo_5f_"><text:span text:style-name="T247"><text:note text:id="ftn282" text:note-class="footnote"><text:note-citation>3</text:note-citation><text:note-body><text:p text:style-name="P135"><text:span text:style-name="Corpo_20_del_20_testo_20__28_2_29__5f_"><text:span text:style-name="T503"><text:s/>De bello Gallico. Lib. 6 capo 23. </text:span></text:span></text:p></text:note-body></text:note></text:span></text:span><text:span text:style-name="Corpo_20_del_20_testo_5f_"><text:span text:style-name="T247">)</text:span></text:span><text:span text:style-name="Corpo_20_del_20_testo_5f_"><text:span text:style-name="T134">. </text:span></text:span></text:p>
      <text:p text:style-name="P131"><text:span text:style-name="Corpo_20_del_20_testo_5f_"><text:span text:style-name="T134">Lo afferma </text:span></text:span><text:span text:style-name="Corpo_20_del_20_testo_5f_"><text:span text:style-name="T24">TACITO</text:span></text:span><text:span text:style-name="Corpo_20_del_20_testo_5f_"><text:span text:style-name="T134"> dei Venedi (</text:span></text:span><text:span text:style-name="Corpo_20_del_20_testo_5f_"><text:span text:style-name="T134"><text:note text:id="ftn283" text:note-class="footnote"><text:note-citation>4</text:note-citation><text:note-body><text:p text:style-name="P135"><text:span text:style-name="Corpo_20_del_20_testo_20__28_2_29__5f_"><text:span text:style-name="T503"><text:s/>De moribus Gcrmaniae, capo 16 num. 2. </text:span></text:span></text:p></text:note-body></text:note></text:span></text:span><text:span text:style-name="Corpo_20_del_20_testo_5f_"><text:span text:style-name="T134">), dei Catti (</text:span></text:span><text:span text:style-name="Corpo_20_del_20_testo_5f_"><text:span text:style-name="T134"><text:note text:id="ftn284" text:note-class="footnote"><text:note-citation>5</text:note-citation><text:note-body><text:p text:style-name="P135"><text:span text:style-name="Corpo_20_del_20_testo_20__28_2_29__5f_"><text:span text:style-name="T503"><text:s/>Annal. Lib. 12, capo 27, num. 3. </text:span></text:span></text:p></text:note-body></text:note></text:span></text:span><text:span text:style-name="Corpo_20_del_20_testo_5f_"><text:span text:style-name="T134">) e dei Garamanti (</text:span></text:span><text:span text:style-name="Corpo_20_del_20_testo_5f_"><text:span text:style-name="T134"><text:note text:id="ftn285" text:note-class="footnote"><text:note-citation>6</text:note-citation><text:note-body><text:p text:style-name="P135"><text:span text:style-name="Corpo_20_del_20_testo_20__28_2_29__5f_"><text:span text:style-name="T503"><text:s/>Historiarum. Lib. 4, capo 1, num. 6. ‘</text:span></text:span></text:p></text:note-body></text:note></text:span></text:span><text:span text:style-name="Corpo_20_del_20_testo_5f_"><text:span text:style-name="T134">). </text:span></text:span></text:p>
      <text:p text:style-name="P136"><text:span text:style-name="Corpo_20_del_20_testo_5f_"><text:span text:style-name="T134">Alcuni popoli non avevano altra abitudine: era la pirateria il mestiere dei Lusitani (</text:span></text:span><text:span text:style-name="Corpo_20_del_20_testo_5f_"><text:span text:style-name="T134"><text:note text:id="ftn286" text:note-class="footnote"><text:note-citation>7</text:note-citation><text:note-body><text:p text:style-name="P135"><text:span text:style-name="Corpo_20_del_20_testo_20__28_2_29__5f_"><text:span text:style-name="T120"><text:s/>DIODORUS SICULUS. </text:span></text:span><text:span text:style-name="Corpo_20_del_20_testo_20__28_2_29__5f_"><text:span text:style-name="T503">Lib. 1 capo 34. </text:span></text:span></text:p></text:note-body></text:note></text:span></text:span><text:span text:style-name="Corpo_20_del_20_testo_5f_"><text:span text:style-name="T134">) e degli Spagnuoli (</text:span></text:span><text:span text:style-name="Corpo_20_del_20_testo_5f_"><text:span text:style-name="T134"><text:note text:id="ftn287" text:note-class="footnote"><text:note-citation>8</text:note-citation><text:note-body><text:p text:style-name="P135"><text:span text:style-name="Corpo_20_del_20_testo_20__28_2_29__5f_"><text:span text:style-name="T120"><text:s/>PLUTARCHUS. </text:span></text:span><text:span text:style-name="Corpo_20_del_20_testo_20__28_2_29__5f_"><text:span text:style-name="T503">In vita Caii Marii. </text:span></text:span></text:p></text:note-body></text:note></text:span></text:span><text:span text:style-name="Corpo_20_del_20_testo_5f_"><text:span text:style-name="T134">). </text:span></text:span></text:p>
      <text:p text:style-name="P136"><text:span text:style-name="Corpo_20_del_20_testo_5f_"><text:span text:style-name="T24">STRABONE</text:span></text:span><text:span text:style-name="Corpo_20_del_20_testo_5f_"><text:span text:style-name="T134"> (</text:span></text:span><text:span text:style-name="Corpo_20_del_20_testo_5f_"><text:span text:style-name="T134"><text:note text:id="ftn288" text:note-class="footnote"><text:note-citation>9</text:note-citation><text:note-body><text:p text:style-name="P135"><text:span text:style-name="Corpo_20_del_20_testo_20__28_2_29__5f_"><text:span text:style-name="T503"><text:s/>Geographia. Lib. 11. </text:span></text:span></text:p></text:note-body></text:note></text:span></text:span><text:span text:style-name="Corpo_20_del_20_testo_5f_"><text:span text:style-name="T134">) E </text:span></text:span><text:span text:style-name="Corpo_20_del_20_testo_5f_"><text:span text:style-name="T24">SASSO</text:span></text:span><text:span text:style-name="Corpo_20_del_20_testo_5f_"><text:span text:style-name="T134"> </text:span></text:span><text:span text:style-name="Corpo_20_del_20_testo_5f_"><text:span text:style-name="T355">gramático (</text:span></text:span><text:span text:style-name="Corpo_20_del_20_testo_5f_"><text:span text:style-name="T355"><text:note text:id="ftn289" text:note-class="footnote"><text:note-citation>10</text:note-citation><text:note-body><text:p text:style-name="P135"><text:span text:style-name="Corpo_20_del_20_testo_20__28_2_29__5f_"><text:span text:style-name="T503"><text:s/>Libro 14, pag. 234. </text:span></text:span></text:p></text:note-body></text:note></text:span></text:span><text:span text:style-name="Corpo_20_del_20_testo_5f_"><text:span text:style-name="T355">)</text:span></text:span><text:span text:style-name="Corpo_20_del_20_testo_5f_"><text:span text:style-name="T134"> rammentano popoli interi, i quali non vivevano altramente che di bottino; e </text:span></text:span><text:span text:style-name="Corpo_20_del_20_testo_5f_"><text:span text:style-name="T24">Plutarco </text:span></text:span><text:span text:style-name="Corpo_20_del_20_testo_5f_"><text:span text:style-name="T134">narra, che anticamente gli abitatori dell'isola di </text:span></text:span><text:span text:style-name="Corpo_20_del_20_testo_5f_"><text:span text:style-name="T24">SCIRO</text:span></text:span><text:span text:style-name="Corpo_20_del_20_testo_5f_"><text:span text:style-name="T134"> </text:span></text:span><text:span text:style-name="Corpo_20_del_20_testo_5f_"><text:span text:style-name="T355">eran </text:span></text:span><text:span text:style-name="Corpo_20_del_20_testo_5f_"><text:span text:style-name="T134">contenti all'esercizio </text:span></text:span><text:soft-page-break/><text:span text:style-name="Corpo_20_del_20_testo_5f_"><text:span text:style-name="T134">della pirateria, e che la spingevano fino all’abbominevole mezzo di spogliare anche i forestieri che si recavano a commerciare con essi (</text:span></text:span><text:span text:style-name="Corpo_20_del_20_testo_5f_"><text:span text:style-name="T134"><text:note text:id="ftn290" text:note-class="footnote"><text:note-citation>1</text:note-citation><text:note-body><text:p text:style-name="P135"><text:span text:style-name="Corpo_20_del_20_testo_20__28_2_29__5f_"><text:span text:style-name="T503"><text:s/>In vita </text:span></text:span><text:span text:style-name="Corpo_20_del_20_testo_20__28_2_29__5f_"><text:span text:style-name="T120">Cimonis. </text:span></text:span></text:p></text:note-body></text:note></text:span></text:span><text:span text:style-name="Corpo_20_del_20_testo_5f_"><text:span text:style-name="T134">). Cotale esercizio divenne favorito dei Corinzi e dei Cartaginesi, dopo che le loro città, essendo state distrutte dai romani, e difettando di ritrovi, rifuggirono sul mare. </text:span></text:span></text:p>
      <text:p text:style-name="P51"><text:span text:style-name="Corpo_20_del_20_testo_5f_"/></text:p>
      <text:h text:style-name="P240" text:outline-level="3"><text:bookmark-start text:name="__RefHeading___Toc577673_3322419160"/><text:span text:style-name="Corpo_20_del_20_testo_5f_"><text:span text:style-name="T376">§. IX. </text:span></text:span><text:span text:style-name="Corpo_20_del_20_testo_5f_"><text:span text:style-name="T294">Continuazione. Nimicizia loro dichiarata dai popoli civili</text:span></text:span><text:bookmark-end text:name="__RefHeading___Toc577673_3322419160"/></text:h>
      <text:p text:style-name="P51"><text:span text:style-name="Corpo_20_del_20_testo_5f_"/></text:p>
      <text:p text:style-name="P51"><text:span text:style-name="Corpo_20_del_20_testo_5f_"><text:span text:style-name="T134">Raggruppati i pirati sulle coste della Cilicia facevano tremare Roma, che fu più volte obbligata di far loro una guerra regolare. </text:span></text:span></text:p>
      <text:p text:style-name="P136"><text:span text:style-name="Corpo_20_del_20_testo_5f_"><text:span text:style-name="T24">CAJO CESARE</text:span></text:span><text:span text:style-name="Corpo_20_del_20_testo_5f_"><text:span text:style-name="T134">, nella sua gioventù, fu preda dei pirati (</text:span></text:span><text:span text:style-name="Corpo_20_del_20_testo_5f_"><text:span text:style-name="T134"><text:note text:id="ftn291" text:note-class="footnote"><text:note-citation>2</text:note-citation><text:note-body><text:p text:style-name="P135"><text:span text:style-name="Corpo_20_del_20_testo_20__28_2_29__5f_"><text:span text:style-name="T120"><text:s/>GROZIO. Oper. cit. Lib. 8, capo 2, num. 3. </text:span></text:span></text:p></text:note-body></text:note></text:span></text:span><text:span text:style-name="Corpo_20_del_20_testo_5f_"><text:span text:style-name="T134">). </text:span></text:span><text:span text:style-name="Corpo_20_del_20_testo_5f_"><text:span text:style-name="T24">AUGUSTO</text:span></text:span><text:span text:style-name="Corpo_20_del_20_testo_5f_"><text:span text:style-name="T134"> ebbe gran fama per avere purgato il mare dai predoni. I Rodi fecero una guerra sistematica ai pirati per assicurare la libera navigazione alla Grecia (</text:span></text:span><text:span text:style-name="Corpo_20_del_20_testo_5f_"><text:span text:style-name="T134"><text:note text:id="ftn292" text:note-class="footnote"><text:note-citation>3</text:note-citation><text:note-body><text:p text:style-name="P135"><text:span text:style-name="Corpo_20_del_20_testo_20__28_2_29__5f_"><text:span text:style-name="T120"><text:s/>DIODORUS SICULUS. </text:span></text:span><text:span text:style-name="Corpo_20_del_20_testo_20__28_2_29__5f_"><text:span text:style-name="T503">Lib. 20. </text:span></text:span></text:p></text:note-body></text:note></text:span></text:span><text:span text:style-name="Corpo_20_del_20_testo_5f_"><text:span text:style-name="T134">). Il gran </text:span></text:span><text:span text:style-name="Corpo_20_del_20_testo_5f_"><text:span text:style-name="T24">POMPEO</text:span></text:span><text:span text:style-name="Corpo_20_del_20_testo_5f_"><text:span text:style-name="T134"> pugnò e trionfò dei pirati nella guerra piratica e nella illirica della stessa natura (</text:span></text:span><text:span text:style-name="Corpo_20_del_20_testo_5f_"><text:span text:style-name="T134"><text:note text:id="ftn293" text:note-class="footnote"><text:note-citation>4</text:note-citation><text:note-body><text:p text:style-name="P137"><text:span text:style-name="Corpo_20_del_20_testo_20__28_2_29__5f_"><text:span text:style-name="T120"><text:s/>APPIANUS. </text:span></text:span><text:span text:style-name="Corpo_20_del_20_testo_20__28_2_29__5f_"><text:span text:style-name="T503">De bello mithridatico, pag. 116 et 117, </text:span></text:span><text:span text:style-name="Corpo_20_del_20_testo_20__28_2_29__5f_"><text:span text:style-name="T120">Phinius</text:span></text:span><text:span text:style-name="Corpo_20_del_20_testo_20__28_2_29__5f_"><text:span text:style-name="T503"> hist, natural. Lib. 7, capo </text:span></text:span><text:span text:style-name="Corpo_20_del_20_testo_20__28_2_29__5f_"><text:span text:style-name="T120">24,. HUET</text:span></text:span><text:span text:style-name="Corpo_20_del_20_testo_20__28_2_29__5f_"><text:span text:style-name="T503"> histoire du commerce et de la navigation des anciens, chap. 36 pag. 189. </text:span></text:span></text:p></text:note-body></text:note></text:span></text:span><text:span text:style-name="Corpo_20_del_20_testo_5f_"><text:span text:style-name="T134">). </text:span></text:span></text:p>
      <text:p text:style-name="P136"><text:span text:style-name="Corpo_20_del_20_testo_5f_"/></text:p>
      <text:h text:style-name="P240" text:outline-level="3"><text:bookmark-start text:name="__RefHeading___Toc577675_3322419160"/><text:span text:style-name="Corpo_20_del_20_testo_5f_"><text:span text:style-name="T376">§. X. </text:span></text:span><text:span text:style-name="Corpo_20_del_20_testo_5f_"><text:span text:style-name="T294">Definizione tecnica del pirata </text:span></text:span><text:bookmark-end text:name="__RefHeading___Toc577675_3322419160"/></text:h>
      <text:p text:style-name="P51"><text:span text:style-name="Corpo_20_del_20_testo_5f_"/></text:p>
      <text:p text:style-name="P51"><text:span text:style-name="Corpo_20_del_20_testo_5f_"><text:span text:style-name="T134">Anche il pirata, come l'inimico del Regno à in sé il reale effettivo e l'induttivo razionale: o è tale veramente, o può tale reputarsi pei fatti caratteristici che egli consuma. In breve; come l'inimico è quegli che à bandiera di Potenza nemica, o che sia evidentemente tale, così il pirata o è tale per non avere apparentemente alcun segno esterno che lo manifesti palesemente, o tal diviene, anche che sia ricoperto di amica bandiera, per gli atti di pirateria che si permette di praticare. </text:span></text:span></text:p>
      <text:p text:style-name="P51"><text:span text:style-name="Corpo_20_del_20_testo_5f_"><text:span text:style-name="T134">È confidato ai giudici della preda il carico di discutere, ponderare e definire, se le operazioni ed i fatti compiuti da un bastimento, rientrano o pur no nel vero materiale, o nell'evidente che s’induce dai fatti; e con argomento analogico, se il legno di bandiera amica apparente, sia stato realmente pirata ed inimico del regno. </text:span></text:span></text:p>
      <text:p text:style-name="P51"><text:soft-page-break/><text:span text:style-name="Corpo_20_del_20_testo_5f_"><text:span text:style-name="T134">La scuola definisce, nel senso stretto, il pirata con queste parole, per bocca di </text:span></text:span><text:span text:style-name="Corpo_20_del_20_testo_5f_"><text:span text:style-name="T24">GIUSEPPE CASAREGIS. </text:span></text:span></text:p>
      <text:p text:style-name="P88"><text:span text:style-name="Corpo_20_del_20_testo_5f_"><text:span text:style-name="T247">Nam proprie </text:span></text:span><text:span text:style-name="Corpo_20_del_20_testo_5f_"><text:span text:style-name="T52">PIRATA</text:span></text:span><text:span text:style-name="Corpo_20_del_20_testo_5f_"><text:span text:style-name="T247"> esse dicilur, qui sine patentibus alicuis Principis, ex propria tantum ac privata auctoritate per mare discurrit depraedandi causa (</text:span></text:span><text:span text:style-name="Corpo_20_del_20_testo_5f_"><text:span text:style-name="T247"><text:note text:id="ftn294" text:note-class="footnote"><text:note-citation>1</text:note-citation><text:note-body><text:p text:style-name="P138"><text:span text:style-name="Corpo_20_del_20_testo_20__28_2_29__5f_"><text:span text:style-name="T503"><text:s/>De commercio, discursus 64, num. 4. </text:span></text:span></text:p></text:note-body></text:note></text:span></text:span><text:span text:style-name="Corpo_20_del_20_testo_5f_"><text:span text:style-name="T247">)</text:span></text:span><text:span text:style-name="Corpo_20_del_20_testo_5f_"><text:span text:style-name="T134">, </text:span></text:span><text:span text:style-name="Corpo_20_del_20_testo_5f_"><text:span text:style-name="T52">ANSALDO (</text:span></text:span><text:span text:style-name="Corpo_20_del_20_testo_5f_"><text:span text:style-name="T52"><text:note text:id="ftn295" text:note-class="footnote"><text:note-citation>2</text:note-citation><text:note-body><text:p text:style-name="P138"><text:span text:style-name="Corpo_20_del_20_testo_20__28_2_29__5f_"><text:span text:style-name="T503"><text:s/>De commercio, discurs. 14, num. 25. </text:span></text:span></text:p></text:note-body></text:note></text:span></text:span><text:span text:style-name="Corpo_20_del_20_testo_5f_"><text:span text:style-name="T52">)</text:span></text:span><text:span text:style-name="Corpo_20_del_20_testo_5f_"><text:span text:style-name="T134">, </text:span></text:span><text:span text:style-name="Corpo_20_del_20_testo_5f_"><text:span text:style-name="T52">SANTERNA</text:span></text:span><text:span text:style-name="Corpo_20_del_20_testo_5f_"><text:span text:style-name="T134"> (</text:span></text:span><text:span text:style-name="Corpo_20_del_20_testo_5f_"><text:span text:style-name="T134"><text:note text:id="ftn296" text:note-class="footnote"><text:note-citation>3</text:note-citation><text:note-body><text:p text:style-name="P138"><text:span text:style-name="Corpo_20_del_20_testo_20__28_2_29__5f_"><text:span text:style-name="T409"><text:s/>De assecurationibus, parte 4, num. 50. </text:span></text:span></text:p></text:note-body></text:note></text:span></text:span><text:span text:style-name="Corpo_20_del_20_testo_5f_"><text:span text:style-name="T134">), </text:span></text:span><text:span text:style-name="Corpo_20_del_20_testo_5f_"><text:span text:style-name="T52">STRACCA</text:span></text:span><text:span text:style-name="Corpo_20_del_20_testo_5f_"><text:span text:style-name="T134"> (</text:span></text:span><text:span text:style-name="Corpo_20_del_20_testo_5f_"><text:span text:style-name="T134"><text:note text:id="ftn297" text:note-class="footnote"><text:note-citation>4</text:note-citation><text:note-body><text:p text:style-name="P138"><text:span text:style-name="Corpo_20_del_20_testo_20__28_2_29__5f_"><text:span text:style-name="T409"><text:s/>Parte 3 </text:span></text:span><text:span text:style-name="Corpo_20_del_20_testo_20__28_2_29__5f_"><text:span text:style-name="T519">a</text:span></text:span><text:span text:style-name="Corpo_20_del_20_testo_20__28_2_29__5f_"><text:span text:style-name="T409">, num. 30. </text:span></text:span></text:p></text:note-body></text:note></text:span></text:span><text:span text:style-name="Corpo_20_del_20_testo_5f_"><text:span text:style-name="T134">), </text:span></text:span><text:span text:style-name="Corpo_20_del_20_testo_5f_"><text:span text:style-name="T52">AZUNI</text:span></text:span><text:span text:style-name="Corpo_20_del_20_testo_5f_"><text:span text:style-name="T134"> (</text:span></text:span><text:span text:style-name="Corpo_20_del_20_testo_5f_"><text:span text:style-name="T134"><text:note text:id="ftn298" text:note-class="footnote"><text:note-citation>5</text:note-citation><text:note-body><text:p text:style-name="P138"><text:span text:style-name="Corpo_20_del_20_testo_20__28_2_29__5f_"><text:span text:style-name="T409"><text:s/>Dritto marittimo di Europa, tomo secondo, pag. 442 capitolo 5, articolo 3, e vocabolario ragionato di commercio v. Pirata, § 1. </text:span></text:span></text:p></text:note-body></text:note></text:span></text:span><text:span text:style-name="Corpo_20_del_20_testo_5f_"><text:span text:style-name="T134">), </text:span></text:span><text:span text:style-name="Corpo_20_del_20_testo_5f_"><text:span text:style-name="T52">MARTENS</text:span></text:span><text:span text:style-name="Corpo_20_del_20_testo_5f_"><text:span text:style-name="T134"> (</text:span></text:span><text:span text:style-name="Corpo_20_del_20_testo_5f_"><text:span text:style-name="T134"><text:note text:id="ftn299" text:note-class="footnote"><text:note-citation>6</text:note-citation><text:note-body><text:p text:style-name="P138"><text:span text:style-name="Corpo_20_del_20_testo_20__28_2_29__5f_"><text:span text:style-name="T409"><text:s/>Trait</text:span></text:span><text:span text:style-name="Corpo_20_del_20_testo_20__28_2_29__5f_"><text:span text:style-name="T437">é</text:span></text:span><text:span text:style-name="Corpo_20_del_20_testo_20__28_2_29__5f_"><text:span text:style-name="T409"> des armateurs, chap. 1 § </text:span></text:span><text:span text:style-name="Corpo_20_del_20_testo_20__28_2_29__5f_"><text:span text:style-name="T437">I</text:span></text:span><text:span text:style-name="Corpo_20_del_20_testo_20__28_2_29__5f_"><text:span text:style-name="T409">. </text:span></text:span></text:p></text:note-body></text:note></text:span></text:span><text:span text:style-name="Corpo_20_del_20_testo_5f_"><text:span text:style-name="T134">), </text:span></text:span><text:span text:style-name="Corpo_20_del_20_testo_5f_"><text:span text:style-name="T52">HUBNER</text:span></text:span><text:span text:style-name="Corpo_20_del_20_testo_5f_"><text:span text:style-name="T134"> (</text:span></text:span><text:span text:style-name="Corpo_20_del_20_testo_5f_"><text:span text:style-name="T134"><text:note text:id="ftn300" text:note-class="footnote"><text:note-citation>7</text:note-citation><text:note-body><text:p text:style-name="P138"><text:span text:style-name="Corpo_20_del_20_testo_20__28_2_29__5f_"><text:span text:style-name="T409"><text:s/>De la saisie de bàtimens neutres, partie 2, chap. 3 section 6. </text:span></text:span></text:p></text:note-body></text:note></text:span></text:span><text:span text:style-name="Corpo_20_del_20_testo_5f_"><text:span text:style-name="T134">), ed altri scrittori moderni consentono col </text:span></text:span><text:span text:style-name="Corpo_20_del_20_testo_5f_"><text:span text:style-name="T52">CASAREGIS. </text:span></text:span></text:p>
      <text:p text:style-name="P88"><text:span text:style-name="Corpo_20_del_20_testo_5f_"><text:span text:style-name="T134">Il lodato </text:span></text:span><text:span text:style-name="Corpo_20_del_20_testo_5f_"><text:span text:style-name="T24">SANTERNA</text:span></text:span><text:span text:style-name="Corpo_20_del_20_testo_5f_"><text:span text:style-name="T134"> (</text:span></text:span><text:span text:style-name="Corpo_20_del_20_testo_5f_"><text:span text:style-name="T134"><text:note text:id="ftn301" text:note-class="footnote"><text:note-citation>8</text:note-citation><text:note-body><text:p text:style-name="P138"><text:span text:style-name="Corpo_20_del_20_testo_20__28_2_29__5f_"><text:span text:style-name="T409"><text:s/>Op. cit. Parte 4. num. 50. </text:span></text:span></text:p></text:note-body></text:note></text:span></text:span><text:span text:style-name="Corpo_20_del_20_testo_5f_"><text:span text:style-name="T134">) </text:span></text:span><text:span text:style-name="Corpo_20_del_20_testo_5f_"><text:span text:style-name="T138">ed il </text:span></text:span><text:span text:style-name="Corpo_20_del_20_testo_5f_"><text:span text:style-name="T24">LOCCENIO</text:span></text:span><text:span text:style-name="Corpo_20_del_20_testo_5f_"><text:span text:style-name="T134"> (</text:span></text:span><text:span text:style-name="Corpo_20_del_20_testo_5f_"><text:span text:style-name="T134"><text:note text:id="ftn302" text:note-class="footnote"><text:note-citation>9</text:note-citation><text:note-body><text:p text:style-name="P138"><text:span text:style-name="Corpo_20_del_20_testo_20__28_2_29__5f_"><text:span text:style-name="T409"><text:s/>De jure maritimo, lib. 2 capo 3 </text:span></text:span><text:span text:style-name="Corpo_20_del_20_testo_20__28_2_29__5f_"><text:span text:style-name="T476">§</text:span></text:span><text:span text:style-name="Corpo_20_del_20_testo_20__28_2_29__5f_"><text:span text:style-name="T409"> </text:span></text:span><text:span text:style-name="Corpo_20_del_20_testo_20__28_2_29__5f_"><text:span text:style-name="T437">I</text:span></text:span><text:span text:style-name="Corpo_20_del_20_testo_20__28_2_29__5f_"><text:span text:style-name="T489">. </text:span></text:span></text:p></text:note-body></text:note></text:span></text:span><text:span text:style-name="Corpo_20_del_20_testo_5f_"><text:span text:style-name="T134">) fanno la distinzione tra i depredatori in mare ed in terra, ed i primi addimandano pirati, e ladroni i secondi: </text:span></text:span><text:span text:style-name="Corpo_20_del_20_testo_5f_"><text:span text:style-name="T247">inter piraiam et latronem nulla alla est differentia, nisi quia pirata depraedator est in mari. </text:span></text:span></text:p>
      <text:p text:style-name="P139"><text:span text:style-name="Corpo_20_del_20_testo_5f_"><text:span text:style-name="T134">Non isfuggì però all'acuto </text:span></text:span><text:span text:style-name="Corpo_20_del_20_testo_5f_"><text:span text:style-name="T24">R</text:span></text:span><text:span text:style-name="Corpo_20_del_20_testo_5f_"><text:span text:style-name="T25">Y</text:span></text:span><text:span text:style-name="Corpo_20_del_20_testo_5f_"><text:span text:style-name="T24">NKERSOHEK</text:span></text:span><text:span text:style-name="Corpo_20_del_20_testo_5f_"><text:span text:style-name="T134">, che se il pirata stà in mare sempre deve considerarsi tale anche quando depredi sulla terra: </text:span></text:span><text:span text:style-name="Corpo_20_del_20_testo_5f_"><text:span text:style-name="T247">qui autem,</text:span></text:span><text:span text:style-name="Corpo_20_del_20_testo_5f_"><text:span text:style-name="T134"> egli scrive, </text:span></text:span><text:span text:style-name="Corpo_20_del_20_testo_5f_"><text:span text:style-name="T247">nullius Principis auctoritate, sive mari, si </text:span></text:span><text:span text:style-name="Corpo_20_del_20_testo_5f_"><text:span text:style-name="T52">TERRA RAPIUNT,</text:span></text:span><text:span text:style-name="Corpo_20_del_20_testo_5f_"><text:span text:style-name="T247"> piratarum praedonumque vocabulo intelliguntur</text:span></text:span><text:span text:style-name="Corpo_20_del_20_testo_5f_"><text:span text:style-name="T134"> (</text:span></text:span><text:span text:style-name="Corpo_20_del_20_testo_5f_"><text:span text:style-name="T134"><text:note text:id="ftn303" text:note-class="footnote"><text:note-citation>10</text:note-citation><text:note-body><text:p text:style-name="P138"><text:span text:style-name="Corpo_20_del_20_testo_20__28_2_29__5f_"><text:span text:style-name="T409"><text:s/>Quaestiones juris publici, lib. 1, capo 17. </text:span></text:span></text:p></text:note-body></text:note></text:span></text:span><text:span text:style-name="Corpo_20_del_20_testo_5f_"><text:span text:style-name="T134">).</text:span></text:span></text:p>
      <text:p text:style-name="P51"><text:span text:style-name="Corpo_20_del_20_testo_20__28_2_29__5f_"/></text:p>
      <text:p text:style-name="P52"><text:span text:style-name="Corpo_20_del_20_testo_20__28_2_29__5f_"/></text:p>
      <text:h text:style-name="P240" text:outline-level="3"><text:bookmark-start text:name="__RefHeading___Toc577677_3322419160"/><text:span text:style-name="Corpo_20_del_20_testo_5f_"><text:span text:style-name="T376">§. XI. </text:span></text:span><text:span text:style-name="Corpo_20_del_20_testo_5f_"><text:span text:style-name="T294">È pirata ugualmente chi commette atti di pirateria </text:span></text:span><text:bookmark-end text:name="__RefHeading___Toc577677_3322419160"/></text:h>
      <text:p text:style-name="P51"><text:span text:style-name="Corpo_20_del_20_testo_5f_"/></text:p>
      <text:p text:style-name="P51"><text:span text:style-name="Corpo_20_del_20_testo_5f_"><text:span text:style-name="T134">Lo stesso </text:span></text:span><text:span text:style-name="Corpo_20_del_20_testo_5f_"><text:span text:style-name="T24">CASAREGIS</text:span></text:span><text:span text:style-name="Corpo_20_del_20_testo_5f_"><text:span text:style-name="T134"> si occupa dei pirati nel senso largo, e parla di coloro che con regolari patenti di una Sovranità riconosciuta si permettono depredazioni ed eccessi. Egli ragiona a questo modo:</text:span></text:span></text:p>
      <text:p text:style-name="P140"><text:span text:style-name="Corpo_20_del_20_testo_5f_"><text:span text:style-name="T313">Et licet ex usu ob quamdam similitudinis spederà sub piratarum appellatione, improprie tamen, receptum fuerit alios quoque cum legitimis potentibus et vexillis alicujus Principis mare infestantes comprehendi, praedasque, vel alla dam</text:span></text:span><text:span text:style-name="Corpo_20_del_20_testo_5f_"><text:span text:style-name="T323">n</text:span></text:span><text:span text:style-name="Corpo_20_del_20_testo_5f_"><text:span text:style-name="T313">a per eos illata esse, DE SINISTRIS SUB PIRATARUM NOMINE CONTENTIS (</text:span></text:span><text:span text:style-name="Corpo_20_del_20_testo_5f_"><text:span text:style-name="T313"><text:note text:id="ftn304" text:note-class="footnote"><text:note-citation>1</text:note-citation><text:note-body><text:p text:style-name="P138"><text:span text:style-name="Corpo_20_del_20_testo_20__28_2_29__5f_"><text:span text:style-name="T409"><text:s/>Op. cit. discurs. 64, num. 6. </text:span></text:span></text:p></text:note-body></text:note></text:span></text:span><text:span text:style-name="Corpo_20_del_20_testo_5f_"><text:span text:style-name="T313">)</text:span></text:span><text:span text:style-name="Corpo_20_del_20_testo_5f_"><text:span text:style-name="T134">. </text:span></text:span><text:span text:style-name="Corpo_20_del_20_testo_5f_"><text:span text:style-name="T24">Il</text:span></text:span><text:span text:style-name="Corpo_20_del_20_testo_5f_"><text:span text:style-name="T134"> TARGA decisivamente riconosce i pirati detti impropri, dagli alti e dai fatti iniqui che essi esercitano a nocumento altrui (</text:span></text:span><text:span text:style-name="Corpo_20_del_20_testo_5f_"><text:span text:style-name="T134"><text:note text:id="ftn305" text:note-class="footnote"><text:note-citation>2</text:note-citation><text:note-body><text:p text:style-name="P138"><text:span text:style-name="Corpo_20_del_20_testo_20__28_2_29__5f_"><text:span text:style-name="T409"><text:s/>De ponderatione mari</text:span></text:span><text:span text:style-name="Corpo_20_del_20_testo_20__28_2_29__5f_"><text:span text:style-name="T438">t</text:span></text:span><text:span text:style-name="Corpo_20_del_20_testo_20__28_2_29__5f_"><text:span text:style-name="T409">ima, capo 61. </text:span></text:span></text:p></text:note-body></text:note></text:span></text:span><text:span text:style-name="Corpo_20_del_20_testo_5f_"><text:span text:style-name="T134">). </text:span></text:span></text:p>
      <text:p text:style-name="P51"><text:span text:style-name="Corpo_20_del_20_testo_5f_"><text:span text:style-name="T134">Senza recare più sussidi di scrittori diciamo, che sul bastimento effettivamente pirata, o evidentemente tale à luogo la legittima preda, per virtù del lesto espresso dell'articolo 1.° della legge più volte citata sulle prede marittime del 12 di ottobre 1807. </text:span></text:span></text:p>
      <text:p text:style-name="P51"><text:span text:style-name="Corpo_20_del_20_testo_5f_"/></text:p>
      <text:h text:style-name="P240" text:outline-level="3"><text:bookmark-start text:name="__RefHeading___Toc577679_3322419160"/><text:span text:style-name="Corpo_20_del_20_testo_5f_"><text:span text:style-name="T376">§. XII. </text:span></text:span><text:span text:style-name="Corpo_20_del_20_testo_5f_"><text:span text:style-name="T294">Caratteri propri della qualità piratica del legno </text:span></text:span><text:bookmark-end text:name="__RefHeading___Toc577679_3322419160"/></text:h>
      <text:p text:style-name="P51"><text:span text:style-name="Corpo_20_del_20_testo_5f_"/></text:p>
      <text:p text:style-name="P51"><text:span text:style-name="Corpo_20_del_20_testo_5f_"><text:span text:style-name="T134">Il lodato </text:span></text:span><text:span text:style-name="Corpo_20_del_20_testo_5f_"><text:span text:style-name="T24">CASAREGIS</text:span></text:span><text:span text:style-name="Corpo_20_del_20_testo_5f_"><text:span text:style-name="T134"> è il primo che ne fa l'assimilazione agli infedeli, e conviene che se costoro avesser predato una nave, che fosse loro ritolta, i ripredatori non sarebbero tenuti alla res</text:span></text:span><text:span text:style-name="Corpo_20_del_20_testo_5f_"><text:span text:style-name="T183">t</text:span></text:span><text:span text:style-name="Corpo_20_del_20_testo_5f_"><text:span text:style-name="T134">istuzione verso i proprietari, nel fine di rendere più vogliosi i cristiani alla persecuzione di quella specie di gente simiglievole ai pirati:</text:span></text:span></text:p>
      <text:p text:style-name="P73"><text:span text:style-name="Corpo_20_del_20_testo_5f_"><text:span text:style-name="T313">Secus si navis fuit recuperata </text:span></text:span><text:span text:style-name="Corpo_20_del_20_testo_5f_"><text:span text:style-name="T74">A PIRATIS, PEL INFIDELIBUS, </text:span></text:span><text:span text:style-name="Corpo_20_del_20_testo_5f_"><text:span text:style-name="T313">ut in casa nostro, quia tunc prò indubitato non tenentur recuperantes navem restituere ob bonum publicum, ita ut christiani alacriores sunt ad perseguendos </text:span></text:span><text:span text:style-name="Corpo_20_del_20_testo_5f_"><text:span text:style-name="T74">PIRATAS, SEU INFIDELES (</text:span></text:span><text:span text:style-name="Corpo_20_del_20_testo_5f_"><text:span text:style-name="T74"><text:note text:id="ftn306" text:note-class="footnote"><text:note-citation>3</text:note-citation><text:note-body><text:p text:style-name="P138"><text:span text:style-name="Corpo_20_del_20_testo_20__28_2_29__5f_"><text:span text:style-name="T409"><text:s/>Op. cit. discursus 24, num. 6. </text:span></text:span></text:p></text:note-body></text:note></text:span></text:span><text:span text:style-name="Corpo_20_del_20_testo_5f_"><text:span text:style-name="T74">)</text:span></text:span><text:span text:style-name="Corpo_20_del_20_testo_5f_"><text:span text:style-name="T346">. Il nostro DE </text:span></text:span><text:span text:style-name="Corpo_20_del_20_testo_5f_"><text:span text:style-name="T87">LUCA</text:span></text:span><text:span text:style-name="Corpo_20_del_20_testo_5f_"><text:span text:style-name="T346"> nelle addizioni alla decisione 268 del presidente </text:span></text:span><text:span text:style-name="Corpo_20_del_20_testo_5f_"><text:span text:style-name="T87">VINCENZO DE FRANCHIS</text:span></text:span><text:span text:style-name="Corpo_20_del_20_testo_5f_"><text:span text:style-name="T346"> tiene dalla stessa opinione (</text:span></text:span><text:span text:style-name="Corpo_20_del_20_testo_5f_"><text:span text:style-name="T346"><text:note text:id="ftn307" text:note-class="footnote"><text:note-citation>4</text:note-citation><text:note-body><text:p text:style-name="P138"><text:span text:style-name="Corpo_20_del_20_testo_20__28_2_29__5f_"><text:span text:style-name="T409"><text:s/>Numeri 5 e 6. </text:span></text:span></text:p></text:note-body></text:note></text:span></text:span><text:span text:style-name="Corpo_20_del_20_testo_5f_"><text:span text:style-name="T346">). </text:span></text:span></text:p>
      <text:p text:style-name="P51"><text:soft-page-break/><text:span text:style-name="Corpo_20_del_20_testo_5f_"><text:span text:style-name="T134">E bene stanno le assimilazioni; dappoiché come ragionevolmente il nemico s’infinge amico per meglio riescire nei suoi condannevoli progetti, parimente il pirata si maschera delle apparenze oneste, per abbandonarsi a colpo sicuro alle enormità ed agli eccessi che si à prefisso in animo di recare in atto. </text:span></text:span></text:p>
      <text:p text:style-name="P51"><text:span text:style-name="Corpo_20_del_20_testo_5f_"><text:span text:style-name="T134">La menzogna e l'inganno stanno nel nome. </text:span></text:span></text:p>
      <text:p text:style-name="P51"><text:span text:style-name="Corpo_20_del_20_testo_5f_"><text:span text:style-name="T134">La parola pirata viene da Pipo, che presso gli Ateniesi significa inganno, donde i greci chiamavano </text:span></text:span><text:span text:style-name="Corpo_20_del_20_testo_5f_"><text:span text:style-name="T24">pirati</text:span></text:span><text:span text:style-name="Corpo_20_del_20_testo_5f_"><text:span text:style-name="T134"> coloro che rubavano sul mare con furberia. </text:span></text:span></text:p>
      <text:p text:style-name="P51"><text:span text:style-name="Corpo_20_del_20_testo_5f_"><text:span text:style-name="T134"><text:s/>Sono pari al pirata i venturieri che costeggiano e rubano sulle coste delle Antille nell'America. </text:span></text:span></text:p>
      <text:p text:style-name="P51"><text:span text:style-name="Corpo_20_del_20_testo_5f_"><text:span text:style-name="T134"><text:s/>Vien chiamato per similitudine </text:span></text:span><text:span text:style-name="Corpo_20_del_20_testo_5f_"><text:span text:style-name="T183">fili</text:span></text:span><text:span text:style-name="Corpo_20_del_20_testo_5f_"><text:span text:style-name="T134">bustiere qualunque capitano di nave, </text:span></text:span><text:span text:style-name="Corpo_20_del_20_testo_5f_"><text:span text:style-name="T24">IL QUALE TRASCENDA A SOPRUSI E PREPOTENZE. </text:span></text:span></text:p>
      <text:p text:style-name="P58"><text:span text:style-name="Corpo_20_del_20_testo_5f_"><text:span text:style-name="T134"><text:s/>I pirati portano talvolta ed inalberano la bandiera di tutte le nazioni </text:span></text:span><text:span text:style-name="Corpo_20_del_20_testo_5f_"><text:span text:style-name="T24">per ingannare</text:span></text:span><text:span text:style-name="Corpo_20_del_20_testo_5f_"><text:span text:style-name="T134"> i bastimenti, dei quali vogliono impadronirsi (</text:span></text:span><text:span text:style-name="Corpo_20_del_20_testo_5f_"><text:span text:style-name="T134"><text:note text:id="ftn308" text:note-class="footnote"><text:note-citation>1</text:note-citation><text:note-body><text:p text:style-name="P141"><text:span text:style-name="Corpo_20_del_20_testo_20__28_2_29__5f_"><text:span text:style-name="T103">SAVERIEN,</text:span></text:span><text:span text:style-name="Corpo_20_del_20_testo_20__28_2_29__5f_"><text:span text:style-name="T409"> </text:span></text:span><text:span text:style-name="Corpo_20_del_20_testo_20__28_2_29__5f_"><text:span text:style-name="T500">dictionnaire </text:span></text:span><text:span text:style-name="Corpo_20_del_20_testo_20__28_2_29__5f_"><text:span text:style-name="T409">de marine, voce PIRATA </text:span></text:span><text:span text:style-name="Corpo_20_del_20_testo_20__28_2_29__5f_"><text:span text:style-name="T439">e</text:span></text:span><text:span text:style-name="Corpo_20_del_20_testo_20__28_2_29__5f_"><text:span text:style-name="T409"> CORSARO, </text:span></text:span><text:span text:style-name="Corpo_20_del_20_testo_20__28_2_29__5f_"><text:span text:style-name="T103">PARRILLI</text:span></text:span><text:span text:style-name="Corpo_20_del_20_testo_20__28_2_29__5f_"><text:span text:style-name="T409"> vocabolario militare di marineria, voce filibustiere. </text:span></text:span><text:span text:style-name="Corpo_20_del_20_testo_20__28_2_29__5f_"><text:span text:style-name="T103">BALLERINO</text:span></text:span><text:span text:style-name="Corpo_20_del_20_testo_20__28_2_29__5f_"><text:span text:style-name="T409"> dizionario militare, voce pirata e filibustiere. </text:span></text:span></text:p></text:note-body></text:note></text:span></text:span><text:span text:style-name="Corpo_20_del_20_testo_5f_"><text:span text:style-name="T134">). </text:span></text:span></text:p>
      <text:p text:style-name="P51"><text:span text:style-name="Corpo_20_del_20_testo_5f_"><text:span text:style-name="T134">Ed è notevole che il mentovato articolo </text:span></text:span><text:span text:style-name="Corpo_20_del_20_testo_5f_"><text:span text:style-name="T183">1</text:span></text:span><text:span text:style-name="Corpo_20_del_20_testo_5f_"><text:span text:style-name="T134">.° della precennata legge dichiara di buona preda i bastimenti anche corsari, quante volle non anno speciale commissione di alcuna Potenza. Lo stesso statuiva l'articolo 4.° dell'Ordinanza della Marina di Francia del 1681, illustrata da </text:span></text:span><text:span text:style-name="Corpo_20_del_20_testo_5f_"><text:span text:style-name="T24">Valin, </text:span></text:span><text:span text:style-name="Corpo_20_del_20_testo_5f_"><text:span text:style-name="T134">nel quale articolo si parla ancora della buona preda su i bastimenti comandati dai ladri di mare (forbaus) distinti affatto dagl'inimici del regno e dagli stessi pirati. Laonde dal precennato articolo </text:span></text:span><text:span text:style-name="Corpo_20_del_20_testo_5f_"><text:span text:style-name="T183">1</text:span></text:span><text:span text:style-name="Corpo_20_del_20_testo_5f_"><text:span text:style-name="T134">.° della legge sulle prede marittime sono agguagliati </text:span></text:span><text:span text:style-name="Corpo_20_del_20_testo_5f_"><text:span text:style-name="T247">agl inimici del regno </text:span></text:span><text:span text:style-name="Corpo_20_del_20_testo_5f_"><text:span text:style-name="T134">i pirati ed i corsari irregolari. </text:span></text:span></text:p>
      <text:p text:style-name="P142"><text:span text:style-name="Corpo_20_del_20_testo_5f_"><text:span text:style-name="T134">E questa uguaglianza è riconosciuta da distinti scrittori, come dal </text:span></text:span><text:span text:style-name="Corpo_20_del_20_testo_5f_"><text:span text:style-name="T24">SAVERIEN (</text:span></text:span><text:span text:style-name="Corpo_20_del_20_testo_5f_"><text:span text:style-name="T24"><text:note text:id="ftn309" text:note-class="footnote"><text:note-citation>2</text:note-citation><text:note-body><text:p text:style-name="P141"><text:span text:style-name="Corpo_20_del_20_testo_20__28_2_29__5f_"><text:span text:style-name="T409"><text:s/>Op. et loc. cit. </text:span></text:span></text:p></text:note-body></text:note></text:span></text:span><text:span text:style-name="Corpo_20_del_20_testo_5f_"><text:span text:style-name="T24">)</text:span></text:span><text:span text:style-name="Corpo_20_del_20_testo_5f_"><text:span text:style-name="T134">, </text:span></text:span><text:span text:style-name="Corpo_20_del_20_testo_5f_"><text:span text:style-name="T184">dal</text:span></text:span><text:span text:style-name="Corpo_20_del_20_testo_5f_"><text:span text:style-name="T134"> </text:span></text:span><text:span text:style-name="Corpo_20_del_20_testo_5f_"><text:span text:style-name="T24">MABL</text:span></text:span><text:span text:style-name="Corpo_20_del_20_testo_5f_"><text:span text:style-name="T35">Y</text:span></text:span><text:span text:style-name="Corpo_20_del_20_testo_5f_"><text:span text:style-name="T24"> (</text:span></text:span><text:span text:style-name="Corpo_20_del_20_testo_5f_"><text:span text:style-name="T24"><text:note text:id="ftn310" text:note-class="footnote"><text:note-citation>3</text:note-citation><text:note-body><text:p text:style-name="P141"><text:span text:style-name="Corpo_20_del_20_testo_20__28_2_29__5f_"><text:span text:style-name="T500"><text:s/>Droit publique </text:span></text:span><text:span text:style-name="Corpo_20_del_20_testo_20__28_2_29__5f_"><text:span text:style-name="T409">de </text:span></text:span><text:span text:style-name="Corpo_20_del_20_testo_20__28_2_29__5f_"><text:span text:style-name="T439">l’</text:span></text:span><text:span text:style-name="Corpo_20_del_20_testo_20__28_2_29__5f_"><text:span text:style-name="T409">Europe, tom. 2 pag. 417. </text:span></text:span></text:p></text:note-body></text:note></text:span></text:span><text:span text:style-name="Corpo_20_del_20_testo_5f_"><text:span text:style-name="T24">)</text:span></text:span><text:span text:style-name="Corpo_20_del_20_testo_5f_"><text:span text:style-name="T134">, dal nostro </text:span></text:span><text:span text:style-name="Corpo_20_del_20_testo_5f_"><text:span text:style-name="T24">GALIANI (</text:span></text:span><text:span text:style-name="Corpo_20_del_20_testo_5f_"><text:span text:style-name="T24"><text:note text:id="ftn311" text:note-class="footnote"><text:note-citation>4</text:note-citation><text:note-body><text:p text:style-name="P141"><text:span text:style-name="Corpo_20_del_20_testo_20__28_2_29__5f_"><text:span text:style-name="T409"><text:s/>Trattato dei doveri dei principi neutrali, cap. 9, $ 8. </text:span></text:span></text:p></text:note-body></text:note></text:span></text:span><text:span text:style-name="Corpo_20_del_20_testo_5f_"><text:span text:style-name="T24">)</text:span></text:span><text:span text:style-name="Corpo_20_del_20_testo_5f_"><text:span text:style-name="T134">, e dal MASSÉ, il quale osserva che in fondo il corsaro ed il pirata è la stessa cosa: </text:span></text:span><text:span text:style-name="Corpo_20_del_20_testo_5f_"><text:span text:style-name="T247">i corsari differiscono</text:span></text:span><text:span text:style-name="Corpo_20_del_20_testo_5f_"><text:span text:style-name="T134"> dai pirati, opportunamente nota, in quanto che i primi sono commissionati ed autorizzati dai loro Sovrani a correre il mare in tempo di guerra, mentre che i pirati corrono il mare in ogni tempo senza commissione di alcun Sovrano. Ma queste differenze toccano la forma, </text:span></text:span><text:soft-page-break/><text:span text:style-name="Corpo_20_del_20_testo_5f_"><text:span text:style-name="T134">più che il fondo, poiché in definitivo i corsari, come i pirati non ànno altro scopo che di attaccare i particolari inoffensivi (</text:span></text:span><text:span text:style-name="Corpo_20_del_20_testo_5f_"><text:span text:style-name="T134"><text:note text:id="ftn312" text:note-class="footnote"><text:note-citation>1</text:note-citation><text:note-body><text:p text:style-name="P141"><text:span text:style-name="Corpo_20_del_20_testo_20__28_2_29__5f_"><text:span text:style-name="T409"><text:s/>Le </text:span></text:span><text:span text:style-name="Corpo_20_del_20_testo_20__28_2_29__5f_"><text:span text:style-name="T500">droit </text:span></text:span><text:span text:style-name="Corpo_20_del_20_testo_20__28_2_29__5f_"><text:span text:style-name="T409">commercial, tom. 1, pag. 153. </text:span></text:span></text:p></text:note-body></text:note></text:span></text:span><text:span text:style-name="Corpo_20_del_20_testo_5f_"><text:span text:style-name="T134">). </text:span></text:span></text:p>
      <text:p text:style-name="P142"><text:span text:style-name="Corpo_20_del_20_testo_5f_"/></text:p>
      <text:h text:style-name="P240" text:outline-level="3"><text:bookmark-start text:name="__RefHeading___Toc577681_3322419160"/><text:span text:style-name="Corpo_20_del_20_testo_5f_"><text:span text:style-name="T376">§. XIII. </text:span></text:span><text:span text:style-name="Corpo_20_del_20_testo_5f_"><text:span text:style-name="T294">Continuazione</text:span></text:span><text:bookmark-end text:name="__RefHeading___Toc577681_3322419160"/></text:h>
      <text:p text:style-name="P51"><text:span text:style-name="Corpo_20_del_20_testo_5f_"/></text:p>
      <text:p text:style-name="P51"><text:span text:style-name="Corpo_20_del_20_testo_5f_"><text:span text:style-name="T134">Il famoso </text:span></text:span><text:span text:style-name="Corpo_20_del_20_testo_5f_"><text:span text:style-name="T24">TEODORO ORTOLAN</text:span></text:span><text:span text:style-name="Corpo_20_del_20_testo_5f_"><text:span text:style-name="T134"> sapientemente osserva:</text:span></text:span></text:p>
      <text:p text:style-name="P51"><text:span text:style-name="Corpo_20_del_20_testo_5f_"><text:span text:style-name="T134">Ma bisogna fare una distinzione tra la pirateria conforme al dritto delle genti, e quella conforme al dritto particolare di uno Stato. Così le leggi particolari dell'Inghilterra e degli Stati uniti di America assimilano </text:span></text:span><text:span text:style-name="Corpo_20_del_20_testo_5f_"><text:span text:style-name="T24">ai pirati</text:span></text:span><text:span text:style-name="Corpo_20_del_20_testo_5f_"><text:span text:style-name="T134"> gl’individui che si abbandonano alla tratta dei negri. È lo stesso in Prussia, in Austria ed in Russia. dopo il trattato del mese di dicembre 1841, concluso da queste tre Potenze coll’Inghilterra per l'abolizione della tratta (</text:span></text:span><text:span text:style-name="Corpo_20_del_20_testo_5f_"><text:span text:style-name="T134"><text:note text:id="ftn313" text:note-class="footnote"><text:note-citation>2</text:note-citation><text:note-body><text:p text:style-name="P143"><text:span text:style-name="Corpo_20_del_20_testo_20__28_2_29__5f_"><text:span text:style-name="T409"><text:s/>Régles internationales et diplo</text:span></text:span><text:span text:style-name="Corpo_20_del_20_testo_20__28_2_29__5f_"><text:span text:style-name="T440">ma</text:span></text:span><text:span text:style-name="Corpo_20_del_20_testo_20__28_2_29__5f_"><text:span text:style-name="T409">ties de la mer. Tomo 1, pag. 257. </text:span></text:span></text:p></text:note-body></text:note></text:span></text:span><text:span text:style-name="Corpo_20_del_20_testo_5f_"><text:span text:style-name="T134">). </text:span></text:span></text:p>
      <text:p text:style-name="P51"><text:span text:style-name="Corpo_20_del_20_testo_5f_"><text:span text:style-name="T134">L’ultima legge emanata in Francia sulla sicurtà e navigazione del commercio marittimo fa molte assimilazioni ai pirati, che è buono tener presente. </text:span></text:span></text:p>
      <text:p text:style-name="P51"><text:span text:style-name="Corpo_20_del_20_testo_5f_"><text:span text:style-name="T134">Art. 1. «Saranno perseguitati e giudicati come pirati: 1.° qualunque individuo che faccia parte dell'equipaggio di una nave, o bastimento qualunque, armato e navigante senza essere, o essere stato munito pel viaggio, </text:span></text:span><text:span text:style-name="Corpo_20_del_20_testo_5f_"><text:span text:style-name="T24">DEL PASSAPORTO, </text:span></text:span><text:span text:style-name="Corpo_20_del_20_testo_5f_"><text:span text:style-name="T134">ruolo di equipaggio, commissione o </text:span></text:span><text:span text:style-name="Corpo_20_del_20_testo_5f_"><text:span text:style-name="T24">ALTRI ATTI</text:span></text:span><text:span text:style-name="Corpo_20_del_20_testo_5f_"><text:span text:style-name="T134"> che pruovano la legittimità della spedizione. 2.° Qualunque comandante di una nave o bastimento armato e portatore di commissioni a lui fatte da due o più Potenze o Stati diversi. </text:span></text:span></text:p>
      <text:p text:style-name="P51"><text:span text:style-name="Corpo_20_del_20_testo_5f_"><text:span text:style-name="T134">Art. 2. «Saranno perseguitati e giudicati come pirati: 1.° Qualunque individuo che faccia parte dell'equipaggio di una nave o bastimento francese, il quale commettesse a mano armata, atti, depredazioni o violenze sia contro navi francesi, o navi di una Potenza colla quale la Francia non è in ¡stato di guerra, sia contro l'equipaggio o il carico di queste navi. 2.° Qualunque individuo, che faccia parte di una nave o bastimento straniero, il quale, </text:span></text:span><text:span text:style-name="Corpo_20_del_20_testo_5f_"><text:span text:style-name="T24">FUORI DELLO STATO DI GUERRA,</text:span></text:span><text:span text:style-name="Corpo_20_del_20_testo_5f_"><text:span text:style-name="T134"> e senza essere provveduto di lettere, di marca, o di commissioni regolari, commettesse i detti atti contro le navi francesi, i loro equipaggi o carichi. 3.° Il capitano o gli uffiziali di qualunque nave o bastimento che avesse commesso degli atti di ostilità sotto una bandiera diversa da quella dello Stato, dal quale à avuto commissione. </text:span></text:span></text:p>
      <text:p text:style-name="P51"><text:soft-page-break/><text:span text:style-name="Corpo_20_del_20_testo_5f_"><text:span text:style-name="T134">Art. 3. «Saranno egualmente perseguitati e giudicati come pirati: 1.° Qualunque francese o naturalizzato francese, il quale, senza l'autorizzazione del Re, prendesse commissione da una Potenza straniera per comandare una nave o bastimento armato in corso: 2.° Qualunque francese, o naturalizzato francese, il quale avendo ottenuto, anche coll'autorizzazione del Re, commessione da una Potenza straniera per comandare una nave ó bastimento armato, commettesse degli atti di ostilità contro le navi francesi, il loro equipaggio, o carico.,</text:span></text:span></text:p>
      <text:p text:style-name="P58"><text:span text:style-name="Corpo_20_del_20_testo_5f_"><text:span text:style-name="T134">Art. 4. «Saranno ancora perseguitati e giudicati come </text:span></text:span><text:span text:style-name="Corpo_20_del_20_testo_5f_"><text:span text:style-name="T24">pirati</text:span></text:span><text:span text:style-name="Corpo_20_del_20_testo_5f_"><text:span text:style-name="T134">: 1,° Qualunque individuo che faccia parte dell'equipaggio di una nave o bastimento francese, che per frode o violi lenza contro del capitano, o del comandante s’impossessasse del detto bastimento: 2.</text:span></text:span><text:span text:style-name="Corpo_20_del_20_testo_5f_"><text:span text:style-name="T185">°</text:span></text:span><text:span text:style-name="Corpo_20_del_20_testo_5f_"><text:span text:style-name="T134"> </text:span></text:span><text:span text:style-name="Corpo_20_del_20_testo_5f_"><text:span text:style-name="T24">QUALUNQUE</text:span></text:span><text:span text:style-name="Corpo_20_del_20_testo_5f_"><text:span text:style-name="T134"> INDIVIDUO CHE FACCIA PARTE DELL'EQUIPAGGIO </text:span></text:span><text:span text:style-name="Corpo_20_del_20_testo_5f_"><text:span text:style-name="T24">DI UNA NAVE</text:span></text:span><text:span text:style-name="Corpo_20_del_20_testo_5f_"><text:span text:style-name="T134"> O </text:span></text:span><text:span text:style-name="Corpo_20_del_20_testo_5f_"><text:span text:style-name="T24">BASTIMENTO, IL QUALE LO CON</text:span></text:span><text:span text:style-name="Corpo_20_del_20_testo_5f_"><text:span text:style-name="T134">SEGNI AI PIRATI O ALL’INIMICO (</text:span></text:span><text:span text:style-name="Corpo_20_del_20_testo_5f_"><text:span text:style-name="T134"><text:note text:id="ftn314" text:note-class="footnote"><text:note-citation>1</text:note-citation><text:note-body><text:p text:style-name="P143"><text:span text:style-name="Corpo_20_del_20_testo_20__28_2_29__5f_"><text:span text:style-name="T409"><text:s/>Legge per la sicurtà della navigazione e del commercio marittimo del 10 aprile 1825 presso </text:span></text:span><text:span text:style-name="Corpo_20_del_20_testo_20__28_2_29__5f_"><text:span text:style-name="T103">GOUIET ET MERGER. </text:span></text:span><text:span text:style-name="Corpo_20_del_20_testo_20__28_2_29__5f_"><text:span text:style-name="T409">Dictionnaire du droit commercial, mot pirate, et piraterie, pag. 177 et suivants, e presso </text:span></text:span><text:span text:style-name="Corpo_20_del_20_testo_20__28_2_29__5f_"><text:span text:style-name="T103">ORTOLAN. </text:span></text:span><text:span text:style-name="Corpo_20_del_20_testo_20__28_2_29__5f_"><text:span text:style-name="T409">Op. cit. Tom. 1, pag. 434, in appendice. </text:span></text:span></text:p></text:note-body></text:note></text:span></text:span><text:span text:style-name="Corpo_20_del_20_testo_5f_"><text:span text:style-name="T134">). </text:span></text:span></text:p>
      <text:p text:style-name="P58"><text:span text:style-name="Corpo_20_del_20_testo_5f_"/></text:p>
      <text:p text:style-name="P59"><text:span text:style-name="Corpo_20_del_20_testo_5f_"/></text:p>
      <text:h text:style-name="Heading_20_2" text:outline-level="2"><text:bookmark-start text:name="bookmark65"/><text:bookmark-start text:name="__RefHeading___Toc577683_3322419160"/><text:bookmark-start text:name="bookmark64"/><text:span text:style-name="Titolo_20__23_4_5f_"><text:span text:style-name="T14">CAPO VI </text:span></text:span><text:bookmark-end text:name="bookmark65"/><text:bookmark-end text:name="__RefHeading___Toc577683_3322419160"/><text:bookmark-end text:name="bookmark64"/></text:h>
      <text:h text:style-name="P240" text:outline-level="3"><text:bookmark-start text:name="__RefHeading___Toc577685_3322419160"/><text:span text:style-name="Corpo_20_del_20_testo_5f_"><text:span text:style-name="T376">§. I. </text:span></text:span><text:span text:style-name="Corpo_20_del_20_testo_5f_"><text:span text:style-name="T294">Applicazione delle riferite leggi alla causa che ne occupa </text:span></text:span><text:bookmark-end text:name="__RefHeading___Toc577685_3322419160"/></text:h>
      <text:p text:style-name="P51"><text:span text:style-name="Corpo_20_del_20_testo_5f_"><text:span text:style-name="T134">Dopo di avere osservato le tante simiglianze all’inimico ed al pirata, i quali sono considerati amendue passibili di legittima preda, relativamente ai bastimenti da essi adoperati per gli atti di ostilità e di piraterìa, non può più dubitarsi della legittimità della preda del piroscafo il Cagliari, il quale è vero nemico e pirata, siccome quindi a poco verrà copiosamente dimostrato. </text:span></text:span></text:p>
      <text:p text:style-name="P51"><text:span text:style-name="Corpo_20_del_20_testo_5f_"><text:span text:style-name="T134">Ed anche in tesi astratta e per norma generale, non può dubitarsi che tutti i rigori di guerra si userebbero contro di colui che si trovasse nelle condizioni, nelle quali il Cagliari attualmente si trova costituito. </text:span></text:span></text:p>
      <text:p text:style-name="P51"><text:span text:style-name="Corpo_20_del_20_testo_5f_"><text:span text:style-name="T134">Né a noi è interdetto di applicare al Cagliari i caratteri costitutivi della pirateria, ricavandone gli argomenti similitudinari dalle leggi straniere. Se desse non imperano nel nostro reame, ne impera dovunque la ragione e la bontà legislativa dei principi da esse annunziati. </text:span></text:span></text:p>
      <text:p text:style-name="P51"><text:span text:style-name="Corpo_20_del_20_testo_5f_"><text:span text:style-name="T24">CICERONE</text:span></text:span><text:span text:style-name="Corpo_20_del_20_testo_5f_"><text:span text:style-name="T134"> sapientemente osserva:</text:span></text:span></text:p>
      <text:p text:style-name="P140"><text:span text:style-name="Corpo_20_del_20_testo_5f_"><text:span text:style-name="T247">Neque est conira natura</text:span></text:span><text:span text:style-name="Corpo_20_del_20_testo_5f_"><text:span text:style-name="T264">m </text:span></text:span><text:span text:style-name="Corpo_20_del_20_testo_5f_"><text:span text:style-name="T52">SPOLIARE EUM, </text:span></text:span><text:span text:style-name="Corpo_20_del_20_testo_5f_"><text:span text:style-name="T134">si </text:span></text:span><text:span text:style-name="Corpo_20_del_20_testo_5f_"><text:span text:style-name="T247">possis, que</text:span></text:span><text:span text:style-name="Corpo_20_del_20_testo_5f_"><text:span text:style-name="T264">m </text:span></text:span><text:span text:style-name="Corpo_20_del_20_testo_5f_"><text:span text:style-name="T247">honestum est necare (</text:span></text:span><text:span text:style-name="Corpo_20_del_20_testo_5f_"><text:span text:style-name="T247"><text:note text:id="ftn315" text:note-class="footnote"><text:note-citation>1</text:note-citation><text:note-body><text:p text:style-name="P143"><text:span text:style-name="Corpo_20_del_20_testo_20__28_2_29__5f_"><text:span text:style-name="T409"><text:s/>De officiis Lib. 3 capo 6. </text:span></text:span></text:p></text:note-body></text:note></text:span></text:span><text:span text:style-name="Corpo_20_del_20_testo_5f_"><text:span text:style-name="T247">)</text:span></text:span><text:span text:style-name="Corpo_20_del_20_testo_5f_"><text:span text:style-name="T134">. </text:span></text:span></text:p>
      <text:p text:style-name="P66"><text:span text:style-name="Corpo_20_del_20_testo_5f_"><text:span text:style-name="T134">Il </text:span></text:span><text:span text:style-name="Corpo_20_del_20_testo_5f_"><text:span text:style-name="T24">B</text:span></text:span><text:span text:style-name="Corpo_20_del_20_testo_5f_"><text:span text:style-name="T36">Y</text:span></text:span><text:span text:style-name="Corpo_20_del_20_testo_5f_"><text:span text:style-name="T24">NKERSHOEK</text:span></text:span><text:span text:style-name="Corpo_20_del_20_testo_5f_"><text:span text:style-name="T134">, pensa allo stesso modo (</text:span></text:span><text:span text:style-name="Corpo_20_del_20_testo_5f_"><text:span text:style-name="T134"><text:note text:id="ftn316" text:note-class="footnote"><text:note-citation>2</text:note-citation><text:note-body><text:p text:style-name="P10"><text:span text:style-name="Corpo_20_del_20_testo_20__28_2_29__5f_"><text:span text:style-name="T409"><text:s/>Quaestiones juris publici. lib. 1 cap. 3.</text:span></text:span></text:p></text:note-body></text:note></text:span></text:span><text:span text:style-name="Corpo_20_del_20_testo_5f_"><text:span text:style-name="T134">).</text:span></text:span></text:p>
      <text:p text:style-name="P51"><text:span text:style-name="Corpo_20_del_20_testo_5f_"><text:span text:style-name="T185">Il </text:span></text:span><text:span text:style-name="Corpo_20_del_20_testo_5f_"><text:span text:style-name="T24">GROZIO,</text:span></text:span><text:span text:style-name="Corpo_20_del_20_testo_5f_"><text:span text:style-name="T134"> precisamente a proposito della restituzione del bastimento da farsi ai legittimi proprietari preso già dai pirati, tiene per l'affermativa. Ma per l'estrema severità contro di costoro, o di chi in essi si trasforma per fatti di pirateria, nega la restituzione, e ne rende la ragione per dovere i Principi accendere sempreppiù nell’animo dei sudditi, e più assai ancora dei militari, l'ardente brama di spegnere fino al seme codesta genia infesta alla pubblica e privata tranquillità:</text:span></text:span></text:p>
      <text:p text:style-name="P58"><text:span text:style-name="Corpo_20_del_20_testo_5f_"><text:span text:style-name="T134"><text:s/></text:span></text:span><text:span text:style-name="Corpo_20_del_20_testo_5f_"><text:span text:style-name="T349">Potest tamen lege civili aliud constitui, scrive il grande uomo: siculi lege </text:span></text:span><text:span text:style-name="Corpo_20_del_20_testo_5f_"><text:span text:style-name="T353">hispanica naves </text:span></text:span><text:span text:style-name="Corpo_20_del_20_testo_5f_"><text:span text:style-name="T349">a piratis captae eoru</text:span></text:span><text:span text:style-name="Corpo_20_del_20_testo_5f_"><text:span text:style-name="T351">m</text:span></text:span><text:span text:style-name="Corpo_20_del_20_testo_5f_"><text:span text:style-name="T349"> fiunt, qui eas eripiunt piratis: </text:span></text:span><text:span text:style-name="Corpo_20_del_20_testo_5f_"><text:span text:style-name="T351">n</text:span></text:span><text:span text:style-name="Corpo_20_del_20_testo_5f_"><text:span text:style-name="T353">eque </text:span></text:span><text:span text:style-name="Corpo_20_del_20_testo_5f_"><text:span text:style-name="T349">enim iniquum est, ut privata </text:span></text:span><text:span text:style-name="Corpo_20_del_20_testo_5f_"><text:span text:style-name="T353">res </text:span></text:span><text:span text:style-name="Corpo_20_del_20_testo_5f_"><text:span text:style-name="T349">publicae utilitati cedat, </text:span></text:span><text:span text:style-name="Corpo_20_del_20_testo_5f_"><text:span text:style-name="T90">PRAESERTIM IN TANTA </text:span></text:span><text:span text:style-name="Corpo_20_del_20_testo_5f_"><text:span text:style-name="T93">RECUPERAN</text:span></text:span><text:span text:style-name="Corpo_20_del_20_testo_5f_"><text:span text:style-name="T90">DI </text:span></text:span><text:span text:style-name="Corpo_20_del_20_testo_5f_"><text:span text:style-name="T349">DIFFICULTATE (</text:span></text:span><text:span text:style-name="Corpo_20_del_20_testo_5f_"><text:span text:style-name="T349"><text:note text:id="ftn317" text:note-class="footnote"><text:note-citation>3</text:note-citation><text:note-body><text:p text:style-name="P143"><text:span text:style-name="Corpo_20_del_20_testo_20__28_2_29__5f_"><text:span text:style-name="T409"><text:s/>De </text:span></text:span><text:span text:style-name="Corpo_20_del_20_testo_20__28_2_29__5f_"><text:span text:style-name="T403">jure </text:span></text:span><text:span text:style-name="Corpo_20_del_20_testo_20__28_2_29__5f_"><text:span text:style-name="T409">belli. Lib. 3 capo 9, § </text:span></text:span><text:span text:style-name="Corpo_20_del_20_testo_20__28_2_29__5f_"><text:span text:style-name="T489">il. </text:span></text:span></text:p></text:note-body></text:note></text:span></text:span><text:span text:style-name="Corpo_20_del_20_testo_5f_"><text:span text:style-name="T349">). </text:span></text:span></text:p>
      <text:p text:style-name="P140"><text:soft-page-break/><text:span text:style-name="Corpo_20_del_20_testo_5f_"><text:span text:style-name="T134">Il </text:span></text:span><text:span text:style-name="Corpo_20_del_20_testo_5f_"><text:span text:style-name="T24">CASAREGIS, </text:span></text:span><text:span text:style-name="Corpo_20_del_20_testo_5f_"><text:span text:style-name="T134">come abbiamo di sopra appreso, tiene lo stesso avviso (</text:span></text:span><text:span text:style-name="Corpo_20_del_20_testo_5f_"><text:span text:style-name="T134"><text:note text:id="ftn318" text:note-class="footnote"><text:note-citation>1</text:note-citation><text:note-body><text:p text:style-name="P143"><text:span text:style-name="Corpo_20_del_20_testo_20__28_2_29__5f_"><text:span text:style-name="T409"><text:s/>De commercio. Citato discorso 21, n</text:span></text:span><text:span text:style-name="Corpo_20_del_20_testo_20__28_2_29__5f_"><text:span text:style-name="T440">um</text:span></text:span><text:span text:style-name="Corpo_20_del_20_testo_20__28_2_29__5f_"><text:span text:style-name="T409">. 6. </text:span></text:span></text:p></text:note-body></text:note></text:span></text:span><text:span text:style-name="Corpo_20_del_20_testo_5f_"><text:span text:style-name="T134">). </text:span></text:span></text:p>
      <text:p text:style-name="P66"><text:span text:style-name="Corpo_20_del_20_testo_5f_"><text:span text:style-name="T134">Tutti gli scrittori dallo </text:span></text:span><text:span text:style-name="Corpo_20_del_20_testo_5f_"><text:span text:style-name="T24">A</text:span></text:span><text:span text:style-name="Corpo_20_del_20_testo_5f_"><text:span text:style-name="T37">ZUNI</text:span></text:span><text:span text:style-name="Corpo_20_del_20_testo_5f_"><text:span text:style-name="T134"> fin oggi, insegnano di non avere il pirata alcuna nazionalità, e perciò essere incapace di acquisto, e soggette le cose da essi prese, non già alla restituzione, ma all'attribuzione in favore dei predatori (</text:span></text:span><text:span text:style-name="Corpo_20_del_20_testo_5f_"><text:span text:style-name="T134"><text:note text:id="ftn319" text:note-class="footnote"><text:note-citation>2</text:note-citation><text:note-body><text:p text:style-name="P143"><text:span text:style-name="Corpo_20_del_20_testo_20__28_2_29__5f_"><text:span text:style-name="T409"><text:s/>Dizionario universale della giurisprudenza mercantile. Voce Pirata, § 6, e gli </text:span></text:span><text:span text:style-name="Corpo_20_del_20_testo_20__28_2_29__5f_"><text:span text:style-name="T440">scrittori</text:span></text:span><text:span text:style-name="Corpo_20_del_20_testo_20__28_2_29__5f_"><text:span text:style-name="T409"> esso cita, </text:span></text:span><text:span text:style-name="Corpo_20_del_20_testo_20__28_2_29__5f_"><text:span text:style-name="T103">ORTOLAN</text:span></text:span><text:span text:style-name="Corpo_20_del_20_testo_20__28_2_29__5f_"><text:span text:style-name="T409">, opera cit. </text:span></text:span><text:span text:style-name="Corpo_20_del_20_testo_20__28_2_29__5f_"><text:span text:style-name="T440">tom</text:span></text:span><text:span text:style-name="Corpo_20_del_20_testo_20__28_2_29__5f_"><text:span text:style-name="T409">. 1, pag. 253. </text:span></text:span></text:p></text:note-body></text:note></text:span></text:span><text:span text:style-name="Corpo_20_del_20_testo_5f_"><text:span text:style-name="T134">). </text:span></text:span></text:p>
      <text:p text:style-name="P51"><text:span text:style-name="Corpo_20_del_20_testo_5f_"><text:span text:style-name="T134">E lo stesso </text:span></text:span><text:span text:style-name="Corpo_20_del_20_testo_5f_"><text:span text:style-name="T24">AZUNI,</text:span></text:span><text:span text:style-name="Corpo_20_del_20_testo_5f_"><text:span text:style-name="T134"> a proposito della legittimità delle prede, che riconosce contro l'inimico, o tale riputato, estende la dottrina non solo al pirata, ma anche a coloro che a danno di un governo, o di una nazione esercitino un commercio </text:span></text:span><text:span text:style-name="Corpo_20_del_20_testo_5f_"><text:span text:style-name="T355">nocente, </text:span></text:span><text:span text:style-name="Corpo_20_del_20_testo_5f_"><text:span text:style-name="T134">o di contrabbando. </text:span></text:span></text:p>
      <text:p text:style-name="P51"><text:span text:style-name="Corpo_20_del_20_testo_5f_"><text:span text:style-name="T134">L’autorità dell’insigne scrittore, molto si avvicina alla causa nostra; sicché torna utile ascoltarne le parole:</text:span></text:span></text:p>
      <text:p text:style-name="P73"><text:span text:style-name="Corpo_20_del_20_testo_5f_"><text:span text:style-name="T134">«</text:span></text:span><text:span text:style-name="Corpo_20_del_20_testo_5f_"><text:span text:style-name="T355">Distingues</text:span></text:span><text:span text:style-name="Corpo_20_del_20_testo_5f_"><text:span text:style-name="T358">i</text:span></text:span><text:span text:style-name="Corpo_20_del_20_testo_5f_"><text:span text:style-name="T355"> </text:span></text:span><text:span text:style-name="Corpo_20_del_20_testo_5f_"><text:span text:style-name="T134">la preda in giusta ed ingiusta: la prima dicesi quella che è fatta da inimico dichiarato secondo le leggi della guerra; quale giustizia non si riconosce soltanto dall’aperta dichiarazione di guerra, e dai dritti stabiliti dal gius delle genti, ma benanche dacché la nave o le merci caricatevi provengono da un porto, e sieno destinate ad un altro, o assediato, o a cui sia legittimamente proibito l'accesso anche ai neutrali; </text:span></text:span><text:span text:style-name="Corpo_20_del_20_testo_5f_"><text:span text:style-name="T24">OPPURE ALLORQUANDO ESERCITA UN COMMERCIO </text:span></text:span><text:span text:style-name="Corpo_20_del_20_testo_5f_"><text:span text:style-name="T134">PROIBITO, E DI CONTRABBANDO, DANDO QUESTA CONTRAVVENZIONE DIRITTO DI DEPREDARE, E CONFISCARE TANTO LE MERCI, CHE LE NAVI DI COLORO CHE LA COMMETTONO (</text:span></text:span><text:span text:style-name="Corpo_20_del_20_testo_5f_"><text:span text:style-name="T134"><text:note text:id="ftn320" text:note-class="footnote"><text:note-citation>3</text:note-citation><text:note-body><text:p text:style-name="P143"><text:span text:style-name="Corpo_20_del_20_testo_20__28_2_29__5f_"><text:span text:style-name="T409"><text:s/>Op. cit. Parola preda, § 2. </text:span></text:span></text:p></text:note-body></text:note></text:span></text:span><text:span text:style-name="Corpo_20_del_20_testo_5f_"><text:span text:style-name="T134">)». </text:span></text:span></text:p>
      <text:p text:style-name="P74"><text:span text:style-name="Corpo_20_del_20_testo_5f_"><text:span text:style-name="T134">Sono concordi su questo punto, il </text:span></text:span><text:span text:style-name="Corpo_20_del_20_testo_5f_"><text:span text:style-name="T24">GROZIO (</text:span></text:span><text:span text:style-name="Corpo_20_del_20_testo_5f_"><text:span text:style-name="T24"><text:note text:id="ftn321" text:note-class="footnote"><text:note-citation>4</text:note-citation><text:note-body><text:p text:style-name="P144"><text:span text:style-name="Corpo_20_del_20_testo_20__28_2_29__5f_"><text:span text:style-name="T409"><text:s/>Op. cit. Lib. 3 cap. 3 S 1 e capo 17, $3. </text:span></text:span></text:p></text:note-body></text:note></text:span></text:span><text:span text:style-name="Corpo_20_del_20_testo_5f_"><text:span text:style-name="T24">)</text:span></text:span><text:span text:style-name="Corpo_20_del_20_testo_5f_"><text:span text:style-name="T134">, </text:span></text:span><text:span text:style-name="Corpo_20_del_20_testo_5f_"><text:span text:style-name="T185">l</text:span></text:span><text:span text:style-name="Corpo_20_del_20_testo_5f_"><text:span text:style-name="T24">’EINECCIO (</text:span></text:span><text:span text:style-name="Corpo_20_del_20_testo_5f_"><text:span text:style-name="T24"><text:note text:id="ftn322" text:note-class="footnote"><text:note-citation>5</text:note-citation><text:note-body><text:p text:style-name="P144"><text:span text:style-name="Corpo_20_del_20_testo_20__28_2_29__5f_"><text:span text:style-name="T409"><text:s/>De navibus, capo 1 § 9. </text:span></text:span></text:p></text:note-body></text:note></text:span></text:span><text:span text:style-name="Corpo_20_del_20_testo_5f_"><text:span text:style-name="T24">)</text:span></text:span><text:span text:style-name="Corpo_20_del_20_testo_5f_"><text:span text:style-name="T134">, </text:span></text:span><text:span text:style-name="Corpo_20_del_20_testo_5f_"><text:span text:style-name="T24">SELDENO (</text:span></text:span><text:span text:style-name="Corpo_20_del_20_testo_5f_"><text:span text:style-name="T24"><text:note text:id="ftn323" text:note-class="footnote"><text:note-citation>6</text:note-citation><text:note-body><text:p text:style-name="P144"><text:span text:style-name="Corpo_20_del_20_testo_20__28_2_29__5f_"><text:span text:style-name="T409"><text:s/>Mare alausum, Lib. 2 cap. 20. </text:span></text:span></text:p></text:note-body></text:note></text:span></text:span><text:span text:style-name="Corpo_20_del_20_testo_5f_"><text:span text:style-name="T24">)</text:span></text:span><text:span text:style-name="Corpo_20_del_20_testo_5f_"><text:span text:style-name="T134">, </text:span></text:span><text:span text:style-name="Corpo_20_del_20_testo_5f_"><text:span text:style-name="T24">VATTEL (</text:span></text:span><text:span text:style-name="Corpo_20_del_20_testo_5f_"><text:span text:style-name="T24"><text:note text:id="ftn324" text:note-class="footnote"><text:note-citation>7</text:note-citation><text:note-body><text:p text:style-name="P144"><text:span text:style-name="Corpo_20_del_20_testo_20__28_2_29__5f_"><text:span text:style-name="T409"><text:s/>Droit des gens, line 3 chap. 7, § 3. </text:span></text:span></text:p></text:note-body></text:note></text:span></text:span><text:span text:style-name="Corpo_20_del_20_testo_5f_"><text:span text:style-name="T24">)</text:span></text:span><text:span text:style-name="Corpo_20_del_20_testo_5f_"><text:span text:style-name="T134">, </text:span></text:span><text:span text:style-name="Corpo_20_del_20_testo_5f_"><text:span text:style-name="T24">GALIANI (</text:span></text:span><text:span text:style-name="Corpo_20_del_20_testo_5f_"><text:span text:style-name="T24"><text:note text:id="ftn325" text:note-class="footnote"><text:note-citation>8</text:note-citation><text:note-body><text:p text:style-name="P144"><text:span text:style-name="Corpo_20_del_20_testo_20__28_2_29__5f_"><text:span text:style-name="T409"><text:s/>Dei doveri dei Principi neutrali, capo 9 $ 2. </text:span></text:span></text:p></text:note-body></text:note></text:span></text:span><text:span text:style-name="Corpo_20_del_20_testo_5f_"><text:span text:style-name="T24">)</text:span></text:span><text:span text:style-name="Corpo_20_del_20_testo_5f_"><text:span text:style-name="T134">, </text:span></text:span><text:span text:style-name="Corpo_20_del_20_testo_5f_"><text:span text:style-name="T185">ed</text:span></text:span><text:span text:style-name="Corpo_20_del_20_testo_5f_"><text:span text:style-name="T134"> </text:span></text:span><text:span text:style-name="Corpo_20_del_20_testo_5f_"><text:span text:style-name="T24">HUBNER (</text:span></text:span><text:span text:style-name="Corpo_20_del_20_testo_5f_"><text:span text:style-name="T24"><text:note text:id="ftn326" text:note-class="footnote"><text:note-citation>9</text:note-citation><text:note-body><text:p text:style-name="P144"><text:span text:style-name="Corpo_20_del_20_testo_20__28_2_29__5f_"><text:span text:style-name="T409"><text:s/>De la saisie, tomo 1, par. 2, cap, 3, § 5. </text:span></text:span></text:p></text:note-body></text:note></text:span></text:span><text:span text:style-name="Corpo_20_del_20_testo_5f_"><text:span text:style-name="T24">)</text:span></text:span><text:span text:style-name="Corpo_20_del_20_testo_5f_"><text:span text:style-name="T134">. </text:span></text:span></text:p>
      <text:p text:style-name="P145"><text:soft-page-break/><text:span text:style-name="Corpo_20_del_20_testo_5f_"><text:span text:style-name="T134">E veramente il Cagliari faceva commercio di generi di contrabbando e praticava tutte le maniere sospette ed ostili a danno del nostro Governo </text:span></text:span><text:span text:style-name="Corpo_20_del_20_testo_5f_"><text:span text:style-name="T24">(</text:span></text:span><text:span text:style-name="Corpo_20_del_20_testo_5f_"><text:span text:style-name="T24"><text:note text:id="ftn327" text:note-class="footnote"><text:note-citation>10</text:note-citation><text:note-body><text:p text:style-name="P144"><text:span text:style-name="Corpo_20_del_20_testo_20__28_2_29__5f_"><text:span text:style-name="T409"><text:s/>Art. 23 de. lla legge del 12 ottobre 1807.</text:span></text:span></text:p></text:note-body></text:note></text:span></text:span><text:span text:style-name="Corpo_20_del_20_testo_5f_"><text:span text:style-name="T24">)</text:span></text:span><text:span text:style-name="Corpo_20_del_20_testo_5f_"><text:span text:style-name="T134">. </text:span></text:span></text:p>
      <text:p text:style-name="P51"><text:span text:style-name="Corpo_20_del_20_testo_5f_"><text:span text:style-name="T134">E fu veramente tratto di memoranda Clemenza dell’Augusto Carlo III, il quale ordinò la restituzione al proprietario di un bastimento predato da un pirata di Barberìa, e ripreso poscia dai legni napolitani (</text:span></text:span><text:span text:style-name="Corpo_20_del_20_testo_5f_"><text:span text:style-name="T134"><text:note text:id="ftn328" text:note-class="footnote"><text:note-citation>2</text:note-citation><text:note-body><text:p text:style-name="P144"><text:span text:style-name="Corpo_20_del_20_testo_20__28_2_29__5f_"><text:span text:style-name="T103"><text:s/>Real. </text:span></text:span><text:span text:style-name="Corpo_20_del_20_testo_20__28_2_29__5f_"><text:span text:style-name="T409">Science du gouvernement, vol. 5, chap. 2, num. 2. </text:span></text:span></text:p></text:note-body></text:note></text:span></text:span><text:span text:style-name="Corpo_20_del_20_testo_5f_"><text:span text:style-name="T134">). La decisione dunque dell'immortale Sovrano non fu che l’espressione della bontà del suo animo, del tutto eccezionale a fronte della dottrina comune invalsa e praticata fino a quei tempi. Fu mosso Re Carlo, forse dal considerare di non potersi ritenere guerra pubblica o mista, e perciò preda o ripreda contro coloro che non anno, né patria, né governo, né nazione, quali sono i pirati. </text:span></text:span></text:p>
      <text:p text:style-name="P51"><text:span text:style-name="Corpo_20_del_20_testo_5f_"><text:span text:style-name="T134">Ma quella stessa decisione, non tornerebbe applicabile al caso in cui si trattasse, non già della ripreda, ma della preda diretta fatta dai legni da guerra sul bastimento, che nel tempo stesso riveste il doppio carattere di pirata e di nemico. E neppure Re Carlo avrebbe così deciso, se mai si fosse trattato anche del caso della ripreda, se questa si fosse verificata in rincontro di guerra mista, che vai quanto guerra pubblica e solenne. </text:span></text:span></text:p>
      <text:p text:style-name="P51"><text:span text:style-name="Corpo_20_del_20_testo_5f_"><text:span text:style-name="T134">Ma la fluttuazione delle opinioni, frutto necessario della polemica scolastica, tutto che questa sia pronunziata pel nostro assunto, è cessata all'apparire di leggi certe, per le quali è sancito testualmente essere di buona preda il legno «dell'inimico del regno, del pirata e del corsaro, senza regolari patenti»: positiva disposizione che rimuove qualunque altra esitanza sulla tesi che sosteniamo. </text:span></text:span></text:p>
      <text:p text:style-name="P51"><text:span text:style-name="Corpo_20_del_20_testo_20__28_2_29__5f_"/></text:p>
      <text:h text:style-name="P240" text:outline-level="3"><text:bookmark-start text:name="__RefHeading___Toc577687_3322419160"/><text:span text:style-name="Corpo_20_del_20_testo_5f_"><text:span text:style-name="T376">§. II. </text:span></text:span><text:span text:style-name="Corpo_20_del_20_testo_5f_"><text:span text:style-name="T294">Qual è lo stato in cui si trova il governo o la nazione<text:line-break/>a fronte dell’aggressore nemico o pirata </text:span></text:span><text:bookmark-end text:name="__RefHeading___Toc577687_3322419160"/></text:h>
      <text:p text:style-name="P51"><text:span text:style-name="Corpo_20_del_20_testo_5f_"/></text:p>
      <text:p text:style-name="P51"><text:span text:style-name="Corpo_20_del_20_testo_5f_"><text:span text:style-name="T134">L’incomparabile </text:span></text:span><text:span text:style-name="Corpo_20_del_20_testo_5f_"><text:span text:style-name="T24">CICERONE</text:span></text:span><text:span text:style-name="Corpo_20_del_20_testo_5f_"><text:span text:style-name="T134"> definisce la massima che prevale in cotesta situazione reciproca dell'aggressore e dell'aggredito. Essa è la suprema legge della difesa, esercibile in tutt'i modi:</text:span></text:span></text:p>
      <text:p text:style-name="P58"><text:span text:style-name="Corpo_20_del_20_testo_5f_"><text:span text:style-name="T313">Omnis est honesta ratio expediendae salutis: hoc ratio doctis, necessitas barbaris, mos gentibus, feris natura praescripsit. Et haec non scripta sed nata lex (</text:span></text:span><text:span text:style-name="Corpo_20_del_20_testo_5f_"><text:span text:style-name="T313"><text:note text:id="ftn329" text:note-class="footnote"><text:note-citation>3</text:note-citation><text:note-body><text:p text:style-name="P144"><text:span text:style-name="Corpo_20_del_20_testo_20__28_2_29__5f_"><text:span text:style-name="T409"><text:s/>Pro </text:span></text:span><text:span text:style-name="Corpo_20_del_20_testo_20__28_2_29__5f_"><text:span text:style-name="T103">Milone. </text:span></text:span></text:p></text:note-body></text:note></text:span></text:span><text:span text:style-name="Corpo_20_del_20_testo_5f_"><text:span text:style-name="T313">)</text:span></text:span><text:span text:style-name="Corpo_20_del_20_testo_5f_"><text:span text:style-name="T346">. </text:span></text:span></text:p>
      <text:p text:style-name="P51"><text:soft-page-break/><text:span text:style-name="Corpo_20_del_20_testo_5f_"><text:span text:style-name="T134">Di questa massima normale divulgata per le bocche di tutti gli scrittori e degli uomini, ne profittò il dotto e più volte lodato </text:span></text:span><text:span text:style-name="Corpo_20_del_20_testo_5f_"><text:span text:style-name="T24">Alberico GENTILE,</text:span></text:span><text:span text:style-name="Corpo_20_del_20_testo_5f_"><text:span text:style-name="T134"> il quale disserta in questo modo al proposito:</text:span></text:span></text:p>
      <text:p text:style-name="P51"><text:span text:style-name="Corpo_20_del_20_testo_5f_"><text:span text:style-name="T346">«Justa est defensio et caedes; etsi fugere occidens possit absque periculo: et ita se servare, et sive occisor iste, qui se defendit, ejus sit conditionis, cui sit et dedecus fugere, sive dedecus non sit. Quae receptae sententiae in causis sunt privatorum; </text:span></text:span><text:span text:style-name="Corpo_20_del_20_testo_5f_"><text:span text:style-name="T87">ET MIHI IN PUBLICIS MULTO MAGIS PROBANTUR. </text:span></text:span><text:span text:style-name="Corpo_20_del_20_testo_5f_"><text:span text:style-name="T346">Defensio etiam brutis jus est naturae, non opinione nobis, sed innata quadam vi persuasum et constitutum. Et necessarium jus est, nam quid est, quod contra vim fieri sine vi possit? Hoc super omnia jura est probatissimum. Vim vi repellere omnes leges, et omnia jura permittunt. </text:span></text:span><text:span text:style-name="Corpo_20_del_20_testo_5f_"><text:span text:style-name="T87">LEX UNA ET</text:span></text:span><text:span text:style-name="Corpo_20_del_20_testo_5f_"><text:span text:style-name="T346"> PERPETUA, SALUTEM OMNI RATIONE DEFENDERE. </text:span></text:span></text:p>
      <text:p text:style-name="P140"><text:span text:style-name="Corpo_20_del_20_testo_20__28_5_29__5f_"><text:span text:style-name="T346"><text:s/>Res etiam ut nostras defendamus, </text:span></text:span><text:span text:style-name="Corpo_20_del_20_testo_20__28_5_29__5f_"><text:span text:style-name="T87">NECESSARIA DEFENSIO </text:span></text:span><text:span text:style-name="Corpo_20_del_20_testo_20__28_5_29__5f_"><text:span text:style-name="T346">HAEC EST, ET JUSTA HAEC CAUSA, ETIAM SI BELLO PETITI, BELLUM PROMERITI NOS ESSEMUS</text:span></text:span><text:span text:style-name="Corpo_20_del_20_testo_5f_"><text:span text:style-name="T346"> (</text:span></text:span><text:span text:style-name="Corpo_20_del_20_testo_5f_"><text:span text:style-name="T346"><text:note text:id="ftn330" text:note-class="footnote"><text:note-citation>1</text:note-citation><text:note-body><text:p text:style-name="P146"><text:span text:style-name="Corpo_20_del_20_testo_20__28_2_29__5f_"><text:span text:style-name="T103"><text:s/>Op. cit. Lib. 1 cap. 13, de necessaria de tensione. </text:span></text:span></text:p></text:note-body></text:note></text:span></text:span><text:span text:style-name="Corpo_20_del_20_testo_5f_"><text:span text:style-name="T346">)</text:span></text:span><text:span text:style-name="Corpo_20_del_20_testo_20__28_5_29__5f_"><text:span text:style-name="T346">. </text:span></text:span></text:p>
      <text:p text:style-name="P51"><text:span text:style-name="Corpo_20_del_20_testo_5f_"><text:span text:style-name="T134">Lo stesso esimio pubblicista passa a discutere una seconda tesi, che pare più ardua, ma che in fondo è giusta quanto l'altra. Egli discende dalla necessaria all'utile difesa, vale dire alla guerra preventiva, per spegnere sull'inizio una guerra, che cresciuta in vigore, comprometterebbe lo Stato. </text:span></text:span></text:p>
      <text:p text:style-name="P51"><text:span text:style-name="Corpo_20_del_20_testo_5f_"><text:span text:style-name="T346">«Ut</text:span></text:span><text:span text:style-name="Corpo_20_del_20_testo_5f_"><text:span text:style-name="T347">i</text:span></text:span><text:span text:style-name="Corpo_20_del_20_testo_5f_"><text:span text:style-name="T346">lem dico defensio nem», prosegue il </text:span></text:span><text:span text:style-name="Corpo_20_del_20_testo_5f_"><text:span text:style-name="T87">GENTILE, </text:span></text:span><text:span text:style-name="Corpo_20_del_20_testo_5f_"><text:span text:style-name="T346">«quum movemus nos bellum, verentes, ne ipsi bello petamur. Non celerius quisquam opprimitur, quam qui nihil timet: et frequentissimum est initium calamitatis, securitas. Hoc primum. Deinde expectare non debemus praesentem vim, si futurae occurrimus tutius. Neque omitto tamen, quae proverbiorum quasi locum tenent: adeoque multum probant quod significant: venienti occurri</text:span></text:span><text:span text:style-name="Corpo_20_del_20_testo_5f_"><text:span text:style-name="T347">t</text:span></text:span><text:span text:style-name="Corpo_20_del_20_testo_5f_"><text:span text:style-name="T346">e morbo: principi</text:span></text:span><text:span text:style-name="Corpo_20_del_20_testo_5f_"><text:span text:style-name="T347">is </text:span></text:span><text:span text:style-name="Corpo_20_del_20_testo_5f_"><text:span text:style-name="T346">obsta, sero medicina paratur: neglecta solent incendia sumere vìres: melius est intacta jura servare, quam post vulneratum causata remedium adhibere: melius est occurrere in tempore, quam post exitum vindicare. Praevenire licei. Parantem offendere, offendo licite: et id genus reliqua. Nemo exponere se periculo: </text:span></text:span><text:span text:style-name="Corpo_20_del_20_testo_5f_"><text:span text:style-name="T87">NEMO EXPEC</text:span></text:span><text:span text:style-name="Corpo_20_del_20_testo_5f_"><text:span text:style-name="T346">TARE DEBET SE PERCUTI, NISI SIT FATUUS. </text:span></text:span><text:span text:style-name="Corpo_20_del_20_testo_5f_"><text:span text:style-name="T87">OBVIAM</text:span></text:span><text:span text:style-name="Corpo_20_del_20_testo_5f_"><text:span text:style-name="T346"> </text:span></text:span><text:span text:style-name="Corpo_20_del_20_testo_5f_"><text:span text:style-name="T347">OFF</text:span></text:span><text:span text:style-name="Corpo_20_del_20_testo_5f_"><text:span text:style-name="T346">ENSIONI EUNDUM, NON MODO QUAE EST IN ACTU, SED EI QUOQUE QUAE EST IN POTENTIA AD ACTUM (</text:span></text:span><text:span text:style-name="Corpo_20_del_20_testo_5f_"><text:span text:style-name="T346"><text:note text:id="ftn331" text:note-class="footnote"><text:note-citation>2</text:note-citation><text:note-body><text:p text:style-name="P147"><text:span text:style-name="Corpo_20_del_20_testo_20__28_2_29__5f_"><text:span text:style-name="T409"><text:s/>Op. cit. De utili d</text:span></text:span><text:span text:style-name="Corpo_20_del_20_testo_20__28_2_29__5f_"><text:span text:style-name="T441">efe</text:span></text:span><text:span text:style-name="Corpo_20_del_20_testo_20__28_2_29__5f_"><text:span text:style-name="T409">nsione capo 14. </text:span></text:span></text:p></text:note-body></text:note></text:span></text:span><text:span text:style-name="Corpo_20_del_20_testo_5f_"><text:span text:style-name="T346">). </text:span></text:span></text:p>
      <text:p text:style-name="P58"><text:soft-page-break/><text:span text:style-name="Corpo_20_del_20_testo_5f_"><text:span text:style-name="T134">II </text:span></text:span><text:span text:style-name="Corpo_20_del_20_testo_5f_"><text:span text:style-name="T24">VATTEL</text:span></text:span><text:span text:style-name="Corpo_20_del_20_testo_5f_"><text:span text:style-name="T134"> in quanto alla guerra preventiva si uniforma al </text:span></text:span><text:span text:style-name="Corpo_20_del_20_testo_5f_"><text:span text:style-name="T24">GENTILE: </text:span></text:span><text:span text:style-name="Corpo_20_del_20_testo_5f_"><text:span text:style-name="T134">«noi deduciamo ancora, egli dice, dallo stesso principio lo scopo, ossia il fine legittimo di qualunque guerra, quale è di vendicare, o </text:span></text:span><text:span text:style-name="Corpo_20_del_20_testo_5f_"><text:span text:style-name="T24">DI PREVENIRE L’INGIURIA (</text:span></text:span><text:span text:style-name="Corpo_20_del_20_testo_5f_"><text:span text:style-name="T24"><text:note text:id="ftn332" text:note-class="footnote"><text:note-citation>1</text:note-citation><text:note-body><text:p text:style-name="P147"><text:span text:style-name="Corpo_20_del_20_testo_20__28_2_29__5f_"><text:span text:style-name="T409"><text:s/>Le droit des gens. Tom. 2, § 28, pag. 93. </text:span></text:span></text:p></text:note-body></text:note></text:span></text:span><text:span text:style-name="Corpo_20_del_20_testo_5f_"><text:span text:style-name="T24">)</text:span></text:span><text:span text:style-name="Corpo_20_del_20_testo_5f_"><text:span text:style-name="T134">. </text:span></text:span></text:p>
      <text:p text:style-name="P51"><text:span text:style-name="Corpo_20_del_20_testo_5f_"><text:span text:style-name="T134">Rivolgendoci alla causa che ne occupa, abbiamo fiducia di potere asseverare, con argomento dal meno al più, di essere legittima preda la cattura del Cagliari. </text:span></text:span></text:p>
      <text:p text:style-name="P51"><text:span text:style-name="Corpo_20_del_20_testo_5f_"><text:span text:style-name="T134">Qui non disputiamo per sapere, se per fondato sospetto fosse stata legalmente abilitata la Sovranità del regno delle due Sicilie di prorompere ostilmente sul piroscafo precennato, ma in vece siamo intesi a conoscere, se dopo le ben gravi e continuate aggressioni ostili, consumate dal medesimo battello contro la nostra Sovranità, sia questa nel legittimo diritto di esercitare gli alti di bellica difesa, ed in tutt'i modi </text:span></text:span><text:span text:style-name="Corpo_20_del_20_testo_5f_"><text:span text:style-name="T247">(omni ralione)</text:span></text:span><text:span text:style-name="Corpo_20_del_20_testo_5f_"><text:span text:style-name="T134"> usare i rigori della gnerra, non già per ovviare alle offese possibili; ma per vietare la ripetizione delle offese già esistenti, che più fecondate e più felici altra volta, potrebbero sospingere la Sovranità medesima all'ultima sua rovina. </text:span></text:span></text:p>
      <text:p text:style-name="P51"><text:span text:style-name="Corpo_20_del_20_testo_5f_"><text:span text:style-name="T134">Nissuno potrà niegare cotesto diritto, </text:span></text:span><text:span text:style-name="Corpo_20_del_20_testo_5f_"><text:span text:style-name="T265">N</text:span></text:span><text:span text:style-name="Corpo_20_del_20_testo_5f_"><text:span text:style-name="T247">ISI </text:span></text:span><text:span text:style-name="Corpo_20_del_20_testo_5f_"><text:span text:style-name="T52">FAT</text:span></text:span><text:span text:style-name="Corpo_20_del_20_testo_5f_"><text:span text:style-name="T58">U</text:span></text:span><text:span text:style-name="Corpo_20_del_20_testo_5f_"><text:span text:style-name="T52">US SIT</text:span></text:span><text:span text:style-name="Corpo_20_del_20_testo_5f_"><text:span text:style-name="T134">, griderebbe </text:span></text:span><text:span text:style-name="Corpo_20_del_20_testo_5f_"><text:span text:style-name="T24">ALBERICO GENTILE. </text:span></text:span></text:p>
      <text:p text:style-name="P51"><text:span text:style-name="Corpo_20_del_20_testo_5f_"/></text:p>
      <text:h text:style-name="P240" text:outline-level="3"><text:bookmark-start text:name="__RefHeading___Toc577689_3322419160"/><text:span text:style-name="Corpo_20_del_20_testo_5f_"><text:span text:style-name="T376">§. III. </text:span></text:span><text:span text:style-name="Corpo_20_del_20_testo_5f_"><text:span text:style-name="T294">Teoria del giure moderno delle ge</text:span></text:span><text:span text:style-name="Corpo_20_del_20_testo_5f_"><text:span text:style-name="T303">nt</text:span></text:span><text:span text:style-name="Corpo_20_del_20_testo_5f_"><text:span text:style-name="T294">i. Classico esempio avvenuto in Francia, l'anno </text:span></text:span><text:span text:style-name="Corpo_20_del_20_testo_5f_"><text:span text:style-name="T303">1</text:span></text:span><text:span text:style-name="Corpo_20_del_20_testo_5f_"><text:span text:style-name="T294">852 </text:span></text:span><text:bookmark-end text:name="__RefHeading___Toc577689_3322419160"/></text:h>
      <text:p text:style-name="P51"><text:span text:style-name="Corpo_20_del_20_testo_5f_"/></text:p>
      <text:p text:style-name="P51"><text:span text:style-name="Corpo_20_del_20_testo_5f_"><text:span text:style-name="T134">Quella nazione, quanto dotta e generosa, tanto forte e guerriera, à offerto al mondo un memorando esempio di giusta e severa dottrina in un caso assai m</text:span></text:span><text:span text:style-name="Corpo_20_del_20_testo_5f_"><text:span text:style-name="T186">e</text:span></text:span><text:span text:style-name="Corpo_20_del_20_testo_5f_"><text:span text:style-name="T134">n grave di quello che à presentalo il Cagliari nel nostro reame. </text:span></text:span></text:p>
      <text:p text:style-name="P51"><text:span text:style-name="Corpo_20_del_20_testo_5f_"><text:span text:style-name="T134">Noi malamente ritrarremmo il punto di diritto pubblico stabilito in quella occasione; ond’è che preferiamo di riportarlo nel suo tenore, sì come è stato espresso dal dotto </text:span></text:span><text:span text:style-name="Corpo_20_del_20_testo_5f_"><text:span text:style-name="T24">FAUSTIN HÉLIE. </text:span></text:span></text:p>
      <text:p text:style-name="P51"><text:span text:style-name="Corpo_20_del_20_testo_5f_"><text:span text:style-name="T536">«</text:span></text:span><text:span text:style-name="Corpo_20_del_20_testo_5f_"><text:span text:style-name="T134">Intanto bisogna aggiungere, egli dice, che tutt'i privilegi riconosciuti dal dritto delle genti, sia pei bastimenti da guerra, sia pei bastimenti di commercio, nelle acque territoriali di un altro stato, suppongono relazioni pacifiche e la stretta osservanza delle regole dello stesso dritto delle genti. </text:span></text:span></text:p>
      <text:p text:style-name="P148"><text:soft-page-break/><text:span text:style-name="Corpo_20_del_20_testo_5f_"><text:span text:style-name="T536">«</text:span></text:span><text:span text:style-name="Corpo_20_del_20_testo_5f_"><text:span text:style-name="T134">Questa restrizione necessaria è stata fissata con molta chiarezza nell'affare del </text:span></text:span><text:span text:style-name="Corpo_20_del_20_testo_5f_"><text:span text:style-name="T24">CARLO ALBERTO. </text:span></text:span></text:p>
      <text:p text:style-name="P148"><text:span text:style-name="Corpo_20_del_20_testo_5f_"><text:span text:style-name="T536">«</text:span></text:span><text:span text:style-name="Corpo_20_del_20_testo_5f_"><text:span text:style-name="T134">Questo piroscafo era stato noleggiato a Livorno, per trasportare in Francia molte persone che avevano formato una cospirazione contro la sicurezza dello stato. Alcune di queste persone, arrestate sopra lo stesso piroscafo, protestarono contro quell'arresto, siccome quello che era stato fatto sul territorio straniero. </text:span></text:span></text:p>
      <text:p text:style-name="P148"><text:span text:style-name="Corpo_20_del_20_testo_5f_"><text:span text:style-name="T536">«</text:span></text:span><text:span text:style-name="Corpo_20_del_20_testo_5f_"><text:span text:style-name="T134">La Camera di accusa della Corte di Aix ne pronunziò l'annullazione, dichiarando:</text:span></text:span></text:p>
      <text:p text:style-name="P148"><text:span text:style-name="Corpo_20_del_20_testo_5f_"><text:span text:style-name="T536">«</text:span></text:span><text:span text:style-name="Corpo_20_del_20_testo_5f_"><text:span text:style-name="T134">Che qualunque bastimento dev'essere reputato come una continuazione del territorio della nazione alla quale essa appartiene: che la bandiera di una Potenza è il segno della nazionalità dello stato e porta con lei la sua giuridizione e la sua sovranità: che comunque il noleggio del </text:span></text:span><text:span text:style-name="Corpo_20_del_20_testo_5f_"><text:span text:style-name="T24">CARLO ALBERTO, </text:span></text:span><text:span text:style-name="Corpo_20_del_20_testo_5f_"><text:span text:style-name="T134">sia stato fatto per intiero da uno degli accusati; questo noleggio, il quale non è che un contratto di locazione di quel bastimento, non può cangiare il suo carattere primitivo e la sua nazionalità: che l'arresto delle diverse persone che si trovavano sul </text:span></text:span><text:span text:style-name="Corpo_20_del_20_testo_5f_"><text:span text:style-name="T24">CARLO ALBERTO</text:span></text:span><text:span text:style-name="Corpo_20_del_20_testo_5f_"><text:span text:style-name="T134"> è stato effettuato allorquando quel piroscafo, partendo da Roses dirigendosi a Nizza, era stato forzato di approdare alla Ciotat in seguito di guasti e di gravi avarìe pruovate, sopraggiunte alla caldaia, e nel punto che ciascuno si occupava a riparare le avarìe ed a conchiudere la compera di una quantità di carbone necessaria alla continuazione del viaggio: che coteste circostanze sono della natura di quelle, che tra le nazioni incivilite ci piazzano sotto la salvaguardia della buona fede, della umanità e della generosità; che in conformità di questi principi e di questi fatti glt arresti che sono stati fatti, lo sono stati sopra un bastimento straniero, cioè sopra un territorio indipendente dalla Francia: che quelli arresti sono stati fatti nel tempo dell'approdo forzato del </text:span></text:span><text:span text:style-name="Corpo_20_del_20_testo_5f_"><text:span text:style-name="T24">CARLO ALBERTO </text:span></text:span><text:span text:style-name="Corpo_20_del_20_testo_5f_"><text:span text:style-name="T134">alla Ciotat, e quindi in un momento in cui non si potrebbe imputare alcun atto riprensibile ai detenuti reclamanti: che vi è di conseguenza in quelli arresti violazione del diritto delle genti (</text:span></text:span><text:span text:style-name="Corpo_20_del_20_testo_5f_"><text:span text:style-name="T134"><text:note text:id="ftn333" text:note-class="footnote"><text:note-citation>1</text:note-citation><text:note-body><text:p text:style-name="P149"><text:span text:style-name="Corpo_20_del_20_testo_20__28_2_29__5f_"><text:span text:style-name="T409"><text:s/>Decisione del 6 agosto 1832 presso </text:span></text:span><text:span text:style-name="Corpo_20_del_20_testo_20__28_2_29__5f_"><text:span text:style-name="T103">DIVILLENEUVE</text:span></text:span><text:span text:style-name="Corpo_20_del_20_testo_20__28_2_29__5f_"><text:span text:style-name="T409"> Journal du palais tom. 38, par. 1 pag. 578. </text:span></text:span></text:p></text:note-body></text:note></text:span></text:span><text:span text:style-name="Corpo_20_del_20_testo_5f_"><text:span text:style-name="T134">). </text:span></text:span></text:p>
      <text:p text:style-name="P148"><text:span text:style-name="Corpo_20_del_20_testo_5f_"><text:span text:style-name="T536">«</text:span></text:span><text:span text:style-name="Corpo_20_del_20_testo_5f_"><text:span text:style-name="T134">Questa decisione fu annullata dalla Corte di cassazione con arresto del 7 settembre 1832 (</text:span></text:span><text:span text:style-name="Corpo_20_del_20_testo_5f_"><text:span text:style-name="T134"><text:note text:id="ftn334" text:note-class="footnote"><text:note-citation>2</text:note-citation><text:note-body><text:p text:style-name="P149"><text:span text:style-name="Corpo_20_del_20_testo_20__28_2_29__5f_"><text:span text:style-name="T409"><text:s/>Ibidem pag. 591. </text:span></text:span></text:p></text:note-body></text:note></text:span></text:span><text:span text:style-name="Corpo_20_del_20_testo_5f_"><text:span text:style-name="T134">) per le seguenti considerazioni. </text:span></text:span></text:p>
      <text:p text:style-name="P148"><text:span text:style-name="Corpo_20_del_20_testo_5f_"><text:span text:style-name="T536">«</text:span></text:span><text:span text:style-name="Corpo_20_del_20_testo_5f_"><text:span text:style-name="T134">Attesoché il privilegio stabilito del diritto delle genti in favore dei bastimenti amici o neutrali cessa dal momento ni cui quelli bastimenti, in </text:span></text:span><text:soft-page-break/><text:span text:style-name="Corpo_20_del_20_testo_5f_"><text:span text:style-name="T134">disprezzo dell’alleanza o della neutralità della bandiera che essi portano, commettono degli atti di ostilità: che in questo caso </text:span></text:span><text:span text:style-name="Corpo_20_del_20_testo_5f_"><text:span text:style-name="T24">essi divengono inimici e debbono </text:span></text:span><text:span text:style-name="Corpo_20_del_20_testo_5f_"><text:span text:style-name="T134">RISENTIRE TETTE LE CONSEGUENZE DELLO STATO DI AGGRESSIONE, NEL </text:span></text:span><text:span text:style-name="Corpo_20_del_20_testo_5f_"><text:span text:style-name="T24">quale essi</text:span></text:span><text:span text:style-name="Corpo_20_del_20_testo_5f_"><text:span text:style-name="T134"> si </text:span></text:span><text:span text:style-name="Corpo_20_del_20_testo_5f_"><text:span text:style-name="T24">sono piazzati</text:span></text:span><text:span text:style-name="Corpo_20_del_20_testo_5f_"><text:span text:style-name="T134">: che risulta dai fatti riconosciuti dalla camera di accusa, che il battello a vapore sardo il </text:span></text:span><text:span text:style-name="Corpo_20_del_20_testo_5f_"><text:span text:style-name="T24">CARLO ALBERTO</text:span></text:span><text:span text:style-name="Corpo_20_del_20_testo_5f_"><text:span text:style-name="T134"> partì da Livorno per una destinazione supposta, con delle persone, delle quali i nomi erano anche supposti, e di conseguente con carte false a bordo: che la destinazione reale era di servire d'¡strumento alla cospirazione, che avevano formato i passaggieri contro il governo francese: che era stato noleggiato a questo scopo, ed à servito alla esecuzione di quel comp</text:span></text:span><text:span text:style-name="Corpo_20_del_20_testo_5f_"><text:span text:style-name="T187">lot</text:span></text:span><text:span text:style-name="Corpo_20_del_20_testo_5f_"><text:span text:style-name="T134">to: che non si può dunque invocare in favore di quel bastimento il privilegio del dritto delle genti, il quale non è stabilito che in favore degli alleati e dei neutrali. </text:span></text:span></text:p>
      <text:p text:style-name="P148"><text:span text:style-name="Corpo_20_del_20_testo_5f_"><text:span text:style-name="T536">«</text:span></text:span><text:span text:style-name="Corpo_20_del_20_testo_5f_"><text:span text:style-name="T134">Che il principio dell'approdo forzato non può essere invocato, allorché si tratta di un bastimento che è stato noleggiato per servire d'¡strumento ad una cospirazione, e che in effetto aveva servito a questo reato, allo scoprimento del quale dovevano vigilare le autorità francesi, </text:span></text:span><text:span text:style-name="Corpo_20_del_20_testo_5f_"><text:span text:style-name="T24">E CHE QUEL BASTIMENTO </text:span></text:span><text:span text:style-name="Corpo_20_del_20_testo_5f_"><text:span text:style-name="T134">SI TROVAVA TUTTAVIA NELLO STATO DI OSTILITÀ, POICHÉ ESSO P</text:span></text:span><text:span text:style-name="Corpo_20_del_20_testo_5f_"><text:span text:style-name="T187">O</text:span></text:span><text:span text:style-name="Corpo_20_del_20_testo_5f_"><text:span text:style-name="T134">RTAVA DELLE PERSONE, CHE DOPO DI QUEL MOMENTO, SONO STATE MESSE IN ARRESTO COME COSPIRATORI. </text:span></text:span></text:p>
      <text:p text:style-name="P148"><text:span text:style-name="Corpo_20_del_20_testo_5f_"><text:span text:style-name="T536">«</text:span></text:span><text:span text:style-name="Corpo_20_del_20_testo_5f_"><text:span text:style-name="T134">Questo arresto conserva evidentemente, ripiglia lo scrittore, la regola, e non la nega che nella sua applicazione alla specie, di cui si occupava. La Corte di cassazione riconosce che qualunque bastimento che porta la bandiera della nazione, alla quale esso appartiene, è la continuazione del suo territorio, e che perciò la giuridizione locale del porto, nel quale è entrato, non deve in generale esercitare alcun a</text:span></text:span><text:span text:style-name="Corpo_20_del_20_testo_5f_"><text:span text:style-name="T187">t</text:span></text:span><text:span text:style-name="Corpo_20_del_20_testo_5f_"><text:span text:style-name="T134">to sopra il suo. bordo; ma essa limita questo privilegio al caso in cui il bastimento, </text:span></text:span><text:span text:style-name="Corpo_20_del_20_testo_5f_"><text:span text:style-name="T24">GIUSTA I TERMINI DELL’AVVISO DEL CON</text:span></text:span><text:span text:style-name="Corpo_20_del_20_testo_5f_"><text:span text:style-name="T134">SIGLIO DI STATO, È ALLEATO, O NEUTRALE, AL CASO IN CUI IL BASTIMENTO RISPETTA LE LEGGI DEL PAESE. </text:span></text:span><text:span text:style-name="Corpo_20_del_20_testo_5f_"><text:span text:style-name="T24">SE</text:span></text:span><text:span text:style-name="Corpo_20_del_20_testo_5f_"><text:span text:style-name="T134"> ESSO SI ABBANDONA AD ATTI DI OSTILITÀ, ESSO DIVIENE NEMICO, E DEVE PATIRE TUTTE LE CONSEGUENZE DELLO STATO DI AGGRESSIONE, IN CUI SI È COL</text:span></text:span><text:span text:style-name="Corpo_20_del_20_testo_5f_"><text:span text:style-name="T24">LOCATO; E DALL’ALTRA PARTE IL PAESE ATTACCATO SI TROVA ES</text:span></text:span><text:span text:style-name="Corpo_20_del_20_testo_5f_"><text:span text:style-name="T134">SO STESSO NELLO STATO DI LEGITTIMA DIFESA PER RESPINGERE LE </text:span></text:span><text:span text:style-name="Corpo_20_del_20_testo_5f_"><text:span text:style-name="T24">OSTILITÀ. </text:span></text:span><text:span text:style-name="Corpo_20_del_20_testo_5f_"><text:span text:style-name="T134">Queste regole sono incontrastabili per se stesse, e la loro applicazione può solamente dar luogo alla discussione di un punto di </text:span></text:span><text:soft-page-break/><text:span text:style-name="Corpo_20_del_20_testo_5f_"><text:span text:style-name="T134">fatto. La Corte di Lione, alla quale fu rinviata la causa, completamente adottò la decisione della Corte di cassazione nel dì 15 ottobre 1832 (</text:span></text:span><text:span text:style-name="Corpo_20_del_20_testo_5f_"><text:span text:style-name="T134"><text:note text:id="ftn335" text:note-class="footnote"><text:note-citation>1</text:note-citation><text:note-body><text:p text:style-name="P149"><text:span text:style-name="Corpo_20_del_20_testo_20__28_2_29__5f_"><text:span text:style-name="T409"><text:s/>Ibidem tom. 39 par. 2 pag. 237. </text:span></text:span></text:p></text:note-body></text:note></text:span></text:span><text:span text:style-name="Corpo_20_del_20_testo_5f_"><text:span text:style-name="T134">) (</text:span></text:span><text:span text:style-name="Corpo_20_del_20_testo_5f_"><text:span text:style-name="T134"><text:note text:id="ftn336" text:note-class="footnote"><text:note-citation>2</text:note-citation><text:note-body><text:p text:style-name="P149"><text:span text:style-name="Corpo_20_del_20_testo_20__28_2_29__5f_"><text:span text:style-name="T409"><text:s/>Trait</text:span></text:span><text:span text:style-name="Corpo_20_del_20_testo_20__28_2_29__5f_"><text:span text:style-name="T442">é</text:span></text:span><text:span text:style-name="Corpo_20_del_20_testo_20__28_2_29__5f_"><text:span text:style-name="T409"> de l'action publique et civile § 845 et 816. </text:span></text:span></text:p></text:note-body></text:note></text:span></text:span><text:span text:style-name="Corpo_20_del_20_testo_5f_"><text:span text:style-name="T134">). </text:span></text:span></text:p>
      <text:p text:style-name="P51"><text:span text:style-name="Corpo_20_del_20_testo_5f_"><text:span text:style-name="T134">Ma è pregio dell’opera apprendere come quell’arresto del senato conservatore delle leggi di Francia sia stato preparato. </text:span></text:span></text:p>
      <text:p text:style-name="P51"><text:span text:style-name="Corpo_20_del_20_testo_5f_"><text:span text:style-name="T134">L’illustre </text:span></text:span><text:span text:style-name="Corpo_20_del_20_testo_5f_"><text:span text:style-name="T24">DUPIN, </text:span></text:span><text:span text:style-name="Corpo_20_del_20_testo_5f_"><text:span text:style-name="T134">onore e lume dell'alta magistratura francese, procurator generale presso la Corte di cassazione sedente in Parigi, in quella causa dava le sue efficaci conclusioni, nelle quali è dubbio se è maggiore la dottrina, o l’eloquenza. </text:span></text:span></text:p>
      <text:p text:style-name="P51"><text:span text:style-name="Corpo_20_del_20_testo_5f_"><text:span text:style-name="T134">«Scendiamo dunque al merito del ricorso, diceva il grande uomo. </text:span></text:span></text:p>
      <text:p text:style-name="P51"><text:span text:style-name="Corpo_20_del_20_testo_5f_"><text:span text:style-name="T134">«L’idea fondamentale della decisione impugnata è che la cattura à avuto luogo contro il dritto delle genti ed il dritto di natura. </text:span></text:span></text:p>
      <text:p text:style-name="P51"><text:span text:style-name="Corpo_20_del_20_testo_5f_"><text:span text:style-name="T134">«Contro il dritto delle genti: dappoiché i prigionieri navigavano sopra un bastimento sardo, con carte sarde, con la bandiera di una nazione amica: quel bastimento era, per finzione, una continuazione del territorio sardo, esso portava con lui la sua giuridizione e la sua sovranità: esso era inviolabile. </text:span></text:span></text:p>
      <text:p text:style-name="P51"><text:span text:style-name="Corpo_20_del_20_testo_5f_"><text:span text:style-name="T134">«L’arresto à avuto luogo contro il diritto di natura, dappoiché il bastimento era in istato di approdo forzato per ripararsi ed approvvigionarsi in un momento, in cui non si poteva imputare alcun atto riprensibile a coloro che vi eran sopra. </text:span></text:span></text:p>
      <text:p text:style-name="P51"><text:span text:style-name="Corpo_20_del_20_testo_5f_"><text:span text:style-name="T134">«Questa è tutta la teoria, o Signori, con lo sviluppamento che à ricevuto alla vostra udienza, e che bisogna pri</text:span></text:span><text:span text:style-name="Corpo_20_del_20_testo_5f_"><text:span text:style-name="T187">m</text:span></text:span><text:span text:style-name="Corpo_20_del_20_testo_5f_"><text:span text:style-name="T134">amente esaminare e discutere, per separare Ciò che può esser vero, come principio generale, da ciò che è sterile nelle conseguenze, che la Corte di Aix si è sforzata di farne risultare. </text:span></text:span></text:p>
      <text:p text:style-name="P51"><text:span text:style-name="Corpo_20_del_20_testo_5f_"><text:span text:style-name="T134">«La bandiera di una nazione neutrale o amica dev’essere rispettata, ma a condizione di restare </text:span></text:span><text:span text:style-name="Corpo_20_del_20_testo_5f_"><text:span text:style-name="T52">AMICA</text:span></text:span><text:span text:style-name="Corpo_20_del_20_testo_5f_"><text:span text:style-name="T24"> O </text:span></text:span><text:span text:style-name="Corpo_20_del_20_testo_5f_"><text:span text:style-name="T52">NEUTRALE, </text:span></text:span><text:span text:style-name="Corpo_20_del_20_testo_5f_"><text:span text:style-name="T134">e di non servirsi di false apparenze di neutralità o di amicizia, </text:span></text:span><text:span text:style-name="Corpo_20_del_20_testo_5f_"><text:span text:style-name="T24">PER NUOCERE CON MAGGIOR COMODO, E CON IMPUNITÀ. </text:span></text:span></text:p>
      <text:p text:style-name="P51"><text:span text:style-name="Corpo_20_del_20_testo_20__28_5_29__5f_"><text:span text:style-name="T134">«Così nissuno contrasterà che la </text:span></text:span><text:span text:style-name="Corpo_20_del_20_testo_20__28_5_29__5f_"><text:span text:style-name="T24">PIRATERIA PUÒ ESSER RE</text:span></text:span><text:span text:style-name="Corpo_20_del_20_testo_20__28_5_29__5f_"><text:span text:style-name="T134">PRESSA, QUALUNQUE SIA LA BANDIERA, ALL’OMBRA DELLA QUALE ESSA SI ESERCITI. </text:span></text:span></text:p>
      <text:p text:style-name="P150"><text:soft-page-break/><text:span text:style-name="Corpo_20_del_20_testo_20__28_5_29__5f_"><text:span text:style-name="T134">«</text:span></text:span><text:span text:style-name="Corpo_20_del_20_testo_5f_"><text:span text:style-name="T134">Allo stesso modo succede pel contrabbando, sia che si tratti di mercanzie, ed oggetti di commercio, ovvero del contrabbando di guerra, per viveri, munizioni, e soldati. </text:span></text:span></text:p>
      <text:p text:style-name="P150"><text:span text:style-name="Corpo_20_del_20_testo_20__28_5_29__5f_"><text:span text:style-name="T134">«Lo stesso dritto di repressione (il quale è il dritto di difesa naturale) </text:span></text:span><text:span text:style-name="Corpo_20_del_20_testo_20__28_5_29__5f_"><text:span text:style-name="T24">ESISTERÀ A VANTAGGIO DI QUALUNQUE NAZIONE, </text:span></text:span><text:span text:style-name="Corpo_20_del_20_testo_20__28_5_29__5f_"><text:span text:style-name="T134">NELLA QUALE UN BASTIMENTO SOTTO QUALUNQUE BANDIERA CHE SI FOSSE, PORTI RINFORZI ALLA GUERRA CIVILE, RICONDUCE ESILIATI, CERCA D’ INTRODURRE COSPIRATORI DESTINATI E RECARE IL RIVOLGIMENTO E LA DEVASTAZIONE NEL SUO SENO. </text:span></text:span></text:p>
      <text:p text:style-name="P150"><text:span text:style-name="Corpo_20_del_20_testo_20__28_5_29__5f_"><text:span text:style-name="T247">«</text:span></text:span><text:span text:style-name="Corpo_20_del_20_testo_5f_"><text:span text:style-name="T247">In tutti questi casi cd altri simili non è in effetti una derisione allegare che il bastimento portava una bandiera neutrale o amica? Amico di chi? Io vi domando. È </text:span></text:span><text:span text:style-name="Corpo_20_del_20_testo_5f_"><text:span text:style-name="T52">QUEL BASTIMENTO</text:span></text:span><text:span text:style-name="Corpo_20_del_20_testo_5f_"><text:span text:style-name="T247"> AMICO DELLA </text:span></text:span><text:span text:style-name="Corpo_20_del_20_testo_5f_"><text:span text:style-name="T52">FRANCIA, </text:span></text:span><text:span text:style-name="Corpo_20_del_20_testo_5f_"><text:span text:style-name="T247">O </text:span></text:span><text:span text:style-name="Corpo_20_del_20_testo_5f_"><text:span text:style-name="T52">È AMICO DEGLI INIMICI DELLA </text:span></text:span><text:span text:style-name="Corpo_20_del_20_testo_5f_"><text:span text:style-name="T247">FRANCIA?</text:span></text:span></text:p>
      <text:p text:style-name="P150"><text:span text:style-name="Corpo_20_del_20_testo_20__28_5_29__5f_"><text:span text:style-name="T134">«</text:span></text:span><text:span text:style-name="Corpo_20_del_20_testo_5f_"><text:span text:style-name="T134">Bisogna dire altrettanto delle carte: se esse sono sincere e senz’alterazione, i passaporti di una Potenza amica sono una raccomandazione che richiama protezione ed aiuto; ma se esse sono menzognere: </text:span></text:span><text:span text:style-name="Corpo_20_del_20_testo_5f_"><text:span text:style-name="T24">SE IL RUOLO DI EQUIPAGGIO NON PRE</text:span></text:span><text:span text:style-name="Corpo_20_del_20_testo_5f_"><text:span text:style-name="T134">«SENTA CHE FALSI NOMI E FALSE QUALITÀ, LA PROTEZIONE ISTITUITA A FAVORE DELLA VERITÀ, NON POTRÀ ESSERE AFFATTO INVOCATA ALL’APPOGGIO DI UNA MENZOGNA E DI UN INGANNO. </text:span></text:span></text:p>
      <text:p text:style-name="P51"><text:span text:style-name="Corpo_20_del_20_testo_5f_"><text:span text:style-name="T134">Proseguendo i suoi ragionari l’illustre </text:span></text:span><text:span text:style-name="Corpo_20_del_20_testo_5f_"><text:span text:style-name="T24">Dupin</text:span></text:span><text:span text:style-name="Corpo_20_del_20_testo_5f_"><text:span text:style-name="T134">, e soffermandosi alquanto sopra la decisione impugnata rileva, che il segno convenzionale dei cospiratori, e che fu quello di diversi attruppamenti che percossero le vie, era </text:span></text:span><text:span text:style-name="Corpo_20_del_20_testo_5f_"><text:span text:style-name="T247">viva </text:span></text:span><text:span text:style-name="Corpo_20_del_20_testo_5f_"><text:span text:style-name="T24">Errico</text:span></text:span><text:span text:style-name="Corpo_20_del_20_testo_5f_"><text:span text:style-name="T134"> V., </text:span></text:span><text:span text:style-name="Corpo_20_del_20_testo_5f_"><text:span text:style-name="T247">viva la bandiera bianca. </text:span></text:span></text:p>
      <text:p text:style-name="P51"><text:span text:style-name="Corpo_20_del_20_testo_5f_"><text:span text:style-name="T134">Egli dice «soffermiamoci sopra i termini di questo arresto. Gl'imprigionati del </text:span></text:span><text:span text:style-name="Corpo_20_del_20_testo_5f_"><text:span text:style-name="T24">CARLO ALBERTO</text:span></text:span><text:span text:style-name="Corpo_20_del_20_testo_5f_"><text:span text:style-name="T134"> non sono solamente accusati di aver nutrito intenzioni criminose contro la Francia, che sarebbero rimase senza effetto; la decisione assicura non solo la premeditazione che à presieduto ai preparativi, che l’esecuzione che n’è seguita. Vi è </text:span></text:span><text:span text:style-name="Corpo_20_del_20_testo_5f_"><text:span text:style-name="T188">s</text:span></text:span><text:span text:style-name="Corpo_20_del_20_testo_5f_"><text:span text:style-name="T134">tata cospirazione, concerto dei congiurati venuti dall'Italia e coi congiurati dell'interno della Francia. Il noleggio del bastimento à avuto luogo nel fine di venire a riunirsi ad essi; la bandiera sarda non è stata che per lusingare la marina francese, e le carte false dell'equi</text:span></text:span><text:span text:style-name="Corpo_20_del_20_testo_5f_"><text:span text:style-name="T188">paggio per </text:span></text:span><text:span text:style-name="Corpo_20_del_20_testo_5f_"><text:span text:style-name="T134">ingannare la vigilanza degli agenti francesi. </text:span></text:span></text:p>
      <text:p text:style-name="P150"><text:span text:style-name="Corpo_20_del_20_testo_5f_"><text:span text:style-name="T247">«Questo bastimento à fatto falsa rotta. Esso non è stato affatto a Barcellona, e si è messo di suo pieno gradimento in contatto con le coste della Francia, di notte, in contravvenzione alle leggi sanitarie, ed ai regolamenti sulla polizia dei porti. </text:span></text:span></text:p>
      <text:p text:style-name="P150"><text:soft-page-break/><text:span text:style-name="Corpo_20_del_20_testo_5f_"><text:span text:style-name="T134">«Esso à violato le nostre leggi, ed à commesso un attentato alla sicurezza dello stato, disbarcando sul territorio francese la duchessa di Berry. È questo un atto di contrabbando in tutta la estensione della parola; perciocché la parola italiana </text:span></text:span><text:span text:style-name="Corpo_20_del_20_testo_5f_"><text:span text:style-name="T247">bando</text:span></text:span><text:span text:style-name="Corpo_20_del_20_testo_5f_"><text:span text:style-name="T134"> nella sua significazione propria significa </text:span></text:span><text:span text:style-name="Corpo_20_del_20_testo_5f_"><text:span text:style-name="T266">il </text:span></text:span><text:span text:style-name="Corpo_20_del_20_testo_5f_"><text:span text:style-name="T247">grido pubblico, proclamazione, proibizione, interdizione,</text:span></text:span><text:span text:style-name="Corpo_20_del_20_testo_5f_"><text:span text:style-name="T134"> come la parola </text:span></text:span><text:span text:style-name="Corpo_20_del_20_testo_5f_"><text:span text:style-name="T266">b</text:span></text:span><text:span text:style-name="Corpo_20_del_20_testo_5f_"><text:span text:style-name="T247">annum</text:span></text:span><text:span text:style-name="Corpo_20_del_20_testo_5f_"><text:span text:style-name="T134"> del medio evo, è la parola </text:span></text:span><text:span text:style-name="Corpo_20_del_20_testo_5f_"><text:span text:style-name="T247">ban</text:span></text:span><text:span text:style-name="Corpo_20_del_20_testo_5f_"><text:span text:style-name="T266">ni</text:span></text:span><text:span text:style-name="Corpo_20_del_20_testo_5f_"><text:span text:style-name="T134"> che importa proibizione di rompere un bando, cioè dire d’infrangere il divieto di rientrare nel territorio, dal quale si è stato bandito. </text:span></text:span></text:p>
      <text:p text:style-name="P51"><text:span text:style-name="Corpo_20_del_20_testo_5f_"><text:span text:style-name="T134">«Ma qui si presenta la grande scusa allegata dalla Corte fi di Aix, osserva l’istesso procurator generale, e dalla quale la difesa à dato così estesi sviluppamenti: nel momento dello fi arresto degl'imprigionati, il </text:span></text:span><text:span text:style-name="Corpo_20_del_20_testo_5f_"><text:span text:style-name="T24">CARLO ALBERTO</text:span></text:span><text:span text:style-name="Corpo_20_del_20_testo_5f_"><text:span text:style-name="T134"> era in </text:span></text:span><text:span text:style-name="Corpo_20_del_20_testo_5f_"><text:span text:style-name="T247">approdo forzato:</text:span></text:span><text:span text:style-name="Corpo_20_del_20_testo_5f_"><text:span text:style-name="T134"> è la disgrazia che li à spinti. Ed a questa occasione si fa paragone malamente della di loro sorte a quella del dotto Dolomieu, e de' <text:s/>naufraghi di </text:span></text:span><text:span text:style-name="Corpo_20_del_20_testo_5f_"><text:span text:style-name="T247">Calais. </text:span></text:span></text:p>
      <text:p text:style-name="P150"><text:span text:style-name="Corpo_20_del_20_testo_5f_"><text:span text:style-name="T134">«Questa nuova quistione dipende assai dalla prima. In effetto, se il </text:span></text:span><text:span text:style-name="Corpo_20_del_20_testo_5f_"><text:span text:style-name="T24">CARLO ALBERTO</text:span></text:span><text:span text:style-name="Corpo_20_del_20_testo_5f_"><text:span text:style-name="T134"> era un bastimento amico, se esso fi à osservato verso di noi i doveri della neutralità e le regole del dritto delle genti; che l'approdo sia stato forzato o no, esso aveva dritto a tutta la protezione dell'ospitalità. </text:span></text:span></text:p>
      <text:p text:style-name="P150"><text:span text:style-name="Corpo_20_del_20_testo_5f_"><text:span text:style-name="T247">«Ma se egli si è condotto come inimico; se egli è stato ostile alla Francia; se egli à violato, a nostro riguardo, il sacro diritto che esso invoca, sarà mai vero che non si dovevano arrestare i misfattori che esso aveva condotto fino in casa nostra?</text:span></text:span></text:p>
      <text:p text:style-name="P150"><text:span text:style-name="Corpo_20_del_20_testo_5f_"><text:span text:style-name="T134">«Si parla di esempi cavallereschi del governatore di Avana, il quale padrone di un buon bastimento inglese che gli fi aveva portato la tempesta, rifiutò d’impadronirsene, gli fornì fi soccorsi e rimise ad altro tempo il pensiero di combatterlo?</text:span></text:span></text:p>
      <text:p text:style-name="P150"><text:span text:style-name="Corpo_20_del_20_testo_5f_"><text:span text:style-name="T561">«Magistrati, voi dovete deliberarvi, non già in virtù di esempi di cavalleria, ma in virtù delle leggi.</text:span></text:span><text:span text:style-name="Corpo_20_del_20_testo_5f_"><text:span text:style-name="T134"> E l’autore stesso che riferisce il tratto che si è citato (</text:span></text:span><text:span text:style-name="Corpo_20_del_20_testo_5f_"><text:span text:style-name="T134"><text:note text:id="ftn337" text:note-class="footnote"><text:note-citation>1</text:note-citation><text:note-body><text:p text:style-name="P151"><text:span text:style-name="Corpo_20_del_20_testo_20__28_2_29__5f_"><text:span text:style-name="T103"><text:s/>MERLIN</text:span></text:span><text:span text:style-name="Corpo_20_del_20_testo_20__28_2_29__5f_"><text:span text:style-name="T409"> rep. v. prise marittime § 4. </text:span></text:span></text:p></text:note-body></text:note></text:span></text:span><text:span text:style-name="Corpo_20_del_20_testo_5f_"><text:span text:style-name="T134">) conviene che il nostro diritto è contrario; ed in effetto leggi positive, quelle stesse precisamente che voi vi siete incaricati di applicare, dichiarano di </text:span></text:span><text:span text:style-name="Corpo_20_del_20_testo_5f_"><text:span text:style-name="T24">BUONA PREDA</text:span></text:span><text:span text:style-name="Corpo_20_del_20_testo_5f_"><text:span text:style-name="T134"> qualunque bastimento nemico, anche caduto in naufragio. Questa è la disposizione formole dell'arresto del 6 germinale anno VIII, articoli 19 e 20, confor«mi su di questo punto ai regolamenti del 26 luglio 1778, articolo XIV, ed ordinanza della Marina del 1681. </text:span></text:span></text:p>
      <text:p text:style-name="P51"><text:soft-page-break/><text:span text:style-name="Corpo_20_del_20_testo_5f_"><text:span text:style-name="T134">«Conchiudiamo dunque, dopo tutta questa discussione, che l’arresto de' <text:s/>passaggieri del </text:span></text:span><text:span text:style-name="Corpo_20_del_20_testo_5f_"><text:span text:style-name="T24">CARLO ALBERTO</text:span></text:span><text:span text:style-name="Corpo_20_del_20_testo_5f_"><text:span text:style-name="T134"> non à affatto avuto luogo in disprezzo del diritto delle genti; e che giudicando in contrario, e dichiarando il loro arresto come non avvenulo, ordinando di metterli in libertà, e prescrivendo di ricondurli sul territorio sardo, la Corte di Aix à violato tutt’i principi, de' <text:s/>quali gli accusati pretendono che per essi abbia fatto una giusta applicazione. </text:span></text:span></text:p>
      <text:p text:style-name="P150"><text:span text:style-name="Corpo_20_del_20_testo_5f_"><text:span text:style-name="T134">«Sotto un altro punto di vista, possiamo domandare ancora alla Corte di Aix, se essa era competente per giudicare, come essa à fatto, applicando il dritto delle genti, e per motivi «prestati dal </text:span></text:span><text:span text:style-name="Corpo_20_del_20_testo_5f_"><text:span text:style-name="T24">codice delle prede?</text:span></text:span></text:p>
      <text:p text:style-name="P150"><text:span text:style-name="Corpo_20_del_20_testo_5f_"><text:span text:style-name="T134">«Sotto questo punto di vista è in effetto che cosiffatte quistioni non sono della competenza dei Tribunali ordinari. In verità il giudice dell'azione è anche giudice della eccezione, se però questa non sia per sua natura devoluta ad altri giudici. </text:span></text:span></text:p>
      <text:p text:style-name="P150"><text:span text:style-name="Corpo_20_del_20_testo_5f_"><text:span text:style-name="T134">«Se dunque, nella nostra specie di quistione a giudicare, era una quistione di </text:span></text:span><text:span text:style-name="Corpo_20_del_20_testo_5f_"><text:span text:style-name="T24">PREDA MARITTIMA,</text:span></text:span><text:span text:style-name="Corpo_20_del_20_testo_5f_"><text:span text:style-name="T134"> non era punto concesso alla Corte di Aix di conoscerne, ma al Consiglio di Stato. La Corte di Aix dichiarando </text:span></text:span><text:span text:style-name="Corpo_20_del_20_testo_5f_"><text:span text:style-name="T24">LA PREDA INVALIDA,</text:span></text:span><text:span text:style-name="Corpo_20_del_20_testo_5f_"><text:span text:style-name="T134"> à giudicato una quistione che a lei non era allatto devoluta: essa sarebbe stata incompetente, e sotto questo rapporto la sua decisione dev’essere ancora cassata. </text:span></text:span></text:p>
      <text:p text:style-name="P150"><text:span text:style-name="Corpo_20_del_20_testo_5f_"><text:span text:style-name="T134">«È perciò che con confidenza, o signori, io insisto al vostro cospetto per la cassazione di questa decisione. Se potesse sussistere, vi sarebbe perturbazione nello Stato; oltre allatto della libertà dei prevenutile dell’impunità del reato, vi sarebbe ingiuria permanente contro il Governo, la condotta del quale è così ingiustamente e così duramente qualificata dalla decisione. </text:span></text:span></text:p>
      <text:p text:style-name="P150"><text:span text:style-name="Corpo_20_del_20_testo_5f_"><text:span text:style-name="T134">«Ne risulterebbe ancora un pericolo reale per la Francia. Se fosse possibile di consacrare la dottrina della Corte di Aix, i partigiani della linea primogenita potrebbero impunemente ordire cospirazioni di qualunque sorta. Basterebbe loro d’intrattenere sulle coste della Vandea qualche bastimento sotto bandiera neutrale, il quale vomiterebbe, senza interruzione, sul nostro territorio emissari, armi e munizioni. Gli autori di questi comp</text:span></text:span><text:span text:style-name="Corpo_20_del_20_testo_5f_"><text:span text:style-name="T188">lott</text:span></text:span><text:span text:style-name="Corpo_20_del_20_testo_5f_"><text:span text:style-name="T134">i sarebbero immuni da qualunque mezzo di repressione, come lo sarebbero sopra un territorio straniero; e loro sarebbe facile, abbisogno, di simulare il caso di approdo forzato, o di lasciarsi mancare a proposito il carbone (</text:span></text:span><text:span text:style-name="Corpo_20_del_20_testo_5f_"><text:span text:style-name="T134"><text:note text:id="ftn338" text:note-class="footnote"><text:note-citation>1</text:note-citation><text:note-body><text:p text:style-name="P152"><text:span text:style-name="Corpo_20_del_20_testo_20__28_2_29__5f_"><text:span text:style-name="T489"><text:s/>Moniteur universel.</text:span></text:span><text:span text:style-name="Corpo_20_del_20_testo_20__28_2_29__5f_"><text:span text:style-name="T409"> Samedi 8 septembre 1832, num. 252,</text:span></text:span><text:span text:style-name="Corpo_20_del_20_testo_20__28_2_29__5f_"><text:span text:style-name="T526">t</text:span></text:span><text:span text:style-name="Corpo_20_del_20_testo_20__28_2_29__5f_"><text:span text:style-name="T409"> pag. 1662 e seg. </text:span></text:span></text:p></text:note-body></text:note></text:span></text:span><text:span text:style-name="Corpo_20_del_20_testo_5f_"><text:span text:style-name="T134">). </text:span></text:span></text:p>
      <text:p text:style-name="P51"><text:soft-page-break/><text:span text:style-name="Corpo_20_del_20_testo_5f_"><text:span text:style-name="T134">La massima proclamata dalla Corte di cassazione è passata in regola internazionale. Ascoltisi il lodato </text:span></text:span><text:span text:style-name="Corpo_20_del_20_testo_5f_"><text:span text:style-name="T24">ORTOLAN</text:span></text:span><text:span text:style-name="Corpo_20_del_20_testo_5f_"><text:span text:style-name="T134">, il quale ragiona così:</text:span></text:span></text:p>
      <text:p text:style-name="P51"><text:span text:style-name="Corpo_20_del_20_testo_5f_"><text:span text:style-name="T247">«È</text:span></text:span><text:span text:style-name="Corpo_20_del_20_testo_5f_"><text:span text:style-name="T134"> certo che tutte le franchigie riconosciute dal dritto delle genti, sia in quanto alle navi da guerra, sia in quanto ai bastimenti di commercio, nelle acque territoriali di uno Stato straniero, non esistono che nella ipotesi della relazione pacifica e dei bastimenti, i quali essi stessi osservano e rispettano il dritto delle genti. Imperciocché se un bastimento, sia di guerra, sia di commercio venisse nel porlo, nella rada, o nel mare territoriale di un mare straniero, e commettesse esso stesso atti di ostilità contro questo stato, o di violenze </text:span></text:span><text:span text:style-name="Corpo_20_del_20_testo_20__28_5_29__5f_"><text:span text:style-name="T134">pubbliche contro i suoi abitanti, </text:span></text:span><text:span text:style-name="Corpo_20_del_20_testo_20__28_5_29__5f_"><text:span text:style-name="T189">SI</text:span></text:span><text:span text:style-name="Corpo_20_del_20_testo_20__28_5_29__5f_"><text:span text:style-name="T134"> </text:span></text:span><text:span text:style-name="Corpo_20_del_20_testo_20__28_5_29__5f_"><text:span text:style-name="T24">TRATTEREBBE NON PIÙ DI </text:span></text:span><text:span text:style-name="Corpo_20_del_20_testo_20__28_5_29__5f_"><text:span text:style-name="T134">GIURIDIZIONE, MA MEGLIO DI DIFESA LEGITTIMA, E SENZ’ALCUN DUBBIO, LO STATO ATTACCATO AVREBBE IL DRITTO DI PRENDERE, NON SOLAMENTE NELLE SUE ACQUE TERRITORIALI, MA ANCORA IN PIENO MARE, TUTTE LE MISURE NECESSARIE A QUESTA DIFESA. </text:span></text:span></text:p>
      <text:p text:style-name="P153"><text:span text:style-name="Corpo_20_del_20_testo_5f_"><text:span text:style-name="T247">«</text:span></text:span><text:span text:style-name="Corpo_20_del_20_testo_5f_"><text:span text:style-name="T134">La Corte di cassazione à statuito nel 1832 sopra un punto analogo, ed essa si è pronunziata conformemente a questi principi nell’affare </text:span></text:span><text:span text:style-name="Corpo_20_del_20_testo_5f_"><text:span text:style-name="T24">del CARLO ALBERTO,</text:span></text:span><text:span text:style-name="Corpo_20_del_20_testo_5f_"><text:span text:style-name="T134"> bastimento di «commercio sardo, che era venuto a sbarcare clandestinamente sul lido di Marsiglia la Duchessa di Berrv con molti dei suoi partigiani, per l'esecuzione di un compioto di guerra civile formato da essi (</text:span></text:span><text:span text:style-name="Corpo_20_del_20_testo_5f_"><text:span text:style-name="T134"><text:note text:id="ftn339" text:note-class="footnote"><text:note-citation>1</text:note-citation><text:note-body><text:p text:style-name="P152"><text:span text:style-name="Corpo_20_del_20_testo_20__28_2_29__5f_"><text:span text:style-name="T409"><text:s/>Op. cit. Tomo 1 pag. 307 e 308, ed </text:span></text:span><text:span text:style-name="Corpo_20_del_20_testo_20__28_2_29__5f_"><text:span text:style-name="T103">ANNALI MARITTIMI E COLONIALI DELLA FRANCIA, ANNO</text:span></text:span><text:span text:style-name="Corpo_20_del_20_testo_20__28_2_29__5f_"><text:span text:style-name="T409"> 1832, part. 1 pag. 579. </text:span></text:span></text:p></text:note-body></text:note></text:span></text:span><text:span text:style-name="Corpo_20_del_20_testo_5f_"><text:span text:style-name="T134">)». </text:span></text:span></text:p>
      <text:p text:style-name="P53"><text:span text:style-name="Corpo_20_del_20_testo_20__28_2_29__5f_"/></text:p>
      <text:p text:style-name="P51"><text:span text:style-name="Corpo_20_del_20_testo_20__28_2_29__5f_"/></text:p>
      <text:p text:style-name="P52"><text:span text:style-name="Corpo_20_del_20_testo_20__28_2_29__5f_"/></text:p>
      <text:h text:style-name="Heading_20_2" text:outline-level="2"><text:bookmark-start text:name="bookmark67"/><text:bookmark-start text:name="__RefHeading___Toc577691_3322419160"/><text:bookmark-start text:name="bookmark66"/><text:span text:style-name="Titolo_20__23_4_5f_"><text:span text:style-name="T14">CAPO VII </text:span></text:span><text:bookmark-end text:name="bookmark67"/><text:bookmark-end text:name="__RefHeading___Toc577691_3322419160"/><text:bookmark-end text:name="bookmark66"/></text:h>
      <text:h text:style-name="P240" text:outline-level="3"><text:bookmark-start text:name="bookmark69"/><text:bookmark-start text:name="__RefHeading___Toc577693_3322419160"/><text:bookmark-start text:name="bookmark68"/><text:span text:style-name="Titolo_20__23_4_5f_"><text:span text:style-name="T376">Riflessioni sulla massima stabilita dalla Corte di cassazione e dai pubblicisti francesi. Paragone dei fatti del </text:span></text:span><text:span text:style-name="Titolo_20__23_4_5f_"><text:span text:style-name="T100">CARLO ALBERTO </text:span></text:span><text:span text:style-name="Titolo_20__23_4_5f_"><text:span text:style-name="T376">con quelli del </text:span></text:span><text:span text:style-name="Titolo_20__23_4_5f_"><text:span text:style-name="T100">CAGLIARI. </text:span></text:span><text:bookmark-end text:name="bookmark69"/><text:bookmark-end text:name="__RefHeading___Toc577693_3322419160"/><text:bookmark-end text:name="bookmark68"/></text:h>
      <text:h text:style-name="P244" text:outline-level="3"><text:bookmark-start text:name="__RefHeading___Toc577695_3322419160"/><text:span text:style-name="Corpo_20_del_20_testo_5f_"><text:span text:style-name="T294">§. I. Utili conseguenze per la' causa nostra dalle dottrine proclamate in Francia ad occasione del</text:span></text:span><text:span text:style-name="Corpo_20_del_20_testo_5f_"><text:span text:style-name="T376"> CARLO ALBERTO. </text:span></text:span><text:bookmark-end text:name="__RefHeading___Toc577695_3322419160"/></text:h>
      <text:p text:style-name="P51"><text:span text:style-name="Corpo_20_del_20_testo_5f_"/></text:p>
      <text:p text:style-name="P154"><text:span text:style-name="Corpo_20_del_20_testo_5f_"><text:span text:style-name="T189">1.</text:span></text:span><text:span text:style-name="Corpo_20_del_20_testo_5f_"><text:span text:style-name="T134">° Il piroscafo denominato, il CARLO ALBERTO era un legno di commercio come il Cagliari; di altrui proprietà, e noleggiato in Livorno per conto dei cospiratori:</text:span></text:span></text:p>
      <text:p text:style-name="P51"><text:span text:style-name="Corpo_20_del_20_testo_5f_"><text:span text:style-name="T190">2</text:span></text:span><text:span text:style-name="Corpo_20_del_20_testo_5f_"><text:span text:style-name="T189">.</text:span></text:span><text:span text:style-name="Corpo_20_del_20_testo_5f_"><text:span text:style-name="T134">° Allorché approdò sul lido di Marsiglia, il capitano e l’equipaggio, rimasero inoffensivi, anzi tranquilli, e stranieri spettatori delle operazioni dei cospiratori:</text:span></text:span></text:p>
      <text:p text:style-name="P153"><text:span text:style-name="Corpo_20_del_20_testo_5f_"><text:span text:style-name="T190">3</text:span></text:span><text:span text:style-name="Corpo_20_del_20_testo_5f_"><text:span text:style-name="T189">.</text:span></text:span><text:span text:style-name="Corpo_20_del_20_testo_5f_"><text:span text:style-name="T134">° Nissun atto materialmente ostile commise contro la Francia, le sue Autorità, le sue truppe, ed i suoi abitanti. </text:span></text:span></text:p>
      <text:p text:style-name="P153"><text:span text:style-name="Corpo_20_del_20_testo_5f_"><text:span text:style-name="T190">4</text:span></text:span><text:span text:style-name="Corpo_20_del_20_testo_5f_"><text:span text:style-name="T189">.</text:span></text:span><text:span text:style-name="Corpo_20_del_20_testo_5f_"><text:span text:style-name="T134">° Il fatto dell’approdo rimase solitario, e non ebbe seguito di altri fatti e di altri avvenimenti che avesse operato il suddetto piroscafo. </text:span></text:span></text:p>
      <text:p text:style-name="P153"><text:span text:style-name="Corpo_20_del_20_testo_5f_"><text:span text:style-name="T190">5</text:span></text:span><text:span text:style-name="Corpo_20_del_20_testo_5f_"><text:span text:style-name="T189">.</text:span></text:span><text:span text:style-name="Corpo_20_del_20_testo_5f_"><text:span text:style-name="T134">° Non vi fu legno predatore, né da guerra, né mercantile:</text:span></text:span></text:p>
      <text:p text:style-name="P153"><text:span text:style-name="Corpo_20_del_20_testo_5f_"><text:span text:style-name="T190">6</text:span></text:span><text:span text:style-name="Corpo_20_del_20_testo_5f_"><text:span text:style-name="T189">.</text:span></text:span><text:span text:style-name="Corpo_20_del_20_testo_5f_"><text:span text:style-name="T134">° I cospiratori disbarcati dal CARLO ALBERTO, si trattennero nei limiti della cospirazione, e discorrendo per quelle contrade, solo con le parole gridarono: </text:span></text:span><text:span text:style-name="Corpo_20_del_20_testo_5f_"><text:span text:style-name="T247">viva la prima linea; viva Errico V. </text:span></text:span></text:p>
      <text:p text:style-name="P51"><text:span text:style-name="Corpo_20_del_20_testo_5f_"><text:span text:style-name="T564">Ma essi non avevano armi, né uniforme, né insegne. Non attaccarono, non combattettero, non uccisero, non vinsero nella zuffa le truppe Regie. Non assaltarono, e non s’impadronirono dei posti militari. Non disertarono i luoghi di pena; non incendiarono i pubblici archivi; non arrestarono le autorità militari ed amministrative di terra e di mare, non proclamarono la </text:span></text:span><text:span text:style-name="Corpo_20_del_20_testo_5f_"><text:span text:style-name="T563">repubblica. </text:span></text:span></text:p>
      <text:p text:style-name="P51"><text:span text:style-name="Corpo_20_del_20_testo_5f_"><text:span text:style-name="T134">Il </text:span></text:span><text:span text:style-name="Corpo_20_del_20_testo_5f_"><text:span text:style-name="T24">CARLO ALBERTO</text:span></text:span><text:span text:style-name="Corpo_20_del_20_testo_5f_"><text:span text:style-name="T134"> non imbarcò circa quattro centinaia, che armò, sia con le armi improprie e di contrabbando, che dolosamente trasportava, sia con quelle che furono tolte alle milizie del luogo. Non rubò, non chiod</text:span></text:span><text:span text:style-name="Corpo_20_del_20_testo_5f_"><text:span text:style-name="T190">ò</text:span></text:span><text:span text:style-name="Corpo_20_del_20_testo_5f_"><text:span text:style-name="T134"> cannoni, non sfondò un legno Regio; non infranse le immagini e gli stemmi della Suprema Autorità. </text:span></text:span></text:p>
      <text:p text:style-name="P51"><text:soft-page-break/><text:span text:style-name="Corpo_20_del_20_testo_5f_"><text:span text:style-name="T134">Il </text:span></text:span><text:span text:style-name="Corpo_20_del_20_testo_5f_"><text:span text:style-name="T24">CARLO ALBERTO</text:span></text:span><text:span text:style-name="Corpo_20_del_20_testo_5f_"><text:span text:style-name="T134"> non pugnò col suo equipaggio con le truppe Regie, non trasportò in altri luoghi della Francia quel forte polso di armati per arrecarvi gli orrori della rivoluzione e della guerra ordinata, e combattuta direttamente contro il Potere legittimo dello Stato. </text:span></text:span></text:p>
      <text:p text:style-name="P51"><text:span text:style-name="Corpo_20_del_20_testo_5f_"><text:span text:style-name="T134">Da ultimo, il </text:span></text:span><text:span text:style-name="Corpo_20_del_20_testo_5f_"><text:span text:style-name="T24">CARLO ALBERTO</text:span></text:span><text:span text:style-name="Corpo_20_del_20_testo_5f_"><text:span text:style-name="T134"> non ritornava al luogo, donde era partito giorni innanzi, per rinnovare gli eccessi e le enormità consumate. </text:span></text:span></text:p>
      <text:p text:style-name="P154"><text:span text:style-name="Corpo_20_del_20_testo_5f_"><text:span text:style-name="T360">7</text:span></text:span><text:span text:style-name="Corpo_20_del_20_testo_5f_"><text:span text:style-name="T359">.</text:span></text:span><text:span text:style-name="Corpo_20_del_20_testo_5f_"><text:span text:style-name="T355">° Impértante, </text:span></text:span><text:span text:style-name="Corpo_20_del_20_testo_5f_"><text:span text:style-name="T134">il giure pubblico moderno della Francia à registrato nel suo codice le seguenti regole:</text:span></text:span></text:p>
      <text:p text:style-name="P51"><text:span text:style-name="Corpo_20_del_20_testo_5f_"><text:span text:style-name="T134">Che un fatto isolato servito di mezzo a tentare la interna turbazione dello Stato, era da ritenere aggressione ostile:</text:span></text:span></text:p>
      <text:p text:style-name="P51"><text:span text:style-name="Corpo_20_del_20_testo_5f_"><text:span text:style-name="T134">Che un tal fatto commesso da un bastimento di nazione amica, ed in tempo di profonda pace col Governo, ai cui sudditi quel bastimento apparteneva, lo collocava nel numero degli inimici del regno; costituiva lo Stato aggredito nel diritto di usare contro di lui il rigorismo e la severità degli usi di guerra; e finalmente riguardava cessati a di lui favore tutti i privilegi e le franchigie accordate dal diritto delle genti:</text:span></text:span></text:p>
      <text:p text:style-name="P51"><text:span text:style-name="Corpo_20_del_20_testo_5f_"><text:span text:style-name="T134">Che per effetto di cotesti pronunziati, quel legno era di buona preda, al dire del gran </text:span></text:span><text:span text:style-name="Corpo_20_del_20_testo_5f_"><text:span text:style-name="T24">Dupin</text:span></text:span><text:span text:style-name="Corpo_20_del_20_testo_5f_"><text:span text:style-name="T134"> e dei sapienti che decorano quella nazione:</text:span></text:span></text:p>
      <text:p text:style-name="P51"><text:span text:style-name="Corpo_20_del_20_testo_5f_"><text:span text:style-name="T134">Che il Consiglio di Stato (giudice competente per tali giudizi) fu dello stesso avviso, al riferire di </text:span></text:span><text:span text:style-name="Corpo_20_del_20_testo_5f_"><text:span text:style-name="T24">Falstin Hélie;</text:span></text:span><text:span text:style-name="Corpo_20_del_20_testo_5f_"><text:span text:style-name="T134"> e che forse non si prestò il fatto per dichiararla, da che mancavano, il legno predatore e l'acquisto bellico, avendo le vigili autorità, custodi della tranquillità pubblica, arrestato i congiurati ed il legno. </text:span></text:span></text:p>
      <text:p text:style-name="P51"><text:span text:style-name="Corpo_20_del_20_testo_5f_"><text:span text:style-name="T134">Se ciò si disse allora pel </text:span></text:span><text:span text:style-name="Corpo_20_del_20_testo_5f_"><text:span text:style-name="T24">CARLO ALBERTO</text:span></text:span><text:span text:style-name="Corpo_20_del_20_testo_5f_"><text:span text:style-name="T134">, che si dirà oggi pel </text:span></text:span><text:span text:style-name="Corpo_20_del_20_testo_5f_"><text:span text:style-name="T24">CAGLIARI?</text:span></text:span></text:p>
      <text:p text:style-name="P51"><text:span text:style-name="Corpo_20_del_20_testo_5f_"/></text:p>
      <text:h text:style-name="P240" text:outline-level="3"><text:bookmark-start text:name="__RefHeading___Toc577697_3322419160"/><text:span text:style-name="Corpo_20_del_20_testo_5f_"><text:span text:style-name="T376">§. II. </text:span></text:span><text:span text:style-name="Corpo_20_del_20_testo_5f_"><text:span text:style-name="T294">Paragone dei fatti consumati da questo battello</text:span></text:span><text:bookmark-end text:name="__RefHeading___Toc577697_3322419160"/></text:h>
      <text:p text:style-name="P51"><text:span text:style-name="Corpo_20_del_20_testo_5f_"/></text:p>
      <text:p text:style-name="P51"><text:span text:style-name="Corpo_20_del_20_testo_5f_"><text:span text:style-name="T134">Noi per serbare chiarezza e precisione, divideremo il confronto in tre categorie:</text:span></text:span></text:p>
      <text:p text:style-name="P51"><text:span text:style-name="Corpo_20_del_20_testo_5f_"><text:span text:style-name="T134">La prima in quanto alla irregolarità; la seconda in ordine ai fatti di aggressione guerriera; la terza in rapporto ai fatti di pirateria. </text:span></text:span></text:p>
      <text:h text:style-name="P252" text:outline-level="4"><text:bookmark-start text:name="__RefHeading___Toc577699_3322419160"/><text:span text:style-name="Corpo_20_del_20_testo_5f_"><text:span text:style-name="T102">I. </text:span></text:span><text:span text:style-name="Corpo_20_del_20_testo_5f_"><text:span text:style-name="T101">CATEGORIA. </text:span></text:span><text:span text:style-name="Corpo_20_del_20_testo_5f_"><text:span text:style-name="T294">Irregolarità di viaggio</text:span></text:span><text:bookmark-end text:name="__RefHeading___Toc577699_3322419160"/></text:h>
      <text:p text:style-name="P51"><text:span text:style-name="Corpo_20_del_20_testo_5f_"><text:span text:style-name="T134">Il codice di commercio per gli Stati sardi contiene le seguenti disposizioni, dopo di avere imposto ai capitani o padroni di un </text:span></text:span><text:soft-page-break/><text:span text:style-name="Corpo_20_del_20_testo_5f_"><text:span text:style-name="T134">bastimento mercantile il dovere di serbare a bordo il giornale di navigazione, e di far visitare il legno (</text:span></text:span><text:span text:style-name="Corpo_20_del_20_testo_5f_"><text:span text:style-name="T134"><text:note text:id="ftn340" text:note-class="footnote"><text:note-citation>1</text:note-citation><text:note-body><text:p text:style-name="P155"><text:span text:style-name="Corpo_20_del_20_testo_20__28_2_29__5f_"><text:span text:style-name="T409"><text:s/>Art. 240 e 241. </text:span></text:span></text:p></text:note-body></text:note></text:span></text:span><text:span text:style-name="Corpo_20_del_20_testo_5f_"><text:span text:style-name="T134">):</text:span></text:span></text:p>
      <text:p text:style-name="P55"><text:span text:style-name="Corpo_20_del_20_testo_5f_"><text:span text:style-name="T294">Il capitano è obbligato di avere a bordo:</text:span></text:span></text:p>
      <text:p text:style-name="P55"><text:span text:style-name="Corpo_20_del_20_testo_5f_"><text:span text:style-name="T294">L’atto di proprietà del bastimento;</text:span></text:span></text:p>
      <text:p text:style-name="P55"><text:span text:style-name="Corpo_20_del_20_testo_5f_"><text:span text:style-name="T294">La patente di nazionalità;</text:span></text:span></text:p>
      <text:p text:style-name="P55"><text:span text:style-name="Corpo_20_del_20_testo_5f_"><text:span text:style-name="T294">Un passaporto marittimo;</text:span></text:span></text:p>
      <text:p text:style-name="P55"><text:span text:style-name="Corpo_20_del_20_testo_5f_"><text:span text:style-name="T376">Il ruolo dell’equipaggio;</text:span></text:span></text:p>
      <text:p text:style-name="P157"><text:span text:style-name="Corpo_20_del_20_testo_5f_"><text:span text:style-name="T376">Le polizze di carico, ed i contratti di noleggio;</text:span></text:span></text:p>
      <text:p text:style-name="P157"><text:span text:style-name="Corpo_20_del_20_testo_5f_"><text:span text:style-name="T377">I </text:span></text:span><text:span text:style-name="Corpo_20_del_20_testo_5f_"><text:span text:style-name="T376">verbali di visita;</text:span></text:span></text:p>
      <text:p text:style-name="P158"><text:span text:style-name="Corpo_20_del_20_testo_5f_"><text:span text:style-name="T376">Le quietanze di pagamento, o le bolle di cauzione delle dogane (</text:span></text:span><text:span text:style-name="Corpo_20_del_20_testo_5f_"><text:span text:style-name="T376"><text:note text:id="ftn341" text:note-class="footnote"><text:note-citation>2</text:note-citation><text:note-body><text:p text:style-name="P155"><text:span text:style-name="Corpo_20_del_20_testo_20__28_2_29__5f_"><text:span text:style-name="T409"><text:s/>Art. 242 del codice di commercio per gli stati di S. M. il Re di Sardegna. </text:span></text:span></text:p></text:note-body></text:note></text:span></text:span><text:span text:style-name="Corpo_20_del_20_testo_5f_"><text:span text:style-name="T376">). </text:span></text:span></text:p>
      <text:p text:style-name="P51"><text:span text:style-name="Corpo_20_del_20_testo_5f_"><text:span text:style-name="T134">Nell'articolo 243 obbliga il capitano di trovarsi in persona sul bastimento all’ingresso ed all’uscita dei porti, seni o fiumi. </text:span></text:span></text:p>
      <text:p text:style-name="P66"><text:span text:style-name="Corpo_20_del_20_testo_5f_"><text:span text:style-name="T134">Conchiude che: </text:span></text:span><text:span text:style-name="Corpo_20_del_20_testo_5f_"><text:span text:style-name="T247">In caso di contravvenzione agli obblighi imposti dai quattro articoli precedenti È </text:span></text:span><text:span text:style-name="Corpo_20_del_20_testo_5f_"><text:span text:style-name="T52">RISPONSABILE DI TUTTI GLI </text:span></text:span><text:span text:style-name="Corpo_20_del_20_testo_5f_"><text:span text:style-name="T247">ACCIDENTI PERSO GL’INTERESSATI NEL BASTIMENTO E NEL CARICO (</text:span></text:span><text:span text:style-name="Corpo_20_del_20_testo_5f_"><text:span text:style-name="T247"><text:note text:id="ftn342" text:note-class="footnote"><text:note-citation>3</text:note-citation><text:note-body><text:p text:style-name="P155"><text:span text:style-name="Corpo_20_del_20_testo_20__28_2_29__5f_"><text:span text:style-name="T409"><text:s/>Art. 244 ibidem. </text:span></text:span></text:p></text:note-body></text:note></text:span></text:span><text:span text:style-name="Corpo_20_del_20_testo_5f_"><text:span text:style-name="T247">)</text:span></text:span><text:span text:style-name="Corpo_20_del_20_testo_5f_"><text:span text:style-name="T134">. </text:span></text:span></text:p>
      <text:p text:style-name="P73"><text:span text:style-name="Corpo_20_del_20_testo_5f_"><text:span text:style-name="T134">Le nostre leggi dì eccezione per gli affari di commercio contengono le medesime testuali disposizioni (</text:span></text:span><text:span text:style-name="Corpo_20_del_20_testo_5f_"><text:span text:style-name="T134"><text:note text:id="ftn343" text:note-class="footnote"><text:note-citation>4</text:note-citation><text:note-body><text:p text:style-name="P155"><text:span text:style-name="Corpo_20_del_20_testo_20__28_2_29__5f_"><text:span text:style-name="T409"><text:s/>Articoli 212, 213, 214, 215 e 216. </text:span></text:span></text:p></text:note-body></text:note></text:span></text:span><text:span text:style-name="Corpo_20_del_20_testo_5f_"><text:span text:style-name="T134">). </text:span></text:span></text:p>
      <text:p text:style-name="P51"><text:span text:style-name="Corpo_20_del_20_testo_5f_"><text:span text:style-name="T134">Cagliari non aveva a bordo:</text:span></text:span></text:p>
      <text:p text:style-name="P156"><text:span text:style-name="Corpo_20_del_20_testo_5f_"><text:span text:style-name="T361">1</text:span></text:span><text:span text:style-name="Corpo_20_del_20_testo_5f_"><text:span text:style-name="T359">.</text:span></text:span><text:span text:style-name="Corpo_20_del_20_testo_5f_"><text:span text:style-name="T355">° </text:span></text:span><text:span text:style-name="Corpo_20_del_20_testo_5f_"><text:span text:style-name="T134">L’alto di proprietà del bastimento:</text:span></text:span></text:p>
      <text:p text:style-name="P156"><text:span text:style-name="Corpo_20_del_20_testo_5f_"><text:span text:style-name="T361">2</text:span></text:span><text:span text:style-name="Corpo_20_del_20_testo_5f_"><text:span text:style-name="T359">.</text:span></text:span><text:span text:style-name="Corpo_20_del_20_testo_5f_"><text:span text:style-name="T355">° </text:span></text:span><text:span text:style-name="Corpo_20_del_20_testo_5f_"><text:span text:style-name="T134">Il passaporto marittimo:</text:span></text:span></text:p>
      <text:p text:style-name="P156"><text:span text:style-name="Corpo_20_del_20_testo_5f_"><text:span text:style-name="T361">3</text:span></text:span><text:span text:style-name="Corpo_20_del_20_testo_5f_"><text:span text:style-name="T359">.</text:span></text:span><text:span text:style-name="Corpo_20_del_20_testo_5f_"><text:span text:style-name="T355">° </text:span></text:span><text:span text:style-name="Corpo_20_del_20_testo_5f_"><text:span text:style-name="T134">I contratti di noleggio, tanto pel bastimento, nei rapporti tra il capitano, l’equipaggio ed i proprietari, che pei rapporti tra il capitano ed i diversi caricanti delle molte merci:</text:span></text:span></text:p>
      <text:p text:style-name="P156"><text:span text:style-name="Corpo_20_del_20_testo_5f_"><text:span text:style-name="T361">4</text:span></text:span><text:span text:style-name="Corpo_20_del_20_testo_5f_"><text:span text:style-name="T359">.</text:span></text:span><text:span text:style-name="Corpo_20_del_20_testo_5f_"><text:span text:style-name="T355">° </text:span></text:span><text:span text:style-name="Corpo_20_del_20_testo_5f_"><text:span text:style-name="T134">I verbali di visita:</text:span></text:span></text:p>
      <text:p text:style-name="P156"><text:span text:style-name="Corpo_20_del_20_testo_5f_"><text:span text:style-name="T361">5</text:span></text:span><text:span text:style-name="Corpo_20_del_20_testo_5f_"><text:span text:style-name="T359">.</text:span></text:span><text:span text:style-name="Corpo_20_del_20_testo_5f_"><text:span text:style-name="T355">° </text:span></text:span><text:span text:style-name="Corpo_20_del_20_testo_5f_"><text:span text:style-name="T134">Ventidue passaporti dei passaggieri imbarcati (</text:span></text:span><text:span text:style-name="Corpo_20_del_20_testo_5f_"><text:span text:style-name="T134"><text:note text:id="ftn344" text:note-class="footnote"><text:note-citation>5</text:note-citation><text:note-body><text:p text:style-name="P155"><text:span text:style-name="Corpo_20_del_20_testo_20__28_2_29__5f_"><text:span text:style-name="T409"><text:s/>Num. 37 dei documenti pag. 45. </text:span></text:span></text:p></text:note-body></text:note></text:span></text:span><text:span text:style-name="Corpo_20_del_20_testo_5f_"><text:span text:style-name="T134">). </text:span></text:span></text:p>
      <text:p text:style-name="P156"><text:soft-page-break/><text:span text:style-name="Corpo_20_del_20_testo_5f_"><text:span text:style-name="T361">6</text:span></text:span><text:span text:style-name="Corpo_20_del_20_testo_5f_"><text:span text:style-name="T359">.</text:span></text:span><text:span text:style-name="Corpo_20_del_20_testo_5f_"><text:span text:style-name="T355">° </text:span></text:span><text:span text:style-name="Corpo_20_del_20_testo_5f_"><text:span text:style-name="T134">E nove passi e librette di altrettanti individui componenti l'equipaggio (</text:span></text:span><text:span text:style-name="Corpo_20_del_20_testo_5f_"><text:span text:style-name="T134"><text:note text:id="ftn345" text:note-class="footnote"><text:note-citation>1</text:note-citation><text:note-body><text:p text:style-name="P155"><text:span text:style-name="Corpo_20_del_20_testo_20__28_2_29__5f_"><text:span text:style-name="T409"><text:s/>Num. 37 dei documenti, pag. 45 e 46. </text:span></text:span></text:p></text:note-body></text:note></text:span></text:span><text:span text:style-name="Corpo_20_del_20_testo_5f_"><text:span text:style-name="T134">). </text:span></text:span></text:p>
      <text:p text:style-name="P51"><text:span text:style-name="Corpo_20_del_20_testo_5f_"><text:span text:style-name="T134">Ed è importantissimo il riflettere:</text:span></text:span></text:p>
      <text:p text:style-name="P156"><text:span text:style-name="Corpo_20_del_20_testo_5f_"><text:span text:style-name="T361">1</text:span></text:span><text:span text:style-name="Corpo_20_del_20_testo_5f_"><text:span text:style-name="T359">.</text:span></text:span><text:span text:style-name="Corpo_20_del_20_testo_5f_"><text:span text:style-name="T355">° </text:span></text:span><text:span text:style-name="Corpo_20_del_20_testo_5f_"><text:span text:style-name="T134">Che il ruolo di equipaggio, benché di fogli 32, nondimeno vedesi interrotto ed interpolato, nulla stando scritto sul dorso dei fogli 5°, 6°, ed 11° e sul fronte del foglio 12° (</text:span></text:span><text:span text:style-name="Corpo_20_del_20_testo_5f_"><text:span text:style-name="T134"><text:note text:id="ftn346" text:note-class="footnote"><text:note-citation>2</text:note-citation><text:note-body><text:p text:style-name="P155"><text:span text:style-name="Corpo_20_del_20_testo_20__28_2_29__5f_"><text:span text:style-name="T409"><text:s/>Num. 20 dei documenti foglio 25 al num. 2, num. 5, faccia 24. </text:span></text:span></text:p></text:note-body></text:note></text:span></text:span><text:span text:style-name="Corpo_20_del_20_testo_5f_"><text:span text:style-name="T134">). </text:span></text:span></text:p>
      <text:p text:style-name="P156"><text:span text:style-name="Corpo_20_del_20_testo_5f_"><text:span text:style-name="T361">2</text:span></text:span><text:span text:style-name="Corpo_20_del_20_testo_5f_"><text:span text:style-name="T359">.</text:span></text:span><text:span text:style-name="Corpo_20_del_20_testo_5f_"><text:span text:style-name="T355">° </text:span></text:span><text:span text:style-name="Corpo_20_del_20_testo_5f_"><text:span text:style-name="T134">Ben si comprende perché recava il capitano Sitzia viziato il ruolo del suo equipaggio. Egli aveva a bordo parte del medesimo senza gli opportuni riscontri; come poi aveva tra i 33 passaggieri otto marinari, che avevan mentito il loro mestiere unitamente a Giuseppe Daneri, che in verità era un capitano mercantile (</text:span></text:span><text:span text:style-name="Corpo_20_del_20_testo_5f_"><text:span text:style-name="T134"><text:note text:id="ftn347" text:note-class="footnote"><text:note-citation>3</text:note-citation><text:note-body><text:p text:style-name="P155"><text:span text:style-name="Corpo_20_del_20_testo_20__28_2_29__5f_"><text:span text:style-name="T409"><text:s/>Riscontrate la deposizione del macchinista inglese Errico Watt, num. XX</text:span></text:span><text:span text:style-name="Corpo_20_del_20_testo_20__28_2_29__5f_"><text:span text:style-name="T443">III</text:span></text:span><text:span text:style-name="Corpo_20_del_20_testo_20__28_2_29__5f_"><text:span text:style-name="T409"> dei documenti pag. 30. </text:span></text:span></text:p></text:note-body></text:note></text:span></text:span><text:span text:style-name="Corpo_20_del_20_testo_5f_"><text:span text:style-name="T134">), e che da Rubattini si chiama </text:span></text:span><text:span text:style-name="Corpo_20_del_20_testo_5f_"><text:span text:style-name="T24">RIVOLTOSO. </text:span></text:span></text:p>
      <text:p text:style-name="P51"><text:span text:style-name="Corpo_20_del_20_testo_5f_"><text:span text:style-name="T134">Da ultimo 22 dei 33 passaggieri erano sforniti di passaporto. </text:span></text:span></text:p>
      <text:p text:style-name="P51"><text:span text:style-name="Corpo_20_del_20_testo_5f_"><text:span text:style-name="T134">È chiaro che quei fogli in bianco furono ad arte rimasi interrotti, per supplirvi i nomi di coloro che, il Sitzia avrebbe creduto convenevole. </text:span></text:span></text:p>
      <text:p text:style-name="P51"><text:span text:style-name="Corpo_20_del_20_testo_5f_"/></text:p>
      <text:h text:style-name="P240" text:outline-level="3"><text:bookmark-start text:name="__RefHeading___Toc577701_3322419160"/><text:span text:style-name="Corpo_20_del_20_testo_5f_"><text:span text:style-name="T376">§. I</text:span></text:span><text:span text:style-name="Corpo_20_del_20_testo_5f_"><text:span text:style-name="T377">II</text:span></text:span><text:span text:style-name="Corpo_20_del_20_testo_5f_"><text:span text:style-name="T376">. </text:span></text:span><text:span text:style-name="Corpo_20_del_20_testo_5f_"><text:span text:style-name="T294">Continuazione </text:span></text:span><text:bookmark-end text:name="__RefHeading___Toc577701_3322419160"/></text:h>
      <text:p text:style-name="P51"><text:span text:style-name="Corpo_20_del_20_testo_5f_"/></text:p>
      <text:p text:style-name="P51"><text:span text:style-name="Corpo_20_del_20_testo_5f_"><text:span text:style-name="T134">Ritornando sopra il difetto dei documenti precennati, non incresca di ritenere le seguenti avvertenze:</text:span></text:span></text:p>
      <text:p text:style-name="P156"><text:span text:style-name="Corpo_20_del_20_testo_5f_"><text:span text:style-name="T362">1</text:span></text:span><text:span text:style-name="Corpo_20_del_20_testo_5f_"><text:span text:style-name="T359">.</text:span></text:span><text:span text:style-name="Corpo_20_del_20_testo_5f_"><text:span text:style-name="T355">° </text:span></text:span><text:span text:style-name="Corpo_20_del_20_testo_5f_"><text:span text:style-name="T134">Il primo documento di bordo è l’atto di proprietà del bastimento; questo documento è di suprema necessità. Ricordiamo che il </text:span></text:span><text:span text:style-name="Corpo_20_del_20_testo_5f_"><text:span text:style-name="T24">PARDESSUS</text:span></text:span><text:span text:style-name="Corpo_20_del_20_testo_5f_"><text:span text:style-name="T134"> ridette al proposito, che l'atto di proprietà assai influisce nel caso di preda, sia per conoscere l’appartenenza amica, o nemica del legno predato, sia per poterne giungere la notizia ai proprietari o agli assicuratori, per mettere costoro in grado di trattarne il riscatto (</text:span></text:span><text:span text:style-name="Corpo_20_del_20_testo_5f_"><text:span text:style-name="T134"><text:note text:id="ftn348" text:note-class="footnote"><text:note-citation>4</text:note-citation><text:note-body><text:p text:style-name="P155"><text:span text:style-name="Corpo_20_del_20_testo_20__28_2_29__5f_"><text:span text:style-name="T409"><text:s/>Articoli 332 e seguenti del codice di commercio Sardo, ed articoli 392 e seguenti delle LL. di eccezione per gli affari di commercio. </text:span></text:span></text:p></text:note-body></text:note></text:span></text:span><text:span text:style-name="Corpo_20_del_20_testo_5f_"><text:span text:style-name="T134">). </text:span></text:span></text:p>
      <text:p text:style-name="P156"><text:span text:style-name="Corpo_20_del_20_testo_5f_"><text:span text:style-name="T362">2</text:span></text:span><text:span text:style-name="Corpo_20_del_20_testo_5f_"><text:span text:style-name="T359">.</text:span></text:span><text:span text:style-name="Corpo_20_del_20_testo_5f_"><text:span text:style-name="T355">° </text:span></text:span><text:span text:style-name="Corpo_20_del_20_testo_5f_"><text:span text:style-name="T134">I verbali di visita del bastimento sono richiesti nel fine di essere certi i Governi di tutte le nazioni, che il bastimento non à caricato altro che ciò che attestano i registri delle polizze di carico, e che non fa commercio di contrabbando, da porre in pericolo lo stesso bastimento ed il suo carico. </text:span></text:span></text:p>
      <text:p text:style-name="P66"><text:soft-page-break/><text:span text:style-name="Corpo_20_del_20_testo_5f_"><text:span text:style-name="T134">Se il capitano Sitzia avesse confessata la verità al Direttore della dogana di Genova, cioè dire che le sette casse di armi, in gran parte si componevano di boccacci, e di altre armi improprie, quel pubblico funzionario non gliene avrebbe dato licenza, o le competenti Autorità avrebbero indagato su i motivi dell'imbarco di quelli ordegni da guerra; e di fermo con la loro vigile prudenza avrebbero provveduto al bisogno (</text:span></text:span><text:span text:style-name="Corpo_20_del_20_testo_5f_"><text:span text:style-name="T134"><text:note text:id="ftn349" text:note-class="footnote"><text:note-citation>1</text:note-citation><text:note-body><text:p text:style-name="P155"><text:span text:style-name="Corpo_20_del_20_testo_20__28_2_29__5f_"><text:span text:style-name="T409"><text:s/>Num. 40 dei documenti pag. 46. </text:span></text:span></text:p></text:note-body></text:note></text:span></text:span><text:span text:style-name="Corpo_20_del_20_testo_5f_"><text:span text:style-name="T134">). </text:span></text:span></text:p>
      <text:p text:style-name="P156"><text:span text:style-name="Corpo_20_del_20_testo_5f_"><text:span text:style-name="T362">3</text:span></text:span><text:span text:style-name="Corpo_20_del_20_testo_5f_"><text:span text:style-name="T359">.</text:span></text:span><text:span text:style-name="Corpo_20_del_20_testo_5f_"><text:span text:style-name="T355">° </text:span></text:span><text:span text:style-name="Corpo_20_del_20_testo_5f_"><text:span text:style-name="T134">A questo stesso fine rispondono i contratti di noleggio di tutte le merci, dai quali agevolmente si desume la qualità delle medesime, le condizioni del viaggio, il punto della destinazione delle cose imbarcate. </text:span></text:span></text:p>
      <text:p text:style-name="P160"><text:span text:style-name="Corpo_20_del_20_testo_5f_"><text:span text:style-name="T362">4</text:span></text:span><text:span text:style-name="Corpo_20_del_20_testo_5f_"><text:span text:style-name="T359">.</text:span></text:span><text:span text:style-name="Corpo_20_del_20_testo_5f_"><text:span text:style-name="T355">° </text:span></text:span><text:span text:style-name="Corpo_20_del_20_testo_5f_"><text:span text:style-name="T134">Il passaporto marittimo poi assicura della originaria nazionalità del bastimento, della sua normale condizione, e quindi affida tutte le Potenze e le nazioni dell’innocenza del bastimento suddetto. </text:span></text:span></text:p>
      <text:p text:style-name="P51"><text:span text:style-name="Corpo_20_del_20_testo_5f_"><text:span text:style-name="T134">Ed è tanto vero che il passaporto marittimo sia di assoluta necessità, che dev'essere ripetuto per ogni viaggio, non bastandone uno per tutti. </text:span></text:span></text:p>
      <text:p text:style-name="P51"><text:span text:style-name="Corpo_20_del_20_testo_5f_"><text:span text:style-name="T134">La legge del 12 di ottobre 1807 sulle prede marittime al proposito dispone:</text:span></text:span></text:p>
      <text:p text:style-name="P159"><text:span text:style-name="Corpo_20_del_20_testo_5f_"><text:span text:style-name="T294">UN PASSAPORTO </text:span></text:span><text:span text:style-name="Corpo_20_del_20_testo_5f_"><text:span text:style-name="T73">NON PUÒ SERVIRE PER PIÙ DI UN VIAGGIO </text:span></text:span><text:span text:style-name="Corpo_20_del_20_testo_5f_"><text:span text:style-name="T52">(</text:span></text:span><text:span text:style-name="Corpo_20_del_20_testo_5f_"><text:span text:style-name="T52"><text:note text:id="ftn350" text:note-class="footnote"><text:note-citation>2</text:note-citation><text:note-body><text:p text:style-name="P161"><text:span text:style-name="Corpo_20_del_20_testo_20__28_2_29__5f_"><text:span text:style-name="T409"><text:s/>Articolo 13. </text:span></text:span></text:p></text:note-body></text:note></text:span></text:span><text:span text:style-name="Corpo_20_del_20_testo_5f_"><text:span text:style-name="T52">)</text:span></text:span><text:span text:style-name="Corpo_20_del_20_testo_5f_"><text:span text:style-name="T134">. E cotesto disponimento si rannoda all'altro della stessa legge, che fa consistere la pruova della pertinenza del bastimento a Potenza amica o neutrale, principalmente dal passaporto marittimo (</text:span></text:span><text:span text:style-name="Corpo_20_del_20_testo_5f_"><text:span text:style-name="T134"><text:note text:id="ftn351" text:note-class="footnote"><text:note-citation>3</text:note-citation><text:note-body><text:p text:style-name="P161"><text:span text:style-name="Corpo_20_del_20_testo_20__28_2_29__5f_"><text:span text:style-name="T409"><text:s/>Articolo 4 della citata legge. </text:span></text:span></text:p></text:note-body></text:note></text:span></text:span><text:span text:style-name="Corpo_20_del_20_testo_5f_"><text:span text:style-name="T134">). </text:span></text:span></text:p>
      <text:p text:style-name="P159"><text:span text:style-name="Corpo_20_del_20_testo_5f_"><text:span text:style-name="T134">E costa nel fatto, che il Cagliari à viaggiato del continuo negli anni scorsi, per Oriente e per Malta (</text:span></text:span><text:span text:style-name="Corpo_20_del_20_testo_5f_"><text:span text:style-name="T134"><text:note text:id="ftn352" text:note-class="footnote"><text:note-citation>4</text:note-citation><text:note-body><text:p text:style-name="P161"><text:span text:style-name="Corpo_20_del_20_testo_20__28_2_29__5f_"><text:span text:style-name="T409"><text:s/>Queste notizie si raccolgono dalle carte di bordo rinvenute sul Cagliari. Riscontrate il num. XX de' <text:s/>documenti pag. 23, e di tal numero, i num. XXV e XXVI, pag. 32 e 43.</text:span></text:span></text:p></text:note-body></text:note></text:span></text:span><text:span text:style-name="Corpo_20_del_20_testo_5f_"><text:span text:style-name="T134">). </text:span></text:span></text:p>
      <text:p text:style-name="P131"><text:span text:style-name="Corpo_20_del_20_testo_5f_"><text:span text:style-name="T134">Ed a questo proposito spunta di per se stessa una condizione aggravante pel capitano Sitzia. Egli mentre colpevolmente trascurava l’adempimento dei propri doveri, che gli venivano imposti dalle stesse leggi del suo paese, era officioso e sollecito dei suoi consorti nelle simpatie politiche da lui predilette, da che serbava carte che avrebbero dovuto essere straniere a lui, quali sono quelle che riflettono i due suoi amici rivoltosi, Cesare Cori e Giovanni Nicotera (</text:span></text:span><text:span text:style-name="Corpo_20_del_20_testo_5f_"><text:span text:style-name="T134"><text:note text:id="ftn353" text:note-class="footnote"><text:note-citation>5</text:note-citation><text:note-body><text:p text:style-name="P161"><text:span text:style-name="Corpo_20_del_20_testo_20__28_2_29__5f_"><text:span text:style-name="T409"><text:s/>Citato num. XX, pag. 23, e di tal documento i numeri XXII e XXIX. </text:span></text:span></text:p></text:note-body></text:note></text:span></text:span><text:span text:style-name="Corpo_20_del_20_testo_5f_"><text:span text:style-name="T134">), ed i passaporti di Domenico Cevasio, di Francesco Badino, di Vincenzo di Urbino, e di </text:span></text:span><text:soft-page-break/><text:span text:style-name="Corpo_20_del_20_testo_5f_"><text:span text:style-name="T134">Girolamo Graci (</text:span></text:span><text:span text:style-name="Corpo_20_del_20_testo_5f_"><text:span text:style-name="T134"><text:note text:id="ftn354" text:note-class="footnote"><text:note-citation>1</text:note-citation><text:note-body><text:p text:style-name="P161"><text:span text:style-name="Corpo_20_del_20_testo_20__28_2_29__5f_"><text:span text:style-name="T409"><text:s/>Ibidem XXVII, XL, XLIV e XLIX. </text:span></text:span></text:p></text:note-body></text:note></text:span></text:span><text:span text:style-name="Corpo_20_del_20_testo_5f_"><text:span text:style-name="T134">), tutti passaggieri costoro, degli anni trascorsi; cosicché è bello il considerare che il Sitzia era premuroso di conservare presso di sé documenti sospetti o inutili, e trascurava gli utili ed i necessari, cioè i passaporti, i passi e le librette, nientemeno di ventidue passaggieri e di nove persone principali dell'equipaggio nella spedizione presente, che egli dice che doveva compiere, ma che realmente aveva simulata. </text:span></text:span></text:p>
      <text:p text:style-name="P51"><text:span text:style-name="Corpo_20_del_20_testo_20__28_2_29__5f_"/></text:p>
      <text:h text:style-name="P240" text:outline-level="3"><text:bookmark-start text:name="__RefHeading___Toc577703_3322419160"/><text:span text:style-name="Corpo_20_del_20_testo_5f_"><text:span text:style-name="T376">§. IV. </text:span></text:span><text:span text:style-name="Corpo_20_del_20_testo_5f_"><text:span text:style-name="T294">Termine della dimostrazione </text:span></text:span><text:bookmark-end text:name="__RefHeading___Toc577703_3322419160"/></text:h>
      <text:p text:style-name="P51"><text:span text:style-name="Corpo_20_del_20_testo_5f_"/></text:p>
      <text:p text:style-name="P51"><text:span text:style-name="Corpo_20_del_20_testo_5f_"><text:span text:style-name="T134">Tutti i mancamenti sostanziali che siamo andati finora memorando, ed i quali cospirano alla idea di buona preda del piroscafo in parola, e che mostreranno pure la qualità piratica dello stesso, sono irreparabili ed insupplibili per espressa disposizione della legge. </text:span></text:span></text:p>
      <text:p text:style-name="P58"><text:span text:style-name="Corpo_20_del_20_testo_5f_"><text:span text:style-name="T24">IN QUALSIVOGLIA, OCCASIONE</text:span></text:span><text:span text:style-name="Corpo_20_del_20_testo_5f_"><text:span text:style-name="T134"> non si avrà riguardo che alle sole carte trovate a bordo, e tutte quelle, che fossero prodotte dopo fatta la preda, non saranno di verun momento, e non potranno essere di alcuna utilità, né del menomo vantaggio, </text:span></text:span><text:span text:style-name="Corpo_20_del_20_testo_5f_"><text:span text:style-name="T24">TANTO AI PROPRIETARI DEL LEGNO PRESO,</text:span></text:span><text:span text:style-name="Corpo_20_del_20_testo_5f_"><text:span text:style-name="T134"> che a quelli delle merci; </text:span></text:span><text:span text:style-name="Corpo_20_del_20_testo_5f_"><text:span text:style-name="T24">NON DOVENDOSI IN QUALUNQUE CIRCOSTANZA AVER RIGUARDO </text:span></text:span><text:span text:style-name="Corpo_20_del_20_testo_5f_"><text:span text:style-name="T134">CHE ALLE SOLE CARTE TROVATE A BORDO DEL LEGNO PREDATO (</text:span></text:span><text:span text:style-name="Corpo_20_del_20_testo_5f_"><text:span text:style-name="T134"><text:note text:id="ftn355" text:note-class="footnote"><text:note-citation>2</text:note-citation><text:note-body><text:p text:style-name="P162"><text:span text:style-name="Corpo_20_del_20_testo_20__28_2_29__5f_"><text:span text:style-name="T409"><text:s/>Articolo 20 della citala legge del 12 ottobre 1807. </text:span></text:span></text:p></text:note-body></text:note></text:span></text:span><text:span text:style-name="Corpo_20_del_20_testo_5f_"><text:span text:style-name="T134">). </text:span></text:span></text:p>
      <text:p text:style-name="P66"><text:span text:style-name="Corpo_20_del_20_testo_5f_"><text:span text:style-name="T134">Né può dirsi che siensi disperse, o neglette le carte del Cagliari: in primo luogo, perché nel momento della cattura si trovavano già tutte ratinate e custodite dal Sitzia in un apposito portafogli di latta (</text:span></text:span><text:span text:style-name="Corpo_20_del_20_testo_5f_"><text:span text:style-name="T134"><text:note text:id="ftn356" text:note-class="footnote"><text:note-citation>3</text:note-citation><text:note-body><text:p text:style-name="P162"><text:span text:style-name="Corpo_20_del_20_testo_20__28_2_29__5f_"><text:span text:style-name="T409"><text:s/>Vedete il citalo numero 20 dei documenti pag. 23.</text:span></text:span></text:p></text:note-body></text:note></text:span></text:span><text:span text:style-name="Corpo_20_del_20_testo_5f_"><text:span text:style-name="T134">): in secondo luogo, quel portafogli insieme alle altre carte rinvenute, il RetroAmmiraglio signor Roberti, le fece riporre in un sacco </text:span></text:span><text:span text:style-name="Corpo_20_del_20_testo_5f_"><text:span text:style-name="T247">suggella</text:span></text:span><text:span text:style-name="Corpo_20_del_20_testo_5f_"><text:span text:style-name="T267">t</text:span></text:span><text:span text:style-name="Corpo_20_del_20_testo_5f_"><text:span text:style-name="T247">o </text:span></text:span><text:span text:style-name="Corpo_20_del_20_testo_5f_"><text:span text:style-name="T52">ALLA PRESENZA DEL CAPITANO DEL BASTIMENTO (</text:span></text:span><text:span text:style-name="Corpo_20_del_20_testo_5f_"><text:span text:style-name="T52"><text:note text:id="ftn357" text:note-class="footnote"><text:note-citation>4</text:note-citation><text:note-body><text:p text:style-name="P162"><text:span text:style-name="Corpo_20_del_20_testo_20__28_2_29__5f_"><text:span text:style-name="T409"><text:s/>Num. 2 de' <text:s/>documenti, pag. 2. </text:span></text:span></text:p></text:note-body></text:note></text:span></text:span><text:span text:style-name="Corpo_20_del_20_testo_5f_"><text:span text:style-name="T52">)</text:span></text:span><text:span text:style-name="Corpo_20_del_20_testo_5f_"><text:span text:style-name="T134">; in terzo luogo, l’assicurazione delle carte fu legalmente fatta dai predatori:</text:span></text:span></text:p>
      <text:p text:style-name="P73"><text:span text:style-name="Corpo_20_del_20_testo_5f_"><text:span text:style-name="T134">Nel portarsi a bordo l'affiziale o il pilota incaricato del bastimento arrestato, farà depositare in una cassa, o </text:span></text:span><text:span text:style-name="Corpo_20_del_20_testo_5f_"><text:span text:style-name="T24">IN UN SACCO</text:span></text:span><text:span text:style-name="Corpo_20_del_20_testo_5f_"><text:span text:style-name="T134">, in presenza dei suoi subalterni e del capitano, tutt'i documenti ed i fogli di qualunque natura ritrovati a bordo del bastimento arrestato e vi </text:span></text:span><text:span text:style-name="Corpo_20_del_20_testo_5f_"><text:span text:style-name="T24">APPORRÀ IL SUGGELLO (</text:span></text:span><text:span text:style-name="Corpo_20_del_20_testo_5f_"><text:span text:style-name="T24"><text:note text:id="ftn358" text:note-class="footnote"><text:note-citation>5</text:note-citation><text:note-body><text:p text:style-name="P162"><text:span text:style-name="Corpo_20_del_20_testo_20__28_2_29__5f_"><text:span text:style-name="T409"><text:s/>Articolo 7 del titolo XXIII, delle prede, seconda parte delle Ordinanze generali della Real Marina del 1 ottobre 1818. </text:span></text:span></text:p></text:note-body></text:note></text:span></text:span><text:span text:style-name="Corpo_20_del_20_testo_5f_"><text:span text:style-name="T24">)</text:span></text:span><text:span text:style-name="Corpo_20_del_20_testo_5f_"><text:span text:style-name="T134">: in terzo luogo, il capitano Sitzia nulla à mai detto, ovvero </text:span></text:span><text:soft-page-break/><text:span text:style-name="Corpo_20_del_20_testo_5f_"><text:span text:style-name="T134">à osservato in contrario, tanto nel momento in cui si compivano codeste operazioni, che prima e dopo della domanda avanzata dalla Intendenza generale della Real Marina, ed anche a lui ritualmente intimata nel giorno 26 agosto del volgente anno. Donde consegue che qualunque altra pruova titolare, che potrà comporre o accattare il Rubattini, o il Sitzia tornerà vana, da che respinta e rifiutata dal chiaro disponimento dell'articolo 20 della legge del 12 ottobre 1807. </text:span></text:span></text:p>
      <text:p text:style-name="P53"><text:span text:style-name="Corpo_20_del_20_testo_20__28_2_29__5f_"/></text:p>
      <text:h text:style-name="P252" text:outline-level="4"><text:bookmark-start text:name="__RefHeading___Toc577705_3322419160"/><text:span text:style-name="Corpo_20_del_20_testo_5f_"><text:span text:style-name="T395">II. </text:span></text:span><text:span text:style-name="Corpo_20_del_20_testo_5f_"><text:span text:style-name="T101">CATEGORIA. </text:span></text:span><text:span text:style-name="Corpo_20_del_20_testo_5f_"><text:span text:style-name="T294">Fatti di guerra commessi dal Cagliari</text:span></text:span><text:bookmark-end text:name="__RefHeading___Toc577705_3322419160"/></text:h>
      <text:h text:style-name="P252" text:outline-level="4"><text:bookmark-start text:name="__RefHeading___Toc577707_3322419160"/><text:span text:style-name="Corpo_20_del_20_testo_20__28_5_29__5f_"><text:span text:style-name="T399">PRIMO PERIODO</text:span></text:span><text:bookmark-end text:name="__RefHeading___Toc577707_3322419160"/></text:h>
      <text:h text:style-name="P252" text:outline-level="4"><text:bookmark-start text:name="__RefHeading___Toc577709_3322419160"/><text:span text:style-name="Corpo_20_del_20_testo_5f_"><text:span text:style-name="T399">Arrivo all'isola di Ponza. </text:span></text:span><text:bookmark-end text:name="__RefHeading___Toc577709_3322419160"/></text:h>
      <text:p text:style-name="P51"><text:span text:style-name="Corpo_20_del_20_testo_5f_"><text:span text:style-name="T134">Si è chiarito dalle pruove compilate e di già da noi riferite in ¡scorcio, che il capitano Sitzia imbarcò, senza dichiararlo alle autorità doganali del porto di Genova, armi e munizioni da guerra, e fra l’altro, </text:span></text:span><text:span text:style-name="Corpo_20_del_20_testo_5f_"><text:span text:style-name="T24">BOCCACCI</text:span></text:span><text:span text:style-name="Corpo_20_del_20_testo_5f_"><text:span text:style-name="T134"> E </text:span></text:span><text:span text:style-name="Corpo_20_del_20_testo_5f_"><text:span text:style-name="T24">POLVERE</text:span></text:span><text:span text:style-name="Corpo_20_del_20_testo_5f_"><text:span text:style-name="T134"> da sparo; oggetti impropri ad un bastimento mercantile, perché di contrabbando da guerra. L’articolo 23 della legge sulle prede marittime del 12 ottobre 1807 lo dice espressamente:</text:span></text:span></text:p>
      <text:p text:style-name="P58"><text:span text:style-name="Corpo_20_del_20_testo_5f_"><text:span text:style-name="T537">«</text:span></text:span><text:span text:style-name="Corpo_20_del_20_testo_5f_"><text:span text:style-name="T134">Per generi di contrabbando s’intendono </text:span></text:span><text:span text:style-name="Corpo_20_del_20_testo_5f_"><text:span text:style-name="T24">POLVERE</text:span></text:span><text:span text:style-name="Corpo_20_del_20_testo_5f_"><text:span text:style-name="T134"> da guerra, salnitro, petardi, micce, </text:span></text:span><text:span text:style-name="Corpo_20_del_20_testo_5f_"><text:span text:style-name="T24">PALLE DI ARCHIBUGIO</text:span></text:span><text:span text:style-name="Corpo_20_del_20_testo_5f_"><text:span text:style-name="T134"> e di cannone, bombe, granate, carcasse, picche, alabarde, spade, ciberne, </text:span></text:span><text:span text:style-name="Corpo_20_del_20_testo_5f_"><text:span text:style-name="T24">FUCILI, MOSCHETTI, PISTOLE, </text:span></text:span><text:span text:style-name="Corpo_20_del_20_testo_5f_"><text:span text:style-name="T134">cavalli, selle da cavalleria, bardature, cannoni, mortari, carri ad essi appartenenti, e </text:span></text:span><text:span text:style-name="Corpo_20_del_20_testo_5f_"><text:span text:style-name="T24">GENERALMENTE OGNI SORTA DI ARME, MUNIZIONI ED UTENSILI DA GUERRA (</text:span></text:span><text:span text:style-name="Corpo_20_del_20_testo_5f_"><text:span text:style-name="T24"><text:note text:id="ftn359" text:note-class="footnote"><text:note-citation>1</text:note-citation><text:note-body><text:p text:style-name="P163"><text:span text:style-name="Corpo_20_del_20_testo_20__28_2_29__5f_"><text:span text:style-name="T409"><text:s/>Art. 23 Legge del 12 ottobre 1807 sulle prede marittime. </text:span></text:span></text:p></text:note-body></text:note></text:span></text:span><text:span text:style-name="Corpo_20_del_20_testo_5f_"><text:span text:style-name="T24">)</text:span></text:span><text:span text:style-name="Corpo_20_del_20_testo_5f_"><text:span text:style-name="T134">. </text:span></text:span></text:p>
      <text:p text:style-name="P164"><text:span text:style-name="Corpo_20_del_20_testo_5f_"><text:span text:style-name="T134">Se sono i moschetti ed i fucili sospetti e proibiti, lo sono con argomento del meno al più i </text:span></text:span><text:span text:style-name="Corpo_20_del_20_testo_5f_"><text:span text:style-name="T24">BOCCACCI, </text:span></text:span><text:span text:style-name="Corpo_20_del_20_testo_5f_"><text:span text:style-name="T134">armi micidiali, e che stan di mezzo tra gli archibugi ed i piccoli cannoni, per lo effetto esiziale che essi producono. </text:span></text:span></text:p>
      <text:p text:style-name="P51"><text:span text:style-name="Corpo_20_del_20_testo_5f_"><text:span text:style-name="T134">Ma toglie ogni ambiguità e rimuove ogni esitanza il testo dell'art. 5 delle Reali ordinanze di Marina, il quale dispone: «sarà arrestato il bastimento che ha dei generi di guerra, come per esempio </text:span></text:span><text:span text:style-name="Corpo_20_del_20_testo_5f_"><text:span text:style-name="T24">ARMI DI QUALUNQUE SORTA.</text:span></text:span><text:span text:style-name="Corpo_20_del_20_testo_5f_"><text:span text:style-name="T125">»</text:span></text:span><text:span text:style-name="Corpo_20_del_20_testo_5f_"><text:span text:style-name="T24"> </text:span></text:span></text:p>
      <text:p text:style-name="P66"><text:span text:style-name="Corpo_20_del_20_testo_5f_"><text:span text:style-name="T134">E di queste armi era fornitissimo il legno, e se ne trovarono disperse pel bordo, nel momento della cattura, unitamente a gran copia di fucili, con molte pistole, con una carabina, e tutti carichi. Al che si aggiunga che i rivoltosi arrestati in terra ferma e tradotti sul Tancredi, erano armati </text:span></text:span><text:soft-page-break/><text:span text:style-name="Corpo_20_del_20_testo_5f_"><text:span text:style-name="T134">«di boccacci, come quelli rinvenuti a bordo del Cagliari (</text:span></text:span><text:span text:style-name="Corpo_20_del_20_testo_5f_"><text:span text:style-name="T134"><text:note text:id="ftn360" text:note-class="footnote"><text:note-citation>1</text:note-citation><text:note-body><text:p text:style-name="P163"><text:span text:style-name="Corpo_20_del_20_testo_20__28_2_29__5f_"><text:span text:style-name="T409"><text:s/>Num. Il e 111 dei documenti, pag. 2 e 3. </text:span></text:span></text:p></text:note-body></text:note></text:span></text:span><text:span text:style-name="Corpo_20_del_20_testo_5f_"><text:span text:style-name="T134">)». Ed anche gialle di archibugio si rinvennero sul piroscafo, unitamente ad alcune baionette nascoste tra i sacchi di orzo nella stiva di poppa: di più ancora si rinvennero nella camera del secondo capitano, centinaia di capsule da pistole e da fucili (</text:span></text:span><text:span text:style-name="Corpo_20_del_20_testo_5f_"><text:span text:style-name="T134"><text:note text:id="ftn361" text:note-class="footnote"><text:note-citation>2</text:note-citation><text:note-body><text:p text:style-name="P163"><text:span text:style-name="Corpo_20_del_20_testo_20__28_2_29__5f_"><text:span text:style-name="T409"><text:s/>Num. XXI e XXV de documenti pag. 38 </text:span></text:span><text:span text:style-name="Corpo_20_del_20_testo_20__28_2_29__5f_"><text:span text:style-name="T489">e</text:span></text:span><text:span text:style-name="Corpo_20_del_20_testo_20__28_2_29__5f_"><text:span text:style-name="T409"> 42. </text:span></text:span></text:p></text:note-body></text:note></text:span></text:span><text:span text:style-name="Corpo_20_del_20_testo_5f_"><text:span text:style-name="T134">). Anche tre feriti vi si rinvennero; né d'altra parte penuriava il Cagliari di sufficiente provvigione di polvere da sparo. </text:span></text:span></text:p>
      <text:p text:style-name="P51"><text:span text:style-name="Corpo_20_del_20_testo_5f_"><text:span text:style-name="T134">II Cagliari si avviava a Ponza, mentendo la sua destinazione: trasportava armati con uniforme rosso, provveduti di molte bandiere tricolori, delle quali poi essi fecero uso in Ponza, e che non avrebbero dovuto sfuggire pel dì loro volume e per le lunghe aste, alle quali erano appiccate, alla vigilanza del capitano Sitzia al momento dello imbarco nel porto di Genova, se quegli non fosse stato complice nel disegno coi ribelli. </text:span></text:span></text:p>
      <text:p text:style-name="P159"><text:span text:style-name="Corpo_20_del_20_testo_5f_"><text:span text:style-name="T134">Arrivato in Ponza, il Cagliari vomitò dal suo bordo armi ed armati in gran copia, tra i quali il proprio equipaggio (</text:span></text:span><text:span text:style-name="Corpo_20_del_20_testo_5f_"><text:span text:style-name="T134"><text:note text:id="ftn362" text:note-class="footnote"><text:note-citation>3</text:note-citation><text:note-body><text:p text:style-name="P165"><text:span text:style-name="Corpo_20_del_20_testo_20__28_2_29__5f_"><text:span text:style-name="T409"><text:s/>Num. VIII e XIII dei documenti, pag. 9 e 14.</text:span></text:span></text:p></text:note-body></text:note></text:span></text:span><text:span text:style-name="Corpo_20_del_20_testo_5f_"><text:span text:style-name="T134">): e questa circostanza solenne è deposta, tra gli altri, dal capitano in secondo del piroscafo Vincenzo Rocci (</text:span></text:span><text:span text:style-name="Corpo_20_del_20_testo_5f_"><text:span text:style-name="T134"><text:note text:id="ftn363" text:note-class="footnote"><text:note-citation>4</text:note-citation><text:note-body><text:p text:style-name="P165"><text:span text:style-name="Corpo_20_del_20_testo_20__28_2_29__5f_"><text:span text:style-name="T409"><text:s/>Detto num. VIII. </text:span></text:span></text:p></text:note-body></text:note></text:span></text:span><text:span text:style-name="Corpo_20_del_20_testo_5f_"><text:span text:style-name="T134">). </text:span></text:span></text:p>
      <text:p text:style-name="P66"><text:span text:style-name="Corpo_20_del_20_testo_5f_"><text:span text:style-name="T134">Tutti vestivano ed erano ricoperti di camici e berretti rossi (</text:span></text:span><text:span text:style-name="Corpo_20_del_20_testo_5f_"><text:span text:style-name="T134"><text:note text:id="ftn364" text:note-class="footnote"><text:note-citation>5</text:note-citation><text:note-body><text:p text:style-name="P165"><text:span text:style-name="Corpo_20_del_20_testo_20__28_2_29__5f_"><text:span text:style-name="T409"><text:s/>Num. XXV, XLII e LV</text:span></text:span><text:span text:style-name="Corpo_20_del_20_testo_20__28_2_29__5f_"><text:span text:style-name="T444">I</text:span></text:span><text:span text:style-name="Corpo_20_del_20_testo_20__28_2_29__5f_"><text:span text:style-name="T409">II, pag. 42, 48 e 63. </text:span></text:span></text:p></text:note-body></text:note></text:span></text:span><text:span text:style-name="Corpo_20_del_20_testo_5f_"><text:span text:style-name="T134">). </text:span></text:span></text:p>
      <text:p text:style-name="P73"><text:span text:style-name="Corpo_20_del_20_testo_5f_"><text:span text:style-name="T134">Il fine di tanto moto era di abbattere il Governo della legittima Sovranità e sostituirvi quello della repubblica. A questo scopo s’incitavano i popoli alla rivolta, e si sventolavano al</text:span></text:span><text:span text:style-name="Corpo_20_del_20_testo_5f_"><text:span text:style-name="T191">l’</text:span></text:span><text:span text:style-name="Corpo_20_del_20_testo_5f_"><text:span text:style-name="T134">aria le bandiere tricolori, che i nemici brandivano come insegne del politico rivolgimento (</text:span></text:span><text:span text:style-name="Corpo_20_del_20_testo_5f_"><text:span text:style-name="T134"><text:note text:id="ftn365" text:note-class="footnote"><text:note-citation>6</text:note-citation><text:note-body><text:p text:style-name="P165"><text:span text:style-name="Corpo_20_del_20_testo_20__28_2_29__5f_"><text:span text:style-name="T409"><text:s/>Num. XXIX, XXV, XX</text:span></text:span><text:span text:style-name="Corpo_20_del_20_testo_20__28_2_29__5f_"><text:span text:style-name="T444">III</text:span></text:span><text:span text:style-name="Corpo_20_del_20_testo_20__28_2_29__5f_"><text:span text:style-name="T409">, XL</text:span></text:span><text:span text:style-name="Corpo_20_del_20_testo_20__28_2_29__5f_"><text:span text:style-name="T444">II</text:span></text:span><text:span text:style-name="Corpo_20_del_20_testo_20__28_2_29__5f_"><text:span text:style-name="T409">, XL</text:span></text:span><text:span text:style-name="Corpo_20_del_20_testo_20__28_2_29__5f_"><text:span text:style-name="T444">III</text:span></text:span><text:span text:style-name="Corpo_20_del_20_testo_20__28_2_29__5f_"><text:span text:style-name="T409"> de documenti, pag. 17, 35. 41, 48 e 49.</text:span></text:span></text:p></text:note-body></text:note></text:span></text:span><text:span text:style-name="Corpo_20_del_20_testo_5f_"><text:span text:style-name="T134">). </text:span></text:span></text:p>
      <text:p text:style-name="P131"><text:span text:style-name="Corpo_20_del_20_testo_5f_"><text:span text:style-name="T134">Si cominciarono le operazioni belliche con l’assalto dell’isola da diversi punti, col mezzo di più lance armale e messe in mare dal Cagliari (</text:span></text:span><text:span text:style-name="Corpo_20_del_20_testo_5f_"><text:span text:style-name="T134"><text:note text:id="ftn366" text:note-class="footnote"><text:note-citation>7</text:note-citation><text:note-body><text:p text:style-name="P165"><text:span text:style-name="Corpo_20_del_20_testo_20__28_2_29__5f_"><text:span text:style-name="T409"><text:s/>Num. XVIII de' <text:s/>documenti pag. 19. </text:span></text:span></text:p></text:note-body></text:note></text:span></text:span><text:span text:style-name="Corpo_20_del_20_testo_5f_"><text:span text:style-name="T134">). L’effetto arrise al concetto, e si compì la seconda fazione, non men difficile della prima, cioè dire l'aggressione della gran guardia; il quale secondo esperimento anche riesci prospero ai rivoltosi (</text:span></text:span><text:span text:style-name="Corpo_20_del_20_testo_5f_"><text:span text:style-name="T134"><text:note text:id="ftn367" text:note-class="footnote"><text:note-citation>8</text:note-citation><text:note-body><text:p text:style-name="P165"><text:span text:style-name="Corpo_20_del_20_testo_20__28_2_29__5f_"><text:span text:style-name="T409"><text:s/>Num. VI, XVIII e XXVI de' <text:s/>documenti, pag. 6, 19, 43 e 44. </text:span></text:span></text:p></text:note-body></text:note></text:span></text:span><text:span text:style-name="Corpo_20_del_20_testo_5f_"><text:span text:style-name="T134">). E qui si avverta che lo stesso capitano Sitzia, tanto nella sua deposizione (</text:span></text:span><text:span text:style-name="Corpo_20_del_20_testo_5f_"><text:span text:style-name="T134"><text:note text:id="ftn368" text:note-class="footnote"><text:note-citation>9</text:note-citation><text:note-body><text:p text:style-name="P165"><text:span text:style-name="Corpo_20_del_20_testo_20__28_2_29__5f_"><text:span text:style-name="T409"><text:s/>Citato num. V</text:span></text:span><text:span text:style-name="Corpo_20_del_20_testo_20__28_2_29__5f_"><text:span text:style-name="T444">I</text:span></text:span><text:span text:style-name="Corpo_20_del_20_testo_20__28_2_29__5f_"><text:span text:style-name="T409">. </text:span></text:span></text:p></text:note-body></text:note></text:span></text:span><text:span text:style-name="Corpo_20_del_20_testo_5f_"><text:span text:style-name="T134">), che </text:span></text:span><text:soft-page-break/><text:span text:style-name="Corpo_20_del_20_testo_5f_"><text:span text:style-name="T134">nel maggior titolo di bordo del piroscafo di suo comando, qual è il giornale nautico, confessa sapere cotesto primario scopo, ed afferma conoscere anche gli avvenimenti ostili succeduti nell’isola, e che egli, essendo rimaso sul legno tutto solo e sotto coverta, doveva ignorare: ecco le parole del giornale:</text:span></text:span></text:p>
      <text:p text:style-name="P51"><text:span text:style-name="Corpo_20_del_20_testo_5f_"><text:span text:style-name="T247">ONDE PRENDERE IL PAESE D'ASSALTO, COME RI RIUSCIRONO, E FECERO PRIGIONIERE</text:span></text:span><text:span text:style-name="Corpo_20_del_20_testo_5f_"><text:span text:style-name="T134"> TUTTE LE AUTORITÀ LOCALI CHE PORTARONO A BORDO: </text:span></text:span><text:span text:style-name="Corpo_20_del_20_testo_5f_"><text:span text:style-name="T247">ASSALTARONO IL PAESE, CRI DAN DO FIFA LA REPUBBLICA, E FUORI I RELEGATI: SI BATTERONO E FINSERO LA FORZA DEL PAESE;</text:span></text:span><text:span text:style-name="Corpo_20_del_20_testo_5f_"><text:span text:style-name="T134"> SUBITO IMBARCARONO CIRCA 400 PRIGIONIERI, </text:span></text:span><text:span text:style-name="Corpo_20_del_20_testo_5f_"><text:span text:style-name="T247">ED ALTRE ARMI PRESE IN DETTO PAESE (</text:span></text:span><text:span text:style-name="Corpo_20_del_20_testo_5f_"><text:span text:style-name="T247"><text:note text:id="ftn369" text:note-class="footnote"><text:note-citation>1</text:note-citation><text:note-body><text:p text:style-name="P165"><text:span text:style-name="Corpo_20_del_20_testo_20__28_2_29__5f_"><text:span text:style-name="T409"><text:s/>Citato num. XXVI. </text:span></text:span></text:p></text:note-body></text:note></text:span></text:span><text:span text:style-name="Corpo_20_del_20_testo_5f_"><text:span text:style-name="T247">)</text:span></text:span><text:span text:style-name="Corpo_20_del_20_testo_5f_"><text:span text:style-name="T134">. </text:span></text:span></text:p>
      <text:p text:style-name="P66"><text:span text:style-name="Corpo_20_del_20_testo_5f_"><text:span text:style-name="T134">Dopo l'arresto delle Autorità militari, e dopo i primi successi, chiodarono i cannoni delle batterie (</text:span></text:span><text:span text:style-name="Corpo_20_del_20_testo_5f_"><text:span text:style-name="T134"><text:note text:id="ftn370" text:note-class="footnote"><text:note-citation>2</text:note-citation><text:note-body><text:p text:style-name="P165"><text:span text:style-name="Corpo_20_del_20_testo_20__28_2_29__5f_"><text:span text:style-name="T409"><text:s/>Citato num. XL</text:span></text:span><text:span text:style-name="Corpo_20_del_20_testo_20__28_2_29__5f_"><text:span text:style-name="T444">I</text:span></text:span><text:span text:style-name="Corpo_20_del_20_testo_20__28_2_29__5f_"><text:span text:style-name="T409">I. </text:span></text:span></text:p></text:note-body></text:note></text:span></text:span><text:span text:style-name="Corpo_20_del_20_testo_5f_"><text:span text:style-name="T134">); obbligarono il maggiore comandante dell’isola di Ponza, Antonio Asterino, d’imporre alla guarnigione di cedere le armi, al quale comando si rifiutarono quei bravi che la componevano (</text:span></text:span><text:span text:style-name="Corpo_20_del_20_testo_5f_"><text:span text:style-name="T134"><text:note text:id="ftn371" text:note-class="footnote"><text:note-citation>3</text:note-citation><text:note-body><text:p text:style-name="P165"><text:span text:style-name="Corpo_20_del_20_testo_20__28_2_29__5f_"><text:span text:style-name="T409"><text:s/>Citato num. VIII, pag. 6. È Vincenzo Rocci capitano in secondo del Cagliari che lo attesta. </text:span></text:span></text:p></text:note-body></text:note></text:span></text:span><text:span text:style-name="Corpo_20_del_20_testo_5f_"><text:span text:style-name="T134">). </text:span></text:span></text:p>
      <text:p text:style-name="P164"><text:span text:style-name="Corpo_20_del_20_testo_5f_"><text:span text:style-name="T134">I ribelli richiesero al capitano del porto, Montano Magliozzi, che li conducesse a Ventotene (</text:span></text:span><text:span text:style-name="Corpo_20_del_20_testo_5f_"><text:span text:style-name="T134"><text:note text:id="ftn372" text:note-class="footnote"><text:note-citation>4</text:note-citation><text:note-body><text:p text:style-name="P165"><text:span text:style-name="Corpo_20_del_20_testo_20__28_2_29__5f_"><text:span text:style-name="T409"><text:s/>È isola di pena, dove sono trattenuti i condannati ai ferri: certa per associarli all'impresa. </text:span></text:span></text:p></text:note-body></text:note></text:span></text:span><text:span text:style-name="Corpo_20_del_20_testo_5f_"><text:span text:style-name="T134">). Né si omise di discendere alla corruttibile seduzione, promettendo il guiderdone di ducati 100, che indarno a quell'u</text:span></text:span><text:span text:style-name="Corpo_20_del_20_testo_5f_"><text:span text:style-name="T192">ff</text:span></text:span><text:span text:style-name="Corpo_20_del_20_testo_5f_"><text:span text:style-name="T134">iziale onorato furono profferii (</text:span></text:span><text:span text:style-name="Corpo_20_del_20_testo_5f_"><text:span text:style-name="T134"><text:note text:id="ftn373" text:note-class="footnote"><text:note-citation>5</text:note-citation><text:note-body><text:p text:style-name="P165"><text:span text:style-name="Corpo_20_del_20_testo_20__28_2_29__5f_"><text:span text:style-name="T409"><text:s/>Num. XXII, pag. 38. </text:span></text:span></text:p></text:note-body></text:note></text:span></text:span><text:span text:style-name="Corpo_20_del_20_testo_5f_"><text:span text:style-name="T134">). </text:span></text:span></text:p>
      <text:p text:style-name="P164"><text:span text:style-name="Corpo_20_del_20_testo_5f_"><text:span text:style-name="T134">Riacceso il coraggio dei combattenti, fu dubbia e non breve la pugna: la vittoria inclinò per gli aggressori. Tra i morti si rimpianse il tenente Cesare Balzamo, ucciso con colpo di fuoco da uno dei rivoltosi (</text:span></text:span><text:span text:style-name="Corpo_20_del_20_testo_5f_"><text:span text:style-name="T134"><text:note text:id="ftn374" text:note-class="footnote"><text:note-citation>6</text:note-citation><text:note-body><text:p text:style-name="P165"><text:span text:style-name="Corpo_20_del_20_testo_20__28_2_29__5f_"><text:span text:style-name="T409"><text:s/>Era un rivoltoso vestito di rosso.</text:span></text:span></text:p></text:note-body></text:note></text:span></text:span><text:span text:style-name="Corpo_20_del_20_testo_5f_"><text:span text:style-name="T134">); la cui sciabla fu presa dall'uccisore ed è quella stessa rinvenuta sul Cagliari al tempo della sua cattura (</text:span></text:span><text:span text:style-name="Corpo_20_del_20_testo_5f_"><text:span text:style-name="T134"><text:note text:id="ftn375" text:note-class="footnote"><text:note-citation>7</text:note-citation><text:note-body><text:p text:style-name="P165"><text:span text:style-name="Corpo_20_del_20_testo_20__28_2_29__5f_"><text:span text:style-name="T409"><text:s/>Num. I, III e LVIII pag. 1, 3, e 63. </text:span></text:span></text:p></text:note-body></text:note></text:span></text:span><text:span text:style-name="Corpo_20_del_20_testo_5f_"><text:span text:style-name="T134">). Tra i feriti vi fu l'aiutante Francesco Ranza (</text:span></text:span><text:span text:style-name="Corpo_20_del_20_testo_5f_"><text:span text:style-name="T134"><text:note text:id="ftn376" text:note-class="footnote"><text:note-citation>8</text:note-citation><text:note-body><text:p text:style-name="P165"><text:span text:style-name="Corpo_20_del_20_testo_20__28_2_29__5f_"><text:span text:style-name="T409"><text:s/>L</text:span></text:span><text:span text:style-name="Corpo_20_del_20_testo_20__28_2_29__5f_"><text:span text:style-name="T445">I</text:span></text:span><text:span text:style-name="Corpo_20_del_20_testo_20__28_2_29__5f_"><text:span text:style-name="T409">X, pag. 60. </text:span></text:span></text:p></text:note-body></text:note></text:span></text:span><text:span text:style-name="Corpo_20_del_20_testo_5f_"><text:span text:style-name="T134">). S’infransero tutti gli emblemi d’impero della legittima Sovranità, posti sul fronte dei diversi luoghi delle officine pubbliche: si depredò e si cercò di dar fondo alla Regia scorridoia stanziata nel porto: si </text:span></text:span><text:soft-page-break/><text:span text:style-name="Corpo_20_del_20_testo_5f_"><text:span text:style-name="T134">disserrarono le carceri e gli altri luoghi di pena; si liberarono e si armarono copiosamente le molte centinaia dei relegati evasi, incitandoli e conducendoli ad abbattere il legittimo Governo. E si discese anche all'atrocità dell'incendio, alle viltà del furto ed al disperdimento degli atti della giustizia purnitrice e delle autorità militari e del municipio (</text:span></text:span><text:span text:style-name="Corpo_20_del_20_testo_5f_"><text:span text:style-name="T134"><text:note text:id="ftn377" text:note-class="footnote"><text:note-citation>1</text:note-citation><text:note-body><text:p text:style-name="P165"><text:span text:style-name="Corpo_20_del_20_testo_20__28_2_29__5f_"><text:span text:style-name="T409"><text:s/>Num. XVII, XVIII, XL e seg. de' <text:s/>documenti, pag. </text:span></text:span><text:span text:style-name="Corpo_20_del_20_testo_20__28_2_29__5f_"><text:span text:style-name="T489">il,</text:span></text:span><text:span text:style-name="Corpo_20_del_20_testo_20__28_2_29__5f_"><text:span text:style-name="T409"> 49, 50 e seg.</text:span></text:span></text:p></text:note-body></text:note></text:span></text:span><text:span text:style-name="Corpo_20_del_20_testo_5f_"><text:span text:style-name="T134">),</text:span></text:span></text:p>
      <text:h text:style-name="P252" text:outline-level="4"><text:bookmark-start text:name="__RefHeading___Toc577711_3322419160"/><text:span text:style-name="Corpo_20_del_20_testo_20__28_5_29__5f_"><text:span text:style-name="T397">II</text:span></text:span><text:span text:style-name="Corpo_20_del_20_testo_20__28_5_29__5f_"><text:span text:style-name="T396">. PERIODO </text:span></text:span><text:bookmark-end text:name="__RefHeading___Toc577711_3322419160"/></text:h>
      <text:h text:style-name="P252" text:outline-level="4"><text:bookmark-start text:name="__RefHeading___Toc577713_3322419160"/><text:span text:style-name="Corpo_20_del_20_testo_20__28_2_29__5f_"><text:span text:style-name="T12">Dalla partenza da Ponza all'arrivo in Sapri </text:span></text:span><text:bookmark-end text:name="__RefHeading___Toc577713_3322419160"/></text:h>
      <text:p text:style-name="P51"><text:span text:style-name="Corpo_20_del_20_testo_5f_"><text:span text:style-name="T134">Ai fotti di guerra, consumati in Ponza, pei quali la fortuna delle armi si mostrò benigna ai ribelli, seguirono quelli di preparazione a successi maggiori. </text:span></text:span></text:p>
      <text:p text:style-name="P51"><text:span text:style-name="Corpo_20_del_20_testo_5f_"><text:span text:style-name="T193">1.</text:span></text:span><text:span text:style-name="Corpo_20_del_20_testo_5f_"><text:span text:style-name="T134">° Sul bordo del Cagliari, dal salpare da Ponza, e col perfetto accordo tra i ribelli, dal capitano Sitzia e dal suo equipaggio, già tutti divenuti inimici del reame delle due Sicilie, si recò al completo l’armamento delle numerose bande, che il piroscafo tragittava sul continente. </text:span></text:span></text:p>
      <text:p text:style-name="P51"><text:span text:style-name="Corpo_20_del_20_testo_5f_"><text:span text:style-name="T193">2.</text:span></text:span><text:span text:style-name="Corpo_20_del_20_testo_5f_"><text:span text:style-name="T134">° Alla creazione e distribuzione delle munizioni da guerra, fu partecipe primamente il capitano Sitzia, il quale non mancò di confortare quelle squadre a novelle e più violenti aggressioni. </text:span></text:span></text:p>
      <text:p text:style-name="P51"><text:span text:style-name="Corpo_20_del_20_testo_5f_"><text:span text:style-name="T193">3.</text:span></text:span><text:span text:style-name="Corpo_20_del_20_testo_5f_"><text:span text:style-name="T134">° I</text:span></text:span><text:span text:style-name="Corpo_20_del_20_testo_5f_"><text:span text:style-name="T193">l</text:span></text:span><text:span text:style-name="Corpo_20_del_20_testo_5f_"><text:span text:style-name="T134"> Cagliari, con le arti della simulazione e del sospetto, tutte proprie de' <text:s/>colpevoli, disbarcava in Sapri quell'imponente polso di armati, di cui era speranza la congiunzione delle Calabrie, ed il cui </text:span></text:span><text:span text:style-name="Corpo_20_del_20_testo_5f_"><text:span text:style-name="T355">fíne </text:span></text:span><text:span text:style-name="Corpo_20_del_20_testo_5f_"><text:span text:style-name="T134">era di compiere il gran misfatto della sovversione, nel regno, della legittima Sovranità. </text:span></text:span></text:p>
      <text:h text:style-name="P252" text:outline-level="4"><text:bookmark-start text:name="__RefHeading___Toc577715_3322419160"/><text:span text:style-name="Corpo_20_del_20_testo_20__28_5_29__5f_"><text:span text:style-name="T398">III</text:span></text:span><text:span text:style-name="Corpo_20_del_20_testo_20__28_5_29__5f_"><text:span text:style-name="T396">. PERIODO </text:span></text:span><text:bookmark-end text:name="__RefHeading___Toc577715_3322419160"/></text:h>
      <text:h text:style-name="P252" text:outline-level="4"><text:bookmark-start text:name="__RefHeading___Toc577717_3322419160"/><text:span text:style-name="Corpo_20_del_20_testo_20__28_2_29__5f_"><text:span text:style-name="T12">Ritorno del Cagliari ed avvenimenti bellicosi in terra ferma </text:span></text:span><text:bookmark-end text:name="__RefHeading___Toc577717_3322419160"/></text:h>
      <text:p text:style-name="P51"><text:span text:style-name="Corpo_20_del_20_testo_5f_"><text:span text:style-name="T193">1.</text:span></text:span><text:span text:style-name="Corpo_20_del_20_testo_5f_"><text:span text:style-name="T134">° Quel piroscafo, cagione e mezzo dei primi disordini, non si ristava, anzi si preparava più ardito a più grandi enormezze. Esso navigava verso Ponza per rilevarne il resto dei relegati e per accrescere le poderose squadre già introdotte nel regno, all’intento di assicurare gli effetti della rivolta ed il tramutamento della legittima forma del Governo. Si affaticava per dare agli sforzi della ribellione proporzioni colossali. Ma questa volta pel Cagliari si. convertirono le sorti. Esso fu catturato dai legni Regi. </text:span></text:span></text:p>
      <text:p text:style-name="P51"><text:span text:style-name="Corpo_20_del_20_testo_5f_"><text:span text:style-name="T193">2.</text:span></text:span><text:span text:style-name="Corpo_20_del_20_testo_5f_"><text:span text:style-name="T134">° Intanto, sanguinose scene e di grande aspettativa si compivano sul continente, che distintamente abbiamo noverato nella parte storica del </text:span></text:span><text:soft-page-break/><text:span text:style-name="Corpo_20_del_20_testo_5f_"><text:span text:style-name="T134">presente lavoro, e che qui ripeterle tornerebbe sazievole ed ingrato ai leggenti. </text:span></text:span></text:p>
      <text:p text:style-name="P51"><text:span text:style-name="Corpo_20_del_20_testo_5f_"><text:span text:style-name="T193">3.</text:span></text:span><text:span text:style-name="Corpo_20_del_20_testo_5f_"><text:span text:style-name="T134">° In breve; si rinnovarono completamente, e sotto tutti gli aspetti, le tristi vicende di Ponza: fu pugnato più volte tra i Regi ed i ribelli: Sapri, Torraca, Padula, Casalnuovo e Sanza furono testimoni attoniti della strage e della guerra civile: quelle popolazioni furono afflitte e desolate, finché il valoroso sentimento delle truppe e de' <text:s/>sudditi non immolarono gl'inimici, quali vittime votive sull'altare durevole della fedeltà, eretto nel cuore dei popoli all'Augusto e diletto Sovrano che loro regge e felicita. </text:span></text:span></text:p>
      <text:p text:style-name="P51"><text:span text:style-name="Corpo_20_del_20_testo_5f_"/></text:p>
      <text:h text:style-name="P240" text:outline-level="3"><text:bookmark-start text:name="__RefHeading___Toc577719_3322419160"/><text:span text:style-name="Corpo_20_del_20_testo_5f_"><text:span text:style-name="T386">§. V. </text:span></text:span><text:span text:style-name="Corpo_20_del_20_testo_5f_"><text:span text:style-name="T294">Il piroscafo il Cagliari rivestì il carattere di legno da guerra e battagliero </text:span></text:span><text:bookmark-end text:name="__RefHeading___Toc577719_3322419160"/></text:h>
      <text:p text:style-name="P58"><text:span text:style-name="Corpo_20_del_20_testo_5f_"/></text:p>
      <text:p text:style-name="P58"><text:span text:style-name="Corpo_20_del_20_testo_5f_"><text:span text:style-name="T134">In nissun libro sta scritto che un legno, per addimandarsi guerriero, debba di necessità essere armato a cannoni. Anche dopo della invenzione della polvere, un legno, allorché rechi ¡strumenti ed artifizi di guerra, sia per armi a fuoco di qualunque specie, sia per armi bianche, o per ordigni necessari per alcuna fazione militare, è stato sempre definito e giudicato legno battagliero. Le leggi fondamentali della nostra Real Marina, le quali consistono nelle Ordinanze generali, soventi volte rammentate nel corso di questo lavoro, comprendono il titolo XX colla seguente epigrafe (</text:span></text:span><text:span text:style-name="Corpo_20_del_20_testo_5f_"><text:span text:style-name="T134"><text:note text:id="ftn378" text:note-class="footnote"><text:note-citation>1</text:note-citation><text:note-body><text:p text:style-name="P166"><text:span text:style-name="Corpo_20_del_20_testo_20__28_2_29__5f_"><text:span text:style-name="T409"><text:s/>Tomo 2, servizio di mare. </text:span></text:span></text:p></text:note-body></text:note></text:span></text:span><text:span text:style-name="Corpo_20_del_20_testo_5f_"><text:span text:style-name="T134">): </text:span></text:span><text:span text:style-name="Corpo_20_del_20_testo_5f_"><text:span text:style-name="T52">RUOLO</text:span></text:span><text:span text:style-name="Corpo_20_del_20_testo_5f_"><text:span text:style-name="T247"> DI </text:span></text:span><text:span text:style-name="Corpo_20_del_20_testo_5f_"><text:span text:style-name="T52">COMBATTIMENTO</text:span></text:span><text:span text:style-name="Corpo_20_del_20_testo_5f_"><text:span text:style-name="T247"> E DI </text:span></text:span><text:span text:style-name="Corpo_20_del_20_testo_5f_"><text:span text:style-name="T52">ABBORDAGGIO, </text:span></text:span><text:span text:style-name="Corpo_20_del_20_testo_5f_"><text:span text:style-name="T247">e disposizioni preventive da praticarsi </text:span></text:span><text:span text:style-name="Corpo_20_del_20_testo_5f_"><text:span text:style-name="T52">A BORDO DEI LEGNI DA GUERRA, </text:span></text:span><text:span text:style-name="Corpo_20_del_20_testo_5f_"><text:span text:style-name="T247">in tali occorrenze, </text:span></text:span><text:span text:style-name="Corpo_20_del_20_testo_5f_"><text:span text:style-name="T193">il l</text:span></text:span><text:span text:style-name="Corpo_20_del_20_testo_5f_"><text:span text:style-name="T134">egislatore, dopo di aver classificato il servizio da praticare pei cannoni in batteria, parla dell'appresto della fucileria, e dell'arrampaggio, nelle quali fazioni prendon parte, non solo tutti i soldati o marinari dell'equipaggio, ma pure i maestri d’arte, vale dire, i maestri d’ascia ed i calafati (</text:span></text:span><text:span text:style-name="Corpo_20_del_20_testo_5f_"><text:span text:style-name="T134"><text:note text:id="ftn379" text:note-class="footnote"><text:note-citation>2</text:note-citation><text:note-body><text:p text:style-name="P166"><text:span text:style-name="Corpo_20_del_20_testo_20__28_2_29__5f_"><text:span text:style-name="T409"><text:s/>Art. 1 a 20. </text:span></text:span></text:p></text:note-body></text:note></text:span></text:span><text:span text:style-name="Corpo_20_del_20_testo_5f_"><text:span text:style-name="T134">). Nell’articolo 27 specifica quelli che vanno all'abbordo per eseguire l'arrampaggio, e dichiara che i diversi distaccamenti saranno provveduti di rampini per unire i due bastimenti, di sciable dette per l'appunto di arrampaggio, di picche, di piccozze, di moschetti e di pistole. </text:span></text:span></text:p>
      <text:p text:style-name="P66"><text:span text:style-name="Corpo_20_del_20_testo_5f_"><text:span text:style-name="T134">E nell'articolo 19 il legislatore medesimo riguarda le semplici lance o scialuppe come legni da guerra, concorrenti al combattimento e all'abbordaggio. «Sarà parimente sua cura </text:span></text:span><text:span text:style-name="Corpo_20_del_20_testo_5f_"><text:span text:style-name="T247">(del nostromo)</text:span></text:span><text:span text:style-name="Corpo_20_del_20_testo_5f_"><text:span text:style-name="T134"> di tenere </text:span></text:span><text:span text:style-name="Corpo_20_del_20_testo_5f_"><text:span text:style-name="T24">LE LANCE</text:span></text:span><text:span text:style-name="Corpo_20_del_20_testo_5f_"><text:span text:style-name="T134"> sbarazzate e fornite dei remi, per poterle </text:span></text:span><text:span text:style-name="Corpo_20_del_20_testo_5f_"><text:span text:style-name="T24">METTERE IN MARE </text:span></text:span><text:soft-page-break/><text:span text:style-name="Corpo_20_del_20_testo_5f_"><text:span text:style-name="T24">AL PRIMO COMANDO. </text:span></text:span><text:span text:style-name="Corpo_20_del_20_testo_5f_"><text:span text:style-name="T134">Terrà egualmente pronti dei cavi sottili per uso di rimorchio (</text:span></text:span><text:span text:style-name="Corpo_20_del_20_testo_5f_"><text:span text:style-name="T134"><text:note text:id="ftn380" text:note-class="footnote"><text:note-citation>1</text:note-citation><text:note-body><text:p text:style-name="P166"><text:span text:style-name="Corpo_20_del_20_testo_20__28_2_29__5f_"><text:span text:style-name="T409"><text:s/>Art. 19 luogo cit. </text:span></text:span></text:p></text:note-body></text:note></text:span></text:span><text:span text:style-name="Corpo_20_del_20_testo_5f_"><text:span text:style-name="T134">). </text:span></text:span></text:p>
      <text:p text:style-name="P66"><text:span text:style-name="Corpo_20_del_20_testo_5f_"><text:span text:style-name="T134"><text:s/>Anche quelli i quali sono mezzanamente istruiti nelle cose marine conoscono, che le lance o le scialuppe sonò legni meramente addetti al trasporto delle persone dal bordo a terra, e viceversa. Esse non ànno, né possono avere per la loro portata, né cannoni, né boccacci, né armi per iscopo determinato da battaglia. Nullameno sono legni da guerra anch'esse per l'uso al quale possono essere rivolte per la necessità del caso, e perciò si gettano in mare piene, o di soldati o di marinari provveduti di schioppi e di armi bianche per combattere l'inimico, proteggere la fazione bellica che si sta operando, e favorire in qualunque modo il combattimento da lungi, o l’arrampaggio da presso. Conchiudiamo adunque per massima generale, che non la qualità dell arma, ma la destinazione caratterizza il legno militare e da guerra, e lo distingue dal semplice mercantile. </text:span></text:span></text:p>
      <text:p text:style-name="P51"><text:span text:style-name="Corpo_20_del_20_testo_5f_"><text:span text:style-name="T134">Rivolgendoci al Cagliari, è indubitato per lui il carattere di legno battagliero. Il numero degl'individui; la loro coedizione; le armi che portavano; la loro qualità; il numero; le molte bandiere; l’uniforme; i feriti confusi coi componenti l'equipaggio; i fatti bellici consumati dal piroscafo; gli effetti micidiali che da lui solo si riversarono sul Regno; tutto in somma cospira ed assicura il di lui carattere battagliero. </text:span></text:span></text:p>
      <text:p text:style-name="P51"><text:span text:style-name="Corpo_20_del_20_testo_5f_"><text:span text:style-name="T134">Nel vero, se il Cagliari fosse stato incontrato dai legni Regi, così gremito di armi, di armati e di munizioni da guerra; senza alcuna esitanza, che in vece di arrendersi al primo invito, sarebbe venuto forse alle pratiche di ostilità per via di arrampaggio, o di abbordaggio, o per mezzo di lance armate, come avvenne all'assalto di Ponza, ovvero in altra guisa che avrebbe potuto meglio convenirgli. </text:span></text:span></text:p>
      <text:h text:style-name="P252" text:outline-level="4"><text:bookmark-start text:name="__RefHeading___Toc577721_3322419160"/><text:span text:style-name="Corpo_20_del_20_testo_5f_"><text:span text:style-name="T396">III. </text:span></text:span><text:span text:style-name="Corpo_20_del_20_testo_5f_"><text:span text:style-name="T101">Categoria. </text:span></text:span><text:span text:style-name="Corpo_20_del_20_testo_5f_"><text:span text:style-name="T396">Fatti di pirateria commessi dal piroscafo il Cagliari. </text:span></text:span><text:bookmark-end text:name="__RefHeading___Toc577721_3322419160"/></text:h>
      <text:p text:style-name="P51"><text:span text:style-name="Corpo_20_del_20_testo_5f_"><text:span text:style-name="T194">1.</text:span></text:span><text:span text:style-name="Corpo_20_del_20_testo_5f_"><text:span text:style-name="T134">° Non indarno abbiamo prenotato, che dall’inganno i pirati traggono il loro nome (dalla voce che in greco tanto</text:span></text:span></text:p>
      <text:p text:style-name="P167"><text:span text:style-name="Corpo_20_del_20_testo_5f_"><text:span text:style-name="T134">E veramente, il Cagliari in Ponza, come il CARLO ALBERTO in Francia, con inganno, tradì la buona fede delle autorità locali. Pare che i danni avvenuti alla caldaia sieno i perenni pretesti, allorquando i piroscafi sardi si propongono di eseguire una nimìchcvole aggressione contro i Governi e le nazioni amiche del loro Sovrano. </text:span></text:span></text:p>
      <text:p text:style-name="P167"><text:soft-page-break/><text:span text:style-name="Corpo_20_del_20_testo_5f_"><text:span text:style-name="T134">L’esser guasta la caldaia, fu precisamente il mezzo all'inganno praticato in Ponza verso il pilota pratico, Roberti, ed il capitano del porto, Magliozzi. </text:span></text:span></text:p>
      <text:p text:style-name="P167"><text:span text:style-name="Corpo_20_del_20_testo_5f_"><text:span text:style-name="T194">2.</text:span></text:span><text:span text:style-name="Corpo_20_del_20_testo_5f_"><text:span text:style-name="T134">° Seguì immediatamente alla furberia la infrazione delle leggi sanitarie, essendo il battello entrato nel porto, senza le usitate precauzioni: infrazione punita dalle nostre leggi (</text:span></text:span><text:span text:style-name="Corpo_20_del_20_testo_5f_"><text:span text:style-name="T134"><text:note text:id="ftn381" text:note-class="footnote"><text:note-citation>1</text:note-citation><text:note-body><text:p text:style-name="P166"><text:span text:style-name="Corpo_20_del_20_testo_20__28_2_29__5f_"><text:span text:style-name="T409"><text:s/>Articoli 10 e 27 della legge e statuto penale per le infrazioni dei regolamenti sanitari.</text:span></text:span></text:p></text:note-body></text:note></text:span></text:span><text:span text:style-name="Corpo_20_del_20_testo_5f_"><text:span text:style-name="T134">). </text:span></text:span></text:p>
      <text:p text:style-name="P167"><text:span text:style-name="Corpo_20_del_20_testo_5f_"><text:span text:style-name="T194">3.</text:span></text:span><text:span text:style-name="Corpo_20_del_20_testo_5f_"><text:span text:style-name="T134">° La serie lunga e spaventevole dei casi funesti consumati in Ponza, e poscia nel cammino per Sapri, quindi in terra ferma, e da ultimo nel ritorno per quell'isola, sono atti e fatti promiscui di guerra e di pirateria. </text:span></text:span></text:p>
      <text:p text:style-name="P167"><text:span text:style-name="Corpo_20_del_20_testo_5f_"><text:span text:style-name="T194">4.</text:span></text:span><text:span text:style-name="Corpo_20_del_20_testo_5f_"><text:span text:style-name="T134">° Anche l’irriverenza religiosa aggiugne peso alle colpe. Eugenio Lombardi depose di aver ritrovalo a bordo del Cagliari, nel momento in cui vi ascendeva coi suoi compagni, tre feriti già noti, e tre cadaveri finora sconosciuti. </text:span></text:span></text:p>
      <text:p text:style-name="P51"><text:span text:style-name="Corpo_20_del_20_testo_5f_"><text:span text:style-name="T134">È legge sacra di religione, di governo civile e di umanità prestar culto agli estinti, e per noi credenti, dar loro cristiana sepoltura. </text:span></text:span></text:p>
      <text:p text:style-name="P51"><text:span text:style-name="Corpo_20_del_20_testo_5f_"><text:span text:style-name="T134">Sitzia bene aveva il destro di compiere i pietosi uffizi; ma in lui prevalse la foga di escir tosto d'impaccio, ed elesse la via facile e spedita, benché spietata, di traboccarli subitamente in mare. </text:span></text:span></text:p>
      <text:p text:style-name="P167"><text:span text:style-name="Corpo_20_del_20_testo_5f_"><text:span text:style-name="T194">5.</text:span></text:span><text:span text:style-name="Corpo_20_del_20_testo_5f_"><text:span text:style-name="T134">° Il capitano Sitzia custodiva nella sua camera, una carabina, una pistola, ed uno stile: le due armi da fuoco furono ritrovate cariche al paro delle altre, nel momento della cattura. </text:span></text:span></text:p>
      <text:p text:style-name="P51"><text:span text:style-name="Corpo_20_del_20_testo_5f_"><text:span text:style-name="T134">Anche nella camera del suo secondo, si conservavano nascose più centinaia di capsule da fucili e da pistole. </text:span></text:span></text:p>
      <text:p text:style-name="P159"><text:span text:style-name="Corpo_20_del_20_testo_5f_"><text:span text:style-name="T134">Si rinvennero pure disperse sul ponte del Cagliari molte armi, e due baionette militari occultate tra due sacchi di frumento nella stiva di poppa. Sette palle inglesi erano nella camera del primo macchinista Watt. Cotesti oggetti, il modo, ed il come erano allogati, dipingono il Cagliari, come il più provetto pirata che siasi veduto al mondo (</text:span></text:span><text:span text:style-name="Corpo_20_del_20_testo_5f_"><text:span text:style-name="T134"><text:note text:id="ftn382" text:note-class="footnote"><text:note-citation>2</text:note-citation><text:note-body><text:p text:style-name="P166"><text:span text:style-name="Corpo_20_del_20_testo_20__28_2_29__5f_"><text:span text:style-name="T409"><text:s/>Num. XXV XXVI dei documenti pag. 42 e 43. </text:span></text:span></text:p></text:note-body></text:note></text:span></text:span><text:span text:style-name="Corpo_20_del_20_testo_5f_"><text:span text:style-name="T134">). </text:span></text:span></text:p>
      <text:p text:style-name="P167"><text:span text:style-name="Corpo_20_del_20_testo_5f_"><text:span text:style-name="T194">6.</text:span></text:span><text:span text:style-name="Corpo_20_del_20_testo_5f_"><text:span text:style-name="T134">° Riducendoci sul testo delle leggi, rileviamo che il 1° comma dell’art. 1.° della legge del 10 aprile 1825, imperante in Francia, e da noi di sopra riferito per tenore, caratterizza pirata quel legno che manca de' <text:s/>documenti, che debbono legittimare la sua spedizione. Ed il Cagliari, primamente è stato un legno battagliero e da guerra: dippiù difettava di essenziali documenti di bordo, da noi poco innanzi descritti, e richiesti </text:span></text:span><text:soft-page-break/><text:span text:style-name="Corpo_20_del_20_testo_5f_"><text:span text:style-name="T134">dalle stesse leggi del paese, al quale esso appartiene. Dunque le stesse leggi sarde, per analogia di principi, dichiarano pirata il piroscafo il Cagliari. Il mancamento delle carte di bordo deve, in questo riscontro, misurarsi con le disposizioni delle leggi della di lui nazione. </text:span></text:span></text:p>
      <text:p text:style-name="P51"><text:span text:style-name="Corpo_20_del_20_testo_5f_"><text:span text:style-name="T24">GOUIET ET MERGER</text:span></text:span><text:span text:style-name="Corpo_20_del_20_testo_5f_"><text:span text:style-name="T134"> bene osservano che: </text:span></text:span><text:span text:style-name="Corpo_20_del_20_testo_5f_"><text:span text:style-name="T247">la legge</text:span></text:span><text:span text:style-name="Corpo_20_del_20_testo_5f_"><text:span text:style-name="T134"> (quella da noi citata) </text:span></text:span><text:span text:style-name="Corpo_20_del_20_testo_5f_"><text:span text:style-name="T247">non precisa i documenti necessari per pruovare la legittimità della spedizione, poiché questi documenti variano a seconda delle leggi, e degl'usi de' <text:s/>differenti paesi. </text:span></text:span></text:p>
      <text:p text:style-name="P58"><text:span text:style-name="Corpo_20_del_20_testo_5f_"><text:span text:style-name="T247">Così i bastimenti degli Stati Uniti viaggiano ordinariamente, senza ruolo di equipaggio; l’assenza dunque di questo documento non li farebbe riputare pirati (</text:span></text:span><text:span text:style-name="Corpo_20_del_20_testo_5f_"><text:span text:style-name="T247"><text:note text:id="ftn383" text:note-class="footnote"><text:note-citation>1</text:note-citation><text:note-body><text:p text:style-name="P166"><text:span text:style-name="Corpo_20_del_20_testo_20__28_2_29__5f_"><text:span text:style-name="T409"><text:s/>Op. cit. v. Pirata, pirateria, pag. 177, numero 2. Vedete </text:span></text:span><text:span text:style-name="Corpo_20_del_20_testo_20__28_2_29__5f_"><text:span text:style-name="T103">BEAUNSANT. </text:span></text:span><text:span text:style-name="Corpo_20_del_20_testo_20__28_2_29__5f_"><text:span text:style-name="T500">Droit </text:span></text:span><text:span text:style-name="Corpo_20_del_20_testo_20__28_2_29__5f_"><text:span text:style-name="T409">commercial, </text:span></text:span><text:span text:style-name="Corpo_20_del_20_testo_20__28_2_29__5f_"><text:span text:style-name="T503">num. </text:span></text:span><text:span text:style-name="Corpo_20_del_20_testo_20__28_2_29__5f_"><text:span text:style-name="T409">199, </text:span></text:span><text:span text:style-name="Corpo_20_del_20_testo_20__28_2_29__5f_"><text:span text:style-name="T103">DUVERGIER. </text:span></text:span><text:span text:style-name="Corpo_20_del_20_testo_20__28_2_29__5f_"><text:span text:style-name="T500">Collection des lois</text:span></text:span><text:span text:style-name="Corpo_20_del_20_testo_20__28_2_29__5f_"><text:span text:style-name="T409">, tomo 25, pag. 63. </text:span></text:span></text:p></text:note-body></text:note></text:span></text:span><text:span text:style-name="Corpo_20_del_20_testo_5f_"><text:span text:style-name="T247">)</text:span></text:span><text:span text:style-name="Corpo_20_del_20_testo_5f_"><text:span text:style-name="T134">. </text:span></text:span></text:p>
      <text:p text:style-name="P159"><text:span text:style-name="Corpo_20_del_20_testo_5f_"><text:span text:style-name="T134">Qualunque individuo che faccia parte dell'equipaggio di un legno straniero, è pirata, se in tempo di pace, commette atti ostili contro i bastimenti nazionali, il loro equipaggio o carico (</text:span></text:span><text:span text:style-name="Corpo_20_del_20_testo_5f_"><text:span text:style-name="T134"><text:note text:id="ftn384" text:note-class="footnote"><text:note-citation>2</text:note-citation><text:note-body><text:p text:style-name="P166"><text:span text:style-name="Corpo_20_del_20_testo_20__28_2_29__5f_"><text:span text:style-name="T409"><text:s/>Articolo 2, $ 2 detta legge. </text:span></text:span></text:p></text:note-body></text:note></text:span></text:span><text:span text:style-name="Corpo_20_del_20_testo_5f_"><text:span text:style-name="T134">). </text:span></text:span></text:p>
      <text:p text:style-name="P51"><text:span text:style-name="Corpo_20_del_20_testo_5f_"><text:span text:style-name="T134">Ed il Cagliari appartiene ad estera nazione: in tempo di pace à consumato gli eccessi che si à permesso di esercitare; e non solo a recato insulti ed ostilità, per mezzo di alcuno del suo equipaggio, ma con questo, tutto intero, non à danneggiato bastimenti o carichi; ma in vece à recato la rivoluzione, la guerra, la strage e le morti nei popoli e nelle provincie del Regno. </text:span></text:span></text:p>
      <text:p text:style-name="P66"><text:span text:style-name="Corpo_20_del_20_testo_5f_"><text:span text:style-name="T194">7.</text:span></text:span><text:span text:style-name="Corpo_20_del_20_testo_5f_"><text:span text:style-name="T134">° Da ultimo, è pure pirata qualunque persona che faccia parte dell'equipaggio di una nave o di un bastimento, che lo consegni ai pirati, o </text:span></text:span><text:span text:style-name="Corpo_20_del_20_testo_5f_"><text:span text:style-name="T24">ALL'INIMICO (</text:span></text:span><text:span text:style-name="Corpo_20_del_20_testo_5f_"><text:span text:style-name="T24"><text:note text:id="ftn385" text:note-class="footnote"><text:note-citation>3</text:note-citation><text:note-body><text:p text:style-name="P166"><text:span text:style-name="Corpo_20_del_20_testo_20__28_2_29__5f_"><text:span text:style-name="T409"><text:s/>Articolo 4 della suddetta legge. </text:span></text:span></text:p></text:note-body></text:note></text:span></text:span><text:span text:style-name="Corpo_20_del_20_testo_5f_"><text:span text:style-name="T24">)</text:span></text:span><text:span text:style-name="Corpo_20_del_20_testo_5f_"><text:span text:style-name="T134">. </text:span></text:span></text:p>
      <text:p text:style-name="P51"><text:span text:style-name="Corpo_20_del_20_testo_5f_"><text:span text:style-name="T134">Ed il Cagliari è stato volontariamente e dolosamente ceduto dal capitano Sitzia e dal suo equipaggio, precisamente agl’inimici del regno. Esso dunque non può sfuggire la dichiarazione di buona preda, anche sotto il rapporto della qualità piratica, in che si trasformò sin dal partire da Genova, ed in cui continuamente à persistito, oltraggiando esso stesso l’amica bandiera che lo ricopriva. Né vi è scusa sotto quest’ultimo punto di vista, da che non esiste per lui pruova di patita forza maggiore: che per opposto sta contro di lui la pruova contraria della premeditata, e spontanea cessione del legno. </text:span></text:span></text:p>
      <text:p text:style-name="P53"><text:span text:style-name="Corpo_20_del_20_testo_20__28_2_29__5f_"/></text:p>
      <text:p text:style-name="P54"/>
      <text:h text:style-name="Heading_20_2" text:outline-level="2"><text:bookmark-start text:name="__RefHeading___Toc577723_3322419160"/><text:span text:style-name="Corpo_20_del_20_testo_5f_"><text:span text:style-name="T14">CAPO VIII </text:span></text:span><text:bookmark-end text:name="__RefHeading___Toc577723_3322419160"/></text:h>
      <text:h text:style-name="P240" text:outline-level="3"><text:bookmark-start text:name="bookmark71"/><text:bookmark-start text:name="__RefHeading___Toc577725_3322419160"/><text:bookmark-start text:name="bookmark70"/><text:span text:style-name="Titolo_20__23_4_5f_"><text:span text:style-name="T4">Compimento di ragioni per la legittimità della preda del Cagliari. </text:span></text:span><text:bookmark-end text:name="bookmark71"/><text:bookmark-end text:name="__RefHeading___Toc577725_3322419160"/><text:bookmark-end text:name="bookmark70"/></text:h>
      <text:h text:style-name="P240" text:outline-level="3"><text:bookmark-start text:name="__RefHeading___Toc577727_3322419160"/><text:span text:style-name="Corpo_20_del_20_testo_5f_"><text:span text:style-name="T376">§. I. </text:span></text:span><text:span text:style-name="Corpo_20_del_20_testo_5f_"><text:span text:style-name="T294">La preda marittima principalmente cade sulla marina mercantile. </text:span></text:span><text:bookmark-end text:name="__RefHeading___Toc577727_3322419160"/></text:h>
      <text:p text:style-name="P51"><text:span text:style-name="Corpo_20_del_20_testo_5f_"/></text:p>
      <text:p text:style-name="P51"><text:span text:style-name="Corpo_20_del_20_testo_5f_"><text:span text:style-name="T134">La preda marittima cade espressamente sopra la marina mercantile. </text:span></text:span></text:p>
      <text:p text:style-name="P51"><text:span text:style-name="Corpo_20_del_20_testo_5f_"><text:span text:style-name="T134">Nelle guerre continentali vi sono territoriali occupazioni, come mezzo di privare il nemico di risorse, avanzar su di lui per vincerlo, e premerlo da presso per costringerlo alla pace. </text:span></text:span></text:p>
      <text:p text:style-name="P159"><text:span text:style-name="Corpo_20_del_20_testo_5f_"><text:span text:style-name="T134">In cosiffatte guerre, i privati sono stranieri ad esse, come desse sono straniere a costoro. Perciò i loro beni non soggiacciono ai rigori ed alle severità degli usi di guerra (</text:span></text:span><text:span text:style-name="Corpo_20_del_20_testo_5f_"><text:span text:style-name="T134"><text:note text:id="ftn386" text:note-class="footnote"><text:note-citation>1</text:note-citation><text:note-body><text:p text:style-name="P168"><text:span text:style-name="Corpo_20_del_20_testo_20__28_2_29__5f_"><text:span text:style-name="T103"><text:s/>GROZIO. </text:span></text:span><text:span text:style-name="Corpo_20_del_20_testo_20__28_2_29__5f_"><text:span text:style-name="T409">Oper. cit. Lib. 3 cap. 12 et 13. </text:span></text:span></text:p></text:note-body></text:note></text:span></text:span><text:span text:style-name="Corpo_20_del_20_testo_5f_"><text:span text:style-name="T134">). Non così per le guerre marittime. I progressi della navigazione, l’espertezza, la possanza, l’agilità, la facile comunicazione ed i forti ed opportuni aiuti che presta una marina mercantile, àn derogato al favor del commercio che sedeva in cima alle cure dei belligeranti: </text:span></text:span><text:span text:style-name="Corpo_20_del_20_testo_5f_"><text:span text:style-name="T247">primam</text:span></text:span><text:span text:style-name="Corpo_20_del_20_testo_5f_"><text:span text:style-name="T134">, scriveva </text:span></text:span><text:span text:style-name="Corpo_20_del_20_testo_5f_"><text:span text:style-name="T24">PLINIO, </text:span></text:span><text:span text:style-name="Corpo_20_del_20_testo_5f_"><text:span text:style-name="T247">semper in bellis commerciorum habuere curam (</text:span></text:span><text:span text:style-name="Corpo_20_del_20_testo_5f_"><text:span text:style-name="T247"><text:note text:id="ftn387" text:note-class="footnote"><text:note-citation>2</text:note-citation><text:note-body><text:p text:style-name="P168"><text:span text:style-name="Corpo_20_del_20_testo_20__28_2_29__5f_"><text:span text:style-name="T409"><text:s/>Histor. natur. Lib. 26. cap. </text:span></text:span><text:span text:style-name="Corpo_20_del_20_testo_20__28_2_29__5f_"><text:span text:style-name="T489">i. </text:span></text:span></text:p></text:note-body></text:note></text:span></text:span><text:span text:style-name="Corpo_20_del_20_testo_5f_"><text:span text:style-name="T247">)</text:span></text:span><text:span text:style-name="Corpo_20_del_20_testo_5f_"><text:span text:style-name="T134">. </text:span></text:span></text:p>
      <text:p text:style-name="P66"><text:span text:style-name="Corpo_20_del_20_testo_5f_"><text:span text:style-name="T134">È ciò anche perché delle moderne prede gli antichi non ne avevano la stessa idea che noi ne abbiamo. Per essi non correva la importante distinzione tra le guerre continentali e le marittime (</text:span></text:span><text:span text:style-name="Corpo_20_del_20_testo_5f_"><text:span text:style-name="T134"><text:note text:id="ftn388" text:note-class="footnote"><text:note-citation>3</text:note-citation><text:note-body><text:p text:style-name="P168"><text:span text:style-name="Corpo_20_del_20_testo_20__28_2_29__5f_"><text:span text:style-name="T103"><text:s/>RE</text:span></text:span><text:span text:style-name="Corpo_20_del_20_testo_20__28_2_29__5f_"><text:span text:style-name="T108">Y</text:span></text:span><text:span text:style-name="Corpo_20_del_20_testo_20__28_2_29__5f_"><text:span text:style-name="T103">NEVAL. </text:span></text:span><text:span text:style-name="Corpo_20_del_20_testo_20__28_2_29__5f_"><text:span text:style-name="T409">Instit. du droit de nature et dea gens. Lib. 26 cap. </text:span></text:span><text:span text:style-name="Corpo_20_del_20_testo_20__28_2_29__5f_"><text:span text:style-name="T471">4. </text:span></text:span></text:p></text:note-body></text:note></text:span></text:span><text:span text:style-name="Corpo_20_del_20_testo_5f_"><text:span text:style-name="T134">). </text:span></text:span></text:p>
      <text:p text:style-name="P73"><text:span text:style-name="Corpo_20_del_20_testo_5f_"><text:span text:style-name="T134">Non ignorano i dotti nella giureprudenza marittima, che non avendo fatto molto progresso sul mare la romana repubblica, non si ammirano, nel corpo delle sue leggi, sul diritto marittimo, le cospicue e sapienti sanzioni che si leggono per gli avvenimenti che si passano in terra ferma. È tanto vero questo assunto, che l’orgoglio della maestà latina cesse l’imperio giuridico alle leggi di una repubblica straniera e sottomessa (</text:span></text:span><text:span text:style-name="Corpo_20_del_20_testo_5f_"><text:span text:style-name="T134"><text:note text:id="ftn389" text:note-class="footnote"><text:note-citation>4</text:note-citation><text:note-body><text:p text:style-name="P168"><text:span text:style-name="Corpo_20_del_20_testo_20__28_2_29__5f_"><text:span text:style-name="T409"><text:s/>Lex Rhodia, in ff. hoc titulo. </text:span></text:span></text:p></text:note-body></text:note></text:span></text:span><text:span text:style-name="Corpo_20_del_20_testo_5f_"><text:span text:style-name="T134">). </text:span></text:span></text:p>
      <text:p text:style-name="P51"><text:span text:style-name="Corpo_20_del_20_testo_5f_"><text:span text:style-name="T134">È del giure moderno delle genti di Europa, per l'accresciuto incivilimento, pel prospero commercio, e per moltiplici relazioni, che con repentina celerità si stringono tra i popoli col traffico marittimo, il </text:span></text:span><text:soft-page-break/><text:span text:style-name="Corpo_20_del_20_testo_5f_"><text:span text:style-name="T134">distinguere pei diritti, usi e conseguenze, le guerre continentali dalle guerre marittime. Nelle prime i beni dei privati son fuori delle leggi della guerra (</text:span></text:span><text:span text:style-name="Corpo_20_del_20_testo_5f_"><text:span text:style-name="T134"><text:note text:id="ftn390" text:note-class="footnote"><text:note-citation>1</text:note-citation><text:note-body><text:p text:style-name="P168"><text:span text:style-name="Corpo_20_del_20_testo_20__28_2_29__5f_"><text:span text:style-name="T103"><text:s/>PIANTANIDA. </text:span></text:span><text:span text:style-name="Corpo_20_del_20_testo_20__28_2_29__5f_"><text:span text:style-name="T409">Giureprudenza marittima commerciale, tom. 3 tit. 2 delle prese $ 12«</text:span></text:span></text:p></text:note-body></text:note></text:span></text:span><text:span text:style-name="Corpo_20_del_20_testo_5f_"><text:span text:style-name="T134">): non così nelle seconde. Per quanto appartiene a queste il sussidio di una marina trafficante, fa riguardare i legni mercantili come elemento di forza dell'inimico, e come mezzi pronti o almen possibili agl’insulti ed ai danni, che arrecar si possono alla Sovranità belligerante (</text:span></text:span><text:span text:style-name="Corpo_20_del_20_testo_5f_"><text:span text:style-name="T134"><text:note text:id="ftn391" text:note-class="footnote"><text:note-citation>2</text:note-citation><text:note-body><text:p text:style-name="P168"><text:span text:style-name="Corpo_20_del_20_testo_20__28_2_29__5f_"><text:span text:style-name="T103"><text:s/>RAYNEVAL. </text:span></text:span><text:span text:style-name="Corpo_20_del_20_testo_20__28_2_29__5f_"><text:span text:style-name="T409">Istituzioni del diritto di natura, lib. 26 cap. 4. </text:span></text:span></text:p></text:note-body></text:note></text:span></text:span><text:span text:style-name="Corpo_20_del_20_testo_5f_"><text:span text:style-name="T134">). </text:span></text:span></text:p>
      <text:p text:style-name="P51"><text:span text:style-name="Corpo_20_del_20_testo_5f_"><text:span text:style-name="T134">Ciò premesso: dimostreremo la certezza delle prede sopra i bastimenti mercantili: 1.° Con le disposizioni delle leggi positive: 2. ® Con la Sovrana dichiarazione del Re (N. S.): 3.° Con l’autorità degli scrittori. </text:span></text:span></text:p>
      <text:p text:style-name="P169"><text:span text:style-name="Corpo_20_del_20_testo_5f_"><text:span text:style-name="T195">I. </text:span></text:span><text:span text:style-name="Corpo_20_del_20_testo_5f_"><text:span text:style-name="T134">La legge del 12 di ottobre 1807, ne' diversi articoli che contiene, assoggetta </text:span></text:span><text:span text:style-name="Corpo_20_del_20_testo_5f_"><text:span text:style-name="T24">TUTTI </text:span></text:span><text:span text:style-name="Corpo_20_del_20_testo_5f_"><text:span text:style-name="T247">i bastimenti del nemico ad esser predati. </text:span></text:span><text:span text:style-name="Corpo_20_del_20_testo_5f_"><text:span text:style-name="T134">Essa specialmente prevede il caso del legno di commercio, allorché concede la buona preda quando navigasse con carte non in regola (</text:span></text:span><text:span text:style-name="Corpo_20_del_20_testo_5f_"><text:span text:style-name="T134"><text:note text:id="ftn392" text:note-class="footnote"><text:note-citation>3</text:note-citation><text:note-body><text:p text:style-name="P168"><text:span text:style-name="Corpo_20_del_20_testo_20__28_2_29__5f_"><text:span text:style-name="T409"><text:s/>Articolo 3. </text:span></text:span></text:p></text:note-body></text:note></text:span></text:span><text:span text:style-name="Corpo_20_del_20_testo_5f_"><text:span text:style-name="T134">): contempla la buona preda del bastimento e del suo carico, il che significa bastimento mercantile, giacché il carico non è de' <text:s/>legni da guerra. Così pure parla delle riprede, e ritorna sull’ipotesi del bastimento col carico (</text:span></text:span><text:span text:style-name="Corpo_20_del_20_testo_5f_"><text:span text:style-name="T134"><text:note text:id="ftn393" text:note-class="footnote"><text:note-citation>4</text:note-citation><text:note-body><text:p text:style-name="P168"><text:span text:style-name="Corpo_20_del_20_testo_20__28_2_29__5f_"><text:span text:style-name="T409"><text:s/>Articolo 5. </text:span></text:span></text:p></text:note-body></text:note></text:span></text:span><text:span text:style-name="Corpo_20_del_20_testo_5f_"><text:span text:style-name="T134">): dichiara di buona preda </text:span></text:span><text:span text:style-name="Corpo_20_del_20_testo_5f_"><text:span text:style-name="T247">un bastimento </text:span></text:span><text:span text:style-name="Corpo_20_del_20_testo_5f_"><text:span text:style-name="T52">QUALUNQUE</text:span></text:span><text:span text:style-name="Corpo_20_del_20_testo_5f_"><text:span text:style-name="T134"> (anche il mercantile) </text:span></text:span><text:span text:style-name="Corpo_20_del_20_testo_5f_"><text:span text:style-name="T247">quando non ammainerà le vele o non attende il bastimento che gli dà caccia (</text:span></text:span><text:span text:style-name="Corpo_20_del_20_testo_5f_"><text:span text:style-name="T247"><text:note text:id="ftn394" text:note-class="footnote"><text:note-citation>5</text:note-citation><text:note-body><text:p text:style-name="P168"><text:span text:style-name="Corpo_20_del_20_testo_20__28_2_29__5f_"><text:span text:style-name="T409"><text:s/>Art. 1 ed 11. </text:span></text:span></text:p></text:note-body></text:note></text:span></text:span><text:span text:style-name="Corpo_20_del_20_testo_5f_"><text:span text:style-name="T247">)</text:span></text:span><text:span text:style-name="Corpo_20_del_20_testo_5f_"><text:span text:style-name="T134">: in tutti gli altri articoli regola la misura del premio nelle riprede e la possibile restituzione ai proprietari (il che pure significa il legno mercantile, giacché de' <text:s/>legni da guerra il solo proprietario è il Sovrano) (</text:span></text:span><text:span text:style-name="Corpo_20_del_20_testo_5f_"><text:span text:style-name="T134"><text:note text:id="ftn395" text:note-class="footnote"><text:note-citation>6</text:note-citation><text:note-body><text:p text:style-name="P168"><text:span text:style-name="Corpo_20_del_20_testo_20__28_2_29__5f_"><text:span text:style-name="T409"><text:s/>Art. 20. </text:span></text:span></text:p></text:note-body></text:note></text:span></text:span><text:span text:style-name="Corpo_20_del_20_testo_5f_"><text:span text:style-name="T134">): si occupa della forza patita, e vuole che si dimostri co’ documenti di bordo, non potendo essere di alcuna utilità i documenti prodotti dopo della preda fatta, né pe’ proprietari del legno ovvero delle merci (</text:span></text:span><text:span text:style-name="Corpo_20_del_20_testo_5f_"><text:span text:style-name="T134"><text:note text:id="ftn396" text:note-class="footnote"><text:note-citation>7</text:note-citation><text:note-body><text:p text:style-name="P168"><text:span text:style-name="Corpo_20_del_20_testo_20__28_2_29__5f_"><text:span text:style-name="T409"><text:s/>Art. 20. </text:span></text:span></text:p></text:note-body></text:note></text:span></text:span><text:span text:style-name="Corpo_20_del_20_testo_5f_"><text:span text:style-name="T134">). </text:span></text:span></text:p>
      <text:p text:style-name="P169"><text:span text:style-name="Corpo_20_del_20_testo_5f_"><text:span text:style-name="T134">Le Ordinanze poi della Real Marina, in tutti gli articoli registrati sotto il titolo delle prede, dichiarano formalmente che in tempo di guerra, </text:span></text:span><text:span text:style-name="Corpo_20_del_20_testo_5f_"><text:span text:style-name="T24">OGNI BASTIMENTO DI COMMERCIO </text:span></text:span><text:span text:style-name="Corpo_20_del_20_testo_5f_"><text:span text:style-name="T247">è soggetto a preda</text:span></text:span><text:span text:style-name="Corpo_20_del_20_testo_5f_"><text:span text:style-name="T134"> (</text:span></text:span><text:span text:style-name="Corpo_20_del_20_testo_5f_"><text:span text:style-name="T134"><text:note text:id="ftn397" text:note-class="footnote"><text:note-citation>8</text:note-citation><text:note-body><text:p text:style-name="P168"><text:span text:style-name="Corpo_20_del_20_testo_20__28_2_29__5f_"><text:span text:style-name="T409"><text:s/>Tomo 2 pag. 371, tit. 23. </text:span></text:span></text:p></text:note-body></text:note></text:span></text:span><text:span text:style-name="Corpo_20_del_20_testo_5f_"><text:span text:style-name="T134">). Tanto vero che prevedono il caso del legno da guerra predato all'inimico, e </text:span></text:span><text:soft-page-break/><text:span text:style-name="Corpo_20_del_20_testo_5f_"><text:span text:style-name="T134">dispongono che </text:span></text:span><text:span text:style-name="Corpo_20_del_20_testo_5f_"><text:span text:style-name="T24">SARÀ INCORPORATO </text:span></text:span><text:span text:style-name="Corpo_20_del_20_testo_5f_"><text:span text:style-name="T247">con quanto gli appartiene alla Real Marina</text:span></text:span><text:span text:style-name="Corpo_20_del_20_testo_5f_"><text:span text:style-name="T134"> (</text:span></text:span><text:span text:style-name="Corpo_20_del_20_testo_5f_"><text:span text:style-name="T134"><text:note text:id="ftn398" text:note-class="footnote"><text:note-citation>1</text:note-citation><text:note-body><text:p text:style-name="P168"><text:span text:style-name="Corpo_20_del_20_testo_20__28_2_29__5f_"><text:span text:style-name="T409"><text:s/>Art. 1, 2, 4, 23 e seg. del detto titolo. </text:span></text:span></text:p></text:note-body></text:note></text:span></text:span><text:span text:style-name="Corpo_20_del_20_testo_5f_"><text:span text:style-name="T134">). </text:span></text:span></text:p>
      <text:p text:style-name="P51"><text:span text:style-name="Corpo_20_del_20_testo_5f_"><text:span text:style-name="T195">II. </text:span></text:span><text:span text:style-name="Corpo_20_del_20_testo_5f_"><text:span text:style-name="T134">Quando ebbero luogo le due cause delle prede de' <text:s/>due leuti, ossieno schifazzi trapanesi, essendo questi meramente mercantili, poiché carichi di formaggi e di acciughe, i padroni di quei bastimenti, Carlo Corso e Giuseppe Adragna, sostenevano appunto che i legni mercantili erano fuori della legittimità della preda. Il Consiglio si versò sopra questa eccezione e pienamente la escluse, con decisione del 21 marzo 1849. </text:span></text:span></text:p>
      <text:p text:style-name="P51"><text:span text:style-name="Corpo_20_del_20_testo_5f_"><text:span text:style-name="T134">Abbiamo già fatto osservare come questa decisione fosse stata, non meno confermata che lodata da S. M. il Re (N. S.) col rescritto degli 8 di maggio di quell'anno, sicché alle leggi preesistenti si aggiugne la fresca dichiarazione del Sovrano, la quale rifermò in modo indubitabile che la preda specialmente affligge i legni mercantili. </text:span></text:span></text:p>
      <text:p text:style-name="P51"><text:span text:style-name="Corpo_20_del_20_testo_5f_"><text:span text:style-name="T195">III. </text:span></text:span><text:span text:style-name="Corpo_20_del_20_testo_5f_"><text:span text:style-name="T134">Segue la dottrina della scuola. </text:span></text:span></text:p>
      <text:p text:style-name="P58"><text:span text:style-name="Corpo_20_del_20_testo_5f_"><text:span text:style-name="T52">PARDESSUS</text:span></text:span><text:span text:style-name="Corpo_20_del_20_testo_5f_"><text:span text:style-name="T134"> scrive:</text:span></text:span><text:span text:style-name="Corpo_20_del_20_testo_5f_"><text:span text:style-name="T247"> L’obbligo nel quale il capitano si trova di fare un uso frequente di questi documenti (</text:span></text:span><text:span text:style-name="Corpo_20_del_20_testo_5f_"><text:span text:style-name="T247"><text:note text:id="ftn399" text:note-class="footnote"><text:note-citation>2</text:note-citation><text:note-body><text:p text:style-name="P170"><text:span text:style-name="Corpo_20_del_20_testo_20__28_2_29__5f_"><text:span text:style-name="T409"><text:s/>Quelli voluti dall’art. 214 delle LL. di commercio, il quale numera le carte che i capitano del legno mercantile è obbligato di tenere a bordo. </text:span></text:span></text:p></text:note-body></text:note></text:span></text:span><text:span text:style-name="Corpo_20_del_20_testo_5f_"><text:span text:style-name="T247">)</text:span></text:span><text:span text:style-name="Corpo_20_del_20_testo_5f_"><text:span text:style-name="T134"> </text:span></text:span><text:span text:style-name="Corpo_20_del_20_testo_5f_"><text:span text:style-name="T247">nel corso della navigazione è soprattutto per evitare, </text:span></text:span><text:span text:style-name="Corpo_20_del_20_testo_5f_"><text:span text:style-name="T52">IN TEMPO DI GUERRA, LA </text:span></text:span><text:span text:style-name="Corpo_20_del_20_testo_5f_"><text:span text:style-name="T247">LEGITTIMITÀ DELLA PREDA CHE È DI PIENO DIRITTO PRONUNZIATA CONTRO OGNI BASTIMENTO, DI CUI LA PROPRIETÀ ED IL CARICO NON SONO COSTATATI DA ATTI REGOLARI (</text:span></text:span><text:span text:style-name="Corpo_20_del_20_testo_5f_"><text:span text:style-name="T247"><text:note text:id="ftn400" text:note-class="footnote"><text:note-citation>3</text:note-citation><text:note-body><text:p text:style-name="P170"><text:span text:style-name="Corpo_20_del_20_testo_20__28_2_29__5f_"><text:span text:style-name="T409"><text:s/>Corso di dritto commerciale, num. 634. </text:span></text:span></text:p></text:note-body></text:note></text:span></text:span><text:span text:style-name="Corpo_20_del_20_testo_5f_"><text:span text:style-name="T247">)</text:span></text:span><text:span text:style-name="Corpo_20_del_20_testo_5f_"><text:span text:style-name="T134">. </text:span></text:span></text:p>
      <text:p text:style-name="P66"><text:span text:style-name="Corpo_20_del_20_testo_5f_"><text:span text:style-name="T52">WHEATON</text:span></text:span><text:span text:style-name="Corpo_20_del_20_testo_5f_"><text:span text:style-name="T134"> aggiugne? </text:span></text:span><text:span text:style-name="Corpo_20_del_20_testo_5f_"><text:span text:style-name="T247">Inoltre, e principalmente perché lo scopo della guerra marittima è </text:span></text:span><text:span text:style-name="Corpo_20_del_20_testo_5f_"><text:span text:style-name="T52">LA DISTRUZIONE DEL COMMERCIO E DELLA NAVIGAZIONE DELL'INIMICO</text:span></text:span><text:span text:style-name="Corpo_20_del_20_testo_5f_"><text:span text:style-name="T247">, sorgente e nervo della sua potenza navale, ne consegue che questo scopo non può essere raggiunto altrimenti che con </text:span></text:span><text:span text:style-name="Corpo_20_del_20_testo_5f_"><text:span text:style-name="T52">LA PREDA E LA CONFISCA DELLA PROPRIETÀ PRI</text:span></text:span><text:span text:style-name="Corpo_20_del_20_testo_5f_"><text:span text:style-name="T247">VATA</text:span></text:span><text:span text:style-name="Corpo_20_del_20_testo_5f_"><text:span text:style-name="T134"> (</text:span></text:span><text:span text:style-name="Corpo_20_del_20_testo_5f_"><text:span text:style-name="T134"><text:note text:id="ftn401" text:note-class="footnote"><text:note-citation>4</text:note-citation><text:note-body><text:p text:style-name="P170"><text:span text:style-name="Corpo_20_del_20_testo_20__28_2_29__5f_"><text:span text:style-name="T409"><text:s/>Elements of irternat. low vol. 2, pag. Ri. </text:span></text:span></text:p></text:note-body></text:note></text:span></text:span><text:span text:style-name="Corpo_20_del_20_testo_5f_"><text:span text:style-name="T134">). </text:span></text:span></text:p>
      <text:p text:style-name="P66"><text:soft-page-break/><text:span text:style-name="Corpo_20_del_20_testo_5f_"><text:span text:style-name="T134">E per finirla su questo punto per noi incontrastabile, citeremo tra gli antichi il </text:span></text:span><text:span text:style-name="Corpo_20_del_20_testo_5f_"><text:span text:style-name="T24">TARGA</text:span></text:span><text:span text:style-name="Corpo_20_del_20_testo_5f_"><text:span text:style-name="T134"> (</text:span></text:span><text:span text:style-name="Corpo_20_del_20_testo_5f_"><text:span text:style-name="T134"><text:note text:id="ftn402" text:note-class="footnote"><text:note-citation>1</text:note-citation><text:note-body><text:p text:style-name="P170"><text:span text:style-name="Corpo_20_del_20_testo_20__28_2_29__5f_"><text:span text:style-name="T409"><text:s/>Ponderazione marittima, capo 56,</text:span></text:span></text:p></text:note-body></text:note></text:span></text:span><text:span text:style-name="Corpo_20_del_20_testo_5f_"><text:span text:style-name="T134">), </text:span></text:span><text:span text:style-name="Corpo_20_del_20_testo_5f_"><text:span text:style-name="T139">il</text:span></text:span><text:span text:style-name="Corpo_20_del_20_testo_5f_"><text:span text:style-name="T134"> </text:span></text:span><text:span text:style-name="Corpo_20_del_20_testo_5f_"><text:span text:style-name="T24">PIANTANIDA</text:span></text:span><text:span text:style-name="Corpo_20_del_20_testo_5f_"><text:span text:style-name="T134"> (</text:span></text:span><text:span text:style-name="Corpo_20_del_20_testo_5f_"><text:span text:style-name="T134"><text:note text:id="ftn403" text:note-class="footnote"><text:note-citation>2</text:note-citation><text:note-body><text:p text:style-name="P170"><text:span text:style-name="Corpo_20_del_20_testo_20__28_2_29__5f_"><text:span text:style-name="T409"><text:s/>Op. cit. vol. 3, pag. 127, num. </text:span></text:span></text:p></text:note-body></text:note></text:span></text:span><text:span text:style-name="Corpo_20_del_20_testo_5f_"><text:span text:style-name="T134">), </text:span></text:span><text:span text:style-name="Corpo_20_del_20_testo_5f_"><text:span text:style-name="T139">lo</text:span></text:span><text:span text:style-name="Corpo_20_del_20_testo_5f_"><text:span text:style-name="T24"> AZ</text:span></text:span><text:span text:style-name="Corpo_20_del_20_testo_5f_"><text:span text:style-name="T38">UNI</text:span></text:span><text:span text:style-name="Corpo_20_del_20_testo_5f_"><text:span text:style-name="T134"> (</text:span></text:span><text:span text:style-name="Corpo_20_del_20_testo_5f_"><text:span text:style-name="T134"><text:note text:id="ftn404" text:note-class="footnote"><text:note-citation>3</text:note-citation><text:note-body><text:p text:style-name="P170"><text:span text:style-name="Corpo_20_del_20_testo_20__28_2_29__5f_"><text:span text:style-name="T409"><text:s/>Dritto marittimo universale, delle prede, tom. 2, pag. 282, e seg.</text:span></text:span></text:p></text:note-body></text:note></text:span></text:span><text:span text:style-name="Corpo_20_del_20_testo_5f_"><text:span text:style-name="T134">): </text:span></text:span><text:span text:style-name="Corpo_20_del_20_testo_5f_"><text:span text:style-name="T139">e tra i</text:span></text:span><text:span text:style-name="Corpo_20_del_20_testo_5f_"><text:span text:style-name="T134"> </text:span></text:span><text:span text:style-name="Corpo_20_del_20_testo_5f_"><text:span text:style-name="T139">moderni</text:span></text:span><text:span text:style-name="Corpo_20_del_20_testo_5f_"><text:span text:style-name="T134"> </text:span></text:span><text:span text:style-name="Corpo_20_del_20_testo_5f_"><text:span text:style-name="T24">MASSÈ</text:span></text:span><text:span text:style-name="Corpo_20_del_20_testo_5f_"><text:span text:style-name="T134"> (</text:span></text:span><text:span text:style-name="Corpo_20_del_20_testo_5f_"><text:span text:style-name="T134"><text:note text:id="ftn405" text:note-class="footnote"><text:note-citation>4</text:note-citation><text:note-body><text:p text:style-name="P170"><text:span text:style-name="Corpo_20_del_20_testo_20__28_2_29__5f_"><text:span text:style-name="T409"><text:s/>Op. cit. tom. 1 tit. 1 cap. 2. </text:span></text:span></text:p></text:note-body></text:note></text:span></text:span><text:span text:style-name="Corpo_20_del_20_testo_5f_"><text:span text:style-name="T134">), </text:span></text:span><text:span text:style-name="Corpo_20_del_20_testo_5f_"><text:span text:style-name="T139">ed</text:span></text:span><text:span text:style-name="Corpo_20_del_20_testo_5f_"><text:span text:style-name="T134"> </text:span></text:span><text:span text:style-name="Corpo_20_del_20_testo_5f_"><text:span text:style-name="T24">ORTOLAN</text:span></text:span><text:span text:style-name="Corpo_20_del_20_testo_5f_"><text:span text:style-name="T134"> (</text:span></text:span><text:span text:style-name="Corpo_20_del_20_testo_5f_"><text:span text:style-name="T134"><text:note text:id="ftn406" text:note-class="footnote"><text:note-citation>5</text:note-citation><text:note-body><text:p text:style-name="P170"><text:span text:style-name="Corpo_20_del_20_testo_20__28_2_29__5f_"><text:span text:style-name="T409"><text:s/>Regole internazionali, o diplomazia del mare, to</text:span></text:span><text:span text:style-name="Corpo_20_del_20_testo_20__28_2_29__5f_"><text:span text:style-name="T446">m</text:span></text:span><text:span text:style-name="Corpo_20_del_20_testo_20__28_2_29__5f_"><text:span text:style-name="T409">. 2, pag. 44 e 288, e gli altri autori che esso adduce. </text:span></text:span></text:p></text:note-body></text:note></text:span></text:span><text:span text:style-name="Corpo_20_del_20_testo_5f_"><text:span text:style-name="T134">). </text:span></text:span></text:p>
      <text:p text:style-name="P51"><text:span text:style-name="Corpo_20_del_20_testo_5f_"><text:span text:style-name="T134">Ed è utile ascoltare le parole di questo dotto pubblicista. </text:span></text:span></text:p>
      <text:p text:style-name="P51"><text:span text:style-name="Corpo_20_del_20_testo_5f_"><text:span text:style-name="T247">In effetto,</text:span></text:span><text:span text:style-name="Corpo_20_del_20_testo_5f_"><text:span text:style-name="T134"> egli scrive, </text:span></text:span><text:span text:style-name="Corpo_20_del_20_testo_5f_"><text:span text:style-name="T247">perché precisamente il mare è libero e non appartiene in proprietà ad alcuno, non si presenta alcun mezzo di nuocere al nemico, analogo a quello della occupazione di territorio, e che non si può altramente usare di conseguente che sopra i legni che vi si trovano. Ugualmente là, dove il nemico à un diritto di proprietà territoriale, gli sì pone ostacolo, mediante i occupazione,. all'esercizio di questo diritto di proprietà: del pari sul mare, dove non sta, come per tutti gli altri stati che un diritto di USO, SI CERCA PER MEZZO DELLE FORZE NAVALI DI METTERE OSTACOLO ALL’ESERCIZIO DI QUEST’USO (</text:span></text:span><text:span text:style-name="Corpo_20_del_20_testo_5f_"><text:span text:style-name="T247"><text:note text:id="ftn407" text:note-class="footnote"><text:note-citation>6</text:note-citation><text:note-body><text:p text:style-name="P170"><text:span text:style-name="Corpo_20_del_20_testo_20__28_2_29__5f_"><text:span text:style-name="T409"><text:s/>Oper. cit. tom. 2 pag. 45. </text:span></text:span></text:p></text:note-body></text:note></text:span></text:span><text:span text:style-name="Corpo_20_del_20_testo_5f_"><text:span text:style-name="T247">)</text:span></text:span><text:span text:style-name="Corpo_20_del_20_testo_5f_"><text:span text:style-name="T134">. </text:span></text:span></text:p>
      <text:p text:style-name="P66"><text:span text:style-name="Corpo_20_del_20_testo_5f_"><text:span text:style-name="T24">KL</text:span></text:span><text:span text:style-name="Corpo_20_del_20_testo_5f_"><text:span text:style-name="T39">U</text:span></text:span><text:span text:style-name="Corpo_20_del_20_testo_5f_"><text:span text:style-name="T24">KBER</text:span></text:span><text:span text:style-name="Corpo_20_del_20_testo_5f_"><text:span text:style-name="T134"> tiene la stessa opinione del </text:span></text:span><text:span text:style-name="Corpo_20_del_20_testo_5f_"><text:span text:style-name="T24">WH</text:span></text:span><text:span text:style-name="Corpo_20_del_20_testo_5f_"><text:span text:style-name="T39">E</text:span></text:span><text:span text:style-name="Corpo_20_del_20_testo_5f_"><text:span text:style-name="T24">ATON,</text:span></text:span><text:span text:style-name="Corpo_20_del_20_testo_5f_"><text:span text:style-name="T134"> dell’O</text:span></text:span><text:span text:style-name="Corpo_20_del_20_testo_5f_"><text:span text:style-name="T196">R</text:span></text:span><text:span text:style-name="Corpo_20_del_20_testo_5f_"><text:span text:style-name="T134">TO</text:span></text:span><text:span text:style-name="Corpo_20_del_20_testo_5f_"><text:span text:style-name="T24">LAN, </text:span></text:span><text:span text:style-name="Corpo_20_del_20_testo_5f_"><text:span text:style-name="T134">e degli altri (</text:span></text:span><text:span text:style-name="Corpo_20_del_20_testo_5f_"><text:span text:style-name="T134"><text:note text:id="ftn408" text:note-class="footnote"><text:note-citation>7</text:note-citation><text:note-body><text:p text:style-name="P170"><text:span text:style-name="Corpo_20_del_20_testo_20__28_2_29__5f_"><text:span text:style-name="T409"><text:s/>Droit des gens moderne § 252. </text:span></text:span></text:p></text:note-body></text:note></text:span></text:span><text:span text:style-name="Corpo_20_del_20_testo_5f_"><text:span text:style-name="T134">). </text:span></text:span></text:p>
      <text:p text:style-name="P51"><text:span text:style-name="Corpo_20_del_20_testo_5f_"><text:span text:style-name="T134">Da ultimo, passando alle leggi di eccezione per gli affari di commercio, pubblicate dopo la legge del 12 di ottobre 1807 e dopo le Ordinanze del 1° ottobre 1818, troviamo manifestamente sancito ciò che à formato il subbietto della meditazione dei dotti. </text:span></text:span></text:p>
      <text:p text:style-name="P66"><text:span text:style-name="Corpo_20_del_20_testo_5f_"><text:span text:style-name="T134">Le leggi patrie ritengono la preda sopra i bastimenti di commercio e mercantili (</text:span></text:span><text:span text:style-name="Corpo_20_del_20_testo_5f_"><text:span text:style-name="T134"><text:note text:id="ftn409" text:note-class="footnote"><text:note-citation>8</text:note-citation><text:note-body><text:p text:style-name="P170"><text:span text:style-name="Corpo_20_del_20_testo_20__28_2_29__5f_"><text:span text:style-name="T409"><text:s/>Art. 246, 251, 256, 251, 292, 293 e 342 LL. di eccezione per gli affari di commercio. </text:span></text:span></text:p></text:note-body></text:note></text:span></text:span><text:span text:style-name="Corpo_20_del_20_testo_5f_"><text:span text:style-name="T134">). </text:span></text:span></text:p>
      <text:p text:style-name="P73"><text:span text:style-name="Corpo_20_del_20_testo_5f_"><text:span text:style-name="T134">E lo stesso dispone il codice sardo (</text:span></text:span><text:span text:style-name="Corpo_20_del_20_testo_5f_"><text:span text:style-name="T134"><text:note text:id="ftn410" text:note-class="footnote"><text:note-citation>9</text:note-citation><text:note-body><text:p text:style-name="P170"><text:span text:style-name="Corpo_20_del_20_testo_20__28_2_29__5f_"><text:span text:style-name="T409"><text:s/>Art. 332, 333, 380 e 383 del codice di commercio per gli Stati di S. M. il Re di Sardegna. </text:span></text:span></text:p></text:note-body></text:note></text:span></text:span><text:span text:style-name="Corpo_20_del_20_testo_5f_"><text:span text:style-name="T134">); sicché non torna più la necessità di parlarne. </text:span></text:span></text:p>
      <text:p text:style-name="P73"><text:span text:style-name="Corpo_20_del_20_testo_5f_"/></text:p>
      <text:h text:style-name="P240" text:outline-level="3"><text:bookmark-start text:name="__RefHeading___Toc307689_438511063"/><text:soft-page-break/><text:span text:style-name="Corpo_20_del_20_testo_5f_"><text:span text:style-name="T376">§. </text:span></text:span><text:span text:style-name="Corpo_20_del_20_testo_5f_"><text:span text:style-name="T379">II</text:span></text:span><text:span text:style-name="Corpo_20_del_20_testo_5f_"><text:span text:style-name="T376">. </text:span></text:span><text:span text:style-name="Corpo_20_del_20_testo_5f_"><text:span text:style-name="T294">Basta il solo tempo di guerra, e non il fatto di guerra<text:line-break/>per legittimare la preda </text:span></text:span><text:bookmark-end text:name="__RefHeading___Toc307689_438511063"/></text:h>
      <text:p text:style-name="P131"><text:span text:style-name="Corpo_20_del_20_testo_5f_"><text:span text:style-name="T134">La legge del 1807, che traduce le diverse leggi francesi, a cominciare dall'ordinanza di Luigi XIV del 1681, dichiara la buona preda, durante lo </text:span></text:span><text:span text:style-name="Corpo_20_del_20_testo_5f_"><text:span text:style-name="T52">STATO DI GUERRA (</text:span></text:span><text:span text:style-name="Corpo_20_del_20_testo_5f_"><text:span text:style-name="T52"><text:note text:id="ftn411" text:note-class="footnote"><text:note-citation>1</text:note-citation><text:note-body><text:p text:style-name="P170"><text:span text:style-name="Corpo_20_del_20_testo_20__28_2_29__5f_"><text:span text:style-name="T409"><text:s/>Art. 2 e seg. della suddetta legge. </text:span></text:span></text:p></text:note-body></text:note></text:span></text:span><text:span text:style-name="Corpo_20_del_20_testo_5f_"><text:span text:style-name="T52">)</text:span></text:span><text:span text:style-name="Corpo_20_del_20_testo_5f_"><text:span text:style-name="T134">. Le Ordinanze generali della Real Marina nell’articolo 1° si esprimono in questi formali termini: </text:span></text:span><text:span text:style-name="Corpo_20_del_20_testo_5f_"><text:span text:style-name="T24">IN TEMPO DI GUERRA </text:span></text:span><text:span text:style-name="Corpo_20_del_20_testo_5f_"><text:span text:style-name="T247">ogni bastimento di commercio sospetto che s’incontri in mare... si visiti e si arresti. </text:span></text:span><text:span text:style-name="Corpo_20_del_20_testo_5f_"><text:span text:style-name="T134">Passano le Ordinanze a provvedere negli altri casi delle prede e delle riprede, e sempre sotto la stessa esclusiva ipotesi del </text:span></text:span><text:span text:style-name="Corpo_20_del_20_testo_5f_"><text:span text:style-name="T24">TEMPO DI GUERRA. </text:span></text:span></text:p>
      <text:p text:style-name="P51"><text:span text:style-name="Corpo_20_del_20_testo_5f_"><text:span text:style-name="T134">Quel rescritto degli 8 maggio 1849, che più volte abbiamo rammentato, confermatore della decisione profferita a causa dei due leuti trapanesi, avvalorò il principio, che non nel fatto di guerra, ma che nel tempo di guerra la preda si poteva verificare. </text:span></text:span><text:span text:style-name="Corpo_20_del_20_testo_5f_"><text:span text:style-name="T247">Non in arie, sed tempore belli. </text:span></text:span><text:span text:style-name="Corpo_20_del_20_testo_5f_"><text:span text:style-name="T134">In vero, quei legni non avendo obbedito alla prima chiamata loro diretta dalle Regie fregate l'</text:span></text:span><text:span text:style-name="Corpo_20_del_20_testo_5f_"><text:span text:style-name="T247">Antelop</text:span></text:span><text:span text:style-name="Corpo_20_del_20_testo_5f_"><text:span text:style-name="T134">e ed il Ferdinando II., furono catturati, senza combattimento o resistenza alcuna. Il Consiglio dichiarò la buona preda, e S. M. si compiacque dello avviso e ne lodò i principi. Il Re dunque à deciso Sovranamente che non occorre lo scontro guerresco, ma basta che corra il tempo, in cui fervono le ostilità. </text:span></text:span></text:p>
      <text:p text:style-name="P58"><text:span text:style-name="Corpo_20_del_20_testo_5f_"><text:span text:style-name="T134">Anche in antico la cosa è stata intesa sempre cosi come noi la esponiamo. Il Reggente de </text:span></text:span><text:span text:style-name="Corpo_20_del_20_testo_5f_"><text:span text:style-name="T24">Marinis</text:span></text:span><text:span text:style-name="Corpo_20_del_20_testo_5f_"><text:span text:style-name="T134"> riferisce, che nel 1528, sotto l’imperator Carlo V, fu dichiarata legittima la preda fatta di una nave mercantile di nazione fiorentina nel golfo di Gaeta, sol perché in quel tempo i fiorentini non avevano riconosciuto quel Cesare per Re delle due Sicilie, e si eran collegati col Pontefice romano e con la repubblica di Venezia contro di lui (</text:span></text:span><text:span text:style-name="Corpo_20_del_20_testo_5f_"><text:span text:style-name="T134"><text:note text:id="ftn412" text:note-class="footnote"><text:note-citation>2</text:note-citation><text:note-body><text:p text:style-name="P171"><text:span text:style-name="Corpo_20_del_20_testo_20__28_2_29__5f_"><text:span text:style-name="T409"><text:s/>Decisio 445. </text:span></text:span></text:p></text:note-body></text:note></text:span></text:span><text:span text:style-name="Corpo_20_del_20_testo_5f_"><text:span text:style-name="T134">). </text:span></text:span></text:p>
      <text:p text:style-name="P51"><text:span text:style-name="Corpo_20_del_20_testo_5f_"><text:span text:style-name="T24">Il PIANTANIDA</text:span></text:span><text:span text:style-name="Corpo_20_del_20_testo_5f_"><text:span text:style-name="T134"> nella sua recata definizione ammette la legittima preda sotto il </text:span></text:span><text:span text:style-name="Corpo_20_del_20_testo_5f_"><text:span text:style-name="T24">pretesto di guerra</text:span></text:span><text:span text:style-name="Corpo_20_del_20_testo_5f_"><text:span text:style-name="T134">; ond'è che per lui non si desidera neppur chiara e specchiata la condizione dell'effettivo tempo di guerra. </text:span></text:span></text:p>
      <text:p text:style-name="P66"><text:span text:style-name="Corpo_20_del_20_testo_5f_"><text:span text:style-name="T134">Lo </text:span></text:span><text:span text:style-name="Corpo_20_del_20_testo_5f_"><text:span text:style-name="T24">AZUNI</text:span></text:span><text:span text:style-name="Corpo_20_del_20_testo_5f_"><text:span text:style-name="T134"> e tutti gli altri scrittori, da noi mille volte citati, insegnano esser la </text:span></text:span><text:span text:style-name="Corpo_20_del_20_testo_5f_"><text:span text:style-name="T247">preda l'impossessamento di un legno nemico o creduto tale esercitato da un belligerante </text:span></text:span><text:span text:style-name="Corpo_20_del_20_testo_5f_"><text:span text:style-name="T24">IN TEMPO DI GUERRA (</text:span></text:span><text:span text:style-name="Corpo_20_del_20_testo_5f_"><text:span text:style-name="T24"><text:note text:id="ftn413" text:note-class="footnote"><text:note-citation>3</text:note-citation><text:note-body><text:p text:style-name="P171"><text:span text:style-name="Corpo_20_del_20_testo_20__28_2_29__5f_"><text:span text:style-name="T409"><text:s/>Opera cit. toni. 2. cap. 4 delle prede. </text:span></text:span></text:p></text:note-body></text:note></text:span></text:span><text:span text:style-name="Corpo_20_del_20_testo_5f_"><text:span text:style-name="T24">)</text:span></text:span><text:span text:style-name="Corpo_20_del_20_testo_5f_"><text:span text:style-name="T134">. </text:span></text:span></text:p>
      <text:p text:style-name="P51"><text:span text:style-name="Corpo_20_del_20_testo_5f_"><text:span text:style-name="T134">Pel Cagliari, ben quadrano le rammentate dottrine. </text:span></text:span></text:p>
      <text:p text:style-name="P51"><text:soft-page-break/><text:span text:style-name="Corpo_20_del_20_testo_5f_"><text:span text:style-name="T134">Il tempo di guerra non è definitivo nel codice diplomatico delle nazioni. Esso può essere di un anno, di un mese, di un giorno. Pel frangente del </text:span></text:span><text:span text:style-name="Corpo_20_del_20_testo_5f_"><text:span text:style-name="T247">CARLO ALBERTO,</text:span></text:span><text:span text:style-name="Corpo_20_del_20_testo_5f_"><text:span text:style-name="T134"> la Francia giudicò legale l'esercizio delle severità imposte dalle leggi contro gl'inimici del regno, tuttoché quel piroscafo appena delineasse un fatto isolato di tentata cospirazione, senza il corredo di praticate ostilità, e spenta sul nascere. </text:span></text:span></text:p>
      <text:p text:style-name="P51"><text:span text:style-name="Corpo_20_del_20_testo_5f_"><text:span text:style-name="T134">Per la nostra tesi, concorre il requisito importante del tempo di guerra, durato sette giorni, cioè dal 25 giugno, giorno delle offese di Ponza, al 1 luglio, epoca della disfatta di Sanza, nel cui mezzo, 29 giugno, fu predato il piroscafo. </text:span></text:span></text:p>
      <text:p text:style-name="P51"><text:span text:style-name="Corpo_20_del_20_testo_5f_"/></text:p>
      <text:h text:style-name="P240" text:outline-level="3"><text:bookmark-start text:name="__RefHeading___Toc307691_438511063"/><text:span text:style-name="Corpo_20_del_20_testo_5f_"><text:span text:style-name="T376">§. III. </text:span></text:span><text:span text:style-name="Corpo_20_del_20_testo_5f_"><text:span text:style-name="T294">La dedizione non toglie la legittimità della preda del piroscafo il Cagliari. — Lo stesso non fu mai abbandonato </text:span></text:span><text:bookmark-end text:name="__RefHeading___Toc307691_438511063"/></text:h>
      <text:p text:style-name="P51"><text:span text:style-name="Corpo_20_del_20_testo_5f_"/></text:p>
      <text:p text:style-name="P51"><text:span text:style-name="Corpo_20_del_20_testo_5f_"><text:span text:style-name="T134">Le leggi veglian</text:span></text:span><text:span text:style-name="Corpo_20_del_20_testo_5f_"><text:span text:style-name="T197">t</text:span></text:span><text:span text:style-name="Corpo_20_del_20_testo_5f_"><text:span text:style-name="T134">i, le quali escludono il fatto di guerra a giustificar la preda, includono per la bontà di essa anche la resa, ossia la dedizione ed il mero abbandono del legno. Questo principio è legale ed è morale nel tempo stesso: legale; imperciocché quando s’incontra un legno nemico, e questo misurando le sue forze, si determina ad arrendersi, senza combattere, la legge à ottenuto il suo fine; poiché da un lato era nel </text:span></text:span><text:span text:style-name="Corpo_20_del_20_testo_5f_"><text:span text:style-name="T247">procinto</text:span></text:span><text:span text:style-name="Corpo_20_del_20_testo_5f_"><text:span text:style-name="T134"> il legno predatore, e dall’altro, se si è evitata la zuffa, non è stato per lui che non avesse avuto luogo. Laonde il premio dovuto al rischio ed al pericolo incontrato è acquistato dai predatori: morale; imperciocché se si richiedesse assolutamente il combattimento, s’inferocirebbero le truppe a desiderare la mischia come indispensabile requisito della buona preda, e quindi a procurare l’esterminio degli uomini e la distruzione del legno, le quali condizioni diverrebbero necessarie vicende e terribili, tra l’orror della morte e la perdita del guiderdone promesso. </text:span></text:span></text:p>
      <text:p text:style-name="P66"><text:span text:style-name="Corpo_20_del_20_testo_5f_"><text:span text:style-name="T134">E chi mai nei tempi di civiltà, e nella indeclinabile esigenza delle prede, potrà stabilire un postulato così grandemente offensivo dell'umanità e de' <text:s/>propri diritti? In omaggio degli assunti principi, la legge del 1807 fissa la teorica della legittimità della preda anche senza combattimento e sulle prime chiamate (</text:span></text:span><text:span text:style-name="Corpo_20_del_20_testo_5f_"><text:span text:style-name="T134"><text:note text:id="ftn414" text:note-class="footnote"><text:note-citation>1</text:note-citation><text:note-body><text:p text:style-name="P172"><text:span text:style-name="Corpo_20_del_20_testo_20__28_2_29__5f_"><text:span text:style-name="T409"><text:s/>Art. 11 e seg. </text:span></text:span></text:p></text:note-body></text:note></text:span></text:span><text:span text:style-name="Corpo_20_del_20_testo_5f_"><text:span text:style-name="T134">). Più chiaramente le nostre Ordinanze generali consacrano la teorica medesima nel testo dell'articolo 13 espresso in queste frasi (</text:span></text:span><text:span text:style-name="Corpo_20_del_20_testo_5f_"><text:span text:style-name="T134"><text:note text:id="ftn415" text:note-class="footnote"><text:note-citation>2</text:note-citation><text:note-body><text:p text:style-name="P172"><text:span text:style-name="Corpo_20_del_20_testo_20__28_2_29__5f_"><text:span text:style-name="T409"><text:s/>Luogo cit. </text:span></text:span></text:p></text:note-body></text:note></text:span></text:span><text:span text:style-name="Corpo_20_del_20_testo_5f_"><text:span text:style-name="T134">): </text:span></text:span><text:span text:style-name="Corpo_20_del_20_testo_5f_"><text:span text:style-name="T52">RESO</text:span></text:span><text:span text:style-name="Corpo_20_del_20_testo_5f_"><text:span text:style-name="T247"> un legno da guerra nemico alla nostra bandiera, l'Ammiraglio, o il Comandante de' <text:s/>nostri legni che lo avrà </text:span></text:span><text:span text:style-name="Corpo_20_del_20_testo_5f_"><text:span text:style-name="T52">PREDATO</text:span></text:span><text:span text:style-name="Corpo_20_del_20_testo_5f_"><text:span text:style-name="T247">, </text:span></text:span><text:soft-page-break/><text:span text:style-name="Corpo_20_del_20_testo_5f_"><text:span text:style-name="T247">dovrà destinare al temporaneo comando del medesimo l'uffiziale a cui compete, assegnandovi il numero d'individui necessari ad equipaggiarlo. </text:span></text:span><text:span text:style-name="Corpo_20_del_20_testo_5f_"><text:span text:style-name="T134">Dunque il legislatore ammette la preda legittima di un legno che si sia reso a quei di guerra della Real Marina, essendo esso stesso guerriero. </text:span></text:span></text:p>
      <text:p text:style-name="P73"><text:span text:style-name="Corpo_20_del_20_testo_5f_"><text:span text:style-name="T134">Ma quello che noi andiamo dimostrando a </text:span></text:span><text:span text:style-name="Corpo_20_del_20_testo_5f_"><text:span text:style-name="T247">priori</text:span></text:span><text:span text:style-name="Corpo_20_del_20_testo_5f_"><text:span text:style-name="T134"> in forza delle leggi vegliami è avvalorato dalla dichiarazione Sovrana in quell’istesso Reale rescritto degli 8 maggio 1849. 1 due leu</text:span></text:span><text:span text:style-name="Corpo_20_del_20_testo_5f_"><text:span text:style-name="T199">t</text:span></text:span><text:span text:style-name="Corpo_20_del_20_testo_5f_"><text:span text:style-name="T134">i trapanesi, meri legni mercantili e di pochissima considerazione, dopo la prima chiamata, si arresero quando fu loro tirato dalla fregata l’Antelope un colpo a palla, per categorico avvertimento. Vi fu mandata una lancia dal comandante per impadronirsene (</text:span></text:span><text:span text:style-name="Corpo_20_del_20_testo_5f_"><text:span text:style-name="T134"><text:note text:id="ftn416" text:note-class="footnote"><text:note-citation>1</text:note-citation><text:note-body><text:h text:style-name="P250" text:outline-level="3"><text:bookmark-start text:name="__RefHeading___Toc307687_438511063"/><text:span text:style-name="Corpo_20_del_20_testo_20__28_2_29__5f_"><text:span text:style-name="T473"><text:s/>§ 13 del doppio avviso del Consiglio profferito in quell'occasione.</text:span></text:span><text:bookmark-end text:name="__RefHeading___Toc307687_438511063"/></text:h></text:note-body></text:note></text:span></text:span><text:span text:style-name="Corpo_20_del_20_testo_5f_"><text:span text:style-name="T134">): S. M. (D. G.), approvando quello avviso, à ritenuto che la resa, ossia dedizione del legno, rende legittima la preda (</text:span></text:span><text:span text:style-name="Corpo_20_del_20_testo_5f_"><text:span text:style-name="T134"><text:note text:id="ftn417" text:note-class="footnote"><text:note-citation>2</text:note-citation><text:note-body><text:p text:style-name="P174"><text:span text:style-name="Corpo_20_del_20_testo_20__28_2_29__5f_"><text:span text:style-name="T409"><text:s/>Reale rescritto di approvazione del di 8 maggio 1849, num. LX</text:span></text:span><text:span text:style-name="Corpo_20_del_20_testo_20__28_2_29__5f_"><text:span text:style-name="T447">II</text:span></text:span><text:span text:style-name="Corpo_20_del_20_testo_20__28_2_29__5f_"><text:span text:style-name="T409"> dei documenti pag. 66. </text:span></text:span></text:p></text:note-body></text:note></text:span></text:span><text:span text:style-name="Corpo_20_del_20_testo_5f_"><text:span text:style-name="T134">). </text:span></text:span></text:p>
      <text:p text:style-name="P58"><text:span text:style-name="Corpo_20_del_20_testo_5f_"><text:span text:style-name="T198">III</text:span></text:span><text:span text:style-name="Corpo_20_del_20_testo_5f_"><text:span text:style-name="T134">. Né differenti sono su questo punto gli scrittori i più famigerati della materia. Gli autori della Enciclopedia insegnano che un </text:span></text:span><text:span text:style-name="Corpo_20_del_20_testo_5f_"><text:span text:style-name="T247">vascello </text:span></text:span><text:span text:style-name="Corpo_20_del_20_testo_5f_"><text:span text:style-name="T52">PREDATO</text:span></text:span><text:span text:style-name="Corpo_20_del_20_testo_5f_"><text:span text:style-name="T247"> è quello che si È </text:span></text:span><text:span text:style-name="Corpo_20_del_20_testo_5f_"><text:span text:style-name="T52">RESO</text:span></text:span><text:span text:style-name="Corpo_20_del_20_testo_5f_"><text:span text:style-name="T247"> e che è stato ammarinato (</text:span></text:span><text:span text:style-name="Corpo_20_del_20_testo_5f_"><text:span text:style-name="T247"><text:note text:id="ftn418" text:note-class="footnote"><text:note-citation>3</text:note-citation><text:note-body><text:p text:style-name="P175"><text:span text:style-name="Corpo_20_del_20_testo_20__28_2_29__5f_"><text:span text:style-name="T409"><text:s/>Enciclopedia ramo marino, toni. 3, pag. 256. </text:span></text:span><text:span text:style-name="Corpo_20_del_20_testo_20__28_2_29__5f_"><text:span text:style-name="T489">Ammarinare</text:span></text:span><text:span text:style-name="Corpo_20_del_20_testo_20__28_2_29__5f_"><text:span text:style-name="T409"> significa mettersi in possesso di un bastimento predato, mandandovi un uffiziale con alquanti uomini a bordo. </text:span></text:span></text:p></text:note-body></text:note></text:span></text:span><text:span text:style-name="Corpo_20_del_20_testo_5f_"><text:span text:style-name="T247">)</text:span></text:span><text:span text:style-name="Corpo_20_del_20_testo_5f_"><text:span text:style-name="T134">, e aggiungono i sullodati autori che s’intende la preda in questo caso, </text:span></text:span><text:span text:style-name="Corpo_20_del_20_testo_5f_"><text:span text:style-name="T24">SENZA TIRAR COLPO. </text:span></text:span></text:p>
      <text:p text:style-name="P173"><text:span text:style-name="Corpo_20_del_20_testo_5f_"><text:span text:style-name="T134">Il dotto </text:span></text:span><text:span text:style-name="Corpo_20_del_20_testo_5f_"><text:span text:style-name="T24">SAVERIN (</text:span></text:span><text:span text:style-name="Corpo_20_del_20_testo_5f_"><text:span text:style-name="T24"><text:note text:id="ftn419" text:note-class="footnote"><text:note-citation>4</text:note-citation><text:note-body><text:p text:style-name="P176"><text:span text:style-name="Corpo_20_del_20_testo_20__28_2_29__5f_"><text:span text:style-name="T409"><text:s/>Dizionario ¡storico e pratico di marina, tom. 2 pag. 255. </text:span></text:span></text:p></text:note-body></text:note></text:span></text:span><text:span text:style-name="Corpo_20_del_20_testo_5f_"><text:span text:style-name="T24">)</text:span></text:span><text:span text:style-name="Corpo_20_del_20_testo_5f_"><text:span text:style-name="T134"> scrive che la </text:span></text:span><text:span text:style-name="Corpo_20_del_20_testo_5f_"><text:span text:style-name="T52">PREDA </text:span></text:span><text:span text:style-name="Corpo_20_del_20_testo_5f_"><text:span text:style-name="T247">è la cattura di un bastimento. Si dice che un bastimento è </text:span></text:span><text:span text:style-name="Corpo_20_del_20_testo_5f_"><text:span text:style-name="T52">DI BUONA PREDA </text:span></text:span><text:span text:style-name="Corpo_20_del_20_testo_5f_"><text:span text:style-name="T247">quando si può arrestare come nemico, o quando porta le mercanzie di contrabbando all'inimico. </text:span></text:span><text:span text:style-name="Corpo_20_del_20_testo_5f_"><text:span text:style-name="T134">Primamente non si richiede il combattimento per legittimare la preda sopra un legno qualunque. Secondamente anche che non sia nemico, basta che abbia a bordo oggetti di contrabbando. Ed abbiamo visto di sopra ripetutamente di quali oggetti fosse trasportatore il Cagliari, per conchiuderne della legittimità della preda. </text:span></text:span></text:p>
      <text:p text:style-name="P51"><text:span text:style-name="Corpo_20_del_20_testo_5f_"><text:span text:style-name="T134">Da ultimo, avvalora e conferma codesto assunto la legge del 12 ottobre 1807. Essa distingue il caso dell’inimico, e dell'amico, allealo, o neutrale. </text:span></text:span></text:p>
      <text:p text:style-name="P51"><text:span text:style-name="Corpo_20_del_20_testo_5f_"><text:span text:style-name="T134">Pel primo, la resa non altera la legittimità della preda, perché la sua qualità normalmente l'ammette, senza bisogno del fatto dell'attuale ostilità: queste si presuppongono. Sta la regola. </text:span></text:span></text:p>
      <text:p text:style-name="P51"><text:soft-page-break/><text:span text:style-name="Corpo_20_del_20_testo_5f_"><text:span text:style-name="T134">Gli altri, cioè gli amici, gli alleati ed i neutrali divengono inimici e cadono sotto la penale sanzione della legittimità della preda, quando fanno resistenza, o combattono. Per questi sta l'eccezione riposta nell'attualità delle rimostranze ostili. </text:span></text:span></text:p>
      <text:p text:style-name="P51"><text:span text:style-name="Corpo_20_del_20_testo_5f_"><text:span text:style-name="T134">L’inimico dunque è sempre tale: l'amico lo diviene. </text:span></text:span></text:p>
      <text:p text:style-name="P51"><text:span text:style-name="Corpo_20_del_20_testo_5f_"><text:span text:style-name="T134">Ecco il tenore dell'articolo XI di quella legge:</text:span></text:span></text:p>
      <text:p text:style-name="P173"><text:span text:style-name="Corpo_20_del_20_testo_5f_"><text:span text:style-name="T247">Se un bastimento </text:span></text:span><text:span text:style-name="Corpo_20_del_20_testo_5f_"><text:span text:style-name="T52">QUALUNQUE</text:span></text:span><text:span text:style-name="Corpo_20_del_20_testo_5f_"><text:span text:style-name="T247"> non ammainerà le sue vele, e non metterà in panno, o deriva per attendere il bastimento, che gli dà caccia, dopo che sarà stato da questo chiamato alla obbedienza, potrà esservi costretto colla forza, ed in caso di resistenza o combattimento, sarà di </text:span></text:span><text:span text:style-name="Corpo_20_del_20_testo_5f_"><text:span text:style-name="T52">BUONA PREDA (</text:span></text:span><text:span text:style-name="Corpo_20_del_20_testo_5f_"><text:span text:style-name="T52"><text:note text:id="ftn420" text:note-class="footnote"><text:note-citation>1</text:note-citation><text:note-body><text:p text:style-name="P174"><text:span text:style-name="Corpo_20_del_20_testo_20__28_2_29__5f_"><text:span text:style-name="T409"><text:s/>Art. XI della legge del 12 ottobre 1807. </text:span></text:span></text:p></text:note-body></text:note></text:span></text:span><text:span text:style-name="Corpo_20_del_20_testo_5f_"><text:span text:style-name="T52">)</text:span></text:span><text:span text:style-name="Corpo_20_del_20_testo_5f_"><text:span text:style-name="T134">. </text:span></text:span></text:p>
      <text:p text:style-name="P173"><text:span text:style-name="Corpo_20_del_20_testo_5f_"/></text:p>
      <text:h text:style-name="P240" text:outline-level="3"><text:bookmark-start text:name="__RefHeading___Toc307693_438511063"/><text:span text:style-name="Corpo_20_del_20_testo_5f_"><text:span text:style-name="T386">§. IV. </text:span></text:span><text:span text:style-name="Corpo_20_del_20_testo_5f_"><text:span text:style-name="T294">La preda del Cagliari avvenne in luogo proprio </text:span></text:span><text:bookmark-end text:name="__RefHeading___Toc307693_438511063"/></text:h>
      <text:p text:style-name="P51"><text:span text:style-name="Corpo_20_del_20_testo_5f_"/></text:p>
      <text:p text:style-name="P51"><text:span text:style-name="Corpo_20_del_20_testo_5f_"><text:span text:style-name="T134">Il più volte lodato </text:span></text:span><text:span text:style-name="Corpo_20_del_20_testo_5f_"><text:span text:style-name="T24">PIANTANIDA</text:span></text:span><text:span text:style-name="Corpo_20_del_20_testo_5f_"><text:span text:style-name="T134"> rende una definizione completa della preda in queste parole:</text:span></text:span></text:p>
      <text:p text:style-name="P51"><text:span text:style-name="Corpo_20_del_20_testo_5f_"><text:span text:style-name="T247">La presa è un atto con cui </text:span></text:span><text:span text:style-name="Corpo_20_del_20_testo_5f_"><text:span text:style-name="T52">SUL MARE</text:span></text:span><text:span text:style-name="Corpo_20_del_20_testo_5f_"><text:span text:style-name="T247"> ed in altro luogo navigabile, per arte o per forza viene preso un bastimento, o carico nemico, o </text:span></text:span><text:span text:style-name="Corpo_20_del_20_testo_5f_"><text:span text:style-name="T52">reputato tale per diritto</text:span></text:span><text:span text:style-name="Corpo_20_del_20_testo_5f_"><text:span text:style-name="T247">, o sotto pretesto di guerra, da colui che trovasi a ciò abilitato dal proprio Sovrano, e tratto in potere e dominio del prenditore, </text:span></text:span><text:span text:style-name="Corpo_20_del_20_testo_5f_"><text:span text:style-name="T52">con animo di tenerselo per</text:span></text:span><text:span text:style-name="Corpo_20_del_20_testo_5f_"><text:span text:style-name="T247"> suo in libera proprietà, dispogliandone di questa il vero padrone dell'uno e dell’altro (</text:span></text:span><text:span text:style-name="Corpo_20_del_20_testo_5f_"><text:span text:style-name="T247"><text:note text:id="ftn421" text:note-class="footnote"><text:note-citation>2</text:note-citation><text:note-body><text:p text:style-name="P176"><text:span text:style-name="Corpo_20_del_20_testo_20__28_2_29__5f_"><text:span text:style-name="T409"><text:s/>Giureprudenza commerciale, vol. 2 pag. 20 § 42, num. 4. </text:span></text:span></text:p></text:note-body></text:note></text:span></text:span><text:span text:style-name="Corpo_20_del_20_testo_5f_"><text:span text:style-name="T247">)</text:span></text:span><text:span text:style-name="Corpo_20_del_20_testo_5f_"><text:span text:style-name="T134">. </text:span></text:span></text:p>
      <text:p text:style-name="P51"><text:span text:style-name="Corpo_20_del_20_testo_5f_"><text:span text:style-name="T134">La prima condizione adunque è che l’arresto del legno che si preda, avvenga sul mare, o in altro luogo navigabile. </text:span></text:span></text:p>
      <text:p text:style-name="P51"><text:span text:style-name="Corpo_20_del_20_testo_5f_"><text:span text:style-name="T134">Per noi, la cattura del Cagliari è avvenuta in alto mare, ed a 12 miglia distante dall'isola di Capri verso occidente, cioè nel largo del mediterraneo. E si è riconosciuto nell’esercizio delle prede marittime, al dire di </text:span></text:span><text:span text:style-name="Corpo_20_del_20_testo_5f_"><text:span text:style-name="T24">ORTOLAN</text:span></text:span><text:span text:style-name="Corpo_20_del_20_testo_5f_"><text:span text:style-name="T134"> e degli altri pubblicisti di sopra memorati, che qualunque Potenza può praticare le misure di severità e gli usi di guerra, tanto sulle coste del proprio territorio, che in largo mare contro di un bastimento che à commesso alti di ostilità contro di lei. Udiamo al proposito ciò che ne pensano il </text:span></text:span><text:span text:style-name="Corpo_20_del_20_testo_5f_"><text:span text:style-name="T24">G</text:span></text:span><text:span text:style-name="Corpo_20_del_20_testo_5f_"><text:span text:style-name="T40">O</text:span></text:span><text:span text:style-name="Corpo_20_del_20_testo_5f_"><text:span text:style-name="T24">UJET E MERGER</text:span></text:span><text:span text:style-name="Corpo_20_del_20_testo_5f_"><text:span text:style-name="T134"> sulle guide de' <text:s/>più famosi scrittori moderni:</text:span></text:span></text:p>
      <text:p text:style-name="P51"><text:soft-page-break/><text:span text:style-name="Corpo_20_del_20_testo_5f_"><text:span text:style-name="T247">Ogni Potenza,</text:span></text:span><text:span text:style-name="Corpo_20_del_20_testo_5f_"><text:span text:style-name="T134"> essi dicono, </text:span></text:span><text:span text:style-name="Corpo_20_del_20_testo_5f_"><text:span text:style-name="T247">esercita il diritto della preda marittima, non solamente sulla parte del mare sottomessa alla sua dominazione, che si chiama il suo territorio marittimo, </text:span></text:span><text:span text:style-name="Corpo_20_del_20_testo_5f_"><text:span text:style-name="T52">MA PURE </text:span></text:span><text:span text:style-name="Corpo_20_del_20_testo_5f_"><text:span text:style-name="T247">SUL PIENO MARE, CHE NON APPARTIENE AD ALCUNO, E CHE È </text:span></text:span><text:span text:style-name="Corpo_20_del_20_testo_5f_"><text:span text:style-name="T52">COMUNE</text:span></text:span><text:span text:style-name="Corpo_20_del_20_testo_5f_"><text:span text:style-name="T247"> A </text:span></text:span><text:span text:style-name="Corpo_20_del_20_testo_5f_"><text:span text:style-name="T52">TUTTE LE NAZIONI:</text:span></text:span><text:span text:style-name="Corpo_20_del_20_testo_5f_"><text:span text:style-name="T247"> il limite dove finisce il territorio marittimo di ciascun paese, e dove comincia il pieno mare è in generale misurato dalla portata del cannone: essa è fissata il più ordinariamente a due leghe dalla costa. </text:span></text:span><text:span text:style-name="Corpo_20_del_20_testo_5f_"><text:span text:style-name="T134">Sono di accordo:</text:span></text:span></text:p>
      <text:p text:style-name="P66"><text:span text:style-name="Corpo_20_del_20_testo_5f_"><text:span text:style-name="T24">VALIN, HLBNER (</text:span></text:span><text:span text:style-name="Corpo_20_del_20_testo_5f_"><text:span text:style-name="T24"><text:note text:id="ftn422" text:note-class="footnote"><text:note-citation>1</text:note-citation><text:note-body><text:p text:style-name="P176"><text:span text:style-name="Corpo_20_del_20_testo_20__28_2_29__5f_"><text:span text:style-name="T409"><text:s/></text:span></text:span><text:span text:style-name="Corpo_20_del_20_testo_20__28_2_29__5f_"><text:span text:style-name="T403">Trait</text:span></text:span><text:span text:style-name="Corpo_20_del_20_testo_20__28_2_29__5f_"><text:span text:style-name="T406">é</text:span></text:span><text:span text:style-name="Corpo_20_del_20_testo_20__28_2_29__5f_"><text:span text:style-name="T403"> des </text:span></text:span><text:span text:style-name="Corpo_20_del_20_testo_20__28_2_29__5f_"><text:span text:style-name="T409">prises. di amendue. </text:span></text:span></text:p></text:note-body></text:note></text:span></text:span><text:span text:style-name="Corpo_20_del_20_testo_5f_"><text:span text:style-name="T24">)</text:span></text:span><text:span text:style-name="Corpo_20_del_20_testo_5f_"><text:span text:style-name="T134">, </text:span></text:span><text:span text:style-name="Corpo_20_del_20_testo_5f_"><text:span text:style-name="T24">FAVARD</text:span></text:span><text:span text:style-name="Corpo_20_del_20_testo_5f_"><text:span text:style-name="T134"> (</text:span></text:span><text:span text:style-name="Corpo_20_del_20_testo_5f_"><text:span text:style-name="T134"><text:note text:id="ftn423" text:note-class="footnote"><text:note-citation>2</text:note-citation><text:note-body><text:p text:style-name="P176"><text:span text:style-name="Corpo_20_del_20_testo_20__28_2_29__5f_"><text:span text:style-name="T403"><text:s/>Répért. </text:span></text:span><text:span text:style-name="Corpo_20_del_20_testo_20__28_2_29__5f_"><text:span text:style-name="T409">V. prises mariltimes, § 3 num. 4. </text:span></text:span></text:p></text:note-body></text:note></text:span></text:span><text:span text:style-name="Corpo_20_del_20_testo_5f_"><text:span text:style-name="T134">), </text:span></text:span><text:span text:style-name="Corpo_20_del_20_testo_5f_"><text:span text:style-name="T24">MERLIN</text:span></text:span><text:span text:style-name="Corpo_20_del_20_testo_5f_"><text:span text:style-name="T134"> (</text:span></text:span><text:span text:style-name="Corpo_20_del_20_testo_5f_"><text:span text:style-name="T134"><text:note text:id="ftn424" text:note-class="footnote"><text:note-citation>3</text:note-citation><text:note-body><text:p text:style-name="P176"><text:span text:style-name="Corpo_20_del_20_testo_20__28_2_29__5f_"><text:span text:style-name="T409"><text:s/>Rép. ibidem, § 4. </text:span></text:span></text:p></text:note-body></text:note></text:span></text:span><text:span text:style-name="Corpo_20_del_20_testo_5f_"><text:span text:style-name="T134">), </text:span></text:span><text:span text:style-name="Corpo_20_del_20_testo_5f_"><text:span text:style-name="T24">ORTOLAN</text:span></text:span><text:span text:style-name="Corpo_20_del_20_testo_5f_"><text:span text:style-name="T134"> (</text:span></text:span><text:span text:style-name="Corpo_20_del_20_testo_5f_"><text:span text:style-name="T134"><text:note text:id="ftn425" text:note-class="footnote"><text:note-citation>4</text:note-citation><text:note-body><text:p text:style-name="P176"><text:span text:style-name="Corpo_20_del_20_testo_20__28_2_29__5f_"><text:span text:style-name="T403"><text:s/></text:span></text:span><text:span text:style-name="Corpo_20_del_20_testo_20__28_2_29__5f_"><text:span text:style-name="T409">Diplomatie de la mer tomo 4, pag. 480. </text:span></text:span></text:p></text:note-body></text:note></text:span></text:span><text:span text:style-name="Corpo_20_del_20_testo_5f_"><text:span text:style-name="T134">), </text:span></text:span><text:span text:style-name="Corpo_20_del_20_testo_5f_"><text:span text:style-name="T24">MERGER</text:span></text:span><text:span text:style-name="Corpo_20_del_20_testo_5f_"><text:span text:style-name="T134"> (</text:span></text:span><text:span text:style-name="Corpo_20_del_20_testo_5f_"><text:span text:style-name="T134"><text:note text:id="ftn426" text:note-class="footnote"><text:note-citation>5</text:note-citation><text:note-body><text:p text:style-name="P176"><text:span text:style-name="Corpo_20_del_20_testo_20__28_2_29__5f_"><text:span text:style-name="T409"><text:s/>Dictionaire du droit commercial V. prises marittimes, $4, num. 2. </text:span></text:span></text:p></text:note-body></text:note></text:span></text:span><text:span text:style-name="Corpo_20_del_20_testo_5f_"><text:span text:style-name="T134">). </text:span></text:span></text:p>
      <text:p text:style-name="P51"><text:span text:style-name="Corpo_20_del_20_testo_5f_"><text:span text:style-name="T134">Si è solo dubitato, se nello spazio delle due leghe dal territorio di una Potenza neutrale sia interdetto, oppur no, di perseguitare il bastimento nemico, che è stato attaccalo in largo mare. </text:span></text:span></text:p>
      <text:p text:style-name="P66"><text:span text:style-name="Corpo_20_del_20_testo_5f_"><text:span text:style-name="T134">Il </text:span></text:span><text:span text:style-name="Corpo_20_del_20_testo_5f_"><text:span text:style-name="T24">MERLIN</text:span></text:span><text:span text:style-name="Corpo_20_del_20_testo_5f_"><text:span text:style-name="T134"> (</text:span></text:span><text:span text:style-name="Corpo_20_del_20_testo_5f_"><text:span text:style-name="T134"><text:note text:id="ftn427" text:note-class="footnote"><text:note-citation>6</text:note-citation><text:note-body><text:p text:style-name="P176"><text:span text:style-name="Corpo_20_del_20_testo_20__28_2_29__5f_"><text:span text:style-name="T409"><text:s/>0p. cit. § 4, num. 2. </text:span></text:span></text:p></text:note-body></text:note></text:span></text:span><text:span text:style-name="Corpo_20_del_20_testo_5f_"><text:span text:style-name="T134">) </text:span></text:span><text:span text:style-name="Corpo_20_del_20_testo_5f_"><text:span text:style-name="T140">ed</text:span></text:span><text:span text:style-name="Corpo_20_del_20_testo_5f_"><text:span text:style-name="T134"> </text:span></text:span><text:span text:style-name="Corpo_20_del_20_testo_5f_"><text:span text:style-name="T24">AZUNI</text:span></text:span><text:span text:style-name="Corpo_20_del_20_testo_5f_"><text:span text:style-name="T134"> (</text:span></text:span><text:span text:style-name="Corpo_20_del_20_testo_5f_"><text:span text:style-name="T134"><text:note text:id="ftn428" text:note-class="footnote"><text:note-citation>7</text:note-citation><text:note-body><text:p text:style-name="P176"><text:span text:style-name="Corpo_20_del_20_testo_20__28_2_29__5f_"><text:span text:style-name="T409"><text:s/>Dritto marittimo di Europa, tomo 2, pag. 286. </text:span></text:span></text:p></text:note-body></text:note></text:span></text:span><text:span text:style-name="Corpo_20_del_20_testo_5f_"><text:span text:style-name="T134">)) tengono per la negativa. </text:span></text:span></text:p>
      <text:p text:style-name="P66"><text:span text:style-name="Corpo_20_del_20_testo_5f_"><text:span text:style-name="T134">Il </text:span></text:span><text:span text:style-name="Corpo_20_del_20_testo_5f_"><text:span text:style-name="T24">CASAREGIS (</text:span></text:span><text:span text:style-name="Corpo_20_del_20_testo_5f_"><text:span text:style-name="T24"><text:note text:id="ftn429" text:note-class="footnote"><text:note-citation>8</text:note-citation><text:note-body><text:p text:style-name="P177"><text:span text:style-name="Corpo_20_del_20_testo_20__28_2_29__5f_"><text:span text:style-name="T409"><text:s/>Discurs. 175, num. </text:span></text:span><text:span text:style-name="Corpo_20_del_20_testo_20__28_2_29__5f_"><text:span text:style-name="T448">II</text:span></text:span><text:span text:style-name="Corpo_20_del_20_testo_20__28_2_29__5f_"><text:span text:style-name="T409">. </text:span></text:span></text:p></text:note-body></text:note></text:span></text:span><text:span text:style-name="Corpo_20_del_20_testo_5f_"><text:span text:style-name="T24">)</text:span></text:span><text:span text:style-name="Corpo_20_del_20_testo_5f_"><text:span text:style-name="T134">, </text:span></text:span><text:span text:style-name="Corpo_20_del_20_testo_5f_"><text:span text:style-name="T24">BESOLDO</text:span></text:span><text:span text:style-name="Corpo_20_del_20_testo_5f_"><text:span text:style-name="T134"> (</text:span></text:span><text:span text:style-name="Corpo_20_del_20_testo_5f_"><text:span text:style-name="T134"><text:note text:id="ftn430" text:note-class="footnote"><text:note-citation>9</text:note-citation><text:note-body><text:p text:style-name="P177"><text:span text:style-name="Corpo_20_del_20_testo_20__28_2_29__5f_"><text:span text:style-name="T409"><text:s/>De jure territoriali, cap. 3, num. 4. </text:span></text:span></text:p></text:note-body></text:note></text:span></text:span><text:span text:style-name="Corpo_20_del_20_testo_5f_"><text:span text:style-name="T134">), e </text:span></text:span><text:span text:style-name="Corpo_20_del_20_testo_5f_"><text:span text:style-name="T24">LOGGENIO</text:span></text:span><text:span text:style-name="Corpo_20_del_20_testo_5f_"><text:span text:style-name="T134"> (</text:span></text:span><text:span text:style-name="Corpo_20_del_20_testo_5f_"><text:span text:style-name="T134"><text:note text:id="ftn431" text:note-class="footnote"><text:note-citation>10</text:note-citation><text:note-body><text:p text:style-name="P177"><text:span text:style-name="Corpo_20_del_20_testo_20__28_2_29__5f_"><text:span text:style-name="T409"><text:s/>De jure maritimo, lib. 1, cap. 8, num. 10. </text:span></text:span></text:p></text:note-body></text:note></text:span></text:span><text:span text:style-name="Corpo_20_del_20_testo_5f_"><text:span text:style-name="T134">) pensano affermativamente. </text:span></text:span></text:p>
      <text:p text:style-name="P51"><text:span text:style-name="Corpo_20_del_20_testo_5f_"><text:span text:style-name="T134">Come ognun vede codesta dottrina, mentre non osta alla tesi che sosteniamo, vi apporta maggiore conferma, sì perché la cattura del Cagliari è avvenuta in pieno mare, e sì perché manca il territorio della Potenza neutrale, al quale si fosse il piroscafo riparato. </text:span></text:span></text:p>
      <text:p text:style-name="P51"><text:span text:style-name="Corpo_20_del_20_testo_5f_"><text:span text:style-name="T134">E per compiere la dimostrazione, memoriamo che anche in un luogo navigabile può succedere la preda legittima: ed il quale luogo può essere anche un porto. </text:span></text:span></text:p>
      <text:p text:style-name="P73"><text:span text:style-name="Corpo_20_del_20_testo_5f_"><text:span text:style-name="T134">Ascoltiamo lo stesso </text:span></text:span><text:span text:style-name="Corpo_20_del_20_testo_5f_"><text:span text:style-name="T24">AZUNI: IL PORTO,</text:span></text:span><text:span text:style-name="Corpo_20_del_20_testo_5f_"><text:span text:style-name="T134"> egli dice, </text:span></text:span><text:span text:style-name="Corpo_20_del_20_testo_5f_"><text:span text:style-name="T247">è un sene di mare rinchiuso o naturalmente, o dall’arte, capace a ricevere e contenere più </text:span></text:span><text:soft-page-break/><text:span text:style-name="Corpo_20_del_20_testo_5f_"><text:span text:style-name="T247">navi, ed in cui restano esse al coverto dai venti, onde poter caricare le merci (</text:span></text:span><text:span text:style-name="Corpo_20_del_20_testo_5f_"><text:span text:style-name="T247"><text:note text:id="ftn432" text:note-class="footnote"><text:note-citation>1</text:note-citation><text:note-body><text:p text:style-name="P177"><text:span text:style-name="Corpo_20_del_20_testo_20__28_2_29__5f_"><text:span text:style-name="T409"><text:s/>Dizionario universale ragionato della giurisprudenza mercantile, parola, porto. </text:span></text:span></text:p></text:note-body></text:note></text:span></text:span><text:span text:style-name="Corpo_20_del_20_testo_5f_"><text:span text:style-name="T247">)</text:span></text:span><text:span text:style-name="Corpo_20_del_20_testo_5f_"><text:span text:style-name="T134">. </text:span></text:span></text:p>
      <text:p text:style-name="P74"><text:span text:style-name="Corpo_20_del_20_testo_5f_"><text:span text:style-name="T134">La definizione però dello </text:span></text:span><text:span text:style-name="Corpo_20_del_20_testo_5f_"><text:span text:style-name="T24">AZUNI</text:span></text:span><text:span text:style-name="Corpo_20_del_20_testo_5f_"><text:span text:style-name="T134"> vuol essere rischiarala da lui stesso, in quanto che debba intendersi il porto annoverato precisamente tra i </text:span></text:span><text:span text:style-name="Corpo_20_del_20_testo_5f_"><text:span text:style-name="T24">LUOGHI NAVIGABILI. </text:span></text:span><text:span text:style-name="Corpo_20_del_20_testo_5f_"><text:span text:style-name="T134">Egli soggiunge (</text:span></text:span><text:span text:style-name="Corpo_20_del_20_testo_5f_"><text:span text:style-name="T134"><text:note text:id="ftn433" text:note-class="footnote"><text:note-citation>2</text:note-citation><text:note-body><text:p text:style-name="P177"><text:span text:style-name="Corpo_20_del_20_testo_20__28_2_29__5f_"><text:span text:style-name="T409"><text:s/>Loco cit. § 3. </text:span></text:span></text:p></text:note-body></text:note></text:span></text:span><text:span text:style-name="Corpo_20_del_20_testo_5f_"><text:span text:style-name="T134">): </text:span></text:span><text:span text:style-name="Corpo_20_del_20_testo_5f_"><text:span text:style-name="T247">che l’uso de' <text:s/>mari per la </text:span></text:span><text:span text:style-name="Corpo_20_del_20_testo_5f_"><text:span text:style-name="T52">NAVIGAZIONE</text:span></text:span><text:span text:style-name="Corpo_20_del_20_testo_5f_"><text:span text:style-name="T247"> à reso anche necessario </text:span></text:span><text:span text:style-name="Corpo_20_del_20_testo_5f_"><text:span text:style-name="T52">L'USO DE' PORTI,</text:span></text:span><text:span text:style-name="Corpo_20_del_20_testo_5f_"><text:span text:style-name="T247"> qual è pubblico e procedente dal diritto delle genti; laonde è permesso </text:span></text:span><text:span text:style-name="Corpo_20_del_20_testo_5f_"><text:span text:style-name="T52">A QUALUNQUE NAVE DI APPRODARVI, </text:span></text:span><text:span text:style-name="Corpo_20_del_20_testo_5f_"><text:span text:style-name="T247">purché sia munita delle opportune spedizioni che la qualificano amica. </text:span></text:span><text:span text:style-name="Corpo_20_del_20_testo_5f_"><text:span text:style-name="T134">Dice in seguito, che la nave, quando approdi in un porto deve postarsi, ormeggiarsi, e dar fondo nei siti destinali e serbare le prescritte distanze, a seconda della sua qualità e della sua portata (</text:span></text:span><text:span text:style-name="Corpo_20_del_20_testo_5f_"><text:span text:style-name="T134"><text:note text:id="ftn434" text:note-class="footnote"><text:note-citation>3</text:note-citation><text:note-body><text:p text:style-name="P177"><text:span text:style-name="Corpo_20_del_20_testo_20__28_2_29__5f_"><text:span text:style-name="T409"><text:s/>§ 4. </text:span></text:span></text:p></text:note-body></text:note></text:span></text:span><text:span text:style-name="Corpo_20_del_20_testo_5f_"><text:span text:style-name="T134">). L'illustre scrittore cita un' infinità di autori a conferma del suo dello. Intanto è bello avvertire come la' sapienza romana più laconicamente, e più pienamente avesse definito il porto: </text:span></text:span><text:span text:style-name="Corpo_20_del_20_testo_5f_"><text:span text:style-name="T313">portus appellatus est,</text:span></text:span><text:span text:style-name="Corpo_20_del_20_testo_5f_"><text:span text:style-name="T346"> scrive </text:span></text:span><text:span text:style-name="Corpo_20_del_20_testo_5f_"><text:span text:style-name="T74">ULPIANO</text:span></text:span><text:span text:style-name="Corpo_20_del_20_testo_5f_"><text:span text:style-name="T313">, conclusus locus, quo </text:span></text:span><text:span text:style-name="Corpo_20_del_20_testo_5f_"><text:span text:style-name="T74">IMPORTANTUR</text:span></text:span><text:span text:style-name="Corpo_20_del_20_testo_5f_"><text:span text:style-name="T313"> merces, et inde </text:span></text:span><text:span text:style-name="Corpo_20_del_20_testo_5f_"><text:span text:style-name="T74">EXPORTANTUR</text:span></text:span><text:span text:style-name="Corpo_20_del_20_testo_5f_"><text:span text:style-name="T346"> (</text:span></text:span><text:span text:style-name="Corpo_20_del_20_testo_5f_"><text:span text:style-name="T346"><text:note text:id="ftn435" text:note-class="footnote"><text:note-citation>4</text:note-citation><text:note-body><text:p text:style-name="P177"><text:span text:style-name="Corpo_20_del_20_testo_20__28_2_29__5f_"><text:span text:style-name="T409"><text:s/>L. 59. ff. de verborum significatone. </text:span></text:span></text:p></text:note-body></text:note></text:span></text:span><text:span text:style-name="Corpo_20_del_20_testo_5f_"><text:span text:style-name="T346">). </text:span></text:span></text:p>
      <text:p text:style-name="P51"><text:span text:style-name="Corpo_20_del_20_testo_5f_"><text:span text:style-name="T134">Ora, per la sentenza del giureconsulto ed a credere de' <text:s/>dotti, non si può immaginare che il porto non sia luogo navigabile; imperciocché, </text:span></text:span><text:span text:style-name="Corpo_20_del_20_testo_5f_"><text:span text:style-name="T247">approdare, stanziare</text:span></text:span><text:span text:style-name="Corpo_20_del_20_testo_5f_"><text:span text:style-name="T134"> in luoghi diversi, e poi riescir dal porto a riguardo di navi e di legni di diversa qualità e portala, significa navigar sul mare in quel luogo, più o men capace che sia. </text:span></text:span></text:p>
      <text:p text:style-name="P66"><text:span text:style-name="Corpo_20_del_20_testo_5f_"><text:span text:style-name="T134">E di fatti, nello stesso porto si distinguono diversi siti di maggior custodia dei legni, e si pagano al Governo i diritti fissati per goder delle stanze più riserbate, nello scopo di evitare rischi, danni e naufragi. Ed il danaro che si paga costituisce il secondo privilegio sopra i bastimenti e legni di mare: </text:span></text:span><text:span text:style-name="Corpo_20_del_20_testo_5f_"><text:span text:style-name="T247">sono privilegiati.... </text:span></text:span><text:span text:style-name="Corpo_20_del_20_testo_5f_"><text:span text:style-name="T268">i </text:span></text:span><text:span text:style-name="Corpo_20_del_20_testo_5f_"><text:span text:style-name="T247">diritti di pilotaggio, tonnellaggio, scalo, ancoraggio, darsena e mandracchio (</text:span></text:span><text:span text:style-name="Corpo_20_del_20_testo_5f_"><text:span text:style-name="T247"><text:note text:id="ftn436" text:note-class="footnote"><text:note-citation>5</text:note-citation><text:note-body><text:p text:style-name="P178"><text:span text:style-name="Corpo_20_del_20_testo_20__28_2_29__5f_"><text:span text:style-name="T409"><text:s/>Art. 196 num. 2 delle LL. di eccezione per gli affari di commercio. </text:span></text:span></text:p></text:note-body></text:note></text:span></text:span><text:span text:style-name="Corpo_20_del_20_testo_5f_"><text:span text:style-name="T247">). </text:span></text:span><text:span text:style-name="Corpo_20_del_20_testo_5f_"><text:span text:style-name="T134">Spiegando La terminologia marina, sugl'i</text:span></text:span><text:span text:style-name="Corpo_20_del_20_testo_5f_"><text:span text:style-name="T200">n</text:span></text:span><text:span text:style-name="Corpo_20_del_20_testo_5f_"><text:span text:style-name="T134">segnamenti di </text:span></text:span><text:span text:style-name="Corpo_20_del_20_testo_5f_"><text:span text:style-name="T200">tu</text:span></text:span><text:span text:style-name="Corpo_20_del_20_testo_5f_"><text:span text:style-name="T134">tti gli scrittori commerciali: </text:span></text:span><text:span text:style-name="Corpo_20_del_20_testo_5f_"><text:span text:style-name="T247">ancoraggio è il diritto che si percepisce da qualunque nave straniera per tenersi ferma in un </text:span></text:span><text:span text:style-name="Corpo_20_del_20_testo_5f_"><text:span text:style-name="T52">PORTO </text:span></text:span><text:span text:style-name="Corpo_20_del_20_testo_5f_"><text:span text:style-name="T268">o </text:span></text:span><text:span text:style-name="Corpo_20_del_20_testo_5f_"><text:span text:style-name="T247">in una rada. Darsena è quel dritto che si percepisce per la stazione delle navi nella parte più interna di un </text:span></text:span><text:soft-page-break/><text:span text:style-name="Corpo_20_del_20_testo_5f_"><text:span text:style-name="T52">PORTO</text:span></text:span><text:span text:style-name="Corpo_20_del_20_testo_5f_"><text:span text:style-name="T247">: Mandracchio è pure un' esazione di diritto che si fa sui bastimenti stanziati in un luogo rinchiuso più sicuro dai venti (</text:span></text:span><text:span text:style-name="Corpo_20_del_20_testo_5f_"><text:span text:style-name="T247"><text:note text:id="ftn437" text:note-class="footnote"><text:note-citation>1</text:note-citation><text:note-body><text:p text:style-name="P178"><text:span text:style-name="Corpo_20_del_20_testo_20__28_2_29__5f_"><text:span text:style-name="T409"><text:s/>Consultate </text:span></text:span><text:span text:style-name="Corpo_20_del_20_testo_20__28_2_29__5f_"><text:span text:style-name="T103">PARDESSUS, MASSE, MONCALV</text:span></text:span><text:span text:style-name="Corpo_20_del_20_testo_20__28_2_29__5f_"><text:span text:style-name="T109">Y</text:span></text:span><text:span text:style-name="Corpo_20_del_20_testo_20__28_2_29__5f_"><text:span text:style-name="T409"> </text:span></text:span><text:span text:style-name="Corpo_20_del_20_testo_20__28_2_29__5f_"><text:span text:style-name="T449">e</text:span></text:span><text:span text:style-name="Corpo_20_del_20_testo_20__28_2_29__5f_"><text:span text:style-name="T409"> </text:span></text:span><text:span text:style-name="Corpo_20_del_20_testo_20__28_2_29__5f_"><text:span text:style-name="T103">GERMAIN</text:span></text:span><text:span text:style-name="Corpo_20_del_20_testo_20__28_2_29__5f_"><text:span text:style-name="T409">; Analisi ragionata del codice di commercio, </text:span></text:span><text:span text:style-name="Corpo_20_del_20_testo_20__28_2_29__5f_"><text:span text:style-name="T103">VINCENS</text:span></text:span><text:span text:style-name="Corpo_20_del_20_testo_20__28_2_29__5f_"><text:span text:style-name="T409"> Esposizione ragionata della legislazione commerciale, sui privilegi sopra i bastimenti. E tra gli antichi, </text:span></text:span><text:span text:style-name="Corpo_20_del_20_testo_20__28_2_29__5f_"><text:span text:style-name="T103">VALIN</text:span></text:span><text:span text:style-name="Corpo_20_del_20_testo_20__28_2_29__5f_"><text:span text:style-name="T409"> sull'ordinanza della marina del 1681 al tit. de' <text:s/>porti. </text:span></text:span></text:p></text:note-body></text:note></text:span></text:span><text:span text:style-name="Corpo_20_del_20_testo_5f_"><text:span text:style-name="T247">). </text:span></text:span></text:p>
      <text:p text:style-name="P51"><text:span text:style-name="Corpo_20_del_20_testo_5f_"><text:span text:style-name="T134">Dunque nell'istesso porto vi è un luogo più sicuro, ed un luogo sicurissimo per evitare il nocevole predominio de' <text:s/>venti, e di conseguenza de' <text:s/>marosi che essi producono. Il che significa che il porlo, indipendentemente dalle dottrine degli scrittori, è luogo tanto navigabile, che un legno vi può naufragare per tempesta, come naufragherebbe in alto mare in mille guise e per mille cause. E noi abbiamo visto di frequente perdere legni di allo bordo dentro il porto di Napoli. Ond'è che il porto, il seno, la rada, il golfo sono tutti luoghi navigabili; imperciocché dovunque vi è mare vi è navigazione e navigabilità. </text:span></text:span></text:p>
      <text:p text:style-name="P74"><text:span text:style-name="Corpo_20_del_20_testo_5f_"><text:span text:style-name="T134">Ecco perché la prima legislazione marittima che si sia mantenuta per molti secoli, cioè a dire il Consolato del mare, ammette la ripresa nelle </text:span></text:span><text:span text:style-name="Corpo_20_del_20_testo_5f_"><text:span text:style-name="T247">giurisdizioni straniere, </text:span></text:span><text:span text:style-name="Corpo_20_del_20_testo_5f_"><text:span text:style-name="T52">E IN LUOGO AI DETTI NEMICI SICURO (</text:span></text:span><text:span text:style-name="Corpo_20_del_20_testo_5f_"><text:span text:style-name="T52"><text:note text:id="ftn438" text:note-class="footnote"><text:note-citation>2</text:note-citation><text:note-body><text:p text:style-name="P178"><text:span text:style-name="Corpo_20_del_20_testo_20__28_2_29__5f_"><text:span text:style-name="T403"><text:s/>Cap. </text:span></text:span><text:span text:style-name="Corpo_20_del_20_testo_20__28_2_29__5f_"><text:span text:style-name="T409">287, pag. 378 di sopra riferito. </text:span></text:span></text:p></text:note-body></text:note></text:span></text:span><text:span text:style-name="Corpo_20_del_20_testo_5f_"><text:span text:style-name="T52">)</text:span></text:span><text:span text:style-name="Corpo_20_del_20_testo_5f_"><text:span text:style-name="T134">. Ed ecco perché la scuola è uniforme nel riguardare legittima quella preda che si faccia ne’ </text:span></text:span><text:span text:style-name="Corpo_20_del_20_testo_5f_"><text:span text:style-name="T24">PORTI NEMICI, </text:span></text:span><text:span text:style-name="Corpo_20_del_20_testo_5f_"><text:span text:style-name="T134">appena dichiarate le ostilità, e non già nei </text:span></text:span><text:span text:style-name="Corpo_20_del_20_testo_5f_"><text:span text:style-name="T24">PORTI DI POTENZA NEUTRALE. </text:span></text:span><text:span text:style-name="Corpo_20_del_20_testo_5f_"><text:span text:style-name="T134">Noi per non sopraggravar questo lavoro, rimettiamo i nostri lettori sopra questo punto, che è fuori di controversia, al </text:span></text:span><text:span text:style-name="Corpo_20_del_20_testo_5f_"><text:span text:style-name="T24">CASAREGIS (</text:span></text:span><text:span text:style-name="Corpo_20_del_20_testo_5f_"><text:span text:style-name="T24"><text:note text:id="ftn439" text:note-class="footnote"><text:note-citation>3</text:note-citation><text:note-body><text:p text:style-name="P178"><text:span text:style-name="Corpo_20_del_20_testo_20__28_2_29__5f_"><text:span text:style-name="T409"><text:s/>De commercio dis. 174, num. 11. </text:span></text:span></text:p></text:note-body></text:note></text:span></text:span><text:span text:style-name="Corpo_20_del_20_testo_5f_"><text:span text:style-name="T24">)</text:span></text:span><text:span text:style-name="Corpo_20_del_20_testo_5f_"><text:span text:style-name="T134">, al </text:span></text:span><text:span text:style-name="Corpo_20_del_20_testo_5f_"><text:span text:style-name="T24">GROZIO (</text:span></text:span><text:span text:style-name="Corpo_20_del_20_testo_5f_"><text:span text:style-name="T24"><text:note text:id="ftn440" text:note-class="footnote"><text:note-citation>4</text:note-citation><text:note-body><text:p text:style-name="P178"><text:span text:style-name="Corpo_20_del_20_testo_20__28_2_29__5f_"><text:span text:style-name="T409"><text:s/>Op. cit. lib. 3 cap. 3 S 1.</text:span></text:span></text:p></text:note-body></text:note></text:span></text:span><text:span text:style-name="Corpo_20_del_20_testo_5f_"><text:span text:style-name="T24">)</text:span></text:span><text:span text:style-name="Corpo_20_del_20_testo_5f_"><text:span text:style-name="T134">, al </text:span></text:span><text:span text:style-name="Corpo_20_del_20_testo_5f_"><text:span text:style-name="T24">VALIN (</text:span></text:span><text:span text:style-name="Corpo_20_del_20_testo_5f_"><text:span text:style-name="T24"><text:note text:id="ftn441" text:note-class="footnote"><text:note-citation>5</text:note-citation><text:note-body><text:p text:style-name="P178"><text:span text:style-name="Corpo_20_del_20_testo_20__28_2_29__5f_"><text:span text:style-name="T409"><text:s/>Trattato delle prede, cap. 4 </text:span></text:span><text:span text:style-name="Corpo_20_del_20_testo_20__28_2_29__5f_"><text:span text:style-name="T451">Sez</text:span></text:span><text:span text:style-name="Corpo_20_del_20_testo_20__28_2_29__5f_"><text:span text:style-name="T409">. 3.</text:span></text:span></text:p></text:note-body></text:note></text:span></text:span><text:span text:style-name="Corpo_20_del_20_testo_5f_"><text:span text:style-name="T24">)</text:span></text:span><text:span text:style-name="Corpo_20_del_20_testo_5f_"><text:span text:style-name="T134">, al </text:span></text:span><text:span text:style-name="Corpo_20_del_20_testo_5f_"><text:span text:style-name="T24">PUFFENDORFIO (</text:span></text:span><text:span text:style-name="Corpo_20_del_20_testo_5f_"><text:span text:style-name="T24"><text:note text:id="ftn442" text:note-class="footnote"><text:note-citation>6</text:note-citation><text:note-body><text:p text:style-name="P180"><text:span text:style-name="Corpo_20_del_20_testo_20__28_2_29__5f_"><text:span text:style-name="T409"><text:s/>De jure naturae et g</text:span></text:span><text:span text:style-name="Corpo_20_del_20_testo_20__28_2_29__5f_"><text:span text:style-name="T450">e</text:span></text:span><text:span text:style-name="Corpo_20_del_20_testo_20__28_2_29__5f_"><text:span text:style-name="T409">ntimn lib. 4, cap, 5, § 6 e 7. </text:span></text:span></text:p></text:note-body></text:note></text:span></text:span><text:span text:style-name="Corpo_20_del_20_testo_5f_"><text:span text:style-name="T24">)</text:span></text:span><text:span text:style-name="Corpo_20_del_20_testo_5f_"><text:span text:style-name="T134">, </text:span></text:span><text:span text:style-name="Corpo_20_del_20_testo_5f_"><text:span text:style-name="T201">all</text:span></text:span><text:span text:style-name="Corpo_20_del_20_testo_5f_"><text:span text:style-name="T134">'</text:span></text:span><text:span text:style-name="Corpo_20_del_20_testo_5f_"><text:span text:style-name="T24">HAEREN (</text:span></text:span><text:span text:style-name="Corpo_20_del_20_testo_5f_"><text:span text:style-name="T24"><text:note text:id="ftn443" text:note-class="footnote"><text:note-citation>7</text:note-citation><text:note-body><text:p text:style-name="P180"><text:span text:style-name="Corpo_20_del_20_testo_20__28_2_29__5f_"><text:span text:style-name="T409"><text:s/>Trattato delle prede par. 5, cap. 13 e 1G e par. l.</text:span></text:span><text:span text:style-name="Corpo_20_del_20_testo_20__28_2_29__5f_"><text:span text:style-name="T519">a</text:span></text:span><text:span text:style-name="Corpo_20_del_20_testo_20__28_2_29__5f_"><text:span text:style-name="T409"> cap. 4, </text:span></text:span><text:span text:style-name="Corpo_20_del_20_testo_20__28_2_29__5f_"><text:span text:style-name="T450">8</text:span></text:span><text:span text:style-name="Corpo_20_del_20_testo_20__28_2_29__5f_"><text:span text:style-name="T409">15. </text:span></text:span></text:p></text:note-body></text:note></text:span></text:span><text:span text:style-name="Corpo_20_del_20_testo_5f_"><text:span text:style-name="T24">)</text:span></text:span><text:span text:style-name="Corpo_20_del_20_testo_5f_"><text:span text:style-name="T134">, </text:span></text:span><text:span text:style-name="Corpo_20_del_20_testo_5f_"><text:span text:style-name="T201">all</text:span></text:span><text:span text:style-name="Corpo_20_del_20_testo_5f_"><text:span text:style-name="T134">'</text:span></text:span><text:span text:style-name="Corpo_20_del_20_testo_5f_"><text:span text:style-name="T24">EMERIGON</text:span></text:span><text:span text:style-name="Corpo_20_del_20_testo_5f_"><text:span text:style-name="T134"> (</text:span></text:span><text:span text:style-name="Corpo_20_del_20_testo_5f_"><text:span text:style-name="T134"><text:note text:id="ftn444" text:note-class="footnote"><text:note-citation>8</text:note-citation><text:note-body><text:p text:style-name="P180"><text:span text:style-name="Corpo_20_del_20_testo_20__28_2_29__5f_"><text:span text:style-name="T409"><text:s/>Trattato delle assicurazioni cap. 12, sezione 23. </text:span></text:span></text:p></text:note-body></text:note></text:span></text:span><text:span text:style-name="Corpo_20_del_20_testo_5f_"><text:span text:style-name="T134">), allo </text:span></text:span><text:span text:style-name="Corpo_20_del_20_testo_5f_"><text:span text:style-name="T24">AZUNI</text:span></text:span><text:span text:style-name="Corpo_20_del_20_testo_5f_"><text:span text:style-name="T134"> (</text:span></text:span><text:span text:style-name="Corpo_20_del_20_testo_5f_"><text:span text:style-name="T134"><text:note text:id="ftn445" text:note-class="footnote"><text:note-citation>9</text:note-citation><text:note-body><text:p text:style-name="P180"><text:span text:style-name="Corpo_20_del_20_testo_20__28_2_29__5f_"><text:span text:style-name="T409"><text:s/>Dritto marittimo universale, toni. 1, cap. 1, art. 1 e 3, e tom. 2 cap. 4$4. </text:span></text:span></text:p></text:note-body></text:note></text:span></text:span><text:span text:style-name="Corpo_20_del_20_testo_5f_"><text:span text:style-name="T134">); infine al </text:span></text:span><text:span text:style-name="Corpo_20_del_20_testo_5f_"><text:span text:style-name="T24">MASSE</text:span></text:span><text:span text:style-name="Corpo_20_del_20_testo_5f_"><text:span text:style-name="T134"> (</text:span></text:span><text:span text:style-name="Corpo_20_del_20_testo_5f_"><text:span text:style-name="T134"><text:note text:id="ftn446" text:note-class="footnote"><text:note-citation>10</text:note-citation><text:note-body><text:p text:style-name="P180"><text:span text:style-name="Corpo_20_del_20_testo_20__28_2_29__5f_"><text:span text:style-name="T409"><text:s/>Opera cit. tom. 1, nu</text:span></text:span><text:span text:style-name="Corpo_20_del_20_testo_20__28_2_29__5f_"><text:span text:style-name="T450">m</text:span></text:span><text:span text:style-name="Corpo_20_del_20_testo_20__28_2_29__5f_"><text:span text:style-name="T409">. 358 e seg. </text:span></text:span></text:p></text:note-body></text:note></text:span></text:span><text:span text:style-name="Corpo_20_del_20_testo_5f_"><text:span text:style-name="T134">). </text:span></text:span></text:p>
      <text:p text:style-name="P51"><text:span text:style-name="Corpo_20_del_20_testo_5f_"><text:span text:style-name="T134">La biologia dei principali marini di Europa, che contiene in sé la istoria degli avvenimenti bellici marittimi, depone dei maggiori premi che ànno avuto coloro che animali da un coraggio generoso, superiore ai palpiti dello spavento e sprezzatore di un qualunque pericolo, furono </text:span></text:span><text:soft-page-break/><text:span text:style-name="Corpo_20_del_20_testo_5f_"><text:span text:style-name="T134">ardimentosi per entrare nei porti nemici, e predarono i legni, ad onta della protezione valevole dei forti e de munimenti di difesa. </text:span></text:span></text:p>
      <text:p text:style-name="P51"><text:span text:style-name="Corpo_20_del_20_testo_5f_"/></text:p>
      <text:h text:style-name="P240" text:outline-level="3"><text:bookmark-start text:name="__RefHeading___Toc307695_438511063"/><text:span text:style-name="Corpo_20_del_20_testo_5f_"><text:span text:style-name="T386">§. V. </text:span></text:span><text:span text:style-name="Corpo_20_del_20_testo_5f_"><text:span text:style-name="T294">La preda del Cagliari è stata fatta dai predatori, con animo di appropriarsene, serbando legittima procedura </text:span></text:span><text:bookmark-end text:name="__RefHeading___Toc307695_438511063"/></text:h>
      <text:p text:style-name="P74"><text:span text:style-name="Corpo_20_del_20_testo_5f_"/></text:p>
      <text:p text:style-name="P74"><text:span text:style-name="Corpo_20_del_20_testo_5f_"><text:span text:style-name="T134">L’animo di far proprio il bastimento predalo è l'elemento giuridico che le leggi richiedono per rendere il trovatore di una cosa padrone della stessa pel mezzo della invenzione, seguila questa dalla occupazione, col riscontro di volerne acquistare la proprietà: </text:span></text:span><text:span text:style-name="Corpo_20_del_20_testo_5f_"><text:span text:style-name="T247">cum animo sibi habendi (</text:span></text:span><text:span text:style-name="Corpo_20_del_20_testo_5f_"><text:span text:style-name="T247"><text:note text:id="ftn447" text:note-class="footnote"><text:note-citation>1</text:note-citation><text:note-body><text:p text:style-name="P180"><text:span text:style-name="Corpo_20_del_20_testo_20__28_2_29__5f_"><text:span text:style-name="T409"><text:s/>Instit. Lib. 2 tit. de rerum divisione et de adquirendo earu</text:span></text:span><text:span text:style-name="Corpo_20_del_20_testo_20__28_2_29__5f_"><text:span text:style-name="T450">m</text:span></text:span><text:span text:style-name="Corpo_20_del_20_testo_20__28_2_29__5f_"><text:span text:style-name="T409"> dominio § de inventione, </text:span></text:span><text:span text:style-name="Corpo_20_del_20_testo_20__28_2_29__5f_"><text:span text:style-name="T103">EINECCIO. </text:span></text:span><text:span text:style-name="Corpo_20_del_20_testo_20__28_2_29__5f_"><text:span text:style-name="T409">Reci</text:span></text:span><text:span text:style-name="Corpo_20_del_20_testo_20__28_2_29__5f_"><text:span text:style-name="T450">t</text:span></text:span><text:span text:style-name="Corpo_20_del_20_testo_20__28_2_29__5f_"><text:span text:style-name="T409">ationes. Lib. 2 tit. 1 S 442 e 443. </text:span></text:span></text:p></text:note-body></text:note></text:span></text:span><text:span text:style-name="Corpo_20_del_20_testo_5f_"><text:span text:style-name="T247">)</text:span></text:span><text:span text:style-name="Corpo_20_del_20_testo_5f_"><text:span text:style-name="T134">. </text:span></text:span></text:p>
      <text:p text:style-name="P51"><text:span text:style-name="Corpo_20_del_20_testo_5f_"><text:span text:style-name="T134">Cotesto riscontro si verifica pienamente nella specie che ne intrattiene. </text:span></text:span></text:p>
      <text:p text:style-name="P51"><text:span text:style-name="Corpo_20_del_20_testo_5f_"><text:span text:style-name="T134">I legni da guerra che furono spediti dal Real Governo, ebbero e compivano la missione di </text:span></text:span><text:span text:style-name="Corpo_20_del_20_testo_5f_"><text:span text:style-name="T24">catturare</text:span></text:span><text:span text:style-name="Corpo_20_del_20_testo_5f_"><text:span text:style-name="T134"> il Cagliari. </text:span></text:span></text:p>
      <text:p text:style-name="P51"><text:span text:style-name="Corpo_20_del_20_testo_5f_"><text:span text:style-name="T134">Le due fregate, il Tancredi e l’Ettore Fieramosca formarono la </text:span></text:span><text:span text:style-name="Corpo_20_del_20_testo_5f_"><text:span text:style-name="T24">crociera</text:span></text:span><text:span text:style-name="Corpo_20_del_20_testo_5f_"><text:span text:style-name="T134"> a tale oggetto. </text:span></text:span></text:p>
      <text:p text:style-name="P51"><text:span text:style-name="Corpo_20_del_20_testo_5f_"><text:span text:style-name="T134">Allorquando fu scoperto quel piroscafo, quelle fregate si disposero in pieno </text:span></text:span><text:span text:style-name="Corpo_20_del_20_testo_5f_"><text:span text:style-name="T24">ZAFFARANCIO</text:span></text:span><text:span text:style-name="Corpo_20_del_20_testo_5f_"><text:span text:style-name="T134"> di guerra, e fu battuta la </text:span></text:span><text:span text:style-name="Corpo_20_del_20_testo_5f_"><text:span text:style-name="T24">GENERALE</text:span></text:span><text:span text:style-name="Corpo_20_del_20_testo_5f_"><text:span text:style-name="T134"> a bordo delle medesime: di quel legno appunto </text:span></text:span><text:span text:style-name="Corpo_20_del_20_testo_5f_"><text:span text:style-name="T24">ANDAVANO IN CERCA. </text:span></text:span></text:p>
      <text:p text:style-name="P51"><text:span text:style-name="Corpo_20_del_20_testo_5f_"><text:span text:style-name="T134">L’Ettore Fieramosca prese a rimorchio </text:span></text:span><text:span text:style-name="Corpo_20_del_20_testo_5f_"><text:span text:style-name="T24">LA PREDA</text:span></text:span><text:span text:style-name="Corpo_20_del_20_testo_5f_"><text:span text:style-name="T134">, che à nome il </text:span></text:span><text:span text:style-name="Corpo_20_del_20_testo_5f_"><text:span text:style-name="T247">Cagliari. </text:span></text:span><text:span text:style-name="Corpo_20_del_20_testo_5f_"><text:span text:style-name="T134">Tutto ciò è registrato nel giornale di navigazione del Tancredi (</text:span></text:span><text:span text:style-name="Corpo_20_del_20_testo_5f_"><text:span text:style-name="T134"><text:note text:id="ftn448" text:note-class="footnote"><text:note-citation>2</text:note-citation><text:note-body><text:p text:style-name="P180"><text:span text:style-name="Corpo_20_del_20_testo_20__28_2_29__5f_"><text:span text:style-name="T409"><text:s/>Num. LXVI pag. 70. </text:span></text:span></text:p></text:note-body></text:note></text:span></text:span><text:span text:style-name="Corpo_20_del_20_testo_5f_"><text:span text:style-name="T134">). </text:span></text:span></text:p>
      <text:p text:style-name="P179"><text:span text:style-name="Corpo_20_del_20_testo_5f_"><text:span text:style-name="T134">Nel secondo rapporto del Retro Ammiraglio Roberti del 3 luglio 1857, e nel verbale di cattura del 29 giugno dello stesso anno, più volte si ripetono le frasi: </text:span></text:span><text:span text:style-name="Corpo_20_del_20_testo_5f_"><text:span text:style-name="T24">LEGNO PREDATO: </text:span></text:span><text:span text:style-name="Corpo_20_del_20_testo_5f_"><text:span text:style-name="T247">legno </text:span></text:span><text:span text:style-name="Corpo_20_del_20_testo_5f_"><text:span text:style-name="T52">ARRESTATO,</text:span></text:span><text:span text:style-name="Corpo_20_del_20_testo_5f_"><text:span text:style-name="T247"> del quale si andava in cerca: legno catturato</text:span></text:span><text:span text:style-name="Corpo_20_del_20_testo_5f_"><text:span text:style-name="T134"> e simili (</text:span></text:span><text:span text:style-name="Corpo_20_del_20_testo_5f_"><text:span text:style-name="T134"><text:note text:id="ftn449" text:note-class="footnote"><text:note-citation>3</text:note-citation><text:note-body><text:p text:style-name="P180"><text:span text:style-name="Corpo_20_del_20_testo_20__28_2_29__5f_"><text:span text:style-name="T409"><text:s/>Num. Il e 111 dei documenti, pag. 2 e 3.</text:span></text:span></text:p></text:note-body></text:note></text:span></text:span><text:span text:style-name="Corpo_20_del_20_testo_5f_"><text:span text:style-name="T134">). </text:span></text:span></text:p>
      <text:p text:style-name="P51"><text:span text:style-name="Corpo_20_del_20_testo_5f_"><text:span text:style-name="T134">Lo incarico, i fatti, le operazioni, gli apparecchi guerrieri, i detti e gli scritti, pienamente mostrano nei predatori la decisa volontà di </text:span></text:span><text:span text:style-name="Corpo_20_del_20_testo_5f_"><text:span text:style-name="T24">PREDARE IL PIROSCAFO; </text:span></text:span><text:span text:style-name="Corpo_20_del_20_testo_5f_"><text:span text:style-name="T134">e perciò di farlo proprio. </text:span></text:span></text:p>
      <text:p text:style-name="P58"><text:span text:style-name="Corpo_20_del_20_testo_5f_"><text:span text:style-name="T134">Se dubbio vi fosse, lo dileguerebbero i procedimenti serbali dai predatori, ed i quali non sono prescritti dalle Ordinanze di Marina, che nei precisi casi di </text:span></text:span><text:span text:style-name="Corpo_20_del_20_testo_5f_"><text:span text:style-name="T24">PREDA, </text:span></text:span><text:span text:style-name="Corpo_20_del_20_testo_5f_"><text:span text:style-name="T134">di cui è conseguenza il dominio del bastimento </text:span></text:span><text:span text:style-name="Corpo_20_del_20_testo_5f_"><text:span text:style-name="T24">predato</text:span></text:span><text:span text:style-name="Corpo_20_del_20_testo_5f_"><text:span text:style-name="T134"> che passa ai </text:span></text:span><text:span text:style-name="Corpo_20_del_20_testo_5f_"><text:span text:style-name="T24">PREDATORI</text:span></text:span><text:span text:style-name="Corpo_20_del_20_testo_5f_"><text:span text:style-name="T134">, i quali se ne ripartiscono il valore, </text:span></text:span><text:soft-page-break/><text:span text:style-name="Corpo_20_del_20_testo_5f_"><text:span text:style-name="T134">dopo la dichiarazione di legittimità pronunziata dai giudici competenti (</text:span></text:span><text:span text:style-name="Corpo_20_del_20_testo_5f_"><text:span text:style-name="T134"><text:note text:id="ftn450" text:note-class="footnote"><text:note-citation>1</text:note-citation><text:note-body><text:p text:style-name="P181"><text:span text:style-name="Corpo_20_del_20_testo_20__28_2_29__5f_"><text:span text:style-name="T409"><text:s/>Art. 29 e seguenti del citato titolo XXII delle prede. Parte 2 delle Reali Ordinanze del 1 ottobre 1818 approvate con Real decreto della stessa data. </text:span></text:span></text:p></text:note-body></text:note></text:span></text:span><text:span text:style-name="Corpo_20_del_20_testo_5f_"><text:span text:style-name="T134">). </text:span></text:span></text:p>
      <text:p text:style-name="P66"><text:span text:style-name="Corpo_20_del_20_testo_5f_"><text:span text:style-name="T561">E qui si avverta, che nel linguaggio delle ricordate Ordinanze </text:span></text:span><text:span text:style-name="Corpo_20_del_20_testo_5f_"><text:span text:style-name="T128">L’ARRESTO</text:span></text:span><text:span text:style-name="Corpo_20_del_20_testo_5f_"><text:span text:style-name="T561"> è sinonimo della </text:span></text:span><text:span text:style-name="Corpo_20_del_20_testo_5f_"><text:span text:style-name="T128">PREDA</text:span></text:span><text:span text:style-name="Corpo_20_del_20_testo_5f_"><text:span text:style-name="T561"> del legno (</text:span></text:span><text:span text:style-name="Corpo_20_del_20_testo_5f_"><text:span text:style-name="T561"><text:note text:id="ftn451" text:note-class="footnote"><text:note-citation>2</text:note-citation><text:note-body><text:p text:style-name="P181"><text:span text:style-name="Corpo_20_del_20_testo_20__28_2_29__5f_"><text:span text:style-name="T409"><text:s/>Art. 3, 4, 5, 0, e più articolo 11. </text:span></text:span></text:p></text:note-body></text:note></text:span></text:span><text:span text:style-name="Corpo_20_del_20_testo_5f_"><text:span text:style-name="T561">). </text:span></text:span></text:p>
      <text:p text:style-name="P51"><text:span text:style-name="Corpo_20_del_20_testo_5f_"><text:span text:style-name="T134">Quanto trovasi disposto dalle medesime Ordinanze per gli atti di rito, tanto si è scrupolosamente osservato dagli Uffiziali della nostra Real Marina. Ed essi, con maggior senno provvidero alla estrema sicurezza del piroscafo predato, avendolo trascinato a rimorchio. A questo modo si supplì a soperchianza il prescritto dell'articolo 9, poiché in nissuna guisa e per nissun caso poteva evadere il Cagliari dalle sue custodie. E poi l'inchiodamento dei boccaporti e dei camerini non reca nullità dell'atto di </text:span></text:span><text:span text:style-name="Corpo_20_del_20_testo_5f_"><text:span text:style-name="T24">preda. </text:span></text:span></text:p>
      <text:p text:style-name="P51"><text:span text:style-name="Corpo_20_del_20_testo_5f_"><text:span text:style-name="T134">Da ultimo, così strettamente assicurato, il Cagliari fu trasportato nel nostro porto militare, nel quale si apposero i suggelli, e si passò in seguito al di lui solenne e minuto inventario in molli verbali, nei quali, oltre a quelle di Marina, intervennero le Autorità diplomatiche, di dogana e di polizia giudiziaria. </text:span></text:span></text:p>
      <text:p text:style-name="P51"><text:span text:style-name="Corpo_20_del_20_testo_5f_"><text:span text:style-name="T134">Di tali documenti soltanto l’attrice fa uso in giudizio, senza profittare lontanamente delle istruzioni penali. </text:span></text:span></text:p>
      <text:p text:style-name="P51"><text:span text:style-name="Corpo_20_del_20_testo_5f_"/></text:p>
      <text:h text:style-name="P240" text:outline-level="3"><text:bookmark-start text:name="__RefHeading___Toc307697_438511063"/><text:span text:style-name="Corpo_20_del_20_testo_5f_"><text:span text:style-name="T376">§. VI. </text:span></text:span><text:span text:style-name="Corpo_20_del_20_testo_5f_"><text:span text:style-name="T294">Le istruzioni praticate pel giudizio di preda<text:line-break/>sono state legittimamente compilate</text:span></text:span><text:bookmark-end text:name="__RefHeading___Toc307697_438511063"/></text:h>
      <text:p text:style-name="P51"><text:span text:style-name="Corpo_20_del_20_testo_5f_"/></text:p>
      <text:p text:style-name="P51"><text:span text:style-name="Corpo_20_del_20_testo_5f_"><text:span text:style-name="T134">Imperano sulla materia le seguenti disposizioni di legge:</text:span></text:span></text:p>
      <text:p text:style-name="P51"><text:span text:style-name="Corpo_20_del_20_testo_5f_"><text:span text:style-name="T247">Allorché una preda marittima fatta, tanto da' bastimenti della marina reale, che da quelli armati in corso sarà condotta in uno de' <text:s/>porti, o delle rade del nostro regno; il primo uffiziale di amministrazione di marina del detto porto, ed in mancanza, quello del porto più vicino, in seguito della commessione in iscritto, che nelle 2</text:span></text:span><text:span text:style-name="Corpo_20_del_20_testo_5f_"><text:span text:style-name="T269">1</text:span></text:span><text:span text:style-name="Corpo_20_del_20_testo_5f_"><text:span text:style-name="T247"> ore ne riceverà dall'Ufiziale di marina in comando nel porto medesimo, sarà incaricato dell’applicazione e della verificazione de' <text:s/>sigilli a lordo de' <text:s/>bastimenti predati, dell’esame de' <text:s/>testimoni, dell’inventario delle carte trovate a lordo del legno, di ricevere i rapporti, le dichiarazioni, ed assicurazioni con giurarmento, e di tutta la parte informativa, sarà </text:span></text:span><text:soft-page-break/><text:span text:style-name="Corpo_20_del_20_testo_5f_"><text:span text:style-name="T247">egli assistito in tali processi dal primo commesso di dogana, e chiamerà a sé un procuratore degli equipaggi predatori; tutte queste operazioni saranno precedute da quelle, che il Tribunale di salute crederà convenire all’occasione, e vi saranno scrupolosamente, subordinate, durante il tempo della contumacia (</text:span></text:span><text:span text:style-name="Corpo_20_del_20_testo_5f_"><text:span text:style-name="T247"><text:note text:id="ftn452" text:note-class="footnote"><text:note-citation>1</text:note-citation><text:note-body><text:p text:style-name="P182"><text:span text:style-name="Corpo_20_del_20_testo_20__28_2_29__5f_"><text:span text:style-name="T409"><text:s/>Art. 6 del decreto del 30 agosto 1807, per lo stabilimento di un Consiglio di prede marittime,</text:span></text:span></text:p></text:note-body></text:note></text:span></text:span><text:span text:style-name="Corpo_20_del_20_testo_5f_"><text:span text:style-name="T247">)</text:span></text:span><text:span text:style-name="Corpo_20_del_20_testo_5f_"><text:span text:style-name="T134">. </text:span></text:span></text:p>
      <text:p text:style-name="P66"><text:span text:style-name="Corpo_20_del_20_testo_5f_"><text:span text:style-name="T247">Le decisioni del Consiglio non potranno eseguirsi se prima non sieno state munite della Nostra reale approvazione (</text:span></text:span><text:span text:style-name="Corpo_20_del_20_testo_5f_"><text:span text:style-name="T247"><text:note text:id="ftn453" text:note-class="footnote"><text:note-citation>2</text:note-citation><text:note-body><text:p text:style-name="P182"><text:span text:style-name="Corpo_20_del_20_testo_20__28_2_29__5f_"><text:span text:style-name="T409"><text:s/>Articolo 12 della Legge del 2 settembre 1817 sulla giurisdizione giudiziaria per le prede marittime. </text:span></text:span></text:p></text:note-body></text:note></text:span></text:span><text:span text:style-name="Corpo_20_del_20_testo_5f_"><text:span text:style-name="T247">)</text:span></text:span><text:span text:style-name="Corpo_20_del_20_testo_5f_"><text:span text:style-name="T134">. </text:span></text:span></text:p>
      <text:p text:style-name="P66"><text:span text:style-name="Corpo_20_del_20_testo_5f_"><text:span text:style-name="T247">Un decreto particolare determinerà la procedura da serbarsi innanzi alle Commessioni ed al Consiglio delle prede marittime (</text:span></text:span><text:span text:style-name="Corpo_20_del_20_testo_5f_"><text:span text:style-name="T247"><text:note text:id="ftn454" text:note-class="footnote"><text:note-citation>3</text:note-citation><text:note-body><text:p text:style-name="P182"><text:span text:style-name="Corpo_20_del_20_testo_20__28_2_29__5f_"><text:span text:style-name="T409"><text:s/>Articolo 13 della suddetta legge. </text:span></text:span></text:p></text:note-body></text:note></text:span></text:span><text:span text:style-name="Corpo_20_del_20_testo_5f_"><text:span text:style-name="T247">)</text:span></text:span><text:span text:style-name="Corpo_20_del_20_testo_5f_"><text:span text:style-name="T134">. </text:span></text:span></text:p>
      <text:p text:style-name="P73"><text:span text:style-name="Corpo_20_del_20_testo_5f_"><text:span text:style-name="T247">Finché non sarà da Noi pubblicato il decreto richiesto dall’articolo 13 della mentovata legge de' <text:s/>2 di settembre 1817, la procedura presso le Commessioni di prima istanza e presso il Consiglio delle prede marittime sarà regolala in conformità di quella stabilita per lo contenzioso amministrativo, colla legge de' <text:s/>23 di marzo 1817 (</text:span></text:span><text:span text:style-name="Corpo_20_del_20_testo_5f_"><text:span text:style-name="T247"><text:note text:id="ftn455" text:note-class="footnote"><text:note-citation>4</text:note-citation><text:note-body><text:p text:style-name="P182"><text:span text:style-name="Corpo_20_del_20_testo_20__28_2_29__5f_"><text:span text:style-name="T409"><text:s/>Articolo 1 del decreto del 31 maggio 1826, col quale è regolata la procedura presso le Commessioni di prima istanza e del Consiglio delle prede marittime. </text:span></text:span></text:p></text:note-body></text:note></text:span></text:span><text:span text:style-name="Corpo_20_del_20_testo_5f_"><text:span text:style-name="T247">)</text:span></text:span><text:span text:style-name="Corpo_20_del_20_testo_5f_"><text:span text:style-name="T134">. </text:span></text:span></text:p>
      <text:p text:style-name="P51"><text:span text:style-name="Corpo_20_del_20_testo_5f_"><text:span text:style-name="T134">Nel t.° ottobre 1818 si pubblicarono le Ordinanze generali della Real Marina, e nella prima parte del 1.° volume sono anche descritti i doveri dei comandanti di squadra nell’incontro di legni nemici, o nazionali. </text:span></text:span></text:p>
      <text:p text:style-name="P51"><text:span text:style-name="Corpo_20_del_20_testo_5f_"><text:span text:style-name="T134">Nella seconda parte, al titolo XXIII, sono stabilite le operazioni istruttorie che debbono compiere i comandanti dei reali legni predatori. </text:span></text:span></text:p>
      <text:p text:style-name="P51"><text:span text:style-name="Corpo_20_del_20_testo_5f_"><text:span text:style-name="T134">Codeste disposizioni delle Reali Ordinanze tengono per compimento quelle dei due statuti penali; il primo per l’armata di mare, ed il secondo esclusivamente militare. </text:span></text:span></text:p>
      <text:p text:style-name="P51"><text:span text:style-name="Corpo_20_del_20_testo_5f_"><text:span text:style-name="T134">Nello statuto penale per I armata di mare sta detto cosi:</text:span></text:span></text:p>
      <text:p text:style-name="P58"><text:span text:style-name="Corpo_20_del_20_testo_5f_"><text:span text:style-name="T247">Tu</text:span></text:span><text:span text:style-name="Corpo_20_del_20_testo_5f_"><text:span text:style-name="T270">t</text:span></text:span><text:span text:style-name="Corpo_20_del_20_testo_5f_"><text:span text:style-name="T247">t'i casi non preveduti nel presente statuto, saranno regolati COLLE DISPOSIZIONI CONTENUTE NELLO STATUTO PENALE MILITARE (</text:span></text:span><text:span text:style-name="Corpo_20_del_20_testo_5f_"><text:span text:style-name="T247"><text:note text:id="ftn456" text:note-class="footnote"><text:note-citation>5</text:note-citation><text:note-body><text:p text:style-name="P182"><text:span text:style-name="Corpo_20_del_20_testo_20__28_2_29__5f_"><text:span text:style-name="T409"><text:s/>Articolo 96 dello statuto penale per l'annata di mare.</text:span></text:span></text:p></text:note-body></text:note></text:span></text:span><text:span text:style-name="Corpo_20_del_20_testo_5f_"><text:span text:style-name="T247">)</text:span></text:span><text:span text:style-name="Corpo_20_del_20_testo_5f_"><text:span text:style-name="T134">. </text:span></text:span></text:p>
      <text:p text:style-name="P51"><text:span text:style-name="Corpo_20_del_20_testo_5f_"><text:span text:style-name="T134">Nello statuto militare poi, al titolo primo del libro secondo con la epigrafe, della polizia giudiziaria militare, si leggono i seguenti precetti:</text:span></text:span></text:p>
      <text:p text:style-name="P66"><text:soft-page-break/><text:span text:style-name="Corpo_20_del_20_testo_5f_"><text:span text:style-name="T247">Le funzioni della polizia giudiziaria militare comprendono le provvidenze istantanee, e </text:span></text:span><text:span text:style-name="Corpo_20_del_20_testo_5f_"><text:span text:style-name="T271">l’</text:span></text:span><text:span text:style-name="Corpo_20_del_20_testo_5f_"><text:span text:style-name="T247">istruzione preparatoria del giudizio (</text:span></text:span><text:span text:style-name="Corpo_20_del_20_testo_5f_"><text:span text:style-name="T247"><text:note text:id="ftn457" text:note-class="footnote"><text:note-citation>1</text:note-citation><text:note-body><text:p text:style-name="P182"><text:span text:style-name="Corpo_20_del_20_testo_20__28_2_29__5f_"><text:span text:style-name="T409"><text:s/>Articolo 106. </text:span></text:span></text:p></text:note-body></text:note></text:span></text:span><text:span text:style-name="Corpo_20_del_20_testo_5f_"><text:span text:style-name="T247">)</text:span></text:span><text:span text:style-name="Corpo_20_del_20_testo_5f_"><text:span text:style-name="T134">. </text:span></text:span><text:span text:style-name="Corpo_20_del_20_testo_5f_"><text:span text:style-name="T247">Sono considerate </text:span></text:span><text:span text:style-name="Corpo_20_del_20_testo_5f_"><text:span text:style-name="T52">PROVVIDENZE ISTANTANEE LE SEGUENTI:</text:span></text:span></text:p>
      <text:p text:style-name="P51"><text:span text:style-name="Corpo_20_del_20_testo_5f_"><text:span text:style-name="T202">1.</text:span></text:span><text:span text:style-name="Corpo_20_del_20_testo_5f_"><text:span text:style-name="T134">° </text:span></text:span><text:span text:style-name="Corpo_20_del_20_testo_5f_"><text:span text:style-name="T247">Impedire la fuga del delinquente colto nella flagranza o quasi flagranza dell'atto criminoso. </text:span></text:span></text:p>
      <text:p text:style-name="P51"><text:span text:style-name="Corpo_20_del_20_testo_5f_"><text:span text:style-name="T247">Dicesi essere in </text:span></text:span><text:span text:style-name="Corpo_20_del_20_testo_5f_"><text:span text:style-name="T52">FLAGRANTE DELITTO</text:span></text:span><text:span text:style-name="Corpo_20_del_20_testo_5f_"><text:span text:style-name="T247"> colui che è sorpreso, mentre commette l’atto criminoso, o viene inseguito dall’offeso come autore del reato. </text:span></text:span></text:p>
      <text:p text:style-name="P51"><text:span text:style-name="Corpo_20_del_20_testo_5f_"><text:span text:style-name="T247">In </text:span></text:span><text:span text:style-name="Corpo_20_del_20_testo_5f_"><text:span text:style-name="T52">QUASI FLAGRANZ</text:span></text:span><text:span text:style-name="Corpo_20_del_20_testo_5f_"><text:span text:style-name="T59">A</text:span></text:span><text:span text:style-name="Corpo_20_del_20_testo_5f_"><text:span text:style-name="T247"> è colui che è inseguito dalle grida del popolo, o che in tempo e luogo vicino al reato militare è trovato aver presso di sé effetti, armi, istrumenti, o altri oggetti o segnali valevoli a farlo presumere autore del reato. </text:span></text:span></text:p>
      <text:p text:style-name="P51"><text:span text:style-name="Corpo_20_del_20_testo_5f_"><text:span text:style-name="T202">2.</text:span></text:span><text:span text:style-name="Corpo_20_del_20_testo_5f_"><text:span text:style-name="T134">° </text:span></text:span><text:span text:style-name="Corpo_20_del_20_testo_5f_"><text:span text:style-name="T247">Procurare che dall'a</text:span></text:span><text:span text:style-name="Corpo_20_del_20_testo_5f_"><text:span text:style-name="T271">tt</text:span></text:span><text:span text:style-name="Corpo_20_del_20_testo_5f_"><text:span text:style-name="T247">o criminoso o dall'attentato non nasca danno imminente o ulteriore. </text:span></text:span></text:p>
      <text:p text:style-name="P51"><text:span text:style-name="Corpo_20_del_20_testo_5f_"><text:span text:style-name="T202">3.</text:span></text:span><text:span text:style-name="Corpo_20_del_20_testo_5f_"><text:span text:style-name="T134">° </text:span></text:span><text:span text:style-name="Corpo_20_del_20_testo_5f_"><text:span text:style-name="T247">Raccorre le prove che emergono, o vengono sull’istante somministrate da qualunque persona. </text:span></text:span></text:p>
      <text:p text:style-name="P51"><text:span text:style-name="Corpo_20_del_20_testo_5f_"><text:span text:style-name="T202">4.</text:span></text:span><text:span text:style-name="Corpo_20_del_20_testo_5f_"><text:span text:style-name="T134">° </text:span></text:span><text:span text:style-name="Corpo_20_del_20_testo_5f_"><text:span text:style-name="T247">Assicurare che non periscano le pruove che risultano dalle tracce lasciate dall'atto criminoso, e dagli oggetti che vi anno rapporto. </text:span></text:span></text:p>
      <text:p text:style-name="P51"><text:span text:style-name="Corpo_20_del_20_testo_5f_"><text:span text:style-name="T202">5.</text:span></text:span><text:span text:style-name="Corpo_20_del_20_testo_5f_"><text:span text:style-name="T134">° </text:span></text:span><text:span text:style-name="Corpo_20_del_20_testo_5f_"><text:span text:style-name="T247">Formare atto della dichiarazione del ferito, in caso d’imminente pericolo di vita. </text:span></text:span></text:p>
      <text:p text:style-name="P66"><text:span text:style-name="Corpo_20_del_20_testo_5f_"><text:span text:style-name="T202">6.</text:span></text:span><text:span text:style-name="Corpo_20_del_20_testo_5f_"><text:span text:style-name="T134">° </text:span></text:span><text:span text:style-name="Corpo_20_del_20_testo_5f_"><text:span text:style-name="T247">Interrogare l'imputato prima che entri nelle prigioni (</text:span></text:span><text:span text:style-name="Corpo_20_del_20_testo_5f_"><text:span text:style-name="T247"><text:note text:id="ftn458" text:note-class="footnote"><text:note-citation>2</text:note-citation><text:note-body><text:p text:style-name="P182"><text:span text:style-name="Corpo_20_del_20_testo_20__28_2_29__5f_"><text:span text:style-name="T409"><text:s/>Articolo 107. </text:span></text:span></text:p></text:note-body></text:note></text:span></text:span><text:span text:style-name="Corpo_20_del_20_testo_5f_"><text:span text:style-name="T247">)</text:span></text:span><text:span text:style-name="Corpo_20_del_20_testo_5f_"><text:span text:style-name="T134">. </text:span></text:span></text:p>
      <text:p text:style-name="P66"><text:span text:style-name="Corpo_20_del_20_testo_5f_"/></text:p>
      <text:h text:style-name="P240" text:outline-level="3"><text:bookmark-start text:name="__RefHeading___Toc307699_438511063"/><text:span text:style-name="Corpo_20_del_20_testo_5f_"><text:span text:style-name="T376">§. VII. </text:span></text:span><text:span text:style-name="Corpo_20_del_20_testo_5f_"><text:span text:style-name="T294">Riflessioni opportune sui riferiti testi di legge </text:span></text:span><text:bookmark-end text:name="__RefHeading___Toc307699_438511063"/></text:h>
      <text:p text:style-name="P51"><text:span text:style-name="Corpo_20_del_20_testo_5f_"/></text:p>
      <text:p text:style-name="P51"><text:span text:style-name="Corpo_20_del_20_testo_5f_"><text:span text:style-name="T134">Sono regole imprescindibili, perché consentite dalla ragione, quelle che qui notiamo:</text:span></text:span></text:p>
      <text:p text:style-name="P73"><text:span text:style-name="Corpo_20_del_20_testo_5f_"><text:span text:style-name="T247">Non est novum, </text:span></text:span><text:span text:style-name="Corpo_20_del_20_testo_5f_"><text:span text:style-name="T52">UT PRIORES LEGES AD POSTERIORES TR</text:span></text:span><text:span text:style-name="Corpo_20_del_20_testo_5f_"><text:span text:style-name="T60">A</text:span></text:span><text:span text:style-name="Corpo_20_del_20_testo_5f_"><text:span text:style-name="T52">HUNTUR (</text:span></text:span><text:span text:style-name="Corpo_20_del_20_testo_5f_"><text:span text:style-name="T52"><text:note text:id="ftn459" text:note-class="footnote"><text:note-citation>3</text:note-citation><text:note-body><text:p text:style-name="P182"><text:span text:style-name="Corpo_20_del_20_testo_20__28_2_29__5f_"><text:span text:style-name="T409"><text:s text:c="2"/>L. 26 ff. de legibus. </text:span></text:span></text:p></text:note-body></text:note></text:span></text:span><text:span text:style-name="Corpo_20_del_20_testo_5f_"><text:span text:style-name="T52">)</text:span></text:span><text:span text:style-name="Corpo_20_del_20_testo_5f_"><text:span text:style-name="T134">:</text:span></text:span></text:p>
      <text:p text:style-name="P51"><text:span text:style-name="Corpo_20_del_20_testo_5f_"><text:span text:style-name="T313">Ideo, quia antiquiores leges ad posteriores trahi usitatum est: et semper </text:span></text:span><text:span text:style-name="Corpo_20_del_20_testo_5f_"><text:span text:style-name="T324">qu</text:span></text:span><text:span text:style-name="Corpo_20_del_20_testo_5f_"><text:span text:style-name="T313">asi hoc legibus i</text:span></text:span><text:span text:style-name="Corpo_20_del_20_testo_5f_"><text:span text:style-name="T324">n</text:span></text:span><text:span text:style-name="Corpo_20_del_20_testo_5f_"><text:span text:style-name="T313">esse credi oportet, ut ad eas quoque </text:span></text:span><text:soft-page-break/><text:span text:style-name="Corpo_20_del_20_testo_5f_"><text:span text:style-name="T313">personas, et ad eas res pertinerent, </text:span></text:span><text:span text:style-name="Corpo_20_del_20_testo_5f_"><text:span text:style-name="T74">QUAE QUANDOQUE SIMILES </text:span></text:span><text:span text:style-name="Corpo_20_del_20_testo_5f_"><text:span text:style-name="T313">ERUNT (</text:span></text:span><text:span text:style-name="Corpo_20_del_20_testo_5f_"><text:span text:style-name="T313"><text:note text:id="ftn460" text:note-class="footnote"><text:note-citation>1</text:note-citation><text:note-body><text:p text:style-name="P183"><text:span text:style-name="Altro_5f_"><text:span text:style-name="T471"><text:s/>L. 27 f</text:span></text:span><text:span text:style-name="Altro_5f_"><text:span text:style-name="T472">f</text:span></text:span><text:span text:style-name="Altro_5f_"><text:span text:style-name="T471">. e</text:span></text:span><text:span text:style-name="Altro_5f_"><text:span text:style-name="T472">odem</text:span></text:span><text:span text:style-name="Altro_5f_"><text:span text:style-name="T471"> titillo. </text:span></text:span></text:p></text:note-body></text:note></text:span></text:span><text:span text:style-name="Corpo_20_del_20_testo_5f_"><text:span text:style-name="T313">)</text:span></text:span><text:span text:style-name="Corpo_20_del_20_testo_5f_"><text:span text:style-name="T346">. </text:span></text:span></text:p>
      <text:p text:style-name="P66"><text:span text:style-name="Corpo_20_del_20_testo_5f_"><text:span text:style-name="T74">S</text:span></text:span><text:span text:style-name="Corpo_20_del_20_testo_5f_"><text:span text:style-name="T76">E</text:span></text:span><text:span text:style-name="Corpo_20_del_20_testo_5f_"><text:span text:style-name="T74">D</text:span></text:span><text:span text:style-name="Corpo_20_del_20_testo_5f_"><text:span text:style-name="T313"> ET POSTERIORES LEGES AD PRIORES PERTINENT: </text:span></text:span><text:span text:style-name="Corpo_20_del_20_testo_5f_"><text:span text:style-name="T324">n</text:span></text:span><text:span text:style-name="Corpo_20_del_20_testo_5f_"><text:span text:style-name="T313">isi contrariae sint: idque multis argumentis probatur (</text:span></text:span><text:span text:style-name="Corpo_20_del_20_testo_5f_"><text:span text:style-name="T313"><text:note text:id="ftn461" text:note-class="footnote"><text:note-citation>2</text:note-citation><text:note-body><text:p text:style-name="P183"><text:span text:style-name="Corpo_20_del_20_testo_20__28_2_29__5f_"><text:span text:style-name="T409"><text:s/>L. 28 il’, eo</text:span></text:span><text:span text:style-name="Corpo_20_del_20_testo_20__28_2_29__5f_"><text:span text:style-name="T452">d</text:span></text:span><text:span text:style-name="Corpo_20_del_20_testo_20__28_2_29__5f_"><text:span text:style-name="T409">em. </text:span></text:span></text:p></text:note-body></text:note></text:span></text:span><text:span text:style-name="Corpo_20_del_20_testo_5f_"><text:span text:style-name="T313">)</text:span></text:span><text:span text:style-name="Corpo_20_del_20_testo_5f_"><text:span text:style-name="T346">. </text:span></text:span></text:p>
      <text:p text:style-name="P51"><text:span text:style-name="Corpo_20_del_20_testo_5f_"><text:span text:style-name="T134">Dalle sentenze che esprimono cotesti responsi, non lice dubitare che le diverse disposizioni legislative, di sopra riferite per tenore, ottimamente avvalorano il nostro assunto, relativamente alla rituale legittimità della istruzione compilata per ordine del RetroAmmiraglio, cavalier Roberti in occasione della preda del Cagliari. </text:span></text:span></text:p>
      <text:p text:style-name="P51"><text:span text:style-name="Corpo_20_del_20_testo_5f_"><text:span text:style-name="T134">Evidentemente il decreto del 30 agosto 1807, fondatore del Consiglio delle prede marittime, si occupa della compilazione delle pruove, che debbono formare il processo in rincontro di preda. E chedi compilazione istruttoria si tratti, si raccoglie dalle espressioni testuali dell’articolo 6 di quel decreto e dal parere del Consiglio di Stato del 15 giugno 1813, il quale correggendo la parola </text:span></text:span><text:span text:style-name="Corpo_20_del_20_testo_5f_"><text:span text:style-name="T247">giudizio</text:span></text:span><text:span text:style-name="Corpo_20_del_20_testo_5f_"><text:span text:style-name="T134">, di cui fa uso l'articolo 11 del decreto medesimo, vi sostituisce la parola </text:span></text:span><text:span text:style-name="Corpo_20_del_20_testo_5f_"><text:span text:style-name="T247">istruzione. </text:span></text:span><text:span text:style-name="Corpo_20_del_20_testo_5f_"><text:span text:style-name="T134">Ed aggiunge che la surrogazione si accorda col testo dell'articolo 13 del decreto del 6 germinale anno VIII, pubblicato in Francia, il quale fu trapiantato nelI’ articolo 11 del nostro decreto. </text:span></text:span></text:p>
      <text:p text:style-name="P51"><text:span text:style-name="Corpo_20_del_20_testo_5f_"><text:span text:style-name="T134">Le posteriori disposizioni, contenute nell'articolo 1.° del Real decreto del 31 maggio 1826, non derogano al disposto dell'altro Real decreto summentovato del 30 agosto 1807, dappoiché si limi</text:span></text:span><text:span text:style-name="Corpo_20_del_20_testo_5f_"><text:span text:style-name="T203">t</text:span></text:span><text:span text:style-name="Corpo_20_del_20_testo_5f_"><text:span text:style-name="T134">a il legislatore ad indicare soltanto le forme del rito, le quali debbono essere quelle contenute nella legge di procedura del contenzioso amministrativo, che vanno provvisoriamente osservate nei casi di giudizi di prede. Nulla dice, e perciò rimane intatte tutte le provvidenze registrate nel premina</text:span></text:span><text:span text:style-name="Corpo_20_del_20_testo_5f_"><text:span text:style-name="T203">t</text:span></text:span><text:span text:style-name="Corpo_20_del_20_testo_5f_"><text:span text:style-name="T134">o articolo 6 del decreto del 1807, che compongono e fissano gli elementi del processo militare nei casi di preda. </text:span></text:span></text:p>
      <text:p text:style-name="P51"><text:span text:style-name="Corpo_20_del_20_testo_5f_"><text:span text:style-name="T134">Le Ordinanze generali della Real Marina del 1818, mentre surrogano agli uffiziali amministrativi la nuova organizzazione contabile della stessa, il cui capo è l’Intendente generale, neanche derogano ai disponimen</text:span></text:span><text:span text:style-name="Corpo_20_del_20_testo_5f_"><text:span text:style-name="T203">t</text:span></text:span><text:span text:style-name="Corpo_20_del_20_testo_5f_"><text:span text:style-name="T134">i del decreto del 30 agosto 1807, e soltanto aggiungono a quelli, altri atti da compiere, e si vedono prescritti dagli articoli 7 e seguenti del citalo titolo XXIII delle più volte rammentate Ordinanze. </text:span></text:span></text:p>
      <text:p text:style-name="P53"><text:span text:style-name="Corpo_20_del_20_testo_20__28_2_29__5f_"/></text:p>
      <text:p text:style-name="P51"><text:soft-page-break/><text:span text:style-name="Corpo_20_del_20_testo_5f_"><text:span text:style-name="T134">La ultimo, dai due statuti penali, militare e dell’armata di mare, e che sono posteriori alle stesse Ordinanze generali, vengono attribuite le provvidenze istantanee di polizia giudiziaria militare a tutti coloro che si trovano in grado di dovere istruire per reato, e del quale i vestigi, le tracce, le memorie e le pruove possono facilmente disperdersi, se non si accorre a raccoglierle nel momento stesso del fatto accaduto. </text:span></text:span></text:p>
      <text:p text:style-name="P51"><text:span text:style-name="Corpo_20_del_20_testo_5f_"><text:span text:style-name="T134">E le funzioni della polizia giudiziaria precisate dall’articolo 107 dello statuto militare, sono analoghe, comunque se ne allontanino in qualche parte, all'articolo 8 delle leggi di procedura nei giudizi penali, nel quale è primaria attribuzione della polizia giudiziaria comune, raccogliere le pruove dei reati che si dicono commessi. '</text:span></text:span></text:p>
      <text:p text:style-name="P51"><text:span text:style-name="Corpo_20_del_20_testo_5f_"><text:span text:style-name="T134">Nella giureprudenza patria evvi un simiglievole esempio nella causa della ripreda del Vesuvio, di proprietà della compagnia di navigazione a vapore fondata nel regno delle due Sicilie, conchiuso con decisione del Consiglio delle prede del 12 di giugno 1849, approvato da S. M. il Re (N. S.) con Reale rescritto del 10 gennaio 1850, di sopra memorato e riferito per tenore.. </text:span></text:span></text:p>
      <text:p text:style-name="P51"><text:span text:style-name="Corpo_20_del_20_testo_5f_"><text:span text:style-name="T134">Nella istruzione di quel processo, la deposizione di lutto l'equipaggio mercantile fu raccolta da un uiliziale destinato a questo oggetto: le dichiarazioni di un tal Mommi, maestro di casa del piroscafo, e del macchinista Dunkan furono raccolte, la prima da un notaio, e la seconda dal viceconsolo inglese residente in Milazzo, senza le formalità del giuramento. </text:span></text:span></text:p>
      <text:p text:style-name="P51"><text:span text:style-name="Corpo_20_del_20_testo_5f_"><text:span text:style-name="T134">Nella specie che ne occupa, i procedimenti rivestono un carattere di assoluta legittimità; dappoiché tutte le dichiarazioni e deposizioni sono state raccolte dagli uffìziali della Real Marina per delegazione fattane dal Comandante Supremo de' <text:s/>legni predatori, coll'assistenza del cancelliere, e sono tutte munite della forinola del giuramento. </text:span></text:span></text:p>
      <text:p text:style-name="P51"><text:span text:style-name="Corpo_20_del_20_testo_5f_"><text:span text:style-name="T134">Ed invero, in un fatto di mare qual è la preda, che si verifica in altura; nel quale rincontro vi possono essere morti, o feriti per resistenza o combattimento avvenuto, sarebbe un impossibile fisico, più che legale, che tutt’i fatti, tutti i deposti e tutte le pruove si passassero davanti a funzionari diversi da quelli che sono sopra i bastimenti predatori. </text:span></text:span></text:p>
      <text:h text:style-name="Heading_20_1" text:outline-level="1" text:is-list-header="true"><text:bookmark-start text:name="__RefHeading___Toc307701_438511063"/><text:span text:style-name="Corpo_20_del_20_testo_5f_"><text:span text:style-name="T17">DIVISIONE II</text:span></text:span><text:bookmark-end text:name="__RefHeading___Toc307701_438511063"/></text:h>
      <text:h text:style-name="Heading_20_2" text:outline-level="2"><text:bookmark-start text:name="__RefHeading___Toc307703_438511063"/><text:span text:style-name="Corpo_20_del_20_testo_20__28_5_29__5f_"><text:span text:style-name="T400">PRINCIPI B REGOLE INTORNO ALLA GUERRA MISTA </text:span></text:span><text:bookmark-end text:name="__RefHeading___Toc307703_438511063"/></text:h>
      <text:p text:style-name="P51"><text:span text:style-name="Corpo_20_del_20_testo_5f_"/></text:p>
      <text:p text:style-name="P51"><text:span text:style-name="Corpo_20_del_20_testo_5f_"><text:span text:style-name="T134">In quest’ultima fatica, noi non ripeteremo i fatti già narrati copiosamente nella prima parie di questo discorso; e tanto menò ritorneremo sopra l'indole degli avvenimenti, caratteristici di completa guerra intestina e di pirateria. Solo c’intratterremo ad assembrare le dottrine che ammettono e riconoscono la guerra mista, e ritengono esercibili gli usi che questa reclama, pari a quelli della guerra solenne. </text:span></text:span></text:p>
      <text:p text:style-name="P51"><text:span text:style-name="Corpo_20_del_20_testo_5f_"><text:span text:style-name="T134">E poiché il corpo del diritto romano à trasmesso alla civiltà moderna un tesoro di sapienza, dal quale i nuovi ingegni àn tratto gli elementi ed i germi fecondi delle loro meditazioni, tanto in dritto pubblico che privato, si rende indispensabile dovere di ripigliare da quelle origini il filo storico e la serie dottrinale della materia delle guerre miste e del diritto di preda, affine di riescire nell'arduo divisamente di poter prospettarne il nascimento, il corso, le fasi e Io stato attuale in cui esse si trovano. </text:span></text:span></text:p>
      <text:p text:style-name="P51"><text:span text:style-name="Corpo_20_del_20_testo_5f_"/></text:p>
      <text:p text:style-name="P52"><text:span text:style-name="Corpo_20_del_20_testo_5f_"/></text:p>
      <text:h text:style-name="Heading_20_2" text:outline-level="2"><text:bookmark-start text:name="bookmark73"/><text:bookmark-start text:name="__RefHeading___Toc307705_438511063"/><text:bookmark-start text:name="bookmark72"/><text:span text:style-name="Titolo_20__23_4_5f_"><text:span text:style-name="T130">CAPO I</text:span></text:span><text:bookmark-end text:name="bookmark73"/><text:bookmark-end text:name="__RefHeading___Toc307705_438511063"/><text:bookmark-end text:name="bookmark72"/></text:h>
      <text:h text:style-name="P240" text:outline-level="3"><text:bookmark-start text:name="bookmark75"/><text:bookmark-start text:name="__RefHeading___Toc307707_438511063"/><text:bookmark-start text:name="bookmark74"/><text:span text:style-name="Titolo_20__23_4_5f_"><text:span text:style-name="T4">Sistema giuridico del diritto romano sulle quistioni<text:line-break/>che ne impegnano. </text:span></text:span><text:bookmark-end text:name="bookmark75"/><text:bookmark-end text:name="__RefHeading___Toc307707_438511063"/><text:bookmark-end text:name="bookmark74"/></text:h>
      <text:h text:style-name="P240" text:outline-level="3"><text:bookmark-start text:name="__RefHeading___Toc307709_438511063"/><text:span text:style-name="Corpo_20_del_20_testo_5f_"><text:span text:style-name="T376">§. I. </text:span></text:span><text:span text:style-name="Corpo_20_del_20_testo_5f_"><text:span text:style-name="T294">Valore comune della parola HOSTIS. </text:span></text:span><text:bookmark-end text:name="__RefHeading___Toc307709_438511063"/></text:h>
      <text:p text:style-name="P51"><text:span text:style-name="Corpo_20_del_20_testo_5f_"/></text:p>
      <text:p text:style-name="P51"><text:span text:style-name="Corpo_20_del_20_testo_5f_"><text:span text:style-name="T204">1.</text:span></text:span><text:span text:style-name="Corpo_20_del_20_testo_5f_"><text:span text:style-name="T134">° La voce </text:span></text:span><text:span text:style-name="Corpo_20_del_20_testo_5f_"><text:span text:style-name="T247">HOSTIS</text:span></text:span><text:span text:style-name="Corpo_20_del_20_testo_5f_"><text:span text:style-name="T134"> ebbe un doppio significate: il primo giuridico ed originario; il secondo politico e derivate. Quello mosse dal governo primitivo di Roma; queste nacque dalle condizioni accidentali, nelle quali soventi volte si ritrovò costituita quella repubblica. </text:span></text:span></text:p>
      <text:p text:style-name="P51"><text:span text:style-name="Corpo_20_del_20_testo_5f_"><text:span text:style-name="T134">Roma ebbe un ordinamento tutto proprio ed esclusivo, diverso e contrario alle istituzioni delle altre città che la circondavano; sicché l’uomo romano, detto quirite per eccellenza, nulla ebbe mai di comune con gli uomini del mondo, nei suoi rapporti politici e civili. </text:span></text:span></text:p>
      <text:p text:style-name="P51"><text:span text:style-name="Corpo_20_del_20_testo_5f_"><text:span text:style-name="T205">2.° </text:span></text:span><text:span text:style-name="Corpo_20_del_20_testo_5f_"><text:span text:style-name="T134">La è questa una verità inoppugnabile; base e fondamento di un retto giudizio sulla intelligenza sincera del diritto romano (</text:span></text:span><text:span text:style-name="Corpo_20_del_20_testo_5f_"><text:span text:style-name="T134"><text:note text:id="ftn462" text:note-class="footnote"><text:note-citation>1</text:note-citation><text:note-body><text:p text:style-name="P184"><text:span text:style-name="Corpo_20_del_20_testo_20__28_2_29__5f_"><text:span text:style-name="T409"><text:s/>Il cittadino romano riuniva la partecipazione univoca del diritto civile, pubblica, e sacro. Per lui l'elemento religioso era intrinsecato nella sua capacità civile ea in ogni funzione ed esercizio che da esso dipendeva. </text:span></text:span><text:span text:style-name="Corpo_20_del_20_testo_20__28_2_29__5f_"><text:span text:style-name="T103">DIONIGI</text:span></text:span><text:span text:style-name="Corpo_20_del_20_testo_20__28_2_29__5f_"><text:span text:style-name="T409"> </text:span></text:span><text:span text:style-name="Corpo_20_del_20_testo_20__28_2_29__5f_"><text:span text:style-name="T453">di</text:span></text:span><text:span text:style-name="Corpo_20_del_20_testo_20__28_2_29__5f_"><text:span text:style-name="T409"> </text:span></text:span><text:span text:style-name="Corpo_20_del_20_testo_20__28_2_29__5f_"><text:span text:style-name="T103">ALICARNASSO. </text:span></text:span><text:span text:style-name="Corpo_20_del_20_testo_20__28_2_29__5f_"><text:span text:style-name="T409">Lib. 1 antiquit. </text:span></text:span><text:span text:style-name="Corpo_20_del_20_testo_20__28_2_29__5f_"><text:span text:style-name="T103">POLIBIO. </text:span></text:span><text:span text:style-name="Corpo_20_del_20_testo_20__28_2_29__5f_"><text:span text:style-name="T409">Histor. lib. 6 </text:span></text:span><text:span text:style-name="Corpo_20_del_20_testo_20__28_2_29__5f_"><text:span text:style-name="T103">CICERONE. </text:span></text:span><text:span text:style-name="Corpo_20_del_20_testo_20__28_2_29__5f_"><text:span text:style-name="T409">De divinai. lib. 1 cap. 12. De legibus lib. 2, cap. 15. De natura deorum, lib. 3, cap. 2. </text:span></text:span></text:p><text:p text:style-name="P184"><text:span text:style-name="Corpo_20_del_20_testo_20__28_2_29__5f_"><text:span text:style-name="T103">HERBERT. </text:span></text:span><text:span text:style-name="Corpo_20_del_20_testo_20__28_2_29__5f_"><text:span text:style-name="T409">De religione gentilium. pag. 216. </text:span></text:span></text:p><text:p text:style-name="P184"><text:span text:style-name="Corpo_20_del_20_testo_20__28_2_29__5f_"><text:span text:style-name="T103">GUIGNAUD. </text:span></text:span><text:span text:style-name="Corpo_20_del_20_testo_20__28_2_29__5f_"><text:span text:style-name="T409">Des religions des anciens. </text:span></text:span></text:p><text:p text:style-name="P184"><text:span text:style-name="Corpo_20_del_20_testo_20__28_2_29__5f_"><text:span text:style-name="T409">Vico. De principio uno et line uno. Scienza nuova, passim. Le idee arcane, ma vere dell'immenso napolitano sono ampiamente dichiarate da </text:span></text:span><text:span text:style-name="Corpo_20_del_20_testo_20__28_2_29__5f_"><text:span text:style-name="T103">EMMANUELE DUNI</text:span></text:span><text:span text:style-name="Corpo_20_del_20_testo_20__28_2_29__5f_"><text:span text:style-name="T409">, Origine e progressi del cittadino romano e del governo civile di Roma, passim, e da suo fratello </text:span></text:span><text:span text:style-name="Corpo_20_del_20_testo_20__28_2_29__5f_"><text:span text:style-name="T103">SAVERIO DUNE</text:span></text:span><text:span text:style-name="Corpo_20_del_20_testo_20__28_2_29__5f_"><text:span text:style-name="T409"> Della giureprudenza universale, massime nel vol. 2 pag. 270 e seguenti. </text:span></text:span></text:p><text:p text:style-name="P184"><text:span text:style-name="Corpo_20_del_20_testo_20__28_2_29__5f_"><text:span text:style-name="T409">Tra i moderni, primeggiano nel dichiarire il VICO, </text:span></text:span><text:span text:style-name="Corpo_20_del_20_testo_20__28_2_29__5f_"><text:span text:style-name="T103">GUSTAVO HUGO. </text:span></text:span><text:span text:style-name="Corpo_20_del_20_testo_20__28_2_29__5f_"><text:span text:style-name="T409">Hist. romaine. </text:span></text:span><text:span text:style-name="Corpo_20_del_20_testo_20__28_2_29__5f_"><text:span text:style-name="T103">BERTOLDO NI</text:span></text:span><text:span text:style-name="Corpo_20_del_20_testo_20__28_2_29__5f_"><text:span text:style-name="T110">H</text:span></text:span><text:span text:style-name="Corpo_20_del_20_testo_20__28_2_29__5f_"><text:span text:style-name="T103">EBUR. </text:span></text:span><text:span text:style-name="Corpo_20_del_20_testo_20__28_2_29__5f_"><text:span text:style-name="T409">Hist. romaine tom. 1 per tolum, </text:span></text:span><text:span text:style-name="Corpo_20_del_20_testo_20__28_2_29__5f_"><text:span text:style-name="T489">e </text:span></text:span><text:span text:style-name="Corpo_20_del_20_testo_20__28_2_29__5f_"><text:span text:style-name="T103">CARLO FEDERICO SAVIGN</text:span></text:span><text:span text:style-name="Corpo_20_del_20_testo_20__28_2_29__5f_"><text:span text:style-name="T110">Y</text:span></text:span><text:span text:style-name="Corpo_20_del_20_testo_20__28_2_29__5f_"><text:span text:style-name="T103">. </text:span></text:span><text:span text:style-name="Corpo_20_del_20_testo_20__28_2_29__5f_"><text:span text:style-name="T409">Hist. rom. an moven àge tom. 1 passim, </text:span></text:span><text:span text:style-name="Corpo_20_del_20_testo_20__28_2_29__5f_"><text:span text:style-name="T103">VALERIANE</text:span></text:span><text:span text:style-name="Corpo_20_del_20_testo_20__28_2_29__5f_"><text:span text:style-name="T409"> Sulle X</text:span></text:span><text:span text:style-name="Corpo_20_del_20_testo_20__28_2_29__5f_"><text:span text:style-name="T453">II</text:span></text:span><text:span text:style-name="Corpo_20_del_20_testo_20__28_2_29__5f_"><text:span text:style-name="T409"> tavole cap. 1, 2 e 3. </text:span></text:span></text:p></text:note-body></text:note></text:span></text:span><text:span text:style-name="Corpo_20_del_20_testo_5f_"><text:span text:style-name="T134">). Di vero, il sistema giuridico di Roma identificato col sistema governativo che lo informava, riposava sulla ragion patrizia e sacerdotale, cardini della patria potestà: </text:span></text:span><text:span text:style-name="Corpo_20_del_20_testo_5f_"><text:span text:style-name="T247">nihil nisi auspicato Romae gerebatur: patria potestas ex iustis nuptiis. </text:span></text:span><text:span text:style-name="Corpo_20_del_20_testo_5f_"><text:span text:style-name="T134">Cosicché Roma antica presenta alle meditazioni del giureconsulto lo insieme di tante società indipendenti, per quante erano le famiglie che la componevano; fusa ciascuna di esse e personificata nella supremazia unica del capo di famiglia. Questi pel fatto della generazione naturale si disse </text:span></text:span><text:span text:style-name="Corpo_20_del_20_testo_5f_"><text:span text:style-name="T247">pater,</text:span></text:span><text:span text:style-name="Corpo_20_del_20_testo_5f_"><text:span text:style-name="T134"> per la dipendenza servile si chiamò </text:span></text:span><text:span text:style-name="Corpo_20_del_20_testo_5f_"><text:span text:style-name="T247">pater familias, </text:span></text:span><text:span text:style-name="Corpo_20_del_20_testo_5f_"><text:span text:style-name="T134">e per l'influenza giuridica si disse </text:span></text:span><text:span text:style-name="Corpo_20_del_20_testo_5f_"><text:span text:style-name="T247">patronus. </text:span></text:span><text:span text:style-name="Corpo_20_del_20_testo_5f_"><text:span text:style-name="T134">Ebbe nella </text:span></text:span><text:soft-page-break/><text:span text:style-name="Corpo_20_del_20_testo_5f_"><text:span text:style-name="T134">potestà figli e servi; nella mano la moglie; nel mancipio gli uomini liberi, caduti in servitù pel nesso del debito insoddisfatto (</text:span></text:span><text:span text:style-name="Corpo_20_del_20_testo_5f_"><text:span text:style-name="T134"><text:note text:id="ftn463" text:note-class="footnote"><text:note-citation>1</text:note-citation><text:note-body><text:p text:style-name="P184"><text:span text:style-name="Corpo_20_del_20_testo_20__28_2_29__5f_"><text:span text:style-name="T409"><text:s/>Famulatus a </text:span></text:span><text:span text:style-name="Corpo_20_del_20_testo_20__28_2_29__5f_"><text:span text:style-name="T489">fama virtulis,</text:span></text:span><text:span text:style-name="Corpo_20_del_20_testo_20__28_2_29__5f_"><text:span text:style-name="T409"> vel a </text:span></text:span><text:span text:style-name="Corpo_20_del_20_testo_20__28_2_29__5f_"><text:span text:style-name="T489">famulis. </text:span></text:span><text:span text:style-name="Corpo_20_del_20_testo_20__28_2_29__5f_"><text:span text:style-name="T103">SAVERIO DUNI</text:span></text:span><text:span text:style-name="Corpo_20_del_20_testo_20__28_2_29__5f_"><text:span text:style-name="T409"> loc. cit. e le tante dottrine che arreca. Nacque perciò la idea progressiva, ma complessa della </text:span></text:span><text:span text:style-name="Corpo_20_del_20_testo_20__28_2_29__5f_"><text:span text:style-name="T489">domus,</text:span></text:span><text:span text:style-name="Corpo_20_del_20_testo_20__28_2_29__5f_"><text:span text:style-name="T409"> della </text:span></text:span><text:span text:style-name="Corpo_20_del_20_testo_20__28_2_29__5f_"><text:span text:style-name="T489">familia,</text:span></text:span><text:span text:style-name="Corpo_20_del_20_testo_20__28_2_29__5f_"><text:span text:style-name="T409"> della </text:span></text:span><text:span text:style-name="Corpo_20_del_20_testo_20__28_2_29__5f_"><text:span text:style-name="T489">gens</text:span></text:span><text:span text:style-name="Corpo_20_del_20_testo_20__28_2_29__5f_"><text:span text:style-name="T409"> romana. </text:span></text:span></text:p><text:p text:style-name="P184"><text:span text:style-name="Corpo_20_del_20_testo_20__28_2_29__5f_"><text:span text:style-name="T103">GAIO</text:span></text:span><text:span text:style-name="Corpo_20_del_20_testo_20__28_2_29__5f_"><text:span text:style-name="T409"> com. juris civil. lib. 1 e lib. 2 § 87. </text:span></text:span><text:span text:style-name="Corpo_20_del_20_testo_20__28_2_29__5f_"><text:span text:style-name="T103">ULPIANO. </text:span></text:span><text:span text:style-name="Corpo_20_del_20_testo_20__28_2_29__5f_"><text:span text:style-name="T409">Liber Regul. tit. 19, $ 18: </text:span></text:span><text:span text:style-name="Corpo_20_del_20_testo_20__28_2_29__5f_"><text:span text:style-name="T489">adquiritur autem nobis etiarn per eas personas quas in potestate, manu, mancipioque habemus. </text:span></text:span><text:span text:style-name="Corpo_20_del_20_testo_20__28_2_29__5f_"><text:span text:style-name="T409">Nozioni eminentemente dichiaratrici della natura essenziale della primitiva fondazione organica della ragion di Roma, a noi concesse dalla Provvidenza nella discoperta di molti documenti, e segnatamente de' <text:s/>com</text:span></text:span><text:span text:style-name="Corpo_20_del_20_testo_20__28_2_29__5f_"><text:span text:style-name="T453">e</text:span></text:span><text:span text:style-name="Corpo_20_del_20_testo_20__28_2_29__5f_"><text:span text:style-name="T409">ntar</text:span></text:span><text:span text:style-name="Corpo_20_del_20_testo_20__28_2_29__5f_"><text:span text:style-name="T453">i</text:span></text:span><text:span text:style-name="Corpo_20_del_20_testo_20__28_2_29__5f_"><text:span text:style-name="T409"> di </text:span></text:span><text:span text:style-name="Corpo_20_del_20_testo_20__28_2_29__5f_"><text:span text:style-name="T103">G</text:span></text:span><text:span text:style-name="Corpo_20_del_20_testo_20__28_2_29__5f_"><text:span text:style-name="T110">AIO</text:span></text:span><text:span text:style-name="Corpo_20_del_20_testo_20__28_2_29__5f_"><text:span text:style-name="T409"> giureconsulto, e pei quali tanto si abbella e tanto presume la moderna scuola germanico-francese. </text:span></text:span></text:p></text:note-body></text:note></text:span></text:span><text:span text:style-name="Corpo_20_del_20_testo_5f_"><text:span text:style-name="T134">). </text:span></text:span></text:p>
      <text:p text:style-name="P66"><text:span text:style-name="Corpo_20_del_20_testo_5f_"><text:span text:style-name="T206">3.</text:span></text:span><text:span text:style-name="Corpo_20_del_20_testo_5f_"><text:span text:style-name="T134">° La patria potestà di cui esclusivamente si rimpronta il diritto romano, era propria dei suoi cittadini, incomunicabile ad altri nella sua integrità, nei suoi effetti e nelle sue conseguenze (</text:span></text:span><text:span text:style-name="Corpo_20_del_20_testo_5f_"><text:span text:style-name="T134"><text:note text:id="ftn464" text:note-class="footnote"><text:note-citation>2</text:note-citation><text:note-body><text:p text:style-name="P184"><text:span text:style-name="Corpo_20_del_20_testo_20__28_2_29__5f_"><text:span text:style-name="T409"><text:s/>Ottimamente dice il nostro </text:span></text:span><text:span text:style-name="Corpo_20_del_20_testo_20__28_2_29__5f_"><text:span text:style-name="T103">GIANVINCENZO GRAVINA,</text:span></text:span><text:span text:style-name="Corpo_20_del_20_testo_20__28_2_29__5f_"><text:span text:style-name="T409"> che sono conseguenze necessarie del </text:span></text:span><text:span text:style-name="Corpo_20_del_20_testo_20__28_2_29__5f_"><text:span text:style-name="T489">jus pa</text:span></text:span><text:span text:style-name="Corpo_20_del_20_testo_20__28_2_29__5f_"><text:span text:style-name="T493">t</text:span></text:span><text:span text:style-name="Corpo_20_del_20_testo_20__28_2_29__5f_"><text:span text:style-name="T489">riae potestatis</text:span></text:span><text:span text:style-name="Corpo_20_del_20_testo_20__28_2_29__5f_"><text:span text:style-name="T409">, le tutele, i testamenti, le sostituzioni, le successioni, le adozioni ed ogni altra attualità del diritto civile quiritario. </text:span></text:span><text:span text:style-name="Corpo_20_del_20_testo_20__28_2_29__5f_"><text:span text:style-name="T489">De orlu et progressi juris civilit. </text:span></text:span><text:span text:style-name="Corpo_20_del_20_testo_20__28_2_29__5f_"><text:span text:style-name="T409">Cap. 1. 2. 3. </text:span></text:span></text:p></text:note-body></text:note></text:span></text:span><text:span text:style-name="Corpo_20_del_20_testo_5f_"><text:span text:style-name="T134">): </text:span></text:span><text:span text:style-name="Corpo_20_del_20_testo_5f_"><text:span text:style-name="T313">ius aute</text:span></text:span><text:span text:style-name="Corpo_20_del_20_testo_5f_"><text:span text:style-name="T325">m</text:span></text:span><text:span text:style-name="Corpo_20_del_20_testo_5f_"><text:span text:style-name="T313"> potestatis quod in liberos habemus </text:span></text:span><text:span text:style-name="Corpo_20_del_20_testo_5f_"><text:span text:style-name="T74">PROPRI</text:span></text:span><text:span text:style-name="Corpo_20_del_20_testo_5f_"><text:span text:style-name="T77">U</text:span></text:span><text:span text:style-name="Corpo_20_del_20_testo_5f_"><text:span text:style-name="T74">M EST CI</text:span></text:span><text:span text:style-name="Corpo_20_del_20_testo_5f_"><text:span text:style-name="T77">VI</text:span></text:span><text:span text:style-name="Corpo_20_del_20_testo_5f_"><text:span text:style-name="T74">UM ROMANORUM</text:span></text:span><text:span text:style-name="Corpo_20_del_20_testo_5f_"><text:span text:style-name="T313">; nulli enim sunt homines qui </text:span></text:span><text:span text:style-name="Corpo_20_del_20_testo_5f_"><text:span text:style-name="T272">t</text:span></text:span><text:span text:style-name="Corpo_20_del_20_testo_5f_"><text:span text:style-name="T247">alem in liberos habent po</text:span></text:span><text:span text:style-name="Corpo_20_del_20_testo_5f_"><text:span text:style-name="T272">t</text:span></text:span><text:span text:style-name="Corpo_20_del_20_testo_5f_"><text:span text:style-name="T247">es</text:span></text:span><text:span text:style-name="Corpo_20_del_20_testo_5f_"><text:span text:style-name="T272">t</text:span></text:span><text:span text:style-name="Corpo_20_del_20_testo_5f_"><text:span text:style-name="T247">atem, qualem nos habemus (</text:span></text:span><text:span text:style-name="Corpo_20_del_20_testo_5f_"><text:span text:style-name="T247"><text:note text:id="ftn465" text:note-class="footnote"><text:note-citation>3</text:note-citation><text:note-body><text:p text:style-name="P185"><text:span text:style-name="Corpo_20_del_20_testo_20__28_2_29__5f_"><text:span text:style-name="T409"><text:s/>Instit. t</text:span></text:span><text:span text:style-name="Corpo_20_del_20_testo_20__28_2_29__5f_"><text:span text:style-name="T454">it</text:span></text:span><text:span text:style-name="Corpo_20_del_20_testo_20__28_2_29__5f_"><text:span text:style-name="T409">. 9. </text:span></text:span><text:span text:style-name="Corpo_20_del_20_testo_20__28_2_29__5f_"><text:span text:style-name="T489">De patria patentate. </text:span></text:span></text:p><text:p text:style-name="P185"><text:span text:style-name="Corpo_20_del_20_testo_20__28_2_29__5f_"><text:span text:style-name="T409">Il padre di famiglia nel santuario del suo domicilio, era giudice e legislatore der figli suoi: </text:span></text:span><text:span text:style-name="Corpo_20_del_20_testo_20__28_2_29__5f_"><text:span text:style-name="T489">index domes</text:span></text:span><text:span text:style-name="Corpo_20_del_20_testo_20__28_2_29__5f_"><text:span text:style-name="T494">t</text:span></text:span><text:span text:style-name="Corpo_20_del_20_testo_20__28_2_29__5f_"><text:span text:style-name="T489">ieus</text:span></text:span><text:span text:style-name="Corpo_20_del_20_testo_20__28_2_29__5f_"><text:span text:style-name="T409"> lo dice </text:span></text:span><text:span text:style-name="Corpo_20_del_20_testo_20__28_2_29__5f_"><text:span text:style-name="T103">SENECA. </text:span></text:span><text:span text:style-name="Corpo_20_del_20_testo_20__28_2_29__5f_"><text:span text:style-name="T409">Controv. 2 eap. 3, ed altrove </text:span></text:span><text:span text:style-name="Corpo_20_del_20_testo_20__28_2_29__5f_"><text:span text:style-name="T489">domestieus magistratus. </text:span></text:span><text:span text:style-name="Corpo_20_del_20_testo_20__28_2_29__5f_"><text:span text:style-name="T409">De benefì. lib. 3, eap. 2; </text:span></text:span><text:span text:style-name="Corpo_20_del_20_testo_20__28_2_29__5f_"><text:span text:style-name="T489">censor filli</text:span></text:span><text:span text:style-name="Corpo_20_del_20_testo_20__28_2_29__5f_"><text:span text:style-name="T409"> lo addimanda </text:span></text:span><text:span text:style-name="Corpo_20_del_20_testo_20__28_2_29__5f_"><text:span text:style-name="T103">SVETONIO. </text:span></text:span><text:span text:style-name="Corpo_20_del_20_testo_20__28_2_29__5f_"><text:span text:style-name="T409">Claud. eap. 16. Consultate gli esempi recati da </text:span></text:span><text:span text:style-name="Corpo_20_del_20_testo_20__28_2_29__5f_"><text:span text:style-name="T103">VALERIO Massimo. </text:span></text:span><text:span text:style-name="Corpo_20_del_20_testo_20__28_2_29__5f_"><text:span text:style-name="T409">Lib. 5, eap. 2, da </text:span></text:span><text:span text:style-name="Corpo_20_del_20_testo_20__28_2_29__5f_"><text:span text:style-name="T103">SALLUSTIO. </text:span></text:span><text:span text:style-name="Corpo_20_del_20_testo_20__28_2_29__5f_"><text:span text:style-name="T409">De Bello Catilin. § 39. </text:span></text:span><text:span text:style-name="Corpo_20_del_20_testo_20__28_2_29__5f_"><text:span text:style-name="T103">PLUTARCO</text:span></text:span><text:span text:style-name="Corpo_20_del_20_testo_20__28_2_29__5f_"><text:span text:style-name="T409"> scrive che Bruto condannò i figli suoi, non come consolo, ma come padre. Vita Publicolae. </text:span></text:span></text:p></text:note-body></text:note></text:span></text:span><text:span text:style-name="Corpo_20_del_20_testo_5f_"><text:span text:style-name="T247">)</text:span></text:span><text:span text:style-name="Corpo_20_del_20_testo_5f_"><text:span text:style-name="T134">. E di necessità doveva rispettarsi cotesto principio assiomatico e capitale, giacché lo stesso diritto civile non era promiscuo con gli altri popoli della terra, e si riteneva come di contrapposto e di rilievo antagonistico col diritto delle genti, sino al punto estremo di chiamare gli uomini non romani, nemici per natura e per nascita, (</text:span></text:span><text:span text:style-name="Corpo_20_del_20_testo_5f_"><text:span text:style-name="T134"><text:note text:id="ftn466" text:note-class="footnote"><text:note-citation>4</text:note-citation><text:note-body><text:p text:style-name="P185"><text:span text:style-name="Corpo_20_del_20_testo_20__28_2_29__5f_"><text:span text:style-name="T489">Adv</text:span></text:span><text:span text:style-name="Corpo_20_del_20_testo_20__28_2_29__5f_"><text:span text:style-name="T495">e</text:span></text:span><text:span text:style-name="Corpo_20_del_20_testo_20__28_2_29__5f_"><text:span text:style-name="T489">rsus hostes aeterna auctori</text:span></text:span><text:span text:style-name="Corpo_20_del_20_testo_20__28_2_29__5f_"><text:span text:style-name="T495">t</text:span></text:span><text:span text:style-name="Corpo_20_del_20_testo_20__28_2_29__5f_"><text:span text:style-name="T489">as etto. </text:span></text:span><text:span text:style-name="Corpo_20_del_20_testo_20__28_2_29__5f_"><text:span text:style-name="T409">Tab V. duodecim tabularum. </text:span></text:span></text:p><text:p text:style-name="P185"><text:span text:style-name="Corpo_20_del_20_testo_20__28_2_29__5f_"><text:span text:style-name="T409">Sulla parola </text:span></text:span><text:span text:style-name="Corpo_20_del_20_testo_20__28_2_29__5f_"><text:span text:style-name="T489">auctori</text:span></text:span><text:span text:style-name="Corpo_20_del_20_testo_20__28_2_29__5f_"><text:span text:style-name="T494">t</text:span></text:span><text:span text:style-name="Corpo_20_del_20_testo_20__28_2_29__5f_"><text:span text:style-name="T489">as</text:span></text:span><text:span text:style-name="Corpo_20_del_20_testo_20__28_2_29__5f_"><text:span text:style-name="T409"> molto si disputa. </text:span></text:span><text:span text:style-name="Corpo_20_del_20_testo_20__28_2_29__5f_"><text:span text:style-name="T103">GUSTAVO</text:span></text:span><text:span text:style-name="Corpo_20_del_20_testo_20__28_2_29__5f_"><text:span text:style-name="T409"> UREO sull'autorità di </text:span></text:span><text:span text:style-name="Corpo_20_del_20_testo_20__28_2_29__5f_"><text:span text:style-name="T103">CICERONE </text:span></text:span><text:span text:style-name="Corpo_20_del_20_testo_20__28_2_29__5f_"><text:span text:style-name="T409">pro Caccina, 19, Topic. lib. 4, stima essere l'uso civile, o il possesso civile per acquistare. </text:span></text:span><text:span text:style-name="Corpo_20_del_20_testo_20__28_2_29__5f_"><text:span text:style-name="T103">Teofilo</text:span></text:span><text:span text:style-name="Corpo_20_del_20_testo_20__28_2_29__5f_"><text:span text:style-name="T409"> aveva detto altrettanto. Instit. lib. 2, cap. 6. </text:span></text:span><text:span text:style-name="Corpo_20_del_20_testo_20__28_2_29__5f_"><text:span text:style-name="T103">BOEZIO, </text:span></text:span><text:span text:style-name="Corpo_20_del_20_testo_20__28_2_29__5f_"><text:span text:style-name="T409">aveva annunziata la stessa opinione. Ilist. roman. p. 75 not. 3, </text:span></text:span><text:span text:style-name="Corpo_20_del_20_testo_20__28_2_29__5f_"><text:span text:style-name="T103">GOTOFIIEDO, GRAVINA</text:span></text:span><text:span text:style-name="Corpo_20_del_20_testo_20__28_2_29__5f_"><text:span text:style-name="T409"> ed altri nei loro comenti alle leggi delle dodici tavole avvisarono che </text:span></text:span><text:span text:style-name="Corpo_20_del_20_testo_20__28_2_29__5f_"><text:span text:style-name="T489">auctori</text:span></text:span><text:span text:style-name="Corpo_20_del_20_testo_20__28_2_29__5f_"><text:span text:style-name="T494">t</text:span></text:span><text:span text:style-name="Corpo_20_del_20_testo_20__28_2_29__5f_"><text:span text:style-name="T489">as</text:span></text:span><text:span text:style-name="Corpo_20_del_20_testo_20__28_2_29__5f_"><text:span text:style-name="T409"> equivaleva alla virtù delle leggi. Ma il sentimento di </text:span></text:span><text:span text:style-name="Corpo_20_del_20_testo_20__28_2_29__5f_"><text:span text:style-name="T103">ORTOLAN. </text:span></text:span><text:span text:style-name="Corpo_20_del_20_testo_20__28_2_29__5f_"><text:span text:style-name="T409">Esplicatimi liisluriquc des instituts. Livre 2 lit. 1, è il più pellegrino, ma il più vero ed al tempo stesso il più giuridico. Egli assume, che </text:span></text:span><text:span text:style-name="Corpo_20_del_20_testo_20__28_2_29__5f_"><text:span text:style-name="T489">auctori</text:span></text:span><text:span text:style-name="Corpo_20_del_20_testo_20__28_2_29__5f_"><text:span text:style-name="T494">t</text:span></text:span><text:span text:style-name="Corpo_20_del_20_testo_20__28_2_29__5f_"><text:span text:style-name="T489">as</text:span></text:span><text:span text:style-name="Corpo_20_del_20_testo_20__28_2_29__5f_"><text:span text:style-name="T409"> significa difesa, garantia, cautela; in guisa che egli traduce la formola decemvirale in queste frasi: </text:span></text:span><text:span text:style-name="Corpo_20_del_20_testo_20__28_2_29__5f_"><text:span text:style-name="T489">pei quiriti sta contro gli stranieri eternamente la garantia delle leggi:</text:span></text:span><text:span text:style-name="Corpo_20_del_20_testo_20__28_2_29__5f_"><text:span text:style-name="T409"> in altri termini le leggi della città di Doma sono avverse a chi non è romano. In questo senso appunto </text:span></text:span><text:span text:style-name="Corpo_20_del_20_testo_20__28_2_29__5f_"><text:span text:style-name="T103">VENULEIO</text:span></text:span><text:span text:style-name="Corpo_20_del_20_testo_20__28_2_29__5f_"><text:span text:style-name="T409"> adopera la parola </text:span></text:span><text:span text:style-name="Corpo_20_del_20_testo_20__28_2_29__5f_"><text:span text:style-name="T489">auctori</text:span></text:span><text:span text:style-name="Corpo_20_del_20_testo_20__28_2_29__5f_"><text:span text:style-name="T494">t</text:span></text:span><text:span text:style-name="Corpo_20_del_20_testo_20__28_2_29__5f_"><text:span text:style-name="T489">as</text:span></text:span><text:span text:style-name="Corpo_20_del_20_testo_20__28_2_29__5f_"><text:span text:style-name="T409"> nella L. 72 ff. </text:span></text:span><text:span text:style-name="Corpo_20_del_20_testo_20__28_2_29__5f_"><text:span text:style-name="T489">de evictionibus. </text:span></text:span><text:span text:style-name="Corpo_20_del_20_testo_20__28_2_29__5f_"><text:span text:style-name="T409">Sempre la cosa ritorna ai suoi fonti originari. </text:span></text:span></text:p></text:note-body></text:note></text:span></text:span><text:span text:style-name="Corpo_20_del_20_testo_5f_"><text:span text:style-name="T134">).</text:span></text:span><text:span text:style-name="Corpo_20_del_20_testo_5f_"><text:span text:style-name="T346"> </text:span></text:span><text:span text:style-name="Corpo_20_del_20_testo_5f_"><text:span text:style-name="T313">Quod quisque populus</text:span></text:span><text:span text:style-name="Corpo_20_del_20_testo_5f_"><text:span text:style-name="T346"> (rammenta </text:span></text:span><text:span text:style-name="Corpo_20_del_20_testo_5f_"><text:span text:style-name="T87">GIUSTINIANO) </text:span></text:span><text:span text:style-name="Corpo_20_del_20_testo_5f_"><text:span text:style-name="T313">ipse sibi ius </text:span></text:span><text:soft-page-break/><text:span text:style-name="Corpo_20_del_20_testo_5f_"><text:span text:style-name="T313">constituit, id </text:span></text:span><text:span text:style-name="Corpo_20_del_20_testo_5f_"><text:span text:style-name="T74">IPSIUS PROPRIUM EST</text:span></text:span><text:span text:style-name="Corpo_20_del_20_testo_5f_"><text:span text:style-name="T313"> cirratis</text:span></text:span><text:span text:style-name="Corpo_20_del_20_testo_5f_"><text:span text:style-name="T74">,</text:span></text:span><text:span text:style-name="Corpo_20_del_20_testo_5f_"><text:span text:style-name="T313"> vocaturque ius civile </text:span></text:span><text:span text:style-name="Corpo_20_del_20_testo_5f_"><text:span text:style-name="T74">QUASI</text:span></text:span><text:span text:style-name="Corpo_20_del_20_testo_5f_"><text:span text:style-name="T313"> IUS </text:span></text:span><text:span text:style-name="Corpo_20_del_20_testo_5f_"><text:span text:style-name="T74">PROPRIUM</text:span></text:span><text:span text:style-name="Corpo_20_del_20_testo_5f_"><text:span text:style-name="T313"> ipsius civitatis. Quod vero naturalis ratio inter </text:span></text:span><text:span text:style-name="Corpo_20_del_20_testo_5f_"><text:span text:style-name="T74">OMNES HOMINES CONSTITUIT, </text:span></text:span><text:span text:style-name="Corpo_20_del_20_testo_5f_"><text:span text:style-name="T313">id apud </text:span></text:span><text:span text:style-name="Corpo_20_del_20_testo_5f_"><text:span text:style-name="T74">OMNES POPULOS</text:span></text:span><text:span text:style-name="Corpo_20_del_20_testo_5f_"><text:span text:style-name="T313"> peraeque custoditur, vocaturque ius gentium </text:span></text:span><text:span text:style-name="Corpo_20_del_20_testo_5f_"><text:span text:style-name="T74">QUASI QUO IURE OMNES GENTES UTUNTUR (</text:span></text:span><text:span text:style-name="Corpo_20_del_20_testo_5f_"><text:span text:style-name="T74"><text:note text:id="ftn467" text:note-class="footnote"><text:note-citation>1</text:note-citation><text:note-body><text:p text:style-name="P185"><text:span text:style-name="Corpo_20_del_20_testo_20__28_2_29__5f_"><text:span text:style-name="T409"><text:s/>Ins</text:span></text:span><text:span text:style-name="Corpo_20_del_20_testo_20__28_2_29__5f_"><text:span text:style-name="T455">t</text:span></text:span><text:span text:style-name="Corpo_20_del_20_testo_20__28_2_29__5f_"><text:span text:style-name="T409">it. lib. 1 tit. 2 § 1. </text:span></text:span></text:p></text:note-body></text:note></text:span></text:span><text:span text:style-name="Corpo_20_del_20_testo_5f_"><text:span text:style-name="T74">)</text:span></text:span><text:span text:style-name="Corpo_20_del_20_testo_5f_"><text:span text:style-name="T346">. </text:span></text:span></text:p>
      <text:p text:style-name="P73"><text:span text:style-name="Corpo_20_del_20_testo_5f_"><text:span text:style-name="T207">4.</text:span></text:span><text:span text:style-name="Corpo_20_del_20_testo_5f_"><text:span text:style-name="T134">° Or lo statuto politico di Roma riconobbe la teoria della legale servitù, e della quale ne assegnò e ne definì le giuste cause. Il concetto giuridico della servitù romana era singolare e tremendo. Singolare, perché nel punto medesimo che il servo difettava completamente di qualunque capacità, e si stimava come cosa materiale del padrone, e del quale poteva costui abusarne per effetto del suo eminente dominio, nullameno era inspirato dalla capacità civile di lui, in modo che validamente a lui acquistava per a</text:span></text:span><text:span text:style-name="Corpo_20_del_20_testo_5f_"><text:span text:style-name="T207">t</text:span></text:span><text:span text:style-name="Corpo_20_del_20_testo_5f_"><text:span text:style-name="T134">ti distrattivi e per atti dispositivi (</text:span></text:span><text:span text:style-name="Corpo_20_del_20_testo_5f_"><text:span text:style-name="T134"><text:note text:id="ftn468" text:note-class="footnote"><text:note-citation>2</text:note-citation><text:note-body><text:p text:style-name="P185"><text:span text:style-name="Corpo_20_del_20_testo_20__28_2_29__5f_"><text:span text:style-name="T409"><text:s/></text:span></text:span><text:span text:style-name="Corpo_20_del_20_testo_20__28_2_29__5f_"><text:span text:style-name="T454">Il</text:span></text:span><text:span text:style-name="Corpo_20_del_20_testo_20__28_2_29__5f_"><text:span text:style-name="T409"> titolo delle Is</text:span></text:span><text:span text:style-name="Corpo_20_del_20_testo_20__28_2_29__5f_"><text:span text:style-name="T454">t</text:span></text:span><text:span text:style-name="Corpo_20_del_20_testo_20__28_2_29__5f_"><text:span text:style-name="T409">ituta, </text:span></text:span><text:span text:style-name="Corpo_20_del_20_testo_20__28_2_29__5f_"><text:span text:style-name="T489">per quas persona«cuique adquiritu,</text:span></text:span><text:span text:style-name="Corpo_20_del_20_testo_20__28_2_29__5f_"><text:span text:style-name="T409"> contiene le regole di co siffatta dottrina. </text:span></text:span></text:p></text:note-body></text:note></text:span></text:span><text:span text:style-name="Corpo_20_del_20_testo_5f_"><text:span text:style-name="T134">). Tremendo, perché figurava fisicamente tra gli uomini, ma non aveva sede civilmente tra i romani. Egli era un oggetto passibile delle voglie e dei capricci di un tiranno domestico (</text:span></text:span><text:span text:style-name="Corpo_20_del_20_testo_5f_"><text:span text:style-name="T134"><text:note text:id="ftn469" text:note-class="footnote"><text:note-citation>3</text:note-citation><text:note-body><text:p text:style-name="P186"><text:span text:style-name="Corpo_20_del_20_testo_20__28_2_29__5f_"><text:span text:style-name="T409"><text:s/>Che patissero i servi Io descrive </text:span></text:span><text:span text:style-name="Corpo_20_del_20_testo_20__28_2_29__5f_"><text:span text:style-name="T103">SENECA. </text:span></text:span><text:span text:style-name="Corpo_20_del_20_testo_20__28_2_29__5f_"><text:span text:style-name="T409">De ira lib. 3 </text:span></text:span><text:span text:style-name="Corpo_20_del_20_testo_20__28_2_29__5f_"><text:span text:style-name="T403">cap. </text:span></text:span><text:span text:style-name="Corpo_20_del_20_testo_20__28_2_29__5f_"><text:span text:style-name="T409">40. </text:span></text:span><text:span text:style-name="Corpo_20_del_20_testo_20__28_2_29__5f_"><text:span text:style-name="T489">De clementia </text:span></text:span><text:span text:style-name="Corpo_20_del_20_testo_20__28_2_29__5f_"><text:span text:style-name="T409">lib. 1 </text:span></text:span><text:span text:style-name="Corpo_20_del_20_testo_20__28_2_29__5f_"><text:span text:style-name="T403">cap. </text:span></text:span><text:span text:style-name="Corpo_20_del_20_testo_20__28_2_29__5f_"><text:span text:style-name="T409">18, </text:span></text:span><text:span text:style-name="Corpo_20_del_20_testo_20__28_2_29__5f_"><text:span text:style-name="T103">PLINIO</text:span></text:span><text:span text:style-name="Corpo_20_del_20_testo_20__28_2_29__5f_"><text:span text:style-name="T409"> </text:span></text:span><text:span text:style-name="Corpo_20_del_20_testo_20__28_2_29__5f_"><text:span text:style-name="T456">H</text:span></text:span><text:span text:style-name="Corpo_20_del_20_testo_20__28_2_29__5f_"><text:span text:style-name="T409">ist. lib. 9 </text:span></text:span><text:span text:style-name="Corpo_20_del_20_testo_20__28_2_29__5f_"><text:span text:style-name="T403">cap. </text:span></text:span><text:span text:style-name="Corpo_20_del_20_testo_20__28_2_29__5f_"><text:span text:style-name="T409">39. </text:span></text:span><text:span text:style-name="Corpo_20_del_20_testo_20__28_2_29__5f_"><text:span text:style-name="T103">DIONE CASSIO</text:span></text:span><text:span text:style-name="Corpo_20_del_20_testo_20__28_2_29__5f_"><text:span text:style-name="T409"> </text:span></text:span><text:span text:style-name="Corpo_20_del_20_testo_20__28_2_29__5f_"><text:span text:style-name="T456">H</text:span></text:span><text:span text:style-name="Corpo_20_del_20_testo_20__28_2_29__5f_"><text:span text:style-name="T409">ist. 2 </text:span></text:span><text:span text:style-name="Corpo_20_del_20_testo_20__28_2_29__5f_"><text:span text:style-name="T403">cap. </text:span></text:span><text:span text:style-name="Corpo_20_del_20_testo_20__28_2_29__5f_"><text:span text:style-name="T409">54. </text:span></text:span><text:span text:style-name="Corpo_20_del_20_testo_20__28_2_29__5f_"><text:span text:style-name="T103">PLUTARCO </text:span></text:span><text:span text:style-name="Corpo_20_del_20_testo_20__28_2_29__5f_"><text:span text:style-name="T409">Vita Flaminii. </text:span></text:span><text:span text:style-name="Corpo_20_del_20_testo_20__28_2_29__5f_"><text:span text:style-name="T120">BO</text:span></text:span><text:span text:style-name="Corpo_20_del_20_testo_20__28_2_29__5f_"><text:span text:style-name="T121">DI</text:span></text:span><text:span text:style-name="Corpo_20_del_20_testo_20__28_2_29__5f_"><text:span text:style-name="T120">NO. </text:span></text:span><text:span text:style-name="Corpo_20_del_20_testo_20__28_2_29__5f_"><text:span text:style-name="T489">De </text:span></text:span><text:span text:style-name="Corpo_20_del_20_testo_20__28_2_29__5f_"><text:span text:style-name="T407">república</text:span></text:span><text:span text:style-name="Corpo_20_del_20_testo_20__28_2_29__5f_"><text:span text:style-name="T403"> </text:span></text:span><text:span text:style-name="Corpo_20_del_20_testo_20__28_2_29__5f_"><text:span text:style-name="T409">p. 38. Aggiugnet</text:span></text:span><text:span text:style-name="Corpo_20_del_20_testo_20__28_2_29__5f_"><text:span text:style-name="T456">e</text:span></text:span><text:span text:style-name="Corpo_20_del_20_testo_20__28_2_29__5f_"><text:span text:style-name="T409"> quanto ne dico </text:span></text:span><text:span text:style-name="Corpo_20_del_20_testo_20__28_2_29__5f_"><text:span text:style-name="T103">TROPLONG. </text:span></text:span><text:span text:style-name="Corpo_20_del_20_testo_20__28_2_29__5f_"><text:span text:style-name="T409">De l’influ</text:span></text:span><text:span text:style-name="Corpo_20_del_20_testo_20__28_2_29__5f_"><text:span text:style-name="T456">e</text:span></text:span><text:span text:style-name="Corpo_20_del_20_testo_20__28_2_29__5f_"><text:span text:style-name="T409">nce dii Christianisme sur le </text:span></text:span><text:span text:style-name="Corpo_20_del_20_testo_20__28_2_29__5f_"><text:span text:style-name="T403">droil civil des </text:span></text:span><text:span text:style-name="Corpo_20_del_20_testo_20__28_2_29__5f_"><text:span text:style-name="T409">romains. pag. 147etsequ. Perciò </text:span></text:span><text:span text:style-name="Corpo_20_del_20_testo_20__28_2_29__5f_"><text:span text:style-name="T103">PAOLO </text:span></text:span><text:span text:style-name="Corpo_20_del_20_testo_20__28_2_29__5f_"><text:span text:style-name="T409">giureconsulto distinguendo nel servo le due personalità, fisica e civile, osserva che </text:span></text:span><text:span text:style-name="Corpo_20_del_20_testo_20__28_2_29__5f_"><text:span text:style-name="T489">quod allinei ad ins civile servi </text:span></text:span><text:span text:style-name="Corpo_20_del_20_testo_20__28_2_29__5f_"><text:span text:style-name="T407">pro </text:span></text:span><text:span text:style-name="Corpo_20_del_20_testo_20__28_2_29__5f_"><text:span text:style-name="T489">nullis habentur: non autem et iure naturali; quia quod ad ius naturale attinet, omnes homines acquala sunt. </text:span></text:span><text:span text:style-name="Corpo_20_del_20_testo_20__28_2_29__5f_"><text:span text:style-name="T409">L. 23 ff. </text:span></text:span><text:span text:style-name="Corpo_20_del_20_testo_20__28_2_29__5f_"><text:span text:style-name="T489">de D. I. </text:span></text:span><text:span text:style-name="Corpo_20_del_20_testo_20__28_2_29__5f_"><text:span text:style-name="T409">quindi le massime crudeli della morte civile dei servi, L. 209 ff. eod. lit. Instit. tit. de capite deminutis § 4; e quasi l’incredenza di potere appartenere il servo alla specie umana: </text:span></text:span><text:span text:style-name="Corpo_20_del_20_testo_20__28_2_29__5f_"><text:span text:style-name="T407">o </text:span></text:span><text:span text:style-name="Corpo_20_del_20_testo_20__28_2_29__5f_"><text:span text:style-name="T489">demens ita. </text:span></text:span><text:span text:style-name="Corpo_20_del_20_testo_20__28_2_29__5f_"><text:span text:style-name="T407">servas </text:span></text:span><text:span text:style-name="Corpo_20_del_20_testo_20__28_2_29__5f_"><text:span text:style-name="T103">homo </text:span></text:span><text:span text:style-name="Corpo_20_del_20_testo_20__28_2_29__5f_"><text:span text:style-name="T489">est?</text:span></text:span><text:span text:style-name="Corpo_20_del_20_testo_20__28_2_29__5f_"><text:span text:style-name="T409"> alluse satiricamente </text:span></text:span><text:span text:style-name="Corpo_20_del_20_testo_20__28_2_29__5f_"><text:span text:style-name="T103">GIOVENALE</text:span></text:span><text:span text:style-name="Corpo_20_del_20_testo_20__28_2_29__5f_"><text:span text:style-name="T409"> Sat. VI vers. 221. </text:span></text:span></text:p></text:note-body></text:note></text:span></text:span><text:span text:style-name="Corpo_20_del_20_testo_5f_"><text:span text:style-name="T134">). </text:span></text:span></text:p>
      <text:p text:style-name="P66"><text:span text:style-name="Corpo_20_del_20_testo_5f_"><text:span text:style-name="T134">Per ragion dei contrari, preziosa, invidiata e protetta fu la causa della ingenuità, su di cui si ergeva il grandiosa edifizio del pieno stato civile del cittadino romano (</text:span></text:span><text:span text:style-name="Corpo_20_del_20_testo_5f_"><text:span text:style-name="T134"><text:note text:id="ftn470" text:note-class="footnote"><text:note-citation>4</text:note-citation><text:note-body><text:p text:style-name="P186"><text:span text:style-name="Corpo_20_del_20_testo_20__28_2_29__5f_"><text:span text:style-name="T409"><text:s/>Le umane massime registrate sotto i titoli </text:span></text:span><text:span text:style-name="Corpo_20_del_20_testo_20__28_2_29__5f_"><text:span text:style-name="T489">de liberali causa</text:span></text:span><text:span text:style-name="Corpo_20_del_20_testo_20__28_2_29__5f_"><text:span text:style-name="T409"> al digesto, e </text:span></text:span><text:span text:style-name="Corpo_20_del_20_testo_20__28_2_29__5f_"><text:span text:style-name="T489">de Ingenui«</text:span></text:span><text:span text:style-name="Corpo_20_del_20_testo_20__28_2_29__5f_"><text:span text:style-name="T409">nelle is</text:span></text:span><text:span text:style-name="Corpo_20_del_20_testo_20__28_2_29__5f_"><text:span text:style-name="T455">t</text:span></text:span><text:span text:style-name="Corpo_20_del_20_testo_20__28_2_29__5f_"><text:span text:style-name="T409">ituta di </text:span></text:span><text:span text:style-name="Corpo_20_del_20_testo_20__28_2_29__5f_"><text:span text:style-name="T103">GIUSTINIANO. </text:span></text:span></text:p></text:note-body></text:note></text:span></text:span><text:span text:style-name="Corpo_20_del_20_testo_5f_"><text:span text:style-name="T134">). </text:span></text:span></text:p>
      <text:p text:style-name="P66"><text:span text:style-name="Corpo_20_del_20_testo_5f_"/></text:p>
      <text:h text:style-name="P240" text:outline-level="3"><text:bookmark-start text:name="__RefHeading___Toc352980_438511063"/><text:span text:style-name="Corpo_20_del_20_testo_5f_"><text:span text:style-name="T376">§. II. </text:span></text:span><text:span text:style-name="Corpo_20_del_20_testo_5f_"><text:span text:style-name="T294">Continuazione</text:span></text:span><text:bookmark-end text:name="__RefHeading___Toc352980_438511063"/></text:h>
      <text:p text:style-name="P51"><text:span text:style-name="Corpo_20_del_20_testo_5f_"/></text:p>
      <text:p text:style-name="P51"><text:span text:style-name="Corpo_20_del_20_testo_5f_"><text:span text:style-name="T208">1.° </text:span></text:span><text:span text:style-name="Corpo_20_del_20_testo_5f_"><text:span text:style-name="T134">E lo statuto di speciale di servitù invalso in Roma per principi organici della sua fondazione fu necessaria conseguenza dello scopo politico ed insieme maraviglioso del suo governo originario. I </text:span></text:span><text:soft-page-break/><text:span text:style-name="Corpo_20_del_20_testo_5f_"><text:span text:style-name="T134">rigeneratori della oligarchica società dei sette colli, addimandarono nemici </text:span></text:span><text:span text:style-name="Corpo_20_del_20_testo_5f_"><text:span text:style-name="T247">(</text:span></text:span><text:span text:style-name="Corpo_20_del_20_testo_5f_"><text:span text:style-name="T273">h</text:span></text:span><text:span text:style-name="Corpo_20_del_20_testo_5f_"><text:span text:style-name="T247">ostes)</text:span></text:span><text:span text:style-name="Corpo_20_del_20_testo_5f_"><text:span text:style-name="T134"> gli uomini di diverso lignaggio e di diversa nazione, per distruggerne la esistenza morale e soggettarli al proprio dispotismo. </text:span></text:span></text:p>
      <text:p text:style-name="P73"><text:span text:style-name="Corpo_20_del_20_testo_5f_"><text:span text:style-name="T134">Il sistema d‘ingrandimento, per la via di distruzione dei popoli circostanti fu canone antico ed inalterabile della gelosa cupidigia di quelle moltitudini superbe e conquistatrici. Il non esser romano volse come titolo legittimo alla guerra ed alla servitù pei bellicosi quiriti. </text:span></text:span><text:span text:style-name="Corpo_20_del_20_testo_5f_"><text:span text:style-name="T24">CICERONE</text:span></text:span><text:span text:style-name="Corpo_20_del_20_testo_5f_"><text:span text:style-name="T134"> loda l'indicato ordinamento nella difesa di Cornelio Balbo con queste frasi: </text:span></text:span><text:span text:style-name="Corpo_20_del_20_testo_5f_"><text:span text:style-name="T334">Illud vero sine omni dubitatione, maxime nostrum fundavit imperium, et populi romani nomen auxit, quod </text:span></text:span><text:span text:style-name="Corpo_20_del_20_testo_5f_"><text:span text:style-name="T343">princeps </text:span></text:span><text:span text:style-name="Corpo_20_del_20_testo_5f_"><text:span text:style-name="T344">il</text:span></text:span><text:span text:style-name="Corpo_20_del_20_testo_5f_"><text:span text:style-name="T343">le, </text:span></text:span><text:span text:style-name="Corpo_20_del_20_testo_5f_"><text:span text:style-name="T334">creator huius urbis Romulus faedere sabino docuit, etiam </text:span></text:span><text:span text:style-name="Corpo_20_del_20_testo_5f_"><text:span text:style-name="T82">HOSTIBUS</text:span></text:span><text:span text:style-name="Corpo_20_del_20_testo_5f_"><text:span text:style-name="T334"> recipiendis augeri civi</text:span></text:span><text:span text:style-name="Corpo_20_del_20_testo_5f_"><text:span text:style-name="T340">t</text:span></text:span><text:span text:style-name="Corpo_20_del_20_testo_5f_"><text:span text:style-name="T334">atem oportere</text:span></text:span><text:span text:style-name="Corpo_20_del_20_testo_5f_"><text:span text:style-name="T247"> (</text:span></text:span><text:span text:style-name="Corpo_20_del_20_testo_5f_"><text:span text:style-name="T247"><text:note text:id="ftn471" text:note-class="footnote"><text:note-citation>1</text:note-citation><text:note-body><text:p text:style-name="P186"><text:span text:style-name="Corpo_20_del_20_testo_20__28_2_29__5f_"><text:span text:style-name="T403"><text:s/>Cap. </text:span></text:span><text:span text:style-name="Corpo_20_del_20_testo_20__28_2_29__5f_"><text:span text:style-name="T409">31. </text:span></text:span></text:p></text:note-body></text:note></text:span></text:span><text:span text:style-name="Corpo_20_del_20_testo_5f_"><text:span text:style-name="T247">)</text:span></text:span><text:span text:style-name="Corpo_20_del_20_testo_5f_"><text:span text:style-name="T134">. </text:span></text:span><text:span text:style-name="Corpo_20_del_20_testo_5f_"><text:span text:style-name="T52">DIONIGI</text:span></text:span><text:span text:style-name="Corpo_20_del_20_testo_5f_"><text:span text:style-name="T247"> </text:span></text:span><text:span text:style-name="Corpo_20_del_20_testo_5f_"><text:span text:style-name="T273">di</text:span></text:span><text:span text:style-name="Corpo_20_del_20_testo_5f_"><text:span text:style-name="T247"> </text:span></text:span><text:span text:style-name="Corpo_20_del_20_testo_5f_"><text:span text:style-name="T52">ALICARNASSO</text:span></text:span><text:span text:style-name="Corpo_20_del_20_testo_5f_"><text:span text:style-name="T247"> e </text:span></text:span><text:span text:style-name="Corpo_20_del_20_testo_5f_"><text:span text:style-name="T52">TACITO</text:span></text:span><text:span text:style-name="Corpo_20_del_20_testo_5f_"><text:span text:style-name="T134"> ripetono lo stesso (</text:span></text:span><text:span text:style-name="Corpo_20_del_20_testo_5f_"><text:span text:style-name="T134"><text:note text:id="ftn472" text:note-class="footnote"><text:note-citation>2</text:note-citation><text:note-body><text:p text:style-name="P186"><text:span text:style-name="Corpo_20_del_20_testo_20__28_2_29__5f_"><text:span text:style-name="T409"><text:s/>Antiquit. lib. 2 pag. 103. Annal. lib. XI </text:span></text:span><text:span text:style-name="Corpo_20_del_20_testo_20__28_2_29__5f_"><text:span text:style-name="T403">cap. </text:span></text:span><text:span text:style-name="Corpo_20_del_20_testo_20__28_2_29__5f_"><text:span text:style-name="T409">24. </text:span></text:span></text:p></text:note-body></text:note></text:span></text:span><text:span text:style-name="Corpo_20_del_20_testo_5f_"><text:span text:style-name="T134">). </text:span></text:span></text:p>
      <text:p text:style-name="P51"><text:span text:style-name="Corpo_20_del_20_testo_5f_"><text:span text:style-name="T134">Le cose riferite dai classici accadevano, se volontieri o per patto i popoli stranieri convenivano in Roma. Ma quando si usava la forza, allora i presi nel campo erano costituiti nell'infelice stato di servitù. Ed era necessario e ragionevole annullare </text:span></text:span><text:span text:style-name="Corpo_20_del_20_testo_5f_"><text:span text:style-name="T208">l’</text:span></text:span><text:span text:style-name="Corpo_20_del_20_testo_5f_"><text:span text:style-name="T134">al</text:span></text:span><text:span text:style-name="Corpo_20_del_20_testo_5f_"><text:span text:style-name="T208">t</text:span></text:span><text:span text:style-name="Corpo_20_del_20_testo_5f_"><text:span text:style-name="T134">rui personalità, identificandola con quella del cittadino romano, per aver modo di reggere e contenere turbe numerose di uomini liberi e forti, travolti in vittime di fortunati ed inesorabili vincitori. Questa idea verissima la rileva maestrevolmente </text:span></text:span><text:span text:style-name="Corpo_20_del_20_testo_5f_"><text:span text:style-name="T24">NICCOLÒ MACHIAVELLI (</text:span></text:span><text:span text:style-name="Corpo_20_del_20_testo_5f_"><text:span text:style-name="T24"><text:note text:id="ftn473" text:note-class="footnote"><text:note-citation>3</text:note-citation><text:note-body><text:p text:style-name="P186"><text:span text:style-name="Corpo_20_del_20_testo_20__28_2_29__5f_"><text:span text:style-name="T409"><text:s/>Discorsi sopra la prima deca di Tito Livio. Lib. 2 </text:span></text:span><text:span text:style-name="Corpo_20_del_20_testo_20__28_2_29__5f_"><text:span text:style-name="T403">cap. </text:span></text:span><text:span text:style-name="Corpo_20_del_20_testo_20__28_2_29__5f_"><text:span text:style-name="T409">3. </text:span></text:span></text:p></text:note-body></text:note></text:span></text:span><text:span text:style-name="Corpo_20_del_20_testo_5f_"><text:span text:style-name="T24">)</text:span></text:span><text:span text:style-name="Corpo_20_del_20_testo_5f_"><text:span text:style-name="T134">, memorando il grave detto di </text:span></text:span><text:span text:style-name="Corpo_20_del_20_testo_5f_"><text:span text:style-name="T52">TITO LIVIO; </text:span></text:span><text:span text:style-name="Corpo_20_del_20_testo_5f_"><text:span text:style-name="T247">crescit interea Roma </text:span></text:span><text:span text:style-name="Corpo_20_del_20_testo_5f_"><text:span text:style-name="T273">A</text:span></text:span><text:span text:style-name="Corpo_20_del_20_testo_5f_"><text:span text:style-name="T247">lbae ruinis (</text:span></text:span><text:span text:style-name="Corpo_20_del_20_testo_5f_"><text:span text:style-name="T247"><text:note text:id="ftn474" text:note-class="footnote"><text:note-citation>4</text:note-citation><text:note-body><text:p text:style-name="P186"><text:span text:style-name="Corpo_20_del_20_testo_20__28_2_29__5f_"><text:span text:style-name="T403"><text:s/></text:span></text:span><text:span text:style-name="Corpo_20_del_20_testo_20__28_2_29__5f_"><text:span text:style-name="T409">Hist. Lib 1 </text:span></text:span><text:span text:style-name="Corpo_20_del_20_testo_20__28_2_29__5f_"><text:span text:style-name="T403">cap. </text:span></text:span><text:span text:style-name="Corpo_20_del_20_testo_20__28_2_29__5f_"><text:span text:style-name="T409">29 et 33. </text:span></text:span></text:p></text:note-body></text:note></text:span></text:span><text:span text:style-name="Corpo_20_del_20_testo_5f_"><text:span text:style-name="T247">)</text:span></text:span><text:span text:style-name="Corpo_20_del_20_testo_5f_"><text:span text:style-name="T134">. Ond'è che </text:span></text:span><text:span text:style-name="Corpo_20_del_20_testo_5f_"><text:span text:style-name="T24">CATONE</text:span></text:span><text:span text:style-name="Corpo_20_del_20_testo_5f_"><text:span text:style-name="T134"> scambiava la parola servo con nemico: </text:span></text:span><text:span text:style-name="Corpo_20_del_20_testo_5f_"><text:span text:style-name="T247">quot </text:span></text:span><text:span text:style-name="Corpo_20_del_20_testo_5f_"><text:span text:style-name="T52">SERVI,</text:span></text:span><text:span text:style-name="Corpo_20_del_20_testo_5f_"><text:span text:style-name="T247"> tot hostes (</text:span></text:span><text:span text:style-name="Corpo_20_del_20_testo_5f_"><text:span text:style-name="T247"><text:note text:id="ftn475" text:note-class="footnote"><text:note-citation>5</text:note-citation><text:note-body><text:p text:style-name="P186"><text:span text:style-name="Corpo_20_del_20_testo_20__28_2_29__5f_"><text:span text:style-name="T103"><text:s/>SENECA. </text:span></text:span><text:span text:style-name="Corpo_20_del_20_testo_20__28_2_29__5f_"><text:span text:style-name="T409">Epist. 47. </text:span></text:span></text:p></text:note-body></text:note></text:span></text:span><text:span text:style-name="Corpo_20_del_20_testo_5f_"><text:span text:style-name="T247">)</text:span></text:span><text:span text:style-name="Corpo_20_del_20_testo_5f_"><text:span text:style-name="T134">, e </text:span></text:span><text:span text:style-name="Corpo_20_del_20_testo_5f_"><text:span text:style-name="T24">GIUSTINIANO</text:span></text:span><text:span text:style-name="Corpo_20_del_20_testo_5f_"><text:span text:style-name="T134"> dice, che i servi si chiamano così perché presi prigioni dai condottieri degli eserciti per vendersi (</text:span></text:span><text:span text:style-name="Corpo_20_del_20_testo_5f_"><text:span text:style-name="T134"><text:note text:id="ftn476" text:note-class="footnote"><text:note-citation>6</text:note-citation><text:note-body><text:p text:style-name="P186"><text:span text:style-name="Corpo_20_del_20_testo_20__28_2_29__5f_"><text:span text:style-name="T484"><text:s/>Servi autem ex eo appellati sunt quod imperatore </text:span></text:span><text:span text:style-name="Corpo_20_del_20_testo_20__28_2_29__5f_"><text:span text:style-name="T486">captivos </text:span></text:span><text:span text:style-name="Corpo_20_del_20_testo_20__28_2_29__5f_"><text:span text:style-name="T484">vendere i</text:span></text:span><text:span text:style-name="Corpo_20_del_20_testo_20__28_2_29__5f_"><text:span text:style-name="T485">u</text:span></text:span><text:span text:style-name="Corpo_20_del_20_testo_20__28_2_29__5f_"><text:span text:style-name="T484">bent, ac per hoc servare, nec occidere solent; qui etiam mancipio dicti sunt, eo quod ah hostibus manu capiuntur,</text:span></text:span><text:span text:style-name="Corpo_20_del_20_testo_20__28_2_29__5f_"><text:span text:style-name="T480"> Instit. Lib. 1 tit. 3. </text:span></text:span><text:span text:style-name="Corpo_20_del_20_testo_20__28_2_29__5f_"><text:span text:style-name="T484">De </text:span></text:span><text:span text:style-name="Corpo_20_del_20_testo_20__28_2_29__5f_"><text:span text:style-name="T486">jure </text:span></text:span><text:span text:style-name="Corpo_20_del_20_testo_20__28_2_29__5f_"><text:span text:style-name="T484">personarum</text:span></text:span><text:span text:style-name="Corpo_20_del_20_testo_20__28_2_29__5f_"><text:span text:style-name="T480"> </text:span></text:span><text:span text:style-name="Corpo_20_del_20_testo_20__28_2_29__5f_"><text:span text:style-name="T481">§</text:span></text:span><text:span text:style-name="Corpo_20_del_20_testo_20__28_2_29__5f_"><text:span text:style-name="T480"> 3.</text:span></text:span></text:p></text:note-body></text:note></text:span></text:span><text:span text:style-name="Corpo_20_del_20_testo_5f_"><text:span text:style-name="T134">). </text:span></text:span></text:p>
      <text:p text:style-name="P51"><text:span text:style-name="Corpo_20_del_20_testo_5f_"><text:span text:style-name="T134">2.° Dopo le ragioni discorse, possiamo ripigliar di errore gravissimo coloro, che nel diritto delle genti della moderna Europa volessero trarre le conclusioni ragionevoli dalle dottrine della servitù romana, e dagli usi di guerra relativi a questa materia, nel punto che oggi quei principi sono inutili, perché la servitù è abolita. E dato per poco che esistessero in vita, essi sarebbero inapplicabili al diritto delle altre nazioni, essendo di </text:span></text:span><text:soft-page-break/><text:span text:style-name="Corpo_20_del_20_testo_5f_"><text:span text:style-name="T134">creazione eccezionale e limitatamente adatte al diritto civile, affatto esclusivo di Roma e dei figli suoi. </text:span></text:span></text:p>
      <text:p text:style-name="P51"><text:span text:style-name="Corpo_20_del_20_testo_5f_"><text:span text:style-name="T134">Dal genere si discende alla specie; dalla regola alla eccezione, ma non mai, con metodo prepostero ed illogico, dalla specie si deduce il genere, e dalla eccezione si desume la regola. Queste avvertenze che qui anticipiamo, faranno la censura degli assunti di </text:span></text:span><text:span text:style-name="Corpo_20_del_20_testo_5f_"><text:span text:style-name="T24">Ugo GROZIO</text:span></text:span><text:span text:style-name="Corpo_20_del_20_testo_5f_"><text:span text:style-name="T134"> e dei suoi seguaci. </text:span></text:span></text:p>
      <text:p text:style-name="P51"><text:span text:style-name="Corpo_20_del_20_testo_5f_"/></text:p>
      <text:h text:style-name="P240" text:outline-level="3"><text:bookmark-start text:name="__RefHeading___Toc352982_438511063"/><text:span text:style-name="Corpo_20_del_20_testo_5f_"><text:span text:style-name="T376">§. </text:span></text:span><text:span text:style-name="Corpo_20_del_20_testo_5f_"><text:span text:style-name="T380">II</text:span></text:span><text:span text:style-name="Corpo_20_del_20_testo_5f_"><text:span text:style-name="T376">I. </text:span></text:span><text:span text:style-name="Corpo_20_del_20_testo_5f_"><text:span text:style-name="T294">Decadenza della voce</text:span></text:span><text:span text:style-name="Corpo_20_del_20_testo_5f_"><text:span text:style-name="T376"> HOSTIS </text:span></text:span><text:span text:style-name="Corpo_20_del_20_testo_5f_"><text:span text:style-name="T294">dal suo significato originario</text:span></text:span><text:bookmark-end text:name="__RefHeading___Toc352982_438511063"/></text:h>
      <text:p text:style-name="P51"><text:span text:style-name="Corpo_20_del_20_testo_5f_"/></text:p>
      <text:p text:style-name="P51"><text:span text:style-name="Corpo_20_del_20_testo_5f_"><text:span text:style-name="T134">Col volger degli anni, e per certa illazione della politica espansiva delle romane istituzioni, </text:span></text:span><text:span text:style-name="Corpo_20_del_20_testo_5f_"><text:span text:style-name="T247">HOSTIS</text:span></text:span><text:span text:style-name="Corpo_20_del_20_testo_5f_"><text:span text:style-name="T134">, decadde e scemò dalla eminenza del suo concetto originario. Slargò Roma il suo sacro recinto, ed i nati altrove cominciarono per prendere in quella città privilegiata, a brano a brano e per frazioni, la capacità, il godimento e l’esercizio dei diritti civili. L’enorme distacco che separava il quirite cittadino e l’</text:span></text:span><text:span text:style-name="Corpo_20_del_20_testo_5f_"><text:span text:style-name="T247">HOSTIS</text:span></text:span><text:span text:style-name="Corpo_20_del_20_testo_5f_"><text:span text:style-name="T134"> fu riempiuto dai municipi, dai latini, dai soci, dai coloni, dagl’italiani, dai peregrini. E tra gl’¡stessi soci, i federati, i prefetturali. E tra i peregrini, quelli di certa, o d’incerta città (</text:span></text:span><text:span text:style-name="Corpo_20_del_20_testo_5f_"><text:span text:style-name="T134"><text:note text:id="ftn477" text:note-class="footnote"><text:note-citation>1</text:note-citation><text:note-body><text:p text:style-name="P187"><text:span text:style-name="Corpo_20_del_20_testo_20__28_2_29__5f_"><text:span text:style-name="T103"><text:s/>CARLO SIGONIO. </text:span></text:span><text:span text:style-name="Corpo_20_del_20_testo_20__28_2_29__5f_"><text:span text:style-name="T409">De antiquo jure ital. Lib. 1 cap. 4, </text:span></text:span><text:span text:style-name="Corpo_20_del_20_testo_20__28_2_29__5f_"><text:span text:style-name="T103">CRISTIANO</text:span></text:span><text:span text:style-name="Corpo_20_del_20_testo_20__28_2_29__5f_"><text:span text:style-name="T409"> SC</text:span></text:span><text:span text:style-name="Corpo_20_del_20_testo_20__28_2_29__5f_"><text:span text:style-name="T457">HW</text:span></text:span><text:span text:style-name="Corpo_20_del_20_testo_20__28_2_29__5f_"><text:span text:style-name="T409">ARZIO. Dissert. de jure i</text:span></text:span><text:span text:style-name="Corpo_20_del_20_testo_20__28_2_29__5f_"><text:span text:style-name="T457">t</text:span></text:span><text:span text:style-name="Corpo_20_del_20_testo_20__28_2_29__5f_"><text:span text:style-name="T409">ali</text:span></text:span><text:span text:style-name="Corpo_20_del_20_testo_20__28_2_29__5f_"><text:span text:style-name="T457">e</text:span></text:span><text:span text:style-name="Corpo_20_del_20_testo_20__28_2_29__5f_"><text:span text:style-name="T409">. </text:span></text:span><text:span text:style-name="Corpo_20_del_20_testo_20__28_2_29__5f_"><text:span text:style-name="T103">GIRAND. </text:span></text:span><text:span text:style-name="Corpo_20_del_20_testo_20__28_2_29__5f_"><text:span text:style-name="T409">Histoire du droit romainc. pag. 65 et suiv. </text:span></text:span><text:span text:style-name="Corpo_20_del_20_testo_20__28_2_29__5f_"><text:span text:style-name="T103">NIHEBUR. od. </text:span></text:span><text:span text:style-name="Corpo_20_del_20_testo_20__28_2_29__5f_"><text:span text:style-name="T409">cit. tom. 3. </text:span></text:span><text:span text:style-name="Corpo_20_del_20_testo_20__28_2_29__5f_"><text:span text:style-name="T103">NICCOLÒ RIGAULT</text:span></text:span><text:span text:style-name="Corpo_20_del_20_testo_20__28_2_29__5f_"><text:span text:style-name="T409">, ed </text:span></text:span><text:span text:style-name="Corpo_20_del_20_testo_20__28_2_29__5f_"><text:span text:style-name="T103">ISMAELE BOUILLAND</text:span></text:span><text:span text:style-name="Corpo_20_del_20_testo_20__28_2_29__5f_"><text:span text:style-name="T409"> Disput. de populis fluidi in Thesaur. </text:span></text:span><text:span text:style-name="Corpo_20_del_20_testo_20__28_2_29__5f_"><text:span text:style-name="T103">GRAEVII</text:span></text:span><text:span text:style-name="Corpo_20_del_20_testo_20__28_2_29__5f_"><text:span text:style-name="T409"> tom. 2 p. 1925. </text:span></text:span></text:p><text:p text:style-name="P187"><text:span text:style-name="Corpo_20_del_20_testo_20__28_2_29__5f_"><text:span text:style-name="T103">DIRSEN</text:span></text:span><text:span text:style-name="Corpo_20_del_20_testo_20__28_2_29__5f_"><text:span text:style-name="T409"> </text:span></text:span><text:span text:style-name="Corpo_20_del_20_testo_20__28_2_29__5f_"><text:span text:style-name="T457">e</text:span></text:span><text:span text:style-name="Corpo_20_del_20_testo_20__28_2_29__5f_"><text:span text:style-name="T409"> </text:span></text:span><text:span text:style-name="Corpo_20_del_20_testo_20__28_2_29__5f_"><text:span text:style-name="T103">MAREZOLL</text:span></text:span><text:span text:style-name="Corpo_20_del_20_testo_20__28_2_29__5f_"><text:span text:style-name="T409"> in tabul. Horacheens. </text:span></text:span><text:span text:style-name="Corpo_20_del_20_testo_20__28_2_29__5f_"><text:span text:style-name="T103">HAUBOLD. </text:span></text:span><text:span text:style-name="Corpo_20_del_20_testo_20__28_2_29__5f_"><text:span text:style-name="T409">Epicrisis ad calccm mtiquit. romanar. </text:span></text:span><text:span text:style-name="Corpo_20_del_20_testo_20__28_2_29__5f_"><text:span text:style-name="T103">Heineccii. </text:span></text:span><text:span text:style-name="Corpo_20_del_20_testo_20__28_2_29__5f_"><text:span text:style-name="T409">In append. cap. 1 de iure quirit. et civitatis, et lnstit. histor. dogmat. tom. 2 pag. 36. </text:span></text:span><text:span text:style-name="Corpo_20_del_20_testo_20__28_2_29__5f_"><text:span text:style-name="T103">MACEIOWSKI. </text:span></text:span><text:span text:style-name="Corpo_20_del_20_testo_20__28_2_29__5f_"><text:span text:style-name="T409">Hist. jur. rom. p. 74 </text:span></text:span><text:span text:style-name="Corpo_20_del_20_testo_20__28_2_29__5f_"><text:span text:style-name="T103">SAVIGN</text:span></text:span><text:span text:style-name="Corpo_20_del_20_testo_20__28_2_29__5f_"><text:span text:style-name="T111">Y</text:span></text:span><text:span text:style-name="Corpo_20_del_20_testo_20__28_2_29__5f_"><text:span text:style-name="T103">. </text:span></text:span><text:span text:style-name="Corpo_20_del_20_testo_20__28_2_29__5f_"><text:span text:style-name="T409">Hist du droit romain au moven àge tom. 1, pag. 48, </text:span></text:span><text:span text:style-name="Corpo_20_del_20_testo_20__28_2_29__5f_"><text:span text:style-name="T103">HOLVEG. </text:span></text:span><text:span text:style-name="Corpo_20_del_20_testo_20__28_2_29__5f_"><text:span text:style-name="T409">De causae probalione. </text:span></text:span><text:span text:style-name="Corpo_20_del_20_testo_20__28_2_29__5f_"><text:span text:style-name="T103">NAUDET. </text:span></text:span><text:span text:style-name="Corpo_20_del_20_testo_20__28_2_29__5f_"><text:span text:style-name="T409">Des changements opérés dans l'administration de l’empire romain. tom. 1 pag. 44. </text:span></text:span><text:span text:style-name="Corpo_20_del_20_testo_20__28_2_29__5f_"><text:span text:style-name="T103">BEAUFORT </text:span></text:span><text:span text:style-name="Corpo_20_del_20_testo_20__28_2_29__5f_"><text:span text:style-name="T409">De la republique romaine liv. 8, cap. 4, </text:span></text:span><text:span text:style-name="Corpo_20_del_20_testo_20__28_2_29__5f_"><text:span text:style-name="T103">MICHELET,</text:span></text:span><text:span text:style-name="Corpo_20_del_20_testo_20__28_2_29__5f_"><text:span text:style-name="T409"> bist. romaiu. toni. 1, pag. 296. </text:span></text:span><text:span text:style-name="Corpo_20_del_20_testo_20__28_2_29__5f_"><text:span text:style-name="T103">Roth</text:span></text:span><text:span text:style-name="Corpo_20_del_20_testo_20__28_2_29__5f_"><text:span text:style-name="T409"> de re municipali romanorum passim. </text:span></text:span></text:p></text:note-body></text:note></text:span></text:span><text:span text:style-name="Corpo_20_del_20_testo_5f_"><text:span text:style-name="T134">). </text:span></text:span></text:p>
      <text:p text:style-name="P73"><text:span text:style-name="Corpo_20_del_20_testo_5f_"><text:span text:style-name="T134">Cotante diverse classi di uomini stranieri seguirono l’orbita della indolcita civiltà di Roma. Di esse, alcune godevano della piena cittadinanza, </text:span></text:span><text:span text:style-name="Corpo_20_del_20_testo_5f_"><text:span text:style-name="T247">gaudebanl iure honorum et suffragii (</text:span></text:span><text:span text:style-name="Corpo_20_del_20_testo_5f_"><text:span text:style-name="T247"><text:note text:id="ftn478" text:note-class="footnote"><text:note-citation>2</text:note-citation><text:note-body><text:p text:style-name="P187"><text:span text:style-name="Corpo_20_del_20_testo_20__28_2_29__5f_"><text:span text:style-name="T103"><text:s/>CATONE</text:span></text:span><text:span text:style-name="Corpo_20_del_20_testo_20__28_2_29__5f_"><text:span text:style-name="T409"> il censore e </text:span></text:span><text:span text:style-name="Corpo_20_del_20_testo_20__28_2_29__5f_"><text:span text:style-name="T103">CICERONE, </text:span></text:span><text:span text:style-name="Corpo_20_del_20_testo_20__28_2_29__5f_"><text:span text:style-name="T409">non erano romani, ma municipi di Tuscolo e di Arpico. Avevano due patrie, </text:span></text:span><text:span text:style-name="Corpo_20_del_20_testo_20__28_2_29__5f_"><text:span text:style-name="T457">l</text:span></text:span><text:span text:style-name="Corpo_20_del_20_testo_20__28_2_29__5f_"><text:span text:style-name="T409">’una di natura, e l’altra di città. </text:span></text:span><text:span text:style-name="Corpo_20_del_20_testo_20__28_2_29__5f_"><text:span text:style-name="T103">CICERO. </text:span></text:span><text:span text:style-name="Corpo_20_del_20_testo_20__28_2_29__5f_"><text:span text:style-name="T409">De legib. lib. 2 cap. 2. </text:span></text:span></text:p><text:p text:style-name="P187"><text:span text:style-name="Corpo_20_del_20_testo_20__28_2_29__5f_"><text:span text:style-name="T409"><text:s/>Pro Milone cap. 37. Epist; ad famil. lib. 13. Epist. 11. </text:span></text:span><text:span text:style-name="Corpo_20_del_20_testo_20__28_2_29__5f_"><text:span text:style-name="T103">A</text:span></text:span><text:span text:style-name="Corpo_20_del_20_testo_20__28_2_29__5f_"><text:span text:style-name="T111">U</text:span></text:span><text:span text:style-name="Corpo_20_del_20_testo_20__28_2_29__5f_"><text:span text:style-name="T103">LO G</text:span></text:span><text:span text:style-name="Corpo_20_del_20_testo_20__28_2_29__5f_"><text:span text:style-name="T111">E</text:span></text:span><text:span text:style-name="Corpo_20_del_20_testo_20__28_2_29__5f_"><text:span text:style-name="T103">LLIO. </text:span></text:span><text:span text:style-name="Corpo_20_del_20_testo_20__28_2_29__5f_"><text:span text:style-name="T409">Noct. attic. Lib. 16 cap. 13. </text:span></text:span><text:span text:style-name="Corpo_20_del_20_testo_20__28_2_29__5f_"><text:span text:style-name="T103">SPARZIANO. </text:span></text:span><text:span text:style-name="Corpo_20_del_20_testo_20__28_2_29__5f_"><text:span text:style-name="T409">Vita Adriani. Cap. 20. </text:span></text:span><text:span text:style-name="Corpo_20_del_20_testo_20__28_2_29__5f_"><text:span text:style-name="T103">ULPIANO</text:span></text:span><text:span text:style-name="Corpo_20_del_20_testo_20__28_2_29__5f_"><text:span text:style-name="T409"> lib. regolar, cap. 20 g 14. </text:span></text:span></text:p></text:note-body></text:note></text:span></text:span><text:span text:style-name="Corpo_20_del_20_testo_5f_"><text:span text:style-name="T247">)</text:span></text:span><text:span text:style-name="Corpo_20_del_20_testo_5f_"><text:span text:style-name="T134">; altre godevano di parte dei diritti civili; altre infine si adornavano di mezzana civiltà: </text:span></text:span><text:span text:style-name="Corpo_20_del_20_testo_5f_"><text:span text:style-name="T247">gaudebanl iura tantum civitatis, commercia scilicet et connubii. </text:span></text:span><text:span text:style-name="Corpo_20_del_20_testo_5f_"><text:span text:style-name="T134">I primi </text:span></text:span><text:soft-page-break/><text:span text:style-name="Corpo_20_del_20_testo_5f_"><text:span text:style-name="T134">adunque godevano dei diritti civili e politici: gli ultimi dei soli civili (</text:span></text:span><text:span text:style-name="Corpo_20_del_20_testo_5f_"><text:span text:style-name="T134"><text:note text:id="ftn479" text:note-class="footnote"><text:note-citation>1</text:note-citation><text:note-body><text:p text:style-name="P187"><text:span text:style-name="Corpo_20_del_20_testo_20__28_2_29__5f_"><text:span text:style-name="T103"><text:s/>SAVIGN</text:span></text:span><text:span text:style-name="Corpo_20_del_20_testo_20__28_2_29__5f_"><text:span text:style-name="T111">Y</text:span></text:span><text:span text:style-name="Corpo_20_del_20_testo_20__28_2_29__5f_"><text:span text:style-name="T103">. </text:span></text:span><text:span text:style-name="Corpo_20_del_20_testo_20__28_2_29__5f_"><text:span text:style-name="T489">De jure ci</text:span></text:span><text:span text:style-name="Corpo_20_del_20_testo_20__28_2_29__5f_"><text:span text:style-name="T496">v</text:span></text:span><text:span text:style-name="Corpo_20_del_20_testo_20__28_2_29__5f_"><text:span text:style-name="T489">i</text:span></text:span><text:span text:style-name="Corpo_20_del_20_testo_20__28_2_29__5f_"><text:span text:style-name="T496">t</text:span></text:span><text:span text:style-name="Corpo_20_del_20_testo_20__28_2_29__5f_"><text:span text:style-name="T489">atis. </text:span></text:span></text:p></text:note-body></text:note></text:span></text:span><text:span text:style-name="Corpo_20_del_20_testo_5f_"><text:span text:style-name="T134">). Da ultimo cessarono tante differenze, allorché a tutto l'orbe romano fu conceduta la piena cittadinanza da </text:span></text:span><text:span text:style-name="Corpo_20_del_20_testo_5f_"><text:span text:style-name="T24">ANTONINO CARACALLA (</text:span></text:span><text:span text:style-name="Corpo_20_del_20_testo_5f_"><text:span text:style-name="T24"><text:note text:id="ftn480" text:note-class="footnote"><text:note-citation>2</text:note-citation><text:note-body><text:p text:style-name="P187"><text:span text:style-name="Corpo_20_del_20_testo_20__28_2_29__5f_"><text:span text:style-name="T409"><text:s/>L. 17 ff. </text:span></text:span><text:span text:style-name="Corpo_20_del_20_testo_20__28_2_29__5f_"><text:span text:style-name="T489">de statti hominum. </text:span></text:span></text:p></text:note-body></text:note></text:span></text:span><text:span text:style-name="Corpo_20_del_20_testo_5f_"><text:span text:style-name="T24">)</text:span></text:span><text:span text:style-name="Corpo_20_del_20_testo_5f_"><text:span text:style-name="T134">. </text:span></text:span></text:p>
      <text:p text:style-name="P51"><text:span text:style-name="Corpo_20_del_20_testo_5f_"><text:span text:style-name="T134">Fin qui abbiamo disputato il significato giuridico ed originario della parola </text:span></text:span><text:span text:style-name="Corpo_20_del_20_testo_5f_"><text:span text:style-name="T247">HOSTIS;</text:span></text:span><text:span text:style-name="Corpo_20_del_20_testo_5f_"><text:span text:style-name="T134"> svolgiamone di presente la virtù politica e derivata. </text:span></text:span></text:p>
      <text:p text:style-name="P51"><text:span text:style-name="Corpo_20_del_20_testo_5f_"><text:span text:style-name="T134">Scomparsa la diversità essenziale delle generazioni, la voce </text:span></text:span><text:span text:style-name="Corpo_20_del_20_testo_5f_"><text:span text:style-name="T247">HOSTIS</text:span></text:span><text:span text:style-name="Corpo_20_del_20_testo_5f_"><text:span text:style-name="T134"> prese nome e valore dal fatto e dalle condizioni accidentali per cui alcuno, o molti eran messi in presenza della società romana. L’ideale e lo astratto piegò e s’inflesse al reale ed al positivo. L’instante impressione della forza fìsica predominò sul concetto morale. Fu allora che la parola </text:span></text:span><text:span text:style-name="Corpo_20_del_20_testo_5f_"><text:span text:style-name="T247">HOSTIS</text:span></text:span><text:span text:style-name="Corpo_20_del_20_testo_5f_"><text:span text:style-name="T134"> nel linguaggio augusto, classico e giuridico valse ad esprimere il turbatore, l’infesto, il distruttore, infine l’inimico dello Stato. E poiché le leggi inflessibili, delle quali l’Onnipotente improntò la natura e la umanità, son vere ed immote in tutti i tempi, in tutti i luoghi, tra tutti i popoli, tra tutti gli uomini; si distinsero gli effetti graduali della forza fisica, ed in proporzione della loro intensità si definirono le teoriche di diritto sull'accezione del vocabolo, </text:span></text:span><text:span text:style-name="Corpo_20_del_20_testo_5f_"><text:span text:style-name="T247">HOSTIS. </text:span></text:span></text:p>
      <text:p text:style-name="P51"><text:span text:style-name="Corpo_20_del_20_testo_5f_"><text:span text:style-name="T134">Si ponderò il fatto dei contumaci alle leggi, ma reprimi bili per autorità delle stesse, e si chiamò quel fatto, </text:span></text:span><text:span text:style-name="Corpo_20_del_20_testo_5f_"><text:span text:style-name="T247">dissensio civium, vel crimen turbata# ripublicae, laesio reipublicae,</text:span></text:span><text:span text:style-name="Corpo_20_del_20_testo_5f_"><text:span text:style-name="T134"> semplice rivolta. Si valutarono i gradi di progresso della rivolta, arrivati al supremo punto da sottrarre i ribelli all'unico ed antico potere sociale, e di ergerli, organati e minacciosi, contro la costituita Maestà dello impero, e si appellò quel fatto, non più </text:span></text:span><text:span text:style-name="Corpo_20_del_20_testo_5f_"><text:span text:style-name="T247">dissensio,</text:span></text:span><text:span text:style-name="Corpo_20_del_20_testo_5f_"><text:span text:style-name="T134"> ma </text:span></text:span><text:span text:style-name="Corpo_20_del_20_testo_5f_"><text:span text:style-name="T247">bellum civile, sive intextinum,</text:span></text:span><text:span text:style-name="Corpo_20_del_20_testo_5f_"><text:span text:style-name="T134"> guerra mista, o civile. Si misurò quel fatto procedente da popolo parimente ordinato e riconosciuto a libero stato, e quel fatto si addimandò, </text:span></text:span><text:span text:style-name="Corpo_20_del_20_testo_5f_"><text:span text:style-name="T247">bellum publicum, iustum, sollevine. </text:span></text:span></text:p>
      <text:p text:style-name="P51"><text:span text:style-name="Corpo_20_del_20_testo_5f_"><text:span text:style-name="T134">Adunque la moderna teoria del fatto politico compiuto e consumato, che involge ed inchiude la legalità del diritto, è dottrina vetusta del senno del mondo antico ed anche della sapienza romana. Conseguenza sicura di cosiffatte premesse fu la significazione univoca della parola </text:span></text:span><text:span text:style-name="Corpo_20_del_20_testo_5f_"><text:span text:style-name="T247">HOSTIS</text:span></text:span><text:span text:style-name="Corpo_20_del_20_testo_5f_"><text:span text:style-name="T134">, applicata legalmente al nemico pubblico in guerra giusta, al nemico privalo in guerra civile, ed al nemico della pace comune, nella semplice rivolta. Rimase soltanto ai dotti il carico di saper discernere il grado, la intensità, ed il momento supremo, al quale fosse pervenuta la via di fatto, per conchiudere, se mai si fosse nel caso, meglio della dissensione, che </text:span></text:span><text:soft-page-break/><text:span text:style-name="Corpo_20_del_20_testo_5f_"><text:span text:style-name="T134">della guerra civile, per quindi niegare o concedere lo ingresso alla teoria degli usi di guerra, tra i quali sta quello della preda. </text:span></text:span></text:p>
      <text:p text:style-name="P51"><text:span text:style-name="Corpo_20_del_20_testo_5f_"/></text:p>
      <text:h text:style-name="P240" text:outline-level="3"><text:bookmark-start text:name="__RefHeading___Toc352984_438511063"/><text:span text:style-name="Corpo_20_del_20_testo_5f_"><text:span text:style-name="T376">§. IV. </text:span></text:span><text:span text:style-name="Corpo_20_del_20_testo_5f_"><text:span text:style-name="T294">Valore della parola</text:span></text:span><text:span text:style-name="Corpo_20_del_20_testo_5f_"><text:span text:style-name="T376"> HOSTIS, </text:span></text:span><text:span text:style-name="Corpo_20_del_20_testo_5f_"><text:span text:style-name="T294">nel linguaggio classico</text:span></text:span><text:bookmark-end text:name="__RefHeading___Toc352984_438511063"/></text:h>
      <text:p text:style-name="P58"><text:span text:style-name="Corpo_20_del_20_testo_5f_"/></text:p>
      <text:p text:style-name="P58"><text:span text:style-name="Corpo_20_del_20_testo_5f_"><text:span text:style-name="T134">Nel linguaggio classico, </text:span></text:span><text:span text:style-name="Corpo_20_del_20_testo_5f_"><text:span text:style-name="T247">HOSTIS,</text:span></text:span><text:span text:style-name="Corpo_20_del_20_testo_5f_"><text:span text:style-name="T134"> significò, dapprima l'inimico, anche quando non appartenesse a potenza straniera, ma sol che avesse governo organato, tribunali ed erario: </text:span></text:span><text:span text:style-name="Corpo_20_del_20_testo_5f_"><text:span text:style-name="T247">ilio inimicus, HOSTIS est,</text:span></text:span><text:span text:style-name="Corpo_20_del_20_testo_5f_"><text:span text:style-name="T134"> diceva </text:span></text:span><text:span text:style-name="Corpo_20_del_20_testo_5f_"><text:span text:style-name="T24">CICERONE, </text:span></text:span><text:span text:style-name="Corpo_20_del_20_testo_5f_"><text:span text:style-name="T247">qui habet rempublicam, curiam, aerarium, consensum, et concordiam civium, et ralionem aliquam, si res ita tulit, pacis et faederis (</text:span></text:span><text:span text:style-name="Corpo_20_del_20_testo_5f_"><text:span text:style-name="T247"><text:note text:id="ftn481" text:note-class="footnote"><text:note-citation>1</text:note-citation><text:note-body><text:p text:style-name="P187"><text:span text:style-name="Corpo_20_del_20_testo_20__28_2_29__5f_"><text:span text:style-name="T409"><text:s/>Philipp. IV. cap. 6. </text:span></text:span></text:p></text:note-body></text:note></text:span></text:span><text:span text:style-name="Corpo_20_del_20_testo_5f_"><text:span text:style-name="T247">)</text:span></text:span><text:span text:style-name="Corpo_20_del_20_testo_5f_"><text:span text:style-name="T134">. </text:span></text:span></text:p>
      <text:p text:style-name="P51"><text:span text:style-name="Corpo_20_del_20_testo_5f_"><text:span text:style-name="T134">Significò dappoi, pure il traditore, il </text:span></text:span><text:span text:style-name="Corpo_20_del_20_testo_5f_"><text:span text:style-name="T247">perduellione. </text:span></text:span><text:span text:style-name="Corpo_20_del_20_testo_5f_"><text:span text:style-name="T134">Perciò disse </text:span></text:span><text:span text:style-name="Corpo_20_del_20_testo_5f_"><text:span text:style-name="T24">TERENZIO VARRONE: </text:span></text:span><text:span text:style-name="Corpo_20_del_20_testo_5f_"><text:span text:style-name="T313">Multa verba aliud nu</text:span></text:span><text:span text:style-name="Corpo_20_del_20_testo_5f_"><text:span text:style-name="T326">nc</text:span></text:span><text:span text:style-name="Corpo_20_del_20_testo_5f_"><text:span text:style-name="T313"> ostendunt, aliud ante significabant: ut </text:span></text:span><text:span text:style-name="Corpo_20_del_20_testo_5f_"><text:span text:style-name="T74">HOSTIS,</text:span></text:span><text:span text:style-name="Corpo_20_del_20_testo_5f_"><text:span text:style-name="T313"> nam lune eo verbo dicebant peregrinum: qui suis legibus uteretur; nunc dicunt eum </text:span></text:span><text:span text:style-name="Corpo_20_del_20_testo_5f_"><text:span text:style-name="T74">QUEM T</text:span></text:span><text:span text:style-name="Corpo_20_del_20_testo_5f_"><text:span text:style-name="T78">UN</text:span></text:span><text:span text:style-name="Corpo_20_del_20_testo_5f_"><text:span text:style-name="T74">C DICEBAKT </text:span></text:span><text:span text:style-name="Corpo_20_del_20_testo_5f_"><text:span text:style-name="T313">PERDUELLEM (</text:span></text:span><text:span text:style-name="Corpo_20_del_20_testo_5f_"><text:span text:style-name="T313"><text:note text:id="ftn482" text:note-class="footnote"><text:note-citation>2</text:note-citation><text:note-body><text:p text:style-name="P188"><text:span text:style-name="Corpo_20_del_20_testo_20__28_2_29__5f_"><text:span text:style-name="T409"><text:s/>De lingua Latina lib. 4. </text:span></text:span></text:p></text:note-body></text:note></text:span></text:span><text:span text:style-name="Corpo_20_del_20_testo_5f_"><text:span text:style-name="T313">)</text:span></text:span><text:span text:style-name="Corpo_20_del_20_testo_5f_"><text:span text:style-name="T346">. </text:span></text:span></text:p>
      <text:p text:style-name="P73"><text:span text:style-name="Corpo_20_del_20_testo_5f_"><text:span text:style-name="T134">E lo stesso </text:span></text:span><text:span text:style-name="Corpo_20_del_20_testo_5f_"><text:span text:style-name="T24">CICERONE (</text:span></text:span><text:span text:style-name="Corpo_20_del_20_testo_5f_"><text:span text:style-name="T24"><text:note text:id="ftn483" text:note-class="footnote"><text:note-citation>3</text:note-citation><text:note-body><text:p text:style-name="P188"><text:span text:style-name="Corpo_20_del_20_testo_20__28_2_29__5f_"><text:span text:style-name="T458"><text:s/>D</text:span></text:span><text:span text:style-name="Corpo_20_del_20_testo_20__28_2_29__5f_"><text:span text:style-name="T409">e Officiis. Cap. 12 lib. 1. </text:span></text:span></text:p></text:note-body></text:note></text:span></text:span><text:span text:style-name="Corpo_20_del_20_testo_5f_"><text:span text:style-name="T24">)</text:span></text:span><text:span text:style-name="Corpo_20_del_20_testo_5f_"><text:span text:style-name="T134">: </text:span></text:span><text:span text:style-name="Corpo_20_del_20_testo_5f_"><text:span text:style-name="T313">Equidem enim illud etiam animadverto, quod qui proprio nomine perduellis esset, is </text:span></text:span><text:span text:style-name="Corpo_20_del_20_testo_5f_"><text:span text:style-name="T74">HOSTIS </text:span></text:span><text:span text:style-name="Corpo_20_del_20_testo_5f_"><text:span text:style-name="T79">VOC</text:span></text:span><text:span text:style-name="Corpo_20_del_20_testo_5f_"><text:span text:style-name="T74">ARETUR, </text:span></text:span><text:span text:style-name="Corpo_20_del_20_testo_5f_"><text:span text:style-name="T313">lenita</text:span></text:span><text:span text:style-name="Corpo_20_del_20_testo_5f_"><text:span text:style-name="T326">t</text:span></text:span><text:span text:style-name="Corpo_20_del_20_testo_5f_"><text:span text:style-name="T313">e verbi, tris</text:span></text:span><text:span text:style-name="Corpo_20_del_20_testo_5f_"><text:span text:style-name="T326">t</text:span></text:span><text:span text:style-name="Corpo_20_del_20_testo_5f_"><text:span text:style-name="T313">itiam rei mitigante. </text:span></text:span><text:span text:style-name="Corpo_20_del_20_testo_5f_"><text:span text:style-name="T87">CICERONE</text:span></text:span><text:span text:style-name="Corpo_20_del_20_testo_5f_"><text:span text:style-name="T346"> medesimo chiama </text:span></text:span><text:span text:style-name="Corpo_20_del_20_testo_5f_"><text:span text:style-name="T313">hostes</text:span></text:span><text:span text:style-name="Corpo_20_del_20_testo_5f_"><text:span text:style-name="T346"> i semplici ladri di mare: </text:span></text:span><text:span text:style-name="Corpo_20_del_20_testo_5f_"><text:span text:style-name="T313">na</text:span></text:span><text:span text:style-name="Corpo_20_del_20_testo_5f_"><text:span text:style-name="T327">m</text:span></text:span><text:span text:style-name="Corpo_20_del_20_testo_5f_"><text:span text:style-name="T313"> pirata non es ex perduellium numero definitus, sed </text:span></text:span><text:span text:style-name="Corpo_20_del_20_testo_5f_"><text:span text:style-name="T74">communis HOSTIS</text:span></text:span><text:span text:style-name="Corpo_20_del_20_testo_5f_"><text:span text:style-name="T313"> omnium (</text:span></text:span><text:span text:style-name="Corpo_20_del_20_testo_5f_"><text:span text:style-name="T313"><text:note text:id="ftn484" text:note-class="footnote"><text:note-citation>4</text:note-citation><text:note-body><text:p text:style-name="P188"><text:span text:style-name="Corpo_20_del_20_testo_20__28_2_29__5f_"><text:span text:style-name="T409"><text:s/>Loc. cit. cap. 29. </text:span></text:span></text:p></text:note-body></text:note></text:span></text:span><text:span text:style-name="Corpo_20_del_20_testo_5f_"><text:span text:style-name="T313">)</text:span></text:span><text:span text:style-name="Corpo_20_del_20_testo_5f_"><text:span text:style-name="T346">. E soggiunge: </text:span></text:span><text:span text:style-name="Corpo_20_del_20_testo_5f_"><text:span text:style-name="T74">HOSTIS</text:span></text:span><text:span text:style-name="Corpo_20_del_20_testo_5f_"><text:span text:style-name="T313"> enim apud majores nostros is dicebatur, quem nunc </text:span></text:span><text:span text:style-name="Corpo_20_del_20_testo_5f_"><text:span text:style-name="T74">PEREGRINUM DICIMUS (</text:span></text:span><text:span text:style-name="Corpo_20_del_20_testo_5f_"><text:span text:style-name="T74"><text:note text:id="ftn485" text:note-class="footnote"><text:note-citation>5</text:note-citation><text:note-body><text:p text:style-name="P188"><text:span text:style-name="Corpo_20_del_20_testo_20__28_2_29__5f_"><text:span text:style-name="T409"><text:s/>0p. cit. lib. 3 cap. 4. </text:span></text:span></text:p></text:note-body></text:note></text:span></text:span><text:span text:style-name="Corpo_20_del_20_testo_5f_"><text:span text:style-name="T74">)</text:span></text:span><text:span text:style-name="Corpo_20_del_20_testo_5f_"><text:span text:style-name="T346">. </text:span></text:span></text:p>
      <text:p text:style-name="P189"><text:span text:style-name="Corpo_20_del_20_testo_5f_"><text:span text:style-name="T134">È così vero che la virtù radicale della parola vien determinata dal fatto e non dal diritto, che si usa anche nel senso d’indicare una ripugnanza a qualche cosa o a qualche obbietto. </text:span></text:span><text:span text:style-name="Corpo_20_del_20_testo_5f_"><text:span text:style-name="T24">CICERONE (</text:span></text:span><text:span text:style-name="Corpo_20_del_20_testo_5f_"><text:span text:style-name="T24"><text:note text:id="ftn486" text:note-class="footnote"><text:note-citation>6</text:note-citation><text:note-body><text:p text:style-name="P188"><text:span text:style-name="Corpo_20_del_20_testo_20__28_2_29__5f_"><text:span text:style-name="T409"><text:s/>Orat. pro Domo sua cap. 25. </text:span></text:span></text:p></text:note-body></text:note></text:span></text:span><text:span text:style-name="Corpo_20_del_20_testo_5f_"><text:span text:style-name="T24">)</text:span></text:span><text:span text:style-name="Corpo_20_del_20_testo_5f_"><text:span text:style-name="T134">, </text:span></text:span><text:span text:style-name="Corpo_20_del_20_testo_5f_"><text:span text:style-name="T24">QUINTILIANO (</text:span></text:span><text:span text:style-name="Corpo_20_del_20_testo_5f_"><text:span text:style-name="T24"><text:note text:id="ftn487" text:note-class="footnote"><text:note-citation>7</text:note-citation><text:note-body><text:p text:style-name="P188"><text:span text:style-name="Corpo_20_del_20_testo_20__28_2_29__5f_"><text:span text:style-name="T409"><text:s/>lnstit. Orat. lib. 2 cap. 2. </text:span></text:span></text:p></text:note-body></text:note></text:span></text:span><text:span text:style-name="Corpo_20_del_20_testo_5f_"><text:span text:style-name="T24">)</text:span></text:span><text:span text:style-name="Corpo_20_del_20_testo_5f_"><text:span text:style-name="T134">, </text:span></text:span><text:span text:style-name="Corpo_20_del_20_testo_5f_"><text:span text:style-name="T24">OVIDIO</text:span></text:span><text:span text:style-name="Corpo_20_del_20_testo_5f_"><text:span text:style-name="T134"> </text:span></text:span><text:span text:style-name="Corpo_20_del_20_testo_5f_"><text:span text:style-name="T24">(</text:span></text:span><text:span text:style-name="Corpo_20_del_20_testo_5f_"><text:span text:style-name="T24"><text:note text:id="ftn488" text:note-class="footnote"><text:note-citation>8</text:note-citation><text:note-body><text:p text:style-name="P188"><text:span text:style-name="Corpo_20_del_20_testo_20__28_2_29__5f_"><text:span text:style-name="T409"><text:s/>De arte amandi vcrs. 461. </text:span></text:span></text:p></text:note-body></text:note></text:span></text:span><text:span text:style-name="Corpo_20_del_20_testo_5f_"><text:span text:style-name="T24">)</text:span></text:span><text:span text:style-name="Corpo_20_del_20_testo_5f_"><text:span text:style-name="T134">, </text:span></text:span><text:span text:style-name="Corpo_20_del_20_testo_5f_"><text:span text:style-name="T24">SENECA</text:span></text:span><text:span text:style-name="Corpo_20_del_20_testo_5f_"><text:span text:style-name="T134"> </text:span></text:span><text:span text:style-name="Corpo_20_del_20_testo_5f_"><text:span text:style-name="T24">(</text:span></text:span><text:span text:style-name="Corpo_20_del_20_testo_5f_"><text:span text:style-name="T24"><text:note text:id="ftn489" text:note-class="footnote"><text:note-citation>9</text:note-citation><text:note-body><text:p text:style-name="P188"><text:span text:style-name="Corpo_20_del_20_testo_20__28_2_29__5f_"><text:span text:style-name="T409"><text:s/>Trag. Ilerc. act. 1 vers. 21. </text:span></text:span></text:p></text:note-body></text:note></text:span></text:span><text:span text:style-name="Corpo_20_del_20_testo_5f_"><text:span text:style-name="T24">)</text:span></text:span><text:span text:style-name="Corpo_20_del_20_testo_5f_"><text:span text:style-name="T134">, disegnano come uomo disonesto, o ignorante quegli che sia </text:span></text:span><text:span text:style-name="Corpo_20_del_20_testo_5f_"><text:span text:style-name="T52">HOSTIS </text:span></text:span><text:span text:style-name="Corpo_20_del_20_testo_5f_"><text:span text:style-name="T247">VIRTUTIBUS: HOSTIS STUDIIS. </text:span></text:span></text:p>
      <text:p text:style-name="P51"><text:soft-page-break/><text:span text:style-name="Corpo_20_del_20_testo_5f_"><text:span text:style-name="T134">Il lodato </text:span></text:span><text:span text:style-name="Corpo_20_del_20_testo_5f_"><text:span text:style-name="T24">CICERONE</text:span></text:span><text:span text:style-name="Corpo_20_del_20_testo_5f_"><text:span text:style-name="T134"> differenziava con la parola </text:span></text:span><text:span text:style-name="Corpo_20_del_20_testo_5f_"><text:span text:style-name="T247">HOSTIS</text:span></text:span><text:span text:style-name="Corpo_20_del_20_testo_5f_"><text:span text:style-name="T134"> il semplice rivoltoso dal ribelle in guerra civile, in due luoghi segnalati delle sue orazioni ed in due frangenti straordinari della repubblica. </text:span></text:span></text:p>
      <text:p text:style-name="P51"><text:span text:style-name="Corpo_20_del_20_testo_5f_"><text:span text:style-name="T134">Orando davanti a </text:span></text:span><text:span text:style-name="Corpo_20_del_20_testo_5f_"><text:span text:style-name="T24">GIULIO CESARE</text:span></text:span><text:span text:style-name="Corpo_20_del_20_testo_5f_"><text:span text:style-name="T134"> a favor di Ligario, maestrevolmente lo rimproverava, che </text:span></text:span><text:span text:style-name="Corpo_20_del_20_testo_5f_"><text:span text:style-name="T74">SECESSIONEM</text:span></text:span><text:span text:style-name="Corpo_20_del_20_testo_5f_"><text:span text:style-name="T313"> illam tu existimavisti Caesar initio; non </text:span></text:span><text:span text:style-name="Corpo_20_del_20_testo_5f_"><text:span text:style-name="T74">BELL</text:span></text:span><text:span text:style-name="Corpo_20_del_20_testo_5f_"><text:span text:style-name="T80">U</text:span></text:span><text:span text:style-name="Corpo_20_del_20_testo_5f_"><text:span text:style-name="T74">M, </text:span></text:span><text:span text:style-name="Corpo_20_del_20_testo_5f_"><text:span text:style-name="T313">non </text:span></text:span><text:span text:style-name="Corpo_20_del_20_testo_5f_"><text:span text:style-name="T74">HOSTILE ODIUM,</text:span></text:span><text:span text:style-name="Corpo_20_del_20_testo_5f_"><text:span text:style-name="T313"> sed civile dissidium. </text:span></text:span></text:p>
      <text:p text:style-name="P189"><text:span text:style-name="Corpo_20_del_20_testo_5f_"><text:span text:style-name="T134">Aggiugne la ragione della sua distinzione; </text:span></text:span><text:span text:style-name="Corpo_20_del_20_testo_5f_"><text:span text:style-name="T334">utrisque cupientibus </text:span></text:span><text:span text:style-name="Corpo_20_del_20_testo_5f_"><text:span text:style-name="T82">REM-PUBLICAM SALVAM;</text:span></text:span><text:span text:style-name="Corpo_20_del_20_testo_5f_"><text:span text:style-name="T334"> sed partim consiliis, parti</text:span></text:span><text:span text:style-name="Corpo_20_del_20_testo_5f_"><text:span text:style-name="T341">m</text:span></text:span><text:span text:style-name="Corpo_20_del_20_testo_5f_"><text:span text:style-name="T334"> studii a communi utilitate aberrantibus</text:span></text:span><text:span text:style-name="Corpo_20_del_20_testo_5f_"><text:span text:style-name="T349"> </text:span></text:span><text:span text:style-name="Corpo_20_del_20_testo_5f_"><text:span text:style-name="T90">(</text:span></text:span><text:span text:style-name="Corpo_20_del_20_testo_5f_"><text:span text:style-name="T90"><text:note text:id="ftn490" text:note-class="footnote"><text:note-citation>1</text:note-citation><text:note-body><text:p text:style-name="P188"><text:span text:style-name="Corpo_20_del_20_testo_20__28_2_29__5f_"><text:span text:style-name="T409"><text:s/>P</text:span></text:span><text:span text:style-name="Corpo_20_del_20_testo_20__28_2_29__5f_"><text:span text:style-name="T458">R</text:span></text:span><text:span text:style-name="Corpo_20_del_20_testo_20__28_2_29__5f_"><text:span text:style-name="T409">O </text:span></text:span><text:span text:style-name="Corpo_20_del_20_testo_20__28_2_29__5f_"><text:span text:style-name="T103">LIGA</text:span></text:span><text:span text:style-name="Corpo_20_del_20_testo_20__28_2_29__5f_"><text:span text:style-name="T112">RIO</text:span></text:span><text:span text:style-name="Corpo_20_del_20_testo_20__28_2_29__5f_"><text:span text:style-name="T103">. </text:span></text:span><text:span text:style-name="Corpo_20_del_20_testo_20__28_2_29__5f_"><text:span text:style-name="T409">Cap. 6. </text:span></text:span></text:p></text:note-body></text:note></text:span></text:span><text:span text:style-name="Corpo_20_del_20_testo_5f_"><text:span text:style-name="T90">)</text:span></text:span><text:span text:style-name="Corpo_20_del_20_testo_5f_"><text:span text:style-name="T349">. </text:span></text:span></text:p>
      <text:p text:style-name="P189"><text:span text:style-name="Corpo_20_del_20_testo_5f_"><text:span text:style-name="T134">Ed arringando poi contro di Catilina, manifesta le stesse idee: </text:span></text:span><text:span text:style-name="Corpo_20_del_20_testo_5f_"><text:span text:style-name="T313">civi</text:span></text:span><text:span text:style-name="Corpo_20_del_20_testo_5f_"><text:span text:style-name="T328">t</text:span></text:span><text:span text:style-name="Corpo_20_del_20_testo_5f_"><text:span text:style-name="T313">es dissensiones erant hujusmodi, quae non </text:span></text:span><text:span text:style-name="Corpo_20_del_20_testo_5f_"><text:span text:style-name="T74">AD DELENDAM, </text:span></text:span><text:span text:style-name="Corpo_20_del_20_testo_5f_"><text:span text:style-name="T313">sed commutandam rem-publicam pertinerent… illae omnes dissensiones civiles, quarum nullo </text:span></text:span><text:span text:style-name="Corpo_20_del_20_testo_5f_"><text:span text:style-name="T74">EXITIO REIPUBLICAE</text:span></text:span><text:span text:style-name="Corpo_20_del_20_testo_5f_"><text:span text:style-name="T313"> quaesivit, ejusmodi fuerunt, ut non reconciliatione concordiae, SED </text:span></text:span><text:span text:style-name="Corpo_20_del_20_testo_5f_"><text:span text:style-name="T328">IN</text:span></text:span><text:span text:style-name="Corpo_20_del_20_testo_5f_"><text:span text:style-name="T74">TERNECIONE </text:span></text:span><text:span text:style-name="Corpo_20_del_20_testo_5f_"><text:span text:style-name="T313">CIVIUM FINIRENT</text:span></text:span><text:span text:style-name="Corpo_20_del_20_testo_5f_"><text:span text:style-name="T346"> </text:span></text:span><text:span text:style-name="Corpo_20_del_20_testo_5f_"><text:span text:style-name="T87">(</text:span></text:span><text:span text:style-name="Corpo_20_del_20_testo_5f_"><text:span text:style-name="T87"><text:note text:id="ftn491" text:note-class="footnote"><text:note-citation>2</text:note-citation><text:note-body><text:p text:style-name="P188"><text:span text:style-name="Corpo_20_del_20_testo_20__28_2_29__5f_"><text:span text:style-name="T409"><text:s/>In Catilin. Orat. 3, cap. 10. </text:span></text:span></text:p></text:note-body></text:note></text:span></text:span><text:span text:style-name="Corpo_20_del_20_testo_5f_"><text:span text:style-name="T87">)</text:span></text:span><text:span text:style-name="Corpo_20_del_20_testo_5f_"><text:span text:style-name="T346">. </text:span></text:span></text:p>
      <text:p text:style-name="P58"><text:span text:style-name="Corpo_20_del_20_testo_5f_"><text:span text:style-name="T134">E LUCIO </text:span></text:span><text:span text:style-name="Corpo_20_del_20_testo_5f_"><text:span text:style-name="T24">FLORO</text:span></text:span><text:span text:style-name="Corpo_20_del_20_testo_5f_"><text:span text:style-name="T134"> era i</text:span></text:span><text:span text:style-name="Corpo_20_del_20_testo_5f_"><text:span text:style-name="T209">n</text:span></text:span><text:span text:style-name="Corpo_20_del_20_testo_5f_"><text:span text:style-name="T134"> forse, se la ribellione di Sertorio nelle Spagne si dovesse più definire guerra, che dissidio: </text:span></text:span><text:span text:style-name="Corpo_20_del_20_testo_5f_"><text:span text:style-name="T52">HOSTILE</text:span></text:span><text:span text:style-name="Corpo_20_del_20_testo_5f_"><text:span text:style-name="T247"> potius, an civile bellum nescio (</text:span></text:span><text:span text:style-name="Corpo_20_del_20_testo_5f_"><text:span text:style-name="T247"><text:note text:id="ftn492" text:note-class="footnote"><text:note-citation>3</text:note-citation><text:note-body><text:p text:style-name="P188"><text:span text:style-name="Corpo_20_del_20_testo_20__28_2_29__5f_"><text:span text:style-name="T409"><text:s/>Hist. lib. 3 cap. 22. </text:span></text:span></text:p></text:note-body></text:note></text:span></text:span><text:span text:style-name="Corpo_20_del_20_testo_5f_"><text:span text:style-name="T247">)</text:span></text:span><text:span text:style-name="Corpo_20_del_20_testo_5f_"><text:span text:style-name="T134">. </text:span></text:span></text:p>
      <text:p text:style-name="P58"><text:span text:style-name="Corpo_20_del_20_testo_5f_"/></text:p>
      <text:h text:style-name="P240" text:outline-level="3"><text:bookmark-start text:name="__RefHeading___Toc352986_438511063"/><text:span text:style-name="Corpo_20_del_20_testo_5f_"><text:span text:style-name="T376">§. V. </text:span></text:span><text:span text:style-name="Corpo_20_del_20_testo_5f_"><text:span text:style-name="T294">Significato della parola</text:span></text:span><text:span text:style-name="Corpo_20_del_20_testo_5f_"><text:span text:style-name="T376"> hostìs </text:span></text:span><text:span text:style-name="Corpo_20_del_20_testo_5f_"><text:span text:style-name="T294">nel linguaggio giuridico</text:span></text:span><text:bookmark-end text:name="__RefHeading___Toc352986_438511063"/></text:h>
      <text:p text:style-name="P66"><text:span text:style-name="Corpo_20_del_20_testo_5f_"/></text:p>
      <text:p text:style-name="P66"><text:span text:style-name="Corpo_20_del_20_testo_5f_"><text:span text:style-name="T134">Nel linguaggio giuridico, </text:span></text:span><text:span text:style-name="Corpo_20_del_20_testo_5f_"><text:span text:style-name="T247">HOSTIS,</text:span></text:span><text:span text:style-name="Corpo_20_del_20_testo_5f_"><text:span text:style-name="T134"> per gli stessi principi fu medesimamente definito. </text:span></text:span><text:span text:style-name="Corpo_20_del_20_testo_5f_"><text:span text:style-name="T24">PAOLO </text:span></text:span><text:span text:style-name="Corpo_20_del_20_testo_5f_"><text:span text:style-name="T134">giureconsulto addimanda prettamente </text:span></text:span><text:span text:style-name="Corpo_20_del_20_testo_5f_"><text:span text:style-name="T247">HOSTIS</text:span></text:span><text:span text:style-name="Corpo_20_del_20_testo_5f_"><text:span text:style-name="T134"> il tumultuoso ed il ribelle: </text:span></text:span><text:span text:style-name="Corpo_20_del_20_testo_5f_"><text:span text:style-name="T247">defectores </text:span></text:span><text:span text:style-name="Corpo_20_del_20_testo_5f_"><text:span text:style-name="T52">HOSTES</text:span></text:span><text:span text:style-name="Corpo_20_del_20_testo_5f_"><text:span text:style-name="T247"> esse usque eo, ut civitatem amittant (</text:span></text:span><text:span text:style-name="Corpo_20_del_20_testo_5f_"><text:span text:style-name="T247"><text:note text:id="ftn493" text:note-class="footnote"><text:note-citation>4</text:note-citation><text:note-body><text:p text:style-name="P188"><text:span text:style-name="Corpo_20_del_20_testo_20__28_2_29__5f_"><text:span text:style-name="T409"><text:s/>L. 5 f</text:span></text:span><text:span text:style-name="Corpo_20_del_20_testo_20__28_2_29__5f_"><text:span text:style-name="T458">f</text:span></text:span><text:span text:style-name="Corpo_20_del_20_testo_20__28_2_29__5f_"><text:span text:style-name="T409">. De capite minutis. </text:span></text:span></text:p></text:note-body></text:note></text:span></text:span><text:span text:style-name="Corpo_20_del_20_testo_5f_"><text:span text:style-name="T247">)</text:span></text:span><text:span text:style-name="Corpo_20_del_20_testo_5f_"><text:span text:style-name="T134">. </text:span></text:span><text:span text:style-name="Corpo_20_del_20_testo_5f_"><text:span text:style-name="T24">ULPIANO</text:span></text:span><text:span text:style-name="Corpo_20_del_20_testo_5f_"><text:span text:style-name="T134"> insegna lo stesso pel reo di mero delitto di crimenlese: </text:span></text:span><text:span text:style-name="Corpo_20_del_20_testo_5f_"><text:span text:style-name="T247">qui perduellionis reus est </text:span></text:span><text:span text:style-name="Corpo_20_del_20_testo_5f_"><text:span text:style-name="T52">HOSTILI </text:span></text:span><text:span text:style-name="Corpo_20_del_20_testo_5f_"><text:span text:style-name="T247">ANIMO ADPERSUS REM PUBLICAM, PEL PRINCIPEM ANIMATUS EST </text:span></text:span><text:span text:style-name="Corpo_20_del_20_testo_5f_"><text:span text:style-name="T134">(</text:span></text:span><text:span text:style-name="Corpo_20_del_20_testo_5f_"><text:span text:style-name="T134"><text:note text:id="ftn494" text:note-class="footnote"><text:note-citation>5</text:note-citation><text:note-body><text:p text:style-name="P190"><text:span text:style-name="Corpo_20_del_20_testo_20__28_2_29__5f_"><text:span text:style-name="T409"><text:s/>L. Uit. ff. ad L. Juliam Majestatis. </text:span></text:span></text:p></text:note-body></text:note></text:span></text:span><text:span text:style-name="Corpo_20_del_20_testo_5f_"><text:span text:style-name="T134">). Finalmente il diritto Bizantino, in caso di preda bellica, ritiene </text:span></text:span><text:span text:style-name="Corpo_20_del_20_testo_5f_"><text:span text:style-name="T52">HOSTIS</text:span></text:span><text:span text:style-name="Corpo_20_del_20_testo_5f_"><text:span text:style-name="T134"> sinonimo di avversario (</text:span></text:span><text:span text:style-name="Corpo_20_del_20_testo_5f_"><text:span text:style-name="T134"><text:note text:id="ftn495" text:note-class="footnote"><text:note-citation>6</text:note-citation><text:note-body><text:p text:style-name="P190"><text:span text:style-name="Corpo_20_del_20_testo_20__28_2_29__5f_"><text:span text:style-name="T103"><text:s/>HUBERUS. </text:span></text:span><text:span text:style-name="Corpo_20_del_20_testo_20__28_2_29__5f_"><text:span text:style-name="T409">Prae</text:span></text:span><text:span text:style-name="Corpo_20_del_20_testo_20__28_2_29__5f_"><text:span text:style-name="T458">fe</text:span></text:span><text:span text:style-name="Corpo_20_del_20_testo_20__28_2_29__5f_"><text:span text:style-name="T409">ctiones tom. i. pag. 148. </text:span></text:span></text:p></text:note-body></text:note></text:span></text:span><text:span text:style-name="Corpo_20_del_20_testo_5f_"><text:span text:style-name="T134">). </text:span></text:span></text:p>
      <text:p text:style-name="P51"><text:soft-page-break/><text:span text:style-name="Corpo_20_del_20_testo_5f_"><text:span text:style-name="T134">Non dalla lingua latina adunque, ri</text:span></text:span><text:span text:style-name="Corpo_20_del_20_testo_5f_"><text:span text:style-name="T210">m</text:span></text:span><text:span text:style-name="Corpo_20_del_20_testo_5f_"><text:span text:style-name="T134">asa interprete e svelatrice dei riposti arcani delle scienze, ma dall'indole ideologica dell’idioma bellissimo italiano debbe attingersi il valore comune della parola </text:span></text:span><text:span text:style-name="Corpo_20_del_20_testo_5f_"><text:span text:style-name="T247">inimico del regno,</text:span></text:span><text:span text:style-name="Corpo_20_del_20_testo_5f_"><text:span text:style-name="T134"> adoperata nell'articolo 1 della legge del 12 di ottobre 1807. Cotesto valore si determina dal riflettere e ponderare lo scopo delle pratiche, dei fatti e dei procedimenti di un uomo nazionale o straniero, il quale col favore di quelli offenda o i privati o un governo. In questa ultima ipotesi egli agogna a scuotere ed impadronirsi del potere governativo, e perciò sul riflesso dell'</text:span></text:span><text:span text:style-name="Corpo_20_del_20_testo_5f_"><text:span text:style-name="T247">adeptione causae publicae, </text:span></text:span><text:span text:style-name="Corpo_20_del_20_testo_5f_"><text:span text:style-name="T134">diviene senza dubbio, </text:span></text:span><text:span text:style-name="Corpo_20_del_20_testo_5f_"><text:span text:style-name="T247">nemico del regno. </text:span></text:span></text:p>
      <text:p text:style-name="P74"><text:span text:style-name="Corpo_20_del_20_testo_5f_"><text:span text:style-name="T134">2.° La parola </text:span></text:span><text:span text:style-name="Corpo_20_del_20_testo_5f_"><text:span text:style-name="T247">HOSTIS</text:span></text:span><text:span text:style-name="Corpo_20_del_20_testo_5f_"><text:span text:style-name="T134"> valse a significare lo straniero autonomo, </text:span></text:span><text:span text:style-name="Corpo_20_del_20_testo_5f_"><text:span text:style-name="T247">peregrinus suis legionis viv</text:span></text:span><text:span text:style-name="Corpo_20_del_20_testo_5f_"><text:span text:style-name="T274">e</text:span></text:span><text:span text:style-name="Corpo_20_del_20_testo_5f_"><text:span text:style-name="T247">ns,</text:span></text:span><text:span text:style-name="Corpo_20_del_20_testo_5f_"><text:span text:style-name="T134"> sicché in antico, straniero e nemico espressero la stessa cosa. Dappoi, col correre degli anni, additò il pubblico nemico, </text:span></text:span><text:span text:style-name="Corpo_20_del_20_testo_5f_"><text:span text:style-name="T247">perduellis,</text:span></text:span><text:span text:style-name="Corpo_20_del_20_testo_5f_"><text:span text:style-name="T134"> il quale </text:span></text:span><text:span text:style-name="Corpo_20_del_20_testo_5f_"><text:span text:style-name="T247">hostili animi adversus rempubblicam </text:span></text:span><text:span text:style-name="Corpo_20_del_20_testo_5f_"><text:span text:style-name="T61">V</text:span></text:span><text:span text:style-name="Corpo_20_del_20_testo_5f_"><text:span text:style-name="T52">EL PRINCIPEM</text:span></text:span><text:span text:style-name="Corpo_20_del_20_testo_5f_"><text:span text:style-name="T247"> animatus est,</text:span></text:span><text:span text:style-name="Corpo_20_del_20_testo_5f_"><text:span text:style-name="T134"> a parere di </text:span></text:span><text:span text:style-name="Corpo_20_del_20_testo_5f_"><text:span text:style-name="T24">ULPIANO</text:span></text:span><text:span text:style-name="Corpo_20_del_20_testo_5f_"><text:span text:style-name="T134"> giureconsulto (</text:span></text:span><text:span text:style-name="Corpo_20_del_20_testo_5f_"><text:span text:style-name="T134"><text:note text:id="ftn496" text:note-class="footnote"><text:note-citation>1</text:note-citation><text:note-body><text:p text:style-name="P190"><text:span text:style-name="Corpo_20_del_20_testo_20__28_2_29__5f_"><text:span text:style-name="T409"><text:s/>L. ult. ff. ad legem Juliam Majestatis. </text:span></text:span></text:p></text:note-body></text:note></text:span></text:span><text:span text:style-name="Corpo_20_del_20_testo_5f_"><text:span text:style-name="T134">). Quindi nelle succedenti età, il </text:span></text:span><text:span text:style-name="Corpo_20_del_20_testo_5f_"><text:span text:style-name="T247">perduelle</text:span></text:span><text:span text:style-name="Corpo_20_del_20_testo_5f_"><text:span text:style-name="T134"> fu detto </text:span></text:span><text:span text:style-name="Corpo_20_del_20_testo_5f_"><text:span text:style-name="T247">HOSTIS publicus,</text:span></text:span><text:span text:style-name="Corpo_20_del_20_testo_5f_"><text:span text:style-name="T134"> a sentimento di </text:span></text:span><text:span text:style-name="Corpo_20_del_20_testo_5f_"><text:span text:style-name="T24">TERTULLIANO (</text:span></text:span><text:span text:style-name="Corpo_20_del_20_testo_5f_"><text:span text:style-name="T24"><text:note text:id="ftn497" text:note-class="footnote"><text:note-citation>2</text:note-citation><text:note-body><text:p text:style-name="P190"><text:span text:style-name="Corpo_20_del_20_testo_20__28_2_29__5f_"><text:span text:style-name="T409"><text:s/>Apologeticum, capo 2. </text:span></text:span></text:p></text:note-body></text:note></text:span></text:span><text:span text:style-name="Corpo_20_del_20_testo_5f_"><text:span text:style-name="T24">)</text:span></text:span><text:span text:style-name="Corpo_20_del_20_testo_5f_"><text:span text:style-name="T134">. </text:span></text:span></text:p>
      <text:p text:style-name="P51"><text:span text:style-name="Corpo_20_del_20_testo_5f_"><text:span text:style-name="T134">Di qui soventi volte emanarono i decreti del Senato Romano, rammentati dal giureconsulto </text:span></text:span><text:span text:style-name="Corpo_20_del_20_testo_5f_"><text:span text:style-name="T24">PAOLO </text:span></text:span><text:span text:style-name="Corpo_20_del_20_testo_5f_"><text:span text:style-name="T134">nella L. V. ff. </text:span></text:span><text:span text:style-name="Corpo_20_del_20_testo_5f_"><text:span text:style-name="T247">de carpite minutis,</text:span></text:span><text:span text:style-name="Corpo_20_del_20_testo_5f_"><text:span text:style-name="T134"> che dichiaravano </text:span></text:span><text:span text:style-name="Corpo_20_del_20_testo_5f_"><text:span text:style-name="T247">hostes</text:span></text:span><text:span text:style-name="Corpo_20_del_20_testo_5f_"><text:span text:style-name="T134"> i ribelli dello stato, </text:span></text:span><text:span text:style-name="Corpo_20_del_20_testo_5f_"><text:span text:style-name="T247">defec</text:span></text:span><text:span text:style-name="Corpo_20_del_20_testo_5f_"><text:span text:style-name="T275">t</text:span></text:span><text:span text:style-name="Corpo_20_del_20_testo_5f_"><text:span text:style-name="T364">ores,</text:span></text:span><text:span text:style-name="Corpo_20_del_20_testo_5f_"><text:span text:style-name="T355"> </text:span></text:span><text:span text:style-name="Corpo_20_del_20_testo_5f_"><text:span text:style-name="T134">fino a rapir loro la cittadinanza, </text:span></text:span><text:span text:style-name="Corpo_20_del_20_testo_5f_"><text:span text:style-name="T247">usque eo ut civita</text:span></text:span><text:span text:style-name="Corpo_20_del_20_testo_5f_"><text:span text:style-name="T274">t</text:span></text:span><text:span text:style-name="Corpo_20_del_20_testo_5f_"><text:span text:style-name="T247">em amittant. </text:span></text:span><text:span text:style-name="Corpo_20_del_20_testo_5f_"><text:span text:style-name="T134">Le for</text:span></text:span><text:span text:style-name="Corpo_20_del_20_testo_5f_"><text:span text:style-name="T210">m</text:span></text:span><text:span text:style-name="Corpo_20_del_20_testo_5f_"><text:span text:style-name="T134">ole dei quali decreti veggonsi conservati dalle strenue cure del </text:span></text:span><text:span text:style-name="Corpo_20_del_20_testo_5f_"><text:span text:style-name="T24">BRISSONIO. (</text:span></text:span><text:span text:style-name="Corpo_20_del_20_testo_5f_"><text:span text:style-name="T24"><text:note text:id="ftn498" text:note-class="footnote"><text:note-citation>3</text:note-citation><text:note-body><text:p text:style-name="P190"><text:span text:style-name="Corpo_20_del_20_testo_20__28_2_29__5f_"><text:span text:style-name="T409"><text:s/>Lexicon. </text:span></text:span></text:p></text:note-body></text:note></text:span></text:span><text:span text:style-name="Corpo_20_del_20_testo_5f_"><text:span text:style-name="T24">)</text:span></text:span><text:span text:style-name="Corpo_20_del_20_testo_5f_"><text:span text:style-name="T134">. Così i voti del Senato gridavan Vitellio, </text:span></text:span><text:span text:style-name="Corpo_20_del_20_testo_5f_"><text:span text:style-name="T247">hostem et parricida</text:span></text:span><text:span text:style-name="Corpo_20_del_20_testo_5f_"><text:span text:style-name="T275">m</text:span></text:span><text:span text:style-name="Corpo_20_del_20_testo_5f_"><text:span text:style-name="T247"> (</text:span></text:span><text:span text:style-name="Corpo_20_del_20_testo_5f_"><text:span text:style-name="T247"><text:note text:id="ftn499" text:note-class="footnote"><text:note-citation>4</text:note-citation><text:note-body><text:p text:style-name="P190"><text:span text:style-name="Corpo_20_del_20_testo_20__28_2_29__5f_"><text:span text:style-name="T409"><text:s/>Tacit. Hist. lib. 1. </text:span></text:span><text:span text:style-name="Corpo_20_del_20_testo_20__28_2_29__5f_"><text:span text:style-name="T403">cap. </text:span></text:span><text:span text:style-name="Corpo_20_del_20_testo_20__28_2_29__5f_"><text:span text:style-name="T409">85. </text:span></text:span></text:p></text:note-body></text:note></text:span></text:span><text:span text:style-name="Corpo_20_del_20_testo_5f_"><text:span text:style-name="T247">)</text:span></text:span><text:span text:style-name="Corpo_20_del_20_testo_5f_"><text:span text:style-name="T134">. </text:span></text:span></text:p>
      <text:p text:style-name="P191"><text:span text:style-name="Corpo_20_del_20_testo_5f_"><text:span text:style-name="T134">Così reggendo Severo lo scettro dell'orbe Romano, il ribelle Negro di conserva con Emiliano, veniva appellato </text:span></text:span><text:span text:style-name="Corpo_20_del_20_testo_5f_"><text:span text:style-name="T247">HOSTIS, co</text:span></text:span><text:span text:style-name="Corpo_20_del_20_testo_5f_"><text:span text:style-name="T134">mechè suddito dell’impero (</text:span></text:span><text:span text:style-name="Corpo_20_del_20_testo_5f_"><text:span text:style-name="T134"><text:note text:id="ftn500" text:note-class="footnote"><text:note-citation>5</text:note-citation><text:note-body><text:p text:style-name="P190"><text:span text:style-name="Corpo_20_del_20_testo_20__28_2_29__5f_"><text:span text:style-name="T409"><text:s/>Spartianus in Severo. </text:span></text:span></text:p></text:note-body></text:note></text:span></text:span><text:span text:style-name="Corpo_20_del_20_testo_5f_"><text:span text:style-name="T134">). Così </text:span></text:span><text:span text:style-name="Corpo_20_del_20_testo_5f_"><text:span text:style-name="T24">Sallustio,</text:span></text:span><text:span text:style-name="Corpo_20_del_20_testo_5f_"><text:span text:style-name="T134"> se addimandava </text:span></text:span><text:span text:style-name="Corpo_20_del_20_testo_5f_"><text:span text:style-name="T247">latrones</text:span></text:span><text:span text:style-name="Corpo_20_del_20_testo_5f_"><text:span text:style-name="T134"> i cittadini cospiratori con Catilina, li appellava pure ad un tempo </text:span></text:span><text:span text:style-name="Corpo_20_del_20_testo_5f_"><text:span text:style-name="T247">hostes (</text:span></text:span><text:span text:style-name="Corpo_20_del_20_testo_5f_"><text:span text:style-name="T247"><text:note text:id="ftn501" text:note-class="footnote"><text:note-citation>6</text:note-citation><text:note-body><text:p text:style-name="P190"><text:span text:style-name="Corpo_20_del_20_testo_20__28_2_29__5f_"><text:span text:style-name="T409"><text:s/>De bello Catilinario §. 59, 60 e 61. </text:span></text:span></text:p></text:note-body></text:note></text:span></text:span><text:span text:style-name="Corpo_20_del_20_testo_5f_"><text:span text:style-name="T247">)</text:span></text:span><text:span text:style-name="Corpo_20_del_20_testo_5f_"><text:span text:style-name="T134">. Così </text:span></text:span><text:span text:style-name="Corpo_20_del_20_testo_5f_"><text:span text:style-name="T24">Cesare</text:span></text:span><text:span text:style-name="Corpo_20_del_20_testo_5f_"><text:span text:style-name="T134"> chiamava </text:span></text:span><text:span text:style-name="Corpo_20_del_20_testo_5f_"><text:span text:style-name="T247">hosles</text:span></text:span><text:span text:style-name="Corpo_20_del_20_testo_5f_"><text:span text:style-name="T134"> gli avversari nelle guerre civili (</text:span></text:span><text:span text:style-name="Corpo_20_del_20_testo_5f_"><text:span text:style-name="T134"><text:note text:id="ftn502" text:note-class="footnote"><text:note-citation>7</text:note-citation><text:note-body><text:p text:style-name="P190"><text:span text:style-name="Corpo_20_del_20_testo_20__28_2_29__5f_"><text:span text:style-name="T409"><text:s/>De bello civili, passim.</text:span></text:span></text:p></text:note-body></text:note></text:span></text:span><text:span text:style-name="Corpo_20_del_20_testo_5f_"><text:span text:style-name="T134">). Così da CICERONE il pirato veuiva appellato </text:span></text:span><text:span text:style-name="Corpo_20_del_20_testo_5f_"><text:span text:style-name="T247">communis HOSTIS omnium</text:span></text:span><text:span text:style-name="Corpo_20_del_20_testo_5f_"><text:span text:style-name="T52"> (</text:span></text:span><text:span text:style-name="Corpo_20_del_20_testo_5f_"><text:span text:style-name="T52"><text:note text:id="ftn503" text:note-class="footnote"><text:note-citation>8</text:note-citation><text:note-body><text:p text:style-name="P190"><text:span text:style-name="Corpo_20_del_20_testo_20__28_2_29__5f_"><text:span text:style-name="T409"><text:s/>De Officiis, lib. 1.° </text:span></text:span><text:span text:style-name="Corpo_20_del_20_testo_20__28_2_29__5f_"><text:span text:style-name="T403">cap </text:span></text:span><text:span text:style-name="Corpo_20_del_20_testo_20__28_2_29__5f_"><text:span text:style-name="T409">29. </text:span></text:span></text:p></text:note-body></text:note></text:span></text:span><text:span text:style-name="Corpo_20_del_20_testo_5f_"><text:span text:style-name="T52">)</text:span></text:span><text:span text:style-name="Corpo_20_del_20_testo_5f_"><text:span text:style-name="T134">. Così la voce </text:span></text:span><text:span text:style-name="Corpo_20_del_20_testo_5f_"><text:span text:style-name="T247">HOSTIS,</text:span></text:span><text:span text:style-name="Corpo_20_del_20_testo_5f_"><text:span text:style-name="T134"> fatto sinonimo di </text:span></text:span><text:span text:style-name="Corpo_20_del_20_testo_5f_"><text:span text:style-name="T247">inimicus,</text:span></text:span><text:span text:style-name="Corpo_20_del_20_testo_5f_"><text:span text:style-name="T134"> e di </text:span></text:span><text:span text:style-name="Corpo_20_del_20_testo_5f_"><text:span text:style-name="T364">adversarias,</text:span></text:span><text:span text:style-name="Corpo_20_del_20_testo_5f_"><text:span text:style-name="T355"> </text:span></text:span><text:span text:style-name="Corpo_20_del_20_testo_5f_"><text:span text:style-name="T134">fu </text:span></text:span><text:soft-page-break/><text:span text:style-name="Corpo_20_del_20_testo_5f_"><text:span text:style-name="T134">adoporata promiscuamente nel diritto </text:span></text:span><text:span text:style-name="Corpo_20_del_20_testo_5f_"><text:span text:style-name="T52">(</text:span></text:span><text:span text:style-name="Corpo_20_del_20_testo_5f_"><text:span text:style-name="T52"><text:note text:id="ftn504" text:note-class="footnote"><text:note-citation>1</text:note-citation><text:note-body><text:p text:style-name="P190"><text:span text:style-name="Corpo_20_del_20_testo_20__28_2_29__5f_"><text:span text:style-name="T409"><text:s/>V. </text:span></text:span><text:span text:style-name="Corpo_20_del_20_testo_20__28_2_29__5f_"><text:span text:style-name="T122">TIENEN</text:span></text:span><text:span text:style-name="Corpo_20_del_20_testo_20__28_2_29__5f_"><text:span text:style-name="T403"> </text:span></text:span><text:span text:style-name="Corpo_20_del_20_testo_20__28_2_29__5f_"><text:span text:style-name="T409">in Disputa</text:span></text:span><text:span text:style-name="Corpo_20_del_20_testo_20__28_2_29__5f_"><text:span text:style-name="T459">t.</text:span></text:span><text:span text:style-name="Corpo_20_del_20_testo_20__28_2_29__5f_"><text:span text:style-name="T409"> ad </text:span></text:span><text:span text:style-name="Corpo_20_del_20_testo_20__28_2_29__5f_"><text:span text:style-name="T459">Tit</text:span></text:span><text:span text:style-name="Corpo_20_del_20_testo_20__28_2_29__5f_"><text:span text:style-name="T409">. Instit. de adquir. rer. dominio. V. </text:span></text:span><text:span text:style-name="Corpo_20_del_20_testo_20__28_2_29__5f_"><text:span text:style-name="T103">Rosimi</text:span></text:span><text:span text:style-name="Corpo_20_del_20_testo_20__28_2_29__5f_"><text:span text:style-name="T409"> </text:span></text:span><text:span text:style-name="Corpo_20_del_20_testo_20__28_2_29__5f_"><text:span text:style-name="T503">Antiquit. </text:span></text:span><text:span text:style-name="Corpo_20_del_20_testo_20__28_2_29__5f_"><text:span text:style-name="T409">Romanae. </text:span></text:span></text:p></text:note-body></text:note></text:span></text:span><text:span text:style-name="Corpo_20_del_20_testo_5f_"><text:span text:style-name="T52">)</text:span></text:span><text:span text:style-name="Corpo_20_del_20_testo_5f_"><text:span text:style-name="T134">. Così da ultimo nella codificazione de' <text:s/>Basilici, dov'è parola dell'</text:span></text:span><text:span text:style-name="Corpo_20_del_20_testo_5f_"><text:span text:style-name="T247">occupatio bellica,</text:span></text:span><text:span text:style-name="Corpo_20_del_20_testo_5f_"><text:span text:style-name="T134"> non fu adoperata nel greco idioma la voce corrispondente al vocabolo latino </text:span></text:span><text:span text:style-name="Corpo_20_del_20_testo_5f_"><text:span text:style-name="T247">HOSTIS,</text:span></text:span><text:span text:style-name="Corpo_20_del_20_testo_5f_"><text:span text:style-name="T134"> ma l’altra che si addice alla voce </text:span></text:span><text:span text:style-name="Corpo_20_del_20_testo_5f_"><text:span text:style-name="T247">inimicus</text:span></text:span><text:span text:style-name="Corpo_20_del_20_testo_5f_"><text:span text:style-name="T134"> </text:span></text:span><text:span text:style-name="Corpo_20_del_20_testo_5f_"><text:span text:style-name="T52">(</text:span></text:span><text:span text:style-name="Corpo_20_del_20_testo_5f_"><text:span text:style-name="T52"><text:note text:id="ftn505" text:note-class="footnote"><text:note-citation>2</text:note-citation><text:note-body><text:p text:style-name="P190"><text:span text:style-name="Corpo_20_del_20_testo_20__28_2_29__5f_"><text:span text:style-name="T409"><text:s/>Basilicorum libri apud Mcerman, Thesaur. Jur. civ. et Mic</text:span></text:span><text:span text:style-name="Corpo_20_del_20_testo_20__28_2_29__5f_"><text:span text:style-name="T459">h</text:span></text:span><text:span text:style-name="Corpo_20_del_20_testo_20__28_2_29__5f_"><text:span text:style-name="T409">aelis Ataliatae, </text:span></text:span><text:span text:style-name="Corpo_20_del_20_testo_20__28_2_29__5f_"><text:span text:style-name="T503">Svnopsis</text:span></text:span><text:span text:style-name="Corpo_20_del_20_testo_20__28_2_29__5f_"><text:span text:style-name="T409"> legum. </text:span></text:span></text:p></text:note-body></text:note></text:span></text:span><text:span text:style-name="Corpo_20_del_20_testo_5f_"><text:span text:style-name="T52">)</text:span></text:span><text:span text:style-name="Corpo_20_del_20_testo_5f_"><text:span text:style-name="T134">. È certo, dappoi che fatta adulta la civiltà Romana, cresciute le relazioni internazionali, spento il cupo sospetto che divideva l’indigeno dallo straniero, atterrato l'egoismo nazionale, che rendeva eterna f autorità del cittadino contro chiunque non avesse comunanza di patria </text:span></text:span><text:span text:style-name="Corpo_20_del_20_testo_5f_"><text:span text:style-name="T247">(adversus hostes aetema auctoritas),</text:span></text:span><text:span text:style-name="Corpo_20_del_20_testo_5f_"><text:span text:style-name="T134"> la voce </text:span></text:span><text:span text:style-name="Corpo_20_del_20_testo_5f_"><text:span text:style-name="T247">HOSTIS</text:span></text:span><text:span text:style-name="Corpo_20_del_20_testo_5f_"><text:span text:style-name="T134"> significò qualunque inimico che attentasse alla Sovranità, e che non potesse opprimersi con le leggi e coi giudici. </text:span></text:span></text:p>
      <text:p text:style-name="P51"><text:span text:style-name="Corpo_20_del_20_testo_5f_"><text:span text:style-name="T134">L’Impcralor </text:span></text:span><text:span text:style-name="Corpo_20_del_20_testo_5f_"><text:span text:style-name="T24">Antonino</text:span></text:span><text:span text:style-name="Corpo_20_del_20_testo_5f_"><text:span text:style-name="T134"> segnò il memorabile principio, tramandalo a noi da </text:span></text:span><text:span text:style-name="Corpo_20_del_20_testo_5f_"><text:span text:style-name="T24">ULPIANO</text:span></text:span><text:span text:style-name="Corpo_20_del_20_testo_5f_"><text:span text:style-name="T134"> nella L. XVII D. </text:span></text:span><text:span text:style-name="Corpo_20_del_20_testo_5f_"><text:span text:style-name="T247">de statu hominum, </text:span></text:span><text:span text:style-name="Corpo_20_del_20_testo_5f_"><text:span text:style-name="T134">della cittadinanza universale a tutte le nazionalità del mondo romano; quindi la primitiva e gretta accezione della voce </text:span></text:span><text:span text:style-name="Corpo_20_del_20_testo_5f_"><text:span text:style-name="T247">HOSTIS, </text:span></text:span><text:span text:style-name="Corpo_20_del_20_testo_5f_"><text:span text:style-name="T134">non trovò quasi applicazione che nel solo </text:span></text:span><text:span text:style-name="Corpo_20_del_20_testo_5f_"><text:span text:style-name="T247">perduellis, inimicus,</text:span></text:span><text:span text:style-name="Corpo_20_del_20_testo_5f_"><text:span text:style-name="T134"> tolte di mezzo le viete divisioni per le quali tenevasi in luogo di nemico, </text:span></text:span><text:span text:style-name="Corpo_20_del_20_testo_5f_"><text:span text:style-name="T247">HOSTIS,</text:span></text:span><text:span text:style-name="Corpo_20_del_20_testo_5f_"><text:span text:style-name="T134"> solamente colui che non fosse della famiglia dei quiriti. E bene quindi </text:span></text:span><text:span text:style-name="Corpo_20_del_20_testo_5f_"><text:span text:style-name="T24">Alberico GENTILE</text:span></text:span><text:span text:style-name="Corpo_20_del_20_testo_5f_"><text:span text:style-name="T134"> avvisava come la voce </text:span></text:span><text:span text:style-name="Corpo_20_del_20_testo_5f_"><text:span text:style-name="T247">HOSTIS, </text:span></text:span><text:span text:style-name="Corpo_20_del_20_testo_5f_"><text:span text:style-name="T134">passando a traverso de' <text:s/>secoli, finisce per dinotar chiunque, </text:span></text:span><text:span text:style-name="Corpo_20_del_20_testo_5f_"><text:span text:style-name="T247">quo rum gerimus bellu</text:span></text:span><text:span text:style-name="Corpo_20_del_20_testo_5f_"><text:span text:style-name="T275">m</text:span></text:span><text:span text:style-name="Corpo_20_del_20_testo_5f_"><text:span text:style-name="T247"> (</text:span></text:span><text:span text:style-name="Corpo_20_del_20_testo_5f_"><text:span text:style-name="T247"><text:note text:id="ftn506" text:note-class="footnote"><text:note-citation>3</text:note-citation><text:note-body><text:p text:style-name="P190"><text:span text:style-name="Corpo_20_del_20_testo_20__28_2_29__5f_"><text:span text:style-name="T409"><text:s/>De iure belli, lib. 1. in princ,</text:span></text:span></text:p></text:note-body></text:note></text:span></text:span><text:span text:style-name="Corpo_20_del_20_testo_5f_"><text:span text:style-name="T247">)</text:span></text:span><text:span text:style-name="Corpo_20_del_20_testo_5f_"><text:span text:style-name="T134">. </text:span></text:span></text:p>
      <text:p text:style-name="P51"><text:span text:style-name="Corpo_20_del_20_testo_5f_"><text:span text:style-name="T134">E si avverta come, in coerenza agli svolti principi, </text:span></text:span><text:span text:style-name="Corpo_20_del_20_testo_5f_"><text:span text:style-name="T24">ULPIANO </text:span></text:span><text:span text:style-name="Corpo_20_del_20_testo_5f_"><text:span text:style-name="T134">medesimo nella L. XXIV D. </text:span></text:span><text:span text:style-name="Corpo_20_del_20_testo_5f_"><text:span text:style-name="T247">de captivis</text:span></text:span><text:span text:style-name="Corpo_20_del_20_testo_5f_"><text:span text:style-name="T134"> traesse la definizione de' <text:s/>nemici, </text:span></text:span><text:span text:style-name="Corpo_20_del_20_testo_5f_"><text:span text:style-name="T247">hostes,</text:span></text:span><text:span text:style-name="Corpo_20_del_20_testo_5f_"><text:span text:style-name="T134"> non dalla differenza delle razze o della nazionalità, ma dalla maniera delle ostilità spiegate contro di essi. Egli improntava perciò del nome di nemici, </text:span></text:span><text:span text:style-name="Corpo_20_del_20_testo_5f_"><text:span text:style-name="T247">hos</text:span></text:span><text:span text:style-name="Corpo_20_del_20_testo_5f_"><text:span text:style-name="T275">t</text:span></text:span><text:span text:style-name="Corpo_20_del_20_testo_5f_"><text:span text:style-name="T247">es, </text:span></text:span><text:span text:style-name="Corpo_20_del_20_testo_5f_"><text:span text:style-name="T134">coloro in generale, </text:span></text:span><text:span text:style-name="Corpo_20_del_20_testo_5f_"><text:span text:style-name="T247">quibus publice bellu</text:span></text:span><text:span text:style-name="Corpo_20_del_20_testo_5f_"><text:span text:style-name="T275">m</text:span></text:span><text:span text:style-name="Corpo_20_del_20_testo_5f_"><text:span text:style-name="T247"> populus Romanus decrevit, vel ipsi populo Romano;</text:span></text:span><text:span text:style-name="Corpo_20_del_20_testo_5f_"><text:span text:style-name="T134"> e con ampiezza ancor maggiore </text:span></text:span><text:span text:style-name="Corpo_20_del_20_testo_5f_"><text:span text:style-name="T24">POMPONIO</text:span></text:span><text:span text:style-name="Corpo_20_del_20_testo_5f_"><text:span text:style-name="T134"> nella L. CXVIII D. </text:span></text:span><text:span text:style-name="Corpo_20_del_20_testo_5f_"><text:span text:style-name="T247">de verborum signi {¡catione</text:span></text:span><text:span text:style-name="Corpo_20_del_20_testo_5f_"><text:span text:style-name="T134"> comprendeva sotto la generica appellazione di nemici, </text:span></text:span><text:span text:style-name="Corpo_20_del_20_testo_5f_"><text:span text:style-name="T247">hostes</text:span></text:span><text:span text:style-name="Corpo_20_del_20_testo_5f_"><text:span text:style-name="T134">, tutti, quali che eglino fossero, </text:span></text:span><text:span text:style-name="Corpo_20_del_20_testo_5f_"><text:span text:style-name="T247">quibus publice bellum decrevimus. </text:span></text:span><text:span text:style-name="Corpo_20_del_20_testo_5f_"><text:span text:style-name="T134">Il carattere adunque di nemico soggettivamente contemplato, secondo i pensamenti di quei due solenni giureconsulti, riposa tutto nel genere di ostilità che essi muovono contro di noi, e che noi di respinta muoviamo contro di loro. Or quando si combattono bande organizzate di faziosi è la nazione offesa che, rappresentata dal suo Capo Supremo, imbrandisce le armi per </text:span></text:span><text:soft-page-break/><text:span text:style-name="Corpo_20_del_20_testo_5f_"><text:span text:style-name="T134">combatterle; e le ostilità che l’è forza di esercitare, come unico mezzo di repressione, son pubbliche, </text:span></text:span><text:span text:style-name="Corpo_20_del_20_testo_5f_"><text:span text:style-name="T247">publice bellum decrevimus. </text:span></text:span></text:p>
      <text:p text:style-name="P51"><text:span text:style-name="Corpo_20_del_20_testo_5f_"/></text:p>
      <text:p text:style-name="P52"><text:span text:style-name="Corpo_20_del_20_testo_5f_"/></text:p>
      <text:h text:style-name="Heading_20_2" text:outline-level="2"><text:bookmark-start text:name="bookmark77"/><text:bookmark-start text:name="__RefHeading___Toc352988_438511063"/><text:bookmark-start text:name="bookmark76"/><text:span text:style-name="Titolo_20__23_4_5f_"><text:span text:style-name="T14">CAPO II </text:span></text:span><text:bookmark-end text:name="bookmark77"/><text:bookmark-end text:name="__RefHeading___Toc352988_438511063"/><text:bookmark-end text:name="bookmark76"/></text:h>
      <text:h text:style-name="P240" text:outline-level="3"><text:bookmark-start text:name="bookmark79"/><text:bookmark-start text:name="__RefHeading___Toc352990_438511063"/><text:bookmark-start text:name="bookmark78"/><text:span text:style-name="Titolo_20__23_4_5f_"><text:span text:style-name="T376">Intelligenza del responso di </text:span></text:span><text:span text:style-name="Titolo_20__23_4_5f_"><text:span text:style-name="T100">ULPIANO</text:span></text:span><text:span text:style-name="Titolo_20__23_4_5f_"><text:span text:style-name="T376"> contenuto nella L. XXI </text:span></text:span><text:span text:style-name="Titolo_20__23_4_5f_"><text:span text:style-name="T381">ff</text:span></text:span><text:span text:style-name="Titolo_20__23_4_5f_"><text:span text:style-name="T376">. de captivis. </text:span></text:span><text:bookmark-end text:name="bookmark79"/><text:bookmark-end text:name="__RefHeading___Toc352990_438511063"/><text:bookmark-end text:name="bookmark78"/></text:h>
      <text:h text:style-name="P240" text:outline-level="3"><text:bookmark-start text:name="__RefHeading___Toc352992_438511063"/><text:span text:style-name="Corpo_20_del_20_testo_5f_"><text:span text:style-name="T376">§. 1. </text:span></text:span><text:span text:style-name="Corpo_20_del_20_testo_5f_"><text:span text:style-name="T294">Quale sia stata la mente del giureconsulto nel suddetto frammento </text:span></text:span><text:bookmark-end text:name="__RefHeading___Toc352992_438511063"/></text:h>
      <text:p text:style-name="P51"><text:span text:style-name="Corpo_20_del_20_testo_5f_"/></text:p>
      <text:p text:style-name="P51"><text:span text:style-name="Corpo_20_del_20_testo_5f_"><text:span text:style-name="T134">Il responso di </text:span></text:span><text:span text:style-name="Corpo_20_del_20_testo_5f_"><text:span text:style-name="T24">ULPIANO</text:span></text:span><text:span text:style-name="Corpo_20_del_20_testo_5f_"><text:span text:style-name="T134"> riferito nella legge XXI </text:span></text:span><text:span text:style-name="Corpo_20_del_20_testo_5f_"><text:span text:style-name="T247">de captivis et postliminio</text:span></text:span><text:span text:style-name="Corpo_20_del_20_testo_5f_"><text:span text:style-name="T134"> si mostra contrario e non favorevole alle sentenze che </text:span></text:span><text:span text:style-name="Corpo_20_del_20_testo_5f_"><text:span text:style-name="T24">GROZIO</text:span></text:span><text:span text:style-name="Corpo_20_del_20_testo_5f_"><text:span text:style-name="T134"> e dei suoi seguaci, credettero di ricavarne. E di fatto, un folto stuolo di autori e di autorità chiariscono l’equivoco del </text:span></text:span><text:span text:style-name="Corpo_20_del_20_testo_5f_"><text:span text:style-name="T24">GROZIO</text:span></text:span><text:span text:style-name="Corpo_20_del_20_testo_5f_"><text:span text:style-name="T134"> caduto sulla confusione di due idee distintissime, cioè dire della causa d’ingenuità, impassibile per cattura nelle guerre civili, e del diritto alle prede, ammissibile ed ammesso anche dallo stesso </text:span></text:span><text:span text:style-name="Corpo_20_del_20_testo_5f_"><text:span text:style-name="T24">ULPIANO,</text:span></text:span><text:span text:style-name="Corpo_20_del_20_testo_5f_"><text:span text:style-name="T134"> e nello stesso frammento, anziché dal diritto delle genti teorico e pratico della repubblica di Roma. </text:span></text:span></text:p>
      <text:p text:style-name="P58"><text:span text:style-name="Corpo_20_del_20_testo_5f_"><text:span text:style-name="T134">Quel responso è così concepito (</text:span></text:span><text:span text:style-name="Corpo_20_del_20_testo_5f_"><text:span text:style-name="T134"><text:note text:id="ftn507" text:note-class="footnote"><text:note-citation>1</text:note-citation><text:note-body><text:p text:style-name="P192"><text:span text:style-name="Corpo_20_del_20_testo_20__28_2_29__5f_"><text:span text:style-name="T409"><text:s/>L. XXI ff. de captivis et postliminio reversis. </text:span></text:span></text:p></text:note-body></text:note></text:span></text:span><text:span text:style-name="Corpo_20_del_20_testo_5f_"><text:span text:style-name="T134">): </text:span></text:span><text:span text:style-name="Corpo_20_del_20_testo_5f_"><text:span text:style-name="T313">in civilibus dissensionibus, quamvis saepe per eas res-publica laedatur, </text:span></text:span><text:span text:style-name="Corpo_20_del_20_testo_5f_"><text:span text:style-name="T74">NON TAMEN IN EXITIUM REIPUBLICAE CONTENDITUR,</text:span></text:span><text:span text:style-name="Corpo_20_del_20_testo_5f_"><text:span text:style-name="T313"> qui in alteratas partes discedent vice hosiium non sunt eorum, inter quos jura captivitatium aut postliminiorum fecerunt; </text:span></text:span><text:span text:style-name="Corpo_20_del_20_testo_5f_"><text:span text:style-name="T74">ET IDEO CAPTOS ET VENUNDATOS POSTEAQUE MANUMISSOS, PLACUIT</text:span></text:span><text:span text:style-name="Corpo_20_del_20_testo_5f_"><text:span text:style-name="T313"> supervacuo repetere a principe ingenuitatem, quam nulla captivitate amiserant. </text:span></text:span></text:p>
      <text:p text:style-name="P66"><text:span text:style-name="Corpo_20_del_20_testo_5f_"><text:span text:style-name="T134">Il riferito frammento, senza dubbio, contiene due membri distinti. Nel primo, il giureconsulto espone il caso; nel secondo lo risolve. In quello assume che le dissensioni civili ledono la cosa pubblica, </text:span></text:span><text:span text:style-name="Corpo_20_del_20_testo_5f_"><text:span text:style-name="T247">(est crimen turbatae reipublicae)</text:span></text:span><text:span text:style-name="Corpo_20_del_20_testo_5f_"><text:span text:style-name="T134"> ma non ne minacciano il prossimo esterminio </text:span></text:span><text:span text:style-name="Corpo_20_del_20_testo_5f_"><text:span text:style-name="T247">(non tamen in exitium reipublicae contenditur),</text:span></text:span><text:span text:style-name="Corpo_20_del_20_testo_5f_"><text:span text:style-name="T134"> e che coloro che vi sono implicati non figurano da nemici per quanto riguarda il diritto di servitù. Relativamente a questo diritto, dichiara </text:span></text:span><text:span text:style-name="Corpo_20_del_20_testo_5f_"><text:span text:style-name="T24">ULPIANO</text:span></text:span><text:span text:style-name="Corpo_20_del_20_testo_5f_"><text:span text:style-name="T134"> che chi è preso prigioniero, comunque sia venduto e di poi manomesso dal comperatore, non sente necessità del favore imperatorio per acquistare quella ingenuità, che doveva giudicarsi di non aver mai perduta. </text:span></text:span><text:span text:style-name="Corpo_20_del_20_testo_5f_"><text:span text:style-name="T24">ULPIANO </text:span></text:span><text:span text:style-name="Corpo_20_del_20_testo_5f_"><text:span text:style-name="T134">in somma, ricorda la massima favorita del diritto romano, cioè dire, che quando non concorreva la causa di giusta servitù, la manumissione, </text:span></text:span><text:soft-page-break/><text:span text:style-name="Corpo_20_del_20_testo_5f_"><text:span text:style-name="T134">comunque avvenisse, non nuoceva mai alla causa d’ingenuità: </text:span></text:span><text:span text:style-name="Corpo_20_del_20_testo_5f_"><text:span text:style-name="T247">aliud est in servitele esse, aliud est servum esse: potest evenire ut aliquis alteri serviat, et tamen sit ingenuus: in multis casibus manumissio non officit ingenuitati (</text:span></text:span><text:span text:style-name="Corpo_20_del_20_testo_5f_"><text:span text:style-name="T247"><text:note text:id="ftn508" text:note-class="footnote"><text:note-citation>1</text:note-citation><text:note-body><text:p text:style-name="P192"><text:span text:style-name="Corpo_20_del_20_testo_20__28_2_29__5f_"><text:span text:style-name="T103"><text:s/>QUINTILIANO. </text:span></text:span><text:span text:style-name="Corpo_20_del_20_testo_20__28_2_29__5f_"><text:span text:style-name="T489">De institutione oratoria. </text:span></text:span><text:span text:style-name="Corpo_20_del_20_testo_20__28_2_29__5f_"><text:span text:style-name="T409">Lib. 5. cap. 10. </text:span></text:span></text:p><text:p text:style-name="P192"><text:span text:style-name="Corpo_20_del_20_testo_20__28_2_29__5f_"><text:span text:style-name="T103">CUIACIO. </text:span></text:span><text:span text:style-name="Corpo_20_del_20_testo_20__28_2_29__5f_"><text:span text:style-name="T409">Tom. 9. pag. 1319 e 1320 Litera C. </text:span></text:span></text:p><text:p text:style-name="P192"><text:span text:style-name="Corpo_20_del_20_testo_20__28_2_29__5f_"><text:span text:style-name="T103">EINECCIO, CIRILLO</text:span></text:span><text:span text:style-name="Corpo_20_del_20_testo_20__28_2_29__5f_"><text:span text:style-name="T409"> e tutti gli altri cementatori, al titolo delle istituzioni di </text:span></text:span><text:span text:style-name="Corpo_20_del_20_testo_20__28_2_29__5f_"><text:span text:style-name="T103">GIUSTINIANO, </text:span></text:span><text:span text:style-name="Corpo_20_del_20_testo_20__28_2_29__5f_"><text:span text:style-name="T489">de jure personar</text:span></text:span><text:span text:style-name="Corpo_20_del_20_testo_20__28_2_29__5f_"><text:span text:style-name="T497">u</text:span></text:span><text:span text:style-name="Corpo_20_del_20_testo_20__28_2_29__5f_"><text:span text:style-name="T489">m. </text:span></text:span></text:p></text:note-body></text:note></text:span></text:span><text:span text:style-name="Corpo_20_del_20_testo_5f_"><text:span text:style-name="T247">)</text:span></text:span><text:span text:style-name="Corpo_20_del_20_testo_5f_"><text:span text:style-name="T134">. </text:span></text:span></text:p>
      <text:p text:style-name="P51"><text:span text:style-name="Corpo_20_del_20_testo_5f_"><text:span text:style-name="T134">La sentenza di </text:span></text:span><text:span text:style-name="Corpo_20_del_20_testo_5f_"><text:span text:style-name="T24">ULPIANO,</text:span></text:span><text:span text:style-name="Corpo_20_del_20_testo_5f_"><text:span text:style-name="T134"> la quale stranamente illuse </text:span></text:span><text:span text:style-name="Corpo_20_del_20_testo_5f_"><text:span text:style-name="T24">GROZIO </text:span></text:span><text:span text:style-name="Corpo_20_del_20_testo_5f_"><text:span text:style-name="T134">e la sua scuola sta contro e non a favore dell’avversario, dicevamo poco innanzi. </text:span></text:span></text:p>
      <text:p text:style-name="P66"><text:span text:style-name="Corpo_20_del_20_testo_5f_"><text:span text:style-name="T24">ULPIANO</text:span></text:span><text:span text:style-name="Corpo_20_del_20_testo_5f_"><text:span text:style-name="T134"> contempla il solo caso della sedizione semplice, e non già l’altro, nel quale la rivolta fosse arrivata al punto della piena guerra civile, onde ne andassero possibilmente spenti la repubblica e l’imperio. II concetto adunque del giureconsulto si rannoda alla sentenza di </text:span></text:span><text:span text:style-name="Corpo_20_del_20_testo_5f_"><text:span text:style-name="T24">CICERONE, </text:span></text:span><text:span text:style-name="Corpo_20_del_20_testo_5f_"><text:span text:style-name="T134">che distingueva due maniere di porre in atto i diritti; uno per via di giudizi, l'altro perla forza: </text:span></text:span><text:span text:style-name="Corpo_20_del_20_testo_5f_"><text:span text:style-name="T247">sunt duo genera decertandi, alterum per discepta</text:span></text:span><text:span text:style-name="Corpo_20_del_20_testo_5f_"><text:span text:style-name="T276">t</text:span></text:span><text:span text:style-name="Corpo_20_del_20_testo_5f_"><text:span text:style-name="T247">ionem, alterum per vim (</text:span></text:span><text:span text:style-name="Corpo_20_del_20_testo_5f_"><text:span text:style-name="T247"><text:note text:id="ftn509" text:note-class="footnote"><text:note-citation>2</text:note-citation><text:note-body><text:p text:style-name="P192"><text:span text:style-name="Corpo_20_del_20_testo_20__28_2_29__5f_"><text:span text:style-name="T489"><text:s/>De off</text:span></text:span><text:span text:style-name="Corpo_20_del_20_testo_20__28_2_29__5f_"><text:span text:style-name="T497">i</text:span></text:span><text:span text:style-name="Corpo_20_del_20_testo_20__28_2_29__5f_"><text:span text:style-name="T489">ciis. Lib. 2. cap. 2. </text:span></text:span></text:p></text:note-body></text:note></text:span></text:span><text:span text:style-name="Corpo_20_del_20_testo_5f_"><text:span text:style-name="T247">)</text:span></text:span><text:span text:style-name="Corpo_20_del_20_testo_5f_"><text:span text:style-name="T134">. </text:span></text:span></text:p>
      <text:p text:style-name="P66"><text:span text:style-name="Corpo_20_del_20_testo_5f_"><text:span text:style-name="T134">E quando si vuole sviluppare la differenza dell'una e del</text:span></text:span><text:span text:style-name="Corpo_20_del_20_testo_5f_"><text:span text:style-name="T211">l’</text:span></text:span><text:span text:style-name="Corpo_20_del_20_testo_5f_"><text:span text:style-name="T134">altra guisa di compromesso, ci dobbiamo riferire alle opinioni dei comentatori del responso, i quali riassumono in poche parole la differenza tra l'esercizio di Maestà (</text:span></text:span><text:span text:style-name="Corpo_20_del_20_testo_5f_"><text:span text:style-name="T247">jus Majestatis</text:span></text:span><text:span text:style-name="Corpo_20_del_20_testo_5f_"><text:span text:style-name="T276">)</text:span></text:span><text:span text:style-name="Corpo_20_del_20_testo_5f_"><text:span text:style-name="T134"> contro i sudditi semplicemente dissidenti, e l’esercizio d’impero </text:span></text:span><text:span text:style-name="Corpo_20_del_20_testo_5f_"><text:span text:style-name="T247">(jus imperii</text:span></text:span><text:span text:style-name="Corpo_20_del_20_testo_5f_"><text:span text:style-name="T134">) contro i sudditi organati militarmente ed in aperta forma di belligeranti in guerra civile: </text:span></text:span><text:span text:style-name="Corpo_20_del_20_testo_5f_"><text:span text:style-name="T24">UBI LICET EXPERIRI JURE CIVILI, SANE </text:span></text:span><text:span text:style-name="Corpo_20_del_20_testo_5f_"><text:span text:style-name="T134">NON LICET BELLO AUT DUELLO. SED UBI NON LICET JURE CIVILI ET </text:span></text:span><text:span text:style-name="Corpo_20_del_20_testo_5f_"><text:span text:style-name="T211">I</text:span></text:span><text:span text:style-name="Corpo_20_del_20_testo_5f_"><text:span text:style-name="T134">UDICIO, ET AEQUITAS INTERVENIET ALIQUA, SANE LICET VI ET AR</text:span></text:span><text:span text:style-name="Corpo_20_del_20_testo_5f_"><text:span text:style-name="T24">MIS. (</text:span></text:span><text:span text:style-name="Corpo_20_del_20_testo_5f_"><text:span text:style-name="T24"><text:note text:id="ftn510" text:note-class="footnote"><text:note-citation>3</text:note-citation><text:note-body><text:p text:style-name="P193"><text:span text:style-name="Corpo_20_del_20_testo_20__28_2_29__5f_"><text:span text:style-name="T103"><text:s/>CUIACIO. </text:span></text:span><text:span text:style-name="Corpo_20_del_20_testo_20__28_2_29__5f_"><text:span text:style-name="T489">Operum,</text:span></text:span><text:span text:style-name="Corpo_20_del_20_testo_20__28_2_29__5f_"><text:span text:style-name="T409"> tom. 7, pag. 28 1. c. e pag. 30 l e. in fine. </text:span></text:span></text:p></text:note-body></text:note></text:span></text:span><text:span text:style-name="Corpo_20_del_20_testo_5f_"><text:span text:style-name="T24">)</text:span></text:span><text:span text:style-name="Corpo_20_del_20_testo_5f_"><text:span text:style-name="T134">. E lo stesso </text:span></text:span><text:span text:style-name="Corpo_20_del_20_testo_5f_"><text:span text:style-name="T24">GROZIO</text:span></text:span><text:span text:style-name="Corpo_20_del_20_testo_5f_"><text:span text:style-name="T134"> non si rifiuta alle conclusioni del </text:span></text:span><text:span text:style-name="Corpo_20_del_20_testo_5f_"><text:span text:style-name="T24">CUIACIO</text:span></text:span><text:span text:style-name="Corpo_20_del_20_testo_5f_"><text:span text:style-name="T134">, poiché riflette, che </text:span></text:span><text:span text:style-name="Corpo_20_del_20_testo_5f_"><text:span text:style-name="T247">comunque sovente sia la guerra civile nocevole allo stato, </text:span></text:span><text:span text:style-name="Corpo_20_del_20_testo_5f_"><text:span text:style-name="T52">NUL</text:span></text:span><text:span text:style-name="Corpo_20_del_20_testo_5f_"><text:span text:style-name="T62">L</text:span></text:span><text:span text:style-name="Corpo_20_del_20_testo_5f_"><text:span text:style-name="T52">AMENO LE DUE PARTI NON SI PROPONGONO</text:span></text:span><text:span text:style-name="Corpo_20_del_20_testo_5f_"><text:span text:style-name="T247"> LA RUINA DELLO STATO (</text:span></text:span><text:span text:style-name="Corpo_20_del_20_testo_5f_"><text:span text:style-name="T247"><text:note text:id="ftn511" text:note-class="footnote"><text:note-citation>4</text:note-citation><text:note-body><text:p text:style-name="P193"><text:span text:style-name="Corpo_20_del_20_testo_20__28_2_29__5f_"><text:span text:style-name="T489"><text:s/>De jure belli et pacis lib. 3. cap. 3. §. Traduzione di </text:span></text:span><text:span text:style-name="Corpo_20_del_20_testo_20__28_2_29__5f_"><text:span text:style-name="T119">BARBEVRACHIO, </text:span></text:span><text:span text:style-name="Corpo_20_del_20_testo_20__28_2_29__5f_"><text:span text:style-name="T489">e dippiù le sapienti note di questo illustre sc</text:span></text:span><text:span text:style-name="Corpo_20_del_20_testo_20__28_2_29__5f_"><text:span text:style-name="T498">rit</text:span></text:span><text:span text:style-name="Corpo_20_del_20_testo_20__28_2_29__5f_"><text:span text:style-name="T489">tore. </text:span></text:span></text:p></text:note-body></text:note></text:span></text:span><text:span text:style-name="Corpo_20_del_20_testo_5f_"><text:span text:style-name="T247">)</text:span></text:span><text:span text:style-name="Corpo_20_del_20_testo_5f_"><text:span text:style-name="T134">. </text:span></text:span></text:p>
      <text:p text:style-name="P51"><text:span text:style-name="Corpo_20_del_20_testo_5f_"><text:span text:style-name="T134">È chiaro ed indubitabile che per applicare la dottrina indulgente che proclamano i contraddittori in caso di cittadini in rivolta, si deve discernere il grado, la intensità ed il momento maggiore, al quale sia pervenuta l'aggressione, o la rivoltura per le vie di fatto, per quindi sanamente conchiudere, se mai si versi più nel caso della pura dissensione che della piena guerra civile: e ciò nel fine di niegare o di </text:span></text:span><text:soft-page-break/><text:span text:style-name="Corpo_20_del_20_testo_5f_"><text:span text:style-name="T134">concedere lo ingresso alla teoria ed alla pratica degli usi di guerra e di preda. </text:span></text:span></text:p>
      <text:p text:style-name="P51"><text:span text:style-name="Corpo_20_del_20_testo_5f_"/></text:p>
      <text:h text:style-name="P240" text:outline-level="3"><text:bookmark-start text:name="__RefHeading___Toc352994_438511063"/><text:span text:style-name="Corpo_20_del_20_testo_5f_"><text:span text:style-name="T376">§. II. </text:span></text:span><text:span text:style-name="Corpo_20_del_20_testo_5f_"><text:span text:style-name="T294">Ragioni tratte dai pensieri dello stesso giureconsulto </text:span></text:span><text:bookmark-end text:name="__RefHeading___Toc352994_438511063"/></text:h>
      <text:p text:style-name="P51"><text:span text:style-name="Corpo_20_del_20_testo_5f_"/></text:p>
      <text:p text:style-name="P51"><text:span text:style-name="Corpo_20_del_20_testo_5f_"><text:span text:style-name="T134">Lo stesso </text:span></text:span><text:span text:style-name="Corpo_20_del_20_testo_5f_"><text:span text:style-name="T24">ULPIANO</text:span></text:span><text:span text:style-name="Corpo_20_del_20_testo_5f_"><text:span text:style-name="T134"> rammenta i principi di diritto protettivi della ingenuità, qualor si tratti d ingiusta causa di servitù, e conchiude che indarno si chiederebbe ciò che non si è mai perduto, </text:span></text:span><text:span text:style-name="Corpo_20_del_20_testo_5f_"><text:span text:style-name="T247">piacilit </text:span></text:span><text:span text:style-name="Corpo_20_del_20_testo_5f_"><text:span text:style-name="T52">SUPER </text:span></text:span><text:span text:style-name="Corpo_20_del_20_testo_5f_"><text:span text:style-name="T63">V</text:span></text:span><text:span text:style-name="Corpo_20_del_20_testo_5f_"><text:span text:style-name="T52">ACUO</text:span></text:span><text:span text:style-name="Corpo_20_del_20_testo_5f_"><text:span text:style-name="T247"> repetere a principe ingenuitatem, quam nulla captivitate amiserant. </text:span></text:span><text:span text:style-name="Corpo_20_del_20_testo_5f_"><text:span text:style-name="T134">Ma tutto ciò si avverava nei risultamenti della vendita legale del prigioniero e della posteriore manumissione, nella ipotesi discussa dal giureconsulto, siccome mostrano le sue stesse parole, </text:span></text:span><text:span text:style-name="Corpo_20_del_20_testo_5f_"><text:span text:style-name="T313">et ideo </text:span></text:span><text:span text:style-name="Corpo_20_del_20_testo_5f_"><text:span text:style-name="T74">CAPTOS ET VENUNDATOS, </text:span></text:span><text:span text:style-name="Corpo_20_del_20_testo_5f_"><text:span text:style-name="T313">posteaque MANUM</text:span></text:span><text:span text:style-name="Corpo_20_del_20_testo_5f_"><text:span text:style-name="T329">I</text:span></text:span><text:span text:style-name="Corpo_20_del_20_testo_5f_"><text:span text:style-name="T313">SSOS. </text:span></text:span></text:p>
      <text:p text:style-name="P51"><text:span text:style-name="Corpo_20_del_20_testo_5f_"><text:span text:style-name="T134">Dunque si trattava di un uomo libero preso e venduto. Dunque </text:span></text:span><text:span text:style-name="Corpo_20_del_20_testo_5f_"><text:span text:style-name="T24">ULPIANO</text:span></text:span><text:span text:style-name="Corpo_20_del_20_testo_5f_"><text:span text:style-name="T134"> ritiene il dritto, non solo alla legittima preda, ma pure il legittimo profitto della medesima nelle guerre civili; imperciocché non dichiara la preda e la vendila nulle ed invafide, ma dice, che unicamente la manumissione (conseguenza deli una e dell’altra) non offende la ingenuità. E noi aggiungeremo che il dubbio non poteva essere risoluto altramente, poiché i prigionieri di tal sorta, così legittimamente si vendevano, che di essi stava la garantia redibitoria, e si addimandavano venduti, </text:span></text:span><text:span text:style-name="Corpo_20_del_20_testo_5f_"><text:span text:style-name="T24">shò </text:span></text:span><text:span text:style-name="Corpo_20_del_20_testo_5f_"><text:span text:style-name="T247">corona militum (</text:span></text:span><text:span text:style-name="Corpo_20_del_20_testo_5f_"><text:span text:style-name="T247"><text:note text:id="ftn512" text:note-class="footnote"><text:note-citation>1</text:note-citation><text:note-body><text:p text:style-name="P193"><text:span text:style-name="Corpo_20_del_20_testo_20__28_2_29__5f_"><text:span text:style-name="T103"><text:s/>AULO GELLIS</text:span></text:span><text:span text:style-name="Corpo_20_del_20_testo_20__28_2_29__5f_"><text:span text:style-name="T409"> noct. act. Lib. 4, cap. 2, e lib. 7 cap. 4. </text:span></text:span></text:p></text:note-body></text:note></text:span></text:span><text:span text:style-name="Corpo_20_del_20_testo_5f_"><text:span text:style-name="T247">)</text:span></text:span><text:span text:style-name="Corpo_20_del_20_testo_5f_"><text:span text:style-name="T134">. Or se la persona soffriva buona e valida preda nelle dissensioni civili, per testuale disponimento del diritto romano, ne conseguita di non potersi dubitare della bontà e della legittimità della preda sulle cose inanimate del patrimonio e del mondo esterno. Certo che portare diverso avviso varrebbe esorbitare da ogni retto ragionamento. Le stesse risoluzioni si veggon prese dagl'imperatori </text:span></text:span><text:span text:style-name="Corpo_20_del_20_testo_5f_"><text:span text:style-name="T24">DIOCLEZIANO E MASSIMIANO </text:span></text:span><text:span text:style-name="Corpo_20_del_20_testo_5f_"><text:span text:style-name="T134">nella rivolta della città di Paimira (</text:span></text:span><text:span text:style-name="Corpo_20_del_20_testo_5f_"><text:span text:style-name="T134"><text:note text:id="ftn513" text:note-class="footnote"><text:note-citation>2</text:note-citation><text:note-body><text:p text:style-name="P193"><text:span text:style-name="Corpo_20_del_20_testo_20__28_2_29__5f_"><text:span text:style-name="T409"><text:s/>L. 4. cod. </text:span></text:span><text:span text:style-name="Corpo_20_del_20_testo_20__28_2_29__5f_"><text:span text:style-name="T489">de ingenuis. </text:span></text:span></text:p></text:note-body></text:note></text:span></text:span><text:span text:style-name="Corpo_20_del_20_testo_5f_"><text:span text:style-name="T134">). </text:span></text:span></text:p>
      <text:p text:style-name="P51"><text:span text:style-name="Corpo_20_del_20_testo_5f_"/></text:p>
      <text:h text:style-name="P240" text:outline-level="3"><text:bookmark-start text:name="__RefHeading___Toc352996_438511063"/><text:span text:style-name="Corpo_20_del_20_testo_5f_"><text:span text:style-name="T376">§. III. </text:span></text:span><text:span text:style-name="Corpo_20_del_20_testo_5f_"><text:span text:style-name="T294">Compimento della discussione</text:span></text:span><text:bookmark-end text:name="__RefHeading___Toc352996_438511063"/></text:h>
      <text:p text:style-name="P51"><text:span text:style-name="Corpo_20_del_20_testo_5f_"/></text:p>
      <text:p text:style-name="P51"><text:span text:style-name="Corpo_20_del_20_testo_5f_"><text:span text:style-name="T134">Non si può argomentare da un ordine di teoriche affatto diverso e speciale, qual è la schiavitù romana </text:span></text:span><text:span text:style-name="Corpo_20_del_20_testo_5f_"><text:span text:style-name="T247">(de captivis et ingenuis)</text:span></text:span><text:span text:style-name="Corpo_20_del_20_testo_5f_"><text:span text:style-name="T134"> a paragone delle cause civili dello acquisto delle cose </text:span></text:span><text:span text:style-name="Corpo_20_del_20_testo_5f_"><text:span text:style-name="T247">(de adquirendo rerum dominio):</text:span></text:span><text:span text:style-name="Corpo_20_del_20_testo_5f_"><text:span text:style-name="T134"> dippiù immensa è la differenza che passa tra lo stato delle </text:span></text:span><text:soft-page-break/><text:span text:style-name="Corpo_20_del_20_testo_5f_"><text:span text:style-name="T134">persone e la sorte delle proprietà, prospettate conforme alle norme del diritto civile privato, col destino del dominio delle cose, per virtù dei pronunziati e delle regole normali dettale dal diritto delle genti, ad occasione di aggressioni piratiche e di guerra civile dirette contro la legittima ed imperante Sovranità dello Stato. </text:span></text:span></text:p>
      <text:p text:style-name="P51"><text:span text:style-name="Corpo_20_del_20_testo_5f_"><text:span text:style-name="T134">Alla legge XXI ff. </text:span></text:span><text:span text:style-name="Corpo_20_del_20_testo_5f_"><text:span text:style-name="T247">de captivis</text:span></text:span><text:span text:style-name="Corpo_20_del_20_testo_5f_"><text:span text:style-name="T134"> può stare accanto la legge IV, codice </text:span></text:span><text:span text:style-name="Corpo_20_del_20_testo_5f_"><text:span text:style-name="T247">de ingenuis. </text:span></text:span><text:span text:style-name="Corpo_20_del_20_testo_5f_"><text:span text:style-name="T134">Dal responso di </text:span></text:span><text:span text:style-name="Corpo_20_del_20_testo_5f_"><text:span text:style-name="T24">ULPIANO</text:span></text:span><text:span text:style-name="Corpo_20_del_20_testo_5f_"><text:span text:style-name="T134"> racchiuso nella prima delle due leggi si deduce, che la prigionia nelle dissensioni civili e la vendita de' <text:s/>prigionieri, non offendeva la originaria ingenuità dei natali di costoro. </text:span></text:span></text:p>
      <text:p text:style-name="P51"><text:span text:style-name="Corpo_20_del_20_testo_5f_"><text:span text:style-name="T134">Dalla costituzione imperiale di </text:span></text:span><text:span text:style-name="Corpo_20_del_20_testo_5f_"><text:span text:style-name="T24">DIOCLEZIANO E DI MASSIMIANO </text:span></text:span><text:span text:style-name="Corpo_20_del_20_testo_5f_"><text:span text:style-name="T134">contenuta nella seconda legge si ricava, che dessi restituivano alla ingenuità dei natali il cognato di un tale Agrippa, preso tra le fazioni civili della città di Paimira, eccitate da </text:span></text:span><text:span text:style-name="Corpo_20_del_20_testo_5f_"><text:span text:style-name="T24">ODENATO</text:span></text:span><text:span text:style-name="Corpo_20_del_20_testo_5f_"><text:span text:style-name="T134"> e da </text:span></text:span><text:span text:style-name="Corpo_20_del_20_testo_5f_"><text:span text:style-name="T24">ZENOBIA, </text:span></text:span><text:span text:style-name="Corpo_20_del_20_testo_5f_"><text:span text:style-name="T134">e vinte da </text:span></text:span><text:span text:style-name="Corpo_20_del_20_testo_5f_"><text:span text:style-name="T24">AURELIANO. </text:span></text:span></text:p>
      <text:p text:style-name="P51"><text:span text:style-name="Corpo_20_del_20_testo_5f_"><text:span text:style-name="T134">Ma se le due leggi in fatto di discordie civili stabiliscono una eccezione in grazia della ingenuità, ne consegue luminosamente che per la stessa nalnra della eccezione, non possano quei provvedimenti speciali estendersi ai casi eccezionalmente non contemplati, quali sono gli acquisti delle cose consumate tra i fervori delle dissensioni civili </text:span></text:span><text:span text:style-name="Corpo_20_del_20_testo_5f_"><text:span text:style-name="T247">(oecupatio bellica). </text:span></text:span><text:span text:style-name="Corpo_20_del_20_testo_5f_"><text:span text:style-name="T134">Che anzi, nissuna legge s'incontra nel corpo del diritto romano che a ciò provvegga. </text:span></text:span></text:p>
      <text:p text:style-name="P51"><text:span text:style-name="Corpo_20_del_20_testo_5f_"><text:span text:style-name="T134">Ed è ciò così vero che, comunque il giureconsulto </text:span></text:span><text:span text:style-name="Corpo_20_del_20_testo_5f_"><text:span text:style-name="T24">ULPIAN</text:span></text:span><text:span text:style-name="Corpo_20_del_20_testo_5f_"><text:span text:style-name="T41">O</text:span></text:span><text:span text:style-name="Corpo_20_del_20_testo_5f_"><text:span text:style-name="T24"> </text:span></text:span><text:span text:style-name="Corpo_20_del_20_testo_5f_"><text:span text:style-name="T134">proclamasse il principio che i prigionieri presi nelle fazioni civili, dappoi venduti, e quindi manomessi, invano imploravano dal Principe la dichiarazione d’ingenuità dei loro natali; da che col fatto della cattura non mai la perdettero, si astenne però dal ritenere Bulla la vendita fatta di quei liberi cittadini, i quali, se non potevano reputarsi per servi, erano nullameno nello stato di servitù fino al momento della manumissione. </text:span></text:span></text:p>
      <text:p text:style-name="P51"><text:span text:style-name="Corpo_20_del_20_testo_5f_"><text:span text:style-name="T134">Laonde tornano irreplicabili le seguenti conclusioni:</text:span></text:span></text:p>
      <text:p text:style-name="P51"><text:span text:style-name="Corpo_20_del_20_testo_5f_"><text:span text:style-name="T212">1.</text:span></text:span><text:span text:style-name="Corpo_20_del_20_testo_5f_"><text:span text:style-name="T134">° Di avere </text:span></text:span><text:span text:style-name="Corpo_20_del_20_testo_5f_"><text:span text:style-name="T24">ULPIANO</text:span></text:span><text:span text:style-name="Corpo_20_del_20_testo_5f_"><text:span text:style-name="T134"> ritenuto giuridicamente consumata la cattura dei liberi cittadini nel momento delle dissensioni civili:</text:span></text:span></text:p>
      <text:p text:style-name="P51"><text:span text:style-name="Corpo_20_del_20_testo_5f_"><text:span text:style-name="T212">2.</text:span></text:span><text:span text:style-name="Corpo_20_del_20_testo_5f_"><text:span text:style-name="T134">° Legittima l'appropriazione del prezzo ricavato dalla vendita dei catturati:</text:span></text:span></text:p>
      <text:p text:style-name="P51"><text:span text:style-name="Corpo_20_del_20_testo_5f_"><text:span text:style-name="T212">3.</text:span></text:span><text:span text:style-name="Corpo_20_del_20_testo_5f_"><text:span text:style-name="T134">° Inoffensiva la servitù patita fino al tempo della manumissione:</text:span></text:span></text:p>
      <text:p text:style-name="P51"><text:span text:style-name="Corpo_20_del_20_testo_5f_"><text:span text:style-name="T212">4.</text:span></text:span><text:span text:style-name="Corpo_20_del_20_testo_5f_"><text:span text:style-name="T134">° Che il dominio delle cose si acquista dai catturanti, come ogni altra bellica occupazione nei primi moti delle dissensioni civili </text:span></text:span><text:span text:style-name="Corpo_20_del_20_testo_5f_"><text:span text:style-name="T247">(in civilibus dissensi</text:span></text:span><text:span text:style-name="Corpo_20_del_20_testo_5f_"><text:span text:style-name="T277">oni</text:span></text:span><text:span text:style-name="Corpo_20_del_20_testo_5f_"><text:span text:style-name="T247">bus)</text:span></text:span><text:span text:style-name="Corpo_20_del_20_testo_5f_"><text:span text:style-name="T134">, cioè dire prima ancora di essere giunta la rivolta </text:span></text:span><text:soft-page-break/><text:span text:style-name="Corpo_20_del_20_testo_5f_"><text:span text:style-name="T134">all'eminente grado della guerra civile </text:span></text:span><text:span text:style-name="Corpo_20_del_20_testo_5f_"><text:span text:style-name="T247">(civile bellum, mixtum, site intextinum), </text:span></text:span><text:span text:style-name="Corpo_20_del_20_testo_5f_"><text:span text:style-name="T134">e di fermo, ancor di essere in pericolo il Potere Sovrano dello Stato </text:span></text:span><text:span text:style-name="Corpo_20_del_20_testo_5f_"><text:span text:style-name="T247">(exilium reipu</text:span></text:span><text:span text:style-name="Corpo_20_del_20_testo_5f_"><text:span text:style-name="T277">blicae).</text:span></text:span></text:p>
      <text:p text:style-name="P131"><text:span text:style-name="Corpo_20_del_20_testo_5f_"><text:span text:style-name="T134">Altronde, occorrono infiniti esempi delle vendite de' <text:s/>prigionieri di cotal sorta eseguite financo col patto di garantia dei vizi redibitori. </text:span></text:span><text:span text:style-name="Corpo_20_del_20_testo_5f_"><text:span text:style-name="T24">GELLIO (</text:span></text:span><text:span text:style-name="Corpo_20_del_20_testo_5f_"><text:span text:style-name="T24"><text:note text:id="ftn514" text:note-class="footnote"><text:note-citation>1</text:note-citation><text:note-body><text:p text:style-name="P194"><text:span text:style-name="Corpo_20_del_20_testo_20__28_2_29__5f_"><text:span text:style-name="T409"><text:s/>Ned. att. lib. </text:span></text:span><text:span text:style-name="Corpo_20_del_20_testo_20__28_2_29__5f_"><text:span text:style-name="T471">4. </text:span></text:span><text:span text:style-name="Corpo_20_del_20_testo_20__28_2_29__5f_"><text:span text:style-name="T409">cap. </text:span></text:span><text:span text:style-name="Corpo_20_del_20_testo_20__28_2_29__5f_"><text:span text:style-name="T471">2 </text:span></text:span><text:span text:style-name="Corpo_20_del_20_testo_20__28_2_29__5f_"><text:span text:style-name="T409">e lib. </text:span></text:span><text:span text:style-name="Corpo_20_del_20_testo_20__28_2_29__5f_"><text:span text:style-name="T471">7 </text:span></text:span><text:span text:style-name="Corpo_20_del_20_testo_20__28_2_29__5f_"><text:span text:style-name="T409">cap. </text:span></text:span><text:span text:style-name="Corpo_20_del_20_testo_20__28_2_29__5f_"><text:span text:style-name="T471">4. </text:span></text:span></text:p></text:note-body></text:note></text:span></text:span><text:span text:style-name="Corpo_20_del_20_testo_5f_"><text:span text:style-name="T24">)</text:span></text:span><text:span text:style-name="Corpo_20_del_20_testo_5f_"><text:span text:style-name="T134">, </text:span></text:span><text:span text:style-name="Corpo_20_del_20_testo_5f_"><text:span text:style-name="T24">SENACA (</text:span></text:span><text:span text:style-name="Corpo_20_del_20_testo_5f_"><text:span text:style-name="T24"><text:note text:id="ftn515" text:note-class="footnote"><text:note-citation>2</text:note-citation><text:note-body><text:p text:style-name="P194"><text:span text:style-name="Corpo_20_del_20_testo_20__28_9_29__5f_"><text:span text:style-name="T474"><text:s/>Epist; </text:span></text:span><text:span text:style-name="Corpo_20_del_20_testo_20__28_9_29__5f_"><text:span text:style-name="T409">47. </text:span></text:span></text:p></text:note-body></text:note></text:span></text:span><text:span text:style-name="Corpo_20_del_20_testo_5f_"><text:span text:style-name="T24">)</text:span></text:span><text:span text:style-name="Corpo_20_del_20_testo_5f_"><text:span text:style-name="T134">, </text:span></text:span><text:span text:style-name="Corpo_20_del_20_testo_5f_"><text:span text:style-name="T24">PLINIO (</text:span></text:span><text:span text:style-name="Corpo_20_del_20_testo_5f_"><text:span text:style-name="T24"><text:note text:id="ftn516" text:note-class="footnote"><text:note-citation>3</text:note-citation><text:note-body><text:p text:style-name="P194"><text:span text:style-name="Corpo_20_del_20_testo_20__28_2_29__5f_"><text:span text:style-name="T409"><text:s/>Historia natur. lib. 35 cap. 17 e 18. </text:span></text:span></text:p></text:note-body></text:note></text:span></text:span><text:span text:style-name="Corpo_20_del_20_testo_5f_"><text:span text:style-name="T24">)</text:span></text:span><text:span text:style-name="Corpo_20_del_20_testo_5f_"><text:span text:style-name="T134">, </text:span></text:span><text:span text:style-name="Corpo_20_del_20_testo_5f_"><text:span text:style-name="T24">TACITO (</text:span></text:span><text:span text:style-name="Corpo_20_del_20_testo_5f_"><text:span text:style-name="T24"><text:note text:id="ftn517" text:note-class="footnote"><text:note-citation>4</text:note-citation><text:note-body><text:p text:style-name="P194"><text:span text:style-name="Corpo_20_del_20_testo_20__28_2_29__5f_"><text:span text:style-name="T409"><text:s/>Histor. lib. 3 § 34. </text:span></text:span></text:p></text:note-body></text:note></text:span></text:span><text:span text:style-name="Corpo_20_del_20_testo_5f_"><text:span text:style-name="T24">)</text:span></text:span><text:span text:style-name="Corpo_20_del_20_testo_5f_"><text:span text:style-name="T134"> son pieni di cosiffatti esempi, tra i quali primeggia il memorando del figlio di Pompeo, il quale imprigionato nel momento di guerra civile, fu venduto all’asta pubblica, siccome narra </text:span></text:span><text:span text:style-name="Corpo_20_del_20_testo_5f_"><text:span text:style-name="T24">APPIANO (</text:span></text:span><text:span text:style-name="Corpo_20_del_20_testo_5f_"><text:span text:style-name="T24"><text:note text:id="ftn518" text:note-class="footnote"><text:note-citation>5</text:note-citation><text:note-body><text:p text:style-name="P194"><text:span text:style-name="Corpo_20_del_20_testo_20__28_2_29__5f_"><text:span text:style-name="T409"><text:s/>De bello civili lib. 5. </text:span></text:span></text:p></text:note-body></text:note></text:span></text:span><text:span text:style-name="Corpo_20_del_20_testo_5f_"><text:span text:style-name="T24">)</text:span></text:span><text:span text:style-name="Corpo_20_del_20_testo_5f_"><text:span text:style-name="T134">. </text:span></text:span></text:p>
      <text:p text:style-name="P66"><text:span text:style-name="Corpo_20_del_20_testo_5f_"><text:span text:style-name="T134">È par nota la compiacenza ed approvazione, che </text:span></text:span><text:span text:style-name="Corpo_20_del_20_testo_5f_"><text:span text:style-name="T24">Giulio Cesare</text:span></text:span><text:span text:style-name="Corpo_20_del_20_testo_5f_"><text:span text:style-name="T134"> prestava al</text:span></text:span><text:span text:style-name="Corpo_20_del_20_testo_5f_"><text:span text:style-name="T212">l’</text:span></text:span><text:span text:style-name="Corpo_20_del_20_testo_5f_"><text:span text:style-name="T134">invito di guerra che i capi facevano ai di lui eserciti in queste solenni parole: </text:span></text:span><text:span text:style-name="Corpo_20_del_20_testo_5f_"><text:span text:style-name="T247">ite ad gloriam et ad </text:span></text:span><text:span text:style-name="Corpo_20_del_20_testo_5f_"><text:span text:style-name="T52">PRAEDAM</text:span></text:span><text:span text:style-name="Corpo_20_del_20_testo_5f_"><text:span text:style-name="T134"> (</text:span></text:span><text:span text:style-name="Corpo_20_del_20_testo_5f_"><text:span text:style-name="T134"><text:note text:id="ftn519" text:note-class="footnote"><text:note-citation>6</text:note-citation><text:note-body><text:p text:style-name="P194"><text:span text:style-name="Corpo_20_del_20_testo_20__28_2_29__5f_"><text:span text:style-name="T103"><text:s/>CAESAR. </text:span></text:span><text:span text:style-name="Corpo_20_del_20_testo_20__28_2_29__5f_"><text:span text:style-name="T409">De bello civili. Lib. 2 cap. 14. </text:span></text:span></text:p></text:note-body></text:note></text:span></text:span><text:span text:style-name="Corpo_20_del_20_testo_5f_"><text:span text:style-name="T134">). Dippiù, quello Augusto se ritoglieva ai soldati le cose predate per restituirle al nemico, li ricomponeva dell'equivalente in danaro: </text:span></text:span><text:span text:style-name="Corpo_20_del_20_testo_5f_"><text:span text:style-name="T247">militibus, aequa facta aestimalione, </text:span></text:span><text:span text:style-name="Corpo_20_del_20_testo_5f_"><text:span text:style-name="T52">PECULIAM PRO HIS REBUS SOLEIT (</text:span></text:span><text:span text:style-name="Corpo_20_del_20_testo_5f_"><text:span text:style-name="T52"><text:note text:id="ftn520" text:note-class="footnote"><text:note-citation>7</text:note-citation><text:note-body><text:p text:style-name="P194"><text:span text:style-name="Corpo_20_del_20_testo_20__28_2_29__5f_"><text:span text:style-name="T409"><text:s/>Op. cit. lib. 1 cap. 37. </text:span></text:span></text:p></text:note-body></text:note></text:span></text:span><text:span text:style-name="Corpo_20_del_20_testo_5f_"><text:span text:style-name="T52">)</text:span></text:span><text:span text:style-name="Corpo_20_del_20_testo_5f_"><text:span text:style-name="T134">. Anche ai tempi di </text:span></text:span><text:span text:style-name="Corpo_20_del_20_testo_5f_"><text:span text:style-name="T24">VESPASIANO</text:span></text:span><text:span text:style-name="Corpo_20_del_20_testo_5f_"><text:span text:style-name="T134">, riferisce </text:span></text:span><text:span text:style-name="Corpo_20_del_20_testo_5f_"><text:span text:style-name="T24">TACITO</text:span></text:span><text:span text:style-name="Corpo_20_del_20_testo_5f_"><text:span text:style-name="T134">, che negli sconvolgimenti intestini promossi dalla ribellione di </text:span></text:span><text:span text:style-name="Corpo_20_del_20_testo_5f_"><text:span text:style-name="T24">VITELLIO,</text:span></text:span><text:span text:style-name="Corpo_20_del_20_testo_5f_"><text:span text:style-name="T134"> fu massima prevalente e riconosciuta: </text:span></text:span><text:span text:style-name="Corpo_20_del_20_testo_5f_"><text:span text:style-name="T247">ut civili praeda miles imbueretur expugnatae urbis </text:span></text:span><text:span text:style-name="Corpo_20_del_20_testo_5f_"><text:span text:style-name="T52">PRAEAM</text:span></text:span><text:span text:style-name="Corpo_20_del_20_testo_5f_"><text:span text:style-name="T247"> ad militem pertinere (</text:span></text:span><text:span text:style-name="Corpo_20_del_20_testo_5f_"><text:span text:style-name="T247"><text:note text:id="ftn521" text:note-class="footnote"><text:note-citation>8</text:note-citation><text:note-body><text:p text:style-name="P194"><text:span text:style-name="Corpo_20_del_20_testo_20__28_2_29__5f_"><text:span text:style-name="T409"><text:s/>Historiar. Lib. 2 cap. 15 e 42. </text:span></text:span></text:p></text:note-body></text:note></text:span></text:span><text:span text:style-name="Corpo_20_del_20_testo_5f_"><text:span text:style-name="T247">)</text:span></text:span><text:span text:style-name="Corpo_20_del_20_testo_5f_"><text:span text:style-name="T134">. </text:span></text:span></text:p>
      <text:p text:style-name="P66"><text:span text:style-name="Corpo_20_del_20_testo_5f_"/></text:p>
      <text:p text:style-name="P67"><text:span text:style-name="Corpo_20_del_20_testo_5f_"/></text:p>
      <text:h text:style-name="Heading_20_2" text:outline-level="2"><text:bookmark-start text:name="bookmark81"/><text:bookmark-start text:name="__RefHeading___Toc352998_438511063"/><text:bookmark-start text:name="bookmark80"/><text:span text:style-name="Titolo_20__23_4_5f_"><text:span text:style-name="T14">CAPO III </text:span></text:span><text:bookmark-end text:name="bookmark81"/><text:bookmark-end text:name="__RefHeading___Toc352998_438511063"/><text:bookmark-end text:name="bookmark80"/></text:h>
      <text:h text:style-name="P240" text:outline-level="3"><text:bookmark-start text:name="bookmark83"/><text:bookmark-start text:name="__RefHeading___Toc353000_438511063"/><text:bookmark-start text:name="bookmark82"/><text:span text:style-name="Titolo_20__23_4_5f_"><text:span text:style-name="T4">Giure pubblico moderno di Europa </text:span></text:span><text:bookmark-end text:name="bookmark83"/><text:bookmark-end text:name="__RefHeading___Toc353000_438511063"/><text:bookmark-end text:name="bookmark82"/></text:h>
      <text:h text:style-name="P240" text:outline-level="3"><text:bookmark-start text:name="__RefHeading___Toc353002_438511063"/><text:span text:style-name="Corpo_20_del_20_testo_5f_"><text:span text:style-name="T376">§. I. </text:span></text:span><text:span text:style-name="Corpo_20_del_20_testo_5f_"><text:span text:style-name="T294">Principi incontrastabili del diritto delle genti della moderna Europa. Diritti ed usi </text:span></text:span><text:span text:style-name="Corpo_20_del_20_testo_5f_"><text:span text:style-name="T304">d</text:span></text:span><text:span text:style-name="Corpo_20_del_20_testo_5f_"><text:span text:style-name="T294">i guerra, e di legittima preda nelle guerre civili. </text:span></text:span><text:bookmark-end text:name="__RefHeading___Toc353002_438511063"/></text:h>
      <text:p text:style-name="P51"><text:span text:style-name="Corpo_20_del_20_testo_5f_"/></text:p>
      <text:p text:style-name="P51"><text:span text:style-name="Corpo_20_del_20_testo_5f_"><text:span text:style-name="T134">Nel mezzo del XVI secolo, non erano ancora ben determinati i confini, per lo innanzi facilmente confusi del diritto divino ed umano; ed in questo, di quello di pura natura e dei popoli. Svanite le teoriche speciali della società romana; spartito quel gran colosso politico in tante membra diverse; affatto spente le dottrine e gli usi della servitù e di tanti altri particolari sistemi, i ricordi di quella giureprudenza rimasero tipo ideale di miglior metodo al mondo moderno, che usciva tenzonando dalla buia e lunga notte del medio evo. </text:span></text:span></text:p>
      <text:p text:style-name="P51"><text:span text:style-name="Corpo_20_del_20_testo_5f_"><text:span text:style-name="T24">UGO GROZIO,</text:span></text:span><text:span text:style-name="Corpo_20_del_20_testo_5f_"><text:span text:style-name="T134"> fornito di genio infaticabile e di vasta dottrina fu quegli, cui offre il senno dei dotti la corona d’inventar primiero della desiderata e vera separazione della teologia dalla ragion di natura, e di questa del giure delle genti. Nell'epoca in cui scrisse, tutti gli Stati di Europa si occupavano a definire il loro essere politico nei travagli delle rivoluzioni, morali e religiose. </text:span></text:span></text:p>
      <text:p text:style-name="P51"><text:span text:style-name="Corpo_20_del_20_testo_5f_"><text:span text:style-name="T134">Il movimento era universale, la lotta ardente, sanguinosa la possibile vittoria. A motivo delle guerre esterne, gli Stati internamente si ordinavano; per effetto delle guerre civili e religiose, le proteste e le riforme investivano fin nei cardini loro le credenze cattoliche. Fu perciò che alla mente del </text:span></text:span><text:span text:style-name="Corpo_20_del_20_testo_5f_"><text:span text:style-name="T24">GROZIO</text:span></text:span><text:span text:style-name="Corpo_20_del_20_testo_5f_"><text:span text:style-name="T134"> si presentò l'Europa qual pugnante ammasso di poteri, d’idee, di tendenze, di desideri e di perigli. Egli servì alla impressione suprema e verace: intitolò il suo diritto della natura e delle genti, quello della guerra e della pace. </text:span></text:span></text:p>
      <text:p text:style-name="P51"><text:span text:style-name="Corpo_20_del_20_testo_5f_"><text:span text:style-name="T134">Egli però se fu genio nel creare, non fu compiuto nelle sue creazioni, e gli valsero molti errori i pronunziati delle leggi di Roma, tradotti ed attuati a massime gerarchiche di assunti incompatibili con le associazioni, tra le quali egli viveva. </text:span></text:span><text:span text:style-name="Corpo_20_del_20_testo_5f_"><text:span text:style-name="T24">GROZIO</text:span></text:span><text:span text:style-name="Corpo_20_del_20_testo_5f_"><text:span text:style-name="T134"> non dubitò di ammettere fino il diritto di schiavitù nelle guerre, e volentieri si abbandonò sul diritto di preda all'inutile dettato di </text:span></text:span><text:span text:style-name="Corpo_20_del_20_testo_5f_"><text:span text:style-name="T24">ULPIANO</text:span></text:span><text:span text:style-name="Corpo_20_del_20_testo_5f_"><text:span text:style-name="T134">, riferito e disputato di sopra.,</text:span></text:span></text:p>
      <text:p text:style-name="P66"><text:soft-page-break/><text:span text:style-name="Corpo_20_del_20_testo_5f_"><text:span text:style-name="T134">Avrebbe dovuto riflettere che per l'avvicendarsi dei secoli: </text:span></text:span><text:span text:style-name="Corpo_20_del_20_testo_5f_"><text:span text:style-name="T247">magna in hac praesertim nostra occidentali Europa se</text:span></text:span><text:span text:style-name="Corpo_20_del_20_testo_5f_"><text:span text:style-name="T278">q</text:span></text:span><text:span text:style-name="Corpo_20_del_20_testo_5f_"><text:span text:style-name="T247">uuta fuit legum et moru</text:span></text:span><text:span text:style-name="Corpo_20_del_20_testo_5f_"><text:span text:style-name="T278">m</text:span></text:span><text:span text:style-name="Corpo_20_del_20_testo_5f_"><text:span text:style-name="T247"> immutatio (</text:span></text:span><text:span text:style-name="Corpo_20_del_20_testo_5f_"><text:span text:style-name="T247"><text:note text:id="ftn522" text:note-class="footnote"><text:note-citation>1</text:note-citation><text:note-body><text:p text:style-name="P195"><text:span text:style-name="Corpo_20_del_20_testo_20__28_2_29__5f_"><text:span text:style-name="T103"><text:s/>CARD. DE LUCA </text:span></text:span><text:span text:style-name="Corpo_20_del_20_testo_20__28_2_29__5f_"><text:span text:style-name="T489">de regai. disc. </text:span></text:span><text:span text:style-name="Corpo_20_del_20_testo_20__28_2_29__5f_"><text:span text:style-name="T409">120 num. 5. </text:span></text:span></text:p></text:note-body></text:note></text:span></text:span><text:span text:style-name="Corpo_20_del_20_testo_5f_"><text:span text:style-name="T247">)</text:span></text:span><text:span text:style-name="Corpo_20_del_20_testo_5f_"><text:span text:style-name="T134">:</text:span></text:span><text:span text:style-name="Corpo_20_del_20_testo_5f_"><text:span text:style-name="T247"> che un’altra cosa dimanda di essere approfondita e sviluppala; io voglio dire, quel ramo importante che regola le relazioni degli Stati tra di loro, e soprattutto a motivo della loro più grande perfezione e della loro più grande utilità pratica. Le regole di queste relazioni comuni sono state modificate dall'uso delle nazioni incivilite della cristianità. Tra di esse la scienza non si arresta più ai principi generali. Ciò che oggi noi chiamiamo diritto delle genti, è divenuto in molti punti agli occhi delle nazioni di Europa così certo quanto il diritto positivo. suoi principi si trovano specialmente stabiliti negli scritti di coloro che àn trattalo della scienza, della quale io mi occuperò. Basta il dire che gli scrittori del secolo decimosesto sono stati più o meno legati dalla barbara filosofa delle scuole, e sono stati ritardati nel lor cammino da una deferenza scrupolosa per le parli inferiori e tecniche del diritto romano, in vece di elevarsi fino ai principi generali, i quali debbono per sempre impegnare gli uomini ed al rispetto dovuto a questo gran monumento della saggezza umana (</text:span></text:span><text:span text:style-name="Corpo_20_del_20_testo_5f_"><text:span text:style-name="T247"><text:note text:id="ftn523" text:note-class="footnote"><text:note-citation>2</text:note-citation><text:note-body><text:p text:style-name="P195"><text:span text:style-name="Corpo_20_del_20_testo_20__28_2_29__5f_"><text:span text:style-name="T103"><text:s/>MACKINTOHS. </text:span></text:span><text:span text:style-name="Corpo_20_del_20_testo_20__28_2_29__5f_"><text:span text:style-name="T489">Discours sur l'étude du droit da la nature et des gens</text:span></text:span><text:span text:style-name="Corpo_20_del_20_testo_20__28_2_29__5f_"><text:span text:style-name="T409"> p. 4 n. 12. </text:span></text:span></text:p></text:note-body></text:note></text:span></text:span><text:span text:style-name="Corpo_20_del_20_testo_5f_"><text:span text:style-name="T247">)</text:span></text:span><text:span text:style-name="Corpo_20_del_20_testo_5f_"><text:span text:style-name="T134">. In grazia di cosiffatte avvertenze, anticipate dal suo spirito senza confini, </text:span></text:span><text:span text:style-name="Corpo_20_del_20_testo_5f_"><text:span text:style-name="T24">GUGLIELMO GOTOFREDO LEIB</text:span></text:span><text:span text:style-name="Corpo_20_del_20_testo_5f_"><text:span text:style-name="T42">NI</text:span></text:span><text:span text:style-name="Corpo_20_del_20_testo_5f_"><text:span text:style-name="T24">ZIO</text:span></text:span><text:span text:style-name="Corpo_20_del_20_testo_5f_"><text:span text:style-name="T134"> portò severa, ma giusta censura di quello scrittore: </text:span></text:span><text:span text:style-name="Corpo_20_del_20_testo_5f_"><text:span text:style-name="T24">GROZIO</text:span></text:span><text:span text:style-name="Corpo_20_del_20_testo_5f_"><text:span text:style-name="T134">, egli scriveva a </text:span></text:span><text:span text:style-name="Corpo_20_del_20_testo_5f_"><text:span text:style-name="T24">TOMMASO BURNET, </text:span></text:span><text:span text:style-name="Corpo_20_del_20_testo_5f_"><text:span text:style-name="T247">era di un grandissimo sapere e di uno spirito solido, ma egli non era abbastanza filosofo per ragionare con tutta l’esattezza necessaria delle materie dilicate, su delle quali scriveva (</text:span></text:span><text:span text:style-name="Corpo_20_del_20_testo_5f_"><text:span text:style-name="T247"><text:note text:id="ftn524" text:note-class="footnote"><text:note-citation>3</text:note-citation><text:note-body><text:p text:style-name="P41"><text:span text:style-name="Nota_20_a_20_piè_20_di_20_pagina_5f_"><text:span text:style-name="T19"><text:s/>Opere, tom. VI, 1 part. pag. </text:span></text:span><text:span text:style-name="Nota_20_a_20_piè_20_di_20_pagina_5f_"><text:span text:style-name="T21">27 </text:span></text:span><text:span text:style-name="Nota_20_a_20_piè_20_di_20_pagina_5f_"><text:span text:style-name="T19">edit. Dutent. </text:span></text:span></text:p></text:note-body></text:note></text:span></text:span><text:span text:style-name="Corpo_20_del_20_testo_5f_"><text:span text:style-name="T247">)</text:span></text:span></text:p>
      <text:p text:style-name="P66"><text:span text:style-name="Corpo_20_del_20_testo_5f_"><text:span text:style-name="T134">Quell'eccelso scrittore e chi lo à seguito, àn sacrificato al preconcetto di un simpatico pregiudizio l’evidenza della ragione, della esperienza, e dei fatti. Esso à scambiato gli uomini, i popoli, i governi nelle loro relazioni dalla vita effettiva, con le società e con gli stati meramente astratti e giuridici. Non considerò l'ampiezza dei loro principi, e tantomeno le conseguenze infallibili dei medesimi. Volle il diritto costituito nella guerra, desumendone la osservanza dal diritto romano (</text:span></text:span><text:span text:style-name="Corpo_20_del_20_testo_5f_"><text:span text:style-name="T134"><text:note text:id="ftn525" text:note-class="footnote"><text:note-citation>4</text:note-citation><text:note-body><text:p text:style-name="P42"><text:span text:style-name="Nota_20_a_20_piè_20_di_20_pagina_5f_"><text:span text:style-name="T20"><text:s/>Cit. L. XXI ff. de captivis. </text:span></text:span></text:p></text:note-body></text:note></text:span></text:span><text:span text:style-name="Corpo_20_del_20_testo_5f_"><text:span text:style-name="T134">), e smemorò che la guerra è un fatto irrimediabile dal diritto, il quale solo un altro fatto può difficoltare, librare, superare, e che il giure romano, perché privato e speciale di quel popolo, non poteva applicarsi ai popoli inciviliti per altre istituzioni, a quello opposte e contrarie. </text:span></text:span></text:p>
      <text:p text:style-name="P66"><text:span text:style-name="Corpo_20_del_20_testo_5f_"/></text:p>
      <text:h text:style-name="P245" text:outline-level="3"><text:bookmark-start text:name="__RefHeading___Toc353004_438511063"/><text:soft-page-break/><text:span text:style-name="Corpo_20_del_20_testo_5f_"><text:span text:style-name="T386">§. II. </text:span></text:span><text:span text:style-name="Corpo_20_del_20_testo_5f_"><text:span text:style-name="T294">Continuazione</text:span></text:span><text:bookmark-end text:name="__RefHeading___Toc353004_438511063"/></text:h>
      <text:p text:style-name="P33"><text:span text:style-name="Corpo_20_del_20_testo_5f_"/></text:p>
      <text:p text:style-name="P51"><text:span text:style-name="Corpo_20_del_20_testo_5f_"><text:span text:style-name="T134">Non lice ignorare che </text:span></text:span><text:span text:style-name="Corpo_20_del_20_testo_5f_"><text:span text:style-name="T24">GROZIO</text:span></text:span><text:span text:style-name="Corpo_20_del_20_testo_5f_"><text:span text:style-name="T134"> ebbe un precursore e di seme italiano, ma forse perché tale poco noto a noi stessi. Esso fu </text:span></text:span><text:span text:style-name="Corpo_20_del_20_testo_5f_"><text:span text:style-name="T24">ALBERICO GENTILE</text:span></text:span><text:span text:style-name="Corpo_20_del_20_testo_5f_"><text:span text:style-name="T134"> il quale scrisse in tre libri, del diritto della guerra. Portò giudizio più esatto del batavo pubblicista sul diritto di preda e degli usi di guerra, negl'incontri di ribellione o di rivolte civili. Avvisò saggiamente non essere il caso di assolvere il dubbio con una opinione precisa, ma che fa d’uopo scorgere l’intensità dell’insulto, la ripetizione dei medesimi, ed il possibile processo graduale della rivolta contro la Sovranità dello Stato. Nel caso d’imponenza dei fatti e della loro qualità ostile, è guerra quanto la pubblica, quella che s’impegna tra l’antico Governo ed i ribelli, tra i quali non vi sono leggi e magistrali per decidere la gran lite, ma eserciti e battaglie: non sono adoperali i mezzi repressivi di un discorrimento di pochi, ma si attuano rimedi solenni ed estremi perla ribellione di molti, e come si attuerebbero contro una Potenza indipendente e riconosciuta. </text:span></text:span></text:p>
      <text:p text:style-name="P51"><text:span text:style-name="Corpo_20_del_20_testo_5f_"><text:span text:style-name="T24">ALBERICO GENTILE</text:span></text:span><text:span text:style-name="Corpo_20_del_20_testo_5f_"><text:span text:style-name="T134"> reca moltissimi fatti a conferma del suo assunto, e nel così riflettere, anticipò le teorie della scuola migliore d'ol</text:span></text:span><text:span text:style-name="Corpo_20_del_20_testo_5f_"><text:span text:style-name="T213">t</text:span></text:span><text:span text:style-name="Corpo_20_del_20_testo_5f_"><text:span text:style-name="T134">remonti. </text:span></text:span></text:p>
      <text:p text:style-name="P51"><text:span text:style-name="Corpo_20_del_20_testo_5f_"><text:span text:style-name="T134">Esso considera i gesti di </text:span></text:span><text:span text:style-name="Corpo_20_del_20_testo_5f_"><text:span text:style-name="T24">VIRIATO</text:span></text:span><text:span text:style-name="Corpo_20_del_20_testo_5f_"><text:span text:style-name="T134">, </text:span></text:span><text:span text:style-name="Corpo_20_del_20_testo_5f_"><text:span text:style-name="T213">di</text:span></text:span><text:span text:style-name="Corpo_20_del_20_testo_5f_"><text:span text:style-name="T134"> </text:span></text:span><text:span text:style-name="Corpo_20_del_20_testo_5f_"><text:span text:style-name="T24">ARSACE, </text:span></text:span><text:span text:style-name="Corpo_20_del_20_testo_5f_"><text:span text:style-name="T43">di</text:span></text:span><text:span text:style-name="Corpo_20_del_20_testo_5f_"><text:span text:style-name="T134"> </text:span></text:span><text:span text:style-name="Corpo_20_del_20_testo_5f_"><text:span text:style-name="T24">ARISTO</text:span></text:span><text:span text:style-name="Corpo_20_del_20_testo_5f_"><text:span text:style-name="T43">NICO</text:span></text:span><text:span text:style-name="Corpo_20_del_20_testo_5f_"><text:span text:style-name="T134">, dello stesso </text:span></text:span><text:span text:style-name="Corpo_20_del_20_testo_5f_"><text:span text:style-name="T24">SPARTACO</text:span></text:span><text:span text:style-name="Corpo_20_del_20_testo_5f_"><text:span text:style-name="T134"> riferiti da </text:span></text:span><text:span text:style-name="Corpo_20_del_20_testo_5f_"><text:span text:style-name="T24">ERODIAMO</text:span></text:span><text:span text:style-name="Corpo_20_del_20_testo_5f_"><text:span text:style-name="T134">, </text:span></text:span><text:span text:style-name="Corpo_20_del_20_testo_5f_"><text:span text:style-name="T213">da</text:span></text:span><text:span text:style-name="Corpo_20_del_20_testo_5f_"><text:span text:style-name="T134"> </text:span></text:span><text:span text:style-name="Corpo_20_del_20_testo_5f_"><text:span text:style-name="T24">FLORO,</text:span></text:span><text:span text:style-name="Corpo_20_del_20_testo_5f_"><text:span text:style-name="T134"> da </text:span></text:span><text:span text:style-name="Corpo_20_del_20_testo_5f_"><text:span text:style-name="T24">AMMIANO MARCELLINO</text:span></text:span><text:span text:style-name="Corpo_20_del_20_testo_5f_"><text:span text:style-name="T134"> e da tanti altri, e conchiude che costoro da semplici ribelli esercitarono, con l’ampliazione dell’amor di parte, le guerre solenni: </text:span></text:span><text:span text:style-name="Corpo_20_del_20_testo_5f_"><text:span text:style-name="T247">quodque fiet, non tam iuxti exercitus auctu, quam ADEPI'IONE PUBL</text:span></text:span><text:span text:style-name="Corpo_20_del_20_testo_5f_"><text:span text:style-name="T279">I</text:span></text:span><text:span text:style-name="Corpo_20_del_20_testo_5f_"><text:span text:style-name="T247">CAE CA</text:span></text:span><text:span text:style-name="Corpo_20_del_20_testo_5f_"><text:span text:style-name="T279">U</text:span></text:span><text:span text:style-name="Corpo_20_del_20_testo_5f_"><text:span text:style-name="T247">SAE (</text:span></text:span><text:span text:style-name="Corpo_20_del_20_testo_5f_"><text:span text:style-name="T247"><text:note text:id="ftn526" text:note-class="footnote"><text:note-citation>1</text:note-citation><text:note-body><text:p text:style-name="P196"><text:span text:style-name="Corpo_20_del_20_testo_20__28_2_29__5f_"><text:span text:style-name="T489"><text:s/>De jure belli. </text:span></text:span><text:span text:style-name="Corpo_20_del_20_testo_20__28_2_29__5f_"><text:span text:style-name="T409">Lib. £ cap. </text:span></text:span><text:span text:style-name="Corpo_20_del_20_testo_20__28_2_29__5f_"><text:span text:style-name="T460">I</text:span></text:span><text:span text:style-name="Corpo_20_del_20_testo_20__28_2_29__5f_"><text:span text:style-name="T409"> in medio. </text:span></text:span></text:p></text:note-body></text:note></text:span></text:span><text:span text:style-name="Corpo_20_del_20_testo_5f_"><text:span text:style-name="T247">)</text:span></text:span><text:span text:style-name="Corpo_20_del_20_testo_5f_"><text:span text:style-name="T134">. </text:span></text:span></text:p>
      <text:p text:style-name="P51"><text:span text:style-name="Corpo_20_del_20_testo_5f_"/></text:p>
      <text:p text:style-name="P52"><text:span text:style-name="Corpo_20_del_20_testo_5f_"/></text:p>
      <text:h text:style-name="P240" text:outline-level="3"><text:bookmark-start text:name="__RefHeading___Toc353006_438511063"/><text:span text:style-name="Corpo_20_del_20_testo_5f_"><text:span text:style-name="T386">§. III. </text:span></text:span><text:span text:style-name="Corpo_20_del_20_testo_5f_"><text:span text:style-name="T294">Autorità di gravi scrittori. Primo stato della dottrina<text:line-break/>intorno alla guerra mista </text:span></text:span><text:bookmark-end text:name="__RefHeading___Toc353006_438511063"/></text:h>
      <text:p text:style-name="P51"><text:span text:style-name="Corpo_20_del_20_testo_5f_"/></text:p>
      <text:p text:style-name="P51"><text:span text:style-name="Corpo_20_del_20_testo_5f_"><text:span text:style-name="T134">E per quanto riguarda l'erroneo giudizio di G</text:span></text:span><text:span text:style-name="Corpo_20_del_20_testo_5f_"><text:span text:style-name="T213">R</text:span></text:span><text:span text:style-name="Corpo_20_del_20_testo_5f_"><text:span text:style-name="T134">OZIO tratto dal diritto romano, noi riportiamo le magistrali autorità di scrittori illustri, i quali assicurano di non dubitarsi più sopra cotali dottrine. </text:span></text:span></text:p>
      <text:p text:style-name="P66"><text:span text:style-name="Corpo_20_del_20_testo_5f_"><text:span text:style-name="T134">Il </text:span></text:span><text:span text:style-name="Corpo_20_del_20_testo_5f_"><text:span text:style-name="T24">ZIEGLERO (</text:span></text:span><text:span text:style-name="Corpo_20_del_20_testo_5f_"><text:span text:style-name="T24"><text:note text:id="ftn527" text:note-class="footnote"><text:note-citation>1</text:note-citation><text:note-body><text:p text:style-name="P196"><text:span text:style-name="Corpo_20_del_20_testo_20__28_2_29__5f_"><text:span text:style-name="T409"><text:s/>De iuribus Maiestatis. Lib. 1, cap. 33, § 78 e 79. </text:span></text:span></text:p></text:note-body></text:note></text:span></text:span><text:span text:style-name="Corpo_20_del_20_testo_5f_"><text:span text:style-name="T24">)</text:span></text:span><text:span text:style-name="Corpo_20_del_20_testo_5f_"><text:span text:style-name="T134">: </text:span></text:span><text:span text:style-name="Corpo_20_del_20_testo_5f_"><text:span text:style-name="T313">ut tamen cives alacriores redderentur, vi hostes fortius et majore vi impeterent, voluerunt </text:span></text:span><text:span text:style-name="Corpo_20_del_20_testo_5f_"><text:span text:style-name="T74">GENTES UT QUOD </text:span></text:span><text:span text:style-name="Corpo_20_del_20_testo_5f_"><text:span text:style-name="T313">QUISQUE CAPERET, SI</text:span></text:span><text:span text:style-name="Corpo_20_del_20_testo_5f_"><text:span text:style-name="T331">V</text:span></text:span><text:span text:style-name="Corpo_20_del_20_testo_5f_"><text:span text:style-name="T313">E </text:span></text:span><text:span text:style-name="Corpo_20_del_20_testo_5f_"><text:span text:style-name="T331">in</text:span></text:span><text:span text:style-name="Corpo_20_del_20_testo_5f_"><text:span text:style-name="T313"> </text:span></text:span><text:span text:style-name="Corpo_20_del_20_testo_5f_"><text:span text:style-name="T331">excursionibus</text:span></text:span><text:span text:style-name="Corpo_20_del_20_testo_5f_"><text:span text:style-name="T313">, SI</text:span></text:span><text:span text:style-name="Corpo_20_del_20_testo_5f_"><text:span text:style-name="T331">V</text:span></text:span><text:span text:style-name="Corpo_20_del_20_testo_5f_"><text:span text:style-name="T313">E IN CONFL</text:span></text:span><text:span text:style-name="Corpo_20_del_20_testo_5f_"><text:span text:style-name="T330">I</text:span></text:span><text:span text:style-name="Corpo_20_del_20_testo_5f_"><text:span text:style-name="T313">CTU SOLLEMNI, </text:span></text:span><text:span text:style-name="Corpo_20_del_20_testo_5f_"><text:span text:style-name="T330">I</text:span></text:span><text:span text:style-name="Corpo_20_del_20_testo_5f_"><text:span text:style-name="T313">D SIBI RETINERET, ATQUE ADQUIRERET. </text:span></text:span></text:p>
      <text:p text:style-name="P51"><text:span text:style-name="Corpo_20_del_20_testo_5f_"><text:span text:style-name="T538">«</text:span></text:span><text:span text:style-name="Corpo_20_del_20_testo_5f_"><text:span text:style-name="T134">Il </text:span></text:span><text:span text:style-name="Corpo_20_del_20_testo_5f_"><text:span text:style-name="T24">BARBE</text:span></text:span><text:span text:style-name="Corpo_20_del_20_testo_5f_"><text:span text:style-name="T44">U</text:span></text:span><text:span text:style-name="Corpo_20_del_20_testo_5f_"><text:span text:style-name="T24">RACHIO</text:span></text:span><text:span text:style-name="Corpo_20_del_20_testo_5f_"><text:span text:style-name="T134">. nella maggior parte delle guerre civili, non si riconosce affatto un giudice comune. Se lo stato è monarchico, la quistione si aggira sulla successione al regno; o sul sostenersi da una parte considerevole dello Stato, che il Re abbia abusato del suo potere, in maniera che autorizzi i sudditi a prendere le armi contro di lui. Nel primo caso, la natura stessa del suggello, pel quale si è venuto alla guerra, fa sì che le due </text:span></text:span><text:span text:style-name="Corpo_20_del_20_testo_5f_"><text:span text:style-name="T247">parti dello Stato formino allora due corpi distinti, finché non convengono in un capo per qualche trattalo conchiuso volontariamente, o per effetto della superiorità di una delle due parti. Cosicché da questo trattalo dipende il diritto che si può o no avere sopra ciò che</text:span></text:span><text:span text:style-name="Corpo_20_del_20_testo_5f_"><text:span text:style-name="T134"> </text:span></text:span><text:span text:style-name="Corpo_20_del_20_testo_5f_"><text:span text:style-name="T214">È</text:span></text:span><text:span text:style-name="Corpo_20_del_20_testo_5f_"><text:span text:style-name="T134"> </text:span></text:span><text:span text:style-name="Corpo_20_del_20_testo_5f_"><text:span text:style-name="T24">STATO PRE</text:span></text:span><text:span text:style-name="Corpo_20_del_20_testo_5f_"><text:span text:style-name="T44">D</text:span></text:span><text:span text:style-name="Corpo_20_del_20_testo_5f_"><text:span text:style-name="T24">ATO </text:span></text:span><text:span text:style-name="Corpo_20_del_20_testo_5f_"><text:span text:style-name="T44">D</text:span></text:span><text:span text:style-name="Corpo_20_del_20_testo_5f_"><text:span text:style-name="T24">ALL'</text:span></text:span><text:span text:style-name="Corpo_20_del_20_testo_5f_"><text:span text:style-name="T44">U</text:span></text:span><text:span text:style-name="Corpo_20_del_20_testo_5f_"><text:span text:style-name="T24">NA </text:span></text:span><text:span text:style-name="Corpo_20_del_20_testo_5f_"><text:span text:style-name="T134">E </text:span></text:span><text:span text:style-name="Corpo_20_del_20_testo_5f_"><text:span text:style-name="T24">DALL'</text:span></text:span><text:span text:style-name="Corpo_20_del_20_testo_5f_"><text:span text:style-name="T134">ALTRA PARTE, E NIENTE IMPEDISCE CHE SI RITENGANO LE COSE NELLA STESSA MANIERA CHE ÀN LUOGO NELLE GUERRE PUBBLI</text:span></text:span><text:span text:style-name="Corpo_20_del_20_testo_5f_"><text:span text:style-name="T24">CHE, TRA DUE STATI PERFETTAMENTE DISTINTI. </text:span></text:span><text:span text:style-name="Corpo_20_del_20_testo_5f_"><text:span text:style-name="T134">L’altro caso, vale a dire </text:span></text:span><text:span text:style-name="Corpo_20_del_20_testo_5f_"><text:span text:style-name="T247">la sollevazione di una parte considerevole, dello stato contro il Principe regnante; il governo è allora disciolto, e lo stato resta diviso in due, distinti ed indipendenti, </text:span></text:span><text:span text:style-name="Corpo_20_del_20_testo_5f_"><text:span text:style-name="T24">IN MANIERA CHE SI AP</text:span></text:span><text:span text:style-name="Corpo_20_del_20_testo_5f_"><text:span text:style-name="T134">PLICANO LE REGOLE DEL PRIMO CASO. Il p</text:span></text:span><text:span text:style-name="Corpo_20_del_20_testo_5f_"><text:span text:style-name="T214">ost</text:span></text:span><text:span text:style-name="Corpo_20_del_20_testo_5f_"><text:span text:style-name="T134">liminio: è questa una finzione di diritto, la quale non impedisce in modo veruno che tutto ciò che io ò detto sia vero, e non accada soventi volte. Lo stato del quale io ò parlato, non è un corpo di cittadini uniti sotto uno stesso governo; ma è una riunione di genti le quali essendosi riunite in una certa estensione di paese,. vogliono da oggi innanzi rimanere in una dipendenza comune, ma non convengono affatto tra di loro sulla </text:span></text:span><text:span text:style-name="Corpo_20_del_20_testo_5f_"><text:span text:style-name="T247">persona o «sul corpo, tra le mani del quale deliba essere riposta l'autorità Sovrana (</text:span></text:span><text:span text:style-name="Corpo_20_del_20_testo_5f_"><text:span text:style-name="T247"><text:note text:id="ftn528" text:note-class="footnote"><text:note-citation>2</text:note-citation><text:note-body><text:p text:style-name="P196"><text:span text:style-name="Corpo_20_del_20_testo_20__28_2_29__5f_"><text:span text:style-name="T409"><text:s/>Note a </text:span></text:span><text:span text:style-name="Corpo_20_del_20_testo_20__28_2_29__5f_"><text:span text:style-name="T103">GROZIO. </text:span></text:span><text:span text:style-name="Corpo_20_del_20_testo_20__28_2_29__5f_"><text:span text:style-name="T409">Traduzione del diritto delle guerra e della pace, tom. 1, lib. 3, cap. 6, nota </text:span></text:span><text:span text:style-name="Corpo_20_del_20_testo_20__28_2_29__5f_"><text:span text:style-name="T489">d. </text:span></text:span></text:p></text:note-body></text:note></text:span></text:span><text:span text:style-name="Corpo_20_del_20_testo_5f_"><text:span text:style-name="T247">)</text:span></text:span><text:span text:style-name="Corpo_20_del_20_testo_5f_"><text:span text:style-name="T134">. </text:span></text:span></text:p>
      <text:p text:style-name="P197"><text:soft-page-break/><text:span text:style-name="Corpo_20_del_20_testo_5f_"><text:span text:style-name="T127">«</text:span></text:span><text:span text:style-name="Corpo_20_del_20_testo_5f_"><text:span text:style-name="T87">PUFFENDO</text:span></text:span><text:span text:style-name="Corpo_20_del_20_testo_5f_"><text:span text:style-name="T89">R</text:span></text:span><text:span text:style-name="Corpo_20_del_20_testo_5f_"><text:span text:style-name="T87">FIO: </text:span></text:span><text:span text:style-name="Corpo_20_del_20_testo_5f_"><text:span text:style-name="T313">Sic et minus sollemnia sunt bella civilia, quando civitae est divisa, ut ex qua par</text:span></text:span><text:span text:style-name="Corpo_20_del_20_testo_5f_"><text:span text:style-name="T332">t</text:span></text:span><text:span text:style-name="Corpo_20_del_20_testo_5f_"><text:span text:style-name="T313">e s</text:span></text:span><text:span text:style-name="Corpo_20_del_20_testo_5f_"><text:span text:style-name="T332">ta</text:span></text:span><text:span text:style-name="Corpo_20_del_20_testo_5f_"><text:span text:style-name="T313">t summum imperium non satis adpareat. Ubi circa bellum sollemne est observandum, quod qui illud gerunt, eorumque populi, eorumque rectores auctoritate, </text:span></text:span><text:span text:style-name="Corpo_20_del_20_testo_5f_"><text:span text:style-name="T87">JUSTI HOSTES VOCARI SOLEANT, LATRONIBUS ET PRAEDONIBUS OPPOSITIS (</text:span></text:span><text:span text:style-name="Corpo_20_del_20_testo_5f_"><text:span text:style-name="T87"><text:note text:id="ftn529" text:note-class="footnote"><text:note-citation>1</text:note-citation><text:note-body><text:p text:style-name="P196"><text:span text:style-name="Corpo_20_del_20_testo_20__28_2_29__5f_"><text:span text:style-name="T409"><text:s/>Elementia jurisprud</text:span></text:span><text:span text:style-name="Corpo_20_del_20_testo_20__28_2_29__5f_"><text:span text:style-name="T461">e</text:span></text:span><text:span text:style-name="Corpo_20_del_20_testo_20__28_2_29__5f_"><text:span text:style-name="T409">ntiae. Lib. 1. Cap. 6. </text:span></text:span></text:p></text:note-body></text:note></text:span></text:span><text:span text:style-name="Corpo_20_del_20_testo_5f_"><text:span text:style-name="T87">)</text:span></text:span><text:span text:style-name="Corpo_20_del_20_testo_5f_"><text:span text:style-name="T346">. </text:span></text:span></text:p>
      <text:p text:style-name="P51"><text:span text:style-name="Corpo_20_del_20_testo_5f_"><text:span text:style-name="T24">«BURLAMACHI</text:span></text:span><text:span text:style-name="Corpo_20_del_20_testo_5f_"><text:span text:style-name="T134">: tali sono i dritti che concede la guerra sopra i beni dell’inimico </text:span></text:span><text:span text:style-name="Corpo_20_del_20_testo_5f_"><text:span text:style-name="T247">(cioè a dire quelli della preda). </text:span></text:span><text:span text:style-name="Corpo_20_del_20_testo_5f_"><text:span text:style-name="T134">Del rimanente </text:span></text:span><text:span text:style-name="Corpo_20_del_20_testo_5f_"><text:span text:style-name="T24">GROZIO</text:span></text:span><text:span text:style-name="Corpo_20_del_20_testo_5f_"><text:span text:style-name="T134"> pretende che il dritto in virtù del quale si acquistano le cose predate sull’inimico, è talmente proprio e particolare delle guerre pubbliche, fatte solennemente, che non à luogo nelle altre, come nelle guerre civili. E che in particolare nelle guerre civili non avviene niun cangiamento a di padrone, meno che in virtù di un giudizio. </text:span></text:span><text:span text:style-name="Corpo_20_del_20_testo_5f_"><text:span text:style-name="T247">Ma ben si può considerare su questo punto che nella maggior parte delle guerre civili, non si riconosce affatto un giudice comune. Se lo sialo è monarchico, si aggira la disputa o sulla successione alla corona, o sopra ciò che una parte dello stato pretende, che <text:s/>il Re à abusato del suo potere di una maniera che autorizzi </text:span></text:span><text:span text:style-name="Corpo_20_del_20_testo_5f_"><text:span text:style-name="T280">i </text:span></text:span><text:span text:style-name="Corpo_20_del_20_testo_5f_"><text:span text:style-name="T134"><text:s/></text:span></text:span><text:span text:style-name="Corpo_20_del_20_testo_5f_"><text:span text:style-name="T247">sudditi a prendere le armi contro di lui. </text:span></text:span></text:p>
      <text:p text:style-name="P198"><text:span text:style-name="Corpo_20_del_20_testo_5f_"><text:span text:style-name="T52">«</text:span></text:span><text:span text:style-name="Corpo_20_del_20_testo_5f_"><text:span text:style-name="T247">Nel primo caso la natura istessa del suggello pel quale si è venuto alla guerra, fa</text:span></text:span><text:span text:style-name="Corpo_20_del_20_testo_5f_"><text:span text:style-name="T134"> sì </text:span></text:span><text:span text:style-name="Corpo_20_del_20_testo_5f_"><text:span text:style-name="T247">che le due parti formino allora <text:s/>due corpi distinti fino a che non converrano in un capo, mediante qualche trattato: cosi in rapporto ai due partili che </text:span></text:span><text:span text:style-name="Corpo_20_del_20_testo_20__28_5_29__5f_"><text:span text:style-name="T247">erano in guerra. Da</text:span></text:span><text:span text:style-name="Corpo_20_del_20_testo_20__28_5_29__5f_"><text:span text:style-name="T134"> un </text:span></text:span><text:span text:style-name="Corpo_20_del_20_testo_20__28_5_29__5f_"><text:span text:style-name="T247">lai trattato dipende, il dritto, che l'uno può avere</text:span></text:span><text:span text:style-name="Corpo_20_del_20_testo_20__28_5_29__5f_"><text:span text:style-name="T134"> su </text:span></text:span><text:span text:style-name="Corpo_20_del_20_testo_20__28_5_29__5f_"><text:span text:style-name="T24">TUTTO CIÒ CHE È STATO PREDATO DALL’UNA </text:span></text:span><text:span text:style-name="Corpo_20_del_20_testo_20__28_5_29__5f_"><text:span text:style-name="T45">É</text:span></text:span><text:span text:style-name="Corpo_20_del_20_testo_20__28_5_29__5f_"><text:span text:style-name="T24"> DALL'</text:span></text:span><text:span text:style-name="Corpo_20_del_20_testo_20__28_5_29__5f_"><text:span text:style-name="T134">ALTRA PARTE, NIENTE IMPEDISCE CHE LE COSE NON SI RIMANGONO SUL PIEDE E DELLA STESSA MANIERA CHE À LUOGO NELLE GUERRE PUBBLICHE TRA DUE STATI SEMPRE DISTINTI. </text:span></text:span></text:p>
      <text:p text:style-name="P198"><text:span text:style-name="Corpo_20_del_20_testo_5f_"><text:span text:style-name="T52">«</text:span></text:span><text:span text:style-name="Corpo_20_del_20_testo_5f_"><text:span text:style-name="T247">E l'altro caso, vale a dire la sollevazione di una parte considerevole dello stato contro il Principe regnante, non può punto <text:s/>avvenire, meno quando un Re vi à dato luogo con la sua tirannia e per la violazione delle leggi fondamentali; così allora il governo è disciolto, ed il corpo dello Stato si trova attualmente diviso in due corpi distinti ed indipendenti, in guisa che convien decidere allo stesso modo che nel primo caso. </text:span></text:span></text:p>
      <text:p text:style-name="P198"><text:soft-page-break/><text:span text:style-name="Corpo_20_del_20_testo_5f_"><text:span text:style-name="T64">«</text:span></text:span><text:span text:style-name="Corpo_20_del_20_testo_5f_"><text:span text:style-name="T281">Il </text:span></text:span><text:span text:style-name="Corpo_20_del_20_testo_5f_"><text:span text:style-name="T52">GROZIO</text:span></text:span><text:span text:style-name="Corpo_20_del_20_testo_5f_"><text:span text:style-name="T247"> sembra aver preso le sue idee sopra questo puntò dall'antico diritto romano: ma il dritto romano voleva che i prigionieri fatti in una guerra civile non potessero affatto divenire servi. Ciò è, come considera il giureconsulto Ulpian</text:span></text:span><text:span text:style-name="Corpo_20_del_20_testo_5f_"><text:span text:style-name="T281">o</text:span></text:span><text:span text:style-name="Corpo_20_del_20_testo_5f_"><text:span text:style-name="T247"> nella legge</text:span></text:span><text:span text:style-name="Corpo_20_del_20_testo_5f_"><text:span text:style-name="T134"> 21 §. 1 Dig. De captivis, </text:span></text:span><text:span text:style-name="Corpo_20_del_20_testo_5f_"><text:span text:style-name="T247">perché si riguarda la guerra civile come una guerra impropria, e meglio come una dissensione civile; imperciocché una vera guerra si fa tra coloro che sono nemici ed animati da uno spirito inimico che spinge l'uno e l'altro a cercare la ruina dello stato; in vece che in una guerra civile, abbenché nocevole soventi volte ella sia allo stato, l'uno e l'altro vogliono salvarlo; in modo che essi non sono affatto nemici: ciascuno dei due partiti rimane sempre cittadino dello stato in tal modo diviso. </text:span></text:span></text:p>
      <text:p text:style-name="P198"><text:span text:style-name="Corpo_20_del_20_testo_5f_"><text:span text:style-name="T52">«</text:span></text:span><text:span text:style-name="Corpo_20_del_20_testo_5f_"><text:span text:style-name="T247">Ma tutto ciò è una pura finzione di dritto, che non impedisce affatto che tutto quello che noi abbiam detto sia vero, e che abbia luogo soventi volte. E se tra i romani ciascuno non si poteva appropriare, come veri servi i prigionieri fatti in una guerra civile, ciò era in virtù di una legge particolare ricevuta da essi, non a causa di mancanza di condizioni o di formalità che richiede, secondo </text:span></text:span><text:span text:style-name="Corpo_20_del_20_testo_5f_"><text:span text:style-name="T52">GROZIO,</text:span></text:span><text:span text:style-name="Corpo_20_del_20_testo_5f_"><text:span text:style-name="T247"> una guerra pubblica e solenne in conformità del dritto delle genti (</text:span></text:span><text:span text:style-name="Corpo_20_del_20_testo_5f_"><text:span text:style-name="T247"><text:note text:id="ftn530" text:note-class="footnote"><text:note-citation>1</text:note-citation><text:note-body><text:p text:style-name="P199"><text:span text:style-name="Corpo_20_del_20_testo_20__28_2_29__5f_"><text:span text:style-name="T409"><text:s/></text:span></text:span><text:span text:style-name="Corpo_20_del_20_testo_20__28_2_29__5f_"><text:span text:style-name="T489">Principe du droit de nature et des gens</text:span></text:span><text:span text:style-name="Corpo_20_del_20_testo_20__28_2_29__5f_"><text:span text:style-name="T409"> tom. 8 par</text:span></text:span><text:span text:style-name="Corpo_20_del_20_testo_20__28_2_29__5f_"><text:span text:style-name="T462">t</text:span></text:span><text:span text:style-name="Corpo_20_del_20_testo_20__28_2_29__5f_"><text:span text:style-name="T409">. 4 chap. 7, n. 5 e 16. </text:span></text:span></text:p></text:note-body></text:note></text:span></text:span><text:span text:style-name="Corpo_20_del_20_testo_5f_"><text:span text:style-name="T247">)</text:span></text:span><text:span text:style-name="Corpo_20_del_20_testo_5f_"><text:span text:style-name="T134">. </text:span></text:span></text:p>
      <text:p text:style-name="P66"><text:span text:style-name="Corpo_20_del_20_testo_5f_"><text:span text:style-name="T24">DE FELICE</text:span></text:span><text:span text:style-name="Corpo_20_del_20_testo_5f_"><text:span text:style-name="T134">, distinto annotatore del </text:span></text:span><text:span text:style-name="Corpo_20_del_20_testo_5f_"><text:span text:style-name="T24">BURLAMACRI</text:span></text:span><text:span text:style-name="Corpo_20_del_20_testo_5f_"><text:span text:style-name="T134"> amplia Io stesso concetto, la cui autorità per essere brevi tralasciamo (</text:span></text:span><text:span text:style-name="Corpo_20_del_20_testo_5f_"><text:span text:style-name="T134"><text:note text:id="ftn531" text:note-class="footnote"><text:note-citation>2</text:note-citation><text:note-body><text:p text:style-name="P199"><text:span text:style-name="Corpo_20_del_20_testo_20__28_2_29__5f_"><text:span text:style-name="T409"><text:s/>No</text:span></text:span><text:span text:style-name="Corpo_20_del_20_testo_20__28_2_29__5f_"><text:span text:style-name="T463">t</text:span></text:span><text:span text:style-name="Corpo_20_del_20_testo_20__28_2_29__5f_"><text:span text:style-name="T409">. 145. </text:span></text:span></text:p></text:note-body></text:note></text:span></text:span><text:span text:style-name="Corpo_20_del_20_testo_5f_"><text:span text:style-name="T134">). </text:span></text:span></text:p>
      <text:p text:style-name="P51"><text:span text:style-name="Corpo_20_del_20_testo_5f_"><text:span text:style-name="T24">VATTEL: </text:span></text:span><text:span text:style-name="Corpo_20_del_20_testo_5f_"><text:span text:style-name="T247">La guerra civile rompe i legami della società e del governo, o essa ne sospende almeno la forza e l'effetto, e crea nella nazione due parti indipendenti, le quali si riguardano come nemici e non riconoscono alcun giudice comune. </text:span></text:span><text:span text:style-name="Corpo_20_del_20_testo_5f_"><text:span text:style-name="T52">CON</text:span></text:span><text:span text:style-name="Corpo_20_del_20_testo_5f_"><text:span text:style-name="T65">VI</text:span></text:span><text:span text:style-name="Corpo_20_del_20_testo_5f_"><text:span text:style-name="T52">EN DUNQUE </text:span></text:span><text:span text:style-name="Corpo_20_del_20_testo_5f_"><text:span text:style-name="T247">DI NECESSITÀ CHE QUESTE DUE PARTI SIENO CONSIDERATE COME FORMANTI DA QUESTO PUNTO INNANZI, O ALMENO PER UNO SPAZIO DI TEMPO, DUE CORPI SEPARATI; DUE POPOLI DIFFERENTI. </text:span></text:span><text:span text:style-name="Corpo_20_del_20_testo_5f_"><text:span text:style-name="T52">CHE UNO DI ESSI ABBIA AVUTO TORTO DI ROMPERE L'</text:span></text:span><text:span text:style-name="Corpo_20_del_20_testo_5f_"><text:span text:style-name="T247">UNITÀ DELLO STATO, DI RESISTERE AL</text:span></text:span><text:span text:style-name="Corpo_20_del_20_testo_5f_"><text:span text:style-name="T282">L’</text:span></text:span><text:span text:style-name="Corpo_20_del_20_testo_5f_"><text:span text:style-name="T247">AUTORITÀ LEGITTIMA, ESSI NON SON MENO DIVISI DI FATTO. ALTRONDE CHI LI GIUDICHERÀ, CHI PRONUNZIERÀ DA QUAL PARTE SI TROVI IL TORTO O LA GIUSTIZIA? ESSI </text:span></text:span><text:span text:style-name="Corpo_20_del_20_testo_5f_"><text:span text:style-name="T52">NON ÀNNO SUPERIORI COMUNI SULLA TERRA. ESSI SONO DUNQUE NEL CASO DI DUE NAZIONI CHE STANDO IN </text:span></text:span><text:soft-page-break/><text:span text:style-name="Corpo_20_del_20_testo_5f_"><text:span text:style-name="T247">CONTRASTO, E LE QUALI NON POTENDOSI ACCORDARE, DEBBONO A TER RICORSO ALLE ARMI (</text:span></text:span><text:span text:style-name="Corpo_20_del_20_testo_5f_"><text:span text:style-name="T247"><text:note text:id="ftn532" text:note-class="footnote"><text:note-citation>1</text:note-citation><text:note-body><text:p text:style-name="P199"><text:span text:style-name="Corpo_20_del_20_testo_20__28_2_29__5f_"><text:span text:style-name="T409"><text:s/>Droit des gens liv. 3 cap. 18 § 293. </text:span></text:span></text:p></text:note-body></text:note></text:span></text:span><text:span text:style-name="Corpo_20_del_20_testo_5f_"><text:span text:style-name="T247">)</text:span></text:span><text:span text:style-name="Corpo_20_del_20_testo_5f_"><text:span text:style-name="T134">. </text:span></text:span></text:p>
      <text:p text:style-name="P58"/>
      <text:h text:style-name="P237" text:outline-level="3"><text:bookmark-start text:name="__RefHeading___Toc661184_3597693275"/><text:span text:style-name="Corpo_20_del_20_testo_5f_"><text:span text:style-name="T386">IV. </text:span></text:span><text:span text:style-name="Corpo_20_del_20_testo_5f_"><text:span text:style-name="T294">Secondo stato della dottrina, in quanto alla guerra mista. </text:span></text:span><text:bookmark-end text:name="__RefHeading___Toc661184_3597693275"/></text:h>
      <text:p text:style-name="P51"><text:span text:style-name="Corpo_20_del_20_testo_5f_"><text:span text:style-name="T134">La incessante necessità e la continua esperienza delle cose àn persuaso, che la guerra mista con tutto il corredo delle sue esigenze e delle sue usanze, può aver luogo sempre che il Principe non può far uso del diritto d’impero, ma deve ricorrere a quello di Maestà: in breve, quando tacciono le leggi ed invece parlano le armi. Man mano si è derogato alla condizione di una rivoluzione già compiuta, per la quale si è bipartita la nazione in due corpi, dei quali l'uno vuol essere indipendente, e l’altro dipende tuttavia dall'antico Sovrano. </text:span></text:span></text:p>
      <text:p text:style-name="P51"><text:span text:style-name="Corpo_20_del_20_testo_5f_"><text:span text:style-name="T134">Udiamo </text:span></text:span><text:span text:style-name="Corpo_20_del_20_testo_5f_"><text:span text:style-name="T24">ALBERICO GENTILE. </text:span></text:span></text:p>
      <text:p text:style-name="P215"><text:span text:style-name="Corpo_20_del_20_testo_5f_"><text:span text:style-name="T313">Si etiam,</text:span></text:span><text:span text:style-name="Corpo_20_del_20_testo_5f_"><text:span text:style-name="T346"> egli scrive, </text:span></text:span><text:span text:style-name="Corpo_20_del_20_testo_5f_"><text:span text:style-name="T313">inter sub</text:span></text:span><text:span text:style-name="Corpo_20_del_20_testo_5f_"><text:span text:style-name="T333">t</text:span></text:span><text:span text:style-name="Corpo_20_del_20_testo_5f_"><text:span text:style-name="T313">itum et Principem suu</text:span></text:span><text:span text:style-name="Corpo_20_del_20_testo_5f_"><text:span text:style-name="T333">m</text:span></text:span><text:span text:style-name="Corpo_20_del_20_testo_5f_"><text:span text:style-name="T313"> lis oritur, magistratus constituti sunt, qui adeantur. At quum incidit controversia de republica, non iudices in civitate sunt, nec esse possunt. Publicam vero dico rem, quando subdi forum tanta ac talis moveatur pars, </text:span></text:span><text:span text:style-name="Corpo_20_del_20_testo_5f_"><text:span text:style-name="T74">UT IAM BELLO APUS CONTRA EOS SIT, QUI SE TUENTUR BELLO (</text:span></text:span><text:span text:style-name="Corpo_20_del_20_testo_5f_"><text:span text:style-name="T74"><text:note text:id="ftn533" text:note-class="footnote"><text:note-citation>2</text:note-citation><text:note-body><text:p text:style-name="P199"><text:span text:style-name="Corpo_20_del_20_testo_20__28_2_29__5f_"><text:span text:style-name="T409"><text:s/>Opera citata. Lib. I cap. XVI. </text:span></text:span></text:p></text:note-body></text:note></text:span></text:span><text:span text:style-name="Corpo_20_del_20_testo_5f_"><text:span text:style-name="T74">)</text:span></text:span><text:span text:style-name="Corpo_20_del_20_testo_5f_"><text:span text:style-name="T346">. </text:span></text:span></text:p>
      <text:p text:style-name="P215"><text:span text:style-name="Corpo_20_del_20_testo_5f_"><text:span text:style-name="T74">GIACOMO CU</text:span></text:span><text:span text:style-name="Corpo_20_del_20_testo_5f_"><text:span text:style-name="T81">L</text:span></text:span><text:span text:style-name="Corpo_20_del_20_testo_5f_"><text:span text:style-name="T74">AGIO: </text:span></text:span><text:span text:style-name="Corpo_20_del_20_testo_5f_"><text:span text:style-name="T313">Ubi lice</text:span></text:span><text:span text:style-name="Corpo_20_del_20_testo_5f_"><text:span text:style-name="T333">t</text:span></text:span><text:span text:style-name="Corpo_20_del_20_testo_5f_"><text:span text:style-name="T313"> experiri iure civili, sane non lice</text:span></text:span><text:span text:style-name="Corpo_20_del_20_testo_5f_"><text:span text:style-name="T333">t</text:span></text:span><text:span text:style-name="Corpo_20_del_20_testo_5f_"><text:span text:style-name="T313"> bello aut duello. Sed ubi non lice</text:span></text:span><text:span text:style-name="Corpo_20_del_20_testo_5f_"><text:span text:style-name="T333">t</text:span></text:span><text:span text:style-name="Corpo_20_del_20_testo_5f_"><text:span text:style-name="T313"> iure civili et iudicio, et aequitas interveniet aliqua, </text:span></text:span><text:span text:style-name="Corpo_20_del_20_testo_5f_"><text:span text:style-name="T74">SANE LICET </text:span></text:span><text:span text:style-name="Corpo_20_del_20_testo_5f_"><text:span text:style-name="T81">V</text:span></text:span><text:span text:style-name="Corpo_20_del_20_testo_5f_"><text:span text:style-name="T74">I ET ARMIS (</text:span></text:span><text:span text:style-name="Corpo_20_del_20_testo_5f_"><text:span text:style-name="T74"><text:note text:id="ftn534" text:note-class="footnote"><text:note-citation>3</text:note-citation><text:note-body><text:p text:style-name="P199"><text:span text:style-name="Corpo_20_del_20_testo_20__28_2_29__5f_"><text:span text:style-name="T409"><text:s/>Oper. et loc. citato. </text:span></text:span></text:p></text:note-body></text:note></text:span></text:span><text:span text:style-name="Corpo_20_del_20_testo_5f_"><text:span text:style-name="T74">)</text:span></text:span><text:span text:style-name="Corpo_20_del_20_testo_5f_"><text:span text:style-name="T346">. </text:span></text:span></text:p>
      <text:p text:style-name="P216"><text:span text:style-name="Corpo_20_del_20_testo_5f_"><text:span text:style-name="T74">K</text:span></text:span><text:span text:style-name="Corpo_20_del_20_testo_5f_"><text:span text:style-name="T81">LUBER</text:span></text:span><text:span text:style-name="Corpo_20_del_20_testo_5f_"><text:span text:style-name="T74">. </text:span></text:span><text:span text:style-name="Corpo_20_del_20_testo_5f_"><text:span text:style-name="T313">La guerra civile</text:span></text:span><text:span text:style-name="Corpo_20_del_20_testo_5f_"><text:span text:style-name="T346"> (bellu</text:span></text:span><text:span text:style-name="Corpo_20_del_20_testo_5f_"><text:span text:style-name="T348">m</text:span></text:span><text:span text:style-name="Corpo_20_del_20_testo_5f_"><text:span text:style-name="T346"> intextinum) </text:span></text:span><text:span text:style-name="Corpo_20_del_20_testo_5f_"><text:span text:style-name="T313">può essere privata</text:span></text:span><text:span text:style-name="Corpo_20_del_20_testo_5f_"><text:span text:style-name="T346"> (bellum civile), </text:span></text:span><text:span text:style-name="Corpo_20_del_20_testo_5f_"><text:span text:style-name="T313">se la costituzione dello stato è sospesa: appartiene alla guerra mista</text:span></text:span><text:span text:style-name="Corpo_20_del_20_testo_5f_"><text:span text:style-name="T346"> (bellum mixtum) </text:span></text:span><text:span text:style-name="Corpo_20_del_20_testo_5f_"><text:span text:style-name="T313">se à luogo tira il governo ed una parte dei cittadini, sia che questi abbiano o pur no diritto per farlo: </text:span></text:span><text:span text:style-name="Corpo_20_del_20_testo_5f_"><text:span text:style-name="T74">ESSA È GUERRA GIUSTA (</text:span></text:span><text:span text:style-name="Corpo_20_del_20_testo_5f_"><text:span text:style-name="T74"><text:note text:id="ftn535" text:note-class="footnote"><text:note-citation>4</text:note-citation><text:note-body><text:p text:style-name="P199"><text:span text:style-name="Corpo_20_del_20_testo_20__28_2_29__5f_"><text:span text:style-name="T409"><text:s/>Droit des gens moderne de l'Europe tom. 2 pag. 235 e 237. Nota A. </text:span></text:span></text:p></text:note-body></text:note></text:span></text:span><text:span text:style-name="Corpo_20_del_20_testo_5f_"><text:span text:style-name="T74">)</text:span></text:span><text:span text:style-name="Corpo_20_del_20_testo_5f_"><text:span text:style-name="T346">. </text:span></text:span></text:p>
      <text:p text:style-name="P51"><text:span text:style-name="Corpo_20_del_20_testo_20__28_9_29__5f_"><text:span text:style-name="T134">MACAREL. Le sedizioni son mai sempre accompagnate da </text:span></text:span><text:span text:style-name="Corpo_20_del_20_testo_5f_"><text:span text:style-name="T134">tumulti, poiché il disordine è da esse inseparabile. Laonde debbono attirare la forza pubblica per reprimerle; ed a ciò è massimamente destinata nei governi costituzionali la guardia nazionale, composta di cittadini ugualmente interessati a far sì che il tumulto si calmi, e che tutto rientri al più presto nell'ordine. Essa d'altronde agisce con minor violenza della </text:span></text:span><text:soft-page-break/><text:span text:style-name="Corpo_20_del_20_testo_5f_"><text:span text:style-name="T134">truppa di linea, e la sua opera tende a risparmiare, o arrestare l'effusione del sangue. </text:span></text:span></text:p>
      <text:p text:style-name="P58"><text:span text:style-name="Corpo_20_del_20_testo_5f_"><text:span text:style-name="T24">PINHEIRO-FERREIRA,</text:span></text:span><text:span text:style-name="Corpo_20_del_20_testo_5f_"><text:span text:style-name="T134"> celebre chiosatore del </text:span></text:span><text:span text:style-name="Corpo_20_del_20_testo_5f_"><text:span text:style-name="T24">VATTEL</text:span></text:span><text:span text:style-name="Corpo_20_del_20_testo_5f_"><text:span text:style-name="T134"> ritiene le ¡stesse idee del citato autore sulla guerra civile (</text:span></text:span><text:span text:style-name="Corpo_20_del_20_testo_5f_"><text:span text:style-name="T134"><text:note text:id="ftn536" text:note-class="footnote"><text:note-citation>1</text:note-citation><text:note-body><text:p text:style-name="P200"><text:span text:style-name="Corpo_20_del_20_testo_20__28_2_29__5f_"><text:span text:style-name="T409"><text:s/>Nota ai paragrafi 293 e 296 del capitolo del </text:span></text:span><text:span text:style-name="Corpo_20_del_20_testo_20__28_2_29__5f_"><text:span text:style-name="T103">VATTEL</text:span></text:span><text:span text:style-name="Corpo_20_del_20_testo_20__28_2_29__5f_"><text:span text:style-name="T409"> di sopra riferito. </text:span></text:span></text:p></text:note-body></text:note></text:span></text:span><text:span text:style-name="Corpo_20_del_20_testo_5f_"><text:span text:style-name="T134">). </text:span></text:span></text:p>
      <text:p text:style-name="P131"><text:span text:style-name="Corpo_20_del_20_testo_5f_"><text:span text:style-name="T134">Anche l’antichità aveva anticipato le stesse idee, non solo per la penna degli scrittori che di sopra abbiamo riportato, ma pure specialmente per le dottrine di </text:span></text:span><text:span text:style-name="Corpo_20_del_20_testo_5f_"><text:span text:style-name="T24">ARISTOTILE (</text:span></text:span><text:span text:style-name="Corpo_20_del_20_testo_5f_"><text:span text:style-name="T24"><text:note text:id="ftn537" text:note-class="footnote"><text:note-citation>2</text:note-citation><text:note-body><text:p text:style-name="P200"><text:span text:style-name="Corpo_20_del_20_testo_20__28_2_29__5f_"><text:span text:style-name="T409"><text:s/>Politica L. 1 </text:span></text:span><text:span text:style-name="Corpo_20_del_20_testo_20__28_2_29__5f_"><text:span text:style-name="T403">cap. </text:span></text:span><text:span text:style-name="Corpo_20_del_20_testo_20__28_2_29__5f_"><text:span text:style-name="T409">5. </text:span></text:span></text:p></text:note-body></text:note></text:span></text:span><text:span text:style-name="Corpo_20_del_20_testo_5f_"><text:span text:style-name="T24">)</text:span></text:span><text:span text:style-name="Corpo_20_del_20_testo_5f_"><text:span text:style-name="T134">, </text:span></text:span><text:span text:style-name="Corpo_20_del_20_testo_5f_"><text:span text:style-name="T215">di</text:span></text:span><text:span text:style-name="Corpo_20_del_20_testo_5f_"><text:span text:style-name="T134"> </text:span></text:span><text:span text:style-name="Corpo_20_del_20_testo_5f_"><text:span text:style-name="T24">CICERONE (</text:span></text:span><text:span text:style-name="Corpo_20_del_20_testo_5f_"><text:span text:style-name="T24"><text:note text:id="ftn538" text:note-class="footnote"><text:note-citation>3</text:note-citation><text:note-body><text:p text:style-name="P200"><text:span text:style-name="Corpo_20_del_20_testo_20__28_2_29__5f_"><text:span text:style-name="T409"><text:s/>De of</text:span></text:span><text:span text:style-name="Corpo_20_del_20_testo_20__28_2_29__5f_"><text:span text:style-name="T464">fi</text:span></text:span><text:span text:style-name="Corpo_20_del_20_testo_20__28_2_29__5f_"><text:span text:style-name="T409">ciis L. 1 </text:span></text:span><text:span text:style-name="Corpo_20_del_20_testo_20__28_2_29__5f_"><text:span text:style-name="T403">cap. </text:span></text:span><text:span text:style-name="Corpo_20_del_20_testo_20__28_2_29__5f_"><text:span text:style-name="T409">3. De inve. ntione L. 3 et </text:span></text:span><text:span text:style-name="Corpo_20_del_20_testo_20__28_2_29__5f_"><text:span text:style-name="T403">pro </text:span></text:span><text:span text:style-name="Corpo_20_del_20_testo_20__28_2_29__5f_"><text:span text:style-name="T409">Milone </text:span></text:span><text:span text:style-name="Corpo_20_del_20_testo_20__28_2_29__5f_"><text:span text:style-name="T403">cap. </text:span></text:span><text:span text:style-name="Corpo_20_del_20_testo_20__28_2_29__5f_"><text:span text:style-name="T409">27. </text:span></text:span></text:p></text:note-body></text:note></text:span></text:span><text:span text:style-name="Corpo_20_del_20_testo_5f_"><text:span text:style-name="T24">)</text:span></text:span><text:span text:style-name="Corpo_20_del_20_testo_5f_"><text:span text:style-name="T134">, </text:span></text:span><text:span text:style-name="Corpo_20_del_20_testo_5f_"><text:span text:style-name="T215">del</text:span></text:span><text:span text:style-name="Corpo_20_del_20_testo_5f_"><text:span text:style-name="T24"> BODINO (</text:span></text:span><text:span text:style-name="Corpo_20_del_20_testo_5f_"><text:span text:style-name="T24"><text:note text:id="ftn539" text:note-class="footnote"><text:note-citation>4</text:note-citation><text:note-body><text:p text:style-name="P200"><text:span text:style-name="Corpo_20_del_20_testo_20__28_2_29__5f_"><text:span text:style-name="T409"><text:s/>De </text:span></text:span><text:span text:style-name="Corpo_20_del_20_testo_20__28_2_29__5f_"><text:span text:style-name="T403">Republica </text:span></text:span><text:span text:style-name="Corpo_20_del_20_testo_20__28_2_29__5f_"><text:span text:style-name="T409">L. 1 </text:span></text:span><text:span text:style-name="Corpo_20_del_20_testo_20__28_2_29__5f_"><text:span text:style-name="T403">cap. </text:span></text:span><text:span text:style-name="Corpo_20_del_20_testo_20__28_2_29__5f_"><text:span text:style-name="T409">1. </text:span></text:span></text:p></text:note-body></text:note></text:span></text:span><text:span text:style-name="Corpo_20_del_20_testo_5f_"><text:span text:style-name="T24">)</text:span></text:span><text:span text:style-name="Corpo_20_del_20_testo_5f_"><text:span text:style-name="T134">, </text:span></text:span><text:span text:style-name="Corpo_20_del_20_testo_5f_"><text:span text:style-name="T215">di</text:span></text:span><text:span text:style-name="Corpo_20_del_20_testo_5f_"><text:span text:style-name="T134"> </text:span></text:span><text:span text:style-name="Corpo_20_del_20_testo_5f_"><text:span text:style-name="T24">MACHIAVELLI (</text:span></text:span><text:span text:style-name="Corpo_20_del_20_testo_5f_"><text:span text:style-name="T24"><text:note text:id="ftn540" text:note-class="footnote"><text:note-citation>5</text:note-citation><text:note-body><text:p text:style-name="P200"><text:span text:style-name="Corpo_20_del_20_testo_20__28_2_29__5f_"><text:span text:style-name="T409"><text:s/>Del principe </text:span></text:span><text:span text:style-name="Corpo_20_del_20_testo_20__28_2_29__5f_"><text:span text:style-name="T403">cap. </text:span></text:span><text:span text:style-name="Corpo_20_del_20_testo_20__28_2_29__5f_"><text:span text:style-name="T409">4. </text:span></text:span></text:p></text:note-body></text:note></text:span></text:span><text:span text:style-name="Corpo_20_del_20_testo_5f_"><text:span text:style-name="T24">)</text:span></text:span><text:span text:style-name="Corpo_20_del_20_testo_5f_"><text:span text:style-name="T134"> e di tanti altri, che pe</text:span></text:span><text:span text:style-name="Corpo_20_del_20_testo_5f_"><text:span text:style-name="T141">r</text:span></text:span><text:span text:style-name="Corpo_20_del_20_testo_5f_"><text:span text:style-name="T134"> brevità tralasciamo. </text:span></text:span></text:p>
      <text:p text:style-name="P131"><text:span text:style-name="Corpo_20_del_20_testo_5f_"/></text:p>
      <text:h text:style-name="P246" text:outline-level="3"><text:bookmark-start text:name="__RefHeading___Toc353008_438511063"/><text:span text:style-name="Corpo_20_del_20_testo_5f_"><text:span text:style-name="T386">§. </text:span></text:span><text:span text:style-name="Corpo_20_del_20_testo_5f_"><text:span text:style-name="T4">V. Applicazione nello interesse delle Sovranità e delle nazioni delle recate dottrine </text:span></text:span><text:bookmark-end text:name="__RefHeading___Toc353008_438511063"/></text:h>
      <text:p text:style-name="P51"><text:span text:style-name="Corpo_20_del_20_testo_5f_"/></text:p>
      <text:p text:style-name="P51"><text:span text:style-name="Corpo_20_del_20_testo_5f_"><text:span text:style-name="T134">Le dottrine uniformi dei pubblicisti riposano sul diritto riconosciuto degli uomini e dei corpi sociali alla difesa legittima da un lato, e dall’altro alla sottrazione dei mezzi di offese che praticar potrebbero gli aggressori ed i nemici. Le nazioni ed i governi al pari degli uomini àn santa ragione di difendersi per conservarsi, e di punire per preservarsi. Né questo secondo scopo si raggiugnerebbe, se non si mettesse l'offensore nello stato di non ritornare fornito e potente a novelle aggressioni. </text:span></text:span></text:p>
      <text:p text:style-name="P74"><text:span text:style-name="Corpo_20_del_20_testo_5f_"><text:span text:style-name="T134">Laonde il privato in rissa si difende non solo, ma disarma e si appropria le armi del suo avversario; ed il governo e la nazione in guerra medesimamente, non solo respinge le offese, ma priva e ritoglie all'inimico gli artifizi, i sussidi, i presidi, gli aiuti, dei quali era fornito, e praticava gli oltraggi e gli atti di nimicizia</text:span></text:span><text:span text:style-name="Corpo_20_del_20_testo_5f_"><text:span text:style-name="T24"> (</text:span></text:span><text:span text:style-name="Corpo_20_del_20_testo_5f_"><text:span text:style-name="T24"><text:note text:id="ftn541" text:note-class="footnote"><text:note-citation>6</text:note-citation><text:note-body><text:p text:style-name="P200"><text:span text:style-name="Corpo_20_del_20_testo_20__28_2_29__5f_"><text:span text:style-name="T409"><text:s/>L. Ex non iure il. De justitia et iure. </text:span></text:span><text:span text:style-name="Corpo_20_del_20_testo_20__28_2_29__5f_"><text:span text:style-name="T103">Bartolo</text:span></text:span><text:span text:style-name="Corpo_20_del_20_testo_20__28_2_29__5f_"><text:span text:style-name="T409"> in L. hostes ff. de captivis. </text:span></text:span></text:p></text:note-body></text:note></text:span></text:span><text:span text:style-name="Corpo_20_del_20_testo_5f_"><text:span text:style-name="T24">)</text:span></text:span><text:span text:style-name="Corpo_20_del_20_testo_5f_"><text:span text:style-name="T134">: </text:span></text:span><text:span text:style-name="Corpo_20_del_20_testo_5f_"><text:span text:style-name="T247">quae ab hostibus capimus iure gentium, </text:span></text:span><text:span text:style-name="Corpo_20_del_20_testo_5f_"><text:span text:style-name="T52">STATIM NOSTRA</text:span></text:span><text:span text:style-name="Corpo_20_del_20_testo_5f_"><text:span text:style-name="T247"> SU</text:span></text:span><text:span text:style-name="Corpo_20_del_20_testo_5f_"><text:span text:style-name="T52">NT:</text:span></text:span><text:span text:style-name="Corpo_20_del_20_testo_5f_"><text:span text:style-name="T247"> in bello capta ef</text:span></text:span><text:span text:style-name="Corpo_20_del_20_testo_5f_"><text:span text:style-name="T283">f</text:span></text:span><text:span text:style-name="Corpo_20_del_20_testo_5f_"><text:span text:style-name="T247">iciuntur capientium</text:span></text:span><text:span text:style-name="Corpo_20_del_20_testo_5f_"><text:span text:style-name="T134"> </text:span></text:span><text:span text:style-name="Corpo_20_del_20_testo_5f_"><text:span text:style-name="T24">(</text:span></text:span><text:span text:style-name="Corpo_20_del_20_testo_5f_"><text:span text:style-name="T24"><text:note text:id="ftn542" text:note-class="footnote"><text:note-citation>7</text:note-citation><text:note-body><text:p text:style-name="P200"><text:span text:style-name="Corpo_20_del_20_testo_20__28_2_29__5f_"><text:span text:style-name="T409"><text:s/>L. 1 ff. De adquirendo rerum dominio. </text:span></text:span></text:p></text:note-body></text:note></text:span></text:span><text:span text:style-name="Corpo_20_del_20_testo_5f_"><text:span text:style-name="T24">)</text:span></text:span><text:span text:style-name="Corpo_20_del_20_testo_5f_"><text:span text:style-name="T134">. </text:span></text:span></text:p>
      <text:p text:style-name="P51"><text:span text:style-name="Corpo_20_del_20_testo_5f_"><text:span text:style-name="T134">E per esercitare cotesto diritto basta il fatto della guerra, sia pur essa che si comprometta civilmente tra due membra armeggianti dello stesso Stato, e senza formidabili proporzioni. </text:span></text:span></text:p>
      <text:p text:style-name="P51"><text:soft-page-break/><text:span text:style-name="Corpo_20_del_20_testo_5f_"><text:span text:style-name="T134">Le teoriche tratte dalla legge XXI ff. </text:span></text:span><text:span text:style-name="Corpo_20_del_20_testo_5f_"><text:span text:style-name="T247">de cap</text:span></text:span><text:span text:style-name="Corpo_20_del_20_testo_5f_"><text:span text:style-name="T283">t</text:span></text:span><text:span text:style-name="Corpo_20_del_20_testo_5f_"><text:span text:style-name="T247">ivis et postliminio reversis</text:span></text:span><text:span text:style-name="Corpo_20_del_20_testo_5f_"><text:span text:style-name="T134"> non sono che relative allo stato di servitù costituita nei tempi di Roma, la quale era considerata come uno de' <text:s/>più speciosi effetti della vittoria. Laonde nelle guerre tra nazioni, e non già nelle guerre civili aveva luogo il diritto del </text:span></text:span><text:span text:style-name="Corpo_20_del_20_testo_5f_"><text:span text:style-name="T247">postliminio</text:span></text:span><text:span text:style-name="Corpo_20_del_20_testo_5f_"><text:span text:style-name="T134"> ed il bisogno della manumissione per esservi stata in prima occasione a quella servitù, alla quale soggiacevano coloro che venivan fatti prigionieri. Donde sempre più riluce l’assurda applicazione di un principio sancito a protezione della libertà personale, inestendibile certamente al legale esercizio degli altri dritti di guerra. </text:span></text:span></text:p>
      <text:p text:style-name="P51"><text:span text:style-name="Corpo_20_del_20_testo_5f_"><text:span text:style-name="T134">In vero, è stato sempre riconosciuto che i Governi legittimamente costituiti ànno incontrastabile diritto di ostare in tutt’i modi e con tutt'i mezzi per reprimere, ed anche prevenire il progresso ruinoso della guerra intestina, svellendone perfino i primi germi. </text:span></text:span></text:p>
      <text:p text:style-name="P51"><text:span text:style-name="Corpo_20_del_20_testo_5f_"><text:span text:style-name="T134">La rivolta è un fatto de' <text:s/>ribelli che crea la guerra con la legittima Sovranità che tuttavia impera la parte della nazione rimasa tranquilla, e devota al suo Sovrano. Le offese della parte insorta e la resistenza della parte conservatrice costituisce lo stato di guerra di fatto; e questa, al pari di ogni altra guerra solenne altramente finir non potrà, che col trionfo dell'una, e con la disfatta dell’altro. </text:span></text:span></text:p>
      <text:p text:style-name="P51"><text:span text:style-name="Corpo_20_del_20_testo_5f_"><text:span text:style-name="T134">Non saprebbe intendersi perché in questa guerra così passionatamente e furiosamente combattuta, la parte conservatrice non abbia il dritto di preda sopra le cose prese al nemico; poiché nemico è chiunque che giustamente o per ribellione impugna le armi, e tenta di rovesciare il Governo stabilito. </text:span></text:span></text:p>
      <text:p text:style-name="P58"><text:span text:style-name="Corpo_20_del_20_testo_5f_"><text:span text:style-name="T134">Il vincitore acquista dritto </text:span></text:span><text:span text:style-name="Corpo_20_del_20_testo_5f_"><text:span text:style-name="T247">super bona devictorum,</text:span></text:span><text:span text:style-name="Corpo_20_del_20_testo_5f_"><text:span text:style-name="T134"> dell’acquisto de' <text:s/>quali, in quanto al dritto non si è mai disputato; e solo si è dubitato, se s’intendevano soltanto acquistate per dovuto compensamento della vittoria a titolo particolare, e non già a titolo universale (</text:span></text:span><text:span text:style-name="Corpo_20_del_20_testo_5f_"><text:span text:style-name="T134"><text:note text:id="ftn543" text:note-class="footnote"><text:note-citation>1</text:note-citation><text:note-body><text:p text:style-name="P200"><text:span text:style-name="Corpo_20_del_20_testo_20__28_2_29__5f_"><text:span text:style-name="T103"><text:s/>FRANCESCO OTTOMANO</text:span></text:span><text:span text:style-name="Corpo_20_del_20_testo_20__28_2_29__5f_"><text:span text:style-name="T409"> Illustr. quaest. 5 cap. 10. </text:span></text:span><text:span text:style-name="Corpo_20_del_20_testo_20__28_2_29__5f_"><text:span text:style-name="T103">Gentil,</text:span></text:span><text:span text:style-name="Corpo_20_del_20_testo_20__28_2_29__5f_"><text:span text:style-name="T409"> de jur. belli loc. cit. </text:span></text:span></text:p></text:note-body></text:note></text:span></text:span><text:span text:style-name="Corpo_20_del_20_testo_5f_"><text:span text:style-name="T134">). </text:span></text:span></text:p>
      <text:p text:style-name="P66"><text:span text:style-name="Corpo_20_del_20_testo_5f_"><text:span text:style-name="T134">Ciò che </text:span></text:span><text:span text:style-name="Corpo_20_del_20_testo_5f_"><text:span text:style-name="T24">QUINTILIANO (</text:span></text:span><text:span text:style-name="Corpo_20_del_20_testo_5f_"><text:span text:style-name="T24"><text:note text:id="ftn544" text:note-class="footnote"><text:note-citation>2</text:note-citation><text:note-body><text:p text:style-name="P200"><text:span text:style-name="Corpo_20_del_20_testo_20__28_2_29__5f_"><text:span text:style-name="T409"><text:s/>Oper. cit. Lib. 5 cap. 10. </text:span></text:span></text:p></text:note-body></text:note></text:span></text:span><text:span text:style-name="Corpo_20_del_20_testo_5f_"><text:span text:style-name="T24">)</text:span></text:span><text:span text:style-name="Corpo_20_del_20_testo_5f_"><text:span text:style-name="T134"> poneva per questione, i moderni autori ritengono per certa teoria, che </text:span></text:span><text:span text:style-name="Corpo_20_del_20_testo_5f_"><text:span text:style-name="T247">totum hoc est jus in manu et captivitate positum. </text:span></text:span></text:p>
      <text:p text:style-name="P51"><text:span text:style-name="Corpo_20_del_20_testo_5f_"><text:span text:style-name="T134">Cosiffatte guerre sono proscritte da tutte leggi divine ed umane, perché sanguinarie, disturbatrici della pace dei buoni, e desolanti per lo spesso la parte tranquilla ed innocente della nazione. </text:span></text:span></text:p>
      <text:p text:style-name="P202"><text:soft-page-break/><text:span text:style-name="Corpo_20_del_20_testo_5f_"><text:span text:style-name="T334">Quum ergo in omni civitate rei republica sit imperium </text:span></text:span><text:span text:style-name="Corpo_20_del_20_testo_5f_"><text:span text:style-name="T343">summum </text:span></text:span><text:span text:style-name="Corpo_20_del_20_testo_5f_"><text:span text:style-name="T334">et cives tantum voluntates suas </text:span></text:span><text:span text:style-name="Corpo_20_del_20_testo_5f_"><text:span text:style-name="T342">v</text:span></text:span><text:span text:style-name="Corpo_20_del_20_testo_5f_"><text:span text:style-name="T334">el uni, </text:span></text:span><text:span text:style-name="Corpo_20_del_20_testo_5f_"><text:span text:style-name="T342">v</text:span></text:span><text:span text:style-name="Corpo_20_del_20_testo_5f_"><text:span text:style-name="T334">el pluribus, </text:span></text:span><text:span text:style-name="Corpo_20_del_20_testo_5f_"><text:span text:style-name="T342">v</text:span></text:span><text:span text:style-name="Corpo_20_del_20_testo_5f_"><text:span text:style-name="T334">el universo </text:span></text:span><text:span text:style-name="Corpo_20_del_20_testo_5f_"><text:span text:style-name="T343">populo </text:span></text:span><text:span text:style-name="Corpo_20_del_20_testo_5f_"><text:span text:style-name="T334">submiserint, consequens est ut quibuscumque </text:span></text:span><text:span text:style-name="Corpo_20_del_20_testo_5f_"><text:span text:style-name="T343">voluntates </text:span></text:span><text:span text:style-name="Corpo_20_del_20_testo_5f_"><text:span text:style-name="T334">suas submiserunt cives, ii et imperio ilio summo gaudeant, adeoque illi a nemine praeterquam a Deo multoque minus a </text:span></text:span><text:span text:style-name="Corpo_20_del_20_testo_5f_"><text:span text:style-name="T343">populo </text:span></text:span><text:span text:style-name="Corpo_20_del_20_testo_5f_"><text:span text:style-name="T334">supplicio aliisque poenis adfìci possint, adeoque pestilentissimum sit illud dogma monarchomacorum, quod populus sit ipso </text:span></text:span><text:span text:style-name="Corpo_20_del_20_testo_5f_"><text:span text:style-name="T343">rege </text:span></text:span><text:span text:style-name="Corpo_20_del_20_testo_5f_"><text:span text:style-name="T334">vel principe </text:span></text:span><text:span text:style-name="Corpo_20_del_20_testo_5f_"><text:span text:style-name="T343">superior </text:span></text:span><text:span text:style-name="Corpo_20_del_20_testo_5f_"><text:span text:style-name="T334">et </text:span></text:span><text:span text:style-name="Corpo_20_del_20_testo_5f_"><text:span text:style-name="T343">penes </text:span></text:span><text:span text:style-name="Corpo_20_del_20_testo_5f_"><text:span text:style-name="T334">illum realis, </text:span></text:span><text:span text:style-name="Corpo_20_del_20_testo_5f_"><text:span text:style-name="T343">penes </text:span></text:span><text:span text:style-name="Corpo_20_del_20_testo_5f_"><text:span text:style-name="T334">hunc personalis majestas oriatur. </text:span></text:span><text:span text:style-name="Corpo_20_del_20_testo_5f_"><text:span text:style-name="T349">Così ragiona </text:span></text:span><text:span text:style-name="Corpo_20_del_20_testo_5f_"><text:span text:style-name="T90">GIOVANNI EINECCIO (</text:span></text:span><text:span text:style-name="Corpo_20_del_20_testo_5f_"><text:span text:style-name="T90"><text:note text:id="ftn545" text:note-class="footnote"><text:note-citation>1</text:note-citation><text:note-body><text:p text:style-name="P201"><text:span text:style-name="Corpo_20_del_20_testo_20__28_2_29__5f_"><text:span text:style-name="T489"><text:s/>El</text:span></text:span><text:span text:style-name="Corpo_20_del_20_testo_20__28_2_29__5f_"><text:span text:style-name="T499">em.</text:span></text:span><text:span text:style-name="Corpo_20_del_20_testo_20__28_2_29__5f_"><text:span text:style-name="T409"> jur. naturar, et gent. Lib. 2 </text:span></text:span><text:span text:style-name="Corpo_20_del_20_testo_20__28_2_29__5f_"><text:span text:style-name="T403">cap. </text:span></text:span><text:span text:style-name="Corpo_20_del_20_testo_20__28_2_29__5f_"><text:span text:style-name="T409">XX. </text:span></text:span></text:p></text:note-body></text:note></text:span></text:span><text:span text:style-name="Corpo_20_del_20_testo_5f_"><text:span text:style-name="T90">)</text:span></text:span><text:span text:style-name="Corpo_20_del_20_testo_5f_"><text:span text:style-name="T349">. </text:span></text:span></text:p>
      <text:p text:style-name="P58"><text:span text:style-name="Corpo_20_del_20_testo_5f_"/></text:p>
      <text:h text:style-name="P233" text:outline-level="3"><text:bookmark-start text:name="__RefHeading___Toc661186_3597693275"/><text:span text:style-name="Corpo_20_del_20_testo_5f_"><text:span text:style-name="T386">§. VI. </text:span></text:span><text:span text:style-name="Corpo_20_del_20_testo_5f_"><text:span text:style-name="T294">Continuazione </text:span></text:span><text:bookmark-end text:name="__RefHeading___Toc661186_3597693275"/></text:h>
      <text:p text:style-name="P66"><text:span text:style-name="Corpo_20_del_20_testo_5f_"/></text:p>
      <text:p text:style-name="P66"><text:span text:style-name="Corpo_20_del_20_testo_5f_"><text:span text:style-name="T134">Sarebbe veramente insostenibile l'assunto, che il legittimo Potere costretto di de venire allo stato di guerra, per la fellonia dei suoi soggetti, si ritrovasse in condizioni peggiori di quelle, nelle quali si troverebbe a rimpetto di un nemico men colpevole, qual sarebbe una Potenza belligerante, per dover essere soltanto passivo ai colpi ed alle offese dei ribelli, senza poter usare i rigori della guerra ed invocare l'esercizio del diritto di buona preda (</text:span></text:span><text:span text:style-name="Corpo_20_del_20_testo_5f_"><text:span text:style-name="T134"><text:note text:id="ftn546" text:note-class="footnote"><text:note-citation>2</text:note-citation><text:note-body><text:p text:style-name="P201"><text:span text:style-name="Corpo_20_del_20_testo_20__28_2_29__5f_"><text:span text:style-name="T103"><text:s/>BALDASSARRE A</text:span></text:span><text:span text:style-name="Corpo_20_del_20_testo_20__28_2_29__5f_"><text:span text:style-name="T113">Y</text:span></text:span><text:span text:style-name="Corpo_20_del_20_testo_20__28_2_29__5f_"><text:span text:style-name="T103">ALA. </text:span></text:span><text:span text:style-name="Corpo_20_del_20_testo_20__28_2_29__5f_"><text:span text:style-name="T409">De iure et officiis belli. Lib. 4 </text:span></text:span><text:span text:style-name="Corpo_20_del_20_testo_20__28_2_29__5f_"><text:span text:style-name="T403">cap. </text:span></text:span><text:span text:style-name="Corpo_20_del_20_testo_20__28_2_29__5f_"><text:span text:style-name="T409">2. </text:span></text:span></text:p></text:note-body></text:note></text:span></text:span><text:span text:style-name="Corpo_20_del_20_testo_5f_"><text:span text:style-name="T134">). </text:span></text:span></text:p>
      <text:p text:style-name="P66"><text:span text:style-name="Corpo_20_del_20_testo_5f_"><text:span text:style-name="T134">Co</text:span></text:span><text:span text:style-name="Corpo_20_del_20_testo_5f_"><text:span text:style-name="T216">t</text:span></text:span><text:span text:style-name="Corpo_20_del_20_testo_5f_"><text:span text:style-name="T134">esti rigori sono praticabili sin dal primo momento in cui divampa la ribellione, e prima ancora che incendii e devasti tutto intero il reame, affine di declinare da quel funesto ed esiziale contagio politico che tratteggia </text:span></text:span><text:span text:style-name="Corpo_20_del_20_testo_5f_"><text:span text:style-name="T24">CORNELIO TACITO,</text:span></text:span><text:span text:style-name="Corpo_20_del_20_testo_5f_"><text:span text:style-name="T134"> e che sovente si avvera nelle rivolture delle nazioni: </text:span></text:span><text:span text:style-name="Corpo_20_del_20_testo_5f_"><text:span text:style-name="T247">isque habitus animorum fuit, ut pessimum [acinus auderent pauci, plures vellent, omnes paterentur (</text:span></text:span><text:span text:style-name="Corpo_20_del_20_testo_5f_"><text:span text:style-name="T247"><text:note text:id="ftn547" text:note-class="footnote"><text:note-citation>3</text:note-citation><text:note-body><text:p text:style-name="P201"><text:span text:style-name="Corpo_20_del_20_testo_20__28_2_29__5f_"><text:span text:style-name="T403"><text:s/>Historiar. </text:span></text:span><text:span text:style-name="Corpo_20_del_20_testo_20__28_2_29__5f_"><text:span text:style-name="T409">Lib. 1 </text:span></text:span><text:span text:style-name="Corpo_20_del_20_testo_20__28_2_29__5f_"><text:span text:style-name="T403">cap. </text:span></text:span><text:span text:style-name="Corpo_20_del_20_testo_20__28_2_29__5f_"><text:span text:style-name="T409">28. </text:span></text:span></text:p></text:note-body></text:note></text:span></text:span><text:span text:style-name="Corpo_20_del_20_testo_5f_"><text:span text:style-name="T247">)</text:span></text:span><text:span text:style-name="Corpo_20_del_20_testo_5f_"><text:span text:style-name="T134">. </text:span></text:span></text:p>
      <text:p text:style-name="P51"><text:span text:style-name="Corpo_20_del_20_testo_5f_"><text:span text:style-name="T134">Nei moti civili è costante e naturale, che non si comincia di là, ove talvolta si finisce. </text:span></text:span></text:p>
      <text:p text:style-name="P51"><text:span text:style-name="Corpo_20_del_20_testo_5f_"><text:span text:style-name="T134">L’essere un popolo intero, o una parte considerevole di un reame elevata a forma di governo costituito, con eserciti, flotte, erario, senato, leggi, autorità ed ordini consentiti contrassegna il supremo grado della rivoluzione o della guerra civile. Cotesto punto di ultima potenza è diffìcile a presentarsi in un tratto, ma sempre muove dal punto iniziale mcn formidabile per intima natura delle umane operazioni. In questo punto di movimento iniziale precisamente si verifica la legale necessità del diritto e degli usi di guerra contro i ribelli al Potere Sovrano. Il </text:span></text:span><text:soft-page-break/><text:span text:style-name="Corpo_20_del_20_testo_5f_"><text:span text:style-name="T134">contrario sistema non provvederebbe efficacemente al bisogno, ma multiplicherebbe gli esempi abbominevoli di Viriato, di Arsace, di Aristonico, di Sertorio e di mille altri campioni delle insurrezioni nazionali. </text:span></text:span></text:p>
      <text:p text:style-name="P51"><text:span text:style-name="Corpo_20_del_20_testo_5f_"/></text:p>
      <text:h text:style-name="P240" text:outline-level="3"><text:bookmark-start text:name="__RefHeading___Toc353010_438511063"/><text:span text:style-name="Corpo_20_del_20_testo_5f_"><text:span text:style-name="T386">§. VII. </text:span></text:span><text:span text:style-name="Corpo_20_del_20_testo_5f_"><text:span text:style-name="T294">Diritto delle genti pratico e consuetudinario</text:span></text:span><text:bookmark-end text:name="__RefHeading___Toc353010_438511063"/></text:h>
      <text:p text:style-name="P51"><text:span text:style-name="Corpo_20_del_20_testo_5f_"/></text:p>
      <text:p text:style-name="P51"><text:span text:style-name="Corpo_20_del_20_testo_5f_"><text:span text:style-name="T134">Alle dottrine si associa la pratica del giure delle genti della moderna Europa. </text:span></text:span></text:p>
      <text:p text:style-name="P204"><text:span text:style-name="Corpo_20_del_20_testo_5f_"><text:span text:style-name="T134">Mille esempi noi abbiamo di semplici sedizioni tramutate successivamente e per gradi, in guerre civili, e finalmente arrivate ad una totale separazione dall'antica Sovranità. Senza riferirci ai ricordi delle storie più remote, rimembriamo gli avvenimenti cospicui delle famose separazioni politiche avvenute tra i sudditi di una medesima Sovranità nei tempi a noi più vicini. La Svizzera, per guerra civile si sottrasse dalla dominazione dei Duchi di Austria, e si elevò a Stato indipendente: lo stesso fece il Portogallo con la Spagna: lo stesso le provincie Batave con Filippo II: Io stesso àn praticato gli Stati Uniti di America con l’Inghilterra: lo stesso di recente à fatto il Belgio con l’Olanda, e la Grecia con la Porta Ottomana. E </text:span></text:span><text:span text:style-name="Corpo_20_del_20_testo_5f_"><text:span text:style-name="T98">MÜLLER (</text:span></text:span><text:span text:style-name="Corpo_20_del_20_testo_5f_"><text:span text:style-name="T98"><text:note text:id="ftn548" text:note-class="footnote"><text:note-citation>1</text:note-citation><text:note-body><text:p text:style-name="P203"><text:span text:style-name="Corpo_20_del_20_testo_20__28_2_29__5f_"><text:span text:style-name="T407"><text:s/>Histoires des </text:span></text:span><text:span text:style-name="Corpo_20_del_20_testo_20__28_2_29__5f_"><text:span text:style-name="T489">Suisses, passim. </text:span></text:span></text:p></text:note-body></text:note></text:span></text:span><text:span text:style-name="Corpo_20_del_20_testo_5f_"><text:span text:style-name="T98">)</text:span></text:span><text:span text:style-name="Corpo_20_del_20_testo_5f_"><text:span text:style-name="T134">, </text:span></text:span><text:span text:style-name="Corpo_20_del_20_testo_5f_"><text:span text:style-name="T24">GIORZIO</text:span></text:span><text:span text:style-name="Corpo_20_del_20_testo_5f_"><text:span text:style-name="T98"> (</text:span></text:span><text:span text:style-name="Corpo_20_del_20_testo_5f_"><text:span text:style-name="T98"><text:note text:id="ftn549" text:note-class="footnote"><text:note-citation>2</text:note-citation><text:note-body><text:p text:style-name="P203"><text:span text:style-name="Corpo_20_del_20_testo_20__28_2_29__5f_"><text:span text:style-name="T409"><text:s/></text:span></text:span><text:span text:style-name="Corpo_20_del_20_testo_20__28_2_29__5f_"><text:span text:style-name="T407">Anuales </text:span></text:span><text:span text:style-name="Corpo_20_del_20_testo_20__28_2_29__5f_"><text:span text:style-name="T489">lib. 2. </text:span></text:span></text:p></text:note-body></text:note></text:span></text:span><text:span text:style-name="Corpo_20_del_20_testo_5f_"><text:span text:style-name="T98">)</text:span></text:span><text:span text:style-name="Corpo_20_del_20_testo_5f_"><text:span text:style-name="T24">, CARLO BORTA (</text:span></text:span><text:span text:style-name="Corpo_20_del_20_testo_5f_"><text:span text:style-name="T24"><text:note text:id="ftn550" text:note-class="footnote"><text:note-citation>3</text:note-citation><text:note-body><text:p text:style-name="P203"><text:span text:style-name="Corpo_20_del_20_testo_20__28_2_29__5f_"><text:span text:style-name="T409"><text:s/>Istoria della independenza di America, passim. </text:span></text:span></text:p></text:note-body></text:note></text:span></text:span><text:span text:style-name="Corpo_20_del_20_testo_5f_"><text:span text:style-name="T24">)</text:span></text:span><text:span text:style-name="Corpo_20_del_20_testo_5f_"><text:span text:style-name="T134">, </text:span></text:span><text:span text:style-name="Corpo_20_del_20_testo_5f_"><text:span text:style-name="T24">CERISIER</text:span></text:span><text:span text:style-name="Corpo_20_del_20_testo_5f_"><text:span text:style-name="T134"> </text:span></text:span><text:span text:style-name="Corpo_20_del_20_testo_5f_"><text:span text:style-name="T98"><text:s/>(</text:span></text:span><text:span text:style-name="Corpo_20_del_20_testo_5f_"><text:span text:style-name="T98"><text:note text:id="ftn551" text:note-class="footnote"><text:note-citation>4</text:note-citation><text:note-body><text:p text:style-name="P203"><text:span text:style-name="Corpo_20_del_20_testo_20__28_2_29__5f_"><text:span text:style-name="T409"><text:s/>Tableau </text:span></text:span><text:span text:style-name="Corpo_20_del_20_testo_20__28_2_29__5f_"><text:span text:style-name="T403">des </text:span></text:span><text:span text:style-name="Corpo_20_del_20_testo_20__28_2_29__5f_"><text:span text:style-name="T409">revolutions de la Belgique, passim. </text:span></text:span></text:p></text:note-body></text:note></text:span></text:span><text:span text:style-name="Corpo_20_del_20_testo_5f_"><text:span text:style-name="T98">)</text:span></text:span><text:span text:style-name="Corpo_20_del_20_testo_5f_"><text:span text:style-name="T134">, </text:span></text:span><text:span text:style-name="Corpo_20_del_20_testo_5f_"><text:span text:style-name="T24">RAVNEVAL (</text:span></text:span><text:span text:style-name="Corpo_20_del_20_testo_5f_"><text:span text:style-name="T24"><text:note text:id="ftn552" text:note-class="footnote"><text:note-citation>5</text:note-citation><text:note-body><text:p text:style-name="P203"><text:span text:style-name="Corpo_20_del_20_testo_20__28_2_29__5f_"><text:span text:style-name="T409"><text:s/></text:span></text:span><text:span text:style-name="Corpo_20_del_20_testo_20__28_2_29__5f_"><text:span text:style-name="T465">H</text:span></text:span><text:span text:style-name="Corpo_20_del_20_testo_20__28_2_29__5f_"><text:span text:style-name="T409">istoire de la guerre </text:span></text:span><text:span text:style-name="Corpo_20_del_20_testo_20__28_2_29__5f_"><text:span text:style-name="T403">des </text:span></text:span><text:span text:style-name="Corpo_20_del_20_testo_20__28_2_29__5f_"><text:span text:style-name="T409">Grecs, passim. </text:span></text:span></text:p></text:note-body></text:note></text:span></text:span><text:span text:style-name="Corpo_20_del_20_testo_5f_"><text:span text:style-name="T24">)</text:span></text:span><text:span text:style-name="Corpo_20_del_20_testo_5f_"><text:span text:style-name="T134"> e tanti altri non lasciano di osservare di essersi costantemente serbati in quelle occasioni gli usi di guerra, e segnatamente le prede in terra ed in mare. </text:span></text:span></text:p>
      <text:p text:style-name="P51"><text:span text:style-name="Corpo_20_del_20_testo_5f_"><text:span text:style-name="T134">Né coloro che </text:span></text:span><text:span text:style-name="Corpo_20_del_20_testo_5f_"><text:span text:style-name="T355">son </text:span></text:span><text:span text:style-name="Corpo_20_del_20_testo_5f_"><text:span text:style-name="T134">usi a contemplare la vita dei popoli, ignorano che anche nelle semplici guerre di religione, per gli stessi principi di sopra esposti, aveva luogo la preda e la rappresaglia. </text:span></text:span></text:p>
      <text:p text:style-name="P66"><text:span text:style-name="Corpo_20_del_20_testo_5f_"><text:span text:style-name="T134">Famosi e tremendi furono gli orrori e le crudeltà feroci del barone di </text:span></text:span><text:span text:style-name="Corpo_20_del_20_testo_5f_"><text:span text:style-name="T24">ADRETS</text:span></text:span><text:span text:style-name="Corpo_20_del_20_testo_5f_"><text:span text:style-name="T134"> e del duca di </text:span></text:span><text:span text:style-name="Corpo_20_del_20_testo_5f_"><text:span text:style-name="T24">MONTMORENC</text:span></text:span><text:span text:style-name="Corpo_20_del_20_testo_5f_"><text:span text:style-name="T46">Y</text:span></text:span><text:span text:style-name="Corpo_20_del_20_testo_5f_"><text:span text:style-name="T134"> nelle guerre civili dei riformisti di Francia; come pure gli eccessi commessi da) principe di </text:span></text:span><text:span text:style-name="Corpo_20_del_20_testo_5f_"><text:span text:style-name="T24">CONDÈ</text:span></text:span><text:span text:style-name="Corpo_20_del_20_testo_5f_"><text:span text:style-name="T134"> sopra gli Ugonotti (</text:span></text:span><text:span text:style-name="Corpo_20_del_20_testo_5f_"><text:span text:style-name="T134"><text:note text:id="ftn553" text:note-class="footnote"><text:note-citation>6</text:note-citation><text:note-body><text:p text:style-name="P203"><text:span text:style-name="Corpo_20_del_20_testo_20__28_2_29__5f_"><text:span text:style-name="T409"><text:s/>Mémoircs du due de Rohan, passim. </text:span></text:span></text:p></text:note-body></text:note></text:span></text:span><text:span text:style-name="Corpo_20_del_20_testo_5f_"><text:span text:style-name="T134">) e dal duca di </text:span></text:span><text:span text:style-name="Corpo_20_del_20_testo_5f_"><text:span text:style-name="T24">ALBE </text:span></text:span><text:span text:style-name="Corpo_20_del_20_testo_5f_"><text:span text:style-name="T134">nei paesi bassi (</text:span></text:span><text:span text:style-name="Corpo_20_del_20_testo_5f_"><text:span text:style-name="T134"><text:note text:id="ftn554" text:note-class="footnote"><text:note-citation>7</text:note-citation><text:note-body><text:p text:style-name="P203"><text:span text:style-name="Corpo_20_del_20_testo_20__28_2_29__5f_"><text:span text:style-name="T103"><text:s/>GROZIO</text:span></text:span><text:span text:style-name="Corpo_20_del_20_testo_20__28_2_29__5f_"><text:span text:style-name="T409"> Annales. Loc. cit. </text:span></text:span><text:span text:style-name="Corpo_20_del_20_testo_20__28_2_29__5f_"><text:span text:style-name="T103">VATTEL. </text:span></text:span><text:span text:style-name="Corpo_20_del_20_testo_20__28_2_29__5f_"><text:span text:style-name="T409">Op. et loc. cit. </text:span></text:span></text:p></text:note-body></text:note></text:span></text:span><text:span text:style-name="Corpo_20_del_20_testo_5f_"><text:span text:style-name="T134">). E tutti sanno che </text:span></text:span><text:soft-page-break/><text:span text:style-name="Corpo_20_del_20_testo_5f_"><text:span text:style-name="T134">anche gli Ugonotti (che nella forma morale erano Calvinisti) originarono da politiche dissensioni; imperocché le credente religiose e le simpatie politiche sono figlie gemelle di una stessa maternità, e sono rami innestati sullo stesso tronco (</text:span></text:span><text:span text:style-name="Corpo_20_del_20_testo_5f_"><text:span text:style-name="T134"><text:note text:id="ftn555" text:note-class="footnote"><text:note-citation>1</text:note-citation><text:note-body><text:p text:style-name="P203"><text:span text:style-name="Corpo_20_del_20_testo_20__28_2_29__5f_"><text:span text:style-name="T103"><text:s/>MAINBOURG. </text:span></text:span><text:span text:style-name="Corpo_20_del_20_testo_20__28_2_29__5f_"><text:span text:style-name="T409">Ilistorie du Calvinismo. Lib. 4 cap. 4 Dictinnaire des Iléretiques, roc. v. Huguenats. </text:span></text:span></text:p></text:note-body></text:note></text:span></text:span><text:span text:style-name="Corpo_20_del_20_testo_5f_"><text:span text:style-name="T134">). </text:span></text:span></text:p>
      <text:p text:style-name="P51"><text:span text:style-name="Corpo_20_del_20_testo_5f_"><text:span text:style-name="T134">E ritirando lo sguardo dagli altri popoli per volgerlo sopra i domestici fatti, certamente rileveremo che gli usi di gue ria ed il dritto di preda si esercitarono nelle due guerre civili: la prima divampata sotto Carlo I Andegavense in seguito del vespro siciliano, e l'altra sotto Ferdinando I di Aragona pel parteggiar dei baroni del regno di Napoli. </text:span></text:span></text:p>
      <text:p text:style-name="P51"><text:span text:style-name="Corpo_20_del_20_testo_5f_"><text:span text:style-name="T134">La Sicilia, precisamente allora, si redense dal dominio francese e si levò a monarchia indipendente. In quelle guerre civili vi fu ragion bellica e diritto di preda tra le due parti belligeranti, come si sarebbe costumato tra due regni indipendenti in guerra pubblica e solenne, e fin dai primi momenti della insurrezione. </text:span></text:span></text:p>
      <text:p text:style-name="P73"><text:span text:style-name="Corpo_20_del_20_testo_5f_"><text:span text:style-name="T134">Ruggiero di Loria, e poscia Blasco di Alagona, i quali tenevano dalla casa Sveva, mettevano in atto severamente i principi da noi assunti a danno di Carlo I. e di Carlo II., i quali pretendevano alla legittima Sovranità di quell'Isola per ragion di conquista (</text:span></text:span><text:span text:style-name="Corpo_20_del_20_testo_5f_"><text:span text:style-name="T134"><text:note text:id="ftn556" text:note-class="footnote"><text:note-citation>2</text:note-citation><text:note-body><text:p text:style-name="P203"><text:span text:style-name="Corpo_20_del_20_testo_20__28_2_29__5f_"><text:span text:style-name="T409"><text:s/>Registro di Carlo </text:span></text:span><text:span text:style-name="Corpo_20_del_20_testo_20__28_2_29__5f_"><text:span text:style-name="T466">II</text:span></text:span><text:span text:style-name="Corpo_20_del_20_testo_20__28_2_29__5f_"><text:span text:style-name="T409"> presso il Regio generale archivio n. 1291, fo). 183 n. 4. </text:span></text:span><text:span text:style-name="Corpo_20_del_20_testo_20__28_2_29__5f_"><text:span text:style-name="T103">NICCOLO SPECIALE. </text:span></text:span><text:span text:style-name="Corpo_20_del_20_testo_20__28_2_29__5f_"><text:span text:style-name="T409">Historia Siciliae, lib. 2 passim. </text:span></text:span><text:span text:style-name="Corpo_20_del_20_testo_20__28_2_29__5f_"><text:span text:style-name="T103">NICCOLÒ PALMIERI. </text:span></text:span><text:span text:style-name="Corpo_20_del_20_testo_20__28_2_29__5f_"><text:span text:style-name="T409">Saggio storico sulla costituzione del regno di Sicilia, passim. </text:span></text:span></text:p></text:note-body></text:note></text:span></text:span><text:span text:style-name="Corpo_20_del_20_testo_5f_"><text:span text:style-name="T134">). </text:span></text:span></text:p>
      <text:p text:style-name="P51"><text:span text:style-name="Corpo_20_del_20_testo_5f_"><text:span text:style-name="T134">I baroni del Regno di Napoli apertamente, ora in più ampia, ed ora in più ristretta maniera, sempre però in guerra civile, combattettero contro la stirpe Aragonese, ed in quelle fazioni, come in guerra pubblica, le stesse pratiche si esercitavano. </text:span></text:span></text:p>
      <text:p text:style-name="P131"><text:span text:style-name="Corpo_20_del_20_testo_5f_"><text:span text:style-name="T134">E poiché allora era in uso la protestazione, perciò si leggono le lamentanze d’ambe le parli per le rotte induge, mediante le prede che a ricambio si facevano (</text:span></text:span><text:span text:style-name="Corpo_20_del_20_testo_5f_"><text:span text:style-name="T134"><text:note text:id="ftn557" text:note-class="footnote"><text:note-citation>3</text:note-citation><text:note-body><text:p text:style-name="P203"><text:span text:style-name="Corpo_20_del_20_testo_20__28_2_29__5f_"><text:span text:style-name="T409"><text:s/></text:span></text:span><text:span text:style-name="Corpo_20_del_20_testo_20__28_2_29__5f_"><text:span text:style-name="T103">ANGELO DI COSTANZO. </text:span></text:span><text:span text:style-name="Corpo_20_del_20_testo_20__28_2_29__5f_"><text:span text:style-name="T409">Istoria del regno di Napoli. </text:span></text:span><text:span text:style-name="Corpo_20_del_20_testo_20__28_2_29__5f_"><text:span text:style-name="T103">CAMILLO PORZIO,</text:span></text:span><text:span text:style-name="Corpo_20_del_20_testo_20__28_2_29__5f_"><text:span text:style-name="T409"> Congiura de' <text:s/>baroni del regno di Napoli, </text:span></text:span><text:span text:style-name="Corpo_20_del_20_testo_20__28_2_29__5f_"><text:span text:style-name="T103">GIOVANNI ALBINO</text:span></text:span><text:span text:style-name="Corpo_20_del_20_testo_20__28_2_29__5f_"><text:span text:style-name="T409"> De bello intestino, in omnibus subinde possim. </text:span></text:span></text:p></text:note-body></text:note></text:span></text:span><text:span text:style-name="Corpo_20_del_20_testo_5f_"><text:span text:style-name="T134">). </text:span></text:span></text:p>
      <text:p text:style-name="P53"><text:span text:style-name="Corpo_20_del_20_testo_20__28_2_29__5f_"/></text:p>
      <text:p text:style-name="P54"><text:span text:style-name="Corpo_20_del_20_testo_20__28_2_29__5f_"/></text:p>
      <text:h text:style-name="Heading_20_2" text:outline-level="2"><text:bookmark-start text:name="bookmark85"/><text:bookmark-start text:name="__RefHeading___Toc353012_438511063"/><text:bookmark-start text:name="bookmark84"/><text:span text:style-name="Titolo_20__23_4_5f_"><text:span text:style-name="T14">CAPO IV </text:span></text:span><text:bookmark-end text:name="bookmark85"/><text:bookmark-end text:name="__RefHeading___Toc353012_438511063"/><text:bookmark-end text:name="bookmark84"/></text:h>
      <text:h text:style-name="P240" text:outline-level="3"><text:bookmark-start text:name="bookmark87"/><text:bookmark-start text:name="__RefHeading___Toc353014_438511063"/><text:bookmark-start text:name="bookmark86"/><text:span text:style-name="Titolo_20__23_4_5f_"><text:span text:style-name="T4">La guerra mista è anche pubblica e solenne, quando una qualunque parte del reame sta contro la legittima Sovranità. </text:span></text:span><text:bookmark-end text:name="bookmark87"/><text:bookmark-end text:name="__RefHeading___Toc353014_438511063"/><text:bookmark-end text:name="bookmark86"/></text:h>
      <text:h text:style-name="P240" text:outline-level="3"><text:bookmark-start text:name="__RefHeading___Toc353016_438511063"/><text:span text:style-name="Corpo_20_del_20_testo_5f_"><text:span text:style-name="T386">§. I. </text:span></text:span><text:span text:style-name="Corpo_20_del_20_testo_5f_"><text:span text:style-name="T294">Terzo stato della dottrina in occasione di guerra mista</text:span></text:span><text:span text:style-name="Corpo_20_del_20_testo_5f_"><text:span text:style-name="T247">. </text:span></text:span><text:bookmark-end text:name="__RefHeading___Toc353016_438511063"/></text:h>
      <text:p text:style-name="P51"><text:span text:style-name="Corpo_20_del_20_testo_5f_"/></text:p>
      <text:p text:style-name="P51"><text:span text:style-name="Corpo_20_del_20_testo_5f_"><text:span text:style-name="T134">Siccome abbiamo avuto abilità di osservare nelle disputazioni già esaurite in altro luogo di questo lavoro, nel moderno giure delle genti, si è riconosciuto legale l'esercizio dei rigori permessi in guerra pubblica, anche nel caso isolato di una aggressione ostile, lutto che non avesse avuto seguito e progresso; né si fosse compromessa la sorte delle armi per alcun periodo di tempo. Il fatto del </text:span></text:span><text:span text:style-name="Corpo_20_del_20_testo_5f_"><text:span text:style-name="T24">CARLO ALBERTO</text:span></text:span><text:span text:style-name="Corpo_20_del_20_testo_5f_"><text:span text:style-name="T134"> avvenuto in Francia nel 1832, e di sopra memorato ed esposto in tutti i suoi particolari, lo pruova evidentemente. </text:span></text:span></text:p>
      <text:p text:style-name="P51"><text:span text:style-name="Corpo_20_del_20_testo_5f_"><text:span text:style-name="T566">Conforme a codesti principi, mai sempre rifermati nei tempi posteriori, </text:span></text:span><text:span text:style-name="Corpo_20_del_20_testo_5f_"><text:span text:style-name="T560">il nostro Sovrano si guidò nei tristi frangenti della ribellione sicula, nell'anno 1848,</text:span></text:span><text:span text:style-name="Corpo_20_del_20_testo_5f_"><text:span text:style-name="T566"> pubblicando all’uopo il regolamento di blocco. </text:span></text:span></text:p>
      <text:p text:style-name="P51"><text:span text:style-name="Corpo_20_del_20_testo_5f_"><text:span text:style-name="T134">Ma per penetrarsi intimamente de' <text:s/>principi fissati in quel regolamento è necessario preconoscere come e perché fu emanato: le disposizioni che esso comprende: infine la virtù giuridica di quelle disposizioni. </text:span></text:span></text:p>
      <text:p text:style-name="P51"><text:span text:style-name="Corpo_20_del_20_testo_5f_"/></text:p>
      <text:h text:style-name="P240" text:outline-level="3"><text:bookmark-start text:name="__RefHeading___Toc353018_438511063"/><text:span text:style-name="Corpo_20_del_20_testo_5f_"><text:span text:style-name="T386">II. </text:span></text:span><text:span text:style-name="Corpo_20_del_20_testo_5f_"><text:span text:style-name="T294">Stato della Sicilia a quel tempo, e cause che ne prepararono la pubblicazione del blocco</text:span></text:span><text:bookmark-end text:name="__RefHeading___Toc353018_438511063"/></text:h>
      <text:p text:style-name="P51"><text:span text:style-name="Corpo_20_del_20_testo_5f_"/></text:p>
      <text:p text:style-name="P51"><text:span text:style-name="Corpo_20_del_20_testo_5f_"><text:span text:style-name="T134">Fin dai primi albori dei rivolgimenti politici di quell'isola, e quando quel reame si sottrasse di fatto alla legittima Dominazione, fu sempre viva la Sovranità in quei domini insulari, da che la cittadella di Messina fu costantemente conservata, e sulle sue torri grandeggiò continua la bandiera dell'antico Sovrano. </text:span></text:span></text:p>
      <text:p text:style-name="P51"><text:span text:style-name="Corpo_20_del_20_testo_5f_"><text:span text:style-name="T134">Poscia, fin dal settembre dell’anno 1848, una gran parte di quell'isola fu riconquistata, sicché combattuta e vinta l’insurrezione, un resto soltanto rimase ribelle al Potere legittimo. </text:span></text:span></text:p>
      <text:p text:style-name="P51"><text:span text:style-name="Corpo_20_del_20_testo_5f_"><text:span text:style-name="T566">Adunque non era più possente in armi il regno di Sicilia,</text:span></text:span><text:span text:style-name="Corpo_20_del_20_testo_5f_"><text:span text:style-name="T134"> o la maggior parte di esso, per modo che avesse potuto ammettersi il grado estremo di </text:span></text:span><text:soft-page-break/><text:span text:style-name="Corpo_20_del_20_testo_5f_"><text:span text:style-name="T134">guerra mista nel senso che abbiamo appreso, conforme alle dottrine del primo stato di guerra intestina. </text:span></text:span></text:p>
      <text:p text:style-name="P51"><text:span text:style-name="Corpo_20_del_20_testo_5f_"><text:span text:style-name="T134">Impertanto, si stette fedele alla stessa regola, e si ebbe come tuttora ardente la guerra mista. </text:span></text:span></text:p>
      <text:p text:style-name="P51"><text:span text:style-name="Corpo_20_del_20_testo_5f_"><text:span text:style-name="T134">Né fu special pensiero del nostro Governo, ma fu intimo convincimento di tutte le Potenze europee manifestato per la voce de' <text:s/>loro legittimi rappresentanti. </text:span></text:span></text:p>
      <text:p text:style-name="P51"><text:span text:style-name="Corpo_20_del_20_testo_5f_"><text:span text:style-name="T134">Udiamo come sia avvenuto codesto fatto interessantissimo:</text:span></text:span></text:p>
      <text:p text:style-name="P51"><text:span text:style-name="Corpo_20_del_20_testo_5f_"><text:span text:style-name="T247">Signore</text:span></text:span><text:span text:style-name="Corpo_20_del_20_testo_5f_"><text:span text:style-name="T134"> (è il Ministro di Guerra e Marina che scrive all’Intendente generale) S. </text:span></text:span><text:span text:style-name="Corpo_20_del_20_testo_5f_"><text:span text:style-name="T247">E. il Ministro Segretario di Stato di Guerra e Marina in data del 9 corrente mese mi scrive quanto segue:</text:span></text:span></text:p>
      <text:p text:style-name="P51"><text:span text:style-name="Corpo_20_del_20_testo_5f_"><text:span text:style-name="T247">A sfogo di un uffizio da me diretto al Ministro degli affari Esteri, sono stato riscontrato nei seguenti termini:</text:span></text:span></text:p>
      <text:p text:style-name="P51"><text:span text:style-name="Corpo_20_del_20_testo_5f_"><text:span text:style-name="T247">Mi onoro dare prestamente riscontro alla pregevole sua di oggi, manifestandole, che sebbene era incumbenza del Ministro di Marina la formulazione del Regolamento pel blocco della Sicilia, pure A PREMURA DEL CORPO DIPLOMATICO, NE PENNE SOTTOMESSO IL PROGETTO A S. M., E LA M. S. IN DATA DEL </text:span></text:span><text:span text:style-name="Corpo_20_del_20_testo_5f_"><text:span text:style-name="T52">aprile ne approdò la pubblicazione</text:span></text:span><text:span text:style-name="Corpo_20_del_20_testo_5f_"><text:span text:style-name="T247">, quindi con questa data fu messo alle stampe. </text:span></text:span></text:p>
      <text:p text:style-name="P58"><text:span text:style-name="Corpo_20_del_20_testo_5f_"><text:span text:style-name="T247">La solennità poi della promulgazione è contestata dalla inserzione che ne venne fatta nel giornale ufficiale —</text:span></text:span><text:span text:style-name="Corpo_20_del_20_testo_5f_"><text:span text:style-name="T134"> Firmato — </text:span></text:span><text:span text:style-name="Corpo_20_del_20_testo_5f_"><text:span text:style-name="T247">Principe di Cariati (</text:span></text:span><text:span text:style-name="Corpo_20_del_20_testo_5f_"><text:span text:style-name="T247"><text:note text:id="ftn558" text:note-class="footnote"><text:note-citation>1</text:note-citation><text:note-body><text:p text:style-name="P205"><text:span text:style-name="Corpo_20_del_20_testo_20__28_2_29__5f_"><text:span text:style-name="T466"><text:s/>Il </text:span></text:span><text:span text:style-name="Corpo_20_del_20_testo_20__28_2_29__5f_"><text:span text:style-name="T409">suddetto Regolamento di blocco fu pubblicato per tenore nel giornale uffiziale del 17 aprile 1819. </text:span></text:span></text:p></text:note-body></text:note></text:span></text:span><text:span text:style-name="Corpo_20_del_20_testo_5f_"><text:span text:style-name="T247">)</text:span></text:span><text:span text:style-name="Corpo_20_del_20_testo_5f_"><text:span text:style-name="T134">. </text:span></text:span></text:p>
      <text:p text:style-name="P66"><text:span text:style-name="Corpo_20_del_20_testo_5f_"><text:span text:style-name="T247">Mi affretto comunicarlo a Lei, onde lo passi subito a notizia degli avvocati della Real Marina, interessati nella nota causa della preda del Vesuvio, potendo ciò interessare la difesa. Pel Ministro Segretario di Stato della Real Marina, il Direttore, Francesco </text:span></text:span><text:span text:style-name="Corpo_20_del_20_testo_5f_"><text:span text:style-name="T364">Carreras (</text:span></text:span><text:span text:style-name="Corpo_20_del_20_testo_5f_"><text:span text:style-name="T364"><text:note text:id="ftn559" text:note-class="footnote"><text:note-citation>2</text:note-citation><text:note-body><text:p text:style-name="P205"><text:span text:style-name="Corpo_20_del_20_testo_20__28_2_29__5f_"><text:span text:style-name="T409"><text:s/>Num. LX</text:span></text:span><text:span text:style-name="Corpo_20_del_20_testo_20__28_2_29__5f_"><text:span text:style-name="T466">I</text:span></text:span><text:span text:style-name="Corpo_20_del_20_testo_20__28_2_29__5f_"><text:span text:style-name="T409">V de' <text:s/>documenti, pag. 68, Ministeriale del 9 giugno 1840. </text:span></text:span></text:p></text:note-body></text:note></text:span></text:span><text:span text:style-name="Corpo_20_del_20_testo_5f_"><text:span text:style-name="T364">)</text:span></text:span><text:span text:style-name="Corpo_20_del_20_testo_5f_"><text:span text:style-name="T134">. </text:span></text:span></text:p>
      <text:p text:style-name="P66"><text:span text:style-name="Corpo_20_del_20_testo_5f_"/></text:p>
      <text:h text:style-name="P240" text:outline-level="3"><text:bookmark-start text:name="__RefHeading___Toc353020_438511063"/><text:span text:style-name="Corpo_20_del_20_testo_5f_"><text:span text:style-name="T386">§. III. </text:span></text:span><text:span text:style-name="Corpo_20_del_20_testo_5f_"><text:span text:style-name="T294">Disposizioni contenute nel Regolamento di blocco</text:span></text:span><text:bookmark-end text:name="__RefHeading___Toc353020_438511063"/></text:h>
      <text:p text:style-name="P66"><text:span text:style-name="Corpo_20_del_20_testo_5f_"/></text:p>
      <text:p text:style-name="P66"><text:span text:style-name="Corpo_20_del_20_testo_5f_"><text:span text:style-name="T134">Il Regolamento parla di </text:span></text:span><text:span text:style-name="Corpo_20_del_20_testo_5f_"><text:span text:style-name="T24">ribelli siciliani, </text:span></text:span><text:span text:style-name="Corpo_20_del_20_testo_5f_"><text:span text:style-name="T134">i quali equivalgono a </text:span></text:span><text:span text:style-name="Corpo_20_del_20_testo_5f_"><text:span text:style-name="T24">nemici (</text:span></text:span><text:span text:style-name="Corpo_20_del_20_testo_5f_"><text:span text:style-name="T24"><text:note text:id="ftn560" text:note-class="footnote"><text:note-citation>3</text:note-citation><text:note-body><text:p text:style-name="P205"><text:span text:style-name="Corpo_20_del_20_testo_20__28_2_29__5f_"><text:span text:style-name="T409"><text:s/>§ 11, Lettera A. ed E. </text:span></text:span></text:p></text:note-body></text:note></text:span></text:span><text:span text:style-name="Corpo_20_del_20_testo_5f_"><text:span text:style-name="T24">)</text:span></text:span><text:span text:style-name="Corpo_20_del_20_testo_5f_"><text:span text:style-name="T134">. </text:span></text:span></text:p>
      <text:p text:style-name="P51"><text:soft-page-break/><text:span text:style-name="Corpo_20_del_20_testo_5f_"><text:span text:style-name="T134">Contempla i bastimenti appartenenti </text:span></text:span><text:span text:style-name="Corpo_20_del_20_testo_5f_"><text:span text:style-name="T247">a quelle parli della Sicilia NON ANCORA SOTTOMESSE</text:span></text:span><text:span text:style-name="Corpo_20_del_20_testo_5f_"><text:span text:style-name="T134"> </text:span></text:span><text:span text:style-name="Corpo_20_del_20_testo_5f_"><text:span text:style-name="T355">(</text:span></text:span><text:span text:style-name="Corpo_20_del_20_testo_5f_"><text:span text:style-name="T355"><text:note text:id="ftn561" text:note-class="footnote"><text:note-citation>1</text:note-citation><text:note-body><text:p text:style-name="P205"><text:span text:style-name="Corpo_20_del_20_testo_20__28_2_29__5f_"><text:span text:style-name="T409"><text:s/>§ 6. Lettera A. </text:span></text:span></text:p></text:note-body></text:note></text:span></text:span><text:span text:style-name="Corpo_20_del_20_testo_5f_"><text:span text:style-name="T355">). </text:span></text:span></text:p>
      <text:p text:style-name="P131"><text:span text:style-name="Corpo_20_del_20_testo_5f_"><text:span text:style-name="T134">Mette a paragone i bastimenti del resto dei </text:span></text:span><text:span text:style-name="Corpo_20_del_20_testo_5f_"><text:span text:style-name="T24">ribelli</text:span></text:span><text:span text:style-name="Corpo_20_del_20_testo_5f_"><text:span text:style-name="T134"> coi bastimenti AMICI e NEUTRALI (</text:span></text:span><text:span text:style-name="Corpo_20_del_20_testo_5f_"><text:span text:style-name="T134"><text:note text:id="ftn562" text:note-class="footnote"><text:note-citation>2</text:note-citation><text:note-body><text:p text:style-name="P205"><text:span text:style-name="Corpo_20_del_20_testo_20__28_9_29__5f_"><text:span text:style-name="T409"><text:s/></text:span></text:span><text:span text:style-name="Corpo_20_del_20_testo_20__28_2_29__5f_"><text:span text:style-name="T409"><text:s/>§ </text:span></text:span><text:span text:style-name="Corpo_20_del_20_testo_20__28_9_29__5f_"><text:span text:style-name="T409">2 e 3. </text:span></text:span></text:p></text:note-body></text:note></text:span></text:span><text:span text:style-name="Corpo_20_del_20_testo_5f_"><text:span text:style-name="T134">). </text:span></text:span></text:p>
      <text:p text:style-name="P58"><text:span text:style-name="Corpo_20_del_20_testo_5f_"><text:span text:style-name="T134">E dippiù ancora, discorrendo dei medesimi </text:span></text:span><text:span text:style-name="Corpo_20_del_20_testo_5f_"><text:span text:style-name="T24">RIBELLI</text:span></text:span><text:span text:style-name="Corpo_20_del_20_testo_5f_"><text:span text:style-name="T134">, li pone come a confronto </text:span></text:span><text:span text:style-name="Corpo_20_del_20_testo_5f_"><text:span text:style-name="T24">CON UNA POTENZA AMICA O NEUTRALE (</text:span></text:span><text:span text:style-name="Corpo_20_del_20_testo_5f_"><text:span text:style-name="T24"><text:note text:id="ftn563" text:note-class="footnote"><text:note-citation>3</text:note-citation><text:note-body><text:p text:style-name="P205"><text:span text:style-name="Corpo_20_del_20_testo_20__28_2_29__5f_"><text:span text:style-name="T409"><text:s/>§ 7, 9, 13, e 14. </text:span></text:span></text:p></text:note-body></text:note></text:span></text:span><text:span text:style-name="Corpo_20_del_20_testo_5f_"><text:span text:style-name="T24">)</text:span></text:span><text:span text:style-name="Corpo_20_del_20_testo_5f_"><text:span text:style-name="T134">. </text:span></text:span></text:p>
      <text:p text:style-name="P51"><text:span text:style-name="Corpo_20_del_20_testo_5f_"><text:span text:style-name="T134">Proclama, non solo l'arresto dei bastimenti, ma pure la preda, e la ripreda dei medesimi, quante volte appartenessero ai siciliani: </text:span></text:span><text:span text:style-name="Corpo_20_del_20_testo_5f_"><text:span text:style-name="T247">saranno considerati </text:span></text:span><text:span text:style-name="Corpo_20_del_20_testo_5f_"><text:span text:style-name="T52">DI BUONA PREDA</text:span></text:span><text:span text:style-name="Corpo_20_del_20_testo_5f_"><text:span text:style-name="T247"> tutti i bastimenti appartenenti con tutta evidenza ai ribelli siciliani. </text:span></text:span></text:p>
      <text:p text:style-name="P66"><text:span text:style-name="Corpo_20_del_20_testo_5f_"><text:span text:style-name="T247">Un bastimento napolitano che dopo di essere stato </text:span></text:span><text:span text:style-name="Corpo_20_del_20_testo_5f_"><text:span text:style-name="T52">PRESO DAI SICILIANI RIBELLI, È RIPRESO DI</text:span></text:span><text:span text:style-name="Corpo_20_del_20_testo_5f_"><text:span text:style-name="T247"> NUORO tra lo spazio di due giorni. Per questa </text:span></text:span><text:span text:style-name="Corpo_20_del_20_testo_5f_"><text:span text:style-name="T52">ripresa</text:span></text:span><text:span text:style-name="Corpo_20_del_20_testo_5f_"><text:span text:style-name="T247"> il terzo del valore del bastimento e del carico spetta al legno </text:span></text:span><text:span text:style-name="Corpo_20_del_20_testo_5f_"><text:span text:style-name="T52">PREDATORE, </text:span></text:span><text:span text:style-name="Corpo_20_del_20_testo_5f_"><text:span text:style-name="T247">e gli altri due terzi si restituiranno al proprietario. Se la </text:span></text:span><text:span text:style-name="Corpo_20_del_20_testo_5f_"><text:span text:style-name="T52">ripresa</text:span></text:span><text:span text:style-name="Corpo_20_del_20_testo_5f_"><text:span text:style-name="T247"> à luogo dopo i due giorni, tutto spetta al legno </text:span></text:span><text:span text:style-name="Corpo_20_del_20_testo_5f_"><text:span text:style-name="T52">PREDATORE (</text:span></text:span><text:span text:style-name="Corpo_20_del_20_testo_5f_"><text:span text:style-name="T52"><text:note text:id="ftn564" text:note-class="footnote"><text:note-citation>4</text:note-citation><text:note-body><text:p text:style-name="P205"><text:span text:style-name="Corpo_20_del_20_testo_20__28_2_29__5f_"><text:span text:style-name="T409"><text:s/>§ 11, Lettera A. e E. </text:span></text:span></text:p></text:note-body></text:note></text:span></text:span><text:span text:style-name="Corpo_20_del_20_testo_5f_"><text:span text:style-name="T52">)</text:span></text:span><text:span text:style-name="Corpo_20_del_20_testo_5f_"><text:span text:style-name="T134">. </text:span></text:span></text:p>
      <text:p text:style-name="P66"><text:span text:style-name="Corpo_20_del_20_testo_5f_"><text:span text:style-name="T247">E della preda e del predatore si seguita a parlare, ad occasione di trasportare il legno ed il carico predato in una dogana, o in luogo più vicino (</text:span></text:span><text:span text:style-name="Corpo_20_del_20_testo_5f_"><text:span text:style-name="T247"><text:note text:id="ftn565" text:note-class="footnote"><text:note-citation>5</text:note-citation><text:note-body><text:p text:style-name="P205"><text:span text:style-name="Corpo_20_del_20_testo_20__28_9_29__5f_"><text:span text:style-name="T409"><text:s/>§ 17 e 18. </text:span></text:span></text:p></text:note-body></text:note></text:span></text:span><text:span text:style-name="Corpo_20_del_20_testo_5f_"><text:span text:style-name="T247">)</text:span></text:span><text:span text:style-name="Corpo_20_del_20_testo_5f_"><text:span text:style-name="T134">. </text:span></text:span></text:p>
      <text:p text:style-name="P66"><text:span text:style-name="Corpo_20_del_20_testo_5f_"/></text:p>
      <text:h text:style-name="P240" text:outline-level="3"><text:bookmark-start text:name="__RefHeading___Toc353022_438511063"/><text:span text:style-name="Corpo_20_del_20_testo_5f_"><text:span text:style-name="T386">§. IV. </text:span></text:span><text:span text:style-name="Corpo_20_del_20_testo_5f_"><text:span text:style-name="T294">Principi che si desumono dal riferito regolamento di blocco </text:span></text:span><text:bookmark-end text:name="__RefHeading___Toc353022_438511063"/></text:h>
      <text:p text:style-name="P73"><text:span text:style-name="Corpo_20_del_20_testo_5f_"/></text:p>
      <text:p text:style-name="P73"><text:span text:style-name="Corpo_20_del_20_testo_5f_"><text:span text:style-name="T134">Innanzi tutto, si deve ritenere che il dir blocco equivale a dir guerra dichiarata ad un paese; per modo che il blocco include e suppone la preesistenza della guerra pubblica e solenne; e con essa necessariamente i diritti e gli usi che vi stanno annessi, e tra questi, senza dubbio, quelli delle prede e delle riprede. E questa è una sicura sentenza del diritto pubblico (</text:span></text:span><text:span text:style-name="Corpo_20_del_20_testo_5f_"><text:span text:style-name="T134"><text:note text:id="ftn566" text:note-class="footnote"><text:note-citation>6</text:note-citation><text:note-body><text:p text:style-name="P205"><text:span text:style-name="Corpo_20_del_20_testo_20__28_2_29__5f_"><text:span text:style-name="T103"><text:s/>B</text:span></text:span><text:span text:style-name="Corpo_20_del_20_testo_20__28_2_29__5f_"><text:span text:style-name="T114">Y</text:span></text:span><text:span text:style-name="Corpo_20_del_20_testo_20__28_2_29__5f_"><text:span text:style-name="T103">NKERSHOECK. </text:span></text:span><text:span text:style-name="Corpo_20_del_20_testo_20__28_2_29__5f_"><text:span text:style-name="T409">Quaestiones juris publici, lib. 1 cap. 2. </text:span></text:span><text:span text:style-name="Corpo_20_del_20_testo_20__28_2_29__5f_"><text:span text:style-name="T103">ERRICO COCCEI</text:span></text:span><text:span text:style-name="Corpo_20_del_20_testo_20__28_2_29__5f_"><text:span text:style-name="T409">, de ]ure belli in amiros, § 788. </text:span></text:span><text:span text:style-name="Corpo_20_del_20_testo_20__28_2_29__5f_"><text:span text:style-name="T103">LOCCENIO</text:span></text:span><text:span text:style-name="Corpo_20_del_20_testo_20__28_2_29__5f_"><text:span text:style-name="T409"> de jur</text:span></text:span><text:span text:style-name="Corpo_20_del_20_testo_20__28_2_29__5f_"><text:span text:style-name="T466">e</text:span></text:span><text:span text:style-name="Corpo_20_del_20_testo_20__28_2_29__5f_"><text:span text:style-name="T409"> maritim</text:span></text:span><text:span text:style-name="Corpo_20_del_20_testo_20__28_2_29__5f_"><text:span text:style-name="T466">o</text:span></text:span><text:span text:style-name="Corpo_20_del_20_testo_20__28_2_29__5f_"><text:span text:style-name="T409">, lib. 2, cap. 3. </text:span></text:span><text:span text:style-name="Corpo_20_del_20_testo_20__28_2_29__5f_"><text:span text:style-name="T103">Gents</text:span></text:span><text:span text:style-name="Corpo_20_del_20_testo_20__28_2_29__5f_"><text:span text:style-name="T409"> mémoires, pag. 432. </text:span></text:span><text:span text:style-name="Corpo_20_del_20_testo_20__28_2_29__5f_"><text:span text:style-name="T103">KLUBER</text:span></text:span><text:span text:style-name="Corpo_20_del_20_testo_20__28_2_29__5f_"><text:span text:style-name="T409">, op. cit. § 297. </text:span></text:span><text:span text:style-name="Corpo_20_del_20_testo_20__28_2_29__5f_"><text:span text:style-name="T103">Lucchesi Palli</text:span></text:span><text:span text:style-name="Corpo_20_del_20_testo_20__28_2_29__5f_"><text:span text:style-name="T409">, Principi del dritto pubblico marittimo, pag. 180. </text:span></text:span><text:span text:style-name="Corpo_20_del_20_testo_20__28_2_29__5f_"><text:span text:style-name="T103">Masse</text:span></text:span><text:span text:style-name="Corpo_20_del_20_testo_20__28_2_29__5f_"><text:span text:style-name="T409">, op. cit. tom. 1 pag. 275 e seg. </text:span></text:span><text:span text:style-name="Corpo_20_del_20_testo_20__28_2_29__5f_"><text:span text:style-name="T103">ORTOLAN</text:span></text:span><text:span text:style-name="Corpo_20_del_20_testo_20__28_2_29__5f_"><text:span text:style-name="T409"> op. cit. pag. 76 a 288. </text:span></text:span></text:p></text:note-body></text:note></text:span></text:span><text:span text:style-name="Corpo_20_del_20_testo_5f_"><text:span text:style-name="T134">). </text:span></text:span></text:p>
      <text:p text:style-name="P51"><text:soft-page-break/><text:span text:style-name="Corpo_20_del_20_testo_5f_"><text:span text:style-name="T134">Non ignoriamo che terminata la guerra intestina colla riconquista della intera Sicilia, è cessato il regolamento di blocco. Ma son vivi e superstiti tuttavia i principi che lo informarono, e che deliberarono le Potenze di Europa a sollecitarne la pubblicazione, al che si compiacque di annuire il nostro Sovrano. </text:span></text:span></text:p>
      <text:p text:style-name="P51"><text:span text:style-name="Corpo_20_del_20_testo_5f_"><text:span text:style-name="T134">Qualunque legge, anche reclamata da una necessità tutta speciale ed istantanea, contiene sempre in sé il germe di una regola generale, la quale può e deve applicarsi ai casi simiglievoli che possono occorrere, abbenché la condizione imperiosa, in grazia della quale quella legge eccezionale fu promulgata, sia svanita. </text:span></text:span></text:p>
      <text:p text:style-name="P51"><text:span text:style-name="Corpo_20_del_20_testo_5f_"><text:span text:style-name="T134">Laonde, se non esiste più la rivoluzione sicula, che promosse il blocco di una parte di quell’isola, esistono tuttavia però nella intera loro forza ed osservanza i principi che presiedettero alla sua composizione, ed i quali irreplicabilmente sono quelli che qui noveriamo:</text:span></text:span></text:p>
      <text:p text:style-name="P51"><text:span text:style-name="Corpo_20_del_20_testo_5f_"><text:span text:style-name="T217">1.</text:span></text:span><text:span text:style-name="Corpo_20_del_20_testo_5f_"><text:span text:style-name="T134">° Che esiste guerra pubblica, e perciò usi di preda e di ripreda anche quando non tutto un regno, o una gran parte di esso, ma una provincia, o una parte di essa obblighi la Sovranità a far uso delle armi, e ridurre le popolazioni ribelli alla prisca obbedienza:</text:span></text:span></text:p>
      <text:p text:style-name="P51"><text:span text:style-name="Corpo_20_del_20_testo_5f_"><text:span text:style-name="T217">2.</text:span></text:span><text:span text:style-name="Corpo_20_del_20_testo_5f_"><text:span text:style-name="T134">° Che in questo rincontro e negli altri simili, i ribelli (che sono sudditi certamente) sono pareggiati agl'inimici del regno, ed i loro bastimenti soggiacciono alla severità della preda e della ripreda, come se fossero bastimenti a costoro appartenenti. </text:span></text:span></text:p>
      <text:p text:style-name="P51"><text:span text:style-name="Corpo_20_del_20_testo_5f_"><text:span text:style-name="T217">3.°</text:span></text:span><text:span text:style-name="Corpo_20_del_20_testo_5f_"><text:span text:style-name="T245"> </text:span></text:span><text:span text:style-name="Corpo_20_del_20_testo_5f_"><text:span text:style-name="T134">Che a confronto de' <text:s/>sudditi ribelli stanno per opposto le Potenze costituite, amiche o neutrali, quasi che i primi fossero essi stessi le Potenze costituite nemiche:</text:span></text:span></text:p>
      <text:p text:style-name="P51"><text:span text:style-name="Corpo_20_del_20_testo_5f_"><text:span text:style-name="T217">4.</text:span></text:span><text:span text:style-name="Corpo_20_del_20_testo_5f_"><text:span text:style-name="T134">° Che cosiffatte sentenze non sono di esclusiva creazione del nostro Governo, ma sono regole internazionali, riconosciute e consentite della diplomazia di tutt'i Potentati europei, e perciò sono diventate massime inconcusse del nuovissimo giure delle genti. </text:span></text:span></text:p>
      <text:p text:style-name="P51"><text:span text:style-name="Corpo_20_del_20_testo_5f_"><text:span text:style-name="T134">Nel vero, il Ministro degli affari esteri assicurò, che quel regolamento di blocco doveva essere un semplice lavoro ministeriale, ma che sulle istanze dei rappresentanti delle Potenze straniere, accreditati presso la nostra Corte, fu quel regolamento roborato dell'approvazione Sovrana. </text:span></text:span></text:p>
      <text:p text:style-name="P51"><text:span text:style-name="Corpo_20_del_20_testo_5f_"/></text:p>
      <text:h text:style-name="P240" text:outline-level="3"><text:bookmark-start text:name="__RefHeading___Toc353024_438511063"/><text:soft-page-break/><text:span text:style-name="Corpo_20_del_20_testo_5f_"><text:span text:style-name="T547">§</text:span></text:span><text:span text:style-name="Corpo_20_del_20_testo_5f_"><text:span text:style-name="T393">. </text:span></text:span><text:span text:style-name="Corpo_20_del_20_testo_5f_"><text:span text:style-name="T376">V. </text:span></text:span><text:span text:style-name="Corpo_20_del_20_testo_5f_"><text:span text:style-name="T294">Il regolamento di blocco del </text:span></text:span><text:span text:style-name="Corpo_20_del_20_testo_5f_"><text:span text:style-name="T305">1</text:span></text:span><text:span text:style-name="Corpo_20_del_20_testo_5f_"><text:span text:style-name="T294">° aprile 1849 è dichiarativo<text:line-break/>della legge precedente del </text:span></text:span><text:span text:style-name="Corpo_20_del_20_testo_5f_"><text:span text:style-name="T305">1</text:span></text:span><text:span text:style-name="Corpo_20_del_20_testo_5f_"><text:span text:style-name="T294">2 ottobre </text:span></text:span><text:span text:style-name="Corpo_20_del_20_testo_5f_"><text:span text:style-name="T305">1</text:span></text:span><text:span text:style-name="Corpo_20_del_20_testo_5f_"><text:span text:style-name="T294">801. </text:span></text:span><text:bookmark-end text:name="__RefHeading___Toc353024_438511063"/></text:h>
      <text:p text:style-name="P51"><text:span text:style-name="Corpo_20_del_20_testo_5f_"/></text:p>
      <text:p text:style-name="P51"><text:span text:style-name="Corpo_20_del_20_testo_5f_"><text:span text:style-name="T134">Non solo nel nostro reame, ma altrove del pari è stile del Regio Potere di spiegare ed interpretare per punti generali le leggi anteriori, per mezzo di rescritti o di regolamenti di pubblica amministrazione. </text:span></text:span></text:p>
      <text:p text:style-name="P51"><text:span text:style-name="Corpo_20_del_20_testo_5f_"><text:span text:style-name="T134">Il </text:span></text:span><text:span text:style-name="Corpo_20_del_20_testo_5f_"><text:span text:style-name="T24">DURANTOX</text:span></text:span><text:span text:style-name="Corpo_20_del_20_testo_5f_"><text:span text:style-name="T134"> ragiona a questo modo sul proposito:</text:span></text:span></text:p>
      <text:p text:style-name="P58"><text:span text:style-name="Corpo_20_del_20_testo_5f_"><text:span text:style-name="T247">L’interpretazione oggi à luogo per via di ordinanze, o </text:span></text:span><text:span text:style-name="Corpo_20_del_20_testo_5f_"><text:span text:style-name="T52">di </text:span></text:span><text:span text:style-name="Corpo_20_del_20_testo_5f_"><text:span text:style-name="T247">REGOLAMENTI DI AMMINISTRAZIONE PUBBLICA (</text:span></text:span><text:span text:style-name="Corpo_20_del_20_testo_5f_"><text:span text:style-name="T247"><text:note text:id="ftn567" text:note-class="footnote"><text:note-citation>1</text:note-citation><text:note-body><text:p text:style-name="P206"><text:span text:style-name="Corpo_20_del_20_testo_20__28_2_29__5f_"><text:span text:style-name="T409"><text:s/>Avviso del Consiglio di Stato del 27 di <text:s/>novembre 1823 approvato dal di dicembre dello stesso anno. </text:span></text:span></text:p></text:note-body></text:note></text:span></text:span><text:span text:style-name="Corpo_20_del_20_testo_5f_"><text:span text:style-name="T247">)</text:span></text:span><text:span text:style-name="Corpo_20_del_20_testo_5f_"><text:span text:style-name="T134">. </text:span></text:span></text:p>
      <text:p text:style-name="P51"><text:span text:style-name="Corpo_20_del_20_testo_5f_"><text:span text:style-name="T247">Ciò è in qualche maniera fondalo sulla necessità; imperciocché se le tre branche del corpo legislativo, non si accordino sulla maniera d'interpretare la legge</text:span></text:span><text:span text:style-name="Corpo_20_del_20_testo_5f_"><text:span text:style-name="T134"> (ciò che avverrebbe di frequente a proposito di una legge, sul senso della quale le Corti Reali discordino completamente colla Corte di cassazione), </text:span></text:span><text:span text:style-name="Corpo_20_del_20_testo_5f_"><text:span text:style-name="T247">essa resterebbe con un senso incerto ed equivoco, e sarebbe per conseguenza una cattiva legge. </text:span></text:span></text:p>
      <text:p text:style-name="P58"><text:span text:style-name="Corpo_20_del_20_testo_5f_"><text:span text:style-name="T247">L’amministrazione della giustizia rimarrebbe necessariamente impedita; inoltre ciò sarebbe far partecipare le camere al potere giudiziario, poiché la loro decisione influirebbe sulla causa, ad occasione della quale interverrebbe l'interpretazione: ciò che i principi non ammettono in modo alcuno (</text:span></text:span><text:span text:style-name="Corpo_20_del_20_testo_5f_"><text:span text:style-name="T247"><text:note text:id="ftn568" text:note-class="footnote"><text:note-citation>2</text:note-citation><text:note-body><text:p text:style-name="P206"><text:span text:style-name="Corpo_20_del_20_testo_20__28_2_29__5f_"><text:span text:style-name="T500"><text:s/>Cours </text:span></text:span><text:span text:style-name="Corpo_20_del_20_testo_20__28_2_29__5f_"><text:span text:style-name="T409">de </text:span></text:span><text:span text:style-name="Corpo_20_del_20_testo_20__28_2_29__5f_"><text:span text:style-name="T500">droit français </text:span></text:span><text:span text:style-name="Corpo_20_del_20_testo_20__28_2_29__5f_"><text:span text:style-name="T409">tom. 1 pag. 43 </text:span></text:span><text:span text:style-name="Corpo_20_del_20_testo_20__28_2_29__5f_"><text:span text:style-name="T500">titre </text:span></text:span><text:span text:style-name="Corpo_20_del_20_testo_20__28_2_29__5f_"><text:span text:style-name="T409">prélim. </text:span></text:span><text:span text:style-name="Corpo_20_del_20_testo_20__28_2_29__5f_"><text:span text:style-name="T504">not..</text:span></text:span><text:span text:style-name="Corpo_20_del_20_testo_20__28_2_29__5f_"><text:span text:style-name="T409"> </text:span></text:span></text:p></text:note-body></text:note></text:span></text:span><text:span text:style-name="Corpo_20_del_20_testo_5f_"><text:span text:style-name="T247">)</text:span></text:span><text:span text:style-name="Corpo_20_del_20_testo_5f_"><text:span text:style-name="T134">. </text:span></text:span></text:p>
      <text:p text:style-name="P51"><text:span text:style-name="Corpo_20_del_20_testo_5f_"><text:span text:style-name="T134">Passando a discutere poi la virtù essenziale che sviluppa quel regolamento, non vi sarà alcuno che logicamente raziocinando, nieghi a quel regolamento l’indole dichiarativa ed interpretativa, e perciò imperante sul passato, senza vizio di retroattività. </text:span></text:span></text:p>
      <text:p text:style-name="P51"><text:span text:style-name="Corpo_20_del_20_testo_5f_"><text:span text:style-name="T134">In effetti, quel regolamento presume ed include le leggi preesistenti sulle prede e sulle riprede, e le quali sono per verità non altre che quelle del 12 di ottobre 1807, e le Ordinanze di Marina del </text:span></text:span><text:span text:style-name="Corpo_20_del_20_testo_5f_"><text:span text:style-name="T355">I</text:span></text:span><text:span text:style-name="Corpo_20_del_20_testo_5f_"><text:span text:style-name="T518">o</text:span></text:span><text:span text:style-name="Corpo_20_del_20_testo_5f_"><text:span text:style-name="T355"> </text:span></text:span><text:span text:style-name="Corpo_20_del_20_testo_5f_"><text:span text:style-name="T134">di ottobre 1818. </text:span></text:span></text:p>
      <text:p text:style-name="P51"><text:span text:style-name="Corpo_20_del_20_testo_5f_"><text:span text:style-name="T134">Non si può </text:span></text:span><text:span text:style-name="Corpo_20_del_20_testo_5f_"><text:span text:style-name="T24">regolare</text:span></text:span><text:span text:style-name="Corpo_20_del_20_testo_5f_"><text:span text:style-name="T134"> una disposizione, se prima questa non esista: del pari non si può manodurre il giudice nell'applicazione di una legge, se per lo innanzi questa medesima legge non sia stata creata. Basta leggere le parole del regolamento per rimaner convinti che esso altro non contiene, né può contenere che dichiarazioni di leggi anteriori ed imperanti. </text:span></text:span></text:p>
      <text:p text:style-name="P66"><text:soft-page-break/><text:span text:style-name="Corpo_20_del_20_testo_5f_"><text:span text:style-name="T134">Ciò premesso: i principi e le sanzioni annunziate nel regolamento di blocco, per virtù della dichiarazione, si debbono ritenere come scritte e comprese nella legge del 1807 e nelle Ordinanze del 1818, con le quali quelle si compenetrano e s’immedesimano, per osservanza della regola sicurissima, che </text:span></text:span><text:span text:style-name="Corpo_20_del_20_testo_5f_"><text:span text:style-name="T364">posteriores </text:span></text:span><text:span text:style-name="Corpo_20_del_20_testo_5f_"><text:span text:style-name="T247">leges </text:span></text:span><text:span text:style-name="Corpo_20_del_20_testo_5f_"><text:span text:style-name="T52">AD </text:span></text:span><text:span text:style-name="Corpo_20_del_20_testo_5f_"><text:span text:style-name="T96">PRIORES </text:span></text:span><text:span text:style-name="Corpo_20_del_20_testo_5f_"><text:span text:style-name="T52">PERTINENT</text:span></text:span><text:span text:style-name="Corpo_20_del_20_testo_5f_"><text:span text:style-name="T247">, nisi contrariae sint. </text:span></text:span><text:span text:style-name="Corpo_20_del_20_testo_5f_"><text:span text:style-name="T134">E qui in vece di essere contrarie, sono perfettamente simili ed uniformi, sì per riguardo alle persone, che per rapporto alle cose (</text:span></text:span><text:span text:style-name="Corpo_20_del_20_testo_5f_"><text:span text:style-name="T134"><text:note text:id="ftn569" text:note-class="footnote"><text:note-citation>1</text:note-citation><text:note-body><text:p text:style-name="P206"><text:span text:style-name="Corpo_20_del_20_testo_20__28_2_29__5f_"><text:span text:style-name="T409"><text:s/>LL. 27 e 28 ff. de </text:span></text:span><text:span text:style-name="Corpo_20_del_20_testo_20__28_2_29__5f_"><text:span text:style-name="T504">legibus. </text:span></text:span></text:p></text:note-body></text:note></text:span></text:span><text:span text:style-name="Corpo_20_del_20_testo_5f_"><text:span text:style-name="T134">). </text:span></text:span></text:p>
      <text:p text:style-name="P66"><text:span text:style-name="Corpo_20_del_20_testo_5f_"/></text:p>
      <text:h text:style-name="P240" text:outline-level="3"><text:bookmark-start text:name="__RefHeading___Toc353026_438511063"/><text:span text:style-name="Corpo_20_del_20_testo_5f_"><text:span text:style-name="T386">§. VI. </text:span></text:span><text:span text:style-name="Corpo_20_del_20_testo_5f_"><text:span text:style-name="T294">Continuazione</text:span></text:span><text:bookmark-end text:name="__RefHeading___Toc353026_438511063"/></text:h>
      <text:p text:style-name="P51"><text:span text:style-name="Corpo_20_del_20_testo_5f_"/></text:p>
      <text:p text:style-name="P51"><text:span text:style-name="Corpo_20_del_20_testo_5f_"><text:span text:style-name="T134">Anche per la situazione, nella quale a quei dì si trovò costituita la Sicilia a motivo della guerra civile in cui s’immerse, si deduceva la idea della virtù dichiarativa del regolamento de' <text:s/>principi e dei disponimenti annunziati già dalle leggi sulle prede marittime. </text:span></text:span></text:p>
      <text:p text:style-name="P58"><text:span text:style-name="Corpo_20_del_20_testo_5f_"><text:span text:style-name="T134">Il </text:span></text:span><text:span text:style-name="Corpo_20_del_20_testo_5f_"><text:span text:style-name="T247">jus gentium practicum et consuetudinarium</text:span></text:span><text:span text:style-name="Corpo_20_del_20_testo_5f_"><text:span text:style-name="T134"> ammetteva la legittimità della preda nei rincontri di guerra civile, abbenché limitata e ristretta (</text:span></text:span><text:span text:style-name="Corpo_20_del_20_testo_5f_"><text:span text:style-name="T134"><text:note text:id="ftn570" text:note-class="footnote"><text:note-citation>2</text:note-citation><text:note-body><text:p text:style-name="P206"><text:span text:style-name="Corpo_20_del_20_testo_20__28_2_29__5f_"><text:span text:style-name="T409"><text:s/>Vedete le disputazioni compiute di sopra. </text:span></text:span></text:p></text:note-body></text:note></text:span></text:span><text:span text:style-name="Corpo_20_del_20_testo_5f_"><text:span text:style-name="T134">). </text:span></text:span></text:p>
      <text:p text:style-name="P51"><text:span text:style-name="Corpo_20_del_20_testo_5f_"><text:span text:style-name="T134">In Francia pel fatto solitario e circoscritto dell'aggressione nemica praticata dal piroscafo sardo, il </text:span></text:span><text:span text:style-name="Corpo_20_del_20_testo_5f_"><text:span text:style-name="T24">CARLO ALBERTO,</text:span></text:span><text:span text:style-name="Corpo_20_del_20_testo_5f_"><text:span text:style-name="T134"> la stessa dottrina solennemente ed ancora più estesamente si ritenne; cosicché presso quella grande nazione, l'abortiva aggressione ostile fece dichiarare l'aggressore inimico del Regno. </text:span></text:span></text:p>
      <text:p text:style-name="P51"><text:span text:style-name="Corpo_20_del_20_testo_5f_"><text:span text:style-name="T134">Nel reame delle due Sicilie, (l’anno 1848) furon più gravi, anzi possiamo dire formidabili le proporzioni, alle quali si elevò la ribellione sicula. </text:span></text:span></text:p>
      <text:p text:style-name="P51"><text:span text:style-name="Corpo_20_del_20_testo_5f_"><text:span text:style-name="T134">Avvenne il primo caso che impegnò di sapere, se i siciliani ribelli fossero oppur no inimici del regno, giusta i sensi dell’articolo 1 della legge del 12 di ottobre 1807. </text:span></text:span></text:p>
      <text:p text:style-name="P51"><text:span text:style-name="Corpo_20_del_20_testo_5f_"><text:span text:style-name="T134">Il caso che si presentò fu la cattura che le due Reali fregate l'Antelope ed il Ferdinando II fecero di due leuti, ossieno schifazzi trapanesi, pertinenti a Carlo Corso ed a Giuseppe Adragna. </text:span></text:span></text:p>
      <text:p text:style-name="P51"><text:span text:style-name="Corpo_20_del_20_testo_5f_"><text:span text:style-name="T134">In quella occasione bisognò dichiarare il primo dubbio sulla qualità di </text:span></text:span><text:span text:style-name="Corpo_20_del_20_testo_5f_"><text:span text:style-name="T24">nemico del regno</text:span></text:span><text:span text:style-name="Corpo_20_del_20_testo_5f_"><text:span text:style-name="T134"> nella persona dei ribelli e dei legni, ed il nostro </text:span></text:span><text:soft-page-break/><text:span text:style-name="Corpo_20_del_20_testo_5f_"><text:span text:style-name="T134">Sovrano altro non fece, nel ritenere raffermaliva, che rispettare ed applicare nei suoi domini le sentenze ricevute dal dritto pratico delle genti, e con ispecialità dalla Francia. </text:span></text:span></text:p>
      <text:p text:style-name="P51"><text:span text:style-name="Corpo_20_del_20_testo_5f_"><text:span text:style-name="T134">E certamente quel Reale rescritto del 16 maggio 1849, fu strettamente dichiarativo; dappoicché S. M. autenticamente rese certo l’universale, che nell'articolo primo della legge del 12 di ottobre 1807, e nell’articolo quarto delle Ordinanze di Marina del primo di ottobre 1818, si dovevano leggere anche i sudditi ribelli, quali </text:span></text:span><text:span text:style-name="Corpo_20_del_20_testo_5f_"><text:span text:style-name="T24">inimici del regno</text:span></text:span><text:span text:style-name="Corpo_20_del_20_testo_5f_"><text:span text:style-name="T134">, al pari di ogni altra Potenza costituita e nemica. Questa prima dichiarazione però assodava uno de' <text:s/>due punti dubbi, cioè dire che la preda era legale sopra i legni di proprietà de' <text:s/>siciliani. Rimaneva intanto il se</text:span></text:span><text:span text:style-name="Corpo_20_del_20_testo_5f_"><text:span text:style-name="T218">c</text:span></text:span><text:span text:style-name="Corpo_20_del_20_testo_5f_"><text:span text:style-name="T134">ondo dubbio più grave del primo, vale dire relativamente alla ripreda, che significa preda su di un legno nazionale tolto al padrone dai ribelli. </text:span></text:span></text:p>
      <text:p text:style-name="P51"><text:span text:style-name="Corpo_20_del_20_testo_5f_"><text:span text:style-name="T134">Questo secondo punto, anche senza il regolamento del blocco, in virtù dei principi informatori del testo delle nostre leggi, poteva bene risolversi, per interpretazione dottrinale che di quelle leggi avrebbero fatto i corpi giudicanti. </text:span></text:span></text:p>
      <text:p text:style-name="P51"><text:span text:style-name="Corpo_20_del_20_testo_5f_"><text:span text:style-name="T134">Ma piacque allo stesso Sovrano di dichiarare ed interpretare autenticamente, se mai la ripresa dovesse anche leggersi nel testo delle leggi preesistenti ad occasione degli stessi ribelli siciliani; e con l’atto Sovrano del regolamento del blocco, manifestò anche affermativamente la sua intenzione. Non altro fece il nostro Re in questo secondo riscontro, che dichiarare il dubbio possibile che avrebbe potuto insorgere nell’animo dei magistrati, in quanto alla legittimità delle riprede o riprese nel resto dei fatti bellici della guerra sicula. </text:span></text:span></text:p>
      <text:p text:style-name="P58"><text:span text:style-name="Corpo_20_del_20_testo_5f_"><text:span text:style-name="T134">Ed indipendentemente dalla imponente specialità della nostra tesi, le regole generali, per poter desumere la disposizione delle leggi, se mai sia tutta nuova dall'altra che potrebb'essere dichiarativa, consigliano di applicar la mente e riflettere, meno la disposizione essa stessa, che le persone, le cose o gli avvenimenti che quelle leggi contemplano, e nel cui scopo finale esse furono emanale (</text:span></text:span><text:span text:style-name="Corpo_20_del_20_testo_5f_"><text:span text:style-name="T134"><text:note text:id="ftn571" text:note-class="footnote"><text:note-citation>1</text:note-citation><text:note-body><text:p text:style-name="P206"><text:span text:style-name="Corpo_20_del_20_testo_20__28_2_29__5f_"><text:span text:style-name="T409"><text:s/></text:span></text:span><text:span text:style-name="Corpo_20_del_20_testo_20__28_2_29__5f_"><text:span text:style-name="T103">MAILHER DE CHASSAT. </text:span></text:span><text:span text:style-name="Corpo_20_del_20_testo_20__28_2_29__5f_"><text:span text:style-name="T409">Della interpretazione dichiarativa della legge part. 3; e gl'innumeri scrittori che esso cita.</text:span></text:span></text:p></text:note-body></text:note></text:span></text:span><text:span text:style-name="Corpo_20_del_20_testo_5f_"><text:span text:style-name="T134">). </text:span></text:span></text:p>
      <text:p text:style-name="P73"><text:span text:style-name="Corpo_20_del_20_testo_5f_"><text:span text:style-name="T134">Massimamente spicca e riluce la nota caratteristica di legge dichiarativa e non d'innovativa nella disposizione posteriore, qualora si tratti di qualità dichiarata in qualche persona o in qualche ceto; imperciocché la qualità non è altro che lo stato relativo in cui l’individuo o il ceto si ritrova costituito, e dal quale dipendono i diritti ed i doveri che </text:span></text:span><text:soft-page-break/><text:span text:style-name="Corpo_20_del_20_testo_5f_"><text:span text:style-name="T134">vi sono annessi. Perciò: </text:span></text:span><text:span text:style-name="Corpo_20_del_20_testo_5f_"><text:span text:style-name="T247">qualitas subsequens,</text:span></text:span><text:span text:style-name="Corpo_20_del_20_testo_5f_"><text:span text:style-name="T134"> scriveva </text:span></text:span><text:span text:style-name="Corpo_20_del_20_testo_5f_"><text:span text:style-name="T24">Agostino Barbosa (</text:span></text:span><text:span text:style-name="Corpo_20_del_20_testo_5f_"><text:span text:style-name="T24"><text:note text:id="ftn572" text:note-class="footnote"><text:note-citation>1</text:note-citation><text:note-body><text:p text:style-name="P206"><text:span text:style-name="Corpo_20_del_20_testo_20__28_2_29__5f_"><text:span text:style-name="T409"><text:s/>Tesoro di giureprudenza, voce qualità, num. 42. </text:span></text:span></text:p></text:note-body></text:note></text:span></text:span><text:span text:style-name="Corpo_20_del_20_testo_5f_"><text:span text:style-name="T24">)</text:span></text:span><text:span text:style-name="Corpo_20_del_20_testo_5f_"><text:span text:style-name="T134"> </text:span></text:span><text:span text:style-name="Corpo_20_del_20_testo_5f_"><text:span text:style-name="T247">qualificai </text:span></text:span><text:span text:style-name="Corpo_20_del_20_testo_5f_"><text:span text:style-name="T52">OMNIA PRAECEDENTIA</text:span></text:span><text:span text:style-name="Corpo_20_del_20_testo_5f_"><text:span text:style-name="T247">, sive praecedentia copulative, sive alternative posita sint. </text:span></text:span><text:span text:style-name="Corpo_20_del_20_testo_5f_"><text:span text:style-name="T134">E con lui la stessa sentenza sostengono </text:span></text:span><text:span text:style-name="Corpo_20_del_20_testo_5f_"><text:span text:style-name="T24">CEFALO (</text:span></text:span><text:span text:style-name="Corpo_20_del_20_testo_5f_"><text:span text:style-name="T24"><text:note text:id="ftn573" text:note-class="footnote"><text:note-citation>2</text:note-citation><text:note-body><text:p text:style-name="P206"><text:span text:style-name="Corpo_20_del_20_testo_20__28_2_29__5f_"><text:span text:style-name="T409"><text:s/>Lib. </text:span></text:span><text:span text:style-name="Corpo_20_del_20_testo_20__28_2_29__5f_"><text:span text:style-name="T467">I</text:span></text:span><text:span text:style-name="Corpo_20_del_20_testo_20__28_2_29__5f_"><text:span text:style-name="T409">, consig. 138, num. 50. </text:span></text:span></text:p></text:note-body></text:note></text:span></text:span><text:span text:style-name="Corpo_20_del_20_testo_5f_"><text:span text:style-name="T24">)</text:span></text:span><text:span text:style-name="Corpo_20_del_20_testo_5f_"><text:span text:style-name="T134"> </text:span></text:span><text:span text:style-name="Corpo_20_del_20_testo_5f_"><text:span text:style-name="T218">e</text:span></text:span><text:span text:style-name="Corpo_20_del_20_testo_5f_"><text:span text:style-name="T134"> </text:span></text:span><text:span text:style-name="Corpo_20_del_20_testo_5f_"><text:span text:style-name="T24">FARINACIO (</text:span></text:span><text:span text:style-name="Corpo_20_del_20_testo_5f_"><text:span text:style-name="T24"><text:note text:id="ftn574" text:note-class="footnote"><text:note-citation>3</text:note-citation><text:note-body><text:p text:style-name="P206"><text:span text:style-name="Corpo_20_del_20_testo_20__28_2_29__5f_"><text:span text:style-name="T409"><text:s text:c="2"/>Consiglio 87, num. 3. </text:span></text:span></text:p></text:note-body></text:note></text:span></text:span><text:span text:style-name="Corpo_20_del_20_testo_5f_"><text:span text:style-name="T24">)</text:span></text:span><text:span text:style-name="Corpo_20_del_20_testo_5f_"><text:span text:style-name="T134">. </text:span></text:span></text:p>
      <text:p text:style-name="P51"><text:span text:style-name="Corpo_20_del_20_testo_5f_"><text:span text:style-name="T134">Or rivolgendoci al regolamento del blocco, noi non troviamo che esso contenga disposizioni diverse o affatto nuove in para</text:span></text:span></text:p>
      <text:p text:style-name="P53"><text:span text:style-name="Corpo_20_del_20_testo_20__28_2_29__5f_"/></text:p>
      <text:p text:style-name="P51"><text:span text:style-name="Corpo_20_del_20_testo_5f_"><text:span text:style-name="T134">gone delle leggi imperanti sulle prede e sulle riprede. Amendue queste penali sezioni stavano registrate in quelle leggi, le quali erano comuni ai siciliani, e le quali sanzioni penali pel fatto di essere coloro divenuti </text:span></text:span><text:span text:style-name="Corpo_20_del_20_testo_5f_"><text:span text:style-name="T24">nemici del regno,</text:span></text:span><text:span text:style-name="Corpo_20_del_20_testo_5f_"><text:span text:style-name="T134"> sono state dichiarate ad esse applicabili. </text:span></text:span></text:p>
      <text:p text:style-name="P51"><text:span text:style-name="Corpo_20_del_20_testo_5f_"><text:span text:style-name="T134">Laonde falso si mostra l'argomento dell avversario, il quale ci rimprovera il conosciuto assioma, che le leggi penali non possono essere retroattive. Manca al rimprovero il fondamento, attesoché, (ripetiamolo anche una volta) il regolamento di blocco niente à stabilito di nuovo, e tanto meno di penale che non esistesse tal quale nelle leggi precedenti. Esso à solo chiarito la condizione e la qualità d’inimico del regno in persona dei sudditi in guerra mista col proprio Sovrano, senza più. </text:span></text:span></text:p>
      <text:p text:style-name="P51"><text:span text:style-name="Corpo_20_del_20_testo_5f_"><text:span text:style-name="T134">$. VII. </text:span></text:span><text:span text:style-name="Corpo_20_del_20_testo_5f_"><text:span text:style-name="T247">Effetti giuridici della dichiarazione legislativa. </text:span></text:span></text:p>
      <text:p text:style-name="P66"><text:span text:style-name="Corpo_20_del_20_testo_5f_"><text:span text:style-name="T134">Qualunque volta nella espressione della legge vi sta la comprensione di altri casi non espressi, ma di necessità inclusi in quel concetto, allora non si verifica una interpretazione estensiva, ma meglio una enucleazione dichiarativa del testo: </text:span></text:span><text:span text:style-name="Corpo_20_del_20_testo_5f_"><text:span text:style-name="T247">ubi eadem est ratio, dispositio non exlenditur, </text:span></text:span><text:span text:style-name="Corpo_20_del_20_testo_5f_"><text:span text:style-name="T364">sed </text:span></text:span><text:span text:style-name="Corpo_20_del_20_testo_5f_"><text:span text:style-name="T247">enucleatur,</text:span></text:span><text:span text:style-name="Corpo_20_del_20_testo_5f_"><text:span text:style-name="T134"> cosi </text:span></text:span><text:span text:style-name="Corpo_20_del_20_testo_5f_"><text:span text:style-name="T24">MENOCUIO (</text:span></text:span><text:span text:style-name="Corpo_20_del_20_testo_5f_"><text:span text:style-name="T24"><text:note text:id="ftn575" text:note-class="footnote"><text:note-citation>4</text:note-citation><text:note-body><text:p text:style-name="P206"><text:span text:style-name="Corpo_20_del_20_testo_20__28_2_29__5f_"><text:span text:style-name="T409"><text:s/>De arbitrariis judicant, lib. Centur. 1 </text:span></text:span><text:span text:style-name="Corpo_20_del_20_testo_20__28_2_29__5f_"><text:span text:style-name="T403">cas. </text:span></text:span><text:span text:style-name="Corpo_20_del_20_testo_20__28_2_29__5f_"><text:span text:style-name="T409">84, num. 9. </text:span></text:span></text:p></text:note-body></text:note></text:span></text:span><text:span text:style-name="Corpo_20_del_20_testo_5f_"><text:span text:style-name="T24">)</text:span></text:span><text:span text:style-name="Corpo_20_del_20_testo_5f_"><text:span text:style-name="T134">: </text:span></text:span><text:span text:style-name="Corpo_20_del_20_testo_5f_"><text:span text:style-name="T247">cum </text:span></text:span><text:span text:style-name="Corpo_20_del_20_testo_5f_"><text:span text:style-name="T364">regula </text:span></text:span><text:span text:style-name="Corpo_20_del_20_testo_5f_"><text:span text:style-name="T247">venit consecutive ex juris dispositione, </text:span></text:span><text:span text:style-name="Corpo_20_del_20_testo_5f_"><text:span text:style-name="T364">tune </text:span></text:span><text:span text:style-name="Corpo_20_del_20_testo_5f_"><text:span text:style-name="T247">non est extensio</text:span></text:span><text:span text:style-name="Corpo_20_del_20_testo_5f_"><text:span text:style-name="T134">: così </text:span></text:span><text:span text:style-name="Corpo_20_del_20_testo_5f_"><text:span text:style-name="T24">BARTOLO,</text:span></text:span><text:span text:style-name="Corpo_20_del_20_testo_5f_"><text:span text:style-name="T134"> ed i molti giureconsulti appo de </text:span></text:span><text:span text:style-name="Corpo_20_del_20_testo_5f_"><text:span text:style-name="T24">MARINIS (</text:span></text:span><text:span text:style-name="Corpo_20_del_20_testo_5f_"><text:span text:style-name="T24"><text:note text:id="ftn576" text:note-class="footnote"><text:note-citation>5</text:note-citation><text:note-body><text:p text:style-name="P206"><text:span text:style-name="Corpo_20_del_20_testo_20__28_2_29__5f_"><text:span text:style-name="T409"><text:s/>Allegatio 3, num. 24 e 25. </text:span></text:span></text:p></text:note-body></text:note></text:span></text:span><text:span text:style-name="Corpo_20_del_20_testo_5f_"><text:span text:style-name="T24">)</text:span></text:span><text:span text:style-name="Corpo_20_del_20_testo_5f_"><text:span text:style-name="T134">. </text:span></text:span></text:p>
      <text:p text:style-name="P51"><text:span text:style-name="Corpo_20_del_20_testo_5f_"><text:span text:style-name="T134">Ed in questo senso deve intendersi di avere il regolamento di blocco sviluppato i suoi effetti. </text:span></text:span></text:p>
      <text:p text:style-name="P51"><text:span text:style-name="Corpo_20_del_20_testo_5f_"><text:span text:style-name="T134">E sarebbe sempre lo stesso, se piaccia riguardarlo semplicemente dichiarativo. </text:span></text:span></text:p>
      <text:p text:style-name="P66"><text:soft-page-break/><text:span text:style-name="Corpo_20_del_20_testo_5f_"><text:span text:style-name="T24">Il GAILO</text:span></text:span><text:span text:style-name="Corpo_20_del_20_testo_5f_"><text:span text:style-name="T134"> dice: </text:span></text:span><text:span text:style-name="Corpo_20_del_20_testo_5f_"><text:span text:style-name="T247">constitutio, quando juris antiqui declaratoria est, concemit etiam praeterita: et est quod is qui </text:span></text:span><text:span text:style-name="Corpo_20_del_20_testo_5f_"><text:span text:style-name="T364">declarad</text:span></text:span><text:span text:style-name="Corpo_20_del_20_testo_5f_"><text:span text:style-name="T247">, nil novi dat (</text:span></text:span><text:span text:style-name="Corpo_20_del_20_testo_5f_"><text:span text:style-name="T247"><text:note text:id="ftn577" text:note-class="footnote"><text:note-citation>6</text:note-citation><text:note-body><text:p text:style-name="P206"><text:span text:style-name="Corpo_20_del_20_testo_20__28_2_29__5f_"><text:span text:style-name="T409"><text:s/>Observationes practicae, lib. 2 observatio 6, num. 6. </text:span></text:span></text:p></text:note-body></text:note></text:span></text:span><text:span text:style-name="Corpo_20_del_20_testo_5f_"><text:span text:style-name="T247">)</text:span></text:span><text:span text:style-name="Corpo_20_del_20_testo_5f_"><text:span text:style-name="T134">. Egli trae la ragione di ciò che scrive dalla legge 21. §. 1. ff. </text:span></text:span><text:span text:style-name="Corpo_20_del_20_testo_5f_"><text:span text:style-name="T247">qui </text:span></text:span><text:span text:style-name="Corpo_20_del_20_testo_5f_"><text:span text:style-name="T364">testamenta </text:span></text:span><text:span text:style-name="Corpo_20_del_20_testo_5f_"><text:span text:style-name="T247">f</text:span></text:span><text:span text:style-name="Corpo_20_del_20_testo_5f_"><text:span text:style-name="T364">acere </text:span></text:span><text:span text:style-name="Corpo_20_del_20_testo_5f_"><text:span text:style-name="T247">possunt,</text:span></text:span><text:span text:style-name="Corpo_20_del_20_testo_5f_"><text:span text:style-name="T134"> dalla quale si raccoglie che propriamente fare una legge dichiarativa, non è fare una legge nuova, ma è piuttosto spiegare una disposizione di già fatta. </text:span></text:span></text:p>
      <text:p text:style-name="P51"><text:span text:style-name="Corpo_20_del_20_testo_5f_"><text:span text:style-name="T134">Il </text:span></text:span><text:span text:style-name="Corpo_20_del_20_testo_5f_"><text:span text:style-name="T24">VOET</text:span></text:span><text:span text:style-name="Corpo_20_del_20_testo_5f_"><text:span text:style-name="T134"> professa la stessa dottrina: </text:span></text:span><text:span text:style-name="Corpo_20_del_20_testo_5f_"><text:span text:style-name="T247">ad praeterita legem trahendam ratio dic</text:span></text:span><text:span text:style-name="Corpo_20_del_20_testo_5f_"><text:span text:style-name="T284">t</text:span></text:span><text:span text:style-name="Corpo_20_del_20_testo_5f_"><text:span text:style-name="T247">at, quoties non tam novi quid lege nova iniungitur, QUIM</text:span></text:span><text:span text:style-name="Corpo_20_del_20_testo_5f_"><text:span text:style-name="T134"> T</text:span></text:span><text:span text:style-name="Corpo_20_del_20_testo_5f_"><text:span text:style-name="T218">O</text:span></text:span><text:span text:style-name="Corpo_20_del_20_testo_5f_"><text:span text:style-name="T134">TIUS DUBIAE LEGI8 ANTEH</text:span></text:span><text:span text:style-name="Corpo_20_del_20_testo_5f_"><text:span text:style-name="T218">LO</text:span></text:span><text:span text:style-name="Corpo_20_del_20_testo_5f_"><text:span text:style-name="T134">HIS INTERPRETATIO FIT (</text:span></text:span><text:span text:style-name="Corpo_20_del_20_testo_5f_"><text:span text:style-name="T134"><text:note text:id="ftn578" text:note-class="footnote"><text:note-citation>2</text:note-citation><text:note-body><text:p text:style-name="P207"><text:span text:style-name="Corpo_20_del_20_testo_20__28_2_29__5f_"><text:span text:style-name="T409"><text:s/>In pandectas, </text:span></text:span><text:span text:style-name="Corpo_20_del_20_testo_20__28_2_29__5f_"><text:span text:style-name="T467">t</text:span></text:span><text:span text:style-name="Corpo_20_del_20_testo_20__28_2_29__5f_"><text:span text:style-name="T409">om. 1 tit. de legib</text:span></text:span><text:span text:style-name="Corpo_20_del_20_testo_20__28_2_29__5f_"><text:span text:style-name="T467">u</text:span></text:span><text:span text:style-name="Corpo_20_del_20_testo_20__28_2_29__5f_"><text:span text:style-name="T409">s, num. 17. </text:span></text:span></text:p></text:note-body></text:note></text:span></text:span><text:span text:style-name="Corpo_20_del_20_testo_5f_"><text:span text:style-name="T134">). Ed ecco perché </text:span></text:span><text:span text:style-name="Corpo_20_del_20_testo_5f_"><text:span text:style-name="T24">GIUSTINIANO</text:span></text:span><text:span text:style-name="Corpo_20_del_20_testo_5f_"><text:span text:style-name="T134"> nella novella XIX dichiara che le interpretazioni contenute nella novella XII, in quanto agli effetti della legittimazione, debbono servir di regola anche per le successioni aperte anteriormente a quest'ultima legge. Coteste dottrine sono state pure annunziate dal famoso </text:span></text:span><text:span text:style-name="Corpo_20_del_20_testo_5f_"><text:span text:style-name="T24">BACONE</text:span></text:span><text:span text:style-name="Corpo_20_del_20_testo_5f_"><text:span text:style-name="T134"> </text:span></text:span><text:span text:style-name="Corpo_20_del_20_testo_5f_"><text:span text:style-name="T218">da</text:span></text:span><text:span text:style-name="Corpo_20_del_20_testo_5f_"><text:span text:style-name="T134"> </text:span></text:span><text:span text:style-name="Corpo_20_del_20_testo_5f_"><text:span text:style-name="T24">VERULAMIO</text:span></text:span><text:span text:style-name="Corpo_20_del_20_testo_5f_"><text:span text:style-name="T134">, il quale magistralmente lasciò scritto che: </text:span></text:span><text:span text:style-name="Corpo_20_del_20_testo_5f_"><text:span text:style-name="T247">lex declarartoria omnis, licei non habeat verba de praeterito, </text:span></text:span><text:span text:style-name="Corpo_20_del_20_testo_5f_"><text:span text:style-name="T24">TAMEN AD </text:span></text:span><text:span text:style-name="Corpo_20_del_20_testo_5f_"><text:span text:style-name="T134">PRAETERITA IPSA VI DECLARATIONIS OMNINO TRAHITUR. </text:span></text:span><text:span text:style-name="Corpo_20_del_20_testo_5f_"><text:span text:style-name="T24">NON</text:span></text:span><text:span text:style-name="Corpo_20_del_20_testo_5f_"><text:span text:style-name="T134"> ENIM TUNC INCIPIT INTERPRETATIO, CUM DECLARATLB, SE EFFICITUR TAMQUAM CONTEMPORANEA IP8I LEGI (</text:span></text:span><text:span text:style-name="Corpo_20_del_20_testo_5f_"><text:span text:style-name="T134"><text:note text:id="ftn579" text:note-class="footnote"><text:note-citation>3</text:note-citation><text:note-body><text:p text:style-name="P207"><text:span text:style-name="Corpo_20_del_20_testo_20__28_2_29__5f_"><text:span text:style-name="T409"><text:s/>De retrospedione legum, aphoris</text:span></text:span><text:span text:style-name="Corpo_20_del_20_testo_20__28_2_29__5f_"><text:span text:style-name="T468">m</text:span></text:span><text:span text:style-name="Corpo_20_del_20_testo_20__28_2_29__5f_"><text:span text:style-name="T409">us 51. </text:span></text:span></text:p></text:note-body></text:note></text:span></text:span><text:span text:style-name="Corpo_20_del_20_testo_5f_"><text:span text:style-name="T134">). </text:span></text:span></text:p>
      <text:p text:style-name="P51"><text:span text:style-name="Corpo_20_del_20_testo_5f_"/></text:p>
      <text:h text:style-name="P240" text:outline-level="3"><text:bookmark-start text:name="__RefHeading___Toc353028_438511063"/><text:span text:style-name="Corpo_20_del_20_testo_5f_"><text:span text:style-name="T386">§. V</text:span></text:span><text:span text:style-name="Corpo_20_del_20_testo_5f_"><text:span text:style-name="T387">III</text:span></text:span><text:span text:style-name="Corpo_20_del_20_testo_5f_"><text:span text:style-name="T386">. </text:span></text:span><text:span text:style-name="Corpo_20_del_20_testo_5f_"><text:span text:style-name="T294">Giureprudenza patria</text:span></text:span><text:bookmark-end text:name="__RefHeading___Toc353028_438511063"/></text:h>
      <text:p text:style-name="P32"><text:span text:style-name="Corpo_20_del_20_testo_5f_"/></text:p>
      <text:p text:style-name="P51"><text:span text:style-name="Corpo_20_del_20_testo_5f_"><text:span text:style-name="T134">Due casi importanti si sono avverati nella patria giureprudenza, che depongono dell'applicazione esatta de' <text:s/>principi che noi abbiamo copiosamente disputato. </text:span></text:span></text:p>
      <text:p text:style-name="P51"><text:span text:style-name="Corpo_20_del_20_testo_5f_"><text:span text:style-name="T218">I </text:span></text:span><text:span text:style-name="Corpo_20_del_20_testo_5f_"><text:span text:style-name="T134">casi son quelli stessi, de' <text:s/>quali si è fatta menzione nei luoghi opportuni del presente lavoro. </text:span></text:span></text:p>
      <text:p text:style-name="P51"><text:span text:style-name="Corpo_20_del_20_testo_5f_"><text:span text:style-name="T218">Il </text:span></text:span><text:span text:style-name="Corpo_20_del_20_testo_5f_"><text:span text:style-name="T134">primo fu quello della preda de' <text:s/>leuti, ossieno schifazzi trapanesi, di Carlo Corso e di Giuseppe Adragna. </text:span></text:span></text:p>
      <text:p text:style-name="P51"><text:span text:style-name="Corpo_20_del_20_testo_5f_"><text:span text:style-name="T134">Il secondo fu quello della ripreda del piroscafo il Vesuvio, appartenente alla compagnia di navigazione a vapore istituita nel Regno di Napoli. </text:span></text:span></text:p>
      <text:p text:style-name="P51"><text:span text:style-name="Corpo_20_del_20_testo_5f_"><text:span text:style-name="T134">Ed i due suddetti esempi, possiamo affermare di contenere in sé medesimi due Sovrane dichiarazioni, per avere meritato le decisioni </text:span></text:span><text:soft-page-break/><text:span text:style-name="Corpo_20_del_20_testo_5f_"><text:span text:style-name="T134">profferite dal Consiglio delle prede, l'approvazione del Re (N. S.). Ond'è che le dottrine fondamentali della presente contesa sono state riconosciute, piaudite e sanzionate nel nostro reame, di modo che non debbono più ritornare in forse negli altri casi che occorrano. </text:span></text:span></text:p>
      <text:p text:style-name="P51"><text:span text:style-name="Corpo_20_del_20_testo_5f_"><text:span text:style-name="T134">Confrontata la cattura del Cagliari con quella dei leuti trapanesi e del Vesuvio, non vi può essere alcuno che dissenta dalla buona preda di quel piroscafo, pel quale si trovano di già. assodate le. massime di diritto, ed eminentemente pruovati i fatti d’inimicizia e di pirateria da lui commessi contro del nostro Governo. </text:span></text:span></text:p>
      <text:p text:style-name="P51"><text:span text:style-name="Corpo_20_del_20_testo_5f_"/></text:p>
      <text:p text:style-name="P52"><text:span text:style-name="Corpo_20_del_20_testo_5f_"/></text:p>
      <text:h text:style-name="P240" text:outline-level="3"><text:bookmark-start text:name="__RefHeading___Toc353030_438511063"/><text:span text:style-name="Corpo_20_del_20_testo_20__28_5_29__5f_"><text:span text:style-name="T376">GIUNTA IMPORTANTE. RIFLESSIONI DECISIVE SULLE DIFESE DEI SIGNORI RU</text:span></text:span><text:span text:style-name="Corpo_20_del_20_testo_20__28_5_29__5f_"><text:span text:style-name="T382">B</text:span></text:span><text:span text:style-name="Corpo_20_del_20_testo_20__28_5_29__5f_"><text:span text:style-name="T376">ATTINI E SITZIA. </text:span></text:span><text:bookmark-end text:name="__RefHeading___Toc353030_438511063"/></text:h>
      <text:p text:style-name="P51"><text:span text:style-name="Corpo_20_del_20_testo_20__28_5_29__5f_"/></text:p>
      <text:h text:style-name="P240" text:outline-level="3"><text:bookmark-start text:name="__RefHeading___Toc353032_438511063"/><text:span text:style-name="Corpo_20_del_20_testo_5f_"><text:span text:style-name="T376">§. I. </text:span></text:span><text:span text:style-name="Corpo_20_del_20_testo_5f_"><text:span text:style-name="T294">Testo delle difese da costoro, intimate il dì 20 ottobre </text:span></text:span><text:span text:style-name="Corpo_20_del_20_testo_5f_"><text:span text:style-name="T305">1</text:span></text:span><text:span text:style-name="Corpo_20_del_20_testo_5f_"><text:span text:style-name="T294">8</text:span></text:span><text:span text:style-name="Corpo_20_del_20_testo_5f_"><text:span text:style-name="T305">5</text:span></text:span><text:span text:style-name="Corpo_20_del_20_testo_5f_"><text:span text:style-name="T294">1 </text:span></text:span><text:bookmark-end text:name="__RefHeading___Toc353032_438511063"/></text:h>
      <text:p text:style-name="P51"><text:span text:style-name="Corpo_20_del_20_testo_20__28_2_29__5f_"/></text:p>
      <text:p text:style-name="P51"><text:span text:style-name="Corpo_20_del_20_testo_20__28_2_29__5f_"><text:span text:style-name="T134">Ai signori Presidente e Componenti la Commessione delle prede e naufragi di prima istanza. </text:span></text:span></text:p>
      <text:p text:style-name="P51"><text:span text:style-name="Corpo_20_del_20_testo_5f_"/></text:p>
      <text:p text:style-name="P51"><text:span text:style-name="Corpo_20_del_20_testo_5f_"><text:span text:style-name="T539">«</text:span></text:span><text:span text:style-name="Corpo_20_del_20_testo_5f_"><text:span text:style-name="T134">Raffaele Rubatimi residente in Genova, direttore e rappresentante la compagnia proprietaria del piroscafo il Cagliari, rappresentato dal sottoscritto procuratore sostituito dalla casa di commercio stabilita in questa città, Carlo di Lorenzo e compagni, procuratrice della nominata compagnia Raffaele Rubattini e compagni di Genova, espone e deduce quanto appresso contro la istanza presentata a codesta Commissione il 17 </text:span></text:span><text:span text:style-name="Corpo_20_del_20_testo_5f_"><text:span text:style-name="T247">vf</text:span></text:span><text:span text:style-name="Corpo_20_del_20_testo_5f_"><text:span text:style-name="T134"> agosto ultimo dalla Intendenza Generale della Real Marina, rappresentata dal suo Intendente Generale, Marchese D. Girolamo de Gregorio. </text:span></text:span></text:p>
      <text:p text:style-name="P208"><text:span text:style-name="Corpo_20_del_20_testo_5f_"><text:span text:style-name="T539">«</text:span></text:span><text:span text:style-name="Corpo_20_del_20_testo_5f_"><text:span text:style-name="T134">Il fatto, che precede la detta istanza è del tutto supposto in quanto riflette la compagnia proprietaria del piroscafo. Lo è del pari in quanto concerne il capitano e l'equipaggio del medesimo. </text:span></text:span></text:p>
      <text:p text:style-name="P208"><text:span text:style-name="Corpo_20_del_20_testo_5f_"><text:span text:style-name="T539">«</text:span></text:span><text:span text:style-name="Corpo_20_del_20_testo_5f_"><text:span text:style-name="T134">Quel piroscafo partiva il 25 giugno dal porto di Genova non apparentemente, ma realmente per Cagliari di Sardegna, e per Tunisi. </text:span></text:span></text:p>
      <text:p text:style-name="P208"><text:span text:style-name="Corpo_20_del_20_testo_5f_"><text:span text:style-name="T539">«</text:span></text:span><text:span text:style-name="Corpo_20_del_20_testo_5f_"><text:span text:style-name="T134">Ne fan fede tutte le carte di bordo in regola pienissima; i passaporti, le polizze di carico, </text:span></text:span><text:span text:style-name="Corpo_20_del_20_testo_5f_"><text:span text:style-name="T247">il registro dell'Amministrazione del bastimento in cui son dinotati i passaggieri </text:span></text:span><text:span text:style-name="Corpo_20_del_20_testo_5f_"><text:span text:style-name="T52">CON LE </text:span></text:span><text:span text:style-name="Corpo_20_del_20_testo_5f_"><text:span text:style-name="T247">LORO RISPETTIVE DESTINAZIONI CONFORMI AI PASSAPORTI O </text:span></text:span><text:span text:style-name="Corpo_20_del_20_testo_5f_"><text:span text:style-name="T52">CARTE DI PASSO. </text:span></text:span><text:span text:style-name="Corpo_20_del_20_testo_5f_"><text:span text:style-name="T134">Ne fa fede il fatto de' <text:s/>passaggieri imbarcati per tramutarsi in Cagliari o in Tunisi, trovati nel piroscafo dopo la sofferta sciagura, liberati da ogni procedimento per decisione della G. C. criminale di Salerno: fatto, in tutti i versi, pugnante colla pretesa apparenza del viaggio per quelli porti, e con disegno preconcetto di navigare per Ponza. </text:span></text:span></text:p>
      <text:p text:style-name="P208"><text:span text:style-name="Corpo_20_del_20_testo_5f_"><text:span text:style-name="T539">«</text:span></text:span><text:span text:style-name="Corpo_20_del_20_testo_5f_"><text:span text:style-name="T134">È un’affermazione onninamente opposta al vero, che nella rotta per Ponza, ed indi per Sapri, il capitano Sitzia avesse tenuto il comando del legno, siccome non è vero che l'equipaggio si fosse colà unito ai rivoltosi per combattere i sudditi di Sua Maestà (D. G.). </text:span></text:span></text:p>
      <text:p text:style-name="P208"><text:soft-page-break/><text:span text:style-name="Corpo_20_del_20_testo_5f_"><text:span text:style-name="T551">«</text:span></text:span><text:span text:style-name="Corpo_20_del_20_testo_5f_"><text:span text:style-name="T247">Non guari dopo la partenza da Genova, il capitano Sitzia, fu sorpreso, fu violentato per minacce di morte, e destituito, e posto sotto coperta insieme ai pàssaggieri innocenti; il fu del pari talari altro dell'equipaggio. </text:span></text:span><text:span text:style-name="Corpo_20_del_20_testo_5f_"><text:span text:style-name="T52">UN INDIVIDUO C</text:span></text:span><text:span text:style-name="Corpo_20_del_20_testo_5f_"><text:span text:style-name="T66">HE</text:span></text:span><text:span text:style-name="Corpo_20_del_20_testo_5f_"><text:span text:style-name="T52"> TRO</text:span></text:span><text:span text:style-name="Corpo_20_del_20_testo_5f_"><text:span text:style-name="T66">VAV</text:span></text:span><text:span text:style-name="Corpo_20_del_20_testo_5f_"><text:span text:style-name="T247">ASI A BORDO TRA I RIVOLTOSI NE IMPRESE IL COMANDO. L'equipaggio inerme, restò come era naturale, interdetto, costernato e passivo per l'imminente pericolo del capitano. </text:span></text:span></text:p>
      <text:p text:style-name="P208"><text:span text:style-name="Corpo_20_del_20_testo_5f_"><text:span text:style-name="T539">«</text:span></text:span><text:span text:style-name="Corpo_20_del_20_testo_5f_"><text:span text:style-name="T134">Pruova della sua innocenza è l’uso spontaneamente fatto della sua libertà, non appena dopo lo sbarco a Sapri, ebbe ricevuta la disposizione del bastimento. </text:span></text:span></text:p>
      <text:p text:style-name="P208"><text:span text:style-name="Corpo_20_del_20_testo_5f_"><text:span text:style-name="T539">«</text:span></text:span><text:span text:style-name="Corpo_20_del_20_testo_5f_"><text:span text:style-name="T134">Padrone di navigare per dove gli fosse piaciuto; egli dal golfo di Pollastro dirigevasi per Napoli, traversando il golfo di Salerno, al confine del quale, nelle acque di Capri, ravvisati «due piroscafi di Sua Maestà (D. G.), comeché a non lieve distanza, volontariamente si fece ad incontrarli; pruova della sua innocenza, ed argomento affatto esclusivo della imputazione che egli si fosse proposto il ritorno in Ponza, per rilevare altri servi di pena, ed accrescere le file nelle pertinenze di Sapri. </text:span></text:span></text:p>
      <text:p text:style-name="P208"><text:span text:style-name="Corpo_20_del_20_testo_5f_"><text:span text:style-name="T551">«</text:span></text:span><text:span text:style-name="Corpo_20_del_20_testo_5f_"><text:span text:style-name="T247">DI </text:span></text:span><text:span text:style-name="Corpo_20_del_20_testo_5f_"><text:span text:style-name="T52">QUESTI FATTI, M FOLO ACCENNATI, IL CAPITANO SITZIA NON TRASCURERÀ DI ESPORRE I PARTICOLARI, E LA </text:span></text:span><text:span text:style-name="Corpo_20_del_20_testo_5f_"><text:span text:style-name="T247">COMPAGNIA PROPRIETARIA DEL PIROSCAFO NE RITIENE TUTTA </text:span></text:span><text:span text:style-name="Corpo_20_del_20_testo_5f_"><text:span text:style-name="T52">INTERA LA FERITA</text:span></text:span><text:span text:style-name="Corpo_20_del_20_testo_5f_"><text:span text:style-name="T247"> pienamente istrutta, corri è della vita, e dei costumi di lui; </text:span></text:span><text:span text:style-name="Corpo_20_del_20_testo_5f_"><text:span text:style-name="T52">ED A TUTTE QUESTE GUARENTIGIE AFFIDA LA </text:span></text:span><text:span text:style-name="Corpo_20_del_20_testo_5f_"><text:span text:style-name="T247">SUA BUONA CAUSA, COMECHÉ UN COMANDANTE CHE PERVERTA, ED ENTRI PARTECIPE IN UN CONCERTO CRIMINOSO, COME SA</text:span></text:span><text:span text:style-name="Corpo_20_del_20_testo_5f_"><text:span text:style-name="T52">REBBE QUELLO DELLE SPECIE</text:span></text:span><text:span text:style-name="Corpo_20_del_20_testo_5f_"><text:span text:style-name="T247">, per sacri principi di dri</text:span></text:span><text:span text:style-name="Corpo_20_del_20_testo_5f_"><text:span text:style-name="T285">tt</text:span></text:span><text:span text:style-name="Corpo_20_del_20_testo_5f_"><text:span text:style-name="T247">o non compromette i proprietari. </text:span></text:span></text:p>
      <text:p text:style-name="P208"><text:span text:style-name="Corpo_20_del_20_testo_5f_"><text:span text:style-name="T539">«</text:span></text:span><text:span text:style-name="Corpo_20_del_20_testo_5f_"><text:span text:style-name="T134">La buona preda è resistita dai precetti contrari a ciò che ne stabilisce la legge, la idea, ed il sostrato; il bastimento non appartiene ai nimici del Regno, né era comandato da pirata; non correva il mare, ma serviva come postale a potenza amica. </text:span></text:span></text:p>
      <text:p text:style-name="P208"><text:span text:style-name="Corpo_20_del_20_testo_5f_"><text:span text:style-name="T539">«</text:span></text:span><text:span text:style-name="Corpo_20_del_20_testo_5f_"><text:span text:style-name="T134">Né regge argomento che valga ad ingenerare, o rendere tollerabile un dubbio, che presti occasione al discutere. </text:span></text:span></text:p>
      <text:p text:style-name="P208"><text:span text:style-name="Corpo_20_del_20_testo_5f_"><text:span text:style-name="T539">«</text:span></text:span><text:span text:style-name="Corpo_20_del_20_testo_5f_"><text:span text:style-name="T134">La compagnia, che n’è proprietaria, presenta questo cenno di difesa, poiché si costituiscono da fatti costanti e notori, e dalle carte lasciate dal capitano sul bordo del piroscafo, le quali tornerebbe indispensabile tener presenti nel giudizio; ma nello stato attuale, rispondono ad una istanza, che non à per sé alcun documento, che nessuno né annunzia, la </text:span></text:span><text:soft-page-break/><text:span text:style-name="Corpo_20_del_20_testo_5f_"><text:span text:style-name="T134">compagnia proprietaria la respinge compiutamente invocando il principio, </text:span></text:span><text:span text:style-name="Corpo_20_del_20_testo_5f_"><text:span text:style-name="T247">astore non probante, absolvitur reus. </text:span></text:span></text:p>
      <text:p text:style-name="P208"><text:span text:style-name="Corpo_20_del_20_testo_5f_"><text:span text:style-name="T551">«</text:span></text:span><text:span text:style-name="Corpo_20_del_20_testo_5f_"><text:span text:style-name="T247">E per tanto chiede alla giustizia della Commissione, </text:span></text:span><text:span text:style-name="Corpo_20_del_20_testo_5f_"><text:span text:style-name="T52">CHE RIGETTANDO LA MAL PRODOTTA ISTANZA,</text:span></text:span><text:span text:style-name="Corpo_20_del_20_testo_5f_"><text:span text:style-name="T247"> condanni fattrice a rilasciare il piroscafo coi suo carico</text:span></text:span><text:span text:style-name="Corpo_20_del_20_testo_5f_"><text:span text:style-name="T134">, ed a ristorarla de' <text:s/>danni interessi, delle spese della lite, e del compenso all’avvocato— Francesco Damona procuratore. </text:span></text:span></text:p>
      <text:h text:style-name="P247" text:outline-level="3"><text:bookmark-start text:name="__RefHeading___Toc353034_438511063"/><text:span text:style-name="Corpo_20_del_20_testo_20__28_2_29__5f_"><text:span text:style-name="T376">Ai signori presidente e componenti la Commessione</text:span></text:span><text:bookmark-end text:name="__RefHeading___Toc353034_438511063"/></text:h>
      <text:h text:style-name="P247" text:outline-level="3"><text:bookmark-start text:name="__RefHeading___Toc353036_438511063"/><text:span text:style-name="Corpo_20_del_20_testo_20__28_2_29__5f_"><text:span text:style-name="T376">delle prede e neaufragi in prima istanza. </text:span></text:span><text:bookmark-end text:name="__RefHeading___Toc353036_438511063"/></text:h>
      <text:p text:style-name="P208"><text:span text:style-name="Corpo_20_del_20_testo_5f_"><text:span text:style-name="T539">«</text:span></text:span><text:span text:style-name="Corpo_20_del_20_testo_5f_"><text:span text:style-name="T134">Antioco Sitzia capitano del piroscafo sardo il Cagliari, rappresentato dal sottoscritto suo procuratore, espone quanto </text:span></text:span><text:span text:style-name="Corpo_20_del_20_testo_5f_"><text:span text:style-name="T247">n</text:span></text:span><text:span text:style-name="Corpo_20_del_20_testo_5f_"><text:span text:style-name="T134"> segue, avverso l’istanza presentata a codesta Commissione il 17 agosto ultimo dall’intendenza generale della rea</text:span></text:span><text:span text:style-name="Corpo_20_del_20_testo_5f_"><text:span text:style-name="T219">l</text:span></text:span><text:span text:style-name="Corpo_20_del_20_testo_5f_"><text:span text:style-name="T134"> Marina, e per essa del suo Intendente generale marchese D. Girolamo de Gregorio. </text:span></text:span></text:p>
      <text:p text:style-name="P208"><text:span text:style-name="Corpo_20_del_20_testo_5f_"><text:span text:style-name="T539">«</text:span></text:span><text:span text:style-name="Corpo_20_del_20_testo_5f_"><text:span text:style-name="T134">L'attrice sostituisce un fatto non vero a quello costante per le pruove migliori. </text:span></text:span></text:p>
      <text:p text:style-name="P208"><text:span text:style-name="Corpo_20_del_20_testo_5f_"><text:span text:style-name="T539">«</text:span></text:span><text:span text:style-name="Corpo_20_del_20_testo_5f_"><text:span text:style-name="T134">Pretende simulata la destinazione dell'esponente col suo piroscafo per Cagliari dì Sardegna, e per Tunisi, e lo addebita del tristo disegno, innanzi formato di trasportare in Ponza i rivoltosi, che per sua disavventura gli toccò imbarcare, presentati come si erano passaggieri per i porti, ai quali era realmente ed esclusivamente diretto. </text:span></text:span></text:p>
      <text:p text:style-name="P208"><text:span text:style-name="Corpo_20_del_20_testo_5f_"><text:span text:style-name="T539">«</text:span></text:span><text:span text:style-name="Corpo_20_del_20_testo_5f_"><text:span text:style-name="T134">In ciò essa attrice è contraddetta da quante sono le carte trovate sul bordo, tutte legalmente regolari, dai passaporti, dalle polizze di carico, dal registro dell'amministrazione del bastimento, che depone de' <text:s/>passaggieri; è contraddetta dal carico effettivo del bastimento, dalla corrispondenza che lo accompagnava, dal fatto che reca alla evidenza il torto e l'asrardo della imputazione di una partenza, annunziata per luoghi diversi da quello dove s’intendeva approdare. </text:span></text:span></text:p>
      <text:p text:style-name="P208"><text:span text:style-name="Corpo_20_del_20_testo_5f_"><text:span text:style-name="T539">«</text:span></text:span><text:span text:style-name="Corpo_20_del_20_testo_5f_"><text:span text:style-name="T134">Presume l'attrice, che esso esponente abbia comandato il piroscafo, e quando navigò per Ponza, e quando si tramutò in Sapri; ed in ciò è contraddetta dal notorio, che un tal Daneri, </text:span></text:span><text:span text:style-name="Corpo_20_del_20_testo_5f_"><text:span text:style-name="T219">INDIVIDUO</text:span></text:span><text:span text:style-name="Corpo_20_del_20_testo_5f_"><text:span text:style-name="T24"> CHE VIAGGIAVA COI RIVOLTOSI</text:span></text:span><text:span text:style-name="Corpo_20_del_20_testo_5f_"><text:span text:style-name="T134">, comandava il legno, allorché accostavasi a Ponza. </text:span></text:span></text:p>
      <text:p text:style-name="P208"><text:span text:style-name="Corpo_20_del_20_testo_5f_"><text:span text:style-name="T539">«</text:span></text:span><text:span text:style-name="Corpo_20_del_20_testo_5f_"><text:span text:style-name="T134">Esso capitano, dopo breve ora dalla partenza da Genova, circa le otto pomeridiane; mentre recatosi a prua per avvisare alle precauzioni reclamate dall'incontro che doveva avere col piroscafo il Piemonte, </text:span></text:span><text:soft-page-break/><text:span text:style-name="Corpo_20_del_20_testo_5f_"><text:span text:style-name="T134">reduce sulla medesima rotta, fa sorpreso DA QUATTRO UOMINI ARMATI DI PISTOLE E DA ALTRI ARMATI DI STILE, alla inchiesta dei quali, non avendo voluto acconsentire fa minacciato di morte </text:span></text:span><text:span text:style-name="Corpo_20_del_20_testo_5f_"><text:span text:style-name="T24">ove si fosse determinato a resistere,</text:span></text:span><text:span text:style-name="Corpo_20_del_20_testo_5f_"><text:span text:style-name="T134"> destituito dal comando, trasportato sotto coperta insieme ai passaggieri innocenti, e custodito per guardie collocate appositamente al disotto, e al di sopra del boccaporto. </text:span></text:span></text:p>
      <text:p text:style-name="P208"><text:span text:style-name="Corpo_20_del_20_testo_5f_"><text:span text:style-name="T539">«</text:span></text:span><text:span text:style-name="Corpo_20_del_20_testo_20__28_5_29__5f_"><text:span text:style-name="T134">La medesima violenza usavasi </text:span></text:span><text:span text:style-name="Corpo_20_del_20_testo_20__28_5_29__5f_"><text:span text:style-name="T24">nel tempo stesso DA ALTRI </text:span></text:span><text:span text:style-name="Corpo_20_del_20_testo_20__28_5_29__5f_"><text:span text:style-name="T134">INDIVIDUI, TRA I RIVOLTOSI, VERSO AGOSTINO </text:span></text:span><text:span text:style-name="Corpo_20_del_20_testo_20__28_5_29__5f_"><text:span text:style-name="T24">RAPULLO</text:span></text:span><text:span text:style-name="Corpo_20_del_20_testo_20__28_5_29__5f_"><text:span text:style-name="T134"> DESTINATO AL GOVERNO DEL TIMONE, CUI SUPPLIVAGLI ALTRO INDIVIDUO. </text:span></text:span></text:p>
      <text:p text:style-name="P208"><text:span text:style-name="Corpo_20_del_20_testo_5f_"><text:span text:style-name="T539">«</text:span></text:span><text:span text:style-name="Corpo_20_del_20_testo_5f_"><text:span text:style-name="T134">Questo stato di violenza non cessò, che dopo lo sbarco a Sapri; allora soltanto riebbe l'esponente la disposizione del piroscafo, comeché il Daneri fosse rimasto a bordo. </text:span></text:span></text:p>
      <text:p text:style-name="P208"><text:span text:style-name="Corpo_20_del_20_testo_5f_"><text:span text:style-name="T539">«</text:span></text:span><text:span text:style-name="Corpo_20_del_20_testo_5f_"><text:span text:style-name="T134">Sostiene l'attrice, che l'esponente fu sorpreso, e catturato dai piroscafi di Sua Maestà (</text:span></text:span><text:span text:style-name="Corpo_20_del_20_testo_5f_"><text:span text:style-name="T219">D</text:span></text:span><text:span text:style-name="Corpo_20_del_20_testo_5f_"><text:span text:style-name="T134">. G.) quando riconducevasi a Ponza per rilevarne altri servi di pena e trasportarli in Sapri, mentre per contrario, egli padrone assoluto della sua navigazione, dopo lo sbarco de' <text:s/>rivoltosi a Sapri, preferiva approdare a Napoli, lasciando il golfo di Policastro,. e traversando l'altro di Salerno; mentre al confine di quest'ultimo, è precisamente nei paraggi di Capri, ravvisati dei piroscafi, e presumendo che fossero di questo Real Governo a loro spontaneamente dirigevasi, e tosto, e prima che fosse chiamato, ammainava le vele, e svaporava la macchina, e poi salito al bordo del Tancredi faceva dichiarazioni conformi alla verità, ed al fatto che la difende. </text:span></text:span></text:p>
      <text:p text:style-name="P208"><text:span text:style-name="Corpo_20_del_20_testo_5f_"><text:span text:style-name="T539">«</text:span></text:span><text:span text:style-name="Corpo_20_del_20_testo_5f_"><text:span text:style-name="T134">La rotta, che egli teneva, respinge l'imputazione di riportarsi a Ponza; il suo contegno esclude qualunque coscienza di colpa, toglie qualsivoglia idea di cattura. </text:span></text:span></text:p>
      <text:p text:style-name="P208"><text:span text:style-name="Corpo_20_del_20_testo_5f_"><text:span text:style-name="T539">«</text:span></text:span><text:span text:style-name="Corpo_20_del_20_testo_5f_"><text:span text:style-name="T134">Vuoisi dall'attrice, che l'equipaggio del piroscafo fosse stato di accordo co’ rivoltosi, che avesse combattuto colla guarBigione di Ponza: questi sono supposti avversi al vero. </text:span></text:span></text:p>
      <text:p text:style-name="P208"><text:span text:style-name="Corpo_20_del_20_testo_5f_"><text:span text:style-name="T551">«</text:span></text:span><text:span text:style-name="Corpo_20_del_20_testo_5f_"><text:span text:style-name="T247">L’equipaggio, </text:span></text:span><text:span text:style-name="Corpo_20_del_20_testo_5f_"><text:span text:style-name="T24">SENZ’ARMI,</text:span></text:span><text:span text:style-name="Corpo_20_del_20_testo_5f_"><text:span text:style-name="T247"> contro uomini armati, e rivoltosi; atterrito, e pauroso per la violenza usata allo esponen</text:span></text:span><text:span text:style-name="Corpo_20_del_20_testo_5f_"><text:span text:style-name="T285">t</text:span></text:span><text:span text:style-name="Corpo_20_del_20_testo_5f_"><text:span text:style-name="T247">e, </text:span></text:span><text:span text:style-name="Corpo_20_del_20_testo_5f_"><text:span text:style-name="T134">e </text:span></text:span><text:span text:style-name="Corpo_20_del_20_testo_5f_"><text:span text:style-name="T247">sollecito del suo pericolo, </text:span></text:span><text:span text:style-name="Corpo_20_del_20_testo_5f_"><text:span text:style-name="T24">NON RESISTETTE, NÉ AVREBBE</text:span></text:span><text:span text:style-name="Corpo_20_del_20_testo_5f_"><text:span text:style-name="T134">LO POTUTO; MA TRANNE UN SOLO, CHE SI C</text:span></text:span><text:span text:style-name="Corpo_20_del_20_testo_5f_"><text:span text:style-name="T219">HIARI</text:span></text:span><text:span text:style-name="Corpo_20_del_20_testo_5f_"><text:span text:style-name="T134"> DE RIVOLTOSI, ED UN ALTRO CHE FORSE FU OBBLIGATO A SEGUIRLI, </text:span></text:span><text:span text:style-name="Corpo_20_del_20_testo_5f_"><text:span text:style-name="T285">niuno d</text:span></text:span><text:span text:style-name="Corpo_20_del_20_testo_5f_"><text:span text:style-name="T247">ell'equipaggio, né fermò piede a. Ponza, né toccò la terra di Sapri. </text:span></text:span></text:p>
      <text:p text:style-name="P208"><text:soft-page-break/><text:span text:style-name="Corpo_20_del_20_testo_5f_"><text:span text:style-name="T126">«</text:span></text:span><text:span text:style-name="Corpo_20_del_20_testo_20__28_5_29__5f_"><text:span text:style-name="T24">SE L'ESPONENTE SUBIVA L’ESTREMA MINACCIA, SE SOTTO LA </text:span></text:span><text:span text:style-name="Corpo_20_del_20_testo_20__28_5_29__5f_"><text:span text:style-name="T134">MEDESIMA PREPOTENZA, E NON AVENDO MODO A SOTTRARSENE, OD A VINCERLA, MACCHINALMENTE PRESTAVASI A COOPERARE ALLO SBARCO, NESSUNO, CHE RAGIONEVOLMENTE PENSI, SARÀ CERTO. PER FARGLIENE UNA COLPA. </text:span></text:span></text:p>
      <text:p text:style-name="P208"><text:span text:style-name="Corpo_20_del_20_testo_5f_"><text:span text:style-name="T539">«</text:span></text:span><text:span text:style-name="Corpo_20_del_20_testo_5f_"><text:span text:style-name="T134">La pruova di questi fatti si compie in gran parte per i documenti che si trovavano sul piroscafo, i quali fuori dubbio, sono stati colla maggior religione conservati dai funzionari di questo Real Governo; che anzi tra essi debbe esistere benanche una dichiarazione, che l'esponente ottenne per suppliche, da tre individui tra i rivoltosi, i principali, Pisacane, Nicotera, ed un terzo che crede fosse un calabrese, ma non ne ritiene il nome, si opera quella pruova nel restante per non dubbie testimonianze, e costituisce l’ineluttabile «giustificazione dell'innocenza dell'esponente. </text:span></text:span></text:p>
      <text:p text:style-name="P208"><text:span text:style-name="Corpo_20_del_20_testo_5f_"><text:span text:style-name="T539">«</text:span></text:span><text:span text:style-name="Corpo_20_del_20_testo_5f_"><text:span text:style-name="T134">Ma nello stato attuale egli non à bisogno di tanto, perché l'attrice non solamente non produce, ma non enuncia alcun documento che sostenga la sua induzione mal fondata «nel diritto e peggio nel fatto. </text:span></text:span></text:p>
      <text:p text:style-name="P51"><text:span text:style-name="Corpo_20_del_20_testo_5f_"><text:span text:style-name="T247">«Ed è però, che se inconcusso è il principio che quando l'attore non somministri pruova dell'azione che istituisce, debbasi la sua dimanda rigettare, lo esponente chiede alla giustizia della Commissione, </text:span></text:span><text:span text:style-name="Corpo_20_del_20_testo_5f_"><text:span text:style-name="T24">CHE QUELLA PRODOTTA DALL'ATTRICE SI RIGETTI, </text:span></text:span><text:span text:style-name="Corpo_20_del_20_testo_5f_"><text:span text:style-name="T247">e che si ordini la restituzione del piroscafo illegalmente arrestato, e l'ampio ristoro del danno nei suoi svariati rapporti materiali e personali, e delle spese del giudizio,</text:span></text:span><text:span text:style-name="Corpo_20_del_20_testo_5f_"><text:span text:style-name="T134"> e compenso dell’avvocato — Li 20 Ottobre 1857 — Giuseppe Barbacci procuratore. </text:span></text:span></text:p>
      <text:p text:style-name="P208"><text:span text:style-name="Corpo_20_del_20_testo_5f_"><text:span text:style-name="T551">«</text:span></text:span><text:span text:style-name="Corpo_20_del_20_testo_5f_"><text:span text:style-name="T247">Utili e decisive conseguenze che derivano<text:line-break/>dalle, surriferite difese. </text:span></text:span></text:p>
      <text:p text:style-name="P208"><text:span text:style-name="Corpo_20_del_20_testo_5f_"><text:span text:style-name="T539">«</text:span></text:span><text:span text:style-name="Corpo_20_del_20_testo_5f_"><text:span text:style-name="T134">Noi abbiamo prescelto di trascrivere nel di loro intero tenore le difese intimate dai signori Rubattini e Sitzia, per esimerci dalla possibile taccia di avere esagerato il vero che si è consegnato in quegli atti, e per francarci ancora dell'altra accusa di aver potuto moncarle, delibandone soltanto quei brani che abbiamo creduto giovevoli alla nostra causa. </text:span></text:span></text:p>
      <text:p text:style-name="P208"><text:span text:style-name="Corpo_20_del_20_testo_5f_"><text:span text:style-name="T539">«</text:span></text:span><text:span text:style-name="Corpo_20_del_20_testo_5f_"><text:span text:style-name="T134">Quelle difese, le quali sono atti di parte, e stanno sotto gli occhi della Commissione e del pubblico, nella loro piena integrità, concedono a tutti di ricavare le seguenti illazioni, che sono tanti elementi di fatto oramai ammessi e confessati dai convenuti nel quasi contratto giudiziale, stretto tra essi e l'attrice Intendenza generale della Real Marina, per effetto di quelle deduzioni. </text:span></text:span></text:p>
      <text:p text:style-name="P208"><text:soft-page-break/><text:span text:style-name="Corpo_20_del_20_testo_5f_"/></text:p>
      <text:h text:style-name="P240" text:outline-level="3"><text:bookmark-start text:name="__RefHeading___Toc353038_438511063"/><text:span text:style-name="Corpo_20_del_20_testo_5f_"><text:span text:style-name="T386">§. III. </text:span></text:span><text:span text:style-name="Corpo_20_del_20_testo_5f_"><text:span text:style-name="T294">Novero e disamina dei fatti ammessi e confessati<text:line-break/>dai signori Rubattini e Silzia </text:span></text:span><text:bookmark-end text:name="__RefHeading___Toc353038_438511063"/></text:h>
      <text:p text:style-name="P51"><text:span text:style-name="Corpo_20_del_20_testo_5f_"/></text:p>
      <text:p text:style-name="P51"><text:span text:style-name="Corpo_20_del_20_testo_5f_"><text:span text:style-name="T134">Innanzi tratto, è importante osservare che amendue i convenuti in giudizio, direttamente e tassativamente si difendono nel </text:span></text:span><text:span text:style-name="Corpo_20_del_20_testo_5f_"><text:span text:style-name="T24">merito</text:span></text:span><text:span text:style-name="Corpo_20_del_20_testo_5f_"><text:span text:style-name="T134"> della causa contro dell'azione proposta dall'attrice e ne domandano il </text:span></text:span><text:span text:style-name="Corpo_20_del_20_testo_5f_"><text:span text:style-name="T24">rigetto</text:span></text:span><text:span text:style-name="Corpo_20_del_20_testo_5f_"><text:span text:style-name="T134">, col ristoro de' <text:s/>danni e delle spese. </text:span></text:span></text:p>
      <text:p text:style-name="P51"><text:span text:style-name="Corpo_20_del_20_testo_5f_"><text:span text:style-name="T134">Adunque sono irreplicabili verità: che non più deve dubitarsi della competenza de' <text:s/>giudici delle prede nella quistione della cattura del Cagliari, pienamente riconosciuta e volontariamente adita da Rubattini e da Sitzia: che da questo fatto spontaneo ne deriva un’altra conseguenza certa, cioè dire che l’unica quistione che va discussa e decisa è della sola legittimità, o illegittimità della preda del piroscafo il Cagliari: che non si potrà mai più dai convenuti deviare ad altro Tribunale, poiché essi stessi, da quelli istituiti eccezionalmente pei casi delle prede marittime, attendono quella giustizia che credono di appartenergli. </text:span></text:span></text:p>
      <text:p text:style-name="P51"><text:span text:style-name="Corpo_20_del_20_testo_5f_"><text:span text:style-name="T134">Del pari non può più parlarsi della rituale validità del giudizio presente istituito dalla Real Marina, per tutto ciò che potrebbe riguardare i motivi di ordine e preliminari al merito della domanda avanzata dall'attrice. </text:span></text:span></text:p>
      <text:p text:style-name="P51"><text:span text:style-name="Corpo_20_del_20_testo_5f_"><text:span text:style-name="T134">Gli stessi convenuti sono persuasi della indipendenza del giudizio attuale dall'altro penale, già introdotto e pendente davanti la Gran Corte speciale della provincia di Pincipato citeriore, prima che il presente dalla Real Marina s’istituisse. </text:span></text:span></text:p>
      <text:p text:style-name="P58"><text:span text:style-name="Corpo_20_del_20_testo_5f_"><text:span text:style-name="T134">Adunque essi stessi attestano che l'esperimento della buona preda à elementi essenziali e fatti tutti propri, separati e distinti da quelli che formano gli estremi ed i requisiti necessari del giudizio penale, quali inservono soltanto alla convinzione del magistrato, alfine di assolvere o condannare i prevenuti, creduti autori del reato commesso (</text:span></text:span><text:span text:style-name="Corpo_20_del_20_testo_5f_"><text:span text:style-name="T134"><text:note text:id="ftn580" text:note-class="footnote"><text:note-citation>1</text:note-citation><text:note-body><text:p text:style-name="P209"><text:span text:style-name="Corpo_20_del_20_testo_20__28_2_29__5f_"><text:span text:style-name="T409"><text:s/>Giova allo assunto l’art. 115 della legge del 25 marzo 1817.</text:span></text:span></text:p></text:note-body></text:note></text:span></text:span><text:span text:style-name="Corpo_20_del_20_testo_5f_"><text:span text:style-name="T134">). </text:span></text:span></text:p>
      <text:p text:style-name="P53"><text:span text:style-name="Corpo_20_del_20_testo_20__28_2_29__5f_"/></text:p>
      <text:p text:style-name="P51"><text:span text:style-name="Corpo_20_del_20_testo_20__28_2_29__5f_"/></text:p>
      <text:h text:style-name="P240" text:outline-level="3"><text:bookmark-start text:name="__RefHeading___Toc353040_438511063"/><text:span text:style-name="Corpo_20_del_20_testo_5f_"><text:span text:style-name="T549">§</text:span></text:span><text:span text:style-name="Corpo_20_del_20_testo_5f_"><text:span text:style-name="T386">. IV. </text:span></text:span><text:span text:style-name="Corpo_20_del_20_testo_5f_"><text:span text:style-name="T294">Continuazione. </text:span></text:span><text:bookmark-end text:name="__RefHeading___Toc353040_438511063"/></text:h>
      <text:p text:style-name="P51"><text:span text:style-name="Corpo_20_del_20_testo_5f_"><text:span text:style-name="T134">Il signor Rubattini comincia per confessare, che il comando del suo piroscafo fa violentemente trasportato in un </text:span></text:span><text:span text:style-name="Corpo_20_del_20_testo_5f_"><text:span text:style-name="T24">rivoltoso</text:span></text:span><text:span text:style-name="Corpo_20_del_20_testo_5f_"><text:span text:style-name="T134">, che stava tra gli altri a bordo. </text:span></text:span></text:p>
      <text:p text:style-name="P51"><text:soft-page-break/><text:span text:style-name="Corpo_20_del_20_testo_5f_"><text:span text:style-name="T134">Questi è Giuseppe Daneri: quel desso che per propria confessione, non contraddetta dalle pruove raccolte, e tanto meno da Sitzia, sarebbe stato primamente forzato; e secondamente non avrebbe preso mai il comando del Cagliari, perché i ribelli collettivamente lo dirigevano. Quindi molte conseguenze a danno del Rubattini. </text:span></text:span></text:p>
      <text:p text:style-name="P51"><text:span text:style-name="Corpo_20_del_20_testo_5f_"><text:span text:style-name="T134">La prima è: che egli preconosceva di stare il Daneri tra i. rivoltosi, mentre costui, dal Sitzia e dagli altri si assicura che nel momento dell'asserta violenza si trovava sotto coverta, e stava cenando con quei passaggieri che rimasero indifferenti e tranquilli. Deve dunque conchiudersi che il Rubattini sapeva di qual indole si fosse Daneri, e gli altri che egli accolse sul Cagliari; della quale scienza non deve per altro dubitarsi, avendolo egli nettamente assicurato nella sua lettera del 2 luglio 1857, diretta al Consolo generale di S. M. in Genova, e della quale lungamente. abbiamo ragionato di sopra. </text:span></text:span></text:p>
      <text:p text:style-name="P51"><text:span text:style-name="Corpo_20_del_20_testo_5f_"><text:span text:style-name="T134">La seconda conseguenza è, che lo stesso Rubattini si mette in contrasto con le istruzioni compilate, e confessa sapere quello che non à potuto apprendere da altri, né per mezzo di qualsiesi documento. </text:span></text:span></text:p>
      <text:p text:style-name="P51"><text:span text:style-name="Corpo_20_del_20_testo_5f_"><text:span text:style-name="T134">Lo stesso Rubattini sostiene essere consistita la violenza fatta al capitano Sitzia nella minaccia di morte; e che a quella minaccia, l'intero equipaggio rimase interdetto e passivo per l’imminente pericolo del capitano. Relativamente a questa sorprendente passività, il Sitzia aggiugne, che l’equipaggio tal divenne, perché inerme, e perciò impotente a resistere. </text:span></text:span></text:p>
      <text:p text:style-name="P51"><text:span text:style-name="Corpo_20_del_20_testo_5f_"><text:span text:style-name="T134">Ma in primo luogo, la forza maggiore non consiste nella minaccia, ma in vece nell'esercizio di fatti materiali. </text:span></text:span></text:p>
      <text:p text:style-name="P51"><text:span text:style-name="Corpo_20_del_20_testo_5f_"><text:span text:style-name="T134">In secondo luogo, il numeroso equipaggio non fii mai circondato o sorpreso dai pochi passaggieri: non intervenne altrettanto al secondo capitano Vincenzo Rocci, niente affatto al pilota Agostino Ghio. Ciò basterebbe (se non esistesse la pruova contraria) a smentire radicalmente l'asserzione della patita forza maggiore. </text:span></text:span></text:p>
      <text:p text:style-name="P210"><text:span text:style-name="Corpo_20_del_20_testo_5f_"><text:span text:style-name="T134">In terzo luogo, i fatti asseriti succedevano in folta notte: ed è poi menzogna solenne che l'equipaggio fosse inerme. </text:span></text:span></text:p>
      <text:p text:style-name="P210"><text:span text:style-name="Corpo_20_del_20_testo_5f_"><text:span text:style-name="T134">È pruovato che il capitano era rifornito di armi da fuoco a dovizia, di armi bianche, e di munizione da guerra in gran copia. </text:span></text:span></text:p>
      <text:p text:style-name="P51"><text:span text:style-name="Corpo_20_del_20_testo_5f_"><text:span text:style-name="T134">È pure un fatto: che tutto ciò era noto a Sitzia ed a tutto l’equipaggio; che sul bordo del Cagliari vi erano sette casse di armi, tra le quali gran numero di boccacci e di pólvere da sparo. E qui si avverta che Sitzia à </text:span></text:span><text:soft-page-break/><text:span text:style-name="Corpo_20_del_20_testo_5f_"><text:span text:style-name="T134">deposto che non prima del giorno 27 giugno, e verso le ore 4 pomeridiane, i ribelli fecero perquisizione nel legno, e ritrovate le casse di armi, se ne impadronirono. </text:span></text:span></text:p>
      <text:p text:style-name="P51"><text:span text:style-name="Corpo_20_del_20_testo_5f_"><text:span text:style-name="T134">Laonde, se i rivoltosi ignoravano, e se il capitano e l'equipaggio sapevano il luogo dove stavan riposte le armi e le munizioni, ogni uomo di buon senso dirà, che era non pure facile, ma certo, che ad un sol cenno, tutti o gran parte potevano armarsi, e quindi opprimere e spegnere quei pochi voluti aggressori, i quali, in tal vicenda, divenivano essi stessi inermi a fronte dell equipaggio e del capitano. </text:span></text:span></text:p>
      <text:p text:style-name="P51"><text:span text:style-name="Corpo_20_del_20_testo_5f_"><text:span text:style-name="T134">In questo luogo debbono ricordare i signori Rubattini e Sitzia, esser dovere del capitano e dell’equipaggio, non già di rimaner passivi alle sole minacce verbali, ma di battersi fino all'ultimo sangue per difendere il legno, il proprio dritto e quello degli altri; dappoiché non vi è mai forza maggiore dove non vi è reciprocanza di offese; e quella forza maggiore, nel caso di passività assoluta dai soggiocati, si traduce in volontaria cessione del legno. </text:span></text:span></text:p>
      <text:p text:style-name="P51"><text:span text:style-name="Corpo_20_del_20_testo_5f_"/></text:p>
      <text:h text:style-name="P240" text:outline-level="3"><text:bookmark-start text:name="__RefHeading___Toc353042_438511063"/><text:span text:style-name="Corpo_20_del_20_testo_5f_"><text:span text:style-name="T386">§. V. </text:span></text:span><text:span text:style-name="Corpo_20_del_20_testo_5f_"><text:span text:style-name="T294">Compimento de</text:span></text:span><text:span text:style-name="Corpo_20_del_20_testo_5f_"><text:span text:style-name="T306">ll</text:span></text:span><text:span text:style-name="Corpo_20_del_20_testo_5f_"><text:span text:style-name="T294">a dimostrazione </text:span></text:span><text:bookmark-end text:name="__RefHeading___Toc353042_438511063"/></text:h>
      <text:p text:style-name="P51"><text:span text:style-name="Corpo_20_del_20_testo_5f_"/></text:p>
      <text:p text:style-name="P51"><text:span text:style-name="Corpo_20_del_20_testo_5f_"><text:span text:style-name="T220">Il </text:span></text:span><text:span text:style-name="Corpo_20_del_20_testo_5f_"><text:span text:style-name="T134"><text:s/>precennato signor Rubattini esplicitamente ed interamente fa propri i fatti e le giustificazioni del Sitzia nel presente giudizio, e ne ritiene tutta intera la verità. </text:span></text:span></text:p>
      <text:p text:style-name="P51"><text:span text:style-name="Corpo_20_del_20_testo_5f_"><text:span text:style-name="T134">Adunque il signor Rubattini confessa di aver causa e destino comune con costui, e lo confessa per antica e ribadita persuasione dell'animo suo. </text:span></text:span></text:p>
      <text:p text:style-name="P51"><text:span text:style-name="Corpo_20_del_20_testo_5f_"><text:span text:style-name="T134">Ciò posto: i fatti pruovati nella causa e che definiscono il Sitzia principale inimico del Regno e riconvinto pirata, ugualmente chiariscono e dimostrano inimico e pirata il Rubattini. Tra di loro vi era complicità ed accordo di pensieri, di disegno, di mezzi e di fidanza reciproca. Questa è una conseguenza innegabile della di lui esplicita confessione. </text:span></text:span></text:p>
      <text:p text:style-name="P51"><text:span text:style-name="Corpo_20_del_20_testo_5f_"><text:span text:style-name="T134">Ed indipendentemente da ciò, per diritto positivo, la <text:s/>perdita del legno lo colpisce sempre, dato per poco anche la sua innocenza, per virtù delle chiare disposizioni di legge, che regolano la dottrina delle prede. </text:span></text:span></text:p>
      <text:p text:style-name="P51"><text:span text:style-name="Corpo_20_del_20_testo_5f_"><text:span text:style-name="T134">Sempre premessa la volontà del Rubattini di accomunare le sue sorti a quelle del Sitzia, egli non può più niegare i fatti d’inimicizia e di pirateria consumati dal Sitzia e dall’equipaggio del Cagliari, che egli stesso prescelse al comando ed all'armamento del piroscafo, e dei quali perciò la legge lo chiama risponsabile. </text:span></text:span></text:p>
      <text:p text:style-name="P51"><text:soft-page-break/><text:span text:style-name="Corpo_20_del_20_testo_5f_"><text:span text:style-name="T134">Or Sitzia nelle succennate difese confessa, che, prima di ogni altro, fu sorpreso da quattro uomini armati di pistole e da altri armati di stile, e che nel tempo stesso altra violenza si usava al timoniere Agostino Rapullo. Sitzia dunque smentisce e contraddice se stesso, tutte le volte che si rifletta che egli nella sua deposizione fatta davanti all'</text:span></text:span><text:span text:style-name="Corpo_20_del_20_testo_5f_"><text:span text:style-name="T220">uff</text:span></text:span><text:span text:style-name="Corpo_20_del_20_testo_5f_"><text:span text:style-name="T134">iziale d’A</text:span></text:span><text:span text:style-name="Corpo_20_del_20_testo_5f_"><text:span text:style-name="T220">yala</text:span></text:span><text:span text:style-name="Corpo_20_del_20_testo_5f_"><text:span text:style-name="T134"> affermò di essere stato assalito da 25 dei passaggieri. </text:span></text:span></text:p>
      <text:p text:style-name="P51"><text:span text:style-name="Corpo_20_del_20_testo_5f_"><text:span text:style-name="T134">Di più, egli confessa che un solo del suo equipaggio scese a Ponza, il quale era dei rivoltosi, con un altro che forse fu obbligato, ma che non toccò la terra di Sapri. </text:span></text:span></text:p>
      <text:p text:style-name="P51"><text:span text:style-name="Corpo_20_del_20_testo_5f_"><text:span text:style-name="T134">Sopra questa seconda confessione è da avvertire, che dessa anche trovasi pienamente smentita dalle istruzioni del giudizio, e nientemeno che dall’¡stesso Vincenzo Rocci capitano in secondo del Cagliari: che basterebbero solo quei due che dichiara il Sitzia di essere discesi in Ponza, e che caratterizza rivoluzionari; ed i quali erano precisamente Lorenzo Acquarone e Giuseppe Mercurio, entrambi camerieri addetti al piroscafo. </text:span></text:span></text:p>
      <text:p text:style-name="P51"><text:span text:style-name="Corpo_20_del_20_testo_5f_"><text:span text:style-name="T134">Finalmente quest’ultimo, non solo toccò la terra di Sapri, ma anche quella di Padula, dove combattette contro delle Regie truppe e vi rimase ferito e prigioniero. Ond’è che delle 33 persone che componevano l’equipaggio, di presente ne manca una. </text:span></text:span></text:p>
      <text:p text:style-name="P51"><text:span text:style-name="Corpo_20_del_20_testo_5f_"><text:span text:style-name="T134">Dippiù, il Sitzia esplicitamente confessa, quello che à sempre niegato nelle sue deposizioni, e che osta ancora all'asserzione della patita forza maggiore, vale dire che egli si prestò a cooperare allo sbarco dei ribelli in Ponza. </text:span></text:span></text:p>
      <text:p text:style-name="P51"><text:span text:style-name="Corpo_20_del_20_testo_5f_"><text:span text:style-name="T134">Or la cooperazione al fatto più solenne ed essenziale, e senza di cui non si avrebbe potuto compiere tutta la serie delle aggressioni ostili commesse in Ponza, distrugge radicalmente la possibilità della tollerata violenza. </text:span></text:span></text:p>
      <text:p text:style-name="P58"><text:span text:style-name="Corpo_20_del_20_testo_5f_"><text:span text:style-name="T134">Il Sitzia attivamente operò: egli era libero nel comando del legno, ed à mentito e mentisce solennemente anche con lui il signor Rubattini, allorché sostengono di accordo, che il primo fu messo sotto coverta, e chiuso in un camerino di poppa (</text:span></text:span><text:span text:style-name="Corpo_20_del_20_testo_5f_"><text:span text:style-name="T134"><text:note text:id="ftn581" text:note-class="footnote"><text:note-citation>1</text:note-citation><text:note-body><text:p text:style-name="P209"><text:span text:style-name="Corpo_20_del_20_testo_5f_"><text:span text:style-name="T409"><text:s/>Vedete n. VI dei documenti in appendice pag. 8. </text:span></text:span></text:p></text:note-body></text:note></text:span></text:span><text:span text:style-name="Corpo_20_del_20_testo_5f_"><text:span text:style-name="T134">). </text:span></text:span></text:p>
      <text:p text:style-name="P51"><text:span text:style-name="Corpo_20_del_20_testo_5f_"><text:span text:style-name="T134">Se ciò fosse stato vero, come mai Sitzia, nello stesso tempo si poteva trovare sotto coverta e sul ponte per dare tutte le disposizioni affine di assicurare ed eseguire la discesa dei ribelli e dell’equipaggio nell’isola di Ponza? E come mai può accadere, che un capitano di un battello a vapore </text:span></text:span><text:soft-page-break/><text:span text:style-name="Corpo_20_del_20_testo_5f_"><text:span text:style-name="T247">macchinalmente</text:span></text:span><text:span text:style-name="Corpo_20_del_20_testo_5f_"><text:span text:style-name="T134"> diriga ed esegua le difficili e complicate operazioni del disbarco dello intero equipaggio, e con lui di altri venticinque individui; tutti armati, e col mezzo di nove lance gettate in mare e preparate all’uopo?</text:span></text:span></text:p>
      <text:p text:style-name="P51"><text:span text:style-name="Corpo_20_del_20_testo_5f_"><text:span text:style-name="T134">Ben dicevamo che le preziose confessioni fatte dal Rubattini e dal Sitzia, negli atti di difesa surriferiti, sono per se stesse così prepotenti da assorbire e prevalere a tutte le pruove già compilate in processo a di loro pregiudizio. </text:span></text:span></text:p>
      <text:p text:style-name="P51"><text:span text:style-name="Corpo_20_del_20_testo_5f_"/></text:p>
      <text:h text:style-name="P240" text:outline-level="3"><text:bookmark-start text:name="__RefHeading___Toc353044_438511063"/><text:span text:style-name="Corpo_20_del_20_testo_5f_"><text:span text:style-name="T376">§. VI. </text:span></text:span><text:span text:style-name="Corpo_20_del_20_testo_5f_"><text:span text:style-name="T294">Somma, epilogo e conchiusione di tutta la causa</text:span></text:span><text:bookmark-end text:name="__RefHeading___Toc353044_438511063"/></text:h>
      <text:p text:style-name="P51"><text:span text:style-name="Corpo_20_del_20_testo_5f_"/></text:p>
      <text:p text:style-name="P51"><text:span text:style-name="Corpo_20_del_20_testo_5f_"><text:span text:style-name="T134">Interviene a noi ciò che soventi volte accade a coloro, che dopo lungo e penoso viaggio, prendono alcun riposo nel tetto natio. </text:span></text:span></text:p>
      <text:p text:style-name="P51"><text:span text:style-name="Corpo_20_del_20_testo_5f_"><text:span text:style-name="T134">Dolce è per essi allegrar l’animo, memorando i vinti perigli ed i superati travagli. </text:span></text:span></text:p>
      <text:p text:style-name="P51"><text:span text:style-name="Corpo_20_del_20_testo_5f_"><text:span text:style-name="T134">Così a noi recherà gradito conforto, dopo le lunghe disputazioni sostenute, l’augurarsi di aver messo nel massimo punto di evidenza i seguenti assunti:</text:span></text:span></text:p>
      <text:p text:style-name="P51"><text:span text:style-name="Corpo_20_del_20_testo_5f_"><text:span text:style-name="T220">I. </text:span></text:span><text:span text:style-name="Corpo_20_del_20_testo_5f_"><text:span text:style-name="T134">Che il piroscafo il Cagliari muoveva dal porto di Genova in contravvenzione manifesta delle leggi del suo paese e di tutti i popoli inciviliti. </text:span></text:span></text:p>
      <text:p text:style-name="P210"><text:span text:style-name="Corpo_20_del_20_testo_5f_"><text:span text:style-name="T220">II. </text:span></text:span><text:span text:style-name="Corpo_20_del_20_testo_5f_"><text:span text:style-name="T134">Esso mancava delle carte necessarie di bordo, pel difetto delle quali è qualificato pirata. </text:span></text:span></text:p>
      <text:p text:style-name="P210"><text:span text:style-name="Corpo_20_del_20_testo_5f_"><text:span text:style-name="T220">III. </text:span></text:span><text:span text:style-name="Corpo_20_del_20_testo_5f_"><text:span text:style-name="T134">Dei passaggieri e dell'equipaggio, gran parte mancava di passaporti, di passi, di libretta, e di riscontri opportuni. </text:span></text:span></text:p>
      <text:p text:style-name="P210"><text:span text:style-name="Corpo_20_del_20_testo_5f_"><text:span text:style-name="T220">IV. </text:span></text:span><text:span text:style-name="Corpo_20_del_20_testo_5f_"><text:span text:style-name="T134">Quel piroscafo mentì la sua destinazione, e col pieno consenso del capitano, dell'equipaggio, e lice aggiugnere dello stesso Rubattini, volse all’isola di Ponza, per consumarvi, come fece, atti della più solenne inimicizia contro del nostro Sovrano, e della più segnalata pirateria. </text:span></text:span></text:p>
      <text:p text:style-name="P210"><text:span text:style-name="Corpo_20_del_20_testo_5f_"><text:span text:style-name="T220">V. </text:span></text:span><text:span text:style-name="Corpo_20_del_20_testo_5f_"><text:span text:style-name="T134">Seguitò l’empio metodo dal partire di Ponza, all’arrivo in Sapri, nel qual paese, il Cagliari vomitò numerose squadre ordinate a guerra, che apportarono ed esercitarono sul continente del Regno solennemente la guerra intestina. </text:span></text:span></text:p>
      <text:p text:style-name="P210"><text:span text:style-name="Corpo_20_del_20_testo_5f_"><text:span text:style-name="T220">VI. </text:span></text:span><text:span text:style-name="Corpo_20_del_20_testo_5f_"><text:span text:style-name="T134">Né dimise il Cagliari i meditati progetti, dappoiché ritornava in Ponza per ripetere le offese. </text:span></text:span></text:p>
      <text:p text:style-name="P210"><text:soft-page-break/><text:span text:style-name="Corpo_20_del_20_testo_5f_"><text:span text:style-name="T220">VII. </text:span></text:span><text:span text:style-name="Corpo_20_del_20_testo_5f_"><text:span text:style-name="T134">Legalmente è avvenuta la cattura del Cagliari: rituale è la istruzione degli atti compilati: competente n’è il magistrato istituito a conoscerne. </text:span></text:span></text:p>
      <text:p text:style-name="P51"><text:span text:style-name="Corpo_20_del_20_testo_5f_"><text:span text:style-name="T134">V</text:span></text:span><text:span text:style-name="Corpo_20_del_20_testo_5f_"><text:span text:style-name="T220">III</text:span></text:span><text:span text:style-name="Corpo_20_del_20_testo_5f_"><text:span text:style-name="T134">. La dichiarazione di legittimità della preda di quel piroscafo è indubitabile e manifesta, attesa la qualità di nemico del regno e di pirata che in lui è manifesta. </text:span></text:span></text:p>
      <text:p text:style-name="P210"><text:span text:style-name="Corpo_20_del_20_testo_5f_"><text:span text:style-name="T220">IX. </text:span></text:span><text:span text:style-name="Corpo_20_del_20_testo_5f_"><text:span text:style-name="T134">Per testo di leggi espresse, e per la patria giureprudenza marittima è regola generale che la preda colpisce il proprietario del legno, se pur’egli fosse innocente nel fatto d’inimicizia. </text:span></text:span></text:p>
      <text:p text:style-name="P210"><text:span text:style-name="Corpo_20_del_20_testo_5f_"><text:span text:style-name="T220">X. </text:span></text:span><text:span text:style-name="Corpo_20_del_20_testo_5f_"><text:span text:style-name="T134">Non restare a lui che il regresso di rimborso, o contro del capitano, se colpevole, o contro gli autori della esercitata forza maggiore, se questa si fosse mai veramente esercitata. </text:span></text:span></text:p>
      <text:p text:style-name="P210"><text:span text:style-name="Corpo_20_del_20_testo_5f_"><text:span text:style-name="T220">XI. </text:span></text:span><text:span text:style-name="Corpo_20_del_20_testo_5f_"><text:span text:style-name="T134">È inimico del Regno colui che in guisa da non tollerare le ordinarie repressioni, obbliga il Governo ad usare di quelli stessi mezzi che adoperar dovrebbe in una guerra pubblica e solenne. </text:span></text:span></text:p>
      <text:p text:style-name="P51"><text:span text:style-name="Corpo_20_del_20_testo_5f_"><text:span text:style-name="T134">X</text:span></text:span><text:span text:style-name="Corpo_20_del_20_testo_5f_"><text:span text:style-name="T220">II</text:span></text:span><text:span text:style-name="Corpo_20_del_20_testo_5f_"><text:span text:style-name="T134">. Nel qual caso e nella quale condizione si trova costituito indubitatamente il Cagliari, in vista del soperchiante corredo delle pruove compilate a suo danno. </text:span></text:span></text:p>
      <text:p text:style-name="P210"><text:span text:style-name="Corpo_20_del_20_testo_5f_"><text:span text:style-name="T220">XIII. </text:span></text:span><text:span text:style-name="Corpo_20_del_20_testo_5f_"><text:span text:style-name="T134">Ond’è, che non dubita l’attrice di vedere accolta la sua domanda dal maggior senno è dalla impassibile giustizia della Commissione di prima istanza delle prede e naufragi. </text:span></text:span></text:p>
      <text:p text:style-name="P51"><text:span text:style-name="Corpo_20_del_20_testo_5f_"><text:span text:style-name="T134">Napoli 6 Novembre 1857. </text:span></text:span></text:p>
      <text:p text:style-name="P217"><text:bookmark-start text:name="bookmark88"/><text:bookmark-start text:name="bookmark89"/><text:span text:style-name="Titolo_20__23_4_5f_"><text:span text:style-name="T511">Ferdinand</text:span></text:span><text:span text:style-name="Titolo_20__23_4_5f_"><text:span text:style-name="T512">o </text:span></text:span><text:span text:style-name="Titolo_20__23_4_5f_"><text:span text:style-name="T511">Starace. </text:span></text:span><text:bookmark-end text:name="bookmark88"/><text:bookmark-end text:name="bookmark89"/></text:p>
      <text:p text:style-name="P217"><text:span text:style-name="Titolo_20__23_4_5f_"/></text:p>
      <text:h text:style-name="P229" text:outline-level="1" text:is-list-header="true"><text:bookmark-start text:name="__RefHeading___Toc353046_438511063"/><text:span text:style-name="Altro_5f_"><text:span text:style-name="T17">APPENDICE</text:span></text:span><text:bookmark-end text:name="__RefHeading___Toc353046_438511063"/></text:h>
      <text:h text:style-name="P240" text:outline-level="3"><text:bookmark-start text:name="__RefHeading___Toc353048_438511063"/><text:span text:style-name="Altro_5f_"><text:span text:style-name="T18">contenente i documenti, dei quali fa uso l’Intendenza Generale</text:span></text:span><text:bookmark-end text:name="__RefHeading___Toc353048_438511063"/></text:h>
      <text:h text:style-name="P248" text:outline-level="3"><text:bookmark-start text:name="__RefHeading___Toc353050_438511063"/><text:span text:style-name="Altro_5f_"><text:span text:style-name="T390">D</text:span></text:span><text:span text:style-name="Altro_5f_"><text:span text:style-name="T389">ELLA</text:span></text:span><text:bookmark-end text:name="__RefHeading___Toc353050_438511063"/></text:h>
      <text:h text:style-name="P240" text:outline-level="3"><text:bookmark-start text:name="__RefHeading___Toc353052_438511063"/><text:span text:style-name="Altro_5f_"><text:span text:style-name="T553">REAL MARINA</text:span></text:span><text:bookmark-end text:name="__RefHeading___Toc353052_438511063"/></text:h>
      <text:h text:style-name="P240" text:outline-level="3"><text:bookmark-start text:name="__RefHeading___Toc353054_438511063"/><text:span text:style-name="Altro_5f_"><text:span text:style-name="T4">NELLA</text:span></text:span><text:bookmark-end text:name="__RefHeading___Toc353054_438511063"/></text:h>
      <text:h text:style-name="P240" text:outline-level="3"><text:bookmark-start text:name="__RefHeading___Toc353056_438511063"/><text:span text:style-name="Altro_5f_"><text:span text:style-name="T18">causa di legittima preda del piroscafo sardo,</text:span></text:span><text:bookmark-end text:name="__RefHeading___Toc353056_438511063"/></text:h>
      <text:h text:style-name="P240" text:outline-level="3"><text:bookmark-start text:name="__RefHeading___Toc353058_438511063"/><text:span text:style-name="Corpo_20_del_20_testo_5f_"><text:span text:style-name="T569">IL CAGLIARI. </text:span></text:span><text:bookmark-end text:name="__RefHeading___Toc353058_438511063"/></text:h>
      <text:p text:style-name="P32"><text:span text:style-name="Corpo_20_del_20_testo_5f_"/></text:p>
      <text:p text:style-name="P32"><text:span text:style-name="Corpo_20_del_20_testo_5f_"/></text:p>
      <text:h text:style-name="P230" text:outline-level="1" text:is-list-header="true"><text:bookmark-start text:name="__RefHeading___Toc353060_438511063"/><text:span text:style-name="Altro_5f_"><text:span text:style-name="T554">APPENDICE</text:span></text:span><text:bookmark-end text:name="__RefHeading___Toc353060_438511063"/></text:h>
      <text:p text:style-name="P51"><text:span text:style-name="Sommario_5f_"/></text:p>
      <text:h text:style-name="P251" text:outline-level="3"><text:bookmark-start text:name="__RefHeading___Toc353062_438511063"/>I<text:bookmark-end text:name="__RefHeading___Toc353062_438511063"/></text:h>
      <text:h text:style-name="P234" text:outline-level="3"><text:bookmark-start text:name="__RefHeading___Toc353064_438511063"/><text:span text:style-name="Corpo_20_del_20_testo_5f_"><text:span text:style-name="T294">Comando superiore dei legni di particolare servizio di S. M. (D. G.) N.° 403—Salerno 29 Giugno </text:span></text:span><text:span text:style-name="Corpo_20_del_20_testo_5f_"><text:span text:style-name="T307">1</text:span></text:span><text:span text:style-name="Corpo_20_del_20_testo_5f_"><text:span text:style-name="T294">851—Al signor cavaliere D. Antonio Bracco Direttore del Real Ministero e Segreteria di Stato di Marina. Napoli. </text:span></text:span><text:bookmark-end text:name="__RefHeading___Toc353064_438511063"/></text:h>
      <text:p text:style-name="P53"><text:span text:style-name="Corpo_20_del_20_testo_5f_"><text:span text:style-name="T134">Signor Generale — In esecuzione degli ordini superiormente ricevuti, ieri sera colle Reali fregate a vapore, il Tancredi e l’Ettore Fieramosca posi in movimento per Mola, dove imbarcai su i detti legni quattro compagnie dell'11.° battaglione Cacciatori, ed all’una a. m. diressi per l’isola di Ventotene, dove essendomi sollecitamente assicurato che nulla vi era di nuovo, tanto in quell’isola, che nell’ergastolo di S. Stefano, giacché il battello a vapore, con i rivoltosi, era passato largo dall’isola, diressi pel fiume Se</text:span></text:span><text:span text:style-name="Corpo_20_del_20_testo_5f_"><text:span text:style-name="T221">l</text:span></text:span><text:span text:style-name="Corpo_20_del_20_testo_5f_"><text:span text:style-name="T134">e, onde, percorrendo poi il littorale, conoscere in qual sito erano i rivoltosi, e sbarcare la truppa; ma verso le ore 8 </text:span></text:span><text:span text:style-name="Corpo_20_del_20_testo_5f_"><text:span text:style-name="T517">3</text:span></text:span><text:span text:style-name="Corpo_20_del_20_testo_5f_"><text:span text:style-name="T522">4</text:span></text:span><text:span text:style-name="Corpo_20_del_20_testo_5f_"><text:span text:style-name="T134"> annunziato dalla scoverta un legno a vapore di prua che dirigeva a ponente dell'isola di Capri, feci rotta in conseguenza per raggiungerlo. Alle 9 % si osservò che il detto legno, il quale navigava con macchina, e vele, aveva accostato sulla sua dritta, e sembrava che dirigesse per le bocche piccole di Capri. Feci accostare allora molto alla sinistra per tagliargli il cammino, ed alle </text:span></text:span><text:span text:style-name="Corpo_20_del_20_testo_5f_"><text:span text:style-name="T221">10</text:span></text:span><text:span text:style-name="Corpo_20_del_20_testo_5f_"><text:span text:style-name="T134"> essendo a poca distanza, il legno in ' parola che aveva la bandiera Sarda, come dai segni che mi erano stati indicati al momento della partenza da Mola, era quello che aveva i rivoltosi di Ponza a bordo, feci tirare un colpo di cannone per chiamarlo all'ubbidienza, ed essendo giunto a traverso molto vicino, colle macchine fermate, feci chiamare il capitano con tutte le sue carte, al che egli ubbidì immediatamente, e giunto sul mio bordo, gli feci le prime interrogazioni verbali. Intanto spedii subito una lancia col tenente di vascello signor Imbert </text:span></text:span><text:span text:style-name="Corpo_20_del_20_testo_5f_"><text:span text:style-name="T247">per fare esatta visita</text:span></text:span><text:span text:style-name="Corpo_20_del_20_testo_5f_"><text:span text:style-name="T134"> su quel bastimento, cercando le armi, se ve ne fossero, munizioni, ed altre carte. </text:span></text:span></text:p>
      <text:p text:style-name="P53"><text:span text:style-name="Corpo_20_del_20_testo_5f_"><text:span text:style-name="T134">Contemporaneamente ordinai all’altro tenente di vascello signor A</text:span></text:span><text:span text:style-name="Corpo_20_del_20_testo_5f_"><text:span text:style-name="T221">y</text:span></text:span><text:span text:style-name="Corpo_20_del_20_testo_5f_"><text:span text:style-name="T134">ala di prendere le deposizioni, tanto del capitano, che dell'equipaggio e </text:span></text:span><text:soft-page-break/><text:span text:style-name="Corpo_20_del_20_testo_5f_"><text:span text:style-name="T134">passaggieri, che seppi esservene a bordo, nonché di </text:span></text:span><text:span text:style-name="Corpo_20_del_20_testo_5f_"><text:span text:style-name="T247">tre feriti de' <text:s/>rivoltosi,</text:span></text:span><text:span text:style-name="Corpo_20_del_20_testo_5f_"><text:span text:style-name="T134"> che lo stesso capitano disse </text:span></text:span><text:span text:style-name="Corpo_20_del_20_testo_5f_"><text:span text:style-name="T247">essere sul suo bordo. </text:span></text:span></text:p>
      <text:p text:style-name="P60"><text:span text:style-name="Corpo_20_del_20_testo_5f_"><text:span text:style-name="T134">Ritornato il signor Imbert a bordo, portò delle armi che descrivo al margine, e confermò esservi a </text:span></text:span><text:span text:style-name="Corpo_20_del_20_testo_5f_"><text:span text:style-name="T247">bordo numero 8 passaggieri ed i tre feriti, </text:span></text:span><text:span text:style-name="Corpo_20_del_20_testo_5f_"><text:span text:style-name="T134">come sarà tutto descritto nel processo verbale di cattura che avrò l’onore rimetterle (</text:span></text:span><text:span text:style-name="Corpo_20_del_20_testo_5f_"><text:span text:style-name="T134"><text:note text:id="ftn582" text:note-class="footnote"><text:note-citation>1</text:note-citation><text:note-body><text:p text:style-name="P11"><text:span text:style-name="Corpo_20_del_20_testo_20__28_2_29__5f_"><text:span text:style-name="T409"><text:s/>Una cassa aperta contenente cinquanta canne di fucili. </text:span></text:span></text:p><text:p text:style-name="P211"><text:span text:style-name="Corpo_20_del_20_testo_20__28_2_29__5f_"><text:span text:style-name="T409">Una detta chiusa che si diceva contenere benanche cinquanta fucili. </text:span></text:span></text:p><text:p text:style-name="P211"><text:span text:style-name="Corpo_20_del_20_testo_20__28_2_29__5f_"><text:span text:style-name="T409">Nove fucili a due colpi — </text:span></text:span><text:span text:style-name="Corpo_20_del_20_testo_20__28_2_29__5f_"><text:span text:style-name="T489">carichi. </text:span></text:span></text:p><text:p text:style-name="P211"><text:span text:style-name="Corpo_20_del_20_testo_20__28_2_29__5f_"><text:span text:style-name="T409">Quattro detti ad un colpo, e due di munizione— </text:span></text:span><text:span text:style-name="Corpo_20_del_20_testo_20__28_2_29__5f_"><text:span text:style-name="T489">carichi. </text:span></text:span></text:p><text:p text:style-name="P211"><text:span text:style-name="Corpo_20_del_20_testo_20__28_2_29__5f_"><text:span text:style-name="T409">Una carabina—</text:span></text:span><text:span text:style-name="Corpo_20_del_20_testo_20__28_2_29__5f_"><text:span text:style-name="T489">carica. </text:span></text:span></text:p><text:p text:style-name="P211"><text:span text:style-name="Corpo_20_del_20_testo_20__28_2_29__5f_"><text:span text:style-name="T409">Un Boccaccio — </text:span></text:span><text:span text:style-name="Corpo_20_del_20_testo_20__28_2_29__5f_"><text:span text:style-name="T489">carico. </text:span></text:span></text:p><text:p text:style-name="P211"><text:span text:style-name="Corpo_20_del_20_testo_20__28_2_29__5f_"><text:span text:style-name="T409">Due pistole — </text:span></text:span><text:span text:style-name="Corpo_20_del_20_testo_20__28_2_29__5f_"><text:span text:style-name="T489">cariche. </text:span></text:span></text:p><text:p text:style-name="P211"><text:span text:style-name="Corpo_20_del_20_testo_20__28_2_29__5f_"><text:span text:style-name="T409">Una sciabla. </text:span></text:span></text:p><text:p text:style-name="P211"><text:span text:style-name="Corpo_20_del_20_testo_5f_"><text:span text:style-name="T409">Una cassetta di munizione contenente pochi razzi per segnali.</text:span></text:span></text:p></text:note-body></text:note></text:span></text:span><text:span text:style-name="Corpo_20_del_20_testo_5f_"><text:span text:style-name="T134">). </text:span></text:span></text:p>
      <text:p text:style-name="P53"><text:span text:style-name="Corpo_20_del_20_testo_5f_"><text:span text:style-name="T134">Fatto ciò con tutta sollecitudine, considerando che il trascinare a rimorchio </text:span></text:span><text:span text:style-name="Corpo_20_del_20_testo_5f_"><text:span text:style-name="T247">il legno predato,</text:span></text:span><text:span text:style-name="Corpo_20_del_20_testo_5f_"><text:span text:style-name="T134"> ritardava il cammino del legno rimorchiatore, e volendo far conoscere immediatamente al Re (D. G.) </text:span></text:span><text:span text:style-name="Corpo_20_del_20_testo_5f_"><text:span text:style-name="T247">la presa fatta,</text:span></text:span><text:span text:style-name="Corpo_20_del_20_testo_5f_"><text:span text:style-name="T134"> e dirigere a Lei il presente primordiale rapporto, disposi che la Real fregata a vapore l’Ettore Fieramosca avesse preso a rimorchio il ripetuto </text:span></text:span><text:span text:style-name="Corpo_20_del_20_testo_5f_"><text:span text:style-name="T247">legno predato,</text:span></text:span><text:span text:style-name="Corpo_20_del_20_testo_5f_"><text:span text:style-name="T134"> e diretto pel capo Alicosa, ove lo avrei raggiunto, e col Tancredi diressi per Salerno, ove giunto ho fatto passare la segnalazione telegrafica elettrica alla M. S., e fo passare a Lei il presente rapporto, e dirigo per raggiungere il Fieramosca, riserbandomi farle pervenire altri rapporti in seguito, non che il processo verbale di cattura, le deposizioni che si stanno prendendo, e quanto altro potesse in seguito avvenire. </text:span></text:span></text:p>
      <text:p text:style-name="P53"><text:span text:style-name="Corpo_20_del_20_testo_5f_"><text:span text:style-name="T134">I</text:span></text:span><text:span text:style-name="Corpo_20_del_20_testo_5f_"><text:span text:style-name="T221">l</text:span></text:span><text:span text:style-name="Corpo_20_del_20_testo_5f_"><text:span text:style-name="T134"> Retro Ammiraglio Comandante superiore — firmato, Federico Roberti. </text:span></text:span></text:p>
      <text:h text:style-name="P234" text:outline-level="3"><text:bookmark-start text:name="__RefHeading___Toc353066_438511063"/><text:span text:style-name="Corpo_20_del_20_testo_5f_"><text:span text:style-name="T4">I</text:span></text:span><text:span text:style-name="Corpo_20_del_20_testo_5f_"><text:span text:style-name="T6">I</text:span></text:span><text:bookmark-end text:name="__RefHeading___Toc353066_438511063"/></text:h>
      <text:h text:style-name="P234" text:outline-level="3"><text:bookmark-start text:name="__RefHeading___Toc353068_438511063"/><text:span text:style-name="Corpo_20_del_20_testo_5f_"><text:span text:style-name="T376">Copia — </text:span></text:span><text:span text:style-name="Corpo_20_del_20_testo_5f_"><text:span text:style-name="T294">Co</text:span></text:span><text:span text:style-name="Corpo_20_del_20_testo_5f_"><text:span text:style-name="T308">m</text:span></text:span><text:span text:style-name="Corpo_20_del_20_testo_5f_"><text:span text:style-name="T294">ando superiore de legni di particolare servizio di S. M. (D. G.) N.° 409. Sapri 3 Luglio 1851—Al Signor Brigadiere Cavaliere D. Antonio Bracco Direttore del Ministero e Real Segreteria di Stato della Marina —Napoli. </text:span></text:span><text:bookmark-end text:name="__RefHeading___Toc353068_438511063"/></text:h>
      <text:p text:style-name="P53"><text:span text:style-name="Corpo_20_del_20_testo_5f_"><text:span text:style-name="T134">Signor Generale — In continuazione del mio foglio del 29 prossimo scorso giugno speditole da Salerno, mi do l'onore compiegarle, tanto il processo verbale di cattura del battello a vapore Sardo il Cagliari, che la deposizione del capitano, equipaggio, otto passaggieri, e tre feriti. Di questi ultimi, per due figurano anche nel notamento di tutt'i passaggieri imbarcati in Genova, ed uno de' <text:s/>rivoltosi di Ponza. Il notamento di tutt’i passaggieri imbarcati sul detto legno in Genova colla indicazione di quelli che promossero armati la rivolta sull'isola di Ponza, e che poi sbarcarono </text:span></text:span><text:soft-page-break/><text:span text:style-name="Corpo_20_del_20_testo_5f_"><text:span text:style-name="T134">con tutti gli altri rivoltosi in Sapri, ella l'avrà certamente ricevuto a quest'ora, avendolo rimesso a S. A. R. </text:span></text:span><text:span text:style-name="Corpo_20_del_20_testo_5f_"><text:span text:style-name="T247">il Vice Ammiraglio presidente del consiglio di ammiragliato. Similmente dall’A. S. R. avrà ricevuto un sacco suggellato alla presenza del capitano del bastimento, contenente tutte le carte rinvenute sul ridetto battello predato,</text:span></text:span><text:span text:style-name="Corpo_20_del_20_testo_5f_"><text:span text:style-name="T134"> non che una cassetta anche suggellata della posta fra Genova e Cagliari, avendola rimessa alla prelodata A. S. R. col mezzo della Real fregata a vapore l'Ettore Fieramosca, la quale analogamente agli ordini ricevuti, rimorchia in Napoli il più volte ripetuto battello a vapore </text:span></text:span><text:span text:style-name="Corpo_20_del_20_testo_5f_"><text:span text:style-name="T247">predato. </text:span></text:span><text:span text:style-name="Corpo_20_del_20_testo_5f_"><text:span text:style-name="T134">Durante la permanenza in questo porto, mi sono stati spediti in più volte </text:span></text:span><text:span text:style-name="Corpo_20_del_20_testo_5f_"><text:span text:style-name="T247">dieci rivoltosi </text:span></text:span><text:span text:style-name="Corpo_20_del_20_testo_5f_"><text:span text:style-name="T134">arrestati dalla forza a terra, </text:span></text:span><text:span text:style-name="Corpo_20_del_20_testo_5f_"><text:span text:style-name="T247">alcuni de' <text:s/>quali armati di boccaccio, come quelli rinvenuti a bordo del Cagliari, </text:span></text:span><text:span text:style-name="Corpo_20_del_20_testo_5f_"><text:span text:style-name="T134">ed avendo incaricato il tenente del reggimento Real Marina, </text:span></text:span><text:span text:style-name="Corpo_20_del_20_testo_5f_"><text:span text:style-name="T247">signor Lecaldano,</text:span></text:span><text:span text:style-name="Corpo_20_del_20_testo_5f_"><text:span text:style-name="T134"> imbarcato sul Tancredi di prendere volta per volta le loro deposizioni, mi do l’onore qui compiegarle al numero di 10, nella prevenzione che i detti arrestati sono benanche spediti in Napoli bene assicurati, col mezzo della fregata il Fieramosca, dal di cui comandante nel ritornare qui dalla crociera, essendomi stato diretto il seguente rapporto, mi onoro rimetterle ancora l'originale deposizione in esso citata. </text:span></text:span></text:p>
      <text:p text:style-name="P53"><text:span text:style-name="Corpo_20_del_20_testo_5f_"><text:span text:style-name="T134">«Signor Retro Ammiraglio. Mi onoro rapportarle che avendo uno dei prigionieri, che ho in questo bordo, nominato Filippo Ferrajolo manifestato di voler far una dichiarazione, l’ho chiamato in mia presenza per tanto praticare. Avendo però facilmente scorto essere detto individuo di cervello poco sano, ho creduto interrompere siffatta dichiarazione, che non per tanto le accludo tal quale è stata da esso dettata». </text:span></text:span></text:p>
      <text:p text:style-name="P53"><text:span text:style-name="Corpo_20_del_20_testo_5f_"><text:span text:style-name="T134">Il Retro Ammiraglio Comandante Superiore — firmato, Federico Roberti. </text:span></text:span></text:p>
      <text:h text:style-name="P234" text:outline-level="3"><text:bookmark-start text:name="__RefHeading___Toc353070_438511063"/><text:span text:style-name="Corpo_20_del_20_testo_5f_"><text:span text:style-name="T4">III </text:span></text:span><text:bookmark-end text:name="__RefHeading___Toc353070_438511063"/></text:h>
      <text:h text:style-name="P234" text:outline-level="3"><text:bookmark-start text:name="__RefHeading___Toc353072_438511063"/><text:span text:style-name="Corpo_20_del_20_testo_5f_"><text:span text:style-name="T376">Copia — </text:span></text:span><text:span text:style-name="Corpo_20_del_20_testo_5f_"><text:span text:style-name="T294">Anno 1857—Mese di Giugno—</text:span></text:span><text:span text:style-name="Corpo_20_del_20_testo_5f_"><text:span text:style-name="T376">Giorno 29—</text:span></text:span><text:span text:style-name="Corpo_20_del_20_testo_5f_"><text:span text:style-name="T294">Regno delle due Sicilie — Real fregata a vapore Tancredi.</text:span></text:span><text:span text:style-name="Corpo_20_del_20_testo_5f_"><text:span text:style-name="T247"> </text:span></text:span><text:bookmark-end text:name="__RefHeading___Toc353072_438511063"/></text:h>
      <text:p text:style-name="P53"><text:span text:style-name="Corpo_20_del_20_testo_5f_"><text:span text:style-name="T134">Oggi che sono li 29 Giugno 1857, alle ore 8 3</text:span></text:span><text:span text:style-name="Corpo_20_del_20_testo_5f_"><text:span text:style-name="T522">4</text:span></text:span><text:span text:style-name="Corpo_20_del_20_testo_5f_"><text:span text:style-name="T134"> a. m. essendo all’ovest di Capri, distante miglia 12 circa, seguiti dall’altra fregata a vapore l’Ettore Fieramosca, che in quel momento trovavasi a circa due miglia distante da noi, si è scoverto un vapore che dalle acque di capo Licosa dirigeva colla macchina e con le vele fuori la punta ovest di Capri, e si è immediatamente diretto verso di lui, onde riconoscerlo, ed essendoci avveduti alle </text:span></text:span><text:span text:style-name="Corpo_20_del_20_testo_5f_"><text:span text:style-name="T24">9 </text:span></text:span><text:span text:style-name="Corpo_20_del_20_testo_5f_"><text:span text:style-name="T47">½ </text:span></text:span><text:span text:style-name="Corpo_20_del_20_testo_5f_"><text:span text:style-name="T134">che man mano accostava alla sua dritta, da noi si è diretto per tagliargli il cammino, onde raggiugnerlo al pi</text:span></text:span><text:span text:style-name="Corpo_20_del_20_testo_5f_"><text:span text:style-name="T221">ù</text:span></text:span><text:span text:style-name="Corpo_20_del_20_testo_5f_"><text:span text:style-name="T134"> presto, ed in effetti poco dopo ci siamo assicurati essere un vapore genovese di commercio, e che dai segni esterni di riconoscenza avuta in Gaeta, al </text:span></text:span><text:soft-page-break/><text:span text:style-name="Corpo_20_del_20_testo_5f_"><text:span text:style-name="T134">momento della nostra partenza, presentava tutte le probabilità di esser quello precisamente che da noi si doveva riconoscere ed </text:span></text:span><text:span text:style-name="Corpo_20_del_20_testo_5f_"><text:span text:style-name="T247">arrestare. </text:span></text:span><text:span text:style-name="Corpo_20_del_20_testo_5f_"><text:span text:style-name="T134">Alle 10 a. m. essendoci molto avvicinati al medesimo si è tirato un colpo di caunone a palla, fermando la macchina per chiamarlo all’ubbidienza, al che il più volte nominato vapore ha fermato la macchina, ed imbrogliate le vele: indi si è imposto al capitano di venire al nostro bordo con le sue carte, ed avendo immediatamente ubbidito, si è presentato al signor Retro Ammiraglio D. Federico Roberti che superiormente comandava le due fregate, e mentre che dal prelodato signor generale si riceveva la deposizione del capitano, e si esaminavano le sue carte, si è spedito a bordo del vapore </text:span></text:span><text:span text:style-name="Corpo_20_del_20_testo_5f_"><text:span text:style-name="T247">arrestato</text:span></text:span><text:span text:style-name="Corpo_20_del_20_testo_5f_"><text:span text:style-name="T134"> una lancia armata in guerra col tenente di vascello D. Antonio Imbert per eseguire una esatta perquisizione sul legno, ed assicurarsi se vi fossero state armi di sorta alcuna, munizioni da guerra, ed altre carte. Al ritorno di detto uffiziale si sono ricevute a bordo una cassa aperta, contenente cinquanta canne di fucili, un’altra chiusa che si diceva contenere benanche cinquanta fucili, nove fucili a due colpi, quattro ad un colpo, e due di munizione, una carabina, un boccaccio, due pistole, una sciabla di modello per gli uffiziali del nostro esercito senza fodero, una cassetta di munizione simile a quelle che si ricevono dal nostro parco di artiglieria, contenente pochi razzi per segnali, e tre individui feriti, che appartenevano alla banda de' <text:s/>rivoltosi, sbarcata in Sapri, come asseriva il capitano nella sua deposizione. </text:span></text:span><text:span text:style-name="Corpo_20_del_20_testo_5f_"><text:span text:style-name="T247">Le armi da fuoco erano cariche. </text:span></text:span><text:span text:style-name="Corpo_20_del_20_testo_5f_"><text:span text:style-name="T134">Imposse</text:span></text:span><text:span text:style-name="Corpo_20_del_20_testo_5f_"><text:span text:style-name="T221">s</text:span></text:span><text:span text:style-name="Corpo_20_del_20_testo_5f_"><text:span text:style-name="T134">sato</text:span></text:span><text:span text:style-name="Corpo_20_del_20_testo_5f_"><text:span text:style-name="T221">s</text:span></text:span><text:span text:style-name="Corpo_20_del_20_testo_5f_"><text:span text:style-name="T134">i quindi del bastimento, il generale comandante superiore dispose che la </text:span></text:span><text:span text:style-name="Corpo_20_del_20_testo_5f_"><text:span text:style-name="T355">Real </text:span></text:span><text:span text:style-name="Corpo_20_del_20_testo_5f_"><text:span text:style-name="T134">fregala Ettore Fieramosca avesse preso a rimorchio il vapore predato dirigendo per capo Licosa, ove si sarebbe' da noi raggiunto, avendo fatto trattenere al nostro bordo il capitano del vapore; da noi si è diretto per Salerno, ove giunto dopo aver conferito con quel signor Intendente, siamo andato a riunirci al Fieramosca, e di conserva diretti a Sapri, onde eseguire gli ordini ulteriori superiormente ricevuti. Dal tenente di vascello Ayala per ordine del signor generale si è ripresa la deposizione del capitano, e continuando a procedere ha ricevuto man mano anche le deposizioni dell'equipaggio, passaggieri, e feriti trovati sul vapore che saranno spediti col presente processo verbale di cattura— Il vapore arrestato è di nazione Sarda, da commercio, denominato il Cagliari, ed il capitano si chiama Antioco Sitzia—Il tenente di vascello col dettaglio Amilcare Anguissola. —Il capitano di fregata comandante Ferdinando </text:span></text:span><text:span text:style-name="Corpo_20_del_20_testo_5f_"><text:span text:style-name="T355">Rodríguez. </text:span></text:span></text:p>
      <text:p text:style-name="P53"/>
      <text:h text:style-name="P238" text:outline-level="3"><text:bookmark-start text:name="__RefHeading___Toc353074_438511063"/><text:soft-page-break/><text:span text:style-name="Corpo_20_del_20_testo_5f_"><text:span text:style-name="T383">IV</text:span></text:span><text:bookmark-end text:name="__RefHeading___Toc353074_438511063"/></text:h>
      <text:h text:style-name="P238" text:outline-level="3"><text:bookmark-start text:name="__RefHeading___Toc353076_438511063"/><text:span text:style-name="Corpo_20_del_20_testo_5f_"><text:span text:style-name="T376">Copia—</text:span></text:span><text:span text:style-name="Corpo_20_del_20_testo_5f_"><text:span text:style-name="T294">29 Giugno 1851. </text:span></text:span><text:bookmark-end text:name="__RefHeading___Toc353076_438511063"/></text:h>
      <text:p text:style-name="P53"><text:span text:style-name="Corpo_20_del_20_testo_5f_"><text:span text:style-name="T134">D. Qual è il vostro nome? R. Giuseppe Daneri. —D. Quali sono i vostri genitori? R. cavaliere Giuseppe Daneri, e Rosa Boncaivano. —D. Che età avete? R. Di </text:span></text:span><text:span text:style-name="Corpo_20_del_20_testo_5f_"><text:span text:style-name="T247">anni 28,</text:span></text:span><text:span text:style-name="Corpo_20_del_20_testo_5f_"><text:span text:style-name="T134"> nato a Fincialmarino dello Stato Sardo. —D. Come vi trovate a bordo del vapore genovese il Cagliari? R. Di passaggio per Cagliari per affari commerciali imbarcai il giorno 25 in questo vapore che trovavasi nel porto di Genova. Partimmo la sera alle sette circa ed alle </text:span></text:span><text:span text:style-name="Corpo_20_del_20_testo_5f_"><text:span text:style-name="T247">ore</text:span></text:span><text:span text:style-name="Corpo_20_del_20_testo_5f_"><text:span text:style-name="T134"> 8% io era in coverta, </text:span></text:span><text:span text:style-name="Corpo_20_del_20_testo_5f_"><text:span text:style-name="T247">e calai a </text:span></text:span><text:span text:style-name="Corpo_20_del_20_testo_5f_"><text:span text:style-name="T52">BASSO ONDE CENA</text:span></text:span><text:span text:style-name="Corpo_20_del_20_testo_5f_"><text:span text:style-name="T67">R</text:span></text:span><text:span text:style-name="Corpo_20_del_20_testo_5f_"><text:span text:style-name="T52">E. </text:span></text:span><text:span text:style-name="Corpo_20_del_20_testo_5f_"><text:span text:style-name="T134">In questo mentre sento precipitarsi un uomo, il quale gridava rivoluzione, rivoluzione. A questo, </text:span></text:span><text:span text:style-name="Corpo_20_del_20_testo_5f_"><text:span text:style-name="T247">mi fu </text:span></text:span><text:span text:style-name="Corpo_20_del_20_testo_5f_"><text:span text:style-name="T52">INIBITO DI SALIRE IN COVERTA</text:span></text:span><text:span text:style-name="Corpo_20_del_20_testo_5f_"><text:span text:style-name="T247"> da un uomo vestito di rosso</text:span></text:span><text:span text:style-name="Corpo_20_del_20_testo_5f_"><text:span text:style-name="T134"> ed armato con pugnale e pistola, che chiuse il passaggio a tutti, onde salire in coverta. Intesi chiamare ripetutamente il mio nome, e scesero altri due uomini armati, mi condussero in coperta ed avanti vidi il capitano del vapore circondalo da molti individui armati, e vestiti di rosso, i quali m’imposero di prendere il comando del </text:span></text:span><text:span text:style-name="Corpo_20_del_20_testo_5f_"><text:span text:style-name="T247">vapore; io cercai di rifiutarmi,</text:span></text:span><text:span text:style-name="Corpo_20_del_20_testo_5f_"><text:span text:style-name="T134"> ma obbligato di accettare a forza a prendere il comando del vapore. Allora domandando consiglio dal capitano, lui mi rispose: </text:span></text:span><text:span text:style-name="Corpo_20_del_20_testo_5f_"><text:span text:style-name="T247">Contro la forza ragion non vale. —</text:span></text:span><text:span text:style-name="Corpo_20_del_20_testo_5f_"><text:span text:style-name="T134">Allora uno de' <text:s/>capi, che nominavano Pisacane mi prese per il braccio, e mi condusse nello stanzino del capitano con una pistola in mano; mi disse: voi siete un buon giovane e non dovete temere di nulla, purché facciate a modo nostro; ma se per qualunque evento il vapore non sarà ben diretto al punto che noi vogliamo, la vostra vita sarà la prima ad essere sacrificata, indi m’indicò il punto dove io doveva condurli a venti miglia di distanza dal paese di Sestri di levante sulla rotta che percorrono i vapori che da Genova vanno a Cagliari, aggiungendo che in quel punto noi dobbiamo trovare due barche cariche di armi, munizioni, ed uomini, i quali dovevano unirsi a loro. Allora cercai di portarli in [questo sito, ma non trovandovi le due barche, rimanemmo in quelle acque tutta la notte, marciando a mezza forza. </text:span></text:span><text:span text:style-name="Corpo_20_del_20_testo_5f_"><text:span text:style-name="T24">ALLA MATTINA MI SI ORDINÒ</text:span></text:span><text:span text:style-name="Corpo_20_del_20_testo_5f_"><text:span text:style-name="T134"> di far rotta pel capo Corso, indi essendovi alla distanza di dieci miglia circa, vedemmo un brigantino che abbordammo, e venendo a conoscere che era carico di grano che veniva da Odessa di bandiera </text:span></text:span><text:span text:style-name="Corpo_20_del_20_testo_5f_"><text:span text:style-name="T355">Napolitana,</text:span></text:span><text:span text:style-name="Corpo_20_del_20_testo_5f_"><text:span text:style-name="T134"> </text:span></text:span><text:span text:style-name="Corpo_20_del_20_testo_5f_"><text:span text:style-name="T247">proseguimmo la rotta per Monte Cristo onde far legna, giacché i macchinisti asserivano che non vi era carbone sufficiente pel viaggio da farsi. </text:span></text:span><text:span text:style-name="Corpo_20_del_20_testo_5f_"><text:span text:style-name="T134">Giunti alla distanza di circa 25 miglia da Monte Cristo verso il ponente, scorgemmo una squadra inglese di cinque vascelli e due vapori. </text:span></text:span><text:span text:style-name="Corpo_20_del_20_testo_5f_"><text:span text:style-name="T247">Allora i capi della rivolta hanno mandato a basso tutto l'equipaggio del vapore,</text:span></text:span><text:span text:style-name="Corpo_20_del_20_testo_5f_"><text:span text:style-name="T134"> e poiché i passàggieri, obbligandoli con la forza a rimanerci, si </text:span></text:span><text:soft-page-break/><text:span text:style-name="Corpo_20_del_20_testo_5f_"><text:span text:style-name="T134">proseguì </text:span></text:span><text:span text:style-name="Corpo_20_del_20_testo_5f_"><text:span text:style-name="T24">LA </text:span></text:span><text:span text:style-name="Corpo_20_del_20_testo_5f_"><text:span text:style-name="T47">R</text:span></text:span><text:span text:style-name="Corpo_20_del_20_testo_5f_"><text:span text:style-name="T24">OTTA PER CAGLIARI. </text:span></text:span><text:span text:style-name="Corpo_20_del_20_testo_5f_"><text:span text:style-name="T134">Passata la flotta, scesero nella carboniera e rassicuratisi della quantità del </text:span></text:span><text:span text:style-name="Corpo_20_del_20_testo_5f_"><text:span text:style-name="T52">CARBONE, DECISERO DI FAR ROTTA PER PONZA. </text:span></text:span><text:span text:style-name="Corpo_20_del_20_testo_5f_"><text:span text:style-name="T247">Praticaromo una visita al Bastimento e rinvenute varie casse di armi, se ne impossessarono di unito ad un recipiente di polvere, e si organizzarono a loro modo. </text:span></text:span><text:span text:style-name="Corpo_20_del_20_testo_5f_"><text:span text:style-name="T134">Verso </text:span></text:span><text:span text:style-name="Corpo_20_del_20_testo_5f_"><text:span text:style-name="T221">l’i</text:span></text:span><text:span text:style-name="Corpo_20_del_20_testo_5f_"><text:span text:style-name="T134">mbrunire giungemmo a Ponza, dove si chiamò il pilota con la bandiera a prua. Questi, dopo poco giunse, e fattolo salire, gli si obbligò con minacce della vita a dire la guarnigione dell'isola. In seguito di che ancorammo nel porto, ed io in compagnia de' <text:s/>due capi nominato, uno Nicotera e l’altro Falcone (io credo) mi condussero a terra con la patente di sanità per prendere pratica. Appena scesi a terra, si sentirono grida e fucilate, e quei pochi sergenti si misero a correre verso il paese; io rimasi lì solo sul molo, che gli altri fuggivano al seguito de' <text:s/>due capi: rimasi colà finché cessate delle fucilate, passò una barca del nostro bordo, e m'imbarcai, e venni a bordo. Il vapore si riempiva di genti armate che venivano da terra, e giunte verso le 11 della sera al numero di un quattrocento all’incirca, mettemmo in moto, e fui obbligato di dirigere sopra Sapri, dove giunti l’indomani sera alle 9 circa, sbarcammo tutta la gente armata che volle. Gli ultimi a scendere furono gl’insorti a bordo, dopo la partenza da Genova. Terminati di calare tutti, di consenso con tutti gli altri rimasti a bordo, si partì prendendo la direzione di Napoli—D. Avete niente altro da aggiungere, o togliere a quanto avete riferito? R. Non signore — D. Potete giurarlo? R. Sissignore, e mi sottoscrivo— Il tenente di vascello—Giovanni d’Ayala Valva—Il cannoniere di </text:span></text:span><text:span text:style-name="Corpo_20_del_20_testo_5f_"><text:span text:style-name="T355">3.</text:span></text:span><text:span text:style-name="Corpo_20_del_20_testo_5f_"><text:span text:style-name="T518">a</text:span></text:span><text:span text:style-name="Corpo_20_del_20_testo_5f_"><text:span text:style-name="T355"> </text:span></text:span><text:span text:style-name="Corpo_20_del_20_testo_5f_"><text:span text:style-name="T134">classe da cancelliere, Pasquale Todisco — Giuseppe Daneri di Giuseppe. </text:span></text:span></text:p>
      <text:h text:style-name="P234" text:outline-level="3"><text:bookmark-start text:name="__RefHeading___Toc353078_438511063"/><text:span text:style-name="Corpo_20_del_20_testo_5f_"><text:span text:style-name="T4">V </text:span></text:span><text:bookmark-end text:name="__RefHeading___Toc353078_438511063"/></text:h>
      <text:h text:style-name="P234" text:outline-level="3"><text:bookmark-start text:name="__RefHeading___Toc353080_438511063"/><text:span text:style-name="Corpo_20_del_20_testo_5f_"><text:span text:style-name="T294">Copia</text:span></text:span><text:span text:style-name="Corpo_20_del_20_testo_5f_"><text:span text:style-name="T376"> — Oggi che sono </text:span></text:span><text:span text:style-name="Corpo_20_del_20_testo_5f_"><text:span text:style-name="T294">li 5 Luglio 1857</text:span></text:span><text:bookmark-end text:name="__RefHeading___Toc353080_438511063"/></text:h>
      <text:p text:style-name="P211"><text:span text:style-name="Corpo_20_del_20_testo_5f_"><text:span text:style-name="T247">— </text:span></text:span><text:span text:style-name="Corpo_20_del_20_testo_5f_"><text:span text:style-name="T134">Io Giovanni d’A</text:span></text:span><text:span text:style-name="Corpo_20_del_20_testo_5f_"><text:span text:style-name="T221">y</text:span></text:span><text:span text:style-name="Corpo_20_del_20_testo_5f_"><text:span text:style-name="T134">ala Valva tenente di vascello della Real Marina imbarcato sulla Real fregata a vapore il Tancredi, ora ancorato sulla spiaggia di Sapri, dietro ordini verbali ricevuti dal Retro Ammiraglio D. Federico Roberti, Comandante superiore de' <text:s/>Reali legni di particolar servizio di S. M. il Re (D. G.) ed assistito dal cannoniere di </text:span></text:span><text:span text:style-name="Corpo_20_del_20_testo_5f_"><text:span text:style-name="T355">3. </text:span></text:span><text:span text:style-name="Corpo_20_del_20_testo_5f_"><text:span text:style-name="T518">a</text:span></text:span><text:span text:style-name="Corpo_20_del_20_testo_5f_"><text:span text:style-name="T355"> </text:span></text:span><text:span text:style-name="Corpo_20_del_20_testo_5f_"><text:span text:style-name="T134">classe Pasquale Todisco da cancelliere, ho fatto venire in mia presenza il signor Giuseppe Daneri di condizione marittimo imbarcato da passaggiere su detto vapore qui ancorato, ed in seguito dell'interrogatorio da questo subito il giorno 29 giugno ho proceduto alle seguenti domande — D. In seguito di quanto avete riferito di aver preso il comando del vapore Cagliari, obbligato dagl’insorti, perché non cercaste con tutti i mezzi possibili, allora quando si praticò lo sbarco in Ponza, di lasciare quel porto, e riferire lutto l’accaduto a chi si doveva? R. </text:span></text:span><text:span text:style-name="Corpo_20_del_20_testo_5f_"><text:span text:style-name="T247">Approdato</text:span></text:span><text:span text:style-name="Corpo_20_del_20_testo_5f_"><text:span text:style-name="T134"> col vapore </text:span></text:span><text:soft-page-break/><text:span text:style-name="Corpo_20_del_20_testo_5f_"><text:span text:style-name="T134">in Ponza, io fui imbarcato nella lancia con due de' <text:s/>capi che mi condussero a terra per dare il costituto. Appena posi piedi a terra, si seutirono fucilate e grida, e restai solo abbandonato dalla lancia, finche cessate le fucilate, passò una lancia di bordo, che chiamai per farmi condurre a bordo. Arrivato a bordo trovai il bastimento pieno d’insorti, ai quali il mio dovere era solamente quello di ubbidire—D. Che cosa sapete della scorridoia Reale esistente nel porto di Ponza? R. Ho veduto ancorata nel porto una barca, che il pilota mi disse essere la scorridoia Reale, e poi ho sentito dire che la scorridoia era stata sfondata. In riguardo ai viveri, armi, e munizioni da guerra ne ho veduto gran copia a bordo distribuirsi tra loro gl’insorti, ma non conosco niente, se le dette appartenevano alla scorridoia, o pure provvenienti da terra—D. Avete niente altro da aggiungnere o togliere a ciò che avete riferito, sì nel primo interrogatorio, che in questo secondo? R. Che io mi ricordi no, e confermo di nuovo quanto ho detto nei sopra menzionati interrogatorii—D. Potete giurare quanto avete riferito sull'accaduto? R. Sissignore lo giuro, e ini sottoscrivo. — Il cannoniere di </text:span></text:span><text:span text:style-name="Corpo_20_del_20_testo_5f_"><text:span text:style-name="T355">3. </text:span></text:span><text:span text:style-name="Corpo_20_del_20_testo_5f_"><text:span text:style-name="T518">a</text:span></text:span><text:span text:style-name="Corpo_20_del_20_testo_5f_"><text:span text:style-name="T355"> </text:span></text:span><text:span text:style-name="Corpo_20_del_20_testo_5f_"><text:span text:style-name="T134">classe da cancelliere—Pasquale Todisco—Il tenente di vascello—Giovanni d’Ayala Valva—Giuseppe Daneri di Giuseppe. </text:span></text:span></text:p>
      <text:h text:style-name="P234" text:outline-level="3"><text:bookmark-start text:name="__RefHeading___Toc353082_438511063"/><text:span text:style-name="Corpo_20_del_20_testo_5f_"><text:span text:style-name="T4">VI </text:span></text:span><text:bookmark-end text:name="__RefHeading___Toc353082_438511063"/></text:h>
      <text:h text:style-name="P234" text:outline-level="3"><text:bookmark-start text:name="__RefHeading___Toc353084_438511063"/><text:span text:style-name="Corpo_20_del_20_testo_5f_"><text:span text:style-name="T4">Copia </text:span></text:span><text:bookmark-end text:name="__RefHeading___Toc353084_438511063"/></text:h>
      <text:p text:style-name="P212"><text:span text:style-name="Corpo_20_del_20_testo_5f_"><text:span text:style-name="T247">—</text:span></text:span><text:span text:style-name="Corpo_20_del_20_testo_5f_"><text:span text:style-name="T134"> D. Come vi chiamate? R. Mi chiamo Antioco Sitzia figlio di Vincenzo nato in Cagliari, di anni 56 — D. Da dove venite? R. Partito da Genova il 25 giugno alle 7 p. m. per la destinazione di Cagliari e Tunisi, con pieghi dell’uno e dell'altro Governo, e mercanzie diverse, come costa dalle polizze di carico. </text:span></text:span><text:span text:style-name="Corpo_20_del_20_testo_5f_"><text:span text:style-name="T247">Alle 8 feci mettere a segno la guardia, ordinando la rotta per</text:span></text:span><text:span text:style-name="Corpo_20_del_20_testo_5f_"><text:span text:style-name="T134"> S 16° E. </text:span></text:span><text:span text:style-name="Corpo_20_del_20_testo_5f_"><text:span text:style-name="T247">In questo frattempo andava a prora per fare le mie osservazioni</text:span></text:span><text:span text:style-name="Corpo_20_del_20_testo_5f_"><text:span text:style-name="T134">, e </text:span></text:span><text:span text:style-name="Corpo_20_del_20_testo_5f_"><text:span text:style-name="T247">mi </text:span></text:span><text:span text:style-name="Corpo_20_del_20_testo_5f_"><text:span text:style-name="T364">son </text:span></text:span><text:span text:style-name="Corpo_20_del_20_testo_5f_"><text:span text:style-name="T247">trovalo circondato da una banda di 25 individui, che componevano buona parte dei miei passagieri che in tutto erano num. 33, facendo prigioniere </text:span></text:span><text:span text:style-name="Corpo_20_del_20_testo_5f_"><text:span text:style-name="T52">TUTTO </text:span></text:span><text:span text:style-name="Corpo_20_del_20_testo_5f_"><text:span text:style-name="T67">L’</text:span></text:span><text:span text:style-name="Corpo_20_del_20_testo_5f_"><text:span text:style-name="T52">EQUIPAGGIO</text:span></text:span><text:span text:style-name="Corpo_20_del_20_testo_5f_"><text:span text:style-name="T247">, ed obbligandomi a deporre il comando,</text:span></text:span><text:span text:style-name="Corpo_20_del_20_testo_5f_"><text:span text:style-name="T134"> e quindi si diressero ad un tale </text:span></text:span><text:span text:style-name="Corpo_20_del_20_testo_5f_"><text:span text:style-name="T24">LUIGI </text:span></text:span><text:span text:style-name="Corpo_20_del_20_testo_5f_"><text:span text:style-name="T98">DAÑERO </text:span></text:span><text:span text:style-name="Corpo_20_del_20_testo_5f_"><text:span text:style-name="T24">CAPITANO MARITTIMO</text:span></text:span><text:span text:style-name="Corpo_20_del_20_testo_5f_"><text:span text:style-name="T134"> che faceva parte degli otto residuali passaggieri, </text:span></text:span><text:span text:style-name="Corpo_20_del_20_testo_5f_"><text:span text:style-name="T247">ordinandogli di continuare l'istessa rotta</text:span></text:span><text:span text:style-name="Corpo_20_del_20_testo_5f_"><text:span text:style-name="T134"> del vapore Cagliari: che dovevano incontrare </text:span></text:span><text:span text:style-name="Corpo_20_del_20_testo_5f_"><text:span text:style-name="T247">una barca</text:span></text:span><text:span text:style-name="Corpo_20_del_20_testo_5f_"><text:span text:style-name="T134"> carica di munizioni da guerra, più 60 uomini e </text:span></text:span><text:span text:style-name="Corpo_20_del_20_testo_5f_"><text:span text:style-name="T24">QUINDI SI SAREBBERO DIRETTI PER L’ISOLA DI PONZA PER LIBERARE I PRESIDIARII. </text:span></text:span><text:span text:style-name="Corpo_20_del_20_testo_5f_"><text:span text:style-name="T134">Questa navigazione si è durata con diverse rotte per cercare la suddetta barca, che per fortuna non si è trovata fi no a mezzanotte. A </text:span></text:span><text:span text:style-name="Corpo_20_del_20_testo_5f_"><text:span text:style-name="T24">MEZZANOTTE</text:span></text:span><text:span text:style-name="Corpo_20_del_20_testo_5f_"><text:span text:style-name="T134"> hanno ordinato di mettersi in rotta per il capo Corso. Alle 3 </text:span></text:span><text:span text:style-name="Corpo_20_del_20_testo_5f_"><text:span text:style-name="T222">½ </text:span></text:span><text:span text:style-name="Corpo_20_del_20_testo_5f_"><text:span text:style-name="T134">a. m. del 26 ci siamo diretti per l’isola di Ponza. Alle 11 </text:span></text:span><text:span text:style-name="Corpo_20_del_20_testo_5f_"><text:span text:style-name="T222">½ </text:span></text:span><text:span text:style-name="Corpo_20_del_20_testo_5f_"><text:span text:style-name="T134">abbiamo osservato la </text:span></text:span><text:soft-page-break/><text:span text:style-name="Corpo_20_del_20_testo_5f_"><text:span text:style-name="T134">squadra Inglese, che non mi ricordo se fossero da otto a nove grossi legni da guerra, che si dirigevano per il golfo di Spezia. Alle 3</text:span></text:span><text:span text:style-name="Corpo_20_del_20_testo_5f_"><text:span text:style-name="T222">½ </text:span></text:span><text:span text:style-name="Corpo_20_del_20_testo_5f_"><text:span text:style-name="T134">p. m. del 27 eravamo a poca distanza dal paese di Ponza, è posta la bandiera, onde chiamare il </text:span></text:span><text:span text:style-name="Corpo_20_del_20_testo_5f_"><text:span text:style-name="T24">PILOTA PRATICO</text:span></text:span><text:span text:style-name="Corpo_20_del_20_testo_5f_"><text:span text:style-name="T134"> che giunse </text:span></text:span><text:span text:style-name="Corpo_20_del_20_testo_5f_"><text:span text:style-name="T247">immantinente,</text:span></text:span><text:span text:style-name="Corpo_20_del_20_testo_5f_"><text:span text:style-name="T134"> 1</text:span></text:span><text:span text:style-name="Corpo_20_del_20_testo_5f_"><text:span text:style-name="T517">?</text:span></text:span><text:span text:style-name="Corpo_20_del_20_testo_5f_"><text:span text:style-name="T134">obbligarono a montare a bordo, unitamente al suo uomo, e colle armi rivolte al petto, l’obbligarono </text:span></text:span><text:span text:style-name="Corpo_20_del_20_testo_5f_"><text:span text:style-name="T247">a montare a bordo, unitamente al suo uomo</text:span></text:span><text:span text:style-name="Corpo_20_del_20_testo_5f_"><text:span text:style-name="T134"> a confessare la qualità della forza del paese. Il disgraziato disse a voce tremante molte cose </text:span></text:span><text:span text:style-name="Corpo_20_del_20_testo_5f_"><text:span text:style-name="T24">CHE IO NON COMPRESI. </text:span></text:span><text:span text:style-name="Corpo_20_del_20_testo_5f_"><text:span text:style-name="T134">In questo intervallo venne a bordo una lancia del porto con quattro uomini e due uffiziali, uno era il capitano del porto, e l’altro un uffiziale di piazza: l’invitarono a montare a bordo, e questi si ricusavano dicendo, che se non prima </text:span></text:span><text:span text:style-name="Corpo_20_del_20_testo_5f_"><text:span text:style-name="T247">prendevano pratica,</text:span></text:span><text:span text:style-name="Corpo_20_del_20_testo_5f_"><text:span text:style-name="T134"> secondo le leggi, non </text:span></text:span><text:span text:style-name="Corpo_20_del_20_testo_5f_"><text:span text:style-name="T247">potevano montare a bordo. A ciò due de' <text:s/>rivoltosi calarono abbasso alla scala, e con le pistole in mano le diressero al petto</text:span></text:span><text:span text:style-name="Corpo_20_del_20_testo_5f_"><text:span text:style-name="T134"> dei detti ufiziali, e li obbligarono a rendersi ed a deporre le loro spade. Alle 5 </text:span></text:span><text:span text:style-name="Corpo_20_del_20_testo_5f_"><text:span text:style-name="T247">si diè fondo nel porto di Ponza </text:span></text:span><text:span text:style-name="Corpo_20_del_20_testo_5f_"><text:span text:style-name="T134">ed imposero al mio </text:span></text:span><text:span text:style-name="Corpo_20_del_20_testo_5f_"><text:span text:style-name="T24">equipaggio </text:span></text:span><text:span text:style-name="Corpo_20_del_20_testo_5f_"><text:span text:style-name="T247">di mettere in mare tutte le imbarcazioni, onde aiutare a fare lo sbarco, e prendere il paese d'assalto, come vi riuscirono, e fecero prigioniere tutte le autorità locali che portarono a bordo. </text:span></text:span><text:span text:style-name="Corpo_20_del_20_testo_5f_"><text:span text:style-name="T134">Alle 6 </text:span></text:span><text:span text:style-name="Corpo_20_del_20_testo_5f_"><text:span text:style-name="T222">½ </text:span></text:span><text:span text:style-name="Corpo_20_del_20_testo_5f_"><text:span text:style-name="T134">p. m. la banda era già composta di 450 </text:span></text:span><text:span text:style-name="Corpo_20_del_20_testo_5f_"><text:span text:style-name="T24">CIRCA</text:span></text:span><text:span text:style-name="Corpo_20_del_20_testo_5f_"><text:span text:style-name="T134"> ed all'1 a. m. del </text:span></text:span><text:span text:style-name="Corpo_20_del_20_testo_5f_"><text:span text:style-name="T247">28</text:span></text:span><text:span text:style-name="Corpo_20_del_20_testo_5f_"><text:span text:style-name="T134"> giunse a bordo una mia imbarcazione </text:span></text:span><text:span text:style-name="Corpo_20_del_20_testo_5f_"><text:span text:style-name="T247">con armi acquistate a terra. </text:span></text:span><text:span text:style-name="Corpo_20_del_20_testo_5f_"><text:span text:style-name="T134">Senza darmi tempo di salvare il mio canotto, che credo l’avranno trovato a Ponza, e data la libertà a tutte le autorità locali, si partì immediatamente per la volta di Sapri, ove giunti alle 8 </text:span></text:span><text:span text:style-name="Corpo_20_del_20_testo_5f_"><text:span text:style-name="T222">¾ </text:span></text:span><text:span text:style-name="Corpo_20_del_20_testo_5f_"><text:span text:style-name="T134">p. m. </text:span></text:span><text:span text:style-name="Corpo_20_del_20_testo_5f_"><text:span text:style-name="T24">senza dar fondo</text:span></text:span><text:span text:style-name="Corpo_20_del_20_testo_5f_"><text:span text:style-name="T134">, posero in mare tutte le lance, e con l’aiuto d’una altra barca peschereccia, si effettui lo sbarco, che si ultimò alle 10 </text:span></text:span><text:span text:style-name="Corpo_20_del_20_testo_5f_"><text:span text:style-name="T222">2/3</text:span></text:span><text:span text:style-name="Corpo_20_del_20_testo_5f_"><text:span text:style-name="T134"> </text:span></text:span><text:span text:style-name="Corpo_20_del_20_testo_5f_"><text:span text:style-name="T24">LASCIANDOMI UNA DICHIARAZIONE, </text:span></text:span><text:span text:style-name="Corpo_20_del_20_testo_5f_"><text:span text:style-name="T134">onde garantirmi tanto dal mio Governo, quanto da quello Napolitano, esponendo tutto ciò che loro a viva forza avevano praticato, </text:span></text:span><text:span text:style-name="Corpo_20_del_20_testo_5f_"><text:span text:style-name="T247">rimanendo ancora a bordo numero 3 </text:span></text:span><text:span text:style-name="Corpo_20_del_20_testo_5f_"><text:span text:style-name="T52">RIVOLUZIONAR</text:span></text:span><text:span text:style-name="Corpo_20_del_20_testo_5f_"><text:span text:style-name="T68">I</text:span></text:span><text:span text:style-name="Corpo_20_del_20_testo_5f_"><text:span text:style-name="T52">I FERITI,</text:span></text:span><text:span text:style-name="Corpo_20_del_20_testo_5f_"><text:span text:style-name="T134"> uno de' <text:s/>quali si apparteneva a quelli presi in Pouza. Subito pensai dirigermi per Napoli, onde darne una dettagliata relazione a questo Regio Governo, come pure mettermi in regola con il mio, ed al tempo stesso provvedermi </text:span></text:span><text:span text:style-name="Corpo_20_del_20_testo_5f_"><text:span text:style-name="T24">DI CARRONI,</text:span></text:span><text:span text:style-name="Corpo_20_del_20_testo_5f_"><text:span text:style-name="T134"> per quindi proseguire il mio destino. Dimenticavo dire che </text:span></text:span><text:span text:style-name="Corpo_20_del_20_testo_5f_"><text:span text:style-name="T247">il giorno</text:span></text:span><text:span text:style-name="Corpo_20_del_20_testo_5f_"><text:span text:style-name="T134"> 27 </text:span></text:span><text:span text:style-name="Corpo_20_del_20_testo_5f_"><text:span text:style-name="T247">fecero una perquisizione in tutto il bastimento, in cui tra le mercanzie di Tunisi trovavansi sette casse d’armi di lusso, tra montate e smontale, l’ultima delle quali mi lasciarono a bordo. </text:span></text:span><text:span text:style-name="Corpo_20_del_20_testo_5f_"><text:span text:style-name="T134">Dimenticava ancora dire, che essi mi consigliavano di non approdare in Napoli, perché sarei stato compromesso con il Governo. Io risposi che la mia posizione me l'obbligava, stante che questo Governo non aveva, e non ha discordia alcuna con il mio. — D. Sapete se questa banda di rivoluzionarii, avevano o pur no munizioni? R. Ne </text:span></text:span><text:soft-page-break/><text:span text:style-name="Corpo_20_del_20_testo_5f_"><text:span text:style-name="T134">avevano, ma in pochissima quantità, essendo molta gente disarmata. D. Se avevano delle armi, e delle munizioni, come succede che non ve ne eravate accorto nel loro imbarco? R. Allorché s’imbarcarono questi individui a bordo non avevano alcun segno di gente malvagia da sospettare; DOPO LA PARTENZA HO VEDUTO CHE OGNUNO ERA ARMATO DI PISTOLE, E </text:span></text:span><text:span text:style-name="Corpo_20_del_20_testo_5f_"><text:span text:style-name="T24">STILI. </text:span></text:span><text:span text:style-name="Corpo_20_del_20_testo_5f_"><text:span text:style-name="T134">— D. Quando i rivoltosi sono sbarcati a Ponza, perché non avete tentato di uscire dal porto, e venire ad avvertire nel continente? R. </text:span></text:span><text:span text:style-name="Corpo_20_del_20_testo_5f_"><text:span text:style-name="T247">Perché era rimasto </text:span></text:span><text:span text:style-name="Corpo_20_del_20_testo_5f_"><text:span text:style-name="T52">SOLO A BORDO</text:span></text:span><text:span text:style-name="Corpo_20_del_20_testo_5f_"><text:span text:style-name="T247"> con quei pochi </text:span></text:span><text:span text:style-name="Corpo_20_del_20_testo_5f_"><text:span text:style-name="T52">PASSAGGIERI</text:span></text:span><text:span text:style-name="Corpo_20_del_20_testo_5f_"><text:span text:style-name="T247"> neutrali, </text:span></text:span><text:span text:style-name="Corpo_20_del_20_testo_5f_"><text:span text:style-name="T52">GIACCHÉ L’INTERO MIO EQUIPAGGIO ERA STATO OBBLIGATO A VIVA</text:span></text:span><text:span text:style-name="Corpo_20_del_20_testo_5f_"><text:span text:style-name="T247"> forza di sbarcare a terra </text:span></text:span><text:span text:style-name="Corpo_20_del_20_testo_5f_"><text:span text:style-name="T52">CON LORO</text:span></text:span><text:span text:style-name="Corpo_20_del_20_testo_5f_"><text:span text:style-name="T134">—D. Avete altro ad aggiugnere a questa vostra deposizione? R. Non ho altro ad aggiugnere, né togliere a questa mia deposizione, essendo </text:span></text:span><text:span text:style-name="Corpo_20_del_20_testo_5f_"><text:span text:style-name="T24">questa la pura verità—</text:span></text:span><text:span text:style-name="Corpo_20_del_20_testo_5f_"><text:span text:style-name="T247">In seguito si sono fatte le altre domande. </text:span></text:span><text:span text:style-name="Corpo_20_del_20_testo_5f_"><text:span text:style-name="T134">D. So che i rivoltosi hanno ricevuto sul vostro bordo fra le altre armi, una quantità di Boccacci? R. I </text:span></text:span><text:span text:style-name="Corpo_20_del_20_testo_5f_"><text:span text:style-name="T24">DETTI BOCCACCI ERANO RINCHIUSI NELLE CASSE </text:span></text:span><text:span text:style-name="Corpo_20_del_20_testo_5f_"><text:span text:style-name="T48">DI </text:span></text:span><text:span text:style-name="Corpo_20_del_20_testo_5f_"><text:span text:style-name="T24">ARMI DESTINATE PER TUNISI</text:span></text:span><text:span text:style-name="Corpo_20_del_20_testo_5f_"><text:span text:style-name="T134"> — D. Chi è il vostro raccomandatari</text:span></text:span><text:span text:style-name="Corpo_20_del_20_testo_5f_"><text:span text:style-name="T222">o</text:span></text:span><text:span text:style-name="Corpo_20_del_20_testo_5f_"><text:span text:style-name="T134">? R Carlo di Lorenzo di Napoli — </text:span></text:span><text:span text:style-name="Corpo_20_del_20_testo_5f_"><text:span text:style-name="T247">Sapri</text:span></text:span><text:span text:style-name="Corpo_20_del_20_testo_5f_"><text:span text:style-name="T134"> 29 </text:span></text:span><text:span text:style-name="Corpo_20_del_20_testo_5f_"><text:span text:style-name="T247">Giugno 1851—</text:span></text:span><text:span text:style-name="Corpo_20_del_20_testo_5f_"><text:span text:style-name="T134">Firmato, Antioco Sitzia—Il tenente di vascello—Giovanni d’Ayala Valva—Il 3.° pilota da cancelliere—Luigi Todisco. </text:span></text:span></text:p>
      <text:h text:style-name="P234" text:outline-level="3"><text:bookmark-start text:name="__RefHeading___Toc353086_438511063"/><text:span text:style-name="Corpo_20_del_20_testo_5f_"><text:span text:style-name="T378">VII</text:span></text:span><text:span text:style-name="Corpo_20_del_20_testo_5f_"><text:span text:style-name="T376"> </text:span></text:span><text:bookmark-end text:name="__RefHeading___Toc353086_438511063"/></text:h>
      <text:h text:style-name="P234" text:outline-level="3"><text:bookmark-start text:name="__RefHeading___Toc353088_438511063"/><text:span text:style-name="Corpo_20_del_20_testo_5f_"><text:span text:style-name="T4">Copia</text:span></text:span><text:bookmark-end text:name="__RefHeading___Toc353088_438511063"/></text:h>
      <text:p text:style-name="P212"><text:span text:style-name="Corpo_20_del_20_testo_5f_"><text:span text:style-name="T247">—</text:span></text:span><text:span text:style-name="Corpo_20_del_20_testo_5f_"><text:span text:style-name="T134">Oggi che sono li 3 Luglio. 1857—Io Giovanni d’Ayala Valva lenente di vascello della Real Marina imbarcato sulla Real fregata a Vapore il Tancredi ora ancorato nella spiaggia di Sapri, dietro ordini verbali ricevuti dal Retro Ammiraglio D. Federico Roberti Comandante superiore dei Reali legni di particolare servizio di S. M. il Re (D. G.) ed assistito dal cannoniere di </text:span></text:span><text:span text:style-name="Corpo_20_del_20_testo_5f_"><text:span text:style-name="T355">3. </text:span></text:span><text:span text:style-name="Corpo_20_del_20_testo_5f_"><text:span text:style-name="T518">a</text:span></text:span><text:span text:style-name="Corpo_20_del_20_testo_5f_"><text:span text:style-name="T355"> </text:span></text:span><text:span text:style-name="Corpo_20_del_20_testo_5f_"><text:span text:style-name="T134">classe Pasquale Todisco da cancelliere, ho fatto venire in mia presenza il </text:span></text:span><text:span text:style-name="Corpo_20_del_20_testo_5f_"><text:span text:style-name="T247">Signor Antioco Sitzia</text:span></text:span><text:span text:style-name="Corpo_20_del_20_testo_5f_"><text:span text:style-name="T134"> comandante il vapore Sardo, Cagliari qui ancorato, ed in seguito dell’interrogatorio da questo subito il giorno </text:span></text:span><text:span text:style-name="Corpo_20_del_20_testo_5f_"><text:span text:style-name="T247">29 Giungilo,</text:span></text:span><text:span text:style-name="Corpo_20_del_20_testo_5f_"><text:span text:style-name="T134"> ho proceduto alle seguenti domande. </text:span></text:span></text:p>
      <text:p text:style-name="P53"><text:span text:style-name="Corpo_20_del_20_testo_5f_"><text:span text:style-name="T134">D. In seguito di quanto avete riferito di essere rimasto sul bordo del vapore allora quando si praticò lo sbarco della gente armata in Ponza, perché non cercaste con tutt’i mezzi possibili di lasciare quel porto, e riferire tutto l’accaduto a chi credevate? R. Allora quando la gente armata praticò lo sbarco in Ponza, </text:span></text:span><text:span text:style-name="Corpo_20_del_20_testo_5f_"><text:span text:style-name="T247">io fui messo in arresto nella </text:span></text:span><text:span text:style-name="Corpo_20_del_20_testo_5f_"><text:span text:style-name="T52">stanza di poppa,</text:span></text:span><text:span text:style-name="Corpo_20_del_20_testo_5f_"><text:span text:style-name="T247"> con tutti i passaggieri, il capitano del porto di Ponza, ed un vecchio uJìziale di Piazza,</text:span></text:span><text:span text:style-name="Corpo_20_del_20_testo_5f_"><text:span text:style-name="T134"> e tutti insieme eravamo minacciati di vita da </text:span></text:span><text:span text:style-name="Corpo_20_del_20_testo_5f_"><text:span text:style-name="T247">due persone armate di</text:span></text:span><text:span text:style-name="Corpo_20_del_20_testo_5f_"><text:span text:style-name="T134"> boccacci che ci vietavano di salire in coverta, e di parlare, perciò inabilitato a poter fare la menoma azione; oltre di che i miei marinari furono adibiti obbligatoriamente in tutte le lance del </text:span></text:span><text:soft-page-break/><text:span text:style-name="Corpo_20_del_20_testo_5f_"><text:span text:style-name="T134">bordo, ed adibite allo imbarco della gente proveniente da terra, è perciò che se fossi stato libero del mio agire, né anche avrei potuto muovere da questo ancoraggio, giacché mancante di marinari. </text:span></text:span></text:p>
      <text:p text:style-name="P53"><text:span text:style-name="Corpo_20_del_20_testo_5f_"><text:span text:style-name="T134">D. </text:span></text:span><text:span text:style-name="Corpo_20_del_20_testo_5f_"><text:span text:style-name="T247">Perché non</text:span></text:span><text:span text:style-name="Corpo_20_del_20_testo_5f_"><text:span text:style-name="T134"> cercaste lasciare quel porto servendovi </text:span></text:span><text:span text:style-name="Corpo_20_del_20_testo_5f_"><text:span text:style-name="T247">de' <text:s/>Fuochisti, Carbonari, Nostromo,</text:span></text:span><text:span text:style-name="Corpo_20_del_20_testo_5f_"><text:span text:style-name="T134"> e tutt’altro che potè rimanere sul bordo? R. </text:span></text:span><text:span text:style-name="Corpo_20_del_20_testo_5f_"><text:span text:style-name="T24">Tutta questa gente</text:span></text:span><text:span text:style-name="Corpo_20_del_20_testo_5f_"><text:span text:style-name="T134"> è tale che nella circostanza del momento invasa da spavento, non poteva addirsi ad alcun servizio — D. Che sapete della scorridoia Reale che trovavasi nel porto di Ponza? R. </text:span></text:span><text:span text:style-name="Corpo_20_del_20_testo_5f_"><text:span text:style-name="T247">Durante il tempo che questo vapore riempivasi di genie, </text:span></text:span><text:span text:style-name="Corpo_20_del_20_testo_5f_"><text:span text:style-name="T52">ho veduto la scorridoia</text:span></text:span><text:span text:style-name="Corpo_20_del_20_testo_5f_"><text:span text:style-name="T247"> vicino a noi, e lateralmente al suo bordo esservi un paranzella venuto</text:span></text:span><text:span text:style-name="Corpo_20_del_20_testo_5f_"><text:span text:style-name="T134"> da terra con viveri. Si ordinava all’equipaggio della scorridoia di lasciarla, imbarcandosi sul detto parauzello, ed andarsene a terra. Il comandante della scorridoia era in arresto a bordo. Abbandonata la scorridoia, questa è stata sfondata dagli insorti eh’erano a bordo di essa, e ciò in seguito di avergli tolti i viveri che aveva e munizioni. Dopo di questo fu </text:span></text:span><text:span text:style-name="Corpo_20_del_20_testo_5f_"><text:span text:style-name="T247">lasciala andar via di poppa, </text:span></text:span><text:span text:style-name="Corpo_20_del_20_testo_5f_"><text:span text:style-name="T52">e sentiva dire dai capi,</text:span></text:span><text:span text:style-name="Corpo_20_del_20_testo_5f_"><text:span text:style-name="T247"> che la detta scorridoia</text:span></text:span><text:span text:style-name="Corpo_20_del_20_testo_5f_"><text:span text:style-name="T134"> era aranciata per la feste—D. Avete niente altro da aggiugnere, o togliere a ciò che avete detto sì nel primo interrogatorio, che in questo secondo? R. Non ho niente da aggiugnere o togliere a quanto ho riferito, e confermo di nuovo quanto ho detto, ne’ sopra nominati interrogatorii —D. Potete giurare quanto avete riferito sull’accaduto? R. Sissignore e mi sottoscrivo—firmato—Antioco Sitzia—Il cannoniere di 3. classe da </text:span></text:span><text:span text:style-name="Corpo_20_del_20_testo_5f_"><text:span text:style-name="T355">can</text:span></text:span><text:span text:style-name="Corpo_20_del_20_testo_5f_"><text:span text:style-name="T134">celliere—Pasquale Todisco—Il tenente di vascello —Giovanni d’Ayala Valva. i</text:span></text:span></text:p>
      <text:h text:style-name="P234" text:outline-level="3"><text:bookmark-start text:name="__RefHeading___Toc106264_1817058257"/><text:span text:style-name="Corpo_20_del_20_testo_5f_"><text:span text:style-name="T4">VIII </text:span></text:span><text:bookmark-end text:name="__RefHeading___Toc106264_1817058257"/></text:h>
      <text:h text:style-name="P234" text:outline-level="3"><text:bookmark-start text:name="__RefHeading___Toc106266_1817058257"/><text:span text:style-name="Corpo_20_del_20_testo_5f_"><text:span text:style-name="T4">Copia—29 Giugno 1831</text:span></text:span><text:bookmark-end text:name="__RefHeading___Toc106266_1817058257"/></text:h>
      <text:p text:style-name="P213"><text:span text:style-name="Corpo_20_del_20_testo_5f_"><text:span text:style-name="T247">—</text:span></text:span><text:span text:style-name="Corpo_20_del_20_testo_5f_"><text:span text:style-name="T134">D. Qual è il vostro nome? R. </text:span></text:span><text:span text:style-name="Corpo_20_del_20_testo_5f_"><text:span text:style-name="T247">Francesco. </text:span></text:span><text:span text:style-name="Corpo_20_del_20_testo_5f_"><text:span text:style-name="T134">dico Vincenzo Rocci—D. Quali sono i vostri genitori? R. Figlio di Vincenzo Rocci, e di fu Bonifacia Peralis—D. Che età avete? R. Di anni 35 — D. Qual è la vostra condizione? — R. Capitano di 2. </text:span></text:span><text:span text:style-name="Corpo_20_del_20_testo_5f_"><text:span text:style-name="T517">a</text:span></text:span><text:span text:style-name="Corpo_20_del_20_testo_5f_"><text:span text:style-name="T134"> classe — D. Qual è la vostra patria?—R. Genova—D. Come vi ritrovate a bordo del vapore genovese il Cagliari?—R. Essendo il secondo capitano del detto vapore, la sera del 25 corrente mese verso le ore sette partimmo dal porto di Genova dove eravamo ancorati, diretti per Cagliari e Tunisi, avendo a bordo numero 33 passaggieri per la suddetta direzione. Alle ore 8 prese la guardia il capitano in primo, mi ritirai nel mio camerino onde cambiarmi, udii dei gridi: fermi, fermi: siamo padroni del bastimento, andremo dove noi vogliamo. Sortito dal mio camerino, trovai </text:span></text:span><text:span text:style-name="Corpo_20_del_20_testo_5f_"><text:span text:style-name="T24">deb con le pistole</text:span></text:span><text:span text:style-name="Corpo_20_del_20_testo_5f_"><text:span text:style-name="T134"> montate, dicendomi che io non era più nulla, e che non avessi nessun timore. Subito sentii chiamare il capitano Daneri </text:span></text:span><text:span text:style-name="Corpo_20_del_20_testo_5f_"><text:span text:style-name="T24">che cenava</text:span></text:span><text:span text:style-name="Corpo_20_del_20_testo_5f_"><text:span text:style-name="T134"> tra gli altri passaggieri, e lo forzarono con le armi alla mano di prendere il comando </text:span></text:span><text:soft-page-break/><text:span text:style-name="Corpo_20_del_20_testo_5f_"><text:span text:style-name="T134">del vapore, e gli ordinarono dirigere per la stessa direzione che aveva il bastimento per capo Corso, ed ho inteso da' detti capi che dovevano trovare una barca carica di armi e munizioni da guerra, con molta gente alla distanza di sedici miglia da costa di Sestri di levante: si navigò così fino alle ore 10, facendo segnale con i fanali ad acqua di raggio, e continuammo così fino alla mezzanotte. Videro che non trovavano questa barca, e che perdevano tempo, e si diressero per il capo Corso. Già loro erano al </text:span></text:span><text:span text:style-name="Corpo_20_del_20_testo_5f_"><text:span text:style-name="T247">termine;</text:span></text:span><text:span text:style-name="Corpo_20_del_20_testo_5f_"><text:span text:style-name="T134"> il timone governavano a loro piacere; il 26 alle 11 del mattino eravamo al capo Corso, </text:span></text:span><text:span text:style-name="Corpo_20_del_20_testo_5f_"><text:span text:style-name="T247">colà incominciavano a consigliarsi che direzione dovevano prendere, siccome avevano detto che il carbone non era bastante, si diceva di andare a Monte Cristo,</text:span></text:span><text:span text:style-name="Corpo_20_del_20_testo_5f_"><text:span text:style-name="T134"> onde provvedersi di legna, quando ad un tratto si avvidero di molti bastimenti vicino alla Corsica: ci chiamarono, e ci fecero </text:span></text:span><text:span text:style-name="Corpo_20_del_20_testo_5f_"><text:span text:style-name="T247">scendere in camera con delle guardie,</text:span></text:span><text:span text:style-name="Corpo_20_del_20_testo_5f_"><text:span text:style-name="T134"> ove siamo rimasti là per circa due ore: poi quando siamo saliti dalla camera abbiamo saputo che era una squadra inglese composta di nove bastimenti da guerra, </text:span></text:span><text:span text:style-name="Corpo_20_del_20_testo_5f_"><text:span text:style-name="T247">appena passando la squadra </text:span></text:span><text:span text:style-name="Corpo_20_del_20_testo_5f_"><text:span text:style-name="T52">e che ebbero trovate queste armi,</text:span></text:span><text:span text:style-name="Corpo_20_del_20_testo_5f_"><text:span text:style-name="T134"> si vollero assicurare della quantità del carbone, e trovandolo bastante per il loro progetto, si diressero per l’isola di Ponza con delle grida di gioia, viva la Repubblica, viva l’Italia, e continuarono questa direzione </text:span></text:span><text:span text:style-name="Corpo_20_del_20_testo_5f_"><text:span text:style-name="T247">finché siamo giunti l’indomani all'isola che era verso le 3 del giorno;</text:span></text:span><text:span text:style-name="Corpo_20_del_20_testo_5f_"><text:span text:style-name="T134"> decisero di chiamare il pilota alzando la bandiera; vedendo che il pilota non veniva, il capo mi ordinò d’imbarcarmi in una lancia ed assieme a lui, </text:span></text:span><text:span text:style-name="Corpo_20_del_20_testo_5f_"><text:span text:style-name="T568">nominato Pisacane</text:span></text:span><text:span text:style-name="Corpo_20_del_20_testo_5f_"><text:span text:style-name="T134">, ci diressimo verso il porto; quando fummo vicino al molo si trovò il pilota, che si dirigeva a bordo: gli chiese allo stesso pilota se vi erano carboni nell’isola, e se il bastimento poteva entrare in porto per fare una piccola riparazione alla macchina, alla quale il pilota rispose affermativamente. Allora si tornò, a bordo ed il pilota dopo poco anche esso se ne salì a bordo. Appena che fu sul ponte, con le pistole al petto, l’obbligarono b a confessare tutto ciò che gli chiedevano; poco dopo si accostò al bordo il capitano del porto assieme ad un uffiziale militare i quali furono invitati di salire a bordo; ma i suddetti dicevano che prima bisognava fare il costituto sanitario. Allora i due de' <text:s/>tre capi sono scesi, e subito imbarcati sulla lancia del capitano del porto sempre colle armi alla mano, </text:span></text:span><text:span text:style-name="Corpo_20_del_20_testo_5f_"><text:span text:style-name="T24">COME PURE DAL BORDO FURONO PORTATI MOLTI FUCILI</text:span></text:span><text:span text:style-name="Corpo_20_del_20_testo_5f_"><text:span text:style-name="T134">, vedendo questa maniera e furono obbligati di salire a bordo. Allora subito si diressero al porto, ed appena ancorati ci </text:span></text:span><text:span text:style-name="Corpo_20_del_20_testo_5f_"><text:span text:style-name="T24">ORDINARONO DI METTERE IN MARE TUTTE LE </text:span></text:span><text:span text:style-name="Corpo_20_del_20_testo_5f_"><text:span text:style-name="T134">IMBARCAZIONI, E DANDOCI DELLE ARMI CI OBBLIGARONO DI SCENDERE I PRIMI; in seguito calarono tutti gli altri congiurati, e solamente rimasero a </text:span></text:span><text:span text:style-name="Corpo_20_del_20_testo_5f_"><text:span text:style-name="T247">bordo tre uomini</text:span></text:span><text:span text:style-name="Corpo_20_del_20_testo_5f_"><text:span text:style-name="T134"> armali per essere padroni del legno: si diressero a terra con </text:span></text:span><text:soft-page-break/><text:span text:style-name="Corpo_20_del_20_testo_5f_"><text:span text:style-name="T134">tre lance, ove giunti sbarcarono tutti a terra, gridando viva la Repubblica e fuori i relegati, </text:span></text:span><text:span text:style-name="Corpo_20_del_20_testo_5f_"><text:span text:style-name="T24">SUBITO COMINCIÒ UN ATTACCO CON LA </text:span></text:span><text:span text:style-name="Corpo_20_del_20_testo_5f_"><text:span text:style-name="T134">GUARNIGIONE DELL’ISOLA E DOPO CHE S'IMPADRONIRONO DELLA GRAN GUARDIA, chiamai quattro de' <text:s/>nostri marinari di bordo, e mi ritirai con una lancia a bordo. Da dove sentii che continuavano sempre de' <text:s/>colpi di fucili sparsi qua e là, la lancia fu spedita di nuovo a terra e s’incominciò l’imbarco di molta gente armata. Hanno condotto a viva forza comandante dell'isola, e la sua famiglia e di unita ad altri due ufiziali Regi, trattenendo tutti in arresto nelle stanze </text:span></text:span><text:span text:style-name="Corpo_20_del_20_testo_5f_"><text:span text:style-name="T24">SINO A CHE INDUSSERO</text:span></text:span><text:span text:style-name="Corpo_20_del_20_testo_5f_"><text:span text:style-name="T134"> a COMANDANTE A FIRMARE UN ORDINE CHE DATASI ALLA GUARNIGIONE DI CEDERE LE ARMI, E LE MUNIZIONI, SEMPRE MINACCIANDOLO DELLA VITA. </text:span></text:span><text:span text:style-name="Corpo_20_del_20_testo_5f_"><text:span text:style-name="T24">IN</text:span></text:span><text:span text:style-name="Corpo_20_del_20_testo_5f_"><text:span text:style-name="T134"> SEGUITO DI QUESTO ORDINE, NON AVENDO LA GUARNIGIONE VOLUTO CEDERE LE ARMI, CONDUSSERO SECO LORO IL COMANDANTE, ONDE COL VIVO DELLA VOCE INDUCESSE </text:span></text:span><text:span text:style-name="Corpo_20_del_20_testo_5f_"><text:span text:style-name="T24">LA TRUPPA CHE CEDESSE</text:span></text:span><text:span text:style-name="Corpo_20_del_20_testo_5f_"><text:span text:style-name="T134">, e sempre minacciandolo della vita. Alle 11 della sera erano già saliti a bordo numero quattrocento individui allo incirca, nella maggior parte armati, e tosto si partì da quel porto dirigendo per la spiaggia di Sapri, dove siamo giunti la domane sera alle ore 9, e tosto si praticò lo sbarco di tutti coloro che avevamo nel bordo, e con loro pieno consenso tale operazione finita, alle ore 11 circa mettemmo in moto, deciso di comune accordo coi passaggieri rimasti, dirigerci per il porto di Napoli, onde fare il nostro rapporto dovuto alle autorità locali. Alle 10 siamo stati fermati da un colpo di cannone a palla tirato da una fregata a vapore </text:span></text:span><text:span text:style-name="Corpo_20_del_20_testo_5f_"><text:span text:style-name="T355">Napolitana </text:span></text:span><text:span text:style-name="Corpo_20_del_20_testo_5f_"><text:span text:style-name="T134">che navigava di conserva ad un’altra — D. Avete niente altro da aggiungere o togliere alla deposizione fatta? R. Non Signore — D. Potete giurare di aver detto la verità? R. Sissignore, e sottoscrivo — V. Rocci—Il cannoniere di </text:span></text:span><text:span text:style-name="Corpo_20_del_20_testo_5f_"><text:span text:style-name="T355">3.</text:span></text:span><text:span text:style-name="Corpo_20_del_20_testo_5f_"><text:span text:style-name="T518">a</text:span></text:span><text:span text:style-name="Corpo_20_del_20_testo_5f_"><text:span text:style-name="T355"> </text:span></text:span><text:span text:style-name="Corpo_20_del_20_testo_5f_"><text:span text:style-name="T134">classe da cancelliere, Pasquale Todisco — Il tenente di vascello, Giovanni d'Ayala Valva. </text:span></text:span></text:p>
      <text:p text:style-name="P213"><text:span text:style-name="Corpo_20_del_20_testo_5f_"/></text:p>
      <text:h text:style-name="P235" text:outline-level="3"><text:bookmark-start text:name="__RefHeading___Toc106268_1817058257"/><text:span text:style-name="Corpo_20_del_20_testo_5f_"><text:span text:style-name="T4">IX </text:span></text:span><text:bookmark-end text:name="__RefHeading___Toc106268_1817058257"/></text:h>
      <text:h text:style-name="P234" text:outline-level="3"><text:bookmark-start text:name="__RefHeading___Toc106270_1817058257"/><text:span text:style-name="Corpo_20_del_20_testo_5f_"><text:span text:style-name="T4">Copia </text:span></text:span><text:bookmark-end text:name="__RefHeading___Toc106270_1817058257"/></text:h>
      <text:p text:style-name="P213"><text:span text:style-name="Corpo_20_del_20_testo_5f_"><text:span text:style-name="T247">—</text:span></text:span><text:span text:style-name="Corpo_20_del_20_testo_5f_"><text:span text:style-name="T134"> È da osservarsi che nelle carte appartenenti agl'individui dell'equipaggio del battello a vapore il Cagliari mancano i libretti, e passi degl'individui seguenti: Prospero Bruciacaso — Prospero Sajone — Pietro Cedale — Carlo Nucci — Agostino Ghio. Mentre di tutti gli altri individui componenti l’equipaggio del suindicato legno non che de' <text:s/>passaggieri esistono i libretti e passi negl'involti suggellati in presenza del capitano del vapore, e mancano egualmente le carte de' <text:s/>due macchinisti, e quella del cameriere Lorenzo Acquarone —11 tenente di vascello— Giovanni d’Ayala Valva. </text:span></text:span></text:p>
      <text:h text:style-name="P234" text:outline-level="3"><text:bookmark-start text:name="__RefHeading___Toc106272_1817058257"/><text:span text:style-name="Corpo_20_del_20_testo_5f_"><text:span text:style-name="T4">X </text:span></text:span><text:bookmark-end text:name="__RefHeading___Toc106272_1817058257"/></text:h>
      <text:h text:style-name="P234" text:outline-level="3"><text:bookmark-start text:name="__RefHeading___Toc106274_1817058257"/><text:span text:style-name="Corpo_20_del_20_testo_5f_"><text:span text:style-name="T376">Copia — </text:span></text:span><text:span text:style-name="Corpo_20_del_20_testo_5f_"><text:span text:style-name="T294">29 Giugno 1851 </text:span></text:span><text:bookmark-end text:name="__RefHeading___Toc106274_1817058257"/></text:h>
      <text:p text:style-name="P213"><text:span text:style-name="Corpo_20_del_20_testo_5f_"><text:span text:style-name="T247">—</text:span></text:span><text:span text:style-name="Corpo_20_del_20_testo_5f_"><text:span text:style-name="T134"> Pietro Cedale nostromo — segue la firma — Nicola Albertino dispensiere — segue la firma — Giovanni </text:span></text:span><text:span text:style-name="Corpo_20_del_20_testo_5f_"><text:span text:style-name="T355">Fromento </text:span></text:span><text:span text:style-name="Corpo_20_del_20_testo_5f_"><text:span text:style-name="T134">timoniere — segno di + per non sapere scrivere — Agostino Rappolla timoniere—segue la firma—Lorenzo Flomento timoniere—segno di + per non sapere scrivere — Giovanni Rebua timoniere—segno di¡per non sapere scrivere — Girolamo Flomento marinaro—fa segno di + per non sapere scrivere—Girolamo Bertireti marinaro—fa segno di + ec. Simone Picanci marinaro—fa segno di + ec. —DOMENICO Stralese marinaro — fa segno di + ec. — Prospero Bruciacaso marinaro — fa segno di </text:span></text:span><text:span text:style-name="Corpo_20_del_20_testo_5f_"><text:span text:style-name="T223">+</text:span></text:span><text:span text:style-name="Corpo_20_del_20_testo_5f_"><text:span text:style-name="T134"> ec. —Claudio Barbieri marinaro—segue la firma—Pasquale Casella marinaro — fa segno di + ec. — Ignazio Fiomenta marinaro—in segno di + ec. — Prospero Sasini fuochista — fa segno di + ec. — DOMENICO Cevasca fuochista — fa segno di + ec. — Vincenzo Turbino carbonaro—fa segno di + ec. —Francesco Badino carbonaro — fa segno di </text:span></text:span><text:span text:style-name="Corpo_20_del_20_testo_5f_"><text:span text:style-name="T223">+ </text:span></text:span><text:span text:style-name="Corpo_20_del_20_testo_5f_"><text:span text:style-name="T134">ec. Luigi Rebbua fuochista — fa segno di + ec. — DOMENICO Costamozzo — fa segno di + ec. — Santo Cidale mozzo — fa segno di + ec. Giovanni Battista Botte cameriere — e si sottoscrive — Girolamo Trani cameriere — e si sottoscrive — Carlo Nucci cuoco — si sottoscrive. Tutti i sunnotati individui formanti in parte l’equipaggio del vapore genovese il Cagliari, cui dal giorno 25 del corrente mese nel quale iL detto vapore era ancorato in Genova, da dove ne partì la sera, onde portarsi in Cagliari e Tunisi, </text:span></text:span><text:span text:style-name="Corpo_20_del_20_testo_5f_"><text:span text:style-name="T247">asseriscono essere accaduto a bordo dal momento della partenza tutto quanto ha l'atto relazione il passaggiero Dottore Moscar</text:span></text:span><text:span text:style-name="Corpo_20_del_20_testo_5f_"><text:span text:style-name="T286">o</text:span></text:span><text:span text:style-name="Corpo_20_del_20_testo_5f_"><text:span text:style-name="T247"> ed in verità del vero segnano il loro nome</text:span></text:span><text:span text:style-name="Corpo_20_del_20_testo_5f_"><text:span text:style-name="T134"> come sopra — Il tenente di vascello Giovanni d’Ayala Valva. </text:span></text:span></text:p>
      <text:h text:style-name="P234" text:outline-level="3"><text:bookmark-start text:name="__RefHeading___Toc106276_1817058257"/><text:soft-page-break/><text:span text:style-name="Corpo_20_del_20_testo_5f_"><text:span text:style-name="T4">XI </text:span></text:span><text:bookmark-end text:name="__RefHeading___Toc106276_1817058257"/></text:h>
      <text:h text:style-name="P234" text:outline-level="3"><text:bookmark-start text:name="__RefHeading___Toc106278_1817058257"/><text:span text:style-name="Corpo_20_del_20_testo_5f_"><text:span text:style-name="T4">Copia </text:span></text:span><text:bookmark-end text:name="__RefHeading___Toc106278_1817058257"/></text:h>
      <text:p text:style-name="P214"><text:span text:style-name="Corpo_20_del_20_testo_5f_"><text:span text:style-name="T247">—</text:span></text:span><text:span text:style-name="Corpo_20_del_20_testo_5f_"><text:span text:style-name="T134"> Oggi che sono </text:span></text:span><text:span text:style-name="Corpo_20_del_20_testo_5f_"><text:span text:style-name="T247">30 Giugno 1851 —</text:span></text:span><text:span text:style-name="Corpo_20_del_20_testo_5f_"><text:span text:style-name="T134"> Io Leopoldo Lecaldano 2.° tenente del reggimento Real Marina comandante del distaccamento del suddetto corpo imbarcato sulla Real fregata a vapore il Tancredi, ora ancorata alla spiaggia di Sapri, dietro ordini verbali ricevuti dal signor Retro Ammiraglio D. Federico Roberti, Comandante superiore de' <text:s/>Reali legni armati per particolar servizio di S. M. il Re (D. G.) ed assistito dal sergente Errico Lari del reggimento suddetto da </text:span></text:span><text:span text:style-name="Corpo_20_del_20_testo_5f_"><text:span text:style-name="T247">cancelliere</text:span></text:span><text:span text:style-name="Corpo_20_del_20_testo_5f_"><text:span text:style-name="T134">, ho fatto venire in mia </text:span></text:span><text:span text:style-name="Corpo_20_del_20_testo_5f_"><text:span text:style-name="T247">presenza I’arrestalo evaso dall'isola di Ponza,</text:span></text:span><text:span text:style-name="Corpo_20_del_20_testo_5f_"><text:span text:style-name="T134"> ed ho proceduto alle seguenti domande — D. Quale è il vostro nome? R. Eugenio Lombardi—D. Di dove siete? R. Di Napoli. —D. Quali sono i vostri genitori? R. Fu DOMENICO, e Caterina </text:span></text:span><text:span text:style-name="Corpo_20_del_20_testo_5f_"><text:span text:style-name="T355">Moja </text:span></text:span><text:span text:style-name="Corpo_20_del_20_testo_5f_"><text:span text:style-name="T134">— D. L’età? R. </text:span></text:span><text:span text:style-name="Corpo_20_del_20_testo_5f_"><text:span text:style-name="T247">Di anni trenta —</text:span></text:span><text:span text:style-name="Corpo_20_del_20_testo_5f_"><text:span text:style-name="T134"> D. La vostra condizione? R. Ex milite congedato per cattiva condotta dalla gendarmeria — D. Come dall'isola di Ponza, dove stavate relegato, siete venuto arrestato su questo Real legno? — R. </text:span></text:span><text:span text:style-name="Corpo_20_del_20_testo_5f_"><text:span text:style-name="T247">Il giorno 27, sul dopo pranzo,</text:span></text:span><text:span text:style-name="Corpo_20_del_20_testo_5f_"><text:span text:style-name="T134"> io mi trovava rinchiuso nelle prigioni di Ponza, allora quando intesi varii colpi di fucile, e dopo poco si aprirono le dette carceri, e sebbene io fossi infermo, come tuttora mi trovo, pur tuttavia fui portato a forza a bordo di un vapore—D. Giunto a bordo di questo vapore ne conosceste la bandiera e la ragione per la quale vi foste condotto? R. La bandiera del vapore era tricolore a strisce orizzontali; l'oggetto poi per cui era stato tratto dall'isola mi dissero che esser dovea quello di difendere la libertà—D. Giunto a bordo da chi riceveste le armi e munizione, e cosa vedeste? R. </text:span></text:span><text:span text:style-name="Corpo_20_del_20_testo_5f_"><text:span text:style-name="T247">Il generalissimo della banda, accompagnalo dal comandante del vapore, </text:span></text:span><text:span text:style-name="Corpo_20_del_20_testo_5f_"><text:span text:style-name="T52">COL QUALE STAVA IN PERFETTISSIMO ACCORDO</text:span></text:span><text:span text:style-name="Corpo_20_del_20_testo_5f_"><text:span text:style-name="T247">, e che potrei benissimo indicarlo, incominciarono ad aprire delle casse d'armi, distribuendole a tutti, tranne che io che non ne volli accettare, accusando la mia infermità: di più lo stesso capitano del </text:span></text:span><text:span text:style-name="Corpo_20_del_20_testo_5f_"><text:span text:style-name="T52">VAPORE SOMMINISTRÒ DELLA POLVERE CHE SOTTO DELLA S</text:span></text:span><text:span text:style-name="Corpo_20_del_20_testo_5f_"><text:span text:style-name="T69">UA</text:span></text:span><text:span text:style-name="Corpo_20_del_20_testo_5f_"><text:span text:style-name="T52"> DIREZIONE SI RIDESSE A CARTOCCI. </text:span></text:span><text:span text:style-name="Corpo_20_del_20_testo_5f_"><text:span text:style-name="T247">Vidi poi che a bordo vi erano </text:span></text:span><text:span text:style-name="Corpo_20_del_20_testo_5f_"><text:span text:style-name="T52">tre feriti, e tre morti </text:span></text:span><text:span text:style-name="Corpo_20_del_20_testo_5f_"><text:span text:style-name="T247">quali dal capitano del legno furono buttati a mare, appena allontanatici da Ponza. Debbo aggiungervi pure che lo stesso capitano del legno, la mattina del 28, mentre navigavamo,</text:span></text:span><text:span text:style-name="Corpo_20_del_20_testo_5f_"><text:span text:style-name="T134"> scorgendo da lontano un altro vapore che lui supponeva esser da guerra con bandiera </text:span></text:span><text:span text:style-name="Corpo_20_del_20_testo_5f_"><text:span text:style-name="T355">Napolitana, </text:span></text:span><text:span text:style-name="Corpo_20_del_20_testo_5f_"><text:span text:style-name="T134">ci obbligò </text:span></text:span><text:span text:style-name="Corpo_20_del_20_testo_5f_"><text:span text:style-name="T247">a nasconderci tutti, onde liberamente seguire la sua rotta:</text:span></text:span><text:span text:style-name="Corpo_20_del_20_testo_5f_"><text:span text:style-name="T134"> fece inoltre occultare i suoi cannoncini, e chiudere la portelleria — D. Sapeste, e da chi, il punto del vostro disbarco, e la strada da tenere? R. Il punto del disbarco, mi si disse esser stato prefisso sopra la strada del Cilento, </text:span></text:span><text:span text:style-name="Corpo_20_del_20_testo_5f_"><text:span text:style-name="T247">ed il punto di riunione con i </text:span></text:span><text:soft-page-break/><text:span text:style-name="Corpo_20_del_20_testo_5f_"><text:span text:style-name="T247">Calabresi, Campotenese —</text:span></text:span><text:span text:style-name="Corpo_20_del_20_testo_5f_"><text:span text:style-name="T134"> D. Quando giungeste in Sapri? R. Si giunse in Sapri al cadere del giorno ventotto, e si effettui lo sbarco a notte avanzata, restando occultati per il corso della notte negli oliveti, </text:span></text:span><text:span text:style-name="Corpo_20_del_20_testo_5f_"><text:span text:style-name="T247">quindi all’alba del 29</text:span></text:span><text:span text:style-name="Corpo_20_del_20_testo_5f_"><text:span text:style-name="T134"> si fece l’ingresso in Sapri—D. quale accoglimento vi venne fatto dagli abitanti di Sapri? R. La massima riserbatezza si manifestò in essi, restando chiusi nelle proprie case—D. A che ora partiste da Sapri? R. Dopo tal dimostrazione, la colonna si pose in movimento per Torraca alle ore dodici italiane — D. A che ora giungeste a Torraca e quale accoglimento vi fu fatto dagli abitanti? R. Si giunse a Torraca verso il mezzogiorno, il massimo disprezzo si manifestò negli abitanti del paese; ed io che fin dal principio era risoluto di sempre appartenere tra i fedeli sudditi, ed ubbidire alle leggi, profittai di una favorevole oecasione per allontanarmi da loro, e presentarmi volontariamente alle autorità locali, dalle quali sono stato qui spedito arrestato — D. Avete altro da aggiungere, o togliere alla deposizione fatta? R. Non signore essendo questa la verità. E quindi si è passato innanzi a noi alla sottoscrizione del presente attestato — firmato, Eugenio Lombardi—Errico Lari sergente del reggimento Real Marina da cancelliere — Leopoldo Lecaldano 2.° tenente del reggimento Real Marina. </text:span></text:span></text:p>
      <text:h text:style-name="P234" text:outline-level="3"><text:bookmark-start text:name="__RefHeading___Toc106280_1817058257"/><text:span text:style-name="Corpo_20_del_20_testo_5f_"><text:span text:style-name="T4">XII </text:span></text:span><text:bookmark-end text:name="__RefHeading___Toc106280_1817058257"/></text:h>
      <text:h text:style-name="P234" text:outline-level="3"><text:bookmark-start text:name="__RefHeading___Toc106282_1817058257"/><text:span text:style-name="Corpo_20_del_20_testo_5f_"><text:span text:style-name="T4">Copia</text:span></text:span><text:bookmark-end text:name="__RefHeading___Toc106282_1817058257"/></text:h>
      <text:p text:style-name="P214"><text:span text:style-name="Corpo_20_del_20_testo_5f_"><text:span text:style-name="T247">—</text:span></text:span><text:span text:style-name="Corpo_20_del_20_testo_5f_"><text:span text:style-name="T134">Oggi che sono li </text:span></text:span><text:span text:style-name="Corpo_20_del_20_testo_5f_"><text:span text:style-name="T247">3 Luglio 18</text:span></text:span><text:span text:style-name="Corpo_20_del_20_testo_5f_"><text:span text:style-name="T287">5</text:span></text:span><text:span text:style-name="Corpo_20_del_20_testo_5f_"><text:span text:style-name="T247">1—</text:span></text:span><text:span text:style-name="Corpo_20_del_20_testo_5f_"><text:span text:style-name="T134">Io Leopoldo Lecaldano secondo tenente del reggimento Real Marina, comandante il distaccamento del suddetto corpo imbarcato sulla Real fregata a vapore il Tancredi ancorato alla spiaggia di Sapri, ed assistito dal sergente Errico Lari del corpo suddetto, dietro ordini verbali ricevuti dal signor Retro Ammiraglio D. Federico Roberti, comandante superiore dei Reali legni armati per particolar servizio di S. M. il Re (D. ti.) ed in seguito della dichiarazione fatta dall’errestato evaso dall'isola di Ponza Eugenio Lombardi, </text:span></text:span><text:span text:style-name="Corpo_20_del_20_testo_5f_"><text:span text:style-name="T247">il quale assicurava conoscere il comandante</text:span></text:span><text:span text:style-name="Corpo_20_del_20_testo_5f_"><text:span text:style-name="T134"> del vapore Cagliari, ci abbiamo fatto venire alla nostra presenza il comandante suddetto, e posto in mezzo ad altri individui, lo abbiamo fatto riconoscere con le seguenti domande—D. </text:span></text:span><text:span text:style-name="Corpo_20_del_20_testo_5f_"><text:span text:style-name="T247">Diteci voi</text:span></text:span><text:span text:style-name="Corpo_20_del_20_testo_5f_"><text:span text:style-name="T134"> Eugenio Lombardi, chi fra questi è il comandante del Cagliari? R. </text:span></text:span><text:span text:style-name="Corpo_20_del_20_testo_5f_"><text:span text:style-name="T24">SIGNORE IL COMANDANTE DEL CAGLIARI È QUESTO</text:span></text:span><text:span text:style-name="Corpo_20_del_20_testo_5f_"><text:span text:style-name="T134"> (e nel così dire) HA INDICATO EFFETTIVAMENTE IL SIGNOR CAPITANO DEL CAGLIARI D. ANTIOCO S</text:span></text:span><text:span text:style-name="Corpo_20_del_20_testo_5f_"><text:span text:style-name="T224">I</text:span></text:span><text:span text:style-name="Corpo_20_del_20_testo_5f_"><text:span text:style-name="T134">TZ</text:span></text:span><text:span text:style-name="Corpo_20_del_20_testo_5f_"><text:span text:style-name="T224">I</text:span></text:span><text:span text:style-name="Corpo_20_del_20_testo_5f_"><text:span text:style-name="T134">A </text:span></text:span></text:p>
      <text:p text:style-name="P214"><text:span text:style-name="Corpo_20_del_20_testo_5f_"><text:span text:style-name="T134">D. </text:span></text:span><text:span text:style-name="Corpo_20_del_20_testo_5f_"><text:span text:style-name="T247">Diteci voi adesso Eugenio Lombardi, in seguito sempre della vostra prima dichiarazione, fu egli il signor D. Antioco Sitzia che in Ponza, allorché voi ve ne fuggiste che </text:span></text:span><text:span text:style-name="Corpo_20_del_20_testo_5f_"><text:span text:style-name="T52">IMBARCÒ TRE MORTI?</text:span></text:span><text:span text:style-name="Corpo_20_del_20_testo_5f_"><text:span text:style-name="T134"> R. </text:span></text:span><text:span text:style-name="Corpo_20_del_20_testo_5f_"><text:span text:style-name="T52">SISSIGNORE—</text:span></text:span><text:span text:style-name="Corpo_20_del_20_testo_5f_"><text:span text:style-name="T134">D. </text:span></text:span><text:span text:style-name="Corpo_20_del_20_testo_5f_"><text:span text:style-name="T247">Fu egli il signor Antioco Sitzia, secondo la vostra </text:span></text:span><text:soft-page-break/><text:span text:style-name="Corpo_20_del_20_testo_5f_"><text:span text:style-name="T247">antecedente dichiarazione, che unito al così detto vostro generale, che apriva delle casse d'armi facendone la distribuzione?</text:span></text:span><text:span text:style-name="Corpo_20_del_20_testo_5f_"><text:span text:style-name="T134"> R. </text:span></text:span><text:span text:style-name="Corpo_20_del_20_testo_5f_"><text:span text:style-name="T52">SISSIGNORE—</text:span></text:span><text:span text:style-name="Corpo_20_del_20_testo_5f_"><text:span text:style-name="T247">D. Fu egli il signor Antioco Sitzia, che ora vi sta innanzi, che cacciando della polvere, la fece ridurre in cartocci, e quindi ne fece somministrazione alla vostra banda?</text:span></text:span><text:span text:style-name="Corpo_20_del_20_testo_5f_"><text:span text:style-name="T134"> R. </text:span></text:span><text:span text:style-name="Corpo_20_del_20_testo_5f_"><text:span text:style-name="T52">SISSIGNORE—</text:span></text:span><text:span text:style-name="Corpo_20_del_20_testo_5f_"><text:span text:style-name="T134"> D. </text:span></text:span><text:span text:style-name="Corpo_20_del_20_testo_5f_"><text:span text:style-name="T247">Fu egli il signor Antioco Sitzia, ora innanzi a voi, che mentre navigavate, nello scorgere un vapore da lontano, vi fece tutti abbassare e nascondere onde libero proseguire la sua rotta?</text:span></text:span><text:span text:style-name="Corpo_20_del_20_testo_5f_"><text:span text:style-name="T134"> R. </text:span></text:span><text:span text:style-name="Corpo_20_del_20_testo_5f_"><text:span text:style-name="T52">SISSIGNORE—</text:span></text:span><text:span text:style-name="Corpo_20_del_20_testo_5f_"><text:span text:style-name="T247">D. </text:span></text:span><text:span text:style-name="Corpo_20_del_20_testo_5f_"><text:span text:style-name="T134">Avete da aggiungnere altro, ora che vi sta innanzi il signor Antioco Sitzia, circa la sua condotta tenuta a bordo del Cagliari da lui comandato? R. </text:span></text:span><text:span text:style-name="Corpo_20_del_20_testo_5f_"><text:span text:style-name="T247">Signore, oltre alle ce</text:span></text:span><text:span text:style-name="Corpo_20_del_20_testo_5f_"><text:span text:style-name="T287">nn</text:span></text:span><text:span text:style-name="Corpo_20_del_20_testo_5f_"><text:span text:style-name="T247">ate cose, dico CHE TRA LUI ED IL GENERALE PASSAVA UN PERFETTISSIMO ACCORDO.</text:span></text:span></text:p>
      <text:p text:style-name="P53"><text:span text:style-name="Corpo_20_del_20_testo_5f_"><text:span text:style-name="T134">D. Avete altro da aggiungnere, o togliere a questo atto di ricognizione? R. Niente altro ho da aggiungere, o togliere, essendo questa la verità. Quindi in nostra presenza si è passato alla sottoscrizione del presente atto—firmato </text:span></text:span><text:span text:style-name="Corpo_20_del_20_testo_5f_"><text:span text:style-name="T247">Eugenio Lombardi—</text:span></text:span><text:span text:style-name="Corpo_20_del_20_testo_5f_"><text:span text:style-name="T134">Errico Lari sergente del reggimento Real Marina da cancelliere — Leopoldo Lecaldano 2.° tenente del reggimento Real Marina. </text:span></text:span></text:p>
      <text:h text:style-name="P234" text:outline-level="3"><text:bookmark-start text:name="__RefHeading___Toc106284_1817058257"/><text:span text:style-name="Corpo_20_del_20_testo_5f_"><text:span text:style-name="T4">XIII</text:span></text:span><text:bookmark-end text:name="__RefHeading___Toc106284_1817058257"/></text:h>
      <text:h text:style-name="P234" text:outline-level="3"><text:bookmark-start text:name="__RefHeading___Toc106286_1817058257"/><text:span text:style-name="Corpo_20_del_20_testo_5f_"><text:span text:style-name="T4">Copia </text:span></text:span><text:bookmark-end text:name="__RefHeading___Toc106286_1817058257"/></text:h>
      <text:p text:style-name="P214"><text:span text:style-name="Corpo_20_del_20_testo_5f_"><text:span text:style-name="T247">—</text:span></text:span><text:span text:style-name="Corpo_20_del_20_testo_5f_"><text:span text:style-name="T134"> Oggi che sono li </text:span></text:span><text:span text:style-name="Corpo_20_del_20_testo_5f_"><text:span text:style-name="T247">29 Giugno 1851 —</text:span></text:span><text:span text:style-name="Corpo_20_del_20_testo_5f_"><text:span text:style-name="T134"> Io Giovanni d’A</text:span></text:span><text:span text:style-name="Corpo_20_del_20_testo_5f_"><text:span text:style-name="T224">yala</text:span></text:span><text:span text:style-name="Corpo_20_del_20_testo_5f_"><text:span text:style-name="T134"> Valva tenente di vascello della Real Marina imbarcato sulla Real fregata a vapore il Tancredi; ora ancorato alla spiaggia di Sapri, dietro ordini verbali ricevuti dal signor Retro Ammiraglio D. Federico Roberti, comandante superiore de' <text:s/>Reali legni armati di particolar servizio di S. M. il Re (N. S.) ed assistito dal cannoniere di 3.</text:span></text:span><text:span text:style-name="Corpo_20_del_20_testo_5f_"><text:span text:style-name="T224">°</text:span></text:span><text:span text:style-name="Corpo_20_del_20_testo_5f_"><text:span text:style-name="T134"> classe Pasquale Todisco da cancelliere, ho fatto venire in mia presenza un </text:span></text:span><text:span text:style-name="Corpo_20_del_20_testo_5f_"><text:span text:style-name="T247">passaggiero arrestato che trovasi ferito sul vapore il Cagliari,</text:span></text:span><text:span text:style-name="Corpo_20_del_20_testo_5f_"><text:span text:style-name="T134"> ed ho proceduto alle seguenti domande — D. Qual è il vostro nome? R. </text:span></text:span><text:span text:style-name="Corpo_20_del_20_testo_5f_"><text:span text:style-name="T247">Cesare Cori—</text:span></text:span><text:span text:style-name="Corpo_20_del_20_testo_5f_"><text:span text:style-name="T134">D. Che età avete? R. Di anni 25 — D. Qual è la vostra patria? R. Ancona — D. Quali sono i vostri genitori? R. Figlio di Giovanni Cori, e di Rosa— D. Qual è la vostra condizione? R. </text:span></text:span><text:span text:style-name="Corpo_20_del_20_testo_5f_"><text:span text:style-name="T247">Marinaro mercantile —</text:span></text:span><text:span text:style-name="Corpo_20_del_20_testo_5f_"><text:span text:style-name="T134"> D. Come vi trovate a bordo del vapore Cagliari? R. M’imbarcai a bordo del vapore genovese il Cagliari l'ultimo giovedì decorso nel porto di Genova, onde portarmi in Tunisi per travagliare — D. Come vi trovate ferito? R. Non appena partito dal porto di Genova, che </text:span></text:span><text:span text:style-name="Corpo_20_del_20_testo_5f_"><text:span text:style-name="T247">la sera, quindici, o venti persone armate,</text:span></text:span><text:span text:style-name="Corpo_20_del_20_testo_5f_"><text:span text:style-name="T134"> imbarcate da passaggieri che parlavano l’italiano, incominciarono a gridare </text:span></text:span><text:span text:style-name="Corpo_20_del_20_testo_5f_"><text:span text:style-name="T247">viva la repubblica,</text:span></text:span><text:span text:style-name="Corpo_20_del_20_testo_5f_"><text:span text:style-name="T134"> in seguito di che scoppiò una rivolta. Tosto si diresse per l’isola di Ponza, dove giunti l’altro ieri verso sera si praticò uno sbarco di persone armate, </text:span></text:span><text:span text:style-name="Corpo_20_del_20_testo_5f_"><text:span text:style-name="T247">le quali obbligavano TUTTA LA GENTE DI BORDO A </text:span></text:span><text:soft-page-break/><text:span text:style-name="Corpo_20_del_20_testo_5f_"><text:span text:style-name="T247">CALARE ARMATI A TERRA, Ì0 fui obbligato di tanto fare. </text:span></text:span><text:span text:style-name="Corpo_20_del_20_testo_5f_"><text:span text:style-name="T134">Giunti a terra, e non avendo voluto calare nel paese, i sbarcati mi tirarono da terra un colpo di fucile, in seguito di che arrivai a salvarmi a bordo del vapore colla lancia. Il capitano del vapore conoscendo la mia innocenza del fatto accaduto mi ha dato un letto— D. Cosa sapete della gente armata che rimase a terra? R. Conosco per detto, che loro a tutti coloro che trovavano a terra obbligavano di lasciare le armi, e dargli nelle loro mani, i carcerati dell'isola. Verso notte vidi in coverta quantità di gente armata, indi partimmo e sentivo dire che si dirigeva </text:span></text:span><text:span text:style-name="Corpo_20_del_20_testo_5f_"><text:span text:style-name="T247">per la Calabria. </text:span></text:span><text:span text:style-name="Corpo_20_del_20_testo_5f_"><text:span text:style-name="T134">Questa notte si è eseguito uno sbarco di gente armata sopra di una spiaggia, essendo rimasto sul vapore l’equipaggio del bordo perché passaggieri, dopo di che abbiamo messo in moto per andare a Napoli, e nella rotta vi abbiamo incontrato—D. Avete altro da aggiungere, o togliere? R. Non signore —D. Potete giurare ciò che avete asserito? R. Sissignore, e non sapendo scrivere fo segno di + croce — Il cannoniere di 3.</text:span></text:span><text:span text:style-name="Corpo_20_del_20_testo_5f_"><text:span text:style-name="T517">3</text:span></text:span><text:span text:style-name="Corpo_20_del_20_testo_5f_"><text:span text:style-name="T134"> classe da cancelliere Pasquale Todisco —Il tenente di vascello Giovanni d’Ayala Valva. </text:span></text:span></text:p>
      <text:h text:style-name="P234" text:outline-level="3"><text:bookmark-start text:name="__RefHeading___Toc106288_1817058257"/><text:span text:style-name="Corpo_20_del_20_testo_5f_"><text:span text:style-name="T4">XIV </text:span></text:span><text:bookmark-end text:name="__RefHeading___Toc106288_1817058257"/></text:h>
      <text:h text:style-name="P234" text:outline-level="3"><text:bookmark-start text:name="__RefHeading___Toc106290_1817058257"/><text:span text:style-name="Corpo_20_del_20_testo_5f_"><text:span text:style-name="T4">Copia</text:span></text:span><text:bookmark-end text:name="__RefHeading___Toc106290_1817058257"/></text:h>
      <text:p text:style-name="P214"><text:span text:style-name="Corpo_20_del_20_testo_5f_"><text:span text:style-name="T247">—</text:span></text:span><text:span text:style-name="Corpo_20_del_20_testo_5f_"><text:span text:style-name="T134">Oggi che sono li </text:span></text:span><text:span text:style-name="Corpo_20_del_20_testo_5f_"><text:span text:style-name="T247">29 Giugno 4857—10</text:span></text:span><text:span text:style-name="Corpo_20_del_20_testo_5f_"><text:span text:style-name="T134"> Giovanni d’Ayala Valva tenente di vascello della Real Marina imbarcato sulla Real fregata a vapore il Tancredi ora ancorata alla spiaggia di Sapri, dietro ordini verbali ricevuti dal signor Retro Ammiraglio D. Federico Roberti, Comandante superiore de' <text:s/>Reali legni armati di particolar servizio di S. M. il Re (N. S.) ed assistito dal cannoniere di 3. </text:span></text:span><text:span text:style-name="Corpo_20_del_20_testo_5f_"><text:span text:style-name="T517">a</text:span></text:span><text:span text:style-name="Corpo_20_del_20_testo_5f_"><text:span text:style-name="T134"> classe Pasquale Todisco da cancelliere, ho fatto venire in mia presenza un </text:span></text:span><text:span text:style-name="Corpo_20_del_20_testo_5f_"><text:span text:style-name="T24">PASSAGGIERO FERITO</text:span></text:span><text:span text:style-name="Corpo_20_del_20_testo_5f_"><text:span text:style-name="T134"> che trovavasi </text:span></text:span><text:span text:style-name="Corpo_20_del_20_testo_5f_"><text:span text:style-name="T247">sul vapore Genovese il Cagliari</text:span></text:span><text:span text:style-name="Corpo_20_del_20_testo_5f_"><text:span text:style-name="T134"> ed ho proceduto alle seguenti domande — D. Qual è il vostro nome? R. </text:span></text:span><text:span text:style-name="Corpo_20_del_20_testo_5f_"><text:span text:style-name="T247">Buonomo Amilcare —</text:span></text:span><text:span text:style-name="Corpo_20_del_20_testo_5f_"><text:span text:style-name="T134"> D. Che età avete? R. Di anni 28—D. Quale è la vostra patria? R. Milano— D. Quali sono i vostri genitori? R. Ruonomo Giuseppe mio padre, e Teresa Zenani mia madre—D. Qual è la vostra condizione? R. </text:span></text:span><text:span text:style-name="Corpo_20_del_20_testo_5f_"><text:span text:style-name="T247">Bisciottiere—</text:span></text:span><text:span text:style-name="Corpo_20_del_20_testo_5f_"><text:span text:style-name="T134"> D. Come vi trovate a bordo del vapore il Cagliari? R. L’ultimo giovedì scorso m’imbarcai a bordo del vapore genovese il Cagliari che trovavasi nel porto di Genova, onde portarmi in Cagliari. La sera partimmo da Genova dirigendo per Cagliari, e durante il viaggio, accadde una sommossa tra le genti di bordo, dopo di che si diresse all'isola di Ponza dove vi giungemmo la sera seguente. Non appena colà </text:span></text:span><text:span text:style-name="Corpo_20_del_20_testo_5f_"><text:span text:style-name="T247">giunti quindici o venti persone all'incirca essendosi armati con armi </text:span></text:span><text:span text:style-name="Corpo_20_del_20_testo_5f_"><text:span text:style-name="T52">CHE IL VAPORE TRASPORTAVA IN TUNISI</text:span></text:span><text:span text:style-name="Corpo_20_del_20_testo_5f_"><text:span text:style-name="T247"> praticarono uno sbarco all'isola ed io rimasi sul bordo del vapore—</text:span></text:span><text:span text:style-name="Corpo_20_del_20_testo_5f_"><text:span text:style-name="T134">D. Che sapete dello sbarco della gente armata che trovavasi sul vapore? R. Niente, dappoiché non calai con loro, </text:span></text:span><text:soft-page-break/><text:span text:style-name="Corpo_20_del_20_testo_5f_"><text:span text:style-name="T134">ma solamente essendosi riempito il detto vapore di altra gente armata venuta da terra, alcuni di essi mi volevano baciare: io mi ci negai, la sera partimmo da Ponza e sentiva dire a bordo da tutti che dovevasi praticare un altro sbarco sopra di un’altra isola. Ieri sera, giunti sopra di una spiaggia si eseguì lo sbarco, nel quale io non volli prenderne parte alcuna, rimanendo a bordo l’equipaggio, pochi passaggieri, dòpo di che il vapore pose in moto per Napoli—D. Come vi trovate ferito? R. Nel mentre che si eseguiva lo sbarco di ieri sulla spiaggia da me sconosciuta mi si voleva obbligare di </text:span></text:span><text:span text:style-name="Corpo_20_del_20_testo_5f_"><text:span text:style-name="T247">calare a terra con tutti, </text:span></text:span><text:span text:style-name="Corpo_20_del_20_testo_5f_"><text:span text:style-name="T134">ed essendomi negato a questo, </text:span></text:span><text:span text:style-name="Corpo_20_del_20_testo_5f_"><text:span text:style-name="T247">m’intesi ferito alla testa, ed al fianco, e così perdei i sensi. </text:span></text:span><text:span text:style-name="Corpo_20_del_20_testo_5f_"><text:span text:style-name="T134">Non volli calare a terra con loro, onde non associare il mio nome a quello di tanti malfattori rilegati — D. Avete niente altro da aggiungere? R. Non signore—Il detto individuo non può firmarsi, o far segno di croce, giacché caduto in abbattimento di sensi—Il cannoniere di 3.</text:span></text:span><text:span text:style-name="Corpo_20_del_20_testo_5f_"><text:span text:style-name="T517">a</text:span></text:span><text:span text:style-name="Corpo_20_del_20_testo_5f_"><text:span text:style-name="T134"> classe da cancelliere Pasquale Todisco—Il tenente di vascello Giovanni d’Ayala Valva. </text:span></text:span></text:p>
      <text:h text:style-name="P234" text:outline-level="3"><text:bookmark-start text:name="__RefHeading___Toc106292_1817058257"/><text:span text:style-name="Corpo_20_del_20_testo_5f_"><text:span text:style-name="T4">XV </text:span></text:span><text:bookmark-end text:name="__RefHeading___Toc106292_1817058257"/></text:h>
      <text:h text:style-name="P234" text:outline-level="3"><text:bookmark-start text:name="bookmark97"/><text:bookmark-start text:name="__RefHeading___Toc106294_1817058257"/><text:bookmark-start text:name="bookmark96"/><text:span text:style-name="Titolo_20__23_4_5f_"><text:span text:style-name="T4">Stato nominativo de' <text:s/>passaggierì imbarcati in Genova il 25 Giugno 1857 sul Pacchetto a Vapore il Cagliari per Tunisi, toccando Cagliari. </text:span></text:span><text:bookmark-end text:name="bookmark97"/><text:bookmark-end text:name="__RefHeading___Toc106294_1817058257"/><text:bookmark-end text:name="bookmark96"/></text:h>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26"><text:span text:style-name="Altro_5f_"><text:span text:style-name="T469">NOMI E COGNOMI</text:span></text:span></text:p>
          </table:table-cell>
          <table:table-cell table:style-name="Tabella1.A1" office:value-type="string">
            <text:p text:style-name="P26"><text:span text:style-name="Altro_5f_"><text:span text:style-name="T408">Età</text:span></text:span></text:p>
          </table:table-cell>
          <table:table-cell table:style-name="Tabella1.A1" office:value-type="string">
            <text:p text:style-name="P26"><text:span text:style-name="Altro_5f_"><text:span text:style-name="T408">PATRIA</text:span></text:span></text:p>
          </table:table-cell>
          <table:table-cell table:style-name="Tabella1.A1" office:value-type="string">
            <text:p text:style-name="P26"><text:span text:style-name="Altro_5f_"><text:span text:style-name="T408">Con</text:span></text:span><text:span text:style-name="Altro_5f_"><text:span text:style-name="T469">dizione</text:span></text:span></text:p>
          </table:table-cell>
          <table:table-cell table:style-name="Tabella1.A1" office:value-type="string">
            <text:p text:style-name="P26"><text:span text:style-name="Altro_5f_"><text:span text:style-name="T408">DE</text:span></text:span><text:span text:style-name="Altro_5f_"><text:span text:style-name="T469">S</text:span></text:span><text:span text:style-name="Altro_5f_"><text:span text:style-name="T408">TINO</text:span></text:span></text:p>
          </table:table-cell>
          <table:table-cell table:style-name="Tabella1.A1" office:value-type="string">
            <text:p text:style-name="P26"><text:span text:style-name="Altro_5f_"><text:span text:style-name="T513">OSSERVAZIONE</text:span></text:span></text:p>
          </table:table-cell>
        </table:table-row>
        <table:table-row table:style-name="Tabella1.2">
          <table:table-cell table:style-name="Tabella1.A1" office:value-type="string">
            <text:p text:style-name="P6"><text:span text:style-name="Altro_5f_"><text:span text:style-name="T514">Giuseppe Daneri</text:span></text:span></text:p>
          </table:table-cell>
          <table:table-cell table:style-name="Tabella1.A1" office:value-type="string">
            <text:p text:style-name="P26"><text:span text:style-name="Altro_5f_"><text:span text:style-name="T243">38</text:span></text:span></text:p>
          </table:table-cell>
          <table:table-cell table:style-name="Tabella1.A1" office:value-type="string">
            <text:p text:style-name="P26"><text:span text:style-name="Altro_5f_"><text:span text:style-name="T514">Genova</text:span></text:span></text:p>
          </table:table-cell>
          <table:table-cell table:style-name="Tabella1.A1" office:value-type="string">
            <text:p text:style-name="P6"><text:span text:style-name="Altro_5f_"><text:span text:style-name="T408">Capit. Marittimo</text:span></text:span></text:p>
          </table:table-cell>
          <table:table-cell table:style-name="Tabella1.A1" office:value-type="string">
            <text:p text:style-name="P26"><text:span text:style-name="Altro_5f_"><text:span text:style-name="T408">Cagliari</text:span></text:span></text:p>
          </table:table-cell>
          <table:table-cell table:style-name="Tabella1.A1" office:value-type="string">
            <text:p text:style-name="P30"><text:span text:style-name="Altro_5f_"><text:span text:style-name="T510">Passaggiero rimasto a bordo. </text:span></text:span></text:p>
          </table:table-cell>
        </table:table-row>
        <table:table-row table:style-name="Tabella1.3">
          <table:table-cell table:style-name="Tabella1.A1" office:value-type="string">
            <text:p text:style-name="P6"><text:span text:style-name="Altro_5f_"><text:span text:style-name="T514">Tommaso Battifora</text:span></text:span></text:p>
          </table:table-cell>
          <table:table-cell table:style-name="Tabella1.A1" office:value-type="string">
            <text:p text:style-name="P26"><text:span text:style-name="Altro_5f_"><text:span text:style-name="T243">29</text:span></text:span></text:p>
          </table:table-cell>
          <table:table-cell table:style-name="Tabella1.A1" office:value-type="string">
            <text:p text:style-name="P26"><text:span text:style-name="Altro_5f_"><text:span text:style-name="T514">idem</text:span></text:span></text:p>
          </table:table-cell>
          <table:table-cell table:style-name="Tabella1.A1" office:value-type="string">
            <text:p text:style-name="P6"><text:span text:style-name="Altro_5f_"><text:span text:style-name="T408">Pizzicagnolo</text:span></text:span></text:p>
          </table:table-cell>
          <table:table-cell table:style-name="Tabella1.A1" office:value-type="string">
            <text:p text:style-name="P26"><text:span text:style-name="Altro_5f_"><text:span text:style-name="T408">idem</text:span></text:span></text:p>
          </table:table-cell>
          <table:table-cell table:style-name="Tabella1.A1" office:value-type="string">
            <text:p text:style-name="P44"/>
          </table:table-cell>
        </table:table-row>
        <table:table-row table:style-name="Tabella1.3">
          <table:table-cell table:style-name="Tabella1.A1" office:value-type="string">
            <text:p text:style-name="P6"><text:span text:style-name="Altro_5f_"><text:span text:style-name="T514">Luigi Copici</text:span></text:span></text:p>
          </table:table-cell>
          <table:table-cell table:style-name="Tabella1.A1" office:value-type="string">
            <text:p text:style-name="P26"><text:span text:style-name="Altro_5f_"><text:span text:style-name="T243">40</text:span></text:span></text:p>
          </table:table-cell>
          <table:table-cell table:style-name="Tabella1.A1" office:value-type="string">
            <text:p text:style-name="P26"><text:span text:style-name="Altro_5f_"><text:span text:style-name="T514">idem</text:span></text:span></text:p>
          </table:table-cell>
          <table:table-cell table:style-name="Tabella1.A1" office:value-type="string">
            <text:p text:style-name="P6"><text:span text:style-name="Altro_5f_"><text:span text:style-name="T408">Bottaio</text:span></text:span></text:p>
          </table:table-cell>
          <table:table-cell table:style-name="Tabella1.A1" office:value-type="string">
            <text:p text:style-name="P26"><text:span text:style-name="Altro_5f_"><text:span text:style-name="T408">idem</text:span></text:span></text:p>
          </table:table-cell>
          <table:table-cell table:style-name="Tabella1.A1" office:value-type="string">
            <text:p text:style-name="P44"/>
          </table:table-cell>
        </table:table-row>
        <table:table-row table:style-name="Tabella1.3">
          <table:table-cell table:style-name="Tabella1.A1" office:value-type="string">
            <text:p text:style-name="P6"><text:span text:style-name="Altro_5f_"><text:span text:style-name="T514">Giuseppe Mascherò</text:span></text:span></text:p>
          </table:table-cell>
          <table:table-cell table:style-name="Tabella1.A1" office:value-type="string">
            <text:p text:style-name="P26"><text:span text:style-name="Altro_5f_"><text:span text:style-name="T243">29</text:span></text:span></text:p>
          </table:table-cell>
          <table:table-cell table:style-name="Tabella1.A1" office:value-type="string">
            <text:p text:style-name="P26"><text:span text:style-name="Altro_5f_"><text:span text:style-name="T514">Spagna</text:span></text:span></text:p>
          </table:table-cell>
          <table:table-cell table:style-name="Tabella1.A1" office:value-type="string">
            <text:p text:style-name="P6"><text:span text:style-name="Altro_5f_"><text:span text:style-name="T408">Possidente</text:span></text:span></text:p>
          </table:table-cell>
          <table:table-cell table:style-name="Tabella1.A1" office:value-type="string">
            <text:p text:style-name="P26"><text:span text:style-name="Altro_5f_"><text:span text:style-name="T408">Tunisi</text:span></text:span></text:p>
          </table:table-cell>
          <table:table-cell table:style-name="Tabella1.A1" office:value-type="string">
            <text:p text:style-name="P30"><text:span text:style-name="Altro_5f_"><text:span text:style-name="T510">Con moglie, [passaggieri</text:span></text:span></text:p>
          </table:table-cell>
        </table:table-row>
        <table:table-row table:style-name="Tabella1.3">
          <table:table-cell table:style-name="Tabella1.A1" office:value-type="string">
            <text:p text:style-name="P6"><text:span text:style-name="Altro_5f_"><text:span text:style-name="T514">Achille Perucci</text:span></text:span></text:p>
          </table:table-cell>
          <table:table-cell table:style-name="Tabella1.A1" office:value-type="string">
            <text:p text:style-name="P28"><text:span text:style-name="Altro_5f_"><text:span text:style-name="T244">»</text:span></text:span></text:p>
          </table:table-cell>
          <table:table-cell table:style-name="Tabella1.A1" office:value-type="string">
            <text:p text:style-name="P26"><text:span text:style-name="Altro_5f_"><text:span text:style-name="T514">Roma</text:span></text:span></text:p>
          </table:table-cell>
          <table:table-cell table:style-name="Tabella1.A1" office:value-type="string">
            <text:p text:style-name="P6"><text:span text:style-name="Altro_5f_"><text:span text:style-name="T408">Marinaro</text:span></text:span></text:p>
          </table:table-cell>
          <table:table-cell table:style-name="Tabella1.A1" office:value-type="string">
            <text:p text:style-name="P26"><text:span text:style-name="Altro_5f_"><text:span text:style-name="T408">idem</text:span></text:span></text:p>
          </table:table-cell>
          <table:table-cell table:style-name="Tabella1.A1" office:value-type="string">
            <text:p text:style-name="P30"><text:span text:style-name="Altro_5f_"><text:span text:style-name="T510">inasto a bordo. </text:span></text:span></text:p>
          </table:table-cell>
        </table:table-row>
        <table:table-row table:style-name="Tabella1.3">
          <table:table-cell table:style-name="Tabella1.A1" office:value-type="string">
            <text:p text:style-name="P6"><text:span text:style-name="Altro_5f_"><text:span text:style-name="T514">DOMENICO Mazzone</text:span></text:span></text:p>
          </table:table-cell>
          <table:table-cell table:style-name="Tabella1.A1" office:value-type="string">
            <text:p text:style-name="P28"><text:span text:style-name="Altro_5f_"><text:span text:style-name="T243">»</text:span></text:span></text:p>
          </table:table-cell>
          <table:table-cell table:style-name="Tabella1.A1" office:value-type="string">
            <text:p text:style-name="P26"><text:span text:style-name="Altro_5f_"><text:span text:style-name="T514">idem</text:span></text:span></text:p>
          </table:table-cell>
          <table:table-cell table:style-name="Tabella1.A1" office:value-type="string">
            <text:p text:style-name="P6"><text:span text:style-name="Altro_5f_"><text:span text:style-name="T408">idem</text:span></text:span></text:p>
          </table:table-cell>
          <table:table-cell table:style-name="Tabella1.A1" office:value-type="string">
            <text:p text:style-name="P26"><text:span text:style-name="Altro_5f_"><text:span text:style-name="T408">idem</text:span></text:span></text:p>
          </table:table-cell>
          <table:table-cell table:style-name="Tabella1.A1" office:value-type="string">
            <text:p text:style-name="P44"/>
          </table:table-cell>
        </table:table-row>
        <table:table-row table:style-name="Tabella1.3">
          <table:table-cell table:style-name="Tabella1.A1" office:value-type="string">
            <text:p text:style-name="P6"><text:span text:style-name="Altro_5f_"><text:span text:style-name="T514">Cesare Cori</text:span></text:span></text:p>
          </table:table-cell>
          <table:table-cell table:style-name="Tabella1.A1" office:value-type="string">
            <text:p text:style-name="P26"><text:span text:style-name="Altro_5f_"><text:span text:style-name="T243">»</text:span></text:span></text:p>
          </table:table-cell>
          <table:table-cell table:style-name="Tabella1.A1" office:value-type="string">
            <text:p text:style-name="P26"><text:span text:style-name="Altro_5f_"><text:span text:style-name="T514">idem</text:span></text:span></text:p>
          </table:table-cell>
          <table:table-cell table:style-name="Tabella1.A1" office:value-type="string">
            <text:p text:style-name="P6"><text:span text:style-name="Altro_5f_"><text:span text:style-name="T408">idem</text:span></text:span></text:p>
          </table:table-cell>
          <table:table-cell table:style-name="Tabella1.A1" office:value-type="string">
            <text:p text:style-name="P26"><text:span text:style-name="Altro_5f_"><text:span text:style-name="T408">idem</text:span></text:span></text:p>
          </table:table-cell>
          <table:table-cell table:style-name="Tabella1.A1" office:value-type="string">
            <text:p text:style-name="P30"><text:span text:style-name="Altro_5f_"><text:span text:style-name="T510">Fuoruscito ferito dal Tancredi. </text:span></text:span></text:p>
          </table:table-cell>
        </table:table-row>
        <table:table-row table:style-name="Tabella1.3">
          <table:table-cell table:style-name="Tabella1.A1" office:value-type="string">
            <text:p text:style-name="P6"><text:span text:style-name="Altro_5f_"><text:span text:style-name="T514">Ferdinando Boniali</text:span></text:span></text:p>
          </table:table-cell>
          <table:table-cell table:style-name="Tabella1.A1" office:value-type="string">
            <text:p text:style-name="P26"><text:span text:style-name="Altro_5f_"><text:span text:style-name="T243">36</text:span></text:span></text:p>
          </table:table-cell>
          <table:table-cell table:style-name="Tabella1.A1" office:value-type="string">
            <text:p text:style-name="P26"><text:span text:style-name="Altro_5f_"><text:span text:style-name="T514">Genova</text:span></text:span></text:p>
          </table:table-cell>
          <table:table-cell table:style-name="Tabella1.A1" office:value-type="string">
            <text:p text:style-name="P6"><text:span text:style-name="Altro_5f_"><text:span text:style-name="T408">Vetraio</text:span></text:span></text:p>
          </table:table-cell>
          <table:table-cell table:style-name="Tabella1.A1" office:value-type="string">
            <text:p text:style-name="P26"><text:span text:style-name="Altro_5f_"><text:span text:style-name="T408">Cagliari</text:span></text:span></text:p>
          </table:table-cell>
          <table:table-cell table:style-name="Tabella1.A1" office:value-type="string">
            <text:p text:style-name="P30"><text:span text:style-name="Altro_5f_"><text:span text:style-name="T510">Passaggiero rimasto a bordo. </text:span></text:span></text:p>
          </table:table-cell>
        </table:table-row>
        <table:table-row table:style-name="Tabella1.10">
          <table:table-cell table:style-name="Tabella1.A1" office:value-type="string">
            <text:p text:style-name="P30"><text:span text:style-name="Altro_5f_"><text:span text:style-name="T514">Conte Ludovico Negroni</text:span></text:span></text:p>
          </table:table-cell>
          <table:table-cell table:style-name="Tabella1.A1" office:value-type="string">
            <text:p text:style-name="P28"><text:span text:style-name="Altro_5f_"><text:span text:style-name="T243">»</text:span></text:span></text:p>
          </table:table-cell>
          <table:table-cell table:style-name="Tabella1.A1" office:value-type="string">
            <text:p text:style-name="P26"><text:span text:style-name="Altro_5f_"><text:span text:style-name="T514">Roma</text:span></text:span></text:p>
          </table:table-cell>
          <table:table-cell table:style-name="Tabella1.A1" office:value-type="string">
            <text:p text:style-name="P6"><text:span text:style-name="Altro_5f_"><text:span text:style-name="T408">Possidente</text:span></text:span></text:p>
          </table:table-cell>
          <table:table-cell table:style-name="Tabella1.A1" office:value-type="string">
            <text:p text:style-name="P26"><text:span text:style-name="Altro_5f_"><text:span text:style-name="T408">Tunisi</text:span></text:span></text:p>
          </table:table-cell>
          <table:table-cell table:style-name="Tabella1.A1" office:value-type="string">
            <text:p text:style-name="P44"/>
          </table:table-cell>
        </table:table-row>
        <table:table-row table:style-name="Tabella1.3">
          <table:table-cell table:style-name="Tabella1.A1" office:value-type="string">
            <text:p text:style-name="P6"><text:span text:style-name="Altro_5f_"><text:span text:style-name="T514">Carlo Venturino</text:span></text:span></text:p>
          </table:table-cell>
          <table:table-cell table:style-name="Tabella1.A1" office:value-type="string">
            <text:p text:style-name="P28"><text:span text:style-name="Altro_5f_"><text:span text:style-name="T243">»</text:span></text:span></text:p>
          </table:table-cell>
          <table:table-cell table:style-name="Tabella1.A1" office:value-type="string">
            <text:p text:style-name="P26"><text:span text:style-name="Altro_5f_"><text:span text:style-name="T514">Genova</text:span></text:span></text:p>
          </table:table-cell>
          <table:table-cell table:style-name="Tabella1.A1" office:value-type="string">
            <text:p text:style-name="P6"><text:span text:style-name="Altro_5f_"><text:span text:style-name="T408">idem</text:span></text:span></text:p>
          </table:table-cell>
          <table:table-cell table:style-name="Tabella1.A1" office:value-type="string">
            <text:p text:style-name="P26"><text:span text:style-name="Altro_5f_"><text:span text:style-name="T408">idem</text:span></text:span></text:p>
          </table:table-cell>
          <table:table-cell table:style-name="Tabella1.A1" office:value-type="string">
            <text:p text:style-name="P44"/>
          </table:table-cell>
        </table:table-row>
        <table:table-row table:style-name="Tabella1.3">
          <table:table-cell table:style-name="Tabella1.A1" office:value-type="string">
            <text:p text:style-name="P6"><text:span text:style-name="Altro_5f_"><text:span text:style-name="T514">Amilcare Buonomo</text:span></text:span></text:p>
          </table:table-cell>
          <table:table-cell table:style-name="Tabella1.A1" office:value-type="string">
            <text:p text:style-name="P28"><text:span text:style-name="Altro_5f_"><text:span text:style-name="T243">»</text:span></text:span></text:p>
          </table:table-cell>
          <table:table-cell table:style-name="Tabella1.A1" office:value-type="string">
            <text:p text:style-name="P26"><text:span text:style-name="Altro_5f_"><text:span text:style-name="T514">Austria</text:span></text:span></text:p>
          </table:table-cell>
          <table:table-cell table:style-name="Tabella1.A1" office:value-type="string">
            <text:p text:style-name="P6"><text:span text:style-name="Altro_5f_"><text:span text:style-name="T408">Lavorante</text:span></text:span></text:p>
          </table:table-cell>
          <table:table-cell table:style-name="Tabella1.A1" office:value-type="string">
            <text:p text:style-name="P26"><text:span text:style-name="Altro_5f_"><text:span text:style-name="T408">Cagliari</text:span></text:span></text:p>
          </table:table-cell>
          <table:table-cell table:style-name="Tabella1.A1" office:value-type="string">
            <text:p text:style-name="P30"><text:span text:style-name="Altro_5f_"><text:span text:style-name="T510">Fuoruscito ferito dal Tancredi. </text:span></text:span></text:p>
          </table:table-cell>
        </table:table-row>
        <table:table-row table:style-name="Tabella1.3">
          <table:table-cell table:style-name="Tabella1.A1" office:value-type="string">
            <text:p text:style-name="P6"><text:span text:style-name="Altro_5f_"><text:span text:style-name="T514">Carlo Pisacane</text:span></text:span></text:p>
          </table:table-cell>
          <table:table-cell table:style-name="Tabella1.A1" office:value-type="string">
            <text:p text:style-name="P28"><text:span text:style-name="Altro_5f_"><text:span text:style-name="T243">»</text:span></text:span></text:p>
          </table:table-cell>
          <table:table-cell table:style-name="Tabella1.A1" office:value-type="string">
            <text:p text:style-name="P26"><text:span text:style-name="Altro_5f_"><text:span text:style-name="T514">Napoli</text:span></text:span></text:p>
          </table:table-cell>
          <table:table-cell table:style-name="Tabella1.A1" office:value-type="string">
            <text:p text:style-name="P6"><text:span text:style-name="Altro_5f_"><text:span text:style-name="T408">Possidente</text:span></text:span></text:p>
          </table:table-cell>
          <table:table-cell table:style-name="Tabella1.A1" office:value-type="string">
            <text:p text:style-name="P26"><text:span text:style-name="Altro_5f_"><text:span text:style-name="T408">idem</text:span></text:span></text:p>
          </table:table-cell>
          <table:table-cell table:style-name="Tabella1.A1" office:value-type="string">
            <text:p text:style-name="P44"/>
          </table:table-cell>
        </table:table-row>
        <table:table-row table:style-name="Tabella1.3">
          <table:table-cell table:style-name="Tabella1.A1" office:value-type="string">
            <text:p text:style-name="P6"><text:span text:style-name="Altro_5f_"><text:span text:style-name="T514">Giovanni Comilucie</text:span></text:span></text:p>
          </table:table-cell>
          <table:table-cell table:style-name="Tabella1.A1" office:value-type="string">
            <text:p text:style-name="P28"><text:span text:style-name="Altro_5f_"><text:span text:style-name="T243">»</text:span></text:span></text:p>
          </table:table-cell>
          <table:table-cell table:style-name="Tabella1.A1" office:value-type="string">
            <text:p text:style-name="P26"><text:span text:style-name="Altro_5f_"><text:span text:style-name="T514">Roma</text:span></text:span></text:p>
          </table:table-cell>
          <table:table-cell table:style-name="Tabella1.A1" office:value-type="string">
            <text:p text:style-name="P6"><text:span text:style-name="Altro_5f_"><text:span text:style-name="T408">Marinaio</text:span></text:span></text:p>
          </table:table-cell>
          <table:table-cell table:style-name="Tabella1.A1" office:value-type="string">
            <text:p text:style-name="P26"><text:span text:style-name="Altro_5f_"><text:span text:style-name="T408">Tunisi</text:span></text:span></text:p>
          </table:table-cell>
          <table:table-cell table:style-name="Tabella1.A1" office:value-type="string">
            <text:p text:style-name="P44"/>
          </table:table-cell>
        </table:table-row>
        <text:soft-page-break/>
        <table:table-row table:style-name="Tabella1.15">
          <table:table-cell table:style-name="Tabella1.A1" office:value-type="string">
            <text:p text:style-name="P6"><text:span text:style-name="Altro_5f_"><text:span text:style-name="T514">Filippo Vaiasi</text:span></text:span></text:p>
          </table:table-cell>
          <table:table-cell table:style-name="Tabella1.A1" office:value-type="string">
            <text:p text:style-name="P28"><text:span text:style-name="Altro_5f_"><text:span text:style-name="T243">»</text:span></text:span></text:p>
          </table:table-cell>
          <table:table-cell table:style-name="Tabella1.A1" office:value-type="string">
            <text:p text:style-name="P26"><text:span text:style-name="Altro_5f_"><text:span text:style-name="T514">Genova</text:span></text:span></text:p>
          </table:table-cell>
          <table:table-cell table:style-name="Tabella1.A1" office:value-type="string">
            <text:p text:style-name="P30"><text:span text:style-name="Altro_5f_"><text:span text:style-name="T408">Maestro di lingue</text:span></text:span></text:p>
          </table:table-cell>
          <table:table-cell table:style-name="Tabella1.A1" office:value-type="string">
            <text:p text:style-name="P26"><text:span text:style-name="Altro_5f_"><text:span text:style-name="T408">idem</text:span></text:span></text:p>
          </table:table-cell>
          <table:table-cell table:style-name="Tabella1.A1" office:value-type="string">
            <text:p text:style-name="P44"/>
          </table:table-cell>
        </table:table-row>
        <table:table-row table:style-name="Tabella1.3">
          <table:table-cell table:style-name="Tabella1.A1" office:value-type="string">
            <text:p text:style-name="P6"><text:span text:style-name="Altro_5f_"><text:span text:style-name="T514">Michele Galli</text:span></text:span></text:p>
          </table:table-cell>
          <table:table-cell table:style-name="Tabella1.A1" office:value-type="string">
            <text:p text:style-name="P28"><text:span text:style-name="Altro_5f_"><text:span text:style-name="T243">»</text:span></text:span></text:p>
          </table:table-cell>
          <table:table-cell table:style-name="Tabella1.A1" office:value-type="string">
            <text:p text:style-name="P26"><text:span text:style-name="Altro_5f_"><text:span text:style-name="T514">Toscana</text:span></text:span></text:p>
          </table:table-cell>
          <table:table-cell table:style-name="Tabella1.A1" office:value-type="string">
            <text:p text:style-name="P6"><text:span text:style-name="Altro_5f_"><text:span text:style-name="T408">Bracciante</text:span></text:span></text:p>
          </table:table-cell>
          <table:table-cell table:style-name="Tabella1.A1" office:value-type="string">
            <text:p text:style-name="P26"><text:span text:style-name="Altro_5f_"><text:span text:style-name="T408">idem</text:span></text:span></text:p>
          </table:table-cell>
          <table:table-cell table:style-name="Tabella1.A1" office:value-type="string">
            <text:p text:style-name="P44"/>
          </table:table-cell>
        </table:table-row>
        <table:table-row table:style-name="Tabella1.3">
          <table:table-cell table:style-name="Tabella1.A1" office:value-type="string">
            <text:p text:style-name="P6"><text:span text:style-name="Altro_5f_"><text:span text:style-name="T514">Giovanni Schuieder</text:span></text:span></text:p>
          </table:table-cell>
          <table:table-cell table:style-name="Tabella1.A1" office:value-type="string">
            <text:p text:style-name="P28"><text:span text:style-name="Altro_5f_"><text:span text:style-name="T13">»</text:span></text:span></text:p>
          </table:table-cell>
          <table:table-cell table:style-name="Tabella1.A1" office:value-type="string">
            <text:p text:style-name="P26"><text:span text:style-name="Altro_5f_"><text:span text:style-name="T514">Prussia</text:span></text:span></text:p>
          </table:table-cell>
          <table:table-cell table:style-name="Tabella1.A1" office:value-type="string">
            <text:p text:style-name="P6"><text:span text:style-name="Altro_5f_"><text:span text:style-name="T408">Possidente</text:span></text:span></text:p>
          </table:table-cell>
          <table:table-cell table:style-name="Tabella1.A1" office:value-type="string">
            <text:p text:style-name="P26"><text:span text:style-name="Altro_5f_"><text:span text:style-name="T408">idem</text:span></text:span></text:p>
          </table:table-cell>
          <table:table-cell table:style-name="Tabella1.A1" office:value-type="string">
            <text:p text:style-name="P30"><text:span text:style-name="Altro_5f_"><text:span text:style-name="T510">Passaggiero rimasto a bordo. </text:span></text:span></text:p>
          </table:table-cell>
        </table:table-row>
        <table:table-row table:style-name="Tabella1.3">
          <table:table-cell table:style-name="Tabella1.A1" office:value-type="string">
            <text:p text:style-name="P6"><text:span text:style-name="Altro_5f_"><text:span text:style-name="T514">Eligio Mò</text:span></text:span></text:p>
          </table:table-cell>
          <table:table-cell table:style-name="Tabella1.A1" office:value-type="string">
            <text:p text:style-name="P28"><text:span text:style-name="Altro_5f_"><text:span text:style-name="T243">»</text:span></text:span></text:p>
          </table:table-cell>
          <table:table-cell table:style-name="Tabella1.A1" office:value-type="string">
            <text:p text:style-name="P26"><text:span text:style-name="Altro_5f_"><text:span text:style-name="T514">Sardegna</text:span></text:span></text:p>
          </table:table-cell>
          <table:table-cell table:style-name="Tabella1.A1" office:value-type="string">
            <text:p text:style-name="P6"><text:span text:style-name="Altro_5f_"><text:span text:style-name="T408">Verniciatore</text:span></text:span></text:p>
          </table:table-cell>
          <table:table-cell table:style-name="Tabella1.A1" office:value-type="string">
            <text:p text:style-name="P26"><text:span text:style-name="Altro_5f_"><text:span text:style-name="T408">idem</text:span></text:span></text:p>
          </table:table-cell>
          <table:table-cell table:style-name="Tabella1.A1" office:value-type="string">
            <text:p text:style-name="P30"><text:span text:style-name="Altro_5f_"><text:span text:style-name="T510">Idem. </text:span></text:span></text:p>
          </table:table-cell>
        </table:table-row>
        <table:table-row table:style-name="Tabella1.3">
          <table:table-cell table:style-name="Tabella1.A1" office:value-type="string">
            <text:p text:style-name="P6"><text:span text:style-name="Altro_5f_"><text:span text:style-name="T514">Vincenzo Donadeo</text:span></text:span></text:p>
          </table:table-cell>
          <table:table-cell table:style-name="Tabella1.A1" office:value-type="string">
            <text:p text:style-name="P28"><text:span text:style-name="Altro_5f_"><text:span text:style-name="T243">»</text:span></text:span></text:p>
          </table:table-cell>
          <table:table-cell table:style-name="Tabella1.A1" office:value-type="string">
            <text:p text:style-name="P26"><text:span text:style-name="Altro_5f_"><text:span text:style-name="T514">idem</text:span></text:span></text:p>
          </table:table-cell>
          <table:table-cell table:style-name="Tabella1.A1" office:value-type="string">
            <text:p text:style-name="P6"><text:span text:style-name="Altro_5f_"><text:span text:style-name="T408">Sellaio</text:span></text:span></text:p>
          </table:table-cell>
          <table:table-cell table:style-name="Tabella1.A1" office:value-type="string">
            <text:p text:style-name="P26"><text:span text:style-name="Altro_5f_"><text:span text:style-name="T408">idem</text:span></text:span></text:p>
          </table:table-cell>
          <table:table-cell table:style-name="Tabella1.A1" office:value-type="string">
            <text:p text:style-name="P30"><text:span text:style-name="Altro_5f_"><text:span text:style-name="T510">Idem. </text:span></text:span></text:p>
          </table:table-cell>
        </table:table-row>
        <table:table-row table:style-name="Tabella1.3">
          <table:table-cell table:style-name="Tabella1.A1" office:value-type="string">
            <text:p text:style-name="P6"><text:span text:style-name="Altro_5f_"><text:span text:style-name="T514">Giovanni Durando</text:span></text:span></text:p>
          </table:table-cell>
          <table:table-cell table:style-name="Tabella1.A1" office:value-type="string">
            <text:p text:style-name="P28"><text:span text:style-name="Altro_5f_"><text:span text:style-name="T243">»</text:span></text:span></text:p>
          </table:table-cell>
          <table:table-cell table:style-name="Tabella1.A1" office:value-type="string">
            <text:p text:style-name="P26"><text:span text:style-name="Altro_5f_"><text:span text:style-name="T514">idem</text:span></text:span></text:p>
          </table:table-cell>
          <table:table-cell table:style-name="Tabella1.A1" office:value-type="string">
            <text:p text:style-name="P6"><text:span text:style-name="Altro_5f_"><text:span text:style-name="T408">Garzone</text:span></text:span></text:p>
          </table:table-cell>
          <table:table-cell table:style-name="Tabella1.A1" office:value-type="string">
            <text:p text:style-name="P26"><text:span text:style-name="Altro_5f_"><text:span text:style-name="T408">idem</text:span></text:span></text:p>
          </table:table-cell>
          <table:table-cell table:style-name="Tabella1.A1" office:value-type="string">
            <text:p text:style-name="P30"><text:span text:style-name="Altro_5f_"><text:span text:style-name="T510">Idem. </text:span></text:span></text:p>
          </table:table-cell>
        </table:table-row>
        <table:table-row table:style-name="Tabella1.3">
          <table:table-cell table:style-name="Tabella1.A1" office:value-type="string">
            <text:p text:style-name="P6"><text:span text:style-name="Altro_5f_"><text:span text:style-name="T514">Giuseppe Luchi</text:span></text:span></text:p>
          </table:table-cell>
          <table:table-cell table:style-name="Tabella1.A1" office:value-type="string">
            <text:p text:style-name="P28"><text:span text:style-name="Altro_5f_"><text:span text:style-name="T243">»</text:span></text:span></text:p>
          </table:table-cell>
          <table:table-cell table:style-name="Tabella1.A1" office:value-type="string">
            <text:p text:style-name="P26"><text:span text:style-name="Altro_5f_"><text:span text:style-name="T514">Toscana</text:span></text:span></text:p>
          </table:table-cell>
          <table:table-cell table:style-name="Tabella1.A1" office:value-type="string">
            <text:p text:style-name="P6"><text:span text:style-name="Altro_5f_"><text:span text:style-name="T408">Bracciante</text:span></text:span></text:p>
          </table:table-cell>
          <table:table-cell table:style-name="Tabella1.A1" office:value-type="string">
            <text:p text:style-name="P26"><text:span text:style-name="Altro_5f_"><text:span text:style-name="T408">idem</text:span></text:span></text:p>
          </table:table-cell>
          <table:table-cell table:style-name="Tabella1.A1" office:value-type="string">
            <text:p text:style-name="P44"/>
          </table:table-cell>
        </table:table-row>
        <table:table-row table:style-name="Tabella1.3">
          <table:table-cell table:style-name="Tabella1.A1" office:value-type="string">
            <text:p text:style-name="P6"><text:span text:style-name="Altro_5f_"><text:span text:style-name="T514">Enrico Morace</text:span></text:span></text:p>
          </table:table-cell>
          <table:table-cell table:style-name="Tabella1.A1" office:value-type="string">
            <text:p text:style-name="P28"><text:span text:style-name="Altro_5f_"><text:span text:style-name="T243">»</text:span></text:span></text:p>
          </table:table-cell>
          <table:table-cell table:style-name="Tabella1.A1" office:value-type="string">
            <text:p text:style-name="P26"><text:span text:style-name="Altro_5f_"><text:span text:style-name="T514">Sardegna</text:span></text:span></text:p>
          </table:table-cell>
          <table:table-cell table:style-name="Tabella1.A1" office:value-type="string">
            <text:p text:style-name="P6"><text:span text:style-name="Altro_5f_"><text:span text:style-name="T408">Commesso</text:span></text:span></text:p>
          </table:table-cell>
          <table:table-cell table:style-name="Tabella1.A1" office:value-type="string">
            <text:p text:style-name="P26"><text:span text:style-name="Altro_5f_"><text:span text:style-name="T408">idem</text:span></text:span></text:p>
          </table:table-cell>
          <table:table-cell table:style-name="Tabella1.A1" office:value-type="string">
            <text:p text:style-name="P44"/>
          </table:table-cell>
        </table:table-row>
        <table:table-row table:style-name="Tabella1.3">
          <table:table-cell table:style-name="Tabella1.A1" office:value-type="string">
            <text:p text:style-name="P6"><text:span text:style-name="Altro_5f_"><text:span text:style-name="T514">Lorenzo Giannoni</text:span></text:span></text:p>
          </table:table-cell>
          <table:table-cell table:style-name="Tabella1.A1" office:value-type="string">
            <text:p text:style-name="P28"><text:span text:style-name="Altro_5f_"><text:span text:style-name="T243">»</text:span></text:span></text:p>
          </table:table-cell>
          <table:table-cell table:style-name="Tabella1.A1" office:value-type="string">
            <text:p text:style-name="P26"><text:span text:style-name="Altro_5f_"><text:span text:style-name="T514">idem</text:span></text:span></text:p>
          </table:table-cell>
          <table:table-cell table:style-name="Tabella1.A1" office:value-type="string">
            <text:p text:style-name="P6"><text:span text:style-name="Altro_5f_"><text:span text:style-name="T408">Marinaio</text:span></text:span></text:p>
          </table:table-cell>
          <table:table-cell table:style-name="Tabella1.A1" office:value-type="string">
            <text:p text:style-name="P26"><text:span text:style-name="Altro_5f_"><text:span text:style-name="T408">Cagliari</text:span></text:span></text:p>
          </table:table-cell>
          <table:table-cell table:style-name="Tabella1.A1" office:value-type="string">
            <text:p text:style-name="P44"/>
          </table:table-cell>
        </table:table-row>
        <table:table-row table:style-name="Tabella1.3">
          <table:table-cell table:style-name="Tabella1.A1" office:value-type="string">
            <text:p text:style-name="P6"><text:span text:style-name="Altro_5f_"><text:span text:style-name="T514">Gaetano Poggi</text:span></text:span></text:p>
          </table:table-cell>
          <table:table-cell table:style-name="Tabella1.A1" office:value-type="string">
            <text:p text:style-name="P28"><text:span text:style-name="Altro_5f_"><text:span text:style-name="T243">»</text:span></text:span></text:p>
          </table:table-cell>
          <table:table-cell table:style-name="Tabella1.A1" office:value-type="string">
            <text:p text:style-name="P26"><text:span text:style-name="Altro_5f_"><text:span text:style-name="T514">idem</text:span></text:span></text:p>
          </table:table-cell>
          <table:table-cell table:style-name="Tabella1.A1" office:value-type="string">
            <text:p text:style-name="P6"><text:span text:style-name="Altro_5f_"><text:span text:style-name="T408">idem</text:span></text:span></text:p>
          </table:table-cell>
          <table:table-cell table:style-name="Tabella1.A1" office:value-type="string">
            <text:p text:style-name="P26"><text:span text:style-name="Altro_5f_"><text:span text:style-name="T408">idem</text:span></text:span></text:p>
          </table:table-cell>
          <table:table-cell table:style-name="Tabella1.A1" office:value-type="string">
            <text:p text:style-name="P44"/>
          </table:table-cell>
        </table:table-row>
        <table:table-row table:style-name="Tabella1.3">
          <table:table-cell table:style-name="Tabella1.A1" office:value-type="string">
            <text:p text:style-name="P6"><text:span text:style-name="Altro_5f_"><text:span text:style-name="T514">Felice Poggi</text:span></text:span></text:p>
          </table:table-cell>
          <table:table-cell table:style-name="Tabella1.A1" office:value-type="string">
            <text:p text:style-name="P28"><text:span text:style-name="Altro_5f_"><text:span text:style-name="T243">»</text:span></text:span></text:p>
          </table:table-cell>
          <table:table-cell table:style-name="Tabella1.A1" office:value-type="string">
            <text:p text:style-name="P26"><text:span text:style-name="Altro_5f_"><text:span text:style-name="T514">idem</text:span></text:span></text:p>
          </table:table-cell>
          <table:table-cell table:style-name="Tabella1.A1" office:value-type="string">
            <text:p text:style-name="P6"><text:span text:style-name="Altro_5f_"><text:span text:style-name="T408">idem</text:span></text:span></text:p>
          </table:table-cell>
          <table:table-cell table:style-name="Tabella1.A1" office:value-type="string">
            <text:p text:style-name="P26"><text:span text:style-name="Altro_5f_"><text:span text:style-name="T408">idem</text:span></text:span></text:p>
          </table:table-cell>
          <table:table-cell table:style-name="Tabella1.A1" office:value-type="string">
            <text:p text:style-name="P44"/>
          </table:table-cell>
        </table:table-row>
        <table:table-row table:style-name="Tabella1.3">
          <table:table-cell table:style-name="Tabella1.A1" office:value-type="string">
            <text:p text:style-name="P6"><text:span text:style-name="Altro_5f_"><text:span text:style-name="T514">Luigi Barbieri</text:span></text:span></text:p>
          </table:table-cell>
          <table:table-cell table:style-name="Tabella1.A1" office:value-type="string">
            <text:p text:style-name="P28"><text:span text:style-name="Altro_5f_"><text:span text:style-name="T243">»</text:span></text:span></text:p>
          </table:table-cell>
          <table:table-cell table:style-name="Tabella1.A1" office:value-type="string">
            <text:p text:style-name="P26"><text:span text:style-name="Altro_5f_"><text:span text:style-name="T514">Genova</text:span></text:span></text:p>
          </table:table-cell>
          <table:table-cell table:style-name="Tabella1.A1" office:value-type="string">
            <text:p text:style-name="P6"><text:span text:style-name="Altro_5f_"><text:span text:style-name="T408">idem</text:span></text:span></text:p>
          </table:table-cell>
          <table:table-cell table:style-name="Tabella1.A1" office:value-type="string">
            <text:p text:style-name="P26"><text:span text:style-name="Altro_5f_"><text:span text:style-name="T408">idem</text:span></text:span></text:p>
          </table:table-cell>
          <table:table-cell table:style-name="Tabella1.A1" office:value-type="string">
            <text:p text:style-name="P44"/>
          </table:table-cell>
        </table:table-row>
        <table:table-row table:style-name="Tabella1.3">
          <table:table-cell table:style-name="Tabella1.A1" office:value-type="string">
            <text:p text:style-name="P6"><text:span text:style-name="Altro_5f_"><text:span text:style-name="T514">Francesco Mendassi</text:span></text:span></text:p>
          </table:table-cell>
          <table:table-cell table:style-name="Tabella1.A1" office:value-type="string">
            <text:p text:style-name="P28"><text:span text:style-name="Altro_5f_"><text:span text:style-name="T243">»</text:span></text:span></text:p>
          </table:table-cell>
          <table:table-cell table:style-name="Tabella1.A1" office:value-type="string">
            <text:p text:style-name="P26"><text:span text:style-name="Altro_5f_"><text:span text:style-name="T514">idem</text:span></text:span></text:p>
          </table:table-cell>
          <table:table-cell table:style-name="Tabella1.A1" office:value-type="string">
            <text:p text:style-name="P6"><text:span text:style-name="Altro_5f_"><text:span text:style-name="T408">idem</text:span></text:span></text:p>
          </table:table-cell>
          <table:table-cell table:style-name="Tabella1.A1" office:value-type="string">
            <text:p text:style-name="P26"><text:span text:style-name="Altro_5f_"><text:span text:style-name="T408">idem</text:span></text:span></text:p>
          </table:table-cell>
          <table:table-cell table:style-name="Tabella1.A1" office:value-type="string">
            <text:p text:style-name="P44"/>
          </table:table-cell>
        </table:table-row>
        <table:table-row table:style-name="Tabella1.3">
          <table:table-cell table:style-name="Tabella1.A1" office:value-type="string">
            <text:p text:style-name="P6"><text:span text:style-name="Altro_5f_"><text:span text:style-name="T514">DOMENICO Zolla</text:span></text:span></text:p>
          </table:table-cell>
          <table:table-cell table:style-name="Tabella1.A1" office:value-type="string">
            <text:p text:style-name="P28"><text:span text:style-name="Altro_5f_"><text:span text:style-name="T243">»</text:span></text:span></text:p>
          </table:table-cell>
          <table:table-cell table:style-name="Tabella1.A1" office:value-type="string">
            <text:p text:style-name="P26"><text:span text:style-name="Altro_5f_"><text:span text:style-name="T514">idem</text:span></text:span></text:p>
          </table:table-cell>
          <table:table-cell table:style-name="Tabella1.A1" office:value-type="string">
            <text:p text:style-name="P6"><text:span text:style-name="Altro_5f_"><text:span text:style-name="T408">idem</text:span></text:span></text:p>
          </table:table-cell>
          <table:table-cell table:style-name="Tabella1.A1" office:value-type="string">
            <text:p text:style-name="P26"><text:span text:style-name="Altro_5f_"><text:span text:style-name="T408">idem</text:span></text:span></text:p>
          </table:table-cell>
          <table:table-cell table:style-name="Tabella1.A1" office:value-type="string">
            <text:p text:style-name="P44"/>
          </table:table-cell>
        </table:table-row>
        <table:table-row table:style-name="Tabella1.3">
          <table:table-cell table:style-name="Tabella1.A1" office:value-type="string">
            <text:p text:style-name="P6"><text:span text:style-name="Altro_5f_"><text:span text:style-name="T514">DOMENICO Porro</text:span></text:span></text:p>
          </table:table-cell>
          <table:table-cell table:style-name="Tabella1.A1" office:value-type="string">
            <text:p text:style-name="P28"><text:span text:style-name="Altro_5f_"><text:span text:style-name="T243">»</text:span></text:span></text:p>
          </table:table-cell>
          <table:table-cell table:style-name="Tabella1.A1" office:value-type="string">
            <text:p text:style-name="P26"><text:span text:style-name="Altro_5f_"><text:span text:style-name="T514">idem</text:span></text:span></text:p>
          </table:table-cell>
          <table:table-cell table:style-name="Tabella1.A1" office:value-type="string">
            <text:p text:style-name="P6"><text:span text:style-name="Altro_5f_"><text:span text:style-name="T408">idem</text:span></text:span></text:p>
          </table:table-cell>
          <table:table-cell table:style-name="Tabella1.A1" office:value-type="string">
            <text:p text:style-name="P26"><text:span text:style-name="Altro_5f_"><text:span text:style-name="T408">idem</text:span></text:span></text:p>
          </table:table-cell>
          <table:table-cell table:style-name="Tabella1.A1" office:value-type="string">
            <text:p text:style-name="P44"/>
          </table:table-cell>
        </table:table-row>
        <table:table-row table:style-name="Tabella1.3">
          <table:table-cell table:style-name="Tabella1.A1" office:value-type="string">
            <text:p text:style-name="P6"><text:span text:style-name="Altro_5f_"><text:span text:style-name="T514">Cesare Landini</text:span></text:span></text:p>
          </table:table-cell>
          <table:table-cell table:style-name="Tabella1.A1" office:value-type="string">
            <text:p text:style-name="P28"><text:span text:style-name="Altro_5f_"><text:span text:style-name="T243">»</text:span></text:span></text:p>
          </table:table-cell>
          <table:table-cell table:style-name="Tabella1.A1" office:value-type="string">
            <text:p text:style-name="P26"><text:span text:style-name="Altro_5f_"><text:span text:style-name="T514">idem</text:span></text:span></text:p>
          </table:table-cell>
          <table:table-cell table:style-name="Tabella1.A1" office:value-type="string">
            <text:p text:style-name="P6"><text:span text:style-name="Altro_5f_"><text:span text:style-name="T408">idem</text:span></text:span></text:p>
          </table:table-cell>
          <table:table-cell table:style-name="Tabella1.A1" office:value-type="string">
            <text:p text:style-name="P26"><text:span text:style-name="Altro_5f_"><text:span text:style-name="T408">idem</text:span></text:span></text:p>
          </table:table-cell>
          <table:table-cell table:style-name="Tabella1.A1" office:value-type="string">
            <text:p text:style-name="P44"/>
          </table:table-cell>
        </table:table-row>
        <table:table-row table:style-name="Tabella1.3">
          <table:table-cell table:style-name="Tabella1.A1" office:value-type="string">
            <text:p text:style-name="P6"><text:span text:style-name="Altro_5f_"><text:span text:style-name="T514">Antonio Biffo</text:span></text:span></text:p>
          </table:table-cell>
          <table:table-cell table:style-name="Tabella1.A1" office:value-type="string">
            <text:p text:style-name="P26"><text:span text:style-name="Altro_5f_"><text:span text:style-name="T243">28</text:span></text:span></text:p>
          </table:table-cell>
          <table:table-cell table:style-name="Tabella1.A1" office:value-type="string">
            <text:p text:style-name="P26"><text:span text:style-name="Altro_5f_"><text:span text:style-name="T514">idem</text:span></text:span></text:p>
          </table:table-cell>
          <table:table-cell table:style-name="Tabella1.A1" office:value-type="string">
            <text:p text:style-name="P6"><text:span text:style-name="Altro_5f_"><text:span text:style-name="T408">Falegname</text:span></text:span></text:p>
          </table:table-cell>
          <table:table-cell table:style-name="Tabella1.A1" office:value-type="string">
            <text:p text:style-name="P26"><text:span text:style-name="Altro_5f_"><text:span text:style-name="T408">idem</text:span></text:span></text:p>
          </table:table-cell>
          <table:table-cell table:style-name="Tabella1.A1" office:value-type="string">
            <text:p text:style-name="P44"/>
          </table:table-cell>
        </table:table-row>
        <table:table-row table:style-name="Tabella1.3">
          <table:table-cell table:style-name="Tabella1.A1" office:value-type="string">
            <text:p text:style-name="P6"><text:span text:style-name="Altro_5f_"><text:span text:style-name="T514">Giacomo Bruno</text:span></text:span></text:p>
          </table:table-cell>
          <table:table-cell table:style-name="Tabella1.A1" office:value-type="string">
            <text:p text:style-name="P26"><text:span text:style-name="Altro_5f_"><text:span text:style-name="T243">34</text:span></text:span></text:p>
          </table:table-cell>
          <table:table-cell table:style-name="Tabella1.A1" office:value-type="string">
            <text:p text:style-name="P26"><text:span text:style-name="Altro_5f_"><text:span text:style-name="T514">idem</text:span></text:span></text:p>
          </table:table-cell>
          <table:table-cell table:style-name="Tabella1.A1" office:value-type="string">
            <text:p text:style-name="P6"><text:span text:style-name="Altro_5f_"><text:span text:style-name="T408">Intagliatore</text:span></text:span></text:p>
          </table:table-cell>
          <table:table-cell table:style-name="Tabella1.A1" office:value-type="string">
            <text:p text:style-name="P26"><text:span text:style-name="Altro_5f_"><text:span text:style-name="T408">idem</text:span></text:span></text:p>
          </table:table-cell>
          <table:table-cell table:style-name="Tabella1.A1" office:value-type="string">
            <text:p text:style-name="P44"/>
          </table:table-cell>
        </table:table-row>
        <table:table-row table:style-name="Tabella1.3">
          <table:table-cell table:style-name="Tabella1.A1" office:value-type="string">
            <text:p text:style-name="P6"><text:span text:style-name="Altro_5f_"><text:span text:style-name="T514">Nicotera Zio</text:span></text:span></text:p>
          </table:table-cell>
          <table:table-cell table:style-name="Tabella1.A1" office:value-type="string">
            <text:p text:style-name="P26"><text:span text:style-name="Altro_5f_"><text:span text:style-name="T243">»</text:span></text:span></text:p>
          </table:table-cell>
          <table:table-cell table:style-name="Tabella1.A1" office:value-type="string">
            <text:p text:style-name="P26"><text:span text:style-name="Altro_5f_"><text:span text:style-name="T514">Napoli</text:span></text:span></text:p>
          </table:table-cell>
          <table:table-cell table:style-name="Tabella1.A1" office:value-type="string">
            <text:p text:style-name="P6"><text:span text:style-name="Altro_5f_"><text:span text:style-name="T408">Avvocato</text:span></text:span></text:p>
          </table:table-cell>
          <table:table-cell table:style-name="Tabella1.A1" office:value-type="string">
            <text:p text:style-name="P26"><text:span text:style-name="Altro_5f_"><text:span text:style-name="T408">idem</text:span></text:span></text:p>
          </table:table-cell>
          <table:table-cell table:style-name="Tabella1.A1" office:value-type="string">
            <text:p text:style-name="P44"/>
          </table:table-cell>
        </table:table-row>
      </table:table>
      <text:p text:style-name="P7"><text:span text:style-name="Corpo_20_del_20_testo_20__28_2_29__5f_"><text:span text:style-name="T515">Per copia conforme —11 Retro Ammiraglio, Firmato—Federico Roberti. </text:span></text:span></text:p>
      <text:p text:style-name="P7"><text:span text:style-name="Corpo_20_del_20_testo_20__28_2_29__5f_"><text:span text:style-name="T515">Per copia conforme—Il Direttore del Ministero e Real Segreteria di Stato della Real Marina—Firmato, Bracco. </text:span></text:span></text:p>
      <text:h text:style-name="P234" text:outline-level="3"><text:bookmark-start text:name="__RefHeading___Toc106296_1817058257"/><text:span text:style-name="Corpo_20_del_20_testo_5f_"><text:span text:style-name="T4">XVI </text:span></text:span><text:bookmark-end text:name="__RefHeading___Toc106296_1817058257"/></text:h>
      <text:h text:style-name="P234" text:outline-level="3"><text:bookmark-start text:name="__RefHeading___Toc106298_1817058257"/><text:span text:style-name="Corpo_20_del_20_testo_5f_"><text:span text:style-name="T375">Copia — </text:span></text:span><text:span text:style-name="Corpo_20_del_20_testo_5f_"><text:span text:style-name="T293">Estratta, da un incartamento di documenti rinvenuti sulle persone, e su i cadaveri de' <text:s/>rivoltosi che sbarcarono nella marina di Sapri. </text:span></text:span><text:bookmark-end text:name="__RefHeading___Toc106298_1817058257"/></text:h>
      <text:p text:style-name="P14"><text:span text:style-name="Corpo_20_del_20_testo_5f_"><text:span text:style-name="T246">Noi qui sottoscritti dichiariamo</text:span></text:span><text:span text:style-name="Corpo_20_del_20_testo_5f_"><text:span text:style-name="T133"> altamente che avendo tutti congiurato d’impossessarci del vapore il Cagliari, e ci siamo imbarcati come passaggieri, e dopo che eravamo due ore lontano da Genova, </text:span></text:span><text:span text:style-name="Corpo_20_del_20_testo_5f_"><text:span text:style-name="T246">abbiamo impugnate le armi</text:span></text:span><text:span text:style-name="Corpo_20_del_20_testo_5f_"><text:span text:style-name="T133">, e forzato il </text:span></text:span><text:span text:style-name="Corpo_20_del_20_testo_5f_"><text:span text:style-name="T246">capitano e tutto l'equipaggio</text:span></text:span><text:span text:style-name="Corpo_20_del_20_testo_5f_"><text:span text:style-name="T133"> a cedere il comando del vapore. Il capitano, e tutt’i suoi vedendoci decisi piuttosto di perire che di cedere hanno fatto quanto era in loro potere per evitare lo </text:span></text:span><text:soft-page-break/><text:span text:style-name="Corpo_20_del_20_testo_5f_"><text:span text:style-name="T133">spargimento del Sangue, e tutelare gl’interessi dell’amministrazione. Eravi a bordo come passaggiere per Cagliari il Capitano marittimo Daneri; avendolo sapido, l’abbiamo costretto a prendere il comando: egli ha ceduto alla forza, né poteva fare altrimenti sprezzando le calunnie del volgo, stretto dalla giustizia della causa, e dalla gagliardia delle nostre armi, ed operiamo da iniziatori della rivoluzione italiana. Se il paese non risponderà al nostro appello, noi senza maledirlo, sapremo morire da forti, seguendo le nobili falangi de' <text:s/>martiri italiani—Trovi in altra nazione del mondo uomini, che come noi s'immolano alla sua libertà, ed allora solo potrà paragonarsi all’Italia, abbenché fino ad oggi ancora schiava — Sul vapore—</text:span></text:span><text:span text:style-name="Corpo_20_del_20_testo_5f_"><text:span text:style-name="T246">Sul Cagliari—Alle </text:span></text:span><text:span text:style-name="Corpo_20_del_20_testo_5f_"><text:span text:style-name="T51">ORE DI SERA DE' <text:s/></text:span></text:span><text:span text:style-name="Corpo_20_del_20_testo_5f_"><text:span text:style-name="T246">25 </text:span></text:span><text:span text:style-name="Corpo_20_del_20_testo_5f_"><text:span text:style-name="T51">GIUGNO</text:span></text:span><text:span text:style-name="Corpo_20_del_20_testo_5f_"><text:span text:style-name="T246"> 1851—</text:span></text:span><text:span text:style-name="Corpo_20_del_20_testo_5f_"><text:span text:style-name="T133">Firmati, Carlo Pisacane — Giovanni Nicotera—Gio: Battista Falcone—Barbiere Luigi di Sicilia—Gaetano Raggi di Sicilia—Achille Pomari — Cesare Fardone—Poggi Felice di Sora—Gagliani Giovanni di Sora — Rolla Domenico—</text:span></text:span><text:span text:style-name="Corpo_20_del_20_testo_5f_"><text:span text:style-name="T228">Cesare Gori</text:span></text:span><text:span text:style-name="Corpo_20_del_20_testo_5f_"><text:span text:style-name="T133"> di Ancona — Fuse bini Federico. Ludovico Nigromonti di Orvieto — Metarci Francesco da Sensi marinaro. Sala Giovanni—Lorenzo Giannoni—Filippo Fajello—Giovanni Canriellani. Domenico Massone di Ancona — Necestari Pietro — </text:span></text:span><text:span text:style-name="Corpo_20_del_20_testo_5f_"><text:span text:style-name="T246">Noi sottoscritti dichiariamo eziandio, che avendo scoverto, dopo una perquisizione, che a bordo vi erano </text:span></text:span><text:span text:style-name="Corpo_20_del_20_testo_5f_"><text:span text:style-name="T51">SETTE CASSE DI ARMI, CE NE SIAMO IMPADRONITI. </text:span></text:span><text:span text:style-name="Corpo_20_del_20_testo_5f_"><text:span text:style-name="T133">Esse contenevano in tre casse di fuccaici di 25 ognuna, tre di fucili a due canne di 20 ognuna, ed una cassa di semplici canne—Carlo Pisacane—G. Focher 2.° sergente— E. Di Litala foriere—G. de Sangro—V. Conte—Per copia conforme. Il Segretario della Procura Generale—Vincenzo Magnaliarca—Visto il Procuratore Generale del Re, Pacifico. </text:span></text:span></text:p>
      <text:p text:style-name="P15"><text:span text:style-name="Corpo_20_del_20_testo_5f_"/></text:p>
      <text:h text:style-name="P235" text:outline-level="3"><text:bookmark-start text:name="__RefHeading___Toc106300_1817058257"/><text:span text:style-name="Corpo_20_del_20_testo_5f_"><text:span text:style-name="T4">XVII </text:span></text:span><text:bookmark-end text:name="__RefHeading___Toc106300_1817058257"/></text:h>
      <text:h text:style-name="P234" text:outline-level="3"><text:bookmark-start text:name="__RefHeading___Toc106302_1817058257"/><text:span text:style-name="Corpo_20_del_20_testo_5f_"><text:span text:style-name="T375">Copia—</text:span></text:span><text:span text:style-name="Corpo_20_del_20_testo_5f_"><text:span text:style-name="T293">Estratto della dichiarazione di D. Antonino Roberto di Nicola di Napoli terzo pilota della Real Marina di stazione in Ponza renduta in Gaeta nel giorno</text:span></text:span><text:span text:style-name="Corpo_20_del_20_testo_5f_"><text:span text:style-name="T375"> 7 </text:span></text:span><text:span text:style-name="Corpo_20_del_20_testo_5f_"><text:span text:style-name="T293">Luglio 1851 </text:span></text:span><text:bookmark-end text:name="__RefHeading___Toc106302_1817058257"/></text:h>
      <text:p text:style-name="P16"><text:span text:style-name="Corpo_20_del_20_testo_5f_"><text:span text:style-name="T246">—</text:span></text:span><text:span text:style-name="Corpo_20_del_20_testo_5f_"><text:span text:style-name="T133"> Dichiara che verso le ore quattro p. m. del giorno 27 dello scorso giugno, egli andava a diporto, quando s’invenne a sapere da un marinaro, che stava per approdare un vapore: e siccome vi era prevenzione che doveva arrivare un legno della Real Marina, così fece preparare una barca appellata </text:span></text:span><text:span text:style-name="Corpo_20_del_20_testo_5f_"><text:span text:style-name="T246">¿olla</text:span></text:span><text:span text:style-name="Corpo_20_del_20_testo_5f_"><text:span text:style-name="T133"> per ciò che al vapore poteva bisognare; ma avvedutosi che era un legno mercantile, e Sardo, retrocesse, e fu allora che il capitano del porto si recò da lui che stava sulla banchina, richiedendogli la </text:span></text:span><text:span text:style-name="Corpo_20_del_20_testo_5f_"><text:span text:style-name="T288">iolla</text:span></text:span><text:span text:style-name="Corpo_20_del_20_testo_5f_"><text:span text:style-name="T133"> ed i quattro marinari in nome del comandante dell'isola, con dirgli che gli serviva per recarsi a bordo del vapore di unita ad un uffiziale di piazza. Quel vapore addimandava l'accomodamento della macchina, epperò entrava nel porto, in quel mentre il deponente fu sorpreso alle spalle da tre individui vestiti rossi, forniti di armi bianche e da fuoco, i quali gl'imposero di arrendersi, ed ebbe perciò necessità di tanto eseguire. </text:span></text:span></text:p>
      <text:p text:style-name="P7"><text:span text:style-name="Corpo_20_del_20_testo_5f_"><text:span text:style-name="T133">Nello stesso tempo obbligarono quegl'individui tre de' <text:s/>suoi marinari ed un sotto uffiziale che si trovavano a bordo (mentre altri erano altrove a diporto perché franchi di servizio) a seguirli. I tre medesimi marinari ogni sforzo fecero per preparare la scorridoia che era nel porto, ed allontanarsi da colà; ma furono avvinti dalla forza maggiore de' <text:s/>rivoltosi, e quindi tanto i medesimi che il deponente vennero condotti arrestati nella gran Guardia della Piazza, dove rimasero custoditi ed a cui altri rivoltosi avevano tolte le armi. </text:span></text:span><text:span text:style-name="Corpo_20_del_20_testo_5f_"><text:span text:style-name="T246">Le armi tolte alle milizie di Ponza, ed altre </text:span></text:span><text:span text:style-name="Corpo_20_del_20_testo_5f_"><text:span text:style-name="T51">in abbondante numero bianche e da evoco</text:span></text:span><text:span text:style-name="Corpo_20_del_20_testo_5f_"><text:span text:style-name="T246"> che essi avevan portate dal vapore furon distribuite agli ex militi, ed a' relegati che non saprebbe</text:span></text:span><text:span text:style-name="Corpo_20_del_20_testo_5f_"><text:span text:style-name="T133"> distinguere s’erano condannati per reati comuni, o per reati di stato. Questi avendo in mano le armi, cominciarono a percorrere il paese portando la devastazione da per tutto, e commettendo eccedenze di ogni specie. Fu allora, che mentre prima si erano limitati ad inchiodare il cannone, si appropriarono della munizione, e delle armi, lasciando alla guardia della scorridoia un numero di essi. In questo frattempo essendo rimasti liberi, ed essendo stati rafforzati da marinari che erano franchi, si avviarono alla scorridoia, ma non fu loro permesso di ascendervi, e rimasero a guardarla da fuori. Tra quelli che s’impadronirono degli effetti della scorridoia vi era un tal Davide Volpe naturale di Ponza. Ad un’ora e mezzo di notte furono presi a viva forza, ed obbligati a portare sul legno quelli che volevano imbarcarsi e lo dovettero eseguire perché minacciati di vita, e sprovvisti di armi. Quando furono avvicinati, salirono quelli che </text:span></text:span><text:soft-page-break/><text:span text:style-name="Corpo_20_del_20_testo_5f_"><text:span text:style-name="T133">aveva trasportati e fu benanche obbligato esso a salire sul legno, e presentarsi al sedicente generale il quale non rispose, ma altri in vece disse che era prigioniero il capitano della scorridoia, e contemporaneamente gli altri marinari furono costretti di andare a viva forza su di un paranzello, essendo loro concesso salvare solo alcuni effetti ad esso appartenenti; la scorridoia rimase in potere de' <text:s/>ribelli, ma dopo di averla predata delle vele, delle provvisioni, ed altro; dopo di averla bucata in tre punti, giusta osservò nel mattino, l'abbandonarono. Fu trattenuto a bordo sino al tempo in cui mossero, ed ebbe a soffrire minacce di morte, se la Torre non avesse ceduto. </text:span></text:span><text:span text:style-name="Corpo_20_del_20_testo_5f_"><text:span text:style-name="T246">Che il legno si avvicinò alla bocca del Porto, MA POI RETROCEDETTE, E QUINDI RITORNÒ ALLA RADA, OVE LO RINVENNI ANCORATO. </text:span></text:span><text:span text:style-name="Corpo_20_del_20_testo_5f_"><text:span text:style-name="T133">Che egli vide andar sotto e sopra un individuo attampato che si chiamava capitano, ma in ciò fare ubbidiva agl'ordini di quelli che regolavan la massa. Che gli effetti della scorridoia tolti furono da una turba, e che venne solo conosciuto colui che ho indicato, cioè Davide Volpe. Che non vide </text:span></text:span><text:span text:style-name="Corpo_20_del_20_testo_5f_"><text:span text:style-name="T246">altro che il capitano che ha potuto esercitare il comando marino,</text:span></text:span><text:span text:style-name="Corpo_20_del_20_testo_5f_"><text:span text:style-name="T133"> e che mentre era trattenuto a bordo, un individuo di circa 40 anni annunciandosi a lui, gli manifestò che anche lui era passaggiero, e che correva rischio della vita al par di lui. Che allora furono liberati quando un gozzo aveva portate le armi che pretesero dalla milizia rinchiusa, e sullo stesso gozzo egli e l’uffiziale di Ponza ritornarono a terra, dove dovettero scassinare la porta di un tal Federico de Francesco, mentre la casa era chiusa dai suoi, perché in campagna, onde scampar la vita, poiché </text:span></text:span><text:span text:style-name="Corpo_20_del_20_testo_5f_"><text:span text:style-name="T246">SI COMMETTEVA OGNI SORTA DI DEVASTAZIONE, ED IL SACCHEGGIO,</text:span></text:span><text:span text:style-name="Corpo_20_del_20_testo_5f_"><text:span text:style-name="T133"> ed il mattino seguente rinvenne alla spiaggia di Giancassa la ripetuta scorridoia, che fece da' suoi dipendenti marinari ricondurre nel porto—Per estratto conforme — Il Segretario della Procura Generale — Vincenzo Magnaliarca — Visto, il Procurator Generale del Re, Pacifico. </text:span></text:span></text:p>
      <text:h text:style-name="P234" text:outline-level="3"><text:bookmark-start text:name="__RefHeading___Toc106304_1817058257"/><text:span text:style-name="Corpo_20_del_20_testo_5f_"><text:span text:style-name="T4">XVIII </text:span></text:span><text:bookmark-end text:name="__RefHeading___Toc106304_1817058257"/></text:h>
      <text:h text:style-name="P234" text:outline-level="3"><text:bookmark-start text:name="__RefHeading___Toc106306_1817058257"/><text:span text:style-name="Corpo_20_del_20_testo_5f_"><text:span text:style-name="T375">Copia—</text:span></text:span><text:span text:style-name="Corpo_20_del_20_testo_5f_"><text:span text:style-name="T293">Estratto della dichiarazione di</text:span></text:span><text:span text:style-name="Corpo_20_del_20_testo_5f_"><text:span text:style-name="T375"> Giovanni Colonna </text:span></text:span><text:span text:style-name="Corpo_20_del_20_testo_5f_"><text:span text:style-name="T293">di Antonio, guarda spiaggia sanitario, </text:span></text:span><text:span text:style-name="Corpo_20_del_20_testo_5f_"><text:span text:style-name="T375">e </text:span></text:span><text:span text:style-name="Corpo_20_del_20_testo_5f_"><text:span text:style-name="T293">pilota pratico del porto di Ponza, venduta in Gaeta nel dì</text:span></text:span><text:span text:style-name="Corpo_20_del_20_testo_5f_"><text:span text:style-name="T375"> 7 </text:span></text:span><text:span text:style-name="Corpo_20_del_20_testo_5f_"><text:span text:style-name="T293">Luglio 1851</text:span></text:span><text:bookmark-end text:name="__RefHeading___Toc106306_1817058257"/></text:h>
      <text:p text:style-name="P16"><text:span text:style-name="Corpo_20_del_20_testo_5f_"><text:span text:style-name="T246">—</text:span></text:span><text:span text:style-name="Corpo_20_del_20_testo_5f_"><text:span text:style-name="T133">Dichiara—Che nel giorno di Sabato 27 giugno, mentre stava in sua casa, gli vennero dirette le seguenti parole, che gente che lo chiamava, </text:span></text:span><text:span text:style-name="Corpo_20_del_20_testo_5f_"><text:span text:style-name="T246">il pilota pratico, il pilota pratico. </text:span></text:span><text:span text:style-name="Corpo_20_del_20_testo_5f_"><text:span text:style-name="T133">Che per averlo inteso dire da più giorni, si aspettava un vapore di cui esso non conosceva l’oggetto, e credeva che fosse stato quello che portar doveva il Vescovo. Si affacciò e vide un vapore con bandiera che non distinse il colore, ma che poi vide che era bandiera di nazione Sarda, distinguendo che la bandiera che non </text:span></text:span><text:soft-page-break/><text:span text:style-name="Corpo_20_del_20_testo_5f_"><text:span text:style-name="T133">conobbe era quella del pilota. Uscì di sua casa ed imbarcandosi sulla propria lancia colla bandiera del Re (D. G.) si avviò verso il legno, e fuori la bocca del porto trovò la lancia del vapore che veniva a richiederlo come pilota. Che questa barca si trovava equipaggiata da quattro marinari che vogavano secondo la regola dell’arte, e vestivano da marinari. Vi era altra persona che non distinse, se era timoniere, o persona estranea; in tutto, quelli che erano nella lancia, erano quattro, cinque, o sei. Nell’incontro gli chiesero se era il pilota, ed alla risposta affermativa, l’invitarono ad avvicinarsi con essi al legno, dicendo </text:span></text:span><text:span text:style-name="Corpo_20_del_20_testo_5f_"><text:span text:style-name="T246">che la macchina si era guastata, e volevano quindi accomodarla, essendo questo il motivo per lo quale volevano entrare in porto:</text:span></text:span><text:span text:style-name="Corpo_20_del_20_testo_5f_"><text:span text:style-name="T133"> rispose ch’era il pilota e disse che avessero camminato, perché egli veniva a seguirli. A certa distanza dal legno, domandò al bordo del comandante, uno di quelli che stava sul legno, gli disse favorite da parte di poppa, che era l’opposto del legno, e che guardava il sud. Quando fu nel punto prescritto, gli uscì la lancia del vapore che era quella che da esso era stata vista, e portando 5 o 6 persone vestite chi con giacca, e chi da marinari, </text:span></text:span><text:span text:style-name="Corpo_20_del_20_testo_5f_"><text:span text:style-name="T246">lo portarono sul legno, e dopo di averlo fatto sedere, gli posero impugnate delle pistole e due stili sulla testa, soggiungendo,</text:span></text:span><text:span text:style-name="Corpo_20_del_20_testo_5f_"><text:span text:style-name="T133"> dite la verità altrimenti la vostra testa se ne va per l’aria. Gli domandarono quanta truppa vi era in Ponza, ed egli rispose che vi erano da cinque o seicento, credendo che la dimanda fosse stata sospetta: lo richiesero del comandante dell'isola indicandolo per Asta-Asta, ed egli rispose, Astorino —Gli dissero in fine se conosceva D. Giovannino Matino, ed egli rispose che vi era stato una volta, ma che al presente non vi si trovava più, ed allora il forestiere replicò che stava carcerato nel castello di S. Elmo—Mentre parlavano di ciò che ha riferito, sopraggiunse il capitano del porto, di cognome Magliozzi, ed il tenente di piazza, ma li presero, e li portarono a bordo del vapore, facendoli situare sotto coverta. Che ciò avveniva verso le quattro e mezzo alle cinque, che in seguito lo fecero salire sul casseretto, dicendogli che avesse diretto il vapore nel porto, e mentre si stava sul casseretto istesso, vi </text:span></text:span><text:span text:style-name="Corpo_20_del_20_testo_5f_"><text:span text:style-name="T246">era anche un individuo che si faceva credere capitano; questo individuo era dell’età di oltre quaranti anni, di statura regolare, senza poter badare ad altro, esso dichiarante faceva girare il vapore sulla dritta e così entrava nella imboccatura del porto, pittando l’ancora. </text:span></text:span><text:span text:style-name="Corpo_20_del_20_testo_5f_"><text:span text:style-name="T133">Dopo gittata l’ancora, fecero muovere le lance che avevano: una si diresse al molo per la pratica, e le altre due alla parte opposta, cioè così detta la Caletta dei padiglioni militari, ed in quelle sbarcarono i rivoltosi che empivano </text:span></text:span><text:span text:style-name="Corpo_20_del_20_testo_5f_"><text:span text:style-name="T246">due lance,</text:span></text:span><text:span text:style-name="Corpo_20_del_20_testo_5f_"><text:span text:style-name="T133"> oltre quelle che erano andate a prendere pratica che poteano ascendere </text:span></text:span><text:span text:style-name="Corpo_20_del_20_testo_5f_"><text:span text:style-name="T246">a sei, o sette. </text:span></text:span><text:span text:style-name="Corpo_20_del_20_testo_5f_"><text:span text:style-name="T133">Che nel disturbo in cui era non può precisare il numero vero. </text:span></text:span><text:span text:style-name="Corpo_20_del_20_testo_5f_"><text:span text:style-name="T246">Che </text:span></text:span><text:soft-page-break/><text:span text:style-name="Corpo_20_del_20_testo_5f_"><text:span text:style-name="T246">essendosi ritirato a casa avvertì che </text:span></text:span><text:span text:style-name="Corpo_20_del_20_testo_5f_"><text:span text:style-name="T51">il vapore era uscito fuori del Porto, </text:span></text:span><text:span text:style-name="Corpo_20_del_20_testo_5f_"><text:span text:style-name="T246">e poi rientrò fino alla batteria di Leopoldo, </text:span></text:span><text:span text:style-name="Corpo_20_del_20_testo_5f_"><text:span text:style-name="T51">ritornando sul punto ¡stesso:</text:span></text:span><text:span text:style-name="Corpo_20_del_20_testo_5f_"><text:span text:style-name="T133"> che siccome i masnadieri conoscevano i luoghi, e furono bene accolti, così ritiene che fossero stati con la gente di Ponza in rapporto. </text:span></text:span><text:span text:style-name="Corpo_20_del_20_testo_5f_"><text:span text:style-name="T246">Che le mosse del capitano non facevano addivedere che avesse avuto relazione co’ ribaldi, ma diceva che era stato ingannalo, MA CHE ESSENDO USCITO FUORI IL PORTO NON VI ERA ALCUNO CHE LO AVESSE </text:span></text:span><text:span text:style-name="Corpo_20_del_20_testo_5f_"><text:span text:style-name="T51">POTUTO TRATTENERE. </text:span></text:span><text:span text:style-name="Corpo_20_del_20_testo_5f_"><text:span text:style-name="T246">Esso vide sul legno, armi, ma non vide gente armata, sebbene vi fosse qualche persona. </text:span></text:span><text:span text:style-name="Corpo_20_del_20_testo_5f_"><text:span text:style-name="T133">Che quello che fa il trafico da Napoli a Ponza, e viceversa è un certo Salvatore Verde. Che la scorridoia della Real Marina che stava in quelle acque fu assalita contemporaneamente </text:span></text:span><text:span text:style-name="Corpo_20_del_20_testo_5f_"><text:span text:style-name="T23">all’assalto della gran guardia</text:span></text:span><text:span text:style-name="Corpo_20_del_20_testo_5f_"><text:span text:style-name="T133">, ed alle altre eccedenze, vide salire su di essa i rivoltosi, e scenderne coloro che erano addetti a servirla, e nel giorno seguente la vide tutta disarmata sul lido della spiaggia di Giancassa, ed abbandonata. Che non ha visto sul bordo del vapore il capitano della scorridoia — </text:span></text:span><text:span text:style-name="Corpo_20_del_20_testo_5f_"><text:span text:style-name="T246">Che durante il tempo che fu trattenuto sul legno, i comandi alla ciurma si davano, e la direzione era portata </text:span></text:span><text:span text:style-name="Corpo_20_del_20_testo_5f_"><text:span text:style-name="T51">DA QUEL CAPITANO,</text:span></text:span><text:span text:style-name="Corpo_20_del_20_testo_5f_"><text:span text:style-name="T246"> CHE GLI DISSE DI ESSERE STATO INGANNATO, NE CI ERA ALTRO CHE </text:span></text:span><text:span text:style-name="Corpo_20_del_20_testo_5f_"><text:span text:style-name="T51">AVESSE AVUTO ESERCIZIO DI COMANDO. </text:span></text:span><text:span text:style-name="Corpo_20_del_20_testo_5f_"><text:span text:style-name="T133">Che gli eccessi furono la maggior parte dei rilegati, non potendo specificare a quale classe di relegati appartenessero, e che anche da lui si presero un fucile e degli oggetti. Che arrivarono a circa le ore cinque, e che partirono verso le ore 11 della notte. Che un D. Angelo Novi fu quello che disse ai rivoltosi che là non ci era che fare, e che se ne fossero andati, e ciò lo apprese dalla bocca stessa del Novi;—Per estratto conforme—Il Segretario della Procura Generale Vincenzo Magnaliarca—Visto il Procuratore Generale del Re, Pacifico. </text:span></text:span></text:p>
      <text:h text:style-name="P234" text:outline-level="3"><text:bookmark-start text:name="__RefHeading___Toc106308_1817058257"/><text:span text:style-name="Corpo_20_del_20_testo_5f_"><text:span text:style-name="T4">XIX </text:span></text:span><text:bookmark-end text:name="__RefHeading___Toc106308_1817058257"/></text:h>
      <text:h text:style-name="P234" text:outline-level="3"><text:bookmark-start text:name="__RefHeading___Toc106310_1817058257"/><text:span text:style-name="Corpo_20_del_20_testo_5f_"><text:span text:style-name="T365">Copia</text:span></text:span><text:span text:style-name="Corpo_20_del_20_testo_5f_"><text:span text:style-name="T367"> — </text:span></text:span><text:span text:style-name="Corpo_20_del_20_testo_5f_"><text:span text:style-name="T375">Società </text:span></text:span><text:span text:style-name="Corpo_20_del_20_testo_5f_"><text:span text:style-name="T367">R. R</text:span></text:span><text:span text:style-name="Corpo_20_del_20_testo_5f_"><text:span text:style-name="T375">uba</text:span></text:span><text:span text:style-name="Corpo_20_del_20_testo_5f_"><text:span text:style-name="T367">t</text:span></text:span><text:span text:style-name="Corpo_20_del_20_testo_5f_"><text:span text:style-name="T375">tino, </text:span></text:span><text:span text:style-name="Corpo_20_del_20_testo_5f_"><text:span text:style-name="T367">per </text:span></text:span><text:span text:style-name="Corpo_20_del_20_testo_5f_"><text:span text:style-name="T375">la navigazione </text:span></text:span><text:span text:style-name="Corpo_20_del_20_testo_5f_"><text:span text:style-name="T367">a vapore—</text:span></text:span><text:span text:style-name="Corpo_20_del_20_testo_5f_"><text:span text:style-name="T365">Genova 2 </text:span></text:span><text:span text:style-name="Corpo_20_del_20_testo_5f_"><text:span text:style-name="T293">Luglio </text:span></text:span><text:span text:style-name="Corpo_20_del_20_testo_5f_"><text:span text:style-name="T365">1857</text:span></text:span><text:bookmark-end text:name="__RefHeading___Toc106310_1817058257"/></text:h>
      <text:p text:style-name="P16"><text:span text:style-name="Corpo_20_del_20_testo_5f_"><text:span text:style-name="T363">—</text:span></text:span><text:span text:style-name="Corpo_20_del_20_testo_5f_"><text:span text:style-name="T354"> </text:span></text:span><text:span text:style-name="Corpo_20_del_20_testo_5f_"><text:span text:style-name="T133">Illustrissimo Signor Console Generale — Siccome ebbi l’onore far conoscere ier sera a V. S. Illustrissima che il piroscafo della mia amministrazione, il Cagliari, partiva da questo porto secondo il suo regolare itinerario il 25 p.° p.° giugno a ore 6 </text:span></text:span><text:span text:style-name="Corpo_20_del_20_testo_5f_"><text:span text:style-name="T226">½ p</text:span></text:span><text:span text:style-name="Corpo_20_del_20_testo_5f_"><text:span text:style-name="T133">. m. in servizio postale per Cagliari, e Tunisi — Un’ora circa prima della partenza si presentarono a prendere imbarco, parte per Cagliari, parte per Tunisi, muniti di </text:span></text:span><text:span text:style-name="Corpo_20_del_20_testo_5f_"><text:span text:style-name="T246">regolari ricapiti</text:span></text:span><text:span text:style-name="Corpo_20_del_20_testo_5f_"><text:span text:style-name="T133">, varii passaggieri. </text:span></text:span></text:p>
      <text:p text:style-name="P7"><text:span text:style-name="Corpo_20_del_20_testo_5f_"><text:span text:style-name="T133">Nessun dubbio, neppur lontanamente remoto potea sorgere nell’amministrazione che questi individui s’imbarcassero a scopo diverso da quello di recarsi, o in Sardegna o in Tunisi—Il bastimento era carico di </text:span></text:span><text:soft-page-break/><text:span text:style-name="Corpo_20_del_20_testo_5f_"><text:span text:style-name="T133">varie merci per le due destinazioni, tra le altre aveva a bordo la mobilia del nuovo Direttore della Dogana di Cagliari—Secondo il suo orario, il Cagliari doveva giungere in Cagliari sabato a sera e ripartire per Tunisi la domenica — Lunedì io riceveva dispaccio da Cagliari che mi avvisava il vapore non essere anco giunto al destino, attribuendo il ritardo o a mancanza del carbone, o a qualche guasto di macchina. Telegrafai al mio agente di spedire in ricerca il vapore </text:span></text:span><text:span text:style-name="Corpo_20_del_20_testo_5f_"><text:span text:style-name="T246">Piemonte,</text:span></text:span><text:span text:style-name="Corpo_20_del_20_testo_5f_"><text:span text:style-name="T133"> o di ottenere che il Governo di Cagliari mandasse il Real vapore Ishenusa, dubitando, che il Cagliari si trovasse inabile a proseguire, trattenuto per via. Ieri di fatto ricevevo dispaccio che il Governò di Cagliari spediva il Real vapore </text:span></text:span><text:span text:style-name="Corpo_20_del_20_testo_5f_"><text:span text:style-name="T246">Ishenusa</text:span></text:span><text:span text:style-name="Corpo_20_del_20_testo_5f_"><text:span text:style-name="T133"> alla ricerca del ritardato naviglio. — Se non che dopo i tentativi di sommossa che ebbero luogo in Genova nella notte del 29 al 30 corrente, e che fortunatamente per le provvidenze del nostro Governo andarono falliti, corse ieri vagamente la voce che il Cagliari aveva imbarcato individui che si mutarono la qualità di viaggiatori, unicamente per impadronirsi del legno, e dirigerlo chi sa dove—Questo dubbio divenne ieri sventuratamente una certezza, quando il dispaccio che la S. V. Illustrissima si compiacque comunicarmi, avvertiva che un piroscafo, a bandiera Piemontese, era stato </text:span></text:span><text:span text:style-name="Corpo_20_del_20_testo_5f_"><text:span text:style-name="T246">catturato </text:span></text:span><text:span text:style-name="Corpo_20_del_20_testo_5f_"><text:span text:style-name="T133">dalle Reali fregate nelle acque di Ponza—</text:span></text:span><text:span text:style-name="Corpo_20_del_20_testo_5f_"><text:span text:style-name="T23">ESAMINANDO LA </text:span></text:span><text:span text:style-name="Corpo_20_del_20_testo_5f_"><text:span text:style-name="T49">QU</text:span></text:span><text:span text:style-name="Corpo_20_del_20_testo_5f_"><text:span text:style-name="T23">A</text:span></text:span><text:span text:style-name="Corpo_20_del_20_testo_5f_"><text:span text:style-name="T49">L</text:span></text:span><text:span text:style-name="Corpo_20_del_20_testo_5f_"><text:span text:style-name="T23">ITÀ</text:span></text:span><text:span text:style-name="Corpo_20_del_20_testo_5f_"><text:span text:style-name="T49"> </text:span></text:span><text:span text:style-name="Corpo_20_del_20_testo_5f_"><text:span text:style-name="T23">DEI PAS</text:span></text:span><text:span text:style-name="Corpo_20_del_20_testo_5f_"><text:span text:style-name="T133">SAGGIERI IMBARCATI RIESCE PER ME EVIDENTE CHE QUESTI, NON SÌ TOSTO ALLONTANATO IL VAPORE DALLE NOSTRE COSTE, S’IMPADRONIRONO CON VIOLENZA </text:span></text:span><text:span text:style-name="Corpo_20_del_20_testo_5f_"><text:span text:style-name="T23">(E</text:span></text:span><text:span text:style-name="Corpo_20_del_20_testo_5f_"><text:span text:style-name="T133"> FORSE PEGGIO) DEL COMANDO DEL PIROSCAFO, LO DEVIARONO DALLA SUA DESTINAZIONE, PER ESEGUIRE I </text:span></text:span><text:span text:style-name="Corpo_20_del_20_testo_5f_"><text:span text:style-name="T23">LORO MEDITATI PROGETTI</text:span></text:span><text:span text:style-name="Corpo_20_del_20_testo_5f_"><text:span text:style-name="T133">—Nel ripetere qui a V. S. Illustrissima l’immenso dispiacere che provo per questi fatti che ogni animo onesto non può che altamente disapprovare, devo pure ripetere qui l’asserzione la più solenne che </text:span></text:span><text:span text:style-name="Corpo_20_del_20_testo_5f_"><text:span text:style-name="T246">tutta l'amministrazione mia, e l’equipaggio tutto del piroscafo è completamente innocente, ed ignaro di quanto andava a succedere —</text:span></text:span><text:span text:style-name="Corpo_20_del_20_testo_5f_"><text:span text:style-name="T133"> Il bastimento era destinato per Tunisi. Il comandante, dopo ritirati i pieghi postali, s’imbarcava con quella solita fiducia, nulla temendo di quanto doveva succedere. Le indagini del Real Governo di Napoli, le deposizioni di tutti non potranno che provare ampiamente che alla sola violenza (e Dio sa quali violenze) l’equipaggio avrà ceduto—Tanto era fiduciosa l’amministrazione, e l’ufficialità che il viaggio non potea che farsi sotto le più normali condizioni; che il piroscafo partiva senza aver ripieni i suoi magazzini di carbone per la ragione che avendone attualmente esuberante deposito in Cagliari, avrebbe in quella preso il necessario, onde proseguire per Tunisi, e solamente 35 circa tonnellate esso aveva a </text:span></text:span><text:soft-page-break/><text:span text:style-name="Corpo_20_del_20_testo_5f_"><text:span text:style-name="T133">bordo quando partì da Genova, quantità appena necessaria, o poco più per arrivare a Cagliari—Questa circostanza significantissima per provare la buona fede, la cieca confidenza con cui amministrazione ed equipaggio andavano ad eseguire il viaggio, non è la sola che giustifichi la compagnia da qualunque sospetto — </text:span></text:span><text:span text:style-name="Corpo_20_del_20_testo_5f_"><text:span text:style-name="T23">LE SARTE DI BORDO</text:span></text:span><text:span text:style-name="Corpo_20_del_20_testo_5f_"><text:span text:style-name="T133">, le spedizioni di dogane, il carico, la corrispondenza postale, tutto può giustificare l’innocenza dell’amministrazione e </text:span></text:span><text:span text:style-name="Corpo_20_del_20_testo_5f_"><text:span text:style-name="T23">del suo equipaggio. </text:span></text:span><text:span text:style-name="Corpo_20_del_20_testo_5f_"><text:span text:style-name="T133">Unisco alla presente la copia del suo manifesto di carico, e la nota de' <text:s/>passaggieri imbarcati; come vedrà la V. S. Illustrissima, fra i passaggieri vi sono gente aliena da qualunque macchinazione politica. Tra questi è il medico del Dev di Tunisi colla moglie—Io prego V. S. Illustrissima a voler prendere in proposito anche più ampie informazioni, e trasmetterle senza indugio al Real Governo di Napoli, </text:span></text:span><text:span text:style-name="Corpo_20_del_20_testo_5f_"><text:span text:style-name="T246">onde nel giudizio che sarà per istituirsi,</text:span></text:span><text:span text:style-name="Corpo_20_del_20_testo_5f_"><text:span text:style-name="T133"> risulti chiara e limpida la verità di quanto le espongo, e da essa l’innocenza la più perfetta della mia amministrazione, e del </text:span></text:span><text:span text:style-name="Corpo_20_del_20_testo_5f_"><text:span text:style-name="T23">mio equipaggio. </text:span></text:span><text:span text:style-name="Corpo_20_del_20_testo_5f_"><text:span text:style-name="T133">Sarò anche riconoscente alla V. S. Illustrissima se vorrà far pervenire a S. M. il Re di Napoli l’espressione del sentito dispiacere che provo per fatti così riprovevoli. La mia amministrazione è nota in Napoli da oltre 16 anni di navigazione periodica, né in sì lungo periodo un fatto solo può essere ascritto ai miei vapori contro le leggi del regno—Anche in questo avvenimento, nessuna colpa può essere ascritta alla mia Amministrazione—Io ho troppo fiducia nella giustizia che regge il Governo di Napoli per essere certo che dalle investigazioni che esso sarà per fare non ne abbia a risultare la più sollecita, la più ampia giustificazione </text:span></text:span><text:span text:style-name="Corpo_20_del_20_testo_5f_"><text:span text:style-name="T23">DELL INTERO MIO EQUIPAGGIO</text:span></text:span><text:span text:style-name="Corpo_20_del_20_testo_5f_"><text:span text:style-name="T133"> — Mi affido ai sentimenti di lealtà che tanto distinguono la V. S. Illustrissima per essere certo che Ella vorrà farsi l’interpetre mio presso il Governo di S. M. Siciliana, portando a sua conoscenza tutta la verità in cui sta ogni mia giustificazione — Aggradisca Signor Console Generale l’ossequio, e le espressioni della mia massima considerazione con cui sono di V. S. Illustrissima—Divotiss</text:span></text:span><text:span text:style-name="Corpo_20_del_20_testo_5f_"><text:span text:style-name="T226">o</text:span></text:span><text:span text:style-name="Corpo_20_del_20_testo_5f_"><text:span text:style-name="T133"> Obb.</text:span></text:span><text:span text:style-name="Corpo_20_del_20_testo_5f_"><text:span text:style-name="T226">o</text:span></text:span><text:span text:style-name="Corpo_20_del_20_testo_5f_"><text:span text:style-name="T133"> R. Rubatimi—Signor Cav. Garrou Console Generale del Re delle Due Sicilie—Genova—Per copia conforme. Il Segretario della Procura Generale in Salerno, Magnaliarca—Visto il Procuratore Generale del Re, Pacifico. </text:span></text:span></text:p>
      <text:h text:style-name="P234" text:outline-level="3"><text:bookmark-start text:name="__RefHeading___Toc106312_1817058257"/><text:span text:style-name="Corpo_20_del_20_testo_5f_"><text:span text:style-name="T4">XX </text:span></text:span><text:bookmark-end text:name="__RefHeading___Toc106312_1817058257"/></text:h>
      <text:h text:style-name="P234" text:outline-level="3"><text:bookmark-start text:name="__RefHeading___Toc106314_1817058257"/><text:span text:style-name="Corpo_20_del_20_testo_5f_"><text:span text:style-name="T4">Cop</text:span></text:span><text:span text:style-name="Corpo_20_del_20_testo_5f_"><text:span text:style-name="T7">i</text:span></text:span><text:span text:style-name="Corpo_20_del_20_testo_5f_"><text:span text:style-name="T4">a </text:span></text:span><text:bookmark-end text:name="__RefHeading___Toc106314_1817058257"/></text:h>
      <text:p text:style-name="P16"><text:span text:style-name="Corpo_20_del_20_testo_5f_"><text:span text:style-name="T246">—</text:span></text:span><text:span text:style-name="Corpo_20_del_20_testo_5f_"><text:span text:style-name="T133"> L’anno 1857, il giorno 12 Luglio, in Napoli. Noi Francesco Pacifico Procuratore Generale del Re presso la gran Corte criminale di Principato Citra, e primo agente della polizia giudiziaria, e facoltato, per ordine superiore, a conferirci ovunque il bisogno lo richieda, per l’istruzione </text:span></text:span><text:soft-page-break/><text:span text:style-name="Corpo_20_del_20_testo_5f_"><text:span text:style-name="T133">sugli avvenimenti di Ponza e di Sapri, assistiti dal vicesegretario della procura generale signor D. Michele Rienzi. Essendo stato consegnato dal signor Direttore del Ministero e Real Segreteria di Stato di grazia e giustizia, un sacco chiuso contenente tutte le carte rinvenute a bordo del piroscafo Cagliari, a lui trasmesso dal signor Direttore di Marina, e volendo procedere alla verifica, descrizione e e reperto delle carte medesime, abbiamo fatto venire innanzi a noi i i seguenti quattro individui, perché i primi due venissero adoperati da periti nell'atto da eseguirsi, e gli altri due ci assistessero come testimoni; abbiamo in seguito fatto ad essi prestare il giuramento dalla legge prescritto, ed i primi due han giurato di dire la verità, e di fare la loro dichiarazione sul proprio onore e sulla propria coscienza. E del pari gli altri due han giurato di dire la verità e di deporre per la verità su tutto ciò che loro verrà richiesto. </text:span></text:span></text:p>
      <text:p text:style-name="P7"><text:span text:style-name="Corpo_20_del_20_testo_5f_"><text:span text:style-name="T133">Dei due periti, uno ha detto chiamarsi:</text:span></text:span></text:p>
      <text:p text:style-name="P14"><text:span text:style-name="Corpo_20_del_20_testo_5f_"><text:span text:style-name="T226">1.</text:span></text:span><text:span text:style-name="Corpo_20_del_20_testo_5f_"><text:span text:style-name="T133">° Domenico Volpe fu Vincenzo, di anni 40, legatore di libri, e qui domiciliato vico Loffredo numero 5. </text:span></text:span></text:p>
      <text:p text:style-name="P7"><text:span text:style-name="Corpo_20_del_20_testo_5f_"><text:span text:style-name="T226">2.</text:span></text:span><text:span text:style-name="Corpo_20_del_20_testo_5f_"><text:span text:style-name="T133">° D. Tommaso Lieto di Michele di anni 31, tipografo di Napoli, e qui domiciliato al detto vico numero 8. </text:span></text:span></text:p>
      <text:p text:style-name="P7"><text:span text:style-name="Corpo_20_del_20_testo_5f_"><text:span text:style-name="T133">I testimoni poi hanno indicato nel seguente modo i loro connotati personali. </text:span></text:span></text:p>
      <text:p text:style-name="P17"><text:span text:style-name="Corpo_20_del_20_testo_5f_"><text:span text:style-name="T226">1.</text:span></text:span><text:span text:style-name="Corpo_20_del_20_testo_5f_"><text:span text:style-name="T133">° Giuseppe Infusini fu Nicola di anni 48 ebanista di Napoli, domicilialo nel detto vico Loffredo numero 14. </text:span></text:span></text:p>
      <text:p text:style-name="P7"><text:span text:style-name="Corpo_20_del_20_testo_5f_"><text:span text:style-name="T133">2.° Michele Peracca fu Raffaele di anni 34 falegname di Napoli, domiciliato nel ridetto vico numero 14. </text:span></text:span></text:p>
      <text:p text:style-name="P7"><text:span text:style-name="Corpo_20_del_20_testo_5f_"><text:span text:style-name="T133">Mostrato a' due testimoni il sacco istesso han riconosciuto con noi di non esservi alterazione, né sulla cucitura, né sul suggello apposto alla fune, che lo chiude. Richiesti i periti a farci la descrizione dello stesso sacco, han risposto nel seguente modo: Il sacco che ci mostrate è di tela luna, precisamente di quella, che usano i marinari per fame tende; dell'altezza di due palmi e due once, e cucito in sul lato dalla parte interna, e sotto vi è un fondo formato da un pezzo della stessa tela di figura circolare, e colla cucitura esistente alla parte interna: la estremità è chiusa con fune, e su di essa vi è un suggello con impronta di suggello uffiziale, ma non contiene l’impressiono della leggenda: lo stesso sacco trovasi nella integrità dopo la chiusura, perché la chiusura e 1 impronta non è stata menomamente alterata. </text:span></text:span></text:p>
      <text:p text:style-name="P7"><text:span text:style-name="Corpo_20_del_20_testo_5f_"><text:span text:style-name="T133">Togliendo la detta fune, ci abbiamo rinvenuti i seguenti oggetti. </text:span></text:span></text:p>
      <text:p text:style-name="P17"><text:span text:style-name="Corpo_20_del_20_testo_5f_"><text:span text:style-name="T226">1.</text:span></text:span><text:span text:style-name="Corpo_20_del_20_testo_5f_"><text:span text:style-name="T133">° Un portafogli grande di latta dell'altezza di un palmo e quarto, di larghezza un palmo, e di vuoto un quarto di palmo, contenente diverse </text:span></text:span><text:soft-page-break/><text:span text:style-name="Corpo_20_del_20_testo_5f_"><text:span text:style-name="T133">carte, che abbiamo estratte. Invitati i periti a fare la descrizione del detto portafogli, e ad indicarne la destinazione, han dichiarato come segue. </text:span></text:span></text:p>
      <text:p text:style-name="P7"><text:span text:style-name="Corpo_20_del_20_testo_5f_"><text:span text:style-name="T133">Il portafogli o astuccio che ci mostrate ha le dimensioni di un palmo e quarto di altezza, di un palmo di larghezza, e la capacità interna di un quarto di palmo: si chiude come astuccio, e si ferma con ciappa, che può chiudersi con ferro, con maschio, o altrimenti. </text:span></text:span></text:p>
      <text:p text:style-name="P7"><text:span text:style-name="Corpo_20_del_20_testo_5f_"><text:span text:style-name="T133">Usano di essi i padroni di barca, ed i comandanti di vapori. Nel mezzo, con lettere color giallo, vi è scritto. CAGLIARI. Le carte che in questo astuccio si contengono, sono le seguenti:</text:span></text:span></text:p>
      <text:p text:style-name="P17"><text:span text:style-name="Corpo_20_del_20_testo_5f_"><text:span text:style-name="T226">1.</text:span></text:span><text:span text:style-name="Corpo_20_del_20_testo_5f_"><text:span text:style-name="T133">° Una carta chiusa a forma di lettera sul cui esteriore presenta scritta queste parole, </text:span></text:span><text:span text:style-name="Corpo_20_del_20_testo_5f_"><text:span text:style-name="T246">documenti da scaricarsi, e riportarsi in Cagliari. </text:span></text:span><text:span text:style-name="Corpo_20_del_20_testo_5f_"><text:span text:style-name="T133">Aperto lo stesso foglio vi si è rinvenuto altro foglietto, che contiene la richiesta del direttore delle dogane e porto franco di Genova d’imbarcare del tabacco. </text:span></text:span></text:p>
      <text:p text:style-name="P17"><text:span text:style-name="Corpo_20_del_20_testo_5f_"><text:span text:style-name="T227">2</text:span></text:span><text:span text:style-name="Corpo_20_del_20_testo_5f_"><text:span text:style-name="T226">.</text:span></text:span><text:span text:style-name="Corpo_20_del_20_testo_5f_"><text:span text:style-name="T133">° Un foglietto di carta con dichiarazione formata a bordo del Cagliari il 28 giugno 1857 in versi scritti numero 28, oltre le sottoscrizioni, che sono quelle dei capi rivoltosi, </text:span></text:span><text:span text:style-name="Corpo_20_del_20_testo_5f_"><text:span text:style-name="T246">Carlo Pisacane, Giovambattista Falcone, e Giovanni Nicotera. </text:span></text:span></text:p>
      <text:p text:style-name="P17"><text:span text:style-name="Corpo_20_del_20_testo_5f_"><text:span text:style-name="T227">3</text:span></text:span><text:span text:style-name="Corpo_20_del_20_testo_5f_"><text:span text:style-name="T226">.</text:span></text:span><text:span text:style-name="Corpo_20_del_20_testo_5f_"><text:span text:style-name="T133">° Un plico aperto da un lato diretto a Massoni, agente de' <text:s/>vapori postali sardi in Cagliari, colla griffa del direttore de' <text:s/>vapori sardi nei mediterraneo Rubattini. </text:span></text:span></text:p>
      <text:p text:style-name="P7"><text:span text:style-name="Corpo_20_del_20_testo_5f_"><text:span text:style-name="T133">Nel detto plico si contengono, un foglio della data 25 giugno 1857. scritto da Raffaele Rubattini a Massoni, e gli partecipa la partenza del Cagliari il giorno 25 da Genova per Cagliari, per Tunisi, ed altra lettera chiusa scritta a Marcello Massoni, che aperta, si è verificato contenere altre due lettere oltre quella, che le racchiude. </text:span></text:span></text:p>
      <text:p text:style-name="P7"><text:span text:style-name="Corpo_20_del_20_testo_5f_"><text:span text:style-name="T133">Le lettere contenute sono dirette a Cristofaro Pacchi, ed a Luigi Ruggiero in Cagliari; si versano tutte sopra oggetti di commercio. </text:span></text:span></text:p>
      <text:p text:style-name="P17"><text:span text:style-name="Corpo_20_del_20_testo_5f_"><text:span text:style-name="T227">4</text:span></text:span><text:span text:style-name="Corpo_20_del_20_testo_5f_"><text:span text:style-name="T226">.</text:span></text:span><text:span text:style-name="Corpo_20_del_20_testo_5f_"><text:span text:style-name="T133">° Un plico chiuso alla direzione di Frediacci, agente di vapori postali sardi in Tunisi colla griffa della società Rubattini. </text:span></text:span></text:p>
      <text:p text:style-name="P14"><text:span text:style-name="Corpo_20_del_20_testo_5f_"><text:span text:style-name="T133">Aperto il detto plico vi si è rinvenuto il foglio d’invio firmato da Raffaele Rubattini, e tre lettere chiuse dirette a Mensiore Vaicupi, a Raffaello Scanallino, e Domenico Mangano di Tunisi. </text:span></text:span></text:p>
      <text:p text:style-name="P7"><text:span text:style-name="Corpo_20_del_20_testo_5f_"><text:span text:style-name="T133">Quella diretta a Mangano contiene altre due lettere, e tutte parlano di oggetti di famiglia, e nulla presentano d’importanza, come del pari quella scritta a Raffaele Scanallino. </text:span></text:span></text:p>
      <text:p text:style-name="P7"><text:span text:style-name="Corpo_20_del_20_testo_5f_"><text:span text:style-name="T133">La lettera a Mon. Valensi ne contiene altre tre, una per un tale Sombor Samauro Felix, le altre due dirette allo stesso, delle quali una scritta in arabo. Le lettere succitate parlano di affari particolari, e nulla presentano d’importanza, meno quella scritta in arabo, che non si comprende. </text:span></text:span></text:p>
      <text:p text:style-name="P17"><text:soft-page-break/><text:span text:style-name="Corpo_20_del_20_testo_5f_"><text:span text:style-name="T227">5</text:span></text:span><text:span text:style-name="Corpo_20_del_20_testo_5f_"><text:span text:style-name="T226">.</text:span></text:span><text:span text:style-name="Corpo_20_del_20_testo_5f_"><text:span text:style-name="T133">° Il ruolo di equipaggio del piroscafo denominato Cagliari di fogli numero 32 in ¡stampa; i fogli ai numeri 2. 3. 4, e 5 sono sopra carta di più breve dimensione. Sono tutti scritti, meno i fogli 5 v. e 6 v. 10 v., v. 11 e 12 ret. e num. L’ultimo visto del console è della data di Genova del 25 giugno, per la partenza per Tunisi, di 30 persone di equipaggio, e 33 passaggieri. </text:span></text:span></text:p>
      <text:p text:style-name="P17"><text:span text:style-name="Corpo_20_del_20_testo_5f_"><text:span text:style-name="T227">6</text:span></text:span><text:span text:style-name="Corpo_20_del_20_testo_5f_"><text:span text:style-name="T226">.</text:span></text:span><text:span text:style-name="Corpo_20_del_20_testo_5f_"><text:span text:style-name="T133">° Due manifesti di sortita di mercanzia data dalla Dogana di Genova il 25 giugno 1857. </text:span></text:span></text:p>
      <text:p text:style-name="P17"><text:span text:style-name="Corpo_20_del_20_testo_5f_"><text:span text:style-name="T227">7</text:span></text:span><text:span text:style-name="Corpo_20_del_20_testo_5f_"><text:span text:style-name="T226">.</text:span></text:span><text:span text:style-name="Corpo_20_del_20_testo_5f_"><text:span text:style-name="T133">° Due lettere di carico per una cassa di cristallo lavorato. </text:span></text:span></text:p>
      <text:p text:style-name="P17"><text:span text:style-name="Corpo_20_del_20_testo_5f_"><text:span text:style-name="T227">8</text:span></text:span><text:span text:style-name="Corpo_20_del_20_testo_5f_"><text:span text:style-name="T226">.</text:span></text:span><text:span text:style-name="Corpo_20_del_20_testo_5f_"><text:span text:style-name="T133">° Quattro bolle di circolazione, ossia </text:span></text:span><text:span text:style-name="Corpo_20_del_20_testo_5f_"><text:span text:style-name="T246">lascia passare,</text:span></text:span><text:span text:style-name="Corpo_20_del_20_testo_5f_"><text:span text:style-name="T133"> rilasciate a 25 giugno. </text:span></text:span></text:p>
      <text:p text:style-name="P17"><text:span text:style-name="Corpo_20_del_20_testo_5f_"><text:span text:style-name="T227">9</text:span></text:span><text:span text:style-name="Corpo_20_del_20_testo_5f_"><text:span text:style-name="T226">.</text:span></text:span><text:span text:style-name="Corpo_20_del_20_testo_5f_"><text:span text:style-name="T133">° Una bolla per esenzione di uscita. </text:span></text:span></text:p>
      <text:p text:style-name="P17"><text:span text:style-name="Corpo_20_del_20_testo_5f_"><text:span text:style-name="T226">1</text:span></text:span><text:span text:style-name="Corpo_20_del_20_testo_5f_"><text:span text:style-name="T227">0</text:span></text:span><text:span text:style-name="Corpo_20_del_20_testo_5f_"><text:span text:style-name="T226">.</text:span></text:span><text:span text:style-name="Corpo_20_del_20_testo_5f_"><text:span text:style-name="T133">° Tre bolle a pagamento a statlaggio. Una bolla a pagamento di asportazione, ed un’altra di partenza. </text:span></text:span></text:p>
      <text:p text:style-name="P17"><text:span text:style-name="Corpo_20_del_20_testo_5f_"><text:span text:style-name="T227">1</text:span></text:span><text:span text:style-name="Corpo_20_del_20_testo_5f_"><text:span text:style-name="T226">1.</text:span></text:span><text:span text:style-name="Corpo_20_del_20_testo_5f_"><text:span text:style-name="T133">° Venticinque lettere di carico. Più altre otto. </text:span></text:span></text:p>
      <text:p text:style-name="P17"><text:span text:style-name="Corpo_20_del_20_testo_5f_"><text:span text:style-name="T226">1</text:span></text:span><text:span text:style-name="Corpo_20_del_20_testo_5f_"><text:span text:style-name="T227">2</text:span></text:span><text:span text:style-name="Corpo_20_del_20_testo_5f_"><text:span text:style-name="T226">.</text:span></text:span><text:span text:style-name="Corpo_20_del_20_testo_5f_"><text:span text:style-name="T133">° Lo stato nominativo de' <text:s/>passaggieri imbarcati sul pacchetto a vapore il Cagliari, il 25 giugno a Genova, al numero di 33, oltre 30 individui di equipaggio. </text:span></text:span></text:p>
      <text:p text:style-name="P17"><text:span text:style-name="Corpo_20_del_20_testo_5f_"><text:span text:style-name="T226">1</text:span></text:span><text:span text:style-name="Corpo_20_del_20_testo_5f_"><text:span text:style-name="T227">3</text:span></text:span><text:span text:style-name="Corpo_20_del_20_testo_5f_"><text:span text:style-name="T226">.</text:span></text:span><text:span text:style-name="Corpo_20_del_20_testo_5f_"><text:span text:style-name="T133">° Otto carte di passaggio rilasciate a Schneider, a D. Francesco Mascarrò, a Carlo Venturino, a Cesare Cori, a Giuseppe Lecchi, ad Eligio Mo, a Vincenzo Donadei, ed a Giovandomenico Durando. </text:span></text:span></text:p>
      <text:p text:style-name="P17"><text:span text:style-name="Corpo_20_del_20_testo_5f_"><text:span text:style-name="T226">1</text:span></text:span><text:span text:style-name="Corpo_20_del_20_testo_5f_"><text:span text:style-name="T227">4</text:span></text:span><text:span text:style-name="Corpo_20_del_20_testo_5f_"><text:span text:style-name="T226">.</text:span></text:span><text:span text:style-name="Corpo_20_del_20_testo_5f_"><text:span text:style-name="T133">° <text:s/>Ventotto bollette di diverse specie. </text:span></text:span></text:p>
      <text:p text:style-name="P17"><text:span text:style-name="Corpo_20_del_20_testo_5f_"><text:span text:style-name="T226">1</text:span></text:span><text:span text:style-name="Corpo_20_del_20_testo_5f_"><text:span text:style-name="T227">5</text:span></text:span><text:span text:style-name="Corpo_20_del_20_testo_5f_"><text:span text:style-name="T226">.</text:span></text:span><text:span text:style-name="Corpo_20_del_20_testo_5f_"><text:span text:style-name="T133">° Una patente di sanità, rilasciata il 25 giugno a Genova. </text:span></text:span></text:p>
      <text:p text:style-name="P17"><text:span text:style-name="Corpo_20_del_20_testo_5f_"><text:span text:style-name="T226">1</text:span></text:span><text:span text:style-name="Corpo_20_del_20_testo_5f_"><text:span text:style-name="T227">6</text:span></text:span><text:span text:style-name="Corpo_20_del_20_testo_5f_"><text:span text:style-name="T226">.</text:span></text:span><text:span text:style-name="Corpo_20_del_20_testo_5f_"><text:span text:style-name="T133">° Un foglio di dispacci spediti dalle poste di Genova per Cagliari e per Sassari. </text:span></text:span></text:p>
      <text:p text:style-name="P17"><text:span text:style-name="Corpo_20_del_20_testo_5f_"><text:span text:style-name="T226">1</text:span></text:span><text:span text:style-name="Corpo_20_del_20_testo_5f_"><text:span text:style-name="T227">7</text:span></text:span><text:span text:style-name="Corpo_20_del_20_testo_5f_"><text:span text:style-name="T226">.</text:span></text:span><text:span text:style-name="Corpo_20_del_20_testo_5f_"><text:span text:style-name="T133">° Un libretto di fogli in istampa n.° 4, relativo il primo e secondo ai passaggieri, il 3.° ed il </text:span></text:span><text:span text:style-name="Corpo_20_del_20_testo_5f_"><text:span text:style-name="T226">1.</text:span></text:span><text:span text:style-name="Corpo_20_del_20_testo_5f_"><text:span text:style-name="T133">° <text:s/>alle mercanzie ed oggetti, con una sopravveste in istampa, coll’intestazione «</text:span></text:span><text:span text:style-name="Corpo_20_del_20_testo_5f_"><text:span text:style-name="T246">manifesto del viaggio». </text:span></text:span></text:p>
      <text:p text:style-name="P14"><text:span text:style-name="Corpo_20_del_20_testo_5f_"><text:span text:style-name="T133">I</text:span></text:span><text:span text:style-name="Corpo_20_del_20_testo_5f_"><text:span text:style-name="T229">I.</text:span></text:span><text:span text:style-name="Corpo_20_del_20_testo_5f_"><text:span text:style-name="T133"> Tre libri di carta per scrivere, per i quali richiesti i periti a farne la descrizione, ed indicarne la destinazione, ci ànno risposto essere della dimensione di un palmo e terzo di lunghezza per un palmo circa di larghezza, di 60 fogli circa per ognuno, e la destinazione di essi è a registri di amministrazione di uffizi, ed altro. Esaminando lo stato materiale di detti registri, abbiamo verificato che sopra uno si legge </text:span></text:span><text:span text:style-name="Corpo_20_del_20_testo_5f_"><text:span text:style-name="T246">«Tunis 18</text:span></text:span><text:span text:style-name="Corpo_20_del_20_testo_5f_"><text:span text:style-name="T289">51»</text:span></text:span><text:span text:style-name="Corpo_20_del_20_testo_5f_"><text:span text:style-name="T133"> e sotto «</text:span></text:span><text:span text:style-name="Corpo_20_del_20_testo_5f_"><text:span text:style-name="T246">Genova</text:span></text:span><text:span text:style-name="Corpo_20_del_20_testo_5f_"><text:span text:style-name="T133">». Contiene fogli scritti numero 6 perché il rimanente in bianco. Comincia il primo foglio numero colle parole «</text:span></text:span><text:span text:style-name="Corpo_20_del_20_testo_5f_"><text:span text:style-name="T246">spese fatte»</text:span></text:span><text:span text:style-name="Corpo_20_del_20_testo_5f_"><text:span text:style-name="T133"> contiene versi scritti num. 29 e termina colle parole «</text:span></text:span><text:span text:style-name="Corpo_20_del_20_testo_5f_"><text:span text:style-name="T246">al cuoco» —</text:span></text:span><text:span text:style-name="Corpo_20_del_20_testo_5f_"><text:span text:style-name="T133"> Comincia il foglio primo colla parola «</text:span></text:span><text:span text:style-name="Corpo_20_del_20_testo_5f_"><text:span text:style-name="T246">vetro» e</text:span></text:span><text:span text:style-name="Corpo_20_del_20_testo_5f_"><text:span text:style-name="T289"> </text:span></text:span><text:span text:style-name="Corpo_20_del_20_testo_5f_"><text:span text:style-name="T133">termina coll’altra «</text:span></text:span><text:span text:style-name="Corpo_20_del_20_testo_5f_"><text:span text:style-name="T246">guanti» —</text:span></text:span><text:span text:style-name="Corpo_20_del_20_testo_5f_"><text:span text:style-name="T133"> Contiene fogli scritti oltre le cifre numeriche fol. 10; anche dieci versi come il precedente contiene il fol. 2.° n.° il fol. 2.° 1. “ è </text:span></text:span><text:soft-page-break/><text:span text:style-name="Corpo_20_del_20_testo_5f_"><text:span text:style-name="T133">in bianco — Il fol. 3.° r.° contiene versi scritti num. 29, e comincia colla parola «</text:span></text:span><text:span text:style-name="Corpo_20_del_20_testo_5f_"><text:span text:style-name="T246">merci»</text:span></text:span><text:span text:style-name="Corpo_20_del_20_testo_5f_"><text:span text:style-name="T133"> e termina coll’altra «</text:span></text:span><text:span text:style-name="Corpo_20_del_20_testo_5f_"><text:span text:style-name="T246">a conto» </text:span></text:span><text:span text:style-name="Corpo_20_del_20_testo_5f_"><text:span text:style-name="T133">il detto fol. 1.° contiene versi scritti, di cui l’ultimo a lapis, num. 7—Il foglio 4.° r.° contiene versi scritti num. 18, comincia colla parola «</text:span></text:span><text:span text:style-name="Corpo_20_del_20_testo_5f_"><text:span text:style-name="T246">merci» </text:span></text:span><text:span text:style-name="Corpo_20_del_20_testo_5f_"><text:span text:style-name="T133">termina coll’altra «</text:span></text:span><text:span text:style-name="Corpo_20_del_20_testo_5f_"><text:span text:style-name="T246">ristori</text:span></text:span><text:span text:style-name="Corpo_20_del_20_testo_5f_"><text:span text:style-name="T133">». Il detto foglio 1.° contiene versi scritti n. 30, comincia colle parole «</text:span></text:span><text:span text:style-name="Corpo_20_del_20_testo_5f_"><text:span text:style-name="T246">merci» </text:span></text:span><text:span text:style-name="Corpo_20_del_20_testo_5f_"><text:span text:style-name="T133">e termina coll'altra «</text:span></text:span><text:span text:style-name="Corpo_20_del_20_testo_5f_"><text:span text:style-name="T246">idem». </text:span></text:span><text:span text:style-name="Corpo_20_del_20_testo_5f_"><text:span text:style-name="T133">Il fol. 5 v. contiene versi scritti numero 29, comincia colle lettere «</text:span></text:span><text:span text:style-name="Corpo_20_del_20_testo_5f_"><text:span text:style-name="T246">G. C.» e</text:span></text:span><text:span text:style-name="Corpo_20_del_20_testo_5f_"><text:span text:style-name="T133"> termina colla parola «</text:span></text:span><text:span text:style-name="Corpo_20_del_20_testo_5f_"><text:span text:style-name="T246">termese» </text:span></text:span><text:span text:style-name="Corpo_20_del_20_testo_5f_"><text:span text:style-name="T133">detto fol. 1.° contiene versi scritti numero 28, comincia colle lettere «</text:span></text:span><text:span text:style-name="Corpo_20_del_20_testo_5f_"><text:span text:style-name="T246">ecc. </text:span></text:span><text:span text:style-name="Corpo_20_del_20_testo_5f_"><text:span text:style-name="T133">e termina colla parola «</text:span></text:span><text:span text:style-name="Corpo_20_del_20_testo_5f_"><text:span text:style-name="T246">disegno».</text:span></text:span><text:span text:style-name="Corpo_20_del_20_testo_5f_"><text:span text:style-name="T133"> Il fol. 6 v. contiene versi scritti numero 29, comincia colle parole «</text:span></text:span><text:span text:style-name="Corpo_20_del_20_testo_5f_"><text:span text:style-name="T246">ind.» </text:span></text:span><text:span text:style-name="Corpo_20_del_20_testo_5f_"><text:span text:style-name="T133">e termina coll’altra «</text:span></text:span><text:span text:style-name="Corpo_20_del_20_testo_5f_"><text:span text:style-name="T246">Livorno»</text:span></text:span><text:span text:style-name="Corpo_20_del_20_testo_5f_"><text:span text:style-name="T133"> detto fol. 1.° contiene versi scritti num. 27, comincia </text:span></text:span><text:span text:style-name="Corpo_20_del_20_testo_5f_"><text:span text:style-name="T228">coll</text:span></text:span><text:span text:style-name="Corpo_20_del_20_testo_5f_"><text:span text:style-name="T133">a parola «</text:span></text:span><text:span text:style-name="Corpo_20_del_20_testo_5f_"><text:span text:style-name="T246">ind. caminali» </text:span></text:span><text:span text:style-name="Corpo_20_del_20_testo_5f_"><text:span text:style-name="T133">e termina coll'altra «</text:span></text:span><text:span text:style-name="Corpo_20_del_20_testo_5f_"><text:span text:style-name="T246">vignala</text:span></text:span><text:span text:style-name="Corpo_20_del_20_testo_5f_"><text:span text:style-name="T133">». —Il 2.° registro viene scritto sull’esterno colle parole «</text:span></text:span><text:span text:style-name="Corpo_20_del_20_testo_5f_"><text:span text:style-name="T246">movimento del personale». </text:span></text:span><text:span text:style-name="Corpo_20_del_20_testo_5f_"><text:span text:style-name="T133">Nell'intorno incollato sul cartone che covre il registro, vi è uno stato dimostrativo scritto per versi numero 21. Questo registro contiene fogli 50, giusta la indicazione in fine—Contiene fogli scritti numero 12 relativi ai pagamenti del personale. — Il 3.° registro finalmente è per fogli meno voluminoso degli altri— Tiene fol. scritti numero 4 colle indicazioni delle merci imbarcate in Genova dal 9 maggio, in sino al 25 giugno inclusivo— quelle imbarcate in Genova per Cagliari il giorno 25 giugno sono indicate per versi scritti numero 10, nel fol. 4 v. e per versi scritti numero 4. </text:span></text:span></text:p>
      <text:p text:style-name="P18"><text:span text:style-name="Corpo_20_del_20_testo_5f_"><text:span text:style-name="T133">I</text:span></text:span><text:span text:style-name="Corpo_20_del_20_testo_5f_"><text:span text:style-name="T229">II.</text:span></text:span><text:span text:style-name="Corpo_20_del_20_testo_5f_"><text:span text:style-name="T133"> Un registro di fogli numero 20 in carta di bollo di Genova numerati dal console di marina di Genova, coll'intestazione del piroscafo ad elica Cagliari, comandato dal capitano Sitzia Antioco — A fol. scritti numero 7; comincia dal 25 maggio e termina al 30 giugno. Nel fol. 7 vi sono scritti versi numero dodici. </text:span></text:span></text:p>
      <text:p text:style-name="P18"><text:span text:style-name="Corpo_20_del_20_testo_5f_"><text:span text:style-name="T133">I</text:span></text:span><text:span text:style-name="Corpo_20_del_20_testo_5f_"><text:span text:style-name="T229">V.</text:span></text:span><text:span text:style-name="Corpo_20_del_20_testo_5f_"><text:span text:style-name="T133"> Una pergamena. Mostrata la stessa ai periti, àn detto di essere un foglio di pergamena di palmi due per palmo uno e mezzo circa: che tali pergamene son destinate per patenti, per diplomi ed altri oggetti simili — Abbiamo in effetti verificato che è la patente di nazionalità del legno. </text:span></text:span></text:p>
      <text:p text:style-name="P18"><text:span text:style-name="Corpo_20_del_20_testo_5f_"><text:span text:style-name="T229">V.</text:span></text:span><text:span text:style-name="Corpo_20_del_20_testo_5f_"><text:span text:style-name="T133"> Un involto legato con funi impeciate contenente diversi libretti in forma di portafogli; altre carte; delle stampe, e qualche registro. Sciolto l’involto, vi abbiamo rinvenuto i libretti di matricola numero 18 intestati a Nicolò Luigi Maria Rebua, a Pietro Felice Cedale, a Lorenzo Fomento, a Pasquale Antonio Casella, a Claudio Pietro Barberi, a Domenico Sturlese, ad Antioco Sitzia, ad Ignazio Frumento, a Giacomo Nicolò Albertino, a Giovanni Frumento, a Giuseppe Agostino Maria Daneri, a Salvatore Domenico Agostino Rapello, a Vincenzo Rocci, a Simone Pecunia, a Girolamo Bertiratto, a Domenico Costa, ed a Giovanni Rebua. </text:span></text:span></text:p>
      <text:p text:style-name="P18"><text:soft-page-break/><text:span text:style-name="Corpo_20_del_20_testo_5f_"><text:span text:style-name="T229">VI.</text:span></text:span><text:span text:style-name="Corpo_20_del_20_testo_5f_"><text:span text:style-name="T133"> Un libretto scritto di fogli 17 contenente memoria sulla scienza della navigazione, e di libri necessarii a bordo, non che di quanto possa esser necessario al. componimento di un legno con tutte le sue distinzioni — Comincia colle parole «</text:span></text:span><text:span text:style-name="Corpo_20_del_20_testo_5f_"><text:span text:style-name="T246">memorie» </text:span></text:span><text:span text:style-name="Corpo_20_del_20_testo_5f_"><text:span text:style-name="T133">e termina coi numeri 41 e 33. </text:span></text:span></text:p>
      <text:p text:style-name="P18"><text:span text:style-name="Corpo_20_del_20_testo_5f_"><text:span text:style-name="T229">V</text:span></text:span><text:span text:style-name="Corpo_20_del_20_testo_5f_"><text:span text:style-name="T133">I</text:span></text:span><text:span text:style-name="Corpo_20_del_20_testo_5f_"><text:span text:style-name="T229">I.</text:span></text:span><text:span text:style-name="Corpo_20_del_20_testo_5f_"><text:span text:style-name="T133"> Altro libretto manoscritto di fol. 1 numero 15 contenente simili notizie intorno ai legni di navigazione, non che viaggio da Genova a Cagliari; tavola di Loch, e spese: comincia colle parole «</text:span></text:span><text:span text:style-name="Corpo_20_del_20_testo_5f_"><text:span text:style-name="T246">trovare il peso» </text:span></text:span><text:span text:style-name="Corpo_20_del_20_testo_5f_"><text:span text:style-name="T133">e termina coi numeri 25 e 13. </text:span></text:span></text:p>
      <text:p text:style-name="P7"><text:span text:style-name="Corpo_20_del_20_testo_5f_"><text:span text:style-name="T133">VIII. Un foglio in grande stampato, con l’intestazione «stato </text:span></text:span><text:span text:style-name="Corpo_20_del_20_testo_5f_"><text:span text:style-name="T246">nominativo de' <text:s/>passaggieri». </text:span></text:span></text:p>
      <text:p text:style-name="P18"><text:span text:style-name="Corpo_20_del_20_testo_5f_"><text:span text:style-name="T133">I</text:span></text:span><text:span text:style-name="Corpo_20_del_20_testo_5f_"><text:span text:style-name="T229">X.</text:span></text:span><text:span text:style-name="Corpo_20_del_20_testo_5f_"><text:span text:style-name="T133"> Un libretto stampato nei primi sei fogli che racchiude il regolamento per gli operai di mare, e la intestazione a Battista Bo</text:span></text:span><text:span text:style-name="Corpo_20_del_20_testo_5f_"><text:span text:style-name="T229">f</text:span></text:span><text:span text:style-name="Corpo_20_del_20_testo_5f_"><text:span text:style-name="T133">fa, e tre altri fogli e mezzo manoscritti. Lo stampato comincia «</text:span></text:span><text:span text:style-name="Corpo_20_del_20_testo_5f_"><text:span text:style-name="T246">Carlo Felice»,</text:span></text:span><text:span text:style-name="Corpo_20_del_20_testo_5f_"><text:span text:style-name="T133"> e termina colle parole «</text:span></text:span><text:span text:style-name="Corpo_20_del_20_testo_5f_"><text:span text:style-name="T246">del padrone</text:span></text:span><text:span text:style-name="Corpo_20_del_20_testo_5f_"><text:span text:style-name="T133">». Indi la firma di Antonio Bianchi. Lo scritto comincia «</text:span></text:span><text:span text:style-name="Corpo_20_del_20_testo_5f_"><text:span text:style-name="T246">V. Lesiteli sindaco </text:span></text:span><text:span text:style-name="Corpo_20_del_20_testo_5f_"><text:span text:style-name="T133">e termina «</text:span></text:span><text:span text:style-name="Corpo_20_del_20_testo_5f_"><text:span text:style-name="T246">G. Filippi». </text:span></text:span></text:p>
      <text:p text:style-name="P18"><text:span text:style-name="Corpo_20_del_20_testo_5f_"><text:span text:style-name="T229">X.</text:span></text:span><text:span text:style-name="Corpo_20_del_20_testo_5f_"><text:span text:style-name="T133"> Un portafogli in cui sono cuciti varii foglietti in bianco; se non che otto versi scritti alla prima pagina ed altre notizie e numeri alle tre ultime; come pure altri numeri alla parte interna dei due fogli che formano la covertura. Nelle borsette si sono rinvenuti: 1.°Un biglietto di visita di Patellani Raffaele dottore in medicine e chirurgie. 2.° Una lettera scritta su di un pezzettino di carta contenente notizie di famiglia. Incomincia «</text:span></text:span><text:span text:style-name="Corpo_20_del_20_testo_5f_"><text:span text:style-name="T246">Amatissimo figlio </text:span></text:span><text:span text:style-name="Corpo_20_del_20_testo_5f_"><text:span text:style-name="T133">e termina «</text:span></text:span><text:span text:style-name="Corpo_20_del_20_testo_5f_"><text:span text:style-name="T246">Tuo affez. Padre che ti ama» «EGD </text:span></text:span><text:span text:style-name="Corpo_20_del_20_testo_5f_"><text:span text:style-name="T133">3.° Un biglietto stampato in lingua inglese, che comincia «</text:span></text:span><text:span text:style-name="Corpo_20_del_20_testo_5f_"><text:span text:style-name="T246">THE </text:span></text:span><text:span text:style-name="Corpo_20_del_20_testo_5f_"><text:span text:style-name="T133">e termina </text:span></text:span><text:span text:style-name="Corpo_20_del_20_testo_5f_"><text:span text:style-name="T246">CHESTS</text:span></text:span><text:span text:style-name="Corpo_20_del_20_testo_5f_"><text:span text:style-name="T133"> 4.° Una lettera diretta da una donna a nome Anna Roccia al capitano Sitzia. </text:span></text:span></text:p>
      <text:p text:style-name="P18"><text:span text:style-name="Corpo_20_del_20_testo_5f_"><text:span text:style-name="T133">XI. Un foglio di carta stragrande colle intestazioni, conti, pani, e panatica dell'equipaggio del Castore. </text:span></text:span></text:p>
      <text:p text:style-name="P18"><text:span text:style-name="Corpo_20_del_20_testo_5f_"><text:span text:style-name="T133">XII. Altro stato delle paghe e panatiche dell'equipaggio del piroscafo Cagliari dal 16 a 31 ottobre 1854. </text:span></text:span></text:p>
      <text:p text:style-name="P18"><text:span text:style-name="Corpo_20_del_20_testo_5f_"><text:span text:style-name="T133">XIII. Altro stato simile per febbraio 1855. </text:span></text:span></text:p>
      <text:p text:style-name="P18"><text:span text:style-name="Corpo_20_del_20_testo_5f_"><text:span text:style-name="T133">X</text:span></text:span><text:span text:style-name="Corpo_20_del_20_testo_5f_"><text:span text:style-name="T229">I</text:span></text:span><text:span text:style-name="Corpo_20_del_20_testo_5f_"><text:span text:style-name="T133">V. Altri due per maggio e giugno 1854. </text:span></text:span></text:p>
      <text:p text:style-name="P18"><text:span text:style-name="Corpo_20_del_20_testo_5f_"><text:span text:style-name="T133">XV. Un foglio contenente lo stato nominativo dell'equipaggio del Cagliari in novembre del 1854 alla campagna d’Oriente. </text:span></text:span></text:p>
      <text:p text:style-name="P18"><text:span text:style-name="Corpo_20_del_20_testo_5f_"><text:span text:style-name="T133">XVI. Un inventario del piroscafo il Cagliari in due fogli di carta imperiale. </text:span></text:span></text:p>
      <text:p text:style-name="P18"><text:span text:style-name="Corpo_20_del_20_testo_5f_"><text:span text:style-name="T133">XVII. Un passaporto rilasciato dal governo Sardo a 20 ottobre 1853 a Domenico Cevasio. </text:span></text:span></text:p>
      <text:p text:style-name="P7"><text:span text:style-name="Corpo_20_del_20_testo_5f_"><text:span text:style-name="T133">XVIII. Un foglio di giornale Lamaja del 16 Novembre 1856. </text:span></text:span></text:p>
      <text:p text:style-name="P7"><text:soft-page-break/><text:span text:style-name="Corpo_20_del_20_testo_5f_"><text:span text:style-name="T230">XIX</text:span></text:span><text:span text:style-name="Corpo_20_del_20_testo_5f_"><text:span text:style-name="T133">. Un foglio di giornale, corriere mercantile stampato a Genova come il precedente del 13 dicembre 1856, in cui fra l’altro vi è un articolo del MorninclePost sui mari di Sicilia. </text:span></text:span></text:p>
      <text:p text:style-name="P19"><text:span text:style-name="Corpo_20_del_20_testo_5f_"><text:span text:style-name="T230">XX</text:span></text:span><text:span text:style-name="Corpo_20_del_20_testo_5f_"><text:span text:style-name="T133">. Un libretto di oggetti provetti al vapore di Michele Vitelli. </text:span></text:span></text:p>
      <text:p text:style-name="P19"><text:span text:style-name="Corpo_20_del_20_testo_5f_"><text:span text:style-name="T230">XXI</text:span></text:span><text:span text:style-name="Corpo_20_del_20_testo_5f_"><text:span text:style-name="T133">. Quarantino foglio di carta racchiusi in una fascia colla intestazione «</text:span></text:span><text:span text:style-name="Corpo_20_del_20_testo_5f_"><text:span text:style-name="T246">corrispondenza officiale</text:span></text:span><text:span text:style-name="Corpo_20_del_20_testo_5f_"><text:span text:style-name="T133"> colla compagnia delle Saline di Sardegna. </text:span></text:span></text:p>
      <text:p text:style-name="P19"><text:span text:style-name="Corpo_20_del_20_testo_5f_"><text:span text:style-name="T230">XXII</text:span></text:span><text:span text:style-name="Corpo_20_del_20_testo_5f_"><text:span text:style-name="T133">. Cento e cinque lettere dirette per la maggior parte al capitano del vapore e relative ad affari particolari. Più sei sopraccarte. </text:span></text:span></text:p>
      <text:p text:style-name="P7"><text:span text:style-name="Corpo_20_del_20_testo_5f_"><text:span text:style-name="T133">XXIII. Ventuno biglietto d’imbarco rilasciati per lo viaggio a farsi del Cagliari a 25 giugno 1857, rilasciati per 33 persone. </text:span></text:span></text:p>
      <text:p text:style-name="P19"><text:span text:style-name="Corpo_20_del_20_testo_5f_"><text:span text:style-name="T230">XXIV</text:span></text:span><text:span text:style-name="Corpo_20_del_20_testo_5f_"><text:span text:style-name="T133">. Trentaquattro suggelli di carta più o meno larghi contenenti ricevi, conti, ed altre notizie. </text:span></text:span></text:p>
      <text:p text:style-name="P19"><text:span text:style-name="Corpo_20_del_20_testo_5f_"><text:span text:style-name="T230">XXV</text:span></text:span><text:span text:style-name="Corpo_20_del_20_testo_5f_"><text:span text:style-name="T133">. Quattro fogli di carta cuciti, scritti per una metà e per una altra pagina colla intestazione «</text:span></text:span><text:span text:style-name="Corpo_20_del_20_testo_5f_"><text:span text:style-name="T246">Armée d’orien</text:span></text:span><text:span text:style-name="Corpo_20_del_20_testo_5f_"><text:span text:style-name="T290">t</text:span></text:span><text:span text:style-name="Corpo_20_del_20_testo_5f_"><text:span text:style-name="T246">, copie de la diarie partie Cagliari cap. Sitzia. </text:span></text:span></text:p>
      <text:p text:style-name="P19"><text:span text:style-name="Corpo_20_del_20_testo_5f_"><text:span text:style-name="T133">XXVI. Due bolle di pagamento di entrata. </text:span></text:span></text:p>
      <text:p text:style-name="P7"><text:span text:style-name="Corpo_20_del_20_testo_5f_"><text:span text:style-name="T133">XXVII. Un libretto di tre foglietti stampato, Cagliari il 1856, contenente orazione in onore della Vergine Assunta. </text:span></text:span></text:p>
      <text:p text:style-name="P7"><text:span text:style-name="Corpo_20_del_20_testo_5f_"><text:span text:style-name="T133">XXVIII. Una nota di spese per riparazioni occorse al legno il Cagliari. </text:span></text:span></text:p>
      <text:p text:style-name="P19"><text:span text:style-name="Corpo_20_del_20_testo_5f_"><text:span text:style-name="T133">X</text:span></text:span><text:span text:style-name="Corpo_20_del_20_testo_5f_"><text:span text:style-name="T230">XI</text:span></text:span><text:span text:style-name="Corpo_20_del_20_testo_5f_"><text:span text:style-name="T133">X. Una circolare per l’illuminazione de' <text:s/>legni da guerra ed ogni bastimento a vapore, in tre fogli stampati. </text:span></text:span></text:p>
      <text:p text:style-name="P7"><text:span text:style-name="Corpo_20_del_20_testo_5f_"><text:span text:style-name="T230">XXX. </text:span></text:span><text:span text:style-name="Corpo_20_del_20_testo_5f_"><text:span text:style-name="T133">Dieci libretti stampati a Londra di quattro foglietti ognuno. </text:span></text:span></text:p>
      <text:p text:style-name="P7"><text:span text:style-name="Corpo_20_del_20_testo_5f_"><text:span text:style-name="T230">XXXI. </text:span></text:span><text:span text:style-name="Corpo_20_del_20_testo_5f_"><text:span text:style-name="T133">Un foglio d’istruzione pel capitano Sitzia, dato dalla compagnia Rubattini a maggio 1855. </text:span></text:span></text:p>
      <text:p text:style-name="P7"><text:span text:style-name="Corpo_20_del_20_testo_5f_"><text:span text:style-name="T133">X</text:span></text:span><text:span text:style-name="Corpo_20_del_20_testo_5f_"><text:span text:style-name="T230">X</text:span></text:span><text:span text:style-name="Corpo_20_del_20_testo_5f_"><text:span text:style-name="T133">XII. Un memorandum in istampa contenente l’indicazione di articoli soggetti. </text:span></text:span></text:p>
      <text:p text:style-name="P7"><text:span text:style-name="Corpo_20_del_20_testo_5f_"><text:span text:style-name="T133">X</text:span></text:span><text:span text:style-name="Corpo_20_del_20_testo_5f_"><text:span text:style-name="T230">X</text:span></text:span><text:span text:style-name="Corpo_20_del_20_testo_5f_"><text:span text:style-name="T133">XIII. Un modello di lista di passaggieri in istampa sfornito, senza indicazione. </text:span></text:span></text:p>
      <text:p text:style-name="P7"><text:span text:style-name="Corpo_20_del_20_testo_5f_"><text:span text:style-name="T133">X</text:span></text:span><text:span text:style-name="Corpo_20_del_20_testo_5f_"><text:span text:style-name="T230">X</text:span></text:span><text:span text:style-name="Corpo_20_del_20_testo_5f_"><text:span text:style-name="T133">XIV. Un invito alla compagnia transatlantica. </text:span></text:span></text:p>
      <text:p text:style-name="P7"><text:span text:style-name="Corpo_20_del_20_testo_5f_"><text:span text:style-name="T133">XX</text:span></text:span><text:span text:style-name="Corpo_20_del_20_testo_5f_"><text:span text:style-name="T230">X</text:span></text:span><text:span text:style-name="Corpo_20_del_20_testo_5f_"><text:span text:style-name="T133">V. Un foglio di stampa contenente la patente di capitano di seconda classe rilasciata a Vincenzo Rocci.. </text:span></text:span></text:p>
      <text:p text:style-name="P7"><text:span text:style-name="Corpo_20_del_20_testo_5f_"><text:span text:style-name="T133">XX</text:span></text:span><text:span text:style-name="Corpo_20_del_20_testo_5f_"><text:span text:style-name="T230">X</text:span></text:span><text:span text:style-name="Corpo_20_del_20_testo_5f_"><text:span text:style-name="T133">VI. Un foglio di stampa contenente manifesto di passaggieri' imbarcati sul Cagliari nel viaggio per Malta de' <text:s/>22 novembre 1856. </text:span></text:span></text:p>
      <text:p text:style-name="P7"><text:span text:style-name="Corpo_20_del_20_testo_5f_"><text:span text:style-name="T133">XX</text:span></text:span><text:span text:style-name="Corpo_20_del_20_testo_5f_"><text:span text:style-name="T230">X</text:span></text:span><text:span text:style-name="Corpo_20_del_20_testo_5f_"><text:span text:style-name="T133">VII. Un certificato di ascrizione rilasciato dall’autorità del porto di Ancona a </text:span></text:span><text:span text:style-name="Corpo_20_del_20_testo_5f_"><text:span text:style-name="T230">11</text:span></text:span><text:span text:style-name="Corpo_20_del_20_testo_5f_"><text:span text:style-name="T133"> febbraio 1851 a Cesare Cori. </text:span></text:span></text:p>
      <text:p text:style-name="P7"><text:span text:style-name="Corpo_20_del_20_testo_5f_"><text:span text:style-name="T133">XX</text:span></text:span><text:span text:style-name="Corpo_20_del_20_testo_5f_"><text:span text:style-name="T230">X</text:span></text:span><text:span text:style-name="Corpo_20_del_20_testo_5f_"><text:span text:style-name="T133">VIII. Un foglio in carta grande stampato, contenente il conto del capitano Sitzia coll’amministrazione, della data del 17 gennaio 1855. </text:span></text:span></text:p>
      <text:p text:style-name="P7"><text:span text:style-name="Corpo_20_del_20_testo_5f_"><text:span text:style-name="T133">XX</text:span></text:span><text:span text:style-name="Corpo_20_del_20_testo_5f_"><text:span text:style-name="T230">X</text:span></text:span><text:span text:style-name="Corpo_20_del_20_testo_5f_"><text:span text:style-name="T133">IX. Un certificato di permanenza rilasciato a Giovanni Nicotera, della data del 10 marzo 1853, dal questore di Torino. </text:span></text:span></text:p>
      <text:p text:style-name="P7"><text:soft-page-break/><text:span text:style-name="Corpo_20_del_20_testo_5f_"><text:span text:style-name="T133">XL. Un passaporto rilasciato dal governo sardo a Francesco Badino. XLI. Un foglio contenente nolo sul contratto. </text:span></text:span></text:p>
      <text:p text:style-name="P7"><text:span text:style-name="Corpo_20_del_20_testo_5f_"><text:span text:style-name="T133">XLII. Sci carte stampate, strappate da libri di romanzi francesi. </text:span></text:span></text:p>
      <text:p text:style-name="P7"><text:span text:style-name="Corpo_20_del_20_testo_5f_"><text:span text:style-name="T133">XLIII. Un foglio della data di Malta del 28 novembre 1856 contenente indicazioni di oggetti imbarcati. </text:span></text:span></text:p>
      <text:p text:style-name="P19"><text:span text:style-name="Corpo_20_del_20_testo_5f_"><text:span text:style-name="T133">XL</text:span></text:span><text:span text:style-name="Corpo_20_del_20_testo_5f_"><text:span text:style-name="T230">I</text:span></text:span><text:span text:style-name="Corpo_20_del_20_testo_5f_"><text:span text:style-name="T133">V. Un passaporto rilasciato dal governo sardo a Girolamo Graci.</text:span></text:span></text:p>
      <text:p text:style-name="P19"><text:span text:style-name="Corpo_20_del_20_testo_5f_"><text:span text:style-name="T133">XLV. Due manifesti di un ottico di Morovia. </text:span></text:span></text:p>
      <text:p text:style-name="P7"><text:span text:style-name="Corpo_20_del_20_testo_5f_"><text:span text:style-name="T133">XLVI. Due note di pagamenti fatti ad individui di equipaggio e di conto. </text:span></text:span></text:p>
      <text:p text:style-name="P7"><text:span text:style-name="Corpo_20_del_20_testo_5f_"><text:span text:style-name="T133">XLVII. Una </text:span></text:span><text:span text:style-name="Corpo_20_del_20_testo_5f_"><text:span text:style-name="T246">Citarle Parlic</text:span></text:span><text:span text:style-name="Corpo_20_del_20_testo_5f_"><text:span text:style-name="T133"> in un foglio. </text:span></text:span></text:p>
      <text:p text:style-name="P7"><text:span text:style-name="Corpo_20_del_20_testo_5f_"><text:span text:style-name="T133">XLVIII. Un passaporto rilasciato dal governo sardo, a Vincenzo d’Urbino. </text:span></text:span></text:p>
      <text:p text:style-name="P7"><text:span text:style-name="Corpo_20_del_20_testo_5f_"><text:span text:style-name="T133">XLIX. Altro foglio di carta relativo anche a navigazione. </text:span></text:span></text:p>
      <text:p text:style-name="P7"><text:span text:style-name="Corpo_20_del_20_testo_5f_"><text:span text:style-name="T133">L. Una nota di Bazar. </text:span></text:span></text:p>
      <text:p text:style-name="P7"><text:span text:style-name="Corpo_20_del_20_testo_5f_"><text:span text:style-name="T133">LI. Un manifesto di sortita rilasciato dalla dogana di Genova a 25 maggio 1857. </text:span></text:span></text:p>
      <text:p text:style-name="P7"><text:span text:style-name="Corpo_20_del_20_testo_5f_"><text:span text:style-name="T133">LII. Un foglio di conteggio di mare. </text:span></text:span></text:p>
      <text:p text:style-name="P7"><text:span text:style-name="Corpo_20_del_20_testo_5f_"><text:span text:style-name="T133">LUI. Altre due note di pagamenti in due fogli. </text:span></text:span></text:p>
      <text:p text:style-name="P7"><text:span text:style-name="Corpo_20_del_20_testo_5f_"><text:span text:style-name="T133">LIV. Una istruzione stampata per l’imbarco e trasporto di cavalli e muli. </text:span></text:span></text:p>
      <text:p text:style-name="P7"><text:span text:style-name="Corpo_20_del_20_testo_5f_"><text:span text:style-name="T133">LV. Un notamento di somme da pagarsi in novembre. </text:span></text:span></text:p>
      <text:p text:style-name="P7"><text:span text:style-name="Corpo_20_del_20_testo_5f_"><text:span text:style-name="T133">LVI. Un verbale con consegna in due fogli contenente un rapporto. </text:span></text:span></text:p>
      <text:p text:style-name="P7"><text:span text:style-name="Corpo_20_del_20_testo_5f_"><text:span text:style-name="T133">LVII. Altro verbale de' <text:s/>22 marzo 1857. </text:span></text:span></text:p>
      <text:p text:style-name="P7"><text:span text:style-name="Corpo_20_del_20_testo_5f_"><text:span text:style-name="T133">LVIII. Un foglio indicante il modo di far seguire imbarco e disbarco, LIX. Altro foglio di spedizione. ’</text:span></text:span></text:p>
      <text:p text:style-name="P7"><text:span text:style-name="Corpo_20_del_20_testo_5f_"><text:span text:style-name="T133">LX. Altro foglio d’imbarco. </text:span></text:span></text:p>
      <text:p text:style-name="P7"><text:span text:style-name="Corpo_20_del_20_testo_5f_"><text:span text:style-name="T133">LXI. Un biglietto in istampa rilascialo dall’amministrazione sanitaria. </text:span></text:span></text:p>
      <text:p text:style-name="P7"><text:span text:style-name="Corpo_20_del_20_testo_5f_"><text:span text:style-name="T133">LXII. Altra notizia di oggetti imbarcati. </text:span></text:span></text:p>
      <text:p text:style-name="P7"><text:span text:style-name="Corpo_20_del_20_testo_5f_"><text:span text:style-name="T133">LXIII. Una fattura di generi. </text:span></text:span></text:p>
      <text:p text:style-name="P7"><text:span text:style-name="Corpo_20_del_20_testo_5f_"><text:span text:style-name="T133">LXIV. Un estratto rilasciato dal proconsolato di S. M. Sarda alla Goletta di Tunisi de' <text:s/>6 dicembre 1856 —Una cambiale da Costantinopoli a Marsiglia per 1270 franchi sopra i fratelli Amò. </text:span></text:span></text:p>
      <text:p text:style-name="P7"><text:span text:style-name="Corpo_20_del_20_testo_5f_"><text:span text:style-name="T133">LXV. In fine un involtino di carta contenente fogli 10 anche relativi ad affari di commercio e navigazione. </text:span></text:span></text:p>
      <text:p text:style-name="P7"><text:span text:style-name="Corpo_20_del_20_testo_5f_"><text:span text:style-name="T133">LXVI. Un registro di fogli a metà in cui vien riportata la indicazione delle spese di mare. </text:span></text:span></text:p>
      <text:p text:style-name="P7"><text:span text:style-name="Corpo_20_del_20_testo_5f_"><text:span text:style-name="T133">Terminata la verifica e la descrizione dei diversi oggetti, abbiamo formati due incartamenti di tutte le carte. Nel primo si contengono tutte le carte rinvenute nel portafogli. Nell’altro quelle rinvenute nell’involto. </text:span></text:span></text:p>
      <text:p text:style-name="P7"><text:soft-page-break/><text:span text:style-name="Corpo_20_del_20_testo_5f_"><text:span text:style-name="T133">Di tutti i registri si è formato altro incartamento. Il portafogli si è avvolto in una carta chiusa con cera lacca soprapponendovi un suggello, la di cui impronta è simile a quella impressa nel presente verbale. </text:span></text:span></text:p>
      <text:p text:style-name="P7"><text:span text:style-name="Corpo_20_del_20_testo_5f_"><text:span text:style-name="T133">Delle matricole de' <text:s/>marinari si è del pari formato involto chiuso a cera lacca, suggellato come il portafogli. </text:span></text:span></text:p>
      <text:p text:style-name="P7"><text:span text:style-name="Corpo_20_del_20_testo_5f_"><text:span text:style-name="T133">Non essendovi altro a praticare, i detti involti e gl’incartamenti si sono consegnati al vicesegretario, e si è formato il presente verbale che vien firmato da tutti gl’intervenuti, da noi, e dal vicesegretario. Seguono le firme — Per copia conforme — Il Segretario della procura generale del Re—Vincenzo Magnaliarca —Visto — Il Procuratore Generale del Re — firmato, Pacifico</text:span></text:span></text:p>
      <text:h text:style-name="P234" text:outline-level="3"><text:bookmark-start text:name="__RefHeading___Toc106316_1817058257"/><text:span text:style-name="Corpo_20_del_20_testo_5f_"><text:span text:style-name="T4">XXI </text:span></text:span><text:bookmark-end text:name="__RefHeading___Toc106316_1817058257"/></text:h>
      <text:h text:style-name="P234" text:outline-level="3"><text:bookmark-start text:name="__RefHeading___Toc106318_1817058257"/><text:span text:style-name="Corpo_20_del_20_testo_5f_"><text:span text:style-name="T4">29 Giugno 1857 </text:span></text:span><text:bookmark-end text:name="__RefHeading___Toc106318_1817058257"/></text:h>
      <text:p text:style-name="P7"><text:span text:style-name="Corpo_20_del_20_testo_5f_"><text:span text:style-name="T133">D. Qual è il vostro nome? R. Carlo Park — D. Quali sono i vostri genitori? R. Figlio di Carlo Park e di Caterina Gous — D. Che età avete? R. Di anni 21 — D. qual è la vostra condizione? R. Macchinista, come secondo, a bordo — D. Qual è la vostra patria? R. Londra — D. Come vi trovate a bordo del vapore genovese il Cagliari? R. Mi trovo imbarcato da secondo macchinista, e di quanto si è passato a bordo di questo vapore dal giorno 25 di questo corrente mese, che partimmo da Genova, mi uniformo perfettamente a quanto ha fatto relazione il primo macchinista Watt, e ciò sino al momento che dirigendo per Napoli fummo incontrati dai vapori napolitani di guerra — D. Avete niente altro da aggiungere? R. Non signore — D. Potete giurare su quanto avete asserito? R. Sissignore e mi sottoscrivo—Carlo Park — Il tenente di vascello — Giovanni d’Ayala Valva — Il cannoniere di terza classe da cancelliere — Pasquale Todisco. </text:span></text:span></text:p>
      <text:h text:style-name="P234" text:outline-level="3"><text:bookmark-start text:name="__RefHeading___Toc106320_1817058257"/><text:span text:style-name="Corpo_20_del_20_testo_5f_"><text:span text:style-name="T4">XXII </text:span></text:span><text:bookmark-end text:name="__RefHeading___Toc106320_1817058257"/></text:h>
      <text:h text:style-name="P234" text:outline-level="3"><text:bookmark-start text:name="__RefHeading___Toc106322_1817058257"/><text:span text:style-name="Corpo_20_del_20_testo_5f_"><text:span text:style-name="T4">29 Giugno 1857 </text:span></text:span><text:bookmark-end text:name="__RefHeading___Toc106322_1817058257"/></text:h>
      <text:p text:style-name="P7"><text:span text:style-name="Corpo_20_del_20_testo_5f_"><text:span text:style-name="T133">D. Qual è il vostro nome? R. Francesco Mascarò — D. Quali sono i vostri genitori? R. Figlio di Giovanni Mascarò e Marianna Rais — D. Che età avete? R. Di anni 53 all'incirca — D. Qual è la vostra condizione? R. Medico chirurgo — D. Qual è la vostra patria? R. Spagnuolo, e naturale di Maone — D. Come vi trovate a bordo del vapore genovese il Cagliari? R. Il giorno 25 del corrente m’imbarcai a bordo di questo legno che trova vasi nel porto di Genova, onde portarmi in Tunisi. Verso le sette di sera mettemmo in moto dopo di un’ora in circa, in mezzo delle grida e del rumore, mentre era situato alla poppa del detto vapore di unita alla mia consorte ed altri passaggieri, vidi comparire il capitano in mezzo a diversi individui </text:span></text:span><text:span text:style-name="Corpo_20_del_20_testo_5f_"><text:span text:style-name="T23">con berretti rossi,</text:span></text:span><text:span text:style-name="Corpo_20_del_20_testo_5f_"><text:span text:style-name="T133"> in cui appoggiavano delle pistole e de' <text:s/>stili. Domandai di che cosa si trattava, e senza altra risposta, mi fu imposto di </text:span></text:span><text:soft-page-break/><text:span text:style-name="Corpo_20_del_20_testo_5f_"><text:span text:style-name="T133">scendere senz’altro nella camera, giunto cogli altri passaggieri, amminacciandomi di non farlo, di servirsi della violenza. Dopo pochi momenti, un capitano passaggiere, che trova vasi nella camera, scesero i rivoluzionarii imponendo al detto capitano, contro le minacce, a prendere il comando del detto vapore. Il capitano si negò, ma fu obbligato colle minacce della vita, dopo di che si diresse per l’isola di Ponza, dove vi giungemmo verso la sera. Si alzò immediatamente la bandiera dal pilota, che giunto, fu obbligato di salire diunita con un uffiziale regio. In seguito, essendo al numero di venti all'incirca si </text:span></text:span><text:span text:style-name="Corpo_20_del_20_testo_5f_"><text:span text:style-name="T23">PORTARONO A TERRA TUTTI ARMATI. </text:span></text:span><text:span text:style-name="Corpo_20_del_20_testo_5f_"><text:span text:style-name="T133">Fecero imbarcare con viva forza il secondo ed il pilota come parimenti il nuovo comandante del vapore, imponendoci a noi di non muoverci dalla stanza. Dal bordo sentivamo de' <text:s/>colpi di fucile a terra, e dopo diverso tempo di questo disordine, a terra comparivano parecchie barche cariche di gente, e verso la mezzanotte essendo a bordo al numero di circa quattrocento, partimmo dall'isola. Sentivamo dire a bordo che si andava a sbarcare nella spiaggia di Sapri. Verso la sera del giorno seguente giungemmo sopra di una costa, dove si eseguì lo sbarco di quasi tutti quelli imbarcati da passaggieri e gli altri imbarcati a Ponza, </text:span></text:span><text:span text:style-name="Corpo_20_del_20_testo_5f_"><text:span text:style-name="T23">ESSENDO RIMASTI DE' <text:s/></text:span></text:span><text:span text:style-name="Corpo_20_del_20_testo_5f_"><text:span text:style-name="T133">PRIMI DEE FERITI ED UNO CHE APPARENTEMENTE AVEVA DELLE CONVULSIONI. Onde evitare di proseguire gli altri armati. Partimmo immediatamente, facendoci conoscere il capitano del vapore andare a Napoli, ove fare il suo rapporto, e nella via trovammo i due vapori da guerra napolitani — D. Avete niente altro da aggiungere o togliere a quanto avete asserito? R. Nonsignore — D. Potete giurarlo? R. Sissignore ed in attestato del vero mi sottoscrivo — Francesco Mascarò — Il tenente di vascello — Giovanni d'Ayala Valva.</text:span></text:span></text:p>
      <text:h text:style-name="P234" text:outline-level="3"><text:bookmark-start text:name="__RefHeading___Toc106324_1817058257"/><text:span text:style-name="Corpo_20_del_20_testo_5f_"><text:span text:style-name="T4">XXIII</text:span></text:span><text:bookmark-end text:name="__RefHeading___Toc106324_1817058257"/></text:h>
      <text:h text:style-name="P234" text:outline-level="3"><text:bookmark-start text:name="__RefHeading___Toc106326_1817058257"/><text:span text:style-name="Corpo_20_del_20_testo_5f_"><text:span text:style-name="T4">29 Giugno 1857</text:span></text:span><text:bookmark-end text:name="__RefHeading___Toc106326_1817058257"/></text:h>
      <text:p text:style-name="P7"><text:span text:style-name="Corpo_20_del_20_testo_5f_"><text:span text:style-name="T133">D. Qual è il vostro nome? R. Errico Watt — D. Quali sono i vostri genitori? R. Errico Watt, e di Maria Gane — D. Che età avete? R. Di anni 27, nato in Newcastle — D. Qual è la vostra condizione? R. Macchinista — D. Come vi trovate a bordo del vapore genovese il Cagliari? R. Essendo il macchinista di questo vapore genovese chiamato il Cagliari, la sera del 25 corrente mese trovandoci nel porto di Genova, dopo imbarcati molti passaggieri partimmo verso le sette. Dopo circa due ore della partenza, trovandomi in sul ponte, vidi diverse persone armate con pistole e stile, che si diressero al capitano del vapore, </text:span></text:span><text:span text:style-name="Corpo_20_del_20_testo_5f_"><text:span text:style-name="T23">dicendo di essere</text:span></text:span><text:span text:style-name="Corpo_20_del_20_testo_5f_"><text:span text:style-name="T133"> i </text:span></text:span><text:span text:style-name="Corpo_20_del_20_testo_5f_"><text:span text:style-name="T23">padroni del bastimento, </text:span></text:span><text:span text:style-name="Corpo_20_del_20_testo_5f_"><text:span text:style-name="T133">e dirigere dove a loro piaceva. Diversi marinari imbarcati da passaggieri s'impossessarono del timone. In questo mentre diverse </text:span></text:span><text:soft-page-break/><text:span text:style-name="Corpo_20_del_20_testo_5f_"><text:span text:style-name="T133">persone armate di pistole mi obbligarono di calare a basso alla macchina. Quindi quattro di loro armati calati nella macchina mi portarono una lettera scritta in inglese, senza firma, che tuttavia conservo, </text:span></text:span><text:span text:style-name="Corpo_20_del_20_testo_5f_"><text:span text:style-name="T23">COLLA QUALE MI SI OBBLIGAVA DI ESSERE DAL CANTO LORO PER TUTTO</text:span></text:span><text:span text:style-name="Corpo_20_del_20_testo_5f_"><text:span text:style-name="T133"> CIÒ </text:span></text:span><text:span text:style-name="Corpo_20_del_20_testo_5f_"><text:span text:style-name="T23">CHE IN ESSA</text:span></text:span><text:span text:style-name="Corpo_20_del_20_testo_5f_"><text:span text:style-name="T133"> SÌ </text:span></text:span><text:span text:style-name="Corpo_20_del_20_testo_5f_"><text:span text:style-name="T23">CONTIENE. </text:span></text:span><text:span text:style-name="Corpo_20_del_20_testo_5f_"><text:span text:style-name="T133">Fui minacciato di essere massacrato di unita al mio secondo, se mi negava. Fui obbligato di accettare. Il vapore camminò a mezza macchina per quattro ore della notte. La mattina, uno dei capi volle sapere da me la quantità di carbone che ci era a basso; gli risposi che vi erano per cinquanta a sessant'ore di cammino. </text:span></text:span><text:span text:style-name="Corpo_20_del_20_testo_5f_"><text:span text:style-name="T565">Il giorno seguente incontrammo una squadra inglese di cinque vascelli e due vapori, ed io col mio secondo fui obbligato di scendere a basso, ove mi chiusero tutti i portellini del bordo, onde evitare qualunque segnale, che avessi voluto fare.</text:span></text:span><text:span text:style-name="Corpo_20_del_20_testo_5f_"><text:span text:style-name="T133"> Verso le cinque del giorno giungemmo all'isola di Ponza, dove alzata la bandiera del pilota, questi dopo poco giunse in una barca e fu obbligato di salire a bordo da molti degl'insorti che lo minacciavano della vita. Ancorammo nel porto, e tosto calarono a terra armati molti passaggieri, rimanendo a bordo tre persone armate onde non salire nessuno in coverta. Sentivamo da bordo molte fucilate che si tiravano a terra, e dopo poco, finite queste, cominciarono a venire a bordo molte barche con gente armata che imbarcavamo, e giunti al numero di quattrocento all'incirca, verso l’una dopo mezzanotte partimmo, dirigendo per una delle coste del regno di Napoli (come sentivamo dire), e l’indomani sera alle nove circa giungemmo sulla spiaggia di Sapri, dove si sbarcò tutta la gente armata, rimanendo a bordo chi voleva. Ci fu ordinato di non far rumore colla macchina, onde non attirarci l’attenzione degli abitanti della marina. Terminato lo sbarco alle ore undici circa, partimmo, e secondo i detti dpl capitano si diresse per Napoli, onde rimpiazzare il carbone e dare conoscenza all'autorità competente di quanto si era passato a bordo del vapore sin dalla partenza da Genova — D. Avete nient’altro da aggiungere a quanto avete asserito? R. Nonsignore—D. Potete giurare? R. Sissignore, e mi sottoscrivo — Errico Watt—Il tenente di vascello — Giovanni d’Ayala Valva — Il terzo cannoniere da cancelliere — Pasquale Todisco. </text:span></text:span></text:p>
      <text:h text:style-name="P234" text:outline-level="3"><text:bookmark-start text:name="__RefHeading___Toc106328_1817058257"/><text:span text:style-name="Corpo_20_del_20_testo_5f_"><text:span text:style-name="T4">XXIV</text:span></text:span><text:bookmark-end text:name="__RefHeading___Toc106328_1817058257"/></text:h>
      <text:h text:style-name="P234" text:outline-level="3"><text:bookmark-start text:name="__RefHeading___Toc106330_1817058257"/><text:span text:style-name="Corpo_20_del_20_testo_5f_"><text:span text:style-name="T4">Oggi che sono li 3 Luglio 1857 </text:span></text:span><text:bookmark-end text:name="__RefHeading___Toc106330_1817058257"/></text:h>
      <text:p text:style-name="P20"><text:span text:style-name="Corpo_20_del_20_testo_5f_"><text:span text:style-name="T133">— Io </text:span></text:span><text:span text:style-name="Corpo_20_del_20_testo_5f_"><text:span text:style-name="T565">Leopoldo Lecaldano primo tenente del reggimento Real Marina</text:span></text:span><text:span text:style-name="Corpo_20_del_20_testo_5f_"><text:span text:style-name="T133"> comandante del distaccamento del detto corpo imbarcato sulla Real fregata a vapore il </text:span></text:span><text:span text:style-name="Corpo_20_del_20_testo_5f_"><text:span text:style-name="T565">Tancredi,</text:span></text:span><text:span text:style-name="Corpo_20_del_20_testo_5f_"><text:span text:style-name="T133"> ora ancorata alla spiaggia di Sapri, dietro ordini verbali ricevuti dal signor RetroAmmiraglio D. Federico Roberti Comandante superiore dei Reali legni armati per particolare servizio di S. </text:span></text:span><text:soft-page-break/><text:span text:style-name="Corpo_20_del_20_testo_5f_"><text:span text:style-name="T133">M. il Re (D. G.) ed assistito dal sergente Errico Lari del reggimento suddetto da cancelliere, ho fatto venire in mia presenza un arrestato evaso dall'isola di Ponza, ed ho proceduto alle seguenti domande;—D. Qual è il vostro nome? R. Vincenzo Paparo — D. Di dove siete? R. Di Guardavalli provincia di Catanzaro—D. I vostri genitori? R. Fu Giuseppe e Francesca Soma — D. L'età? R. Di anni 21 — D. La vostra condizione? R. Muratore, condannato a Ponza perché bestemmiatore — D. Come dall'isola di Ponza, ove stavate rilegato siete qui venuto arrestato con un fucile a due colpi fra le mani? R. Il giorno 27 giugno prossimo passato verso 5 ore p. m. giungeva in Ponza un vapore, che sbarcando una ventina di uomini </text:span></text:span><text:span text:style-name="Corpo_20_del_20_testo_5f_"><text:span text:style-name="T129">VESTITI ROSSI CON BANDIERA TRICOLORE,</text:span></text:span><text:span text:style-name="Corpo_20_del_20_testo_5f_"><text:span text:style-name="T133"> incominciarono a far fuoco, e ad incitare noi tutti alla rivolta ed evasione; perlocché io fui tra quelli ad imbarcarmi. Ciò lo feci dal perché ci veniva assicurato che saremmo ritornati liberi alle nostre famiglie. Ma mi disingannai allora quando giunto in Sapri il vapore, e calato aerra, intesi che avrei dovuto combattere contro il mio Sovrano. Quindi immaginai di allontanarmi da costoro, come tanto eseguii, tostocché mi riuscì; ma disgraziatamente nel cammino che faceva onde recarmi a qualche autorità, mi si presentarono degli urbani, i quali mi hanno arrestato e qui condotto, senza tener conto della mia spontanea presentazione — D. Ditemi se il fucile a due colpi col quale siete venuto arrestato vi apparteneva, e da chi lo riceveste? R. A me non mi è venuto data arma di sorta alcuna, né quell'arma mi appartiene; ma bensì dagli urbani è stata raccolta a terra da altri miei compagni, i quali si son posti in fuga — D. Ditemi le operazioni che vedeste durante il vostro viaggio? R. </text:span></text:span><text:span text:style-name="Corpo_20_del_20_testo_5f_"><text:span text:style-name="T23">LE OPERAZIONI FURONO QUELLE DELLA SOMMINISTRAZIONE</text:span></text:span><text:span text:style-name="Corpo_20_del_20_testo_5f_"><text:span text:style-name="T133"> DELLE ARMI, DELLA COSTRUZIONE DE’ CARTUCCI, E DELL’AVVERTIMENTO CHE CI FECERO MOLTI CAPI ALL’APPARIRE DI UN VAPORE ONDE NON ESSERE VEDUTI, E LIBERI COSÌ PROSEGUIRE IL NOSTRO VIAGGIO D. Avete altro da aggiungere o togliere da questa vostra deposizione? R. Non ho altro da togliere o diminuire essendo questa la verità, ed in fede passo a sottoscriverla — Vincenzo Paparo — Errico Lari, sergente del reggimento Real Marina da cancelliere — Leopoldo Lecaldano, sotto tenente del reggimento Real Marina. </text:span></text:span></text:p>
      <text:h text:style-name="P234" text:outline-level="3"><text:bookmark-start text:name="__RefHeading___Toc106332_1817058257"/><text:span text:style-name="Corpo_20_del_20_testo_5f_"><text:span text:style-name="T4">XXV</text:span></text:span><text:bookmark-end text:name="__RefHeading___Toc106332_1817058257"/></text:h>
      <text:h text:style-name="P234" text:outline-level="3"><text:bookmark-start text:name="__RefHeading___Toc106334_1817058257"/><text:span text:style-name="Corpo_20_del_20_testo_5f_"><text:span text:style-name="T4">Oggi che sono li 30 Giugno 1857</text:span></text:span><text:bookmark-end text:name="__RefHeading___Toc106334_1817058257"/></text:h>
      <text:p text:style-name="P20"><text:span text:style-name="Corpo_20_del_20_testo_5f_"><text:span text:style-name="T133">— Io Leopoldo Lecaldano sotto tenente del reggimento Real Marina comandante del distaccamento del suddetto corpo imbarcato sulla Real fregata a vapore il Tancredi, ora ancorata nella spiaggia di Sapri; dietro </text:span></text:span><text:soft-page-break/><text:span text:style-name="Corpo_20_del_20_testo_5f_"><text:span text:style-name="T133">ordini verbali ricevuti dal RetroAmmiraglio D. Federico Roberti comandante superiore dei Reali legni armati per particolare servizio di S. M. il Re (D. G.) ed assistito dal sergente Errico Lari del reggimento suddetto da cancelliere, ho fatto venire in mia presenza l'arrestato evaso dall'isola di Ponza, ed ho proceduto alle seguenti domande: — D. Qual è il vostro nome? R. Giovanni Parrilli —D. Di dove siete? R. Capriata, Terra di Lavoro — D. I genitori? R. Fu Alessandro e fu Maria Telli — D. L’età? R. Di anni 24 — D. Il mestiere? R. Campagnuolo — D. Per qual causa vi trovate rilegato in Ponza? R. Per omicidio — D. Come dall’isola di Ponza vi siete trovato arrestato su questo Real legno? R. Il dì 27 verso le ore del dopo pranzo intesi dei colpi di fucile e quindi alcuni forestieri armati che ad alta voce gridavano cose da me sconosciute, ed uno di questi approssimandosi a me, mi obbligò a caricare un barile di vino che m’indusse a portarglielo sino a bordo. Ivi giunto mi spinse colla forza a restar con loro, dandomi un’arme da fuoco che non so affatto maneggiare — D. Cosa sentivate dire a bordo? R. Signore, attesa la mia infima posizione sociale, nulla mi veniva partecipato de' <text:s/>loro progetti; solo la notte del 28 verso le nove p. m. ci obbligarono a calare a terra in un paese a me sconosciuto, e che tutt'ora ignoro: vi restammo appiattati tutta la notte, e la mattina del 29 poi la banda ponendosi in movimento, io cercai di sfuggirli, come mi riuscì e di presentarmi alle autorità locali, che mi hanno qui condotto — D. Avete niente altro d'aggiungere o togliere da questa vostra deposizione? R. Niente altro ho da aggiungere o togliere essendo questa la verità—Firmato, Errico Lari, sergente del reggimento Real marina da cancelliere — Leopoldo Lecaldano sottotenente del reggimento Real marina. </text:span></text:span></text:p>
      <text:h text:style-name="P234" text:outline-level="3"><text:bookmark-start text:name="__RefHeading___Toc106336_1817058257"/><text:span text:style-name="Corpo_20_del_20_testo_5f_"><text:span text:style-name="T4">XXVI</text:span></text:span><text:bookmark-end text:name="__RefHeading___Toc106336_1817058257"/></text:h>
      <text:h text:style-name="P234" text:outline-level="3"><text:bookmark-start text:name="__RefHeading___Toc106338_1817058257"/><text:span text:style-name="Corpo_20_del_20_testo_5f_"><text:span text:style-name="T4">Oggi che sono 3 Luglio 1857</text:span></text:span><text:bookmark-end text:name="__RefHeading___Toc106338_1817058257"/></text:h>
      <text:p text:style-name="P20"><text:span text:style-name="Corpo_20_del_20_testo_5f_"><text:span text:style-name="T133">—Io Leopoldo Lecaldano sotto tenente del reggimento Real Marina, comandante del distaccamento del suddetto corpo, imbarcato sulla Real fregata a vapore il Tancredi ora ancorato alla spiaggia di Sapri, dietro ordini ricevuti verbalmente dal signor Retro Ammiraglio D. Federico Roberti Comandante superiore dei Reali legni armati per particolar servizio di S. M. il Re (N. S.), ed assistiti dal sergente Errico Lari del reggimento suddetto da cancelliere, ho fatto venire in mia presenza un arrestato evaso dall'isola di Ponza ed ho proceduto alle seguenti domande — D. Qual è il vostro nome? R. Francesco Gallo — D. Di dove siete? R. Del Pizzo di Catanzaro— D. I genitori? R. Raffaele ed Elisabetta Morano—D. L’età? R. Di anni ventisei — D. La vostra condizione? R. Ex soldato del 1.° di linea concedalo per cattiva condotta e rilegato a Ponza </text:span></text:span><text:soft-page-break/><text:span text:style-name="Corpo_20_del_20_testo_5f_"><text:span text:style-name="T133">— D. Ditemi come dall'Isola di Ponza, ove stavate rilegato siete venuto qui arrestato e coll'arme alla mano? R. Nelle ore p. m. del dì 27 giugno prossimo passato io mi trovava rinchiuso nelle prigioni di Ponza, allorché intesi dei colpi di fucile, e quindi mi si aprirono le prigioni gridando da molti uomini </text:span></text:span><text:span text:style-name="Corpo_20_del_20_testo_5f_"><text:span text:style-name="T129">VESTITI ROSSI, CON BANDIERA TRICOLORE</text:span></text:span><text:span text:style-name="Corpo_20_del_20_testo_5f_"><text:span text:style-name="T133">, che dal loro linguaggio apparivano italiani, uscite, venite ad imbarcarvi, e ritornate liberi alle vostre famiglie. Non esitai un momento e corsi ad imbarcarmi. Si navigò tutta la notte ed il giorno seguente, verso le ore 9 del dì 28 si giungeva in Sapri. Poi ci veniva comunicato da un tale che chiamavasi il. generale, che l'oggetto della nostra evasione era stato quello di combattere contro il nostro legittimo Sovrano, e ne concepii orrore. Proponevami perciò di allontanarmi da loro alla prima occasione, e tanto riuscendomi, il dì 28 m’incaminava per qualche paese, onde presentarmi alle autorità, ma affrontato dagli urbani, sono stato arrestato, tenendo in mano un fucile a due colpi — D. Ditemi da chi riceveste l'arma colla quale siete stato trovato? R. Il fucile a due colpi me l’ho io procurato calando a terra dagli altri compagni della banda, dopocché costoro avevano attaccato il primo fuoco — D. Ditemi le operazioni che ebbero luogo durante il vostro viaggio da Ponza a Sapri? R. Signore vi </text:span></text:span><text:span text:style-name="Corpo_20_del_20_testo_5f_"><text:span text:style-name="T23">FU DISTRIBUZIONE A BORDO DEL </text:span></text:span><text:span text:style-name="Corpo_20_del_20_testo_5f_"><text:span text:style-name="T133">VAPORE, DI ARMI, E DI MONIZIONI, QUALE SI MANIFATTURO SOPRA LUOGO, NONCHÉ </text:span></text:span><text:span text:style-name="Corpo_20_del_20_testo_5f_"><text:span text:style-name="T23">DELL'</text:span></text:span><text:span text:style-name="Corpo_20_del_20_testo_5f_"><text:span text:style-name="T133">AVVERTIMENTO DI ABBASSARCI E NASCONDERCI ALLA VISTA DI UN VAPORE, CONCORRENDOVI, IN TUTTE QUESTE OPERAZIONI, LA DECISA VOLONTÀ ED </text:span></text:span><text:span text:style-name="Corpo_20_del_20_testo_5f_"><text:span text:style-name="T23">IL PIENO ACCORDO DEL COMANDANTE DEL LEGNO</text:span></text:span><text:span text:style-name="Corpo_20_del_20_testo_5f_"><text:span text:style-name="T133"> — D. Ditemi deve, e come siete stato arrestato? R. Signore allora quando io mi allontanai dalla banda, mi trovava in compagnia di altri sei calabresi, cercando prendere la via che mena a Catanzaro, ma giunti sulla sponda di un fiume, ci uscirono di fronte una quantità di urbani, coi quali si attaccò il fuoco </text:span></text:span><text:span text:style-name="Corpo_20_del_20_testo_5f_"><text:span text:style-name="T231">r</text:span></text:span><text:span text:style-name="Corpo_20_del_20_testo_5f_"><text:span text:style-name="T133">eciproco, io però capovolgendo al suolo togliendomi la coppola da testa mi sono arreso — D. Avete niente altro da aggiungere o togliere da questa vostra deposizione? R. Niente altro ho da togliere o aggiungere da questa mia deposizione, essendo questa la verità, e non sapendo scrivere fo segno di + croce—Errico Lari sergente del reggimento Rea 1 Marina da cancelliere — Leopoldo Lecaldano sotto tenente del reggimento Real marina. </text:span></text:span></text:p>
      <text:h text:style-name="P234" text:outline-level="3"><text:bookmark-start text:name="__RefHeading___Toc106340_1817058257"/><text:span text:style-name="Corpo_20_del_20_testo_5f_"><text:span text:style-name="T4">XXVII </text:span></text:span><text:bookmark-end text:name="__RefHeading___Toc106340_1817058257"/></text:h>
      <text:h text:style-name="P234" text:outline-level="3"><text:bookmark-start text:name="__RefHeading___Toc106342_1817058257"/><text:span text:style-name="Corpo_20_del_20_testo_5f_"><text:span text:style-name="T375">Oggi che sono li 30 Giugno 18</text:span></text:span><text:span text:style-name="Corpo_20_del_20_testo_5f_"><text:span text:style-name="T384">5</text:span></text:span><text:span text:style-name="Corpo_20_del_20_testo_5f_"><text:span text:style-name="T375">7 </text:span></text:span><text:bookmark-end text:name="__RefHeading___Toc106342_1817058257"/></text:h>
      <text:p text:style-name="P20"><text:span text:style-name="Corpo_20_del_20_testo_5f_"><text:span text:style-name="T133">— Io Leopoldo Lecaldano sotto tenente del reggimento Real Marina, comandante del distaccamento del suddetto corpo, imbarcato sulla Real fregata a vapore il Tancredi ora ancorata alla spiaggia di Sapri; dietro </text:span></text:span><text:soft-page-break/><text:span text:style-name="Corpo_20_del_20_testo_5f_"><text:span text:style-name="T133">ordini verbali ricevuti dal signor Retro Ammiraglio D. Federico Roberti comandante superiore dei Reali legni armati per particolare servizio di S. M. il Re (D. G.)ed assistito dal sergente Errico Lari del reggimento suddetto da cancelliere, ho fatto venire in mia presenza il primo degli arrestati evasi dall’isola di Ponza, ed ho proceduto alle seguenti domande—D. Qual è il vostro nome? R. Filippo Conte alias Ferrajuolo—D. Qual è la vostra patria? R. Rocca di Arci provincia di Terra di Lavoro—D. 1 genitori? R. Fu Benedetto ed Eleonora Conte—D. L’età? R. Di anni 33 — D. Condizione? R. Sarto. D. Per quale ragione vi trovavate a Ponza? R. Perché implicato in affari politici—D. Come dall’isola di Ponza, dove stavate rilegato, vi trovate adesso arrestato su questa Real fregata? R. Signore, il dì 27 verso le ore 21 io mi trovava carcerato nell'isola di Ponza, e dopo alcuni colpi di fucile, vidi aprire le prigioni e darmi la libertà, e da una inano di uomini armati, </text:span></text:span><text:span text:style-name="Corpo_20_del_20_testo_5f_"><text:span text:style-name="T23">con bandiera tricolore</text:span></text:span><text:span text:style-name="Corpo_20_del_20_testo_5f_"><text:span text:style-name="T133">, ed alle voci di viva l'Italia e la libertà invitarono a far parte di loro per imbarcarmi e recarmi in Napoli — D. Riconoscete il legno su del quale vi andaste ad imbarcare? R. Dalla bandiera tricolore mi accorsi che dovevano essere costituzionali — D. Giunto che foste a bordo chi conosceste per capo? R. Un tale che io non conosco, che da tutti appellavasi generale — D. Riceveste armi e munizioni da costui? R. Non volli riceverne, né mi dettero armi di sorta alcuna, perché tutti mi appellavano per pazzo — D. Conoscevate lo scopo della vostra evasione e la direzione da prendersi? R. </text:span></text:span><text:span text:style-name="Corpo_20_del_20_testo_5f_"><text:span text:style-name="T23">LO SCOPO ERA DI RIVOLTARE I POPOLI ALLA LIBERTÀ </text:span></text:span><text:span text:style-name="Corpo_20_del_20_testo_5f_"><text:span text:style-name="T133">e la direzione per Napoli—D. Mi sapreste dire quale intelligenza passava tra il comandante del legno ed il generale? R. Niente posso assicurarle su di ciò, </text:span></text:span><text:span text:style-name="Corpo_20_del_20_testo_5f_"><text:span text:style-name="T23">dal perché non faceva parte dei loro discorsi segreti—</text:span></text:span><text:span text:style-name="Corpo_20_del_20_testo_5f_"><text:span text:style-name="T133">D. Riconosceste il luogo del vostro disbarco ed a qualora e giorno si effettui? R. Solo dai compagni seppi che lo sbarco si era effettui</text:span></text:span><text:span text:style-name="Corpo_20_del_20_testo_5f_"><text:span text:style-name="T231">t</text:span></text:span><text:span text:style-name="Corpo_20_del_20_testo_5f_"><text:span text:style-name="T133">o alla spiaggia di Sapri, la notte del 28 verso le 9 p. m. — D. Quanto tempo siete stato in Sapri? R. In Sapri vi sono stato tutto il tempo che vi ho posto piede a terra sino al momento dell'allontanamento della banda; che appena partita mi son diretto da un contadino per volere essere indicata la strada di Napoli, ma in vece costui, questa mattina 30 verso il far dell'aurora mi à consegnato all'autorità del luogo — D. Avete altro da aggiungere o togliere da questa vostra deposizione? R. Niente altro ho da aggiungere o da togliere essendo questa la verità — Firmato Errico Lari sergente del reggimento della Real marina da cancelliere—Leopoldo Lecaldano sotto tenente del reggimento Real marina. </text:span></text:span></text:p>
      <text:h text:style-name="P234" text:outline-level="3"><text:bookmark-start text:name="__RefHeading___Toc106344_1817058257"/><text:soft-page-break/><text:span text:style-name="Corpo_20_del_20_testo_5f_"><text:span text:style-name="T4">XXVIII </text:span></text:span><text:bookmark-end text:name="__RefHeading___Toc106344_1817058257"/></text:h>
      <text:h text:style-name="P234" text:outline-level="3"><text:bookmark-start text:name="__RefHeading___Toc106346_1817058257"/><text:span text:style-name="Corpo_20_del_20_testo_5f_"><text:span text:style-name="T4">Oggi che sono li 30 Giugno 1837</text:span></text:span><text:bookmark-end text:name="__RefHeading___Toc106346_1817058257"/></text:h>
      <text:p text:style-name="P20"><text:span text:style-name="Corpo_20_del_20_testo_5f_"><text:span text:style-name="T133">— Io Leopoldo Lecaldano sottotenente del reggimento Real Marina comandante il distaccamento del suddetto corpo, imbarcato sulla Real fregata a vapore il Tancredi, ora ancorata alla spiaggia di Sapri; dietro ordini verbali ricevuti dal signor Retro Ammiraglio D. Federico Roberti comandante superiore dei Reali legni armati per particolar servizio di S. M. il Re (D. G.) ed assistito dal sergente Errico Lari del reggimento suddetto da cancelliere, ò fatto venire in mia presenza l'arrestato evaso dall'isola di Ponza ed ò proceduto alle seguenti domande — D. Qual è il vostro nome? R. Battista Pasquale — D. Di dove siete? R Scuciano provincia di Teramo. D. I vostri genitori? R. Lorenzo e Teresa Valerio — D. Quant’anni avete? R. anni 18 — D. Il mestiere? R. Bracciale —D. Per quale causa vi trovavate rilegato a Ponza? R. Per sfregio commesso — D. Ditemi come dall'isola di Ponza vi trovate ora a bordo di questo Real legno? R. Signore posso assicurarvi che non so rendervi conto, attesa la bassa condizione mia ed il mio stato, cosa sia avvenuto di me, solo posso dirvi che il 27 nelle ore del dopo pranzo, stando all'isola di Ponza, vidi giungere un bastimento, che non ne conosceva la nazione, e quindi delle genti armate, che con diabolico chiasso ed allegria di voci, per me sconosciute, mi obbligarono di portare alcuni fasci di legna dalla terra sulla nave, ed ivi giunto mi venne inibito di più calare—D. Ditemi; giunto a bordo cosa vedeste, cosa sentiste, chi si fece vostro capo? R. Signore al mio arrivo a bordo alcuno si curò di me, solo sentiva nominare un generale, non vidi altro </text:span></text:span><text:span text:style-name="Corpo_20_del_20_testo_5f_"><text:span text:style-name="T23">che somministrava armi, </text:span></text:span><text:span text:style-name="Corpo_20_del_20_testo_5f_"><text:span text:style-name="T133">e dire cose per me nuove affatto — D. Conoscete il luogo del vostro disbarco la direzione a prendersi? R. Il luogo non ci venne detto, né tuttora lo conosco, vi giungemmo all'imbrunire della notte del 28 e calammo a terra dopo circa un’ora. Restammo nascosti tutta la notte, ed al far del giorno, allorquando il generale metteva in movimento i suoi seguaci, io cercai di allontanarmene, come mi riuscì, presentandomi poi alle autorità locali, che mi ànno qui consegnato — D. Avete altro da aggiungere o togliere da questa vostra deposizione? R. Niente altro ò da aggiungere o togliere, ed essendo questa la verità — firmato Errico Lari sergente del reggimento Real Marina da cancelliere — Leopoldo Lecaldano sotto tenente del reggimento Real Marina. </text:span></text:span></text:p>
      <text:h text:style-name="P234" text:outline-level="3"><text:bookmark-start text:name="__RefHeading___Toc106348_1817058257"/><text:span text:style-name="Corpo_20_del_20_testo_5f_"><text:span text:style-name="T4">XXIX</text:span></text:span><text:bookmark-end text:name="__RefHeading___Toc106348_1817058257"/></text:h>
      <text:h text:style-name="P234" text:outline-level="3"><text:bookmark-start text:name="__RefHeading___Toc106350_1817058257"/><text:span text:style-name="Corpo_20_del_20_testo_5f_"><text:span text:style-name="T4">Oggi che sono li 30 Giugno 1857</text:span></text:span><text:bookmark-end text:name="__RefHeading___Toc106350_1817058257"/></text:h>
      <text:p text:style-name="P21"><text:span text:style-name="Corpo_20_del_20_testo_5f_"><text:span text:style-name="T133">— Io Leopoldo Lecaldano sotto tenente del reggimento Real Marina comandante del distaccamento del suddetto corpo, imbarcato sulla Real </text:span></text:span><text:soft-page-break/><text:span text:style-name="Corpo_20_del_20_testo_5f_"><text:span text:style-name="T133">fregata a vapore il Tancredi, ora ancorata alla spiaggia di Sapri, dietro ordini del signor Retro Ammiraglio D. Federico Roberti comandante de' <text:s/>Reali legni armati per particolar servizio di S. M. il Re (D. G.) ed assistito dal sergente Errico Lari del reggimento suddetto da cancelliere, ò fatto venire in mia presenza uno degli arrestati evaso dall'isola di Ponza, ed ò proceduto alle seguenti domande— D. Qual è il vostro nome? R. Michele Milano — D. Qual è la vostra patria? R. Napoli — D. Quali sono i vostri genitori? R. Fu Luigi ed Arcangela Lanella — D. Che età avete? R. Ho venti anni — D. Qual è la vostra condizione? R. La mia condizione è ex soldato congedato per cattiva condotta, e rilegato all'isola di Ponza — D. Come dall’isola di Ponza, dove stavate rilegato, vi trovate adesso in questo Real legno arrestato con le armi alla mano? R. Signore sabato scorso, giorno 27, verso le ore 4 p. m. dall'isola di Ponza, ove mi trovava con gli altri rilegati, vidi apparire un vapore con la bandiera tricolore, che credetti francese; ma che poi conobbi sarda, e poco dopo intesi scambiare delle fucilate, e quindi un numero d’individui forestieri </text:span></text:span><text:span text:style-name="Corpo_20_del_20_testo_5f_"><text:span text:style-name="T23">con bandiera tricolore</text:span></text:span><text:span text:style-name="Corpo_20_del_20_testo_5f_"><text:span text:style-name="T133"> ed armati, incominciarono a percorrere l’isola gridando «</text:span></text:span><text:span text:style-name="Corpo_20_del_20_testo_5f_"><text:span text:style-name="T246">Viva l'Italia, siamo fratelli </text:span></text:span><text:span text:style-name="Corpo_20_del_20_testo_5f_"><text:span text:style-name="T133">ed immediatamente, all’evasione ed alla rivolta. In compagnia di altri trecento e più c’imbarcammo su del detto vapore — 1). Ditemi ora, giunti che foste a bordo del vapore sardo, chi vi fornì d'armi chi di munizioni, chi riconosceste per vostro capo? R. Giunto a bordo, un tale che io non conosceva, e che trovavasi a bordo, ma che da tutti appellavasi generale mi consegnò le armi da fuoco, ed un pacco di cartocci a palla — D. Ditemi se il comandante del legno sardo, su del quale vi trovavate, era per quanto vi sembrava vedere, in accordo con i fautori della sedizione? </text:span></text:span><text:span text:style-name="Corpo_20_del_20_testo_5f_"><text:span text:style-name="T23">R. </text:span></text:span><text:span text:style-name="Corpo_20_del_20_testo_5f_"><text:span text:style-name="T50">I</text:span></text:span><text:span text:style-name="Corpo_20_del_20_testo_5f_"><text:span text:style-name="T23">L </text:span></text:span><text:span text:style-name="Corpo_20_del_20_testo_5f_"><text:span text:style-name="T51">CO</text:span></text:span><text:span text:style-name="Corpo_20_del_20_testo_5f_"><text:span text:style-name="T71">M</text:span></text:span><text:span text:style-name="Corpo_20_del_20_testo_5f_"><text:span text:style-name="T51">ANDANTE DEL LEGNO SEMBRAVA DI PERFETTISSIMO </text:span></text:span><text:span text:style-name="Corpo_20_del_20_testo_5f_"><text:span text:style-name="T246">ACCORDO CON LORO STANDO SEMPRE IN LORO COMPAGNIA, PROGETTANDO E CONFABULANDO </text:span></text:span><text:span text:style-name="Corpo_20_del_20_testo_5f_"><text:span text:style-name="T51">ASSIEME —</text:span></text:span><text:span text:style-name="Corpo_20_del_20_testo_5f_"><text:span text:style-name="T133"> D. Quale scopo vi fu manifestato dal così detto vostro generale essere l'oggetto della vostra evasione da Ponza, ed armatamano? R. </text:span></text:span><text:span text:style-name="Corpo_20_del_20_testo_5f_"><text:span text:style-name="T246">LO SCOPO ERA DI DARE LA LIBERTÀ AL PAESE E INVITARE I POPOLI ALLA RIVOLTA —</text:span></text:span><text:span text:style-name="Corpo_20_del_20_testo_5f_"><text:span text:style-name="T133"> D. Conoscete il luogo del disbarco, e la strada da percorrere? R. Dal generale mi venne detto, che il punto del disbarco sarebbe Sapri, e la strada da percorrere le Calabrie — D. Si effettui lo sbarco, ed a che ora, ed a che giorno? R. Lo sbarco si avverò il dì 28 alle ore una di notte — D. Riceveste resistenza dagli abitanti del paese? R. Attesa l’ora tarda, gli abitanti non ci videro, ma l’indomani del 29 che entrammo nel paese alle grida di «</text:span></text:span><text:span text:style-name="Corpo_20_del_20_testo_5f_"><text:span text:style-name="T232">Viva l’</text:span></text:span><text:span text:style-name="Corpo_20_del_20_testo_5f_"><text:span text:style-name="T246">Italia ec. </text:span></text:span><text:span text:style-name="Corpo_20_del_20_testo_5f_"><text:span text:style-name="T133">ec.</text:span></text:span><text:span text:style-name="Corpo_20_del_20_testo_5f_"><text:span text:style-name="T540">»</text:span></text:span><text:span text:style-name="Corpo_20_del_20_testo_5f_"><text:span text:style-name="T133"> gli abitanti parte fuggirono, e parte ne restarono nelle loro case pacificamente—D. Quanto tempo vi fermaste a Sapri? R. La nostra dimora non fu altro che la sola notte del 28 al 29; e la </text:span></text:span><text:soft-page-break/><text:span text:style-name="Corpo_20_del_20_testo_5f_"><text:span text:style-name="T133">mattina dopo di averci fatta la suindicata dimostrazione ci ponemmo in marcia — D. Ditemi la strada che percorreste mettendovi in marcia? R La strada che noi battevamo era una via accorciatoia che mena direttamente a Lagonegro, che per giungere si deve passare per un altro paesetto, che io non ricordo il nome: che ivi giunto, mi allontanai dalla banda, presentandomi al sindaco e parroco del paese, i quali mi ànno fatto condurre arrestato dagli urbani su questo Real legno — D. Durante il tempo che avete fatto parte della banda, mi sapreste dire, se si sono commessi degli eccessi e di qual natura? R. Signore posso assicurarvi che per le poche ore che vi <text:s/>l'alto parto, non ò commesso né ò visto commettere cosa alcuna — D Avete altro da aggiungere o togliere da questa vostra deposizione? R. Niente altro da aggiungere e togliere essendo questa la verità—Firmato Errico Lari secondo sergente del reggimento </text:span></text:span><text:span text:style-name="Corpo_20_del_20_testo_5f_"><text:span text:style-name="T370">Real </text:span></text:span><text:span text:style-name="Corpo_20_del_20_testo_5f_"><text:span text:style-name="T133">Marina da cancelliere — Leopoldo Lecaldano secondo tenente del Reggimento </text:span></text:span><text:span text:style-name="Corpo_20_del_20_testo_5f_"><text:span text:style-name="T370">Real </text:span></text:span><text:span text:style-name="Corpo_20_del_20_testo_5f_"><text:span text:style-name="T133">Marina. </text:span></text:span></text:p>
      <text:h text:style-name="P234" text:outline-level="3"><text:bookmark-start text:name="__RefHeading___Toc106352_1817058257"/><text:span text:style-name="Corpo_20_del_20_testo_5f_"><text:span text:style-name="T8">X</text:span></text:span><text:span text:style-name="Corpo_20_del_20_testo_5f_"><text:span text:style-name="T4">XX </text:span></text:span><text:bookmark-end text:name="__RefHeading___Toc106352_1817058257"/></text:h>
      <text:h text:style-name="P234" text:outline-level="3"><text:bookmark-start text:name="__RefHeading___Toc106354_1817058257"/><text:span text:style-name="Corpo_20_del_20_testo_5f_"><text:span text:style-name="T4">Oggi che sono li 30 Giugno 1857 </text:span></text:span><text:bookmark-end text:name="__RefHeading___Toc106354_1817058257"/></text:h>
      <text:p text:style-name="P21"><text:span text:style-name="Corpo_20_del_20_testo_5f_"><text:span text:style-name="T133">— Io Leopoldo Lecaldano secondo tenente del reggimento </text:span></text:span><text:span text:style-name="Corpo_20_del_20_testo_5f_"><text:span text:style-name="T370">Real </text:span></text:span><text:span text:style-name="Corpo_20_del_20_testo_5f_"><text:span text:style-name="T133">Marina comandante del distaccamento del suddetto corpo imbarcato sulla </text:span></text:span><text:span text:style-name="Corpo_20_del_20_testo_5f_"><text:span text:style-name="T370">Real </text:span></text:span><text:span text:style-name="Corpo_20_del_20_testo_5f_"><text:span text:style-name="T133">fregata a vapore il Tancredi, ora ancorata alla spiaggia di Sapri, dietro ordini verbali ricevuti dal signor Retro Ammiraglio D. Federico Roberti comandante dei Reali legni armati, per particolar servizio di S. M. il Re (N. S.) ed assistito dal sergente Errico Lari del reggimento suddetto da cancelliere, ho fatto venire in mia presenza il primo degli arrestati evasi dall'isola di Ponza, ed ò proceduto alle seguenti domande—D. Qual e il vostro nome? R. Io mi chiamo Michelangelo </text:span></text:span><text:span text:style-name="Corpo_20_del_20_testo_5f_"><text:span text:style-name="T370">Mundo</text:span></text:span><text:span text:style-name="Corpo_20_del_20_testo_5f_"><text:span text:style-name="T133">—D. Qual è la vostra patria? R. Io sono di Manfredonia— D. Quali sono i vostri genitori? R. Giuseppe e Francesca Cinsera — D. Quanti anni avete? R. 29 — D. La vostra condizione? R. Ex soldato concedato per cattiva condotta, e rilegato all’isola di Ponza — D. Come dall'isola di Ponza, dove stavate rilegato, vi trovate adesso su questo </text:span></text:span><text:span text:style-name="Corpo_20_del_20_testo_5f_"><text:span text:style-name="T370">Real </text:span></text:span><text:span text:style-name="Corpo_20_del_20_testo_5f_"><text:span text:style-name="T133">legno arrestato con le armi alla mano? R. Signore sabato scorso, giorno 27 verso le ore 4 p. m. dall'isola di Ponza, ove mi trovava con gli altri rilegati, vidi apparire un vapore con la bandiera tricolore francese, ma che poi conobbi esser sarda, e poco dopo intesi scambiare delle fucilate, e quindi un numero d’individui forestieri </text:span></text:span><text:span text:style-name="Corpo_20_del_20_testo_5f_"><text:span text:style-name="T23">CON BANDIERA TRICOLORE</text:span></text:span><text:span text:style-name="Corpo_20_del_20_testo_5f_"><text:span text:style-name="T133">, ed armati incominciarono a percorrere l'isola, gridando «</text:span></text:span><text:span text:style-name="Corpo_20_del_20_testo_5f_"><text:span text:style-name="T246">Vita l'Italia, siamo fratelli</text:span></text:span><text:span text:style-name="Corpo_20_del_20_testo_5f_"><text:span text:style-name="T552">»</text:span></text:span><text:span text:style-name="Corpo_20_del_20_testo_5f_"><text:span text:style-name="T246"> </text:span></text:span><text:span text:style-name="Corpo_20_del_20_testo_5f_"><text:span text:style-name="T133">ed invitandoci alla evasione, ed alla rivolta in compagnia di altri trecento, e più c’imbarcammo su del detto vapore — D. Ditemi ora, giunti che foste a bordo del vapore sardo chi vi forni di armi, chi di munizioni, chi </text:span></text:span><text:soft-page-break/><text:span text:style-name="Corpo_20_del_20_testo_5f_"><text:span text:style-name="T133">riconosceste per vostro capo? R. Giunto a bordo un tale che io non conosceva, e che trovavasi a bordo, ma che da tutti appellavasi generale, mi consegnò le armi da fuoco ed un pacco di cartucci a palla. D Ditemi se il comandante del legno sardo, su del quale vi trovavate era per quanto vi sembrava vedere, d'accordo con i fautori della sedizione? R. </text:span></text:span><text:span text:style-name="Corpo_20_del_20_testo_5f_"><text:span text:style-name="T51">IL COMANDANTE DEL LEGNO SEMBRAVA DI PERFETTISSIMO ACCORDO </text:span></text:span><text:span text:style-name="Corpo_20_del_20_testo_5f_"><text:span text:style-name="T246">CON LORO, STANDO SEMPRE IN LORO COMPAGNIA, PROGETTANDO E CONFABULANDO </text:span></text:span><text:span text:style-name="Corpo_20_del_20_testo_5f_"><text:span text:style-name="T51">ASSIEME</text:span></text:span><text:span text:style-name="Corpo_20_del_20_testo_5f_"><text:span text:style-name="T133"> — D. </text:span></text:span><text:span text:style-name="Corpo_20_del_20_testo_5f_"><text:span text:style-name="T51">QUALE SCOPO VI FU PROGETTATO DAL</text:span></text:span><text:span text:style-name="Corpo_20_del_20_testo_5f_"><text:span text:style-name="T246"> COSI </text:span></text:span><text:span text:style-name="Corpo_20_del_20_testo_5f_"><text:span text:style-name="T51">DETTO VOSTRO </text:span></text:span><text:span text:style-name="Corpo_20_del_20_testo_5f_"><text:span text:style-name="T99">GENERALS </text:span></text:span><text:span text:style-name="Corpo_20_del_20_testo_5f_"><text:span text:style-name="T246">ESSER </text:span></text:span><text:span text:style-name="Corpo_20_del_20_testo_5f_"><text:span text:style-name="T51">L'OGGETTO</text:span></text:span><text:span text:style-name="Corpo_20_del_20_testo_5f_"><text:span text:style-name="T246"> DELLA VOSTRA EVASIONE A PONZA ED ARMAMENTO?</text:span></text:span><text:span text:style-name="Corpo_20_del_20_testo_5f_"><text:span text:style-name="T133"> R. </text:span></text:span><text:span text:style-name="Corpo_20_del_20_testo_5f_"><text:span text:style-name="T246">LO SCOPO ERA DI DARE LA LIBERTÀ AL PAESE, E D INVITARE I POPOLI ALLA RIVOLTA— </text:span></text:span><text:span text:style-name="Corpo_20_del_20_testo_5f_"><text:span text:style-name="T133">D. Conoscete il luogo del disbarco, e la strada da percorrere? R. Dal generale mi venne detto, che il punto del disbarco sarebbe Sapri, e la strada da percorrere le Calabrie. — D. Si effettui lo sbarco ed a che ora, ed a che giorno? R. Lo sbarco si avverò il 28 alle ore una di notte — D. Riceveste resistenza dagli abitanti del paese? R. Attesa l’ora tarda, gli abitanti non ci videro, ma l’indomani del 29 che entrammo nel paese, alle grida di «</text:span></text:span><text:span text:style-name="Corpo_20_del_20_testo_5f_"><text:span text:style-name="T246">Viva </text:span></text:span><text:span text:style-name="Corpo_20_del_20_testo_5f_"><text:span text:style-name="T291">l</text:span></text:span><text:span text:style-name="Corpo_20_del_20_testo_5f_"><text:span text:style-name="T246">’Italia </text:span></text:span><text:span text:style-name="Corpo_20_del_20_testo_5f_"><text:span text:style-name="T133">ec. ec. ec.</text:span></text:span><text:span text:style-name="Corpo_20_del_20_testo_5f_"><text:span text:style-name="T540">»</text:span></text:span><text:span text:style-name="Corpo_20_del_20_testo_5f_"><text:span text:style-name="T133"> gli abitanti parte fuggirono, e parte se ne restarono pacificamente — D. Quanto tempo vi fermaste a Sapri? R. La nostra dimora non fu altro che la sola notte del 28 al 29, e la mattina dopo di avere fatto la su indicata dimostrazione ci ponemmo in marcia—D. Ditemi la strada che percorreste mettendovi, in marcia? R. La strada che noi battemmo era una via accorciatoia che mena direttamente a Lagonegro, che per giungervi, si deve passare per un altro paesetto, che io non ricordo il nome, e che ivi giunto, mi allontanai dalla banda presentandomi al sindaco, e parroco del paese, i quali mi anno fatto condurre arrestato dagli urbani, su questo Real legno — D. Durante il tempo che avete fatto parte della banda, mi sapreste dire, se si sono commessi degli eccessi e di </text:span></text:span><text:span text:style-name="Corpo_20_del_20_testo_5f_"><text:span text:style-name="T232">q</text:span></text:span><text:span text:style-name="Corpo_20_del_20_testo_5f_"><text:span text:style-name="T133">ual natura? R. Posso assicurarvi che per le poche ore che vi ò fatto parte, non ò commesso, né ò visto commettere cosa alcuna — D. Avete altro da aggiungere o togliere da questa vostra deposizione? R. Niente altro ò da aggiungere o da togliere essendo questa la verità—Firmato Errico Lari sergente del reggimento Real Marina da cancelliere—Leopoldo Lecaldano secondo tenente del reggimento Real Marina. </text:span></text:span></text:p>
      <text:h text:style-name="P234" text:outline-level="3"><text:bookmark-start text:name="__RefHeading___Toc106356_1817058257"/><text:span text:style-name="Corpo_20_del_20_testo_5f_"><text:span text:style-name="T9">X</text:span></text:span><text:span text:style-name="Corpo_20_del_20_testo_5f_"><text:span text:style-name="T4">XXI</text:span></text:span><text:bookmark-end text:name="__RefHeading___Toc106356_1817058257"/></text:h>
      <text:h text:style-name="P239" text:outline-level="3"><text:bookmark-start text:name="__RefHeading___Toc106358_1817058257"/><text:span text:style-name="Corpo_20_del_20_testo_5f_"><text:span text:style-name="T4">Notamento d'armi rinvenute sul piroscafo il Cagliari</text:span></text:span><text:bookmark-end text:name="__RefHeading___Toc106358_1817058257"/></text:h>
      <text:h text:style-name="P239" text:outline-level="3"><text:bookmark-start text:name="__RefHeading___Toc106360_1817058257"/><text:span text:style-name="Corpo_20_del_20_testo_5f_"><text:span text:style-name="T4"><text:s/></text:span></text:span><text:bookmark-end text:name="__RefHeading___Toc106360_1817058257"/></text:h>
      <table:table table:name="Tabella2" table:style-name="Tabella2">
        <table:table-column table:style-name="Tabella2.A"/>
        <table:table-column table:style-name="Tabella2.B"/>
        <table:table-row table:style-name="Tabella2.1">
          <table:table-cell table:style-name="Tabella2.A1" office:value-type="string">
            <text:p text:style-name="P29"><text:span text:style-name="Corpo_20_del_20_testo_5f_"><text:span text:style-name="T22">Fucili a due colpi per uso di caccia a selice numero</text:span></text:span></text:p>
          </table:table-cell>
          <table:table-cell table:style-name="Tabella2.A1" office:value-type="string">
            <text:p text:style-name="P35">7</text:p>
          </table:table-cell>
        </table:table-row>
        <text:soft-page-break/>
        <table:table-row table:style-name="Tabella2.1">
          <table:table-cell table:style-name="Tabella2.A1" office:value-type="string">
            <text:p text:style-name="P29"><text:span text:style-name="Sommario_5f_"><text:span text:style-name="T22">Fucili a due colpi a percussione</text:span></text:span></text:p>
          </table:table-cell>
          <table:table-cell table:style-name="Tabella2.A1" office:value-type="string">
            <text:p text:style-name="P35">5</text:p>
          </table:table-cell>
        </table:table-row>
        <table:table-row table:style-name="Tabella2.1">
          <table:table-cell table:style-name="Tabella2.A1" office:value-type="string">
            <text:p text:style-name="P29"><text:span text:style-name="Sommario_5f_"><text:span text:style-name="T22">Boccacci a mano a selice</text:span></text:span></text:p>
          </table:table-cell>
          <table:table-cell table:style-name="Tabella2.A1" office:value-type="string">
            <text:p text:style-name="P35">4</text:p>
          </table:table-cell>
        </table:table-row>
        <table:table-row table:style-name="Tabella2.1">
          <table:table-cell table:style-name="Tabella2.A1" office:value-type="string">
            <text:p text:style-name="P29"><text:span text:style-name="Sommario_5f_"><text:span text:style-name="T22">Pistole a percussione</text:span></text:span></text:p>
          </table:table-cell>
          <table:table-cell table:style-name="Tabella2.A1" office:value-type="string">
            <text:p text:style-name="P35">2</text:p>
          </table:table-cell>
        </table:table-row>
        <table:table-row table:style-name="Tabella2.1">
          <table:table-cell table:style-name="Tabella2.A1" office:value-type="string">
            <text:p text:style-name="P29"><text:span text:style-name="Sommario_5f_"><text:span text:style-name="T22">Fucili di caccia a percussione</text:span></text:span></text:p>
          </table:table-cell>
          <table:table-cell table:style-name="Tabella2.A1" office:value-type="string">
            <text:p text:style-name="P35">4</text:p>
          </table:table-cell>
        </table:table-row>
        <table:table-row table:style-name="Tabella2.1">
          <table:table-cell table:style-name="Tabella2.A1" office:value-type="string">
            <text:p text:style-name="P29"><text:span text:style-name="Sommario_5f_"><text:span text:style-name="T22">Fucili di munizione guarniti in ferro</text:span></text:span></text:p>
          </table:table-cell>
          <table:table-cell table:style-name="Tabella2.A1" office:value-type="string">
            <text:p text:style-name="P35">2</text:p>
          </table:table-cell>
        </table:table-row>
        <table:table-row table:style-name="Tabella2.1">
          <table:table-cell table:style-name="Tabella2.A1" office:value-type="string">
            <text:p text:style-name="P29"><text:span text:style-name="Sommario_5f_"><text:span text:style-name="T22">Carabina a percussione</text:span></text:span></text:p>
          </table:table-cell>
          <table:table-cell table:style-name="Tabella2.A1" office:value-type="string">
            <text:p text:style-name="P35">1</text:p>
          </table:table-cell>
        </table:table-row>
      </table:table>
      <text:p text:style-name="P7"/>
      <text:p text:style-name="P7"><text:span text:style-name="Corpo_20_del_20_testo_5f_"><text:span text:style-name="T133">I suddetti fucili sono mancanti di alcuni pezzi al completo—Due casse contenenti numero 100 canne di fucili nuovi per uso di caccia. Sciabla una, mancante del fodero — Napoli 6 luglio 1857. Il RetroAmmiraglio maggior generale — Firmato Gaves — Per copia conforme — Il Direttore del Ministero e Real Segreteria di Stato della Marina — A. Bracco. </text:span></text:span></text:p>
      <text:h text:style-name="P234" text:outline-level="3"><text:bookmark-start text:name="__RefHeading___Toc106362_1817058257"/><text:span text:style-name="Corpo_20_del_20_testo_5f_"><text:span text:style-name="T9">X</text:span></text:span><text:span text:style-name="Corpo_20_del_20_testo_5f_"><text:span text:style-name="T4">XXII</text:span></text:span><text:bookmark-end text:name="__RefHeading___Toc106362_1817058257"/></text:h>
      <text:h text:style-name="P234" text:outline-level="3"><text:bookmark-start text:name="__RefHeading___Toc106364_1817058257"/><text:span text:style-name="Corpo_20_del_20_testo_5f_"><text:span text:style-name="T4">29 Luglio 1857 </text:span></text:span><text:span text:style-name="Corpo_20_del_20_testo_5f_"><text:span text:style-name="T375">— Signor Direttore </text:span></text:span><text:bookmark-end text:name="__RefHeading___Toc106364_1817058257"/></text:h>
      <text:p text:style-name="P7"><text:span text:style-name="Corpo_20_del_20_testo_5f_"><text:span text:style-name="T133">Per l’uopo che stimerà convenevole, le trascrivo il seguente rapporto diretto dal capitano del porto di Ponza in data de' <text:s/>5 andante allo ispettore de' <text:s/>rami alieni della Real Marina. In prosieguo del mio uffizio de' <text:s/>28 giugno numero 49 mi do l’alto onore rassegnarle, in adempimento del mio dovere, aver ieri fatto per ordine Sovrano una deposizione sullo avvenimento in questa isola del 27 giugno al Regio giudice di questo circondario del tenor seguente:</text:span></text:span></text:p>
      <text:p text:style-name="P7"><text:span text:style-name="Corpo_20_del_20_testo_5f_"><text:span text:style-name="T133">«Il dì 27 giugno alle ore 4 p. m. fui chiamato dal comandante militale di questa isola in sua casa per mezzo di un sergente de' <text:s/>veterani. Appena giunto mi disse che, in rada vi era un vapore che avea danneggiata la macchina, e che voleva entrare in porto per riparare le avarie, e che perciò mi fossi recato a bordo con la lancia della scorridoia per l'occorrente che gli fa bisogno. A tale detto io dissi di dover condurre meco un ufficiale della piazza per miglior convenienza, rimanendo a mia cura farlo entrare in porto con sicurtà: il comandante allora annuì alla mia domanda, e l'uffiziale di piazza de Francesco, che era presente, venne meco unendoci alla punta del molo vicino alla scorridoia, e dimandammo a quel comandante la sua lancia per ordine del comandante dell’isola onde andare sul vapore. A tal detto, subito ci venne data la detta lancia armata di quattro marinari. Mentre c’imbarcavamo, vedemmo una lancia colla bandiera di S. M. il Re (N. S.), ventolare sulla poppa; io opinai, che dessa dovea essere la lancia sanitaria, in poco tempo ci avvicinammo al vapore, che stava poco distante dal porto fermato, avendo a poppa la bandiera del Re di Sardegna, ed a prua la bandiera del pilota pratico, così dissi ai marinari di vogare più forte. Appena fui distante dal vapore, tre </text:span></text:span><text:soft-page-break/><text:span text:style-name="Corpo_20_del_20_testo_5f_"><text:span text:style-name="T133">colpi di lancia non più feci vogare, ed osservai che sulla lancia della sanità nessuno vi era dentro, e vidi sul ponte delle ruote il pilota pratico di questa isola, mi figurai che detto vapore stava in pratica. In quel momento fui chiamato dal comandante colle consuete maniere di uso, le prime parole che mi disse furono: </text:span></text:span><text:span text:style-name="Corpo_20_del_20_testo_5f_"><text:span text:style-name="T23">SIGNOR COMANDANTE NON POSSO PERDERE UN </text:span></text:span><text:span text:style-name="Corpo_20_del_20_testo_5f_"><text:span text:style-name="T133">MINUTO DI TEMPO AVENDO FATTO DANNO ALLA MACCHINA, E MI È DI MESTIERI ENTRARE NEL PORTO. MONTATO A BORDO IO DOMANDAI SE AVEVA PRESO PRATICA, MI DISSE DI NO, E CHE VENIVA DA GENOVA DIRETTO PER CAGLIARI, </text:span></text:span><text:span text:style-name="Corpo_20_del_20_testo_5f_"><text:span text:style-name="T23">CON POCHE PERSONE DI PASSAGGIO A BORDO, </text:span></text:span><text:span text:style-name="Corpo_20_del_20_testo_5f_"><text:span text:style-name="T133">io replicai non posso montare a bordo se non prendete pratica. Da un altro mi si disse: il vostro camerata ha di già montato a bordo e voi non. volete salire, lo risposi che Costui che ha montato a bordo è uno sciagurato che non conosce le leggi del Re. Non appena detto ciò, in un momento mi vidi più di venti bocche a fuoco, composte di fucili, boccacci e pistole da sulla frisata del vapore, imponendomi col dire: montate scellerato; così fui obbligato avvicinarmi alla scala, ed allora tre individui vennero sulla lancia, mettendomi de' <text:s/>pugnali alla gola e mi condussero in coverta, unito all'uffiziale che portava meco. Non appena fui in coverta ci obbligarono di calare nella camera con sentinella a vista. Nel tempo stesso sentii calare tutte le lance, e con silenzio, </text:span></text:span><text:span text:style-name="Corpo_20_del_20_testo_5f_"><text:span text:style-name="T23">E DOPO POCO MI ACCORSI CAMMINARE IL VAPORE. </text:span></text:span><text:span text:style-name="Corpo_20_del_20_testo_5f_"><text:span text:style-name="T133">Dopo un’ora intesi le grida, viva Lorenzo, viva Antonio, viva l’Italia, indi il sottocapo de' <text:s/>rivoltosi, per quanto intesi venne a basso, e dirigendo a me la parola, disse, uno di voi calar deve a terra, è questo un ordine scritto dal comandante militare della isola per cedere a noi tutte le armi e munizioni. Io risposi: Signore io ignoro ove sono queste armi e munizioni, perché io dirvi posso quante braccia di acqua vi sono nel porto, ma di questo nulla vi posso dire: ma qui vi è l'uffiziale di piazza che vi può rispondere, così riprese parola con l'uffiziale. </text:span></text:span></text:p>
      <text:p text:style-name="P7"><text:span text:style-name="Corpo_20_del_20_testo_5f_"><text:span text:style-name="T133">Dopo un quarto d'ora sentimmo che il comandante e tutti gli uffiziali stavano sul ponte del vapore: domandai in grazia alla sentinella di permettere che io vedessi il comandante, no mi rispose con tuono grave, non posso; senza mai levare la bocca del boccaccio dal mio viso, minacciandomi di tirare il colpo, se io mi alzava; </text:span></text:span><text:span text:style-name="Corpo_20_del_20_testo_5f_"><text:span text:style-name="T23">DOPO POCO TEMPO VIDI </text:span></text:span><text:span text:style-name="Corpo_20_del_20_testo_5f_"><text:span text:style-name="T133">CALARE LA MOGLIE DEL COMANDANTE DELL’ISOLA CON SUA NIPOTE. </text:span></text:span></text:p>
      <text:p text:style-name="P7"><text:span text:style-name="Corpo_20_del_20_testo_5f_"><text:span text:style-name="T133">Verso le ore 23 </text:span></text:span><text:span text:style-name="Corpo_20_del_20_testo_5f_"><text:span text:style-name="T541">½</text:span></text:span><text:span text:style-name="Corpo_20_del_20_testo_5f_"><text:span text:style-name="T133"> mi permisero di montare in coverta, ove trovai il comandante e famiglia, e tutti gli uffiziali: dopo mezz’ ora vidi calare la moglie e nipote del comandante, sulla lancia per andare a terra, subito </text:span></text:span><text:soft-page-break/><text:span text:style-name="Corpo_20_del_20_testo_5f_"><text:span text:style-name="T133">domandai in grazia al generale de' <text:s/>rivoltosi di permettere che io andassi a terra: mi rispose di no, facendomi condurre da due de' <text:s/>suoi seguaci a poppa e tenermi a vista. </text:span></text:span></text:p>
      <text:p text:style-name="P7"><text:span text:style-name="Corpo_20_del_20_testo_5f_"><text:span text:style-name="T133">Alle 8 </text:span></text:span><text:span text:style-name="Corpo_20_del_20_testo_5f_"><text:span text:style-name="T541">½</text:span></text:span><text:span text:style-name="Corpo_20_del_20_testo_5f_"><text:span text:style-name="T133"> p. m. venne da me il capo e sottocapo de' <text:s/>rivoltosi con dirmi: signor comandante, se volete vita, ci dovete condurre in Ventotene per insegnarci il punto ove si sbarca, ed ove può ancorare il vapore per questi paraggi, e che non era possibile ignorare l'ancoraggio di Ventotene, soggiungendomi, se voi venite con noi, vi giuriamo che non appena ancoreremo in Ventotene, vi spediremo qui una barca di quell’isola, dandovi cento ducati. Io risposi: signor generale, non posso eseguire una tale commissione, perché io tutto ignoro. Se mi potete fare la grazia di darmi vita, mi dovete lasciare su di uno scoglio di Ponza, altrimenti non vi darò il piacere di venire vivo in Ventotene: mi ucciderò io medesimo, al che mi fu risposto che a punta di giorno mi facevano trovare a terra Ponza, perché da Ventotene in Ponza non vi sono che miglia 22, di modo che una buona barca da remo in poche ore faceva un tal tratto. </text:span></text:span></text:p>
      <text:p text:style-name="P22"><text:span text:style-name="Corpo_20_del_20_testo_5f_"><text:span text:style-name="T133">Alle 9 </text:span></text:span><text:span text:style-name="Corpo_20_del_20_testo_5f_"><text:span text:style-name="T541">½</text:span></text:span><text:span text:style-name="Corpo_20_del_20_testo_5f_"><text:span text:style-name="T133"> circa, mentre che a bordo vidi più di 300 individui che tutti gridavano: viva l’Italia, viva il nostro generale, viva Lorenzo, viva Antonio, il sottocapo de' <text:s/>sediziosi andò in mare dal lato sinistro, mentre dava ordine a. tutte quelle imbarcazioni che vi erano al bordo. Nel sentire che il sottocapo de' <text:s/>rivoltosi era andato in mare e che non sapeva nuotare, tutti s’ avvicinarono al luogo ove cadde ed io in quel momento mi avvicinai al lato dritto del vapore e profittando che nessuno mi vedeva mi buttai sul paranzello che poco prima aveva finito di sbarcare legna sul vapore, e contemporaneamente mi menai abbasso nascondendomi sotto prua, dietro una vecchia vela che vi era. </text:span></text:span></text:p>
      <text:p text:style-name="P7"><text:span text:style-name="Corpo_20_del_20_testo_5f_"><text:span text:style-name="T133">Dopo di un quarto d'ora si allontanò il paranzello dal bordo e andare a terra onde caricare altri generi. Avvicinato che fu il paranzello alla bandiera, tutti i rivoltosi unitamente a molti ex militi e rilegati vollero andare a bere; così profittando di ciò e voltandomi il soprabito e con passo celere, mi incaminai alla volta di un sito che era oscuro per salvarmi la vita e propriamente ove sono tirati i paranzelli. Sulla banchina a terra mi riuscì mettermi sotto il piano di uno de' <text:s/>paranzelli che stavano tirati, ove dimorai sino alle 2 a. m. che cominciò un poco di quiete a sentirsi pel paese, certo che il vapore de' <text:s/>rivoltosi se n’era andato. Appena uscito, mi diressi per la mia casa, ove trovai tutte le porte a terra, e dentro tutto pienamente rubato e bruciato, per fino le 8 sedie della capitania buttate dalla finestra per fare fuoco in mezzo alla piazza. Fino al giorno chiaro mi stiedi a casa senza potermi neanche cambiare i panni bagnati che avea sopra; essendo tutto involato, uscito il sole mi </text:span></text:span><text:soft-page-break/><text:span text:style-name="Corpo_20_del_20_testo_5f_"><text:span text:style-name="T133">diressi in casa del comandante </text:span></text:span><text:span text:style-name="Corpo_20_del_20_testo_5f_"><text:span text:style-name="T23">OVE TROVAI LE AUTORITÀ</text:span></text:span><text:span text:style-name="Corpo_20_del_20_testo_5f_"><text:span text:style-name="T133"> tutte per dar parte dell'occorsomi alla mia persona, e alla mia casa, mi risposero che tutto conoscevano. </text:span></text:span></text:p>
      <text:p text:style-name="P7"><text:span text:style-name="Corpo_20_del_20_testo_5f_"><text:span text:style-name="T133">Dopo poco si opinò di mandare una barca a Gaeta onde avvisare quel governatore militare, ed io umiliare con rapporto al mio superiore immediato — Il Vice Ammiraglio Presidente, firmato </text:span></text:span><text:span text:style-name="Corpo_20_del_20_testo_5f_"><text:span text:style-name="T23">Luigi Borbone. </text:span></text:span></text:p>
      <text:p text:style-name="P7"><text:span text:style-name="Corpo_20_del_20_testo_5f_"><text:span text:style-name="T133">Per copia conforme il Direttore della Real Segreteria di Stato di Marina, Antonio Bracco. </text:span></text:span></text:p>
      <text:h text:style-name="P234" text:outline-level="3"><text:bookmark-start text:name="__RefHeading___Toc106366_1817058257"/><text:span text:style-name="Corpo_20_del_20_testo_5f_"><text:span text:style-name="T9">X</text:span></text:span><text:span text:style-name="Corpo_20_del_20_testo_5f_"><text:span text:style-name="T4">XXIII </text:span></text:span><text:bookmark-end text:name="__RefHeading___Toc106366_1817058257"/></text:h>
      <text:h text:style-name="P234" text:outline-level="3"><text:bookmark-start text:name="__RefHeading___Toc106368_1817058257"/><text:span text:style-name="Corpo_20_del_20_testo_5f_"><text:span text:style-name="T4">Oggi 29 Giugno 1857 </text:span></text:span><text:bookmark-end text:name="__RefHeading___Toc106368_1817058257"/></text:h>
      <text:p text:style-name="P22"><text:span text:style-name="Corpo_20_del_20_testo_5f_"><text:span text:style-name="T133">— Io Giovanni d’Ayala Valva tenente di vascello della Real Marina imbarcato sulla Real fragata a vapore il Tancredi ora ancorata nella spiaggia di Sapri, dietro ordini ricevuti dal signor RetroAmmiraglio D. Federico Roberti comandante superiore de' <text:s/>Reali legni armati di particolare servizio di S. M. il Re (N. S.) ed assistito dal cannoniere di terza classe Pasquale Todisco da cancelliere, ho fatto venire in mia presenza il nominato Vito Luigi Cafano, ed ho proceduto alle seguenti domande. D. Qual è il vostro nome? R. Vito Luigi Cafano. — D. Qual è la vostra patria? R. Di Fa sano. — D. Quali sono i vostri genitori? R. Sono figlio di Pietro Cafano e di Pasqua Calafato. D. Qual è la vostra condizione? R. Sono rilegato sull’isola di Ponza. D. Che età avete? R. Di anni 24. —D. Come vi trovaste a bordo del vapore il Cagliari? R. L’altro ieri sera mi rattrovava all’isola di Ponza facendo parte degli ex militi colà dimoranti. Verso le ore 21 d’Italia venne sopra Ponza il vapore genovese Cagliari, il quale sbarcò a terra della gente armata, che andò radunando per il paese tutti coloro che incontravano, gridando ad alta voce </text:span></text:span><text:span text:style-name="Corpo_20_del_20_testo_5f_"><text:span text:style-name="T246">viva l’Italia, </text:span></text:span><text:span text:style-name="Corpo_20_del_20_testo_5f_"><text:span text:style-name="T23">FACENDO FUOCO NELLO </text:span></text:span><text:span text:style-name="Corpo_20_del_20_testo_5f_"><text:span text:style-name="T133">1STESSO TEMPO ED AFFRONTATA LA COMPAGNIA DI RISERVA, ED I VETERANI DI QUELL’ISOLA, DISARMARONO I PRIMI ESSENDOSI I SECONDI RIFUGGITI NEL CASTELLO. Indi ci condussero a poco a poco sul vapore, il quale, empitosi di gente armata, la notte si pose in moto. Ieri mattina, nel mentre che tutti mangiavano si sentiva dire che si voleva eseguire uno sbarco in Calabria. D. Come vi trovate ferito? R. FUI </text:span></text:span><text:span text:style-name="Corpo_20_del_20_testo_5f_"><text:span text:style-name="T23">FERITO CON ARMA DA FUOCO DURANTE L'</text:span></text:span><text:span text:style-name="Corpo_20_del_20_testo_5f_"><text:span text:style-name="T133">ATTACCO C</text:span></text:span><text:span text:style-name="Corpo_20_del_20_testo_5f_"><text:span text:style-name="T233">H</text:span></text:span><text:span text:style-name="Corpo_20_del_20_testo_5f_"><text:span text:style-name="T133">E I GENOVESI EBBERO CON LE REGIE TRUPPE NELL’ISOLA DI PONZA. D. Che cosa sapete dello sbarco di tutta la gente armata che trovavasi sul vapore. R. Niente. — D. Potete giurare ciò che avete detto? R. Si signore e non sapendo scrivere fo segno di croce. </text:span></text:span></text:p>
      <text:p text:style-name="P7"><text:span text:style-name="Corpo_20_del_20_testo_5f_"><text:span text:style-name="T133">Il cannoniere di terza classe Pasquale Todisco. Il tenente di vascello Giovanni d’Ayala Valva. </text:span></text:span></text:p>
      <text:h text:style-name="P234" text:outline-level="3"><text:bookmark-start text:name="__RefHeading___Toc106370_1817058257"/><text:soft-page-break/><text:span text:style-name="Corpo_20_del_20_testo_5f_"><text:span text:style-name="T9">X</text:span></text:span><text:span text:style-name="Corpo_20_del_20_testo_5f_"><text:span text:style-name="T4">XXIV </text:span></text:span><text:bookmark-end text:name="__RefHeading___Toc106370_1817058257"/></text:h>
      <text:h text:style-name="P234" text:outline-level="3"><text:bookmark-start text:name="__RefHeading___Toc106372_1817058257"/><text:span text:style-name="Corpo_20_del_20_testo_5f_"><text:span text:style-name="T4">29 Luglio 1857 </text:span></text:span><text:bookmark-end text:name="__RefHeading___Toc106372_1817058257"/></text:h>
      <text:p text:style-name="P22"><text:span text:style-name="Corpo_20_del_20_testo_5f_"><text:span text:style-name="T133">— Signor Direttore. — Il Maggior generale della Real Marina, mi ha trascritto il seguente rapporto direttogli dal comandante della Real fregata a vapore il Ruggiero, al quale ingiunse di riferire quanto aveva avuto luogo a conoscere sul conto della scorridoia numero 18, e degl’individui su di essa imbarcati, allorquando dopo il tristo avvenimento che ebbe luogo in Ponza si recò in quell'isola. </text:span></text:span></text:p>
      <text:p text:style-name="P7"><text:span text:style-name="Corpo_20_del_20_testo_5f_"><text:span text:style-name="T133">In riscontro al riverito di lei uffizio de' <text:s/>16 corrente, numero 2690, mi onoro rassegnarle che nella mia andata a Ponza, dalle interrogazioni fatte al comandante della scorridoia numero 18 ivi stanziata, rilevai solo che la scorridoia poteva mareggiare, benché mancante della vela, poiché gli era riuscito di averla ad impresti</text:span></text:span><text:span text:style-name="Corpo_20_del_20_testo_5f_"><text:span text:style-name="T233">t</text:span></text:span><text:span text:style-name="Corpo_20_del_20_testo_5f_"><text:span text:style-name="T133">o da barca paesana; vela che non potette fornirla perché avrebbe dovuto costruirsi: che la scorridoia era stata sfondata da' rivoltosi con colpi di baionetta, i quali vennero immediatamente calafatati e riparati, e che non era morto nessuno dell’equipaggio. </text:span></text:span></text:p>
      <text:p text:style-name="P7"><text:span text:style-name="Corpo_20_del_20_testo_5f_"><text:span text:style-name="T133">A viemaggiormente assicurarne il servizio, giusta i Sovrani ordini dal rispetto di questa Real fregata le furono rimpiazzati i principali oggetti depredati. Ed io lo partecipo a lei per l'uso che stimerà convenevole. — II Vice Ammiraglio Presidente firmato, </text:span></text:span><text:span text:style-name="Corpo_20_del_20_testo_5f_"><text:span text:style-name="T23">LUIGI BORBONE—</text:span></text:span><text:span text:style-name="Corpo_20_del_20_testo_5f_"><text:span text:style-name="T133"> Per copia conforme il Direttore del Ministero e Real Segreteria di Stato della Marina, Antonio Bracco. </text:span></text:span></text:p>
      <text:h text:style-name="P234" text:outline-level="3"><text:bookmark-start text:name="__RefHeading___Toc106374_1817058257"/><text:span text:style-name="Corpo_20_del_20_testo_5f_"><text:span text:style-name="T9">X</text:span></text:span><text:span text:style-name="Corpo_20_del_20_testo_5f_"><text:span text:style-name="T4">XXV </text:span></text:span><text:bookmark-end text:name="__RefHeading___Toc106374_1817058257"/></text:h>
      <text:p text:style-name="P7"><text:span text:style-name="Corpo_20_del_20_testo_5f_"><text:span text:style-name="T133">Certifico io qui sottoscritto segretario della commissione di prima istanza delle prede marittime e de' <text:s/>naufragi, Distretto della marina di Napoli, come avendo perquisito l’incartamento rimessomi dal procuratore del Re relativo alla cattura del piroscafo il Cagliari, e precisamente il volume numero dodici delle copie conformi di ventidue verbali componenti l’inventario degli oggetti rinvenuti sul detto piroscafo, nel verbale sesto redatto nel 13 luglio 1857 nella Regia darsena sul piroscafo medesimo folio 25 a tergo si legge che, quando ebbe luogo la legale inquisizione fatta nel camerino colla leggenda di ottone, </text:span></text:span><text:span text:style-name="Corpo_20_del_20_testo_5f_"><text:span text:style-name="T23">CAPITANO</text:span></text:span><text:span text:style-name="Corpo_20_del_20_testo_5f_"><text:span text:style-name="T133"> il giudice istruttore assicurò le carte quivi rinvenute, i registri, ed altri oggetti, nonché </text:span></text:span><text:span text:style-name="Corpo_20_del_20_testo_5f_"><text:span text:style-name="T23">UNA PISTOLA ED UN COLTELLO. </text:span></text:span></text:p>
      <text:p text:style-name="P7"><text:span text:style-name="Corpo_20_del_20_testo_5f_"><text:span text:style-name="T133">Nel verbale numero 9 fol. 46 si rileva che il giudice delegato rinvenne di criminoso nella </text:span></text:span><text:span text:style-name="Corpo_20_del_20_testo_5f_"><text:span text:style-name="T23">STIVA DI POPPA DUE BAIONETTE POSTE FRA DUE SACCHI DI ORZO,</text:span></text:span><text:span text:style-name="Corpo_20_del_20_testo_5f_"><text:span text:style-name="T133"> liquidato una di costruzione del Belgio e l’altra della Reale fabbrica di Torre Annunziata; entrambe di recente tolte dai corrispondenti fucili. Nel verbale numero 12 fol. 54 a tergo si rileva che il </text:span></text:span><text:soft-page-break/><text:span text:style-name="Corpo_20_del_20_testo_5f_"><text:span text:style-name="T133">giudice reperto nel camerino colla leggenda in ottone, </text:span></text:span><text:span text:style-name="Corpo_20_del_20_testo_5f_"><text:span text:style-name="T23">SECONDO CAPITANO</text:span></text:span><text:span text:style-name="Corpo_20_del_20_testo_5f_"><text:span text:style-name="T133">. quattro carte manoscritte e cinque fogli periodici che disse essere d’interesse penale ritrovando </text:span></text:span><text:span text:style-name="Corpo_20_del_20_testo_5f_"><text:span text:style-name="T23">ANCORA</text:span></text:span><text:span text:style-name="Corpo_20_del_20_testo_5f_"><text:span text:style-name="T133"> 220 </text:span></text:span><text:span text:style-name="Corpo_20_del_20_testo_5f_"><text:span text:style-name="T23">CAPSOLE PER PISTOLE INVIATE</text:span></text:span><text:span text:style-name="Corpo_20_del_20_testo_5f_"><text:span text:style-name="T133"> al sotto ispettore del posto di Artiglieria. </text:span></text:span></text:p>
      <text:p text:style-name="P7"><text:span text:style-name="Corpo_20_del_20_testo_5f_"><text:span text:style-name="T133">Nel verbale numero 14 fol. 60 ed a tergo e fol. 61 si legge come segue:</text:span></text:span></text:p>
      <text:p text:style-name="P7"><text:span text:style-name="Corpo_20_del_20_testo_5f_"><text:span text:style-name="T133">Il signor giudice delegato per effetto della carta spagnola repertata nel giorno di ieri nel locale della prima classe e, sommariamente tradotta, avendo rilevato che i rivoltosi vestivano tutti uniformemente con camici rossi e coppola dello stesso colore, ha ritenuto che una camicia rossa pertinente al secondo macchinista e giudicata come inutile, poteva dopo la visita anzidetta, divenire oggetto della giustizia inquisitoriale, in conseguenza à chiesto le chiavi dei camerino del secondo macchinista, dove stavano riposti gli effetti reclamali dai signori Park e Watt, onde assi curare nei modi legali, la camicia in discorso, e quindi dopo rimossi i suggelli ne’ modi di rito, ch'erano apposti amministrativamente al camerino anzidetto, ha praticalo ricerca fra gli effetti de' <text:s/>suddetti inglesi ed à riconosciuto fra essi quella camicia di lana rossa orlata di bianco ai polsi che fu trovata a basso la macchina e che poi venne frammista fra gli effetti del detto secondo macchinista; quale camicia detto signor giudice ha ritenuto presso di sé. </text:span></text:span></text:p>
      <text:p text:style-name="P7"><text:span text:style-name="Corpo_20_del_20_testo_5f_"><text:span text:style-name="T293">Più appresso si legge.</text:span></text:span></text:p>
      <text:p text:style-name="P7"><text:span text:style-name="Corpo_20_del_20_testo_5f_"><text:span text:style-name="T133">E dal signor giudice delegato si sono completate le ricerche nel suddetto locale, e mentre nulla si è rinvenuto d’interesse doganale e diplomatico, à repertato varii oggetti criminosi giusta il dettaglio indicato nel separato apposito verbale da lui redatto, copia del quale si alliga al presente, come parte integrale. </text:span></text:span></text:p>
      <text:p text:style-name="P7"><text:span text:style-name="Corpo_20_del_20_testo_5f_"><text:span text:style-name="T293">E più appresso si legge.</text:span></text:span></text:p>
      <text:p text:style-name="P7"><text:span text:style-name="Corpo_20_del_20_testo_5f_"><text:span text:style-name="T133">In seguito si è proceduto alla rimozione de' <text:s/>suggelli apposti alla carrozza per accedere nel locale della macchina e conseguentemente in presenza di tutti gl'intervenuti all'atto, e de' <text:s/>testimonii, dopo essersi riconosciuta la perfetta integrità de' <text:s/>quattro suggelli agli estremi delle due strisce di olona, ed altri due ad una striscia di carta, e riconosciute, le firme apposte da noi, dal signor (giudice delegato e suo cancelliere, non che de' <text:s/>testimonii, si è dischiuso il locale suddetto, e discesovi, nulla si è trovato d’interesse doganale, e diplomatico, ma solo numero 7 palle di piccolo calibro inglese, le quali detto signor giudice ha riportate e ritenute presso di sé. Napoli </text:span></text:span><text:span text:style-name="Corpo_20_del_20_testo_5f_"><text:span text:style-name="T233">10</text:span></text:span><text:span text:style-name="Corpo_20_del_20_testo_5f_"><text:span text:style-name="T133"> ottobre 1857. Antonio de Novellis. </text:span></text:span></text:p>
      <text:h text:style-name="P234" text:outline-level="3"><text:bookmark-start text:name="__RefHeading___Toc106376_1817058257"/><text:span text:style-name="Corpo_20_del_20_testo_5f_"><text:span text:style-name="T9">X</text:span></text:span><text:span text:style-name="Corpo_20_del_20_testo_5f_"><text:span text:style-name="T4">XXVI </text:span></text:span><text:bookmark-end text:name="__RefHeading___Toc106376_1817058257"/></text:h>
      <text:p text:style-name="P7"><text:span text:style-name="Corpo_20_del_20_testo_5f_"><text:span text:style-name="T133">Estratto dal verbale di assicurazione delle carte rinvenute a bordo del piroscafo Cagliari. Fra le altre carte rinvenute sul detto piroscafo, veniva </text:span></text:span><text:soft-page-break/><text:span text:style-name="Corpo_20_del_20_testo_5f_"><text:span text:style-name="T133">assicurato un registro di fol. numero 20 in carta da bollo di Genova, portante il titolo — </text:span></text:span><text:span text:style-name="Corpo_20_del_20_testo_5f_"><text:span text:style-name="T246">Giornale Nautico del piroscafo ad elice, Cagliari comandato dal capitano Sitzia Antioco —</text:span></text:span><text:span text:style-name="Corpo_20_del_20_testo_5f_"><text:span text:style-name="T133"> Lo stesso ha fogli scritti numero 7. </text:span></text:span></text:p>
      <text:p text:style-name="P7"><text:span text:style-name="Corpo_20_del_20_testo_5f_"><text:span text:style-name="T133">Nel fol. 5.° a 6.°, al fol. 7.° a 1.° ci è scritto ciò che segue. </text:span></text:span></text:p>
      <text:p text:style-name="P7"><text:span text:style-name="Corpo_20_del_20_testo_5f_"><text:span text:style-name="T375">Giovedì 25 Giugno </text:span></text:span><text:span text:style-name="Corpo_20_del_20_testo_5f_"><text:span text:style-name="T133">— S’imbarcano merci diverse: si prepara il bastimento per la partenza alle ore 6, pronti avendo a bordo numero 33 passaggieri diretti per Cagliari a Tunisi. Alle 7 p. m. partiti con calma di mare e piccolo vento al nord. Facendo rotta al sud est alle ore 8. p. m. si rese la guardia, poco dopo il capitano, essendo di prima guardia ordinava al nostromo di bordo di far aprire il boccaporto di prua per dar ricovero ai passaggieri di terza classe. In questo frattempo il capitano trovavasi alla veglia di prua, a sinistra fu assaltato da un gruppo di rivoluzionarii armati di pistole e stili, guidandolo a poppa e gridando in nome della repubblica italiana di cedere il comando a forza, altrimenti ne andrebbe la vita di tutto l’equipaggio, e passaggieri della destinazione di Cagliari e Tunisi; del che trovandoci convinti dalla forza armata, fummo prigionieri dei suddetti e guidarono il bastimento a loro volontà con fare assumere il comando del bastimento ad un passaggiere per nome Daneri Giuseppe, al quale ordinavano l'¡stessa nostra rotta di sud nord est, e sentimmo avrebbe trovato una barca carica di munizioni da guerra, e 60 uomini, sino alla mezza notte intesimo sempre fare diverse rotte e segnali con dei fuochi, vedendo che alla mezza notte furono inutili le loro ricerche e dirigevansi per il capo corso. </text:span></text:span></text:p>
      <text:p text:style-name="P7"><text:span text:style-name="Corpo_20_del_20_testo_5f_"><text:span text:style-name="T375">Venerdì 26 Giugno 1857</text:span></text:span><text:span text:style-name="Corpo_20_del_20_testo_5f_"><text:span text:style-name="T133"> — Alle 3 </text:span></text:span><text:span text:style-name="Corpo_20_del_20_testo_5f_"><text:span text:style-name="T542">½</text:span></text:span><text:span text:style-name="Corpo_20_del_20_testo_5f_"><text:span text:style-name="T235"> </text:span></text:span><text:span text:style-name="Corpo_20_del_20_testo_5f_"><text:span text:style-name="T133">a. m. presero la determinazione e dirigevansi per l’isola di Ponza. Alle ore 11 a. m. avendo osservato una squadra inglese composta di 9 grossi legni ci misero rinchiusi con guardie armate, appena passata la suddetta, ci lasciarono salire sul ponte, e fu continuata la stessa direzione tutta la notte. </text:span></text:span></text:p>
      <text:p text:style-name="P7"><text:span text:style-name="Corpo_20_del_20_testo_5f_"><text:span text:style-name="T375">Sabato 27 Giugno 1857</text:span></text:span><text:span text:style-name="Corpo_20_del_20_testo_5f_"><text:span text:style-name="T133">—Continuando la stessa rotta, il capo di detta congiura ordinò una visita nelle stive del bastimento e trovarono numero 7 casse di fucili ed altre armi che erano dirette per Tunisi al signor PAOLO Cassanello e se ne impadronirono. Alle ore 4 p. m. giunti all’isola, chiamarono il pilota a bordo e lo fecero salire, facendolo palesare ogni cosa colle armi alla mano: poscia giunto al bordo il comandante del porto lo assaltarono nella barca facendolo salire al bordo a forza e si fecero condurre nel porto subito, ci ordinarono di armare tutte le lance, obbligando anche noi ad imbarcarci e far parte dello sbarco fatto alle ore</text:span></text:span></text:p>
      <text:p text:style-name="P7"><text:soft-page-break/><text:span text:style-name="Corpo_20_del_20_testo_5f_"><text:span text:style-name="T133">Assaltarono il paese; gridando </text:span></text:span><text:span text:style-name="Corpo_20_del_20_testo_5f_"><text:span text:style-name="T558">viva la repubblica</text:span></text:span><text:span text:style-name="Corpo_20_del_20_testo_5f_"><text:span text:style-name="T570"> </text:span></text:span><text:span text:style-name="Corpo_20_del_20_testo_5f_"><text:span text:style-name="T133">e fuori i relegati; si batterono e vinsero la forza di detto paese; subito imbarcarono circa 400 prigionieri ed altre armi prese in detto paese. </text:span></text:span></text:p>
      <text:p text:style-name="P7"><text:span text:style-name="Corpo_20_del_20_testo_5f_"><text:span text:style-name="T375">Domenica 28 Giugno 1857 </text:span></text:span><text:span text:style-name="Corpo_20_del_20_testo_5f_"><text:span text:style-name="T133">— A 4 ora a. m. si partì dirigendo per il golfo di Policastro ove si navigò così tutto il giorno; alle ore 8 a. in. si approdò alla spiaggia tra Policastro e Sapri ove attuarono lo sbarco generale di tutti i nominati, lasciandoci a bordo numero 3 feriti appartenenti alla loro compagnia; appena fummo liberi, partimmo diretti per Napoli navigando a cognizione sino a mezza notte. </text:span></text:span></text:p>
      <text:p text:style-name="P7"><text:span text:style-name="Corpo_20_del_20_testo_5f_"><text:span text:style-name="T375">Lunedì 29 giugno 1857</text:span></text:span><text:span text:style-name="Corpo_20_del_20_testo_5f_"><text:span text:style-name="T133">—Alle ore 9 a. m. incontrate due fregate napolitane, le quali ci imposero di fermarci ed ordinarono al capitano di portarsi a bordo con tutte le rispettive carte, pertanto vennero a bordo le quali si compongono come segue. Due casse di canne di fucile in numero 50 per cassa e numero 8 fucili a due canne; numero 7 ad un colpo ed una </text:span></text:span><text:span text:style-name="Corpo_20_del_20_testo_5f_"><text:span text:style-name="T23">CARABINA DEL CAPITANO;</text:span></text:span><text:span text:style-name="Corpo_20_del_20_testo_5f_"><text:span text:style-name="T133"> numero 3 pistole, una sciabla, una cassa contenente numero 20 razzi, un pacco polvere ed un sucelietto terra; alle ore 11 una delle dette fregate ci prese al rimorchio e ci tenne tutto il giorno in aspettativa dell'altra; alle ore 7 p. m. giunta l’altra andiedero a parlamento, ci ordinarono di smorzare i fuochi alla macchina, poscia si prese la direzione del golfo di Policastro, si naviga con calma di mare e vento sempre al rimorchio di detta così sino a mezza notte. </text:span></text:span></text:p>
      <text:p text:style-name="P7"><text:span text:style-name="Corpo_20_del_20_testo_5f_"><text:span text:style-name="T375">Martedì 30 giugno 1857</text:span></text:span><text:span text:style-name="Corpo_20_del_20_testo_5f_"><text:span text:style-name="T133"> — Alle ore 3 a. m. giunto al luogo così detto Policastro ò ricevuto l’ordine di mollare il rimorchio di dritta e prepararci per dar fondo, poscia il nostro rimorchiatore ricevette l'ordine di non ancorare; si stette così sino a giorno essendo calma perfetta; alle ore 4 </text:span></text:span><text:span text:style-name="Corpo_20_del_20_testo_5f_"><text:span text:style-name="T246">v. </text:span></text:span><text:span text:style-name="Corpo_20_del_20_testo_5f_"><text:span text:style-name="T133">a. m. si ancorò poco distante da terra ove le due fregate attivarono lo sbarco delle truppe—Per estratto conforme—Il segretario della procura generale—Magnaliarca — Visto il Procuratore Generale del Re, Pacifico. </text:span></text:span></text:p>
      <text:h text:style-name="P234" text:outline-level="3"><text:bookmark-start text:name="__RefHeading___Toc106378_1817058257"/><text:span text:style-name="Corpo_20_del_20_testo_5f_"><text:span text:style-name="T10">X</text:span></text:span><text:span text:style-name="Corpo_20_del_20_testo_5f_"><text:span text:style-name="T4">XXVII</text:span></text:span><text:bookmark-end text:name="__RefHeading___Toc106378_1817058257"/></text:h>
      <text:h text:style-name="P234" text:outline-level="3"><text:bookmark-start text:name="__RefHeading___Toc106380_1817058257"/><text:span text:style-name="Corpo_20_del_20_testo_5f_"><text:span text:style-name="T4">Notamente de' <text:s/>passaporti dei passaggieri</text:span></text:span><text:bookmark-end text:name="__RefHeading___Toc106380_1817058257"/></text:h>
      <text:p text:style-name="P7"><text:span text:style-name="Corpo_20_del_20_testo_5f_"><text:span text:style-name="T233">1.</text:span></text:span><text:span text:style-name="Corpo_20_del_20_testo_5f_"><text:span text:style-name="T133">° Passaporto rilasciato a Vincenzo Donadei dal Ministero per gli affari esteri in Torino nel dì 23 giugno 1857 per andare in Algeria. </text:span></text:span></text:p>
      <text:p text:style-name="P7"><text:span text:style-name="Corpo_20_del_20_testo_5f_"><text:span text:style-name="T233">2.</text:span></text:span><text:span text:style-name="Corpo_20_del_20_testo_5f_"><text:span text:style-name="T133">° Passaporto rilasciato ad Eligio Mo dal detto Ministero nel dì 23 giugno 1857 per andare in Algeria. </text:span></text:span></text:p>
      <text:p text:style-name="P7"><text:span text:style-name="Corpo_20_del_20_testo_5f_"><text:span text:style-name="T233">3.</text:span></text:span><text:span text:style-name="Corpo_20_del_20_testo_5f_"><text:span text:style-name="T133">° Passaporto rilasciato a Carlo Venturino dal consolo generale in Londra nel dì 13 settembre 1856. </text:span></text:span></text:p>
      <text:p text:style-name="P7"><text:span text:style-name="Corpo_20_del_20_testo_5f_"><text:span text:style-name="T233">4.</text:span></text:span><text:span text:style-name="Corpo_20_del_20_testo_5f_"><text:span text:style-name="T133">° Passaporto rilasciato a D. Francesco Mascarò, e moglie D. Rosa Gamba in marzo 1857. </text:span></text:span></text:p>
      <text:p text:style-name="P7"><text:span text:style-name="Corpo_20_del_20_testo_5f_"><text:span text:style-name="T133">5.° Passaporto rilasciato nel dì due marzo 1857 a Giovanni Schneider. </text:span></text:span></text:p>
      <text:p text:style-name="P7"><text:soft-page-break/><text:span text:style-name="Corpo_20_del_20_testo_5f_"><text:span text:style-name="T233">6.</text:span></text:span><text:span text:style-name="Corpo_20_del_20_testo_5f_"><text:span text:style-name="T133">° Passaporto rilasciato a Domenico Durando nel dì 24 giugno 1857 dal Ministero degli affari esteri. </text:span></text:span></text:p>
      <text:p text:style-name="P7"><text:span text:style-name="Corpo_20_del_20_testo_5f_"><text:span text:style-name="T233">7.</text:span></text:span><text:span text:style-name="Corpo_20_del_20_testo_5f_"><text:span text:style-name="T133">° Passaporto rilasciato a Giuseppe Nucci fu Giuseppe dal consolo generale in Genova nel dì 4 maggio, 1857 onde recarsi a Marsiglia per esercitarci la sua professione. </text:span></text:span></text:p>
      <text:p text:style-name="P22"><text:span text:style-name="Corpo_20_del_20_testo_5f_"><text:span text:style-name="T233">8.</text:span></text:span><text:span text:style-name="Corpo_20_del_20_testo_5f_"><text:span text:style-name="T133">° Passaporto rilasciato a Cesare Cori di Giovanni di Ancona dal consolo generale in Genova nel dì 9 giugno 1857 per andare da Genova a Tunisi.</text:span></text:span></text:p>
      <text:p text:style-name="P22"><text:span text:style-name="Corpo_20_del_20_testo_5f_"><text:span text:style-name="T233">9.</text:span></text:span><text:span text:style-name="Corpo_20_del_20_testo_5f_"><text:span text:style-name="T516">0</text:span></text:span><text:span text:style-name="Corpo_20_del_20_testo_5f_"><text:span text:style-name="T133"> Passaporto rilasciato a Ludovico Negroni in Orvieto nel dì 24 aprile 1857 per portarsi a Parigi.</text:span></text:span></text:p>
      <text:p text:style-name="P23"><text:span text:style-name="Corpo_20_del_20_testo_5f_"><text:span text:style-name="T233">10.</text:span></text:span><text:span text:style-name="Corpo_20_del_20_testo_5f_"><text:span text:style-name="T516">0</text:span></text:span><text:span text:style-name="Corpo_20_del_20_testo_5f_"><text:span text:style-name="T133"> Libretto di matricolazione rilasciato a Domenico Porro. </text:span></text:span></text:p>
      <text:p text:style-name="P23"><text:span text:style-name="Corpo_20_del_20_testo_5f_"><text:span text:style-name="T133">11.° Libretto di matricolazione rilasciato a Bartolomeo Domenico Rolla— Il segretario della procura generale in Salerno—Magnaliarca— Visto il Procuratore Generale del Re, Pacifico. </text:span></text:span></text:p>
      <text:h text:style-name="P234" text:outline-level="3"><text:bookmark-start text:name="__RefHeading___Toc106382_1817058257"/><text:span text:style-name="Corpo_20_del_20_testo_5f_"><text:span text:style-name="T4">XXXVI</text:span></text:span><text:span text:style-name="Corpo_20_del_20_testo_5f_"><text:span text:style-name="T10">II</text:span></text:span><text:span text:style-name="Corpo_20_del_20_testo_5f_"><text:span text:style-name="T4"> </text:span></text:span><text:bookmark-end text:name="__RefHeading___Toc106382_1817058257"/></text:h>
      <text:p text:style-name="P7"><text:span text:style-name="Corpo_20_del_20_testo_5f_"><text:span text:style-name="T133">Estratto dal verbale di assicurazione delle carte rinvenute a bordo del piroscafo Cagliari. </text:span></text:span></text:p>
      <text:p text:style-name="P23"><text:span text:style-name="Corpo_20_del_20_testo_5f_"><text:span text:style-name="T133">Fra le altre carte rinvenute sul detto piroscafo, sono stati assicurati con legale reperto i seguenti libretti di matricola al numero 18, intestati a Niccolò Felice Cidale, a Lorenzo Frumento, a Pasquale Antonio Casella, a Claudio Pietro Barberi, a Domenico Sturlese, ad Antioco Sitzia, ad Ignazio Frumento, a Giacomo Nicolò Alberimi, a Giovanni Frumento, a Girolamo Frumento, a Giuseppe Agostino Maria Daneri, a Salvatore Domenico Agostino Rapello, a Girolamo Bertiretti, a Domenico Costa, ed a Giovanni Reboa. </text:span></text:span></text:p>
      <text:p text:style-name="P7"><text:span text:style-name="Corpo_20_del_20_testo_5f_"><text:span text:style-name="T246">N. B. </text:span></text:span><text:span text:style-name="Corpo_20_del_20_testo_5f_"><text:span text:style-name="T133">Dell’equipaggio mancano di ricapiti i seguenti:</text:span></text:span></text:p>
      <text:p text:style-name="P7"><text:span text:style-name="Corpo_20_del_20_testo_5f_"><text:span text:style-name="T133">Ghio Agostino</text:span></text:span></text:p>
      <text:p text:style-name="P7"><text:span text:style-name="Corpo_20_del_20_testo_5f_"><text:span text:style-name="T133">Crusacca o Bruciacasa Prospero</text:span></text:span></text:p>
      <text:p text:style-name="P7"><text:span text:style-name="Corpo_20_del_20_testo_5f_"><text:span text:style-name="T133">Watt Errico</text:span></text:span></text:p>
      <text:p text:style-name="P7"><text:span text:style-name="Corpo_20_del_20_testo_5f_"><text:span text:style-name="T133">Park Carlo </text:span></text:span></text:p>
      <text:p text:style-name="P7"><text:span text:style-name="Corpo_20_del_20_testo_5f_"><text:span text:style-name="T133">Salani Prospero</text:span></text:span></text:p>
      <text:p text:style-name="P7"><text:span text:style-name="Corpo_20_del_20_testo_5f_"><text:span text:style-name="T133">Noce Carlo</text:span></text:span></text:p>
      <text:p text:style-name="P7"><text:span text:style-name="Corpo_20_del_20_testo_5f_"><text:span text:style-name="T133">Cedale Santo</text:span></text:span></text:p>
      <text:p text:style-name="P7"><text:span text:style-name="Corpo_20_del_20_testo_5f_"><text:span text:style-name="T133">Cedale Giovanni</text:span></text:span></text:p>
      <text:p text:style-name="P7"><text:span text:style-name="Corpo_20_del_20_testo_5f_"><text:span text:style-name="T133">Mercurio Giuseppe—Fu arrestato in Padula, dopo il conflitto. </text:span></text:span></text:p>
      <text:p text:style-name="P7"><text:span text:style-name="Corpo_20_del_20_testo_5f_"><text:span text:style-name="T133">Lazzaro Giuseppe — Di costui non se n’ha notizia</text:span></text:span></text:p>
      <text:p text:style-name="P7"><text:span text:style-name="Corpo_20_del_20_testo_5f_"><text:span text:style-name="T133">Per estratto conforme — Il segretario Magnaliarca — Visto il Procuratore Generale del Re, Pacifico. </text:span></text:span></text:p>
      <text:h text:style-name="P234" text:outline-level="3"><text:bookmark-start text:name="__RefHeading___Toc106384_1817058257"/><text:soft-page-break/><text:span text:style-name="Corpo_20_del_20_testo_5f_"><text:span text:style-name="T385">X</text:span></text:span><text:span text:style-name="Corpo_20_del_20_testo_5f_"><text:span text:style-name="T375">XXIX</text:span></text:span><text:bookmark-end text:name="__RefHeading___Toc106384_1817058257"/></text:h>
      <text:h text:style-name="P234" text:outline-level="3"><text:bookmark-start text:name="__RefHeading___Toc106386_1817058257"/><text:span text:style-name="Corpo_20_del_20_testo_5f_"><text:span text:style-name="T4">Estratto dal ruolo d’equipaggio—Visto—Genova 25 Giugno 1857.</text:span></text:span><text:bookmark-end text:name="__RefHeading___Toc106386_1817058257"/></text:h>
      <text:p text:style-name="P7"><text:span text:style-name="Corpo_20_del_20_testo_5f_"><text:span text:style-name="T133">Buono per Cagliari, Annisi con persone 30 di equipaggio, e 33 paséaggieri. </text:span></text:span></text:p>
      <text:p text:style-name="P7"><text:span text:style-name="Corpo_20_del_20_testo_5f_"><text:span text:style-name="T133">Per estratto conforme—Il segretario della procura generale in Salerno—Magnaliarca—Visto il Procuratore Generale del Re, Pacifico. </text:span></text:span></text:p>
      <text:h text:style-name="P234" text:outline-level="3"><text:bookmark-start text:name="__RefHeading___Toc106388_1817058257"/><text:span text:style-name="Corpo_20_del_20_testo_5f_"><text:span text:style-name="T4">XL </text:span></text:span><text:bookmark-end text:name="__RefHeading___Toc106388_1817058257"/></text:h>
      <text:h text:style-name="P234" text:outline-level="3"><text:bookmark-start text:name="__RefHeading___Toc106390_1817058257"/><text:span text:style-name="Corpo_20_del_20_testo_5f_"><text:span text:style-name="T4">Autorizzazioni particolari degli oggetti di controbbando e di guerra</text:span></text:span><text:bookmark-end text:name="__RefHeading___Toc106390_1817058257"/></text:h>
      <text:p text:style-name="P7"><text:span text:style-name="Corpo_20_del_20_testo_5f_"><text:span text:style-name="T133">Genova </text:span></text:span><text:span text:style-name="Corpo_20_del_20_testo_5f_"><text:span text:style-name="T246">23 Giugno 4857—</text:span></text:span><text:span text:style-name="Corpo_20_del_20_testo_5f_"><text:span text:style-name="T133">Ha caricato col nome di Dio a buon salvamento in questo porto di Genova Giuseppe Fabiani quondam Michele per conto e rischio di chi spetta sotto coperta del piroscafo nominato Cagliari, comandato dal capitano Antioco Sitzia sardo, le sotto mercato mercanzie asciutte, intiere, ben condizionate e numerate come in margine per essere condotte in questo presente viaggio nella stessa condizione in Tunisi e consegnarle al signor PAOLO Cassanello, contro il nolo di niente affatto, essendo il tutto qui stato pagato, ed in obbligazione di ciò il suddetto capitano ha firmata questa con altre simili, da valere ad un solo effetto. Dio l’accompagni a salvamento. </text:span></text:span></text:p>
      <text:p text:style-name="P23"><text:span text:style-name="Corpo_20_del_20_testo_5f_"><text:span text:style-name="T133">Dieci casse, sette mercato, enumerate, come in margine, contenenti armi in tutta buona condizione ed in peso Chilogrammi 974 — Giuseppe Fabiani 9 novembre—Domenico </text:span></text:span><text:span text:style-name="Corpo_20_del_20_testo_5f_"><text:span text:style-name="T372">Bacigalupi </text:span></text:span><text:span text:style-name="Corpo_20_del_20_testo_5f_"><text:span text:style-name="T133">Cancelliere—Buono per imbarco—Visconti—Per copia conforme—Il segretario della procura generale—Magnaliarca—Visto il procuratore generale del Re, Pacifico. </text:span></text:span></text:p>
      <text:h text:style-name="P234" text:outline-level="3"><text:bookmark-start text:name="__RefHeading___Toc106392_1817058257"/><text:span text:style-name="Corpo_20_del_20_testo_5f_"><text:span text:style-name="T4">XLI</text:span></text:span><text:bookmark-end text:name="__RefHeading___Toc106392_1817058257"/></text:h>
      <text:p text:style-name="P7"><text:span text:style-name="Corpo_20_del_20_testo_5f_"><text:span text:style-name="T559">Dal portafogli rinvenuto su di Carlo Pisacane,</text:span></text:span><text:span text:style-name="Corpo_20_del_20_testo_5f_"><text:span text:style-name="T133"> e legalmente assicurato, risulta quanto segue:</text:span></text:span></text:p>
      <text:p text:style-name="P7"><text:span text:style-name="Corpo_20_del_20_testo_5f_"><text:span text:style-name="T293">Prima Compagnia</text:span></text:span></text:p>
      <text:p text:style-name="P7"><text:span text:style-name="Corpo_20_del_20_testo_5f_"><text:span text:style-name="T133">Prima capo squadra, Vito Iannuzziello</text:span></text:span></text:p>
      <text:p text:style-name="P7"><text:span text:style-name="Corpo_20_del_20_testo_5f_"><text:span text:style-name="T133">Seconda capo squadra, Salvatore Tipoli</text:span></text:span></text:p>
      <text:p text:style-name="P7"><text:span text:style-name="Corpo_20_del_20_testo_5f_"><text:span text:style-name="T133">Terza capo squadra, Pasquale Menacapo</text:span></text:span></text:p>
      <text:p text:style-name="P7"><text:span text:style-name="Corpo_20_del_20_testo_5f_"><text:span text:style-name="T133">Quarta squadra, Giuseppe Reale Quinta squadra, Nicola Alaggio Sesta squadra, Rocco La Cava Settima squadra, Giuseppe Rartelomi Ottava squadra, Giuseppe Lepore Nona squadra, Giovanni Battista Iauneo Decima squadra, Francesco Ferrara Capitano Nicola Giordano Tenente Errico Cerina</text:span></text:span></text:p>
      <text:p text:style-name="P7"><text:span text:style-name="Corpo_20_del_20_testo_5f_"><text:span text:style-name="T293">Seconda Compagnia</text:span></text:span></text:p>
      <text:p text:style-name="P7"><text:span text:style-name="Corpo_20_del_20_testo_5f_"><text:span text:style-name="T133">Prima squadra, Giovanni Poi ¡cani Seconda squadra, Michele Milano Terza squadra, Vincenzo de Rosa Quarta squadra, Fortunato Fiorio </text:span></text:span><text:soft-page-break/><text:span text:style-name="Corpo_20_del_20_testo_5f_"><text:span text:style-name="T133">Quinta squadra Antonio Vaierà Sesta squadra Giuseppe La Ferola Settima squadra, Liborio Antinoria Ottava squadra, Nazzareno Molinari Nona squadra, Lorenzo Sabelli Decima squadra, Francesco de Gennaro Capitano Nicola Vailetta Tenente Benedetto Pagano Tenente Francesco de Martino</text:span></text:span></text:p>
      <text:p text:style-name="P7"><text:span text:style-name="Corpo_20_del_20_testo_5f_"><text:span text:style-name="T293">Terza compagnia</text:span></text:span></text:p>
      <text:p text:style-name="P7"><text:span text:style-name="Corpo_20_del_20_testo_5f_"><text:span text:style-name="T133">Prima squadra, Fiorindo Sette</text:span></text:span></text:p>
      <text:p text:style-name="P7"><text:span text:style-name="Corpo_20_del_20_testo_5f_"><text:span text:style-name="T133">Seconda squadra, Raffaele Parola</text:span></text:span></text:p>
      <text:p text:style-name="P7"><text:span text:style-name="Corpo_20_del_20_testo_5f_"><text:span text:style-name="T133">Terza squadra, Michele Tommonella</text:span></text:span></text:p>
      <text:p text:style-name="P23"><text:span text:style-name="Corpo_20_del_20_testo_5f_"><text:span text:style-name="T133">Quarta squadra, Domenico Catapano</text:span></text:span></text:p>
      <text:p text:style-name="P7"><text:span text:style-name="Corpo_20_del_20_testo_5f_"><text:span text:style-name="T133">Quinta squadra, Achille Gotena</text:span></text:span></text:p>
      <text:p text:style-name="P23"><text:span text:style-name="Corpo_20_del_20_testo_5f_"><text:span text:style-name="T133">Sesta squadra, Domenico Coja</text:span></text:span></text:p>
      <text:p text:style-name="P7"><text:span text:style-name="Corpo_20_del_20_testo_5f_"><text:span text:style-name="T133">Settima squadra, Francesco Torrer</text:span></text:span></text:p>
      <text:p text:style-name="P7"><text:span text:style-name="Corpo_20_del_20_testo_5f_"><text:span text:style-name="T133">Ottava squadra, Luciano Marino</text:span></text:span></text:p>
      <text:p text:style-name="P7"><text:span text:style-name="Corpo_20_del_20_testo_5f_"><text:span text:style-name="T133">Nona squadra, Vincenzo Dauria</text:span></text:span></text:p>
      <text:p text:style-name="P7"><text:span text:style-name="Corpo_20_del_20_testo_5f_"><text:span text:style-name="T133">Decima squadra, Giuseppe Caputi</text:span></text:span></text:p>
      <text:p text:style-name="P7"><text:span text:style-name="Corpo_20_del_20_testo_5f_"><text:span text:style-name="T133">Capitano Federico Priorelli</text:span></text:span></text:p>
      <text:p text:style-name="P7"><text:span text:style-name="Corpo_20_del_20_testo_5f_"><text:span text:style-name="T133">Tenente Giuseppe Colacino</text:span></text:span></text:p>
      <text:p text:style-name="P7"><text:span text:style-name="Corpo_20_del_20_testo_5f_"><text:span text:style-name="T133">Tenente Luigi La Sala. </text:span></text:span></text:p>
      <text:p text:style-name="P7"><text:span text:style-name="Corpo_20_del_20_testo_5f_"><text:span text:style-name="T133">Per copia conforme — Il segretario Magnaliarca — Visto il Procuratore Generale del Re, Pacifico. </text:span></text:span></text:p>
      <text:h text:style-name="P234" text:outline-level="3"><text:bookmark-start text:name="__RefHeading___Toc106394_1817058257"/><text:span text:style-name="Corpo_20_del_20_testo_5f_"><text:span text:style-name="T4">XLII</text:span></text:span><text:bookmark-end text:name="__RefHeading___Toc106394_1817058257"/></text:h>
      <text:p text:style-name="P7"><text:span text:style-name="Corpo_20_del_20_testo_5f_"><text:span text:style-name="T133">Oggi che sono 3 Luglio 1857. —Io Leopoldo Lecaldano secondò lenente del reggimento Real Marina comandante del distaccamento del suddetto corpo imbarcato sulla Reale fregata a vapore il Tancredi, ora ancorata alla spiaggia di Sapri, dietro ordini verbali ricevuti dal signor RetroAmmiraglio D. Federico Roberti comandante de' <text:s/>Reati legni armati per particolar servizio di S. M. il Re (N. S.) ed assistito dal sergente Errico Lari del reggimento suddetto da cancelliere, ho fatto venire in mia presenza l’arrestato evaso dall’isola di Ponza ed ho proceduto alle seguenti domande — D. Qual è il vostro nome? R. Salvatore Barberio— D. Di dove siete? R. Di Celico provincia di Cosenza — D. I vostri genitori? R. Di Michele e Michela Raniera — D. L’età?R. Di anni 21 — D. La vostra condizione? R. Ferraro condannato all'isola di Ponza per ferite — D. Come dall'isola di Ponza, ove stavate rilegato, siete venuto poi arrestato con le armi da fuoco in mano? R. Il giorno 27 giugno verso le 5 p. m. giungeva in Ponza, dove io mi trovava rilegato, un vapore, che mettendo a terra una ventina d’individui che per il loro linguaggio si distinguevano per italiani, incominciarono a far fuoco, </text:span></text:span><text:span text:style-name="Corpo_20_del_20_testo_5f_"><text:span text:style-name="T23">INCHIODARONO</text:span></text:span><text:span text:style-name="Corpo_20_del_20_testo_5f_"><text:span text:style-name="T133"> I CANNONI E GRIDANDO VIVA L’ITALIA. COSTORO ERANO VESTITI DI ROSSO </text:span></text:span><text:soft-page-break/><text:span text:style-name="Corpo_20_del_20_testo_5f_"><text:span text:style-name="T133">FACENDO SVENTOLARE DELLE BANDIERE TRICOLORI CONVITARONO ALLA RIVOLTA ed alla evasione proponendoci di farci ritornare a ognuno alle proprie case. E siccome per la quantità che noi eravamo rilegati non si potevano tutti in una volta imbarcare sul detto vapore così ci </text:span></text:span><text:span text:style-name="Corpo_20_del_20_testo_5f_"><text:span text:style-name="T23">pROPOSERO CIIE SI SAREBBE </text:span></text:span><text:span text:style-name="Corpo_20_del_20_testo_5f_"><text:span text:style-name="T133">EFFETTUITO IL PRIMO VIAGGIO, E QUINDI SI SAREBBE RITORNATO A PRENDERE </text:span></text:span><text:span text:style-name="Corpo_20_del_20_testo_5f_"><text:span text:style-name="T23">GLI ALTRI. </text:span></text:span><text:span text:style-name="Corpo_20_del_20_testo_5f_"><text:span text:style-name="T133">Ma allorché fummo imbarcati, e durante tutto il viaggio fino al momento del nostro disbarco in Sapri, non ci venne nulla comunicato di quanto in prosieguo si effettui, cioè che dovevamo impugnare le armi contro il nostro proprio Sovrano. Quindi da Sapri concepimmo l’idea di sbandarci come di fatto abbiamo eseguito, che perciò dopo qualche tempo, circondato ed inseguito dagli urbani di diversi paesi che hanno fatto fuoco, mi trovo qui preso ed arrestato con un’arma da fuoco a due colpi — D. </text:span></text:span><text:span text:style-name="Corpo_20_del_20_testo_5f_"><text:span text:style-name="T23">L’ARMA COLLA QUALE SIETE STATO ARRESTATO DA CHI </text:span></text:span><text:span text:style-name="Corpo_20_del_20_testo_5f_"><text:span text:style-name="T133">l’avete ricevuta, e quando? R. L’arma mi fu data a terra Sapri, da </text:span></text:span><text:span text:style-name="Corpo_20_del_20_testo_5f_"><text:span text:style-name="T23">UN GENOVESE CON</text:span></text:span><text:span text:style-name="Corpo_20_del_20_testo_5f_"><text:span text:style-name="T133"> 5 CART</text:span></text:span><text:span text:style-name="Corpo_20_del_20_testo_5f_"><text:span text:style-name="T234">U</text:span></text:span><text:span text:style-name="Corpo_20_del_20_testo_5f_"><text:span text:style-name="T133">CCI </text:span></text:span><text:span text:style-name="Corpo_20_del_20_testo_5f_"><text:span text:style-name="T23">FUCILIERI</text:span></text:span><text:span text:style-name="Corpo_20_del_20_testo_5f_"><text:span text:style-name="T133">—D. Che cosa potete dirmi circa le operazioni che ebbero luogo sul vapore durante il vostro viaggio, e di qual nazione egli era? R. </text:span></text:span><text:span text:style-name="Corpo_20_del_20_testo_5f_"><text:span text:style-name="T234">IL</text:span></text:span><text:span text:style-name="Corpo_20_del_20_testo_5f_"><text:span text:style-name="T133"> </text:span></text:span><text:span text:style-name="Corpo_20_del_20_testo_5f_"><text:span text:style-name="T23">VAPORE ERA SARDO, LE OPERAZIONI FURONO QUELLE </text:span></text:span><text:span text:style-name="Corpo_20_del_20_testo_5f_"><text:span text:style-name="T133">DELLA DISTRIBUZIONE DELLE ARMI, DELLA MAN</text:span></text:span><text:span text:style-name="Corpo_20_del_20_testo_5f_"><text:span text:style-name="T234">I</text:span></text:span><text:span text:style-name="Corpo_20_del_20_testo_5f_"><text:span text:style-name="T133">FATTURAZIONE DELLE CARTUCCE, IL, TUTTO ESEGUITO DA MOLTI CAPI CHE IO NON CONOSCO, E COL CONSENSO DEL CAPITANO DEL LEGNO COL QUALE STAVANO IN PERFETTISSIMO ACCORDO, COME PURE DURANTE IL VIAGGIO, AL COMPARIRE DI UN ALTRO VAPORE CI VENNE OBBLIGATO DI ABBASSARCI E NASCONDERCI ONDE NON ESSER VEDUTI, CHE IL CAPITANO (POTREI BENISSIMO INDICARLO) DA SOPRA IL PONTE COMANDAVA E DIRIGEVA TUTTE </text:span></text:span><text:span text:style-name="Corpo_20_del_20_testo_5f_"><text:span text:style-name="T23">LE OPERAZIONI D’ACCORDO SEMPRE CON</text:span></text:span><text:span text:style-name="Corpo_20_del_20_testo_5f_"><text:span text:style-name="T133"> I </text:span></text:span><text:span text:style-name="Corpo_20_del_20_testo_5f_"><text:span text:style-name="T23">CAPI</text:span></text:span><text:span text:style-name="Corpo_20_del_20_testo_5f_"><text:span text:style-name="T133"> — D. Precisatemi il luogo dove siete stato arrestato? R. Signore il luogo non saprei precisarlo perché non lo conosco; il fucile si trova carico perché così datomi, ed i cinque cartacei li ho dati ad un pastore; ed io posso assicurarvi di avere consegnato l’arma e di essermi presentato e non mai d’essere arrestato. </text:span></text:span></text:p>
      <text:p text:style-name="P7"><text:span text:style-name="Corpo_20_del_20_testo_5f_"><text:span text:style-name="T133">D. Avete altro da aggiungere o togliere a questa vostra deposizione? R. Niente ho da aggiungere o togliere essendo questa la mia verità, ed in fede di ciò passo a sottoscriverla — Salvatore Barberio —Errico Lari sergente del reggimento Real Marina da cancelliere — Leopoldo Lecaldano sottotenente del reggimento Real Marina. </text:span></text:span></text:p>
      <text:h text:style-name="P234" text:outline-level="3"><text:bookmark-start text:name="__RefHeading___Toc106396_1817058257"/><text:span text:style-name="Corpo_20_del_20_testo_5f_"><text:span text:style-name="T4">XLIII</text:span></text:span><text:bookmark-end text:name="__RefHeading___Toc106396_1817058257"/></text:h>
      <text:p text:style-name="P7"><text:span text:style-name="Corpo_20_del_20_testo_5f_"><text:span text:style-name="T133">Oggi che sono li 30 Giugno 1857—Io Leopoldo Lecaldano secondo tenente del reggimento Real Marina, comandante del distaccamento del </text:span></text:span><text:soft-page-break/><text:span text:style-name="Corpo_20_del_20_testo_5f_"><text:span text:style-name="T133">suddetto corpo imbarcato sulla Reale fregala a vapore il Tancredi, ora ancorata alla spiaggia di Sapri, dietro ordini verbali ricevuti dal signor RetroAmmiraglio D. Federico Roberti comandante superiore dei Reali legni armali per particolar servizio di S. M. il Re (N. S.) ed assistito dal sergente Errico Lari del reggimento suddetto aa cancelliere, ho fatto venire in mia presenza un arrestato evaso dall'isola di Ponza, ed ho proceduto alle seguenti domande — D. Qual è il vostro nome? R. Carlo Lafato — D. Di dove siete? R. Di Quartinico in Sicilia. D. I vostri genitori? R. Pietro e fu Rosa Tamburrelli — D. L’età? R. Di anni 20 — D. La vostra condizione? R. Ex soldato congedato per cattiva condotta dal quinto cacciatori, e rilegato all'isola di Ponza—D. Come dall’isola di Ponza, dove stavate rilegato, siete venuto arrestato su questo Real legno? R. Signore il giorno 27, circa le ore 21 italiane </text:span></text:span><text:span text:style-name="Corpo_20_del_20_testo_5f_"><text:span text:style-name="T23">GIUNSE IN PONZA </text:span></text:span><text:span text:style-name="Corpo_20_del_20_testo_5f_"><text:span text:style-name="T133">UN VAPORE,!IL QUALE METTENDO DELLA GENTE A TERRA INCOMINCIARONO A FAR FUOCO, ED A GRIDARE VIVA L’ITALIA E SVENTOLANDO DELLE BANDIERE TRICOLORI INVITAVANO TUTTI ALLA EVASIONE ED ALLA RIVOLTA, MOLTI DE’ QUALI VOLENT</text:span></text:span><text:span text:style-name="Corpo_20_del_20_testo_5f_"><text:span text:style-name="T234">I</text:span></text:span><text:span text:style-name="Corpo_20_del_20_testo_5f_"><text:span text:style-name="T133">EROSAMENTE LI SEGUIRONO, ma io ne venni forzato; quindi mi trovai a bordo del vapore quasi che senza mio volere—D. Ditemi se conoscete la bandiera </text:span></text:span><text:span text:style-name="Corpo_20_del_20_testo_5f_"><text:span text:style-name="T246">essere Piemontese,</text:span></text:span><text:span text:style-name="Corpo_20_del_20_testo_5f_"><text:span text:style-name="T133"> dico del vapore, e giunto a bordo cosa vedeste, e chi si elesse per vostro capo? </text:span></text:span><text:span text:style-name="Corpo_20_del_20_testo_5f_"><text:span text:style-name="T565">R. Riconobbi la bandiera essere Piemontese:</text:span></text:span><text:span text:style-name="Corpo_20_del_20_testo_5f_"><text:span text:style-name="T133"> vidi che eravamo circa 400 individui imbarcati; intesi che il progetto era di scendere nelle Calabrie </text:span></text:span><text:span text:style-name="Corpo_20_del_20_testo_5f_"><text:span text:style-name="T23">PER METTERLE IN RIVOLTA;</text:span></text:span><text:span text:style-name="Corpo_20_del_20_testo_5f_"><text:span text:style-name="T133"> e che mi trovava sotto il comando di un tale che io non conosco, ma che si faceva chiamare il generale — D. Mi sapreste a dire chi furono i primi che calarono dal vapore in Ponza, e vi eccitarono all'evasione ed alla rivolta? R. Signore non erano di mia conoscenza, ma dal loro modo di parlare conobbi essere italiani — D. Mi sapreste precisare il numero di costoro? R. Credo che non oltrepassavano i quindici — D. Riceveste armi da costoro?R. Non ho ricevuto, né armi né munizioni—D. Riconosceste il comandante del legno, e qual condotta egli serbò, e qual linguaggio? R. Lo conobbi subito annunziandosi egli stento, conservando una condotta dell'uomo dell'indifferenza dispensandoci de' <text:s/>sigari ed animavaci col dire: </text:span></text:span><text:span text:style-name="Corpo_20_del_20_testo_5f_"><text:span text:style-name="T23">allegri figliuoli</text:span></text:span><text:span text:style-name="Corpo_20_del_20_testo_5f_"><text:span text:style-name="T133">—D. Avete conosciuto il punto dove dovevate sbarcare? R. Partendo da Ponza verso le tre ore di notte, sino al dì 28 ad un’ora di notte che siamo sbarcati sulla spiaggia di Sapri, mi era affatto sconosciuto il luogo, solo la mattina del 29 allorché ci siamo posti in marcia sopra Torraca conobbi essere sbarcato a Sapri—D. Quale accoglimento vi venne fatto dagli abitanti di Sapri? R. La massima freddezza — D. A che ora partiste da Sapri? R. Dopo una </text:span></text:span><text:soft-page-break/><text:span text:style-name="Corpo_20_del_20_testo_5f_"><text:span text:style-name="T133">dimostrazione che non ebbe alcun risultato, verso le ore 12 italiane partimmo per Torraca — D. A che ora giungeste in Torraca e quale accoglimento vi venne fatto dagli abitanti? R. Si giunse in Torraca verso il mezzogiorno; il massimo silenzio si manifestò per il paese; ed io che fin dal principio nutriva il sentimento di non appartenere a questa banda, cogliendo una favorevole occasione me ne sono allontanato, e presentandomi spontaneamente alle autorità locali sono stato da costoro spedito arrestato su di questo Real legno, dove tull'ora mi trovo —D. Avete altro da aggiungere o togliere da questa vostra deposizione? R. Non ho altro da aggiungere o togliere, essendo questa la verità, e non sapendo scrivere fo segno di + — Errico Lari sergente del reggimento Real Marina da cancelliere — Leopoldo Lecaldano secondo, tenente del reggimento Real Marina. </text:span></text:span></text:p>
      <text:h text:style-name="P234" text:outline-level="3"><text:bookmark-start text:name="__RefHeading___Toc106398_1817058257"/><text:span text:style-name="Corpo_20_del_20_testo_5f_"><text:span text:style-name="T4">XLIV </text:span></text:span><text:bookmark-end text:name="__RefHeading___Toc106398_1817058257"/></text:h>
      <text:p text:style-name="P7"><text:span text:style-name="Corpo_20_del_20_testo_5f_"><text:span text:style-name="T133">L'anno 1857 il giorno 31 Giugno in Ponza — Io Montano Magliozzi Capitano del porto di Ponza. Volendo formare un verbale relativo alle carte che esistevano in questa capitania, e che nel giorno 27 del mese corrente furono bruciate dai repubblicani rivoltosi sbarcati dai vapore sardo, mi sono a tanto accinto, ed ho verificato che nell'armadio ove si conservavano le dette carte, nulla vi è rimasto, essendo state tutte buttate dalla finestra, e quindi bruciate in mezzo alla strada da quei sediziosi, come mi è stato assicurato. </text:span></text:span></text:p>
      <text:p text:style-name="P7"><text:span text:style-name="Corpo_20_del_20_testo_5f_"><text:span text:style-name="T133">Le carte quindi che esistevano in detto armadio e che furono bruciate sono le seguenti: cioè</text:span></text:span></text:p>
      <text:p text:style-name="P7"><text:span text:style-name="Corpo_20_del_20_testo_5f_"><text:span text:style-name="T234">1.</text:span></text:span><text:span text:style-name="Corpo_20_del_20_testo_5f_"><text:span text:style-name="T133">° Un registro di legni di approdo. </text:span></text:span></text:p>
      <text:p text:style-name="P7"><text:span text:style-name="Corpo_20_del_20_testo_5f_"><text:span text:style-name="T234">2.</text:span></text:span><text:span text:style-name="Corpo_20_del_20_testo_5f_"><text:span text:style-name="T133">° Idem di partenza. </text:span></text:span></text:p>
      <text:p text:style-name="P7"><text:span text:style-name="Corpo_20_del_20_testo_5f_"><text:span text:style-name="T234">3.</text:span></text:span><text:span text:style-name="Corpo_20_del_20_testo_5f_"><text:span text:style-name="T133">° Altro per la corrispondenza attiva per gli uffizii che si spediscono. </text:span></text:span></text:p>
      <text:p text:style-name="P7"><text:span text:style-name="Corpo_20_del_20_testo_5f_"><text:span text:style-name="T234">4.</text:span></text:span><text:span text:style-name="Corpo_20_del_20_testo_5f_"><text:span text:style-name="T133">° Altro per gli uffizii che si ricevono. </text:span></text:span></text:p>
      <text:p text:style-name="P7"><text:span text:style-name="Corpo_20_del_20_testo_5f_"><text:span text:style-name="T234">5.</text:span></text:span><text:span text:style-name="Corpo_20_del_20_testo_5f_"><text:span text:style-name="T133">° Quello della corrispondenza passiva contenente gli uffizii della Real Marina e di tutte le altre autorità dal 1857 fino al corrente esercizio. </text:span></text:span></text:p>
      <text:p text:style-name="P7"><text:span text:style-name="Corpo_20_del_20_testo_5f_"><text:span text:style-name="T234">6.</text:span></text:span><text:span text:style-name="Corpo_20_del_20_testo_5f_"><text:span text:style-name="T133">° Le ordinanze della capitania di porlo. </text:span></text:span></text:p>
      <text:p text:style-name="P7"><text:span text:style-name="Corpo_20_del_20_testo_5f_"><text:span text:style-name="T234">7.</text:span></text:span><text:span text:style-name="Corpo_20_del_20_testo_5f_"><text:span text:style-name="T133">° Due regolamenti pei legni che escono ed entrono nel porto. </text:span></text:span></text:p>
      <text:p text:style-name="P7"><text:span text:style-name="Corpo_20_del_20_testo_5f_"><text:span text:style-name="T234">8.</text:span></text:span><text:span text:style-name="Corpo_20_del_20_testo_5f_"><text:span text:style-name="T133">° Ed in fine altre carte che non ho potuto richiamare alla memoria. </text:span></text:span></text:p>
      <text:p text:style-name="P7"><text:span text:style-name="Corpo_20_del_20_testo_5f_"><text:span text:style-name="T133">Del che se ne è formato il presente verbale che è stato da me sottoscritto. Il capitano del porto — Montano Magliozzi — Per copia conforme— Il segretario della procura generale—Magnaliarca — Visto, il procuratore generale del Re, Pacifico. </text:span></text:span></text:p>
      <text:h text:style-name="P234" text:outline-level="3"><text:bookmark-start text:name="__RefHeading___Toc106400_1817058257"/><text:span text:style-name="Corpo_20_del_20_testo_5f_"><text:span text:style-name="T4">XLV</text:span></text:span><text:bookmark-end text:name="__RefHeading___Toc106400_1817058257"/></text:h>
      <text:p text:style-name="P7"><text:span text:style-name="Corpo_20_del_20_testo_5f_"><text:span text:style-name="T133">L’anno 1857 il giorno 28 Giugno, in Ponza — Noi Antonio Astorino, maggiore comandante l’isola di Ponza assistito dal capitano aiutante-</text:span></text:span><text:soft-page-break/><text:span text:style-name="Corpo_20_del_20_testo_5f_"><text:span text:style-name="T133">maggiore di Ponza D. Antonio Ferruggia e della relegazione D. Crescenzo Colonna, in vista di quanto ci è stato dal detto segretario riferito, e sulla voce pubblica ancora, cioè di essersi da molti rivoltosi, fra quali eransi da esso segretario distinti gli ex-militi Giovanni Scarponito, Luciano Marino, Felice Romano, ed il rilegato Giuseppe Carione, i quali avevano ieri alle ore 22 circa assalita con violenza, armata mano, la officina della relegazione, lacerando e ponendo in fiamma alcuni registri e carte officiali della stessa, ci siamo recati nel detto locale, vicino al quale abbiamo rinvenuto le tracce del fuoco, con residuali pezzetti di matricola, ed altre carte incendiate, o lacerate, siccome è stato benanche confermato dai prossimi abitanti D. Domenico Aromatici, Angelo Manimetti, Pellegrino Indisco, Sabato del Giudice, Giovanni Marino, Rosario Piterelli, Tommaso Gallo, Francesco Fratta, Nicoletta Nuoro, Giammaria Fadisco, Antonio Pietropaoli, D. Felicetto Onorato e Francesco Cella. Quindi, fattasi sommaria rassegna, si è rilevato di essersi dato in fiamme due matricole de' <text:s/>relegali per pubblico interesse, altra matricola della compagnia di punizione e quattro matricole di relegati a condanna. Più tre registri ove erano scritti progressivamente i relegati di diverse classi con la indicazione del termine della pena per ciascuno, un registro dove venivano segnali i movimenti e presenza numerica dei relegati distinto per classe, un fascicolo di varii ufficii di prevenzione pei relegati a disposizione e congedati, altre carte officiali, fra quali quattro liberatorie per altrettanti relegati da abilitarsi nel prossimo entrante mese, pervenute approvate dal Ministro col relativo stato, un fascicolo di estratti di condanna, un registro di matrice alfabetico dei relegati a condanna ed altre carte. </text:span></text:span></text:p>
      <text:p text:style-name="P7"><text:span text:style-name="Corpo_20_del_20_testo_5f_"><text:span text:style-name="T133">Del che ne abbiamo formato il presente verbale in tre originali sottoscritto dagl'intervenuti, onde rimettersi uno al Ministero de' <text:s/>lavori pubblici, un altro all'Autorità giudiziaria, ed un altro per corredo alla Segreteria. Seguono le firme — Per copia conforme — Il Segretario — Magnaliarca — Visto il Procuratore Generale del Re, Pacifico. </text:span></text:span></text:p>
      <text:h text:style-name="P234" text:outline-level="3"><text:bookmark-start text:name="__RefHeading___Toc106402_1817058257"/><text:span text:style-name="Corpo_20_del_20_testo_5f_"><text:span text:style-name="T4">XLVI</text:span></text:span><text:bookmark-end text:name="__RefHeading___Toc106402_1817058257"/></text:h>
      <text:h text:style-name="P234" text:outline-level="3"><text:bookmark-start text:name="__RefHeading___Toc106404_1817058257"/><text:span text:style-name="Corpo_20_del_20_testo_5f_"><text:span text:style-name="T4">Ingenere per la caserma di gendarmeria</text:span></text:span><text:bookmark-end text:name="__RefHeading___Toc106404_1817058257"/></text:h>
      <text:p text:style-name="P7"><text:span text:style-name="Corpo_20_del_20_testo_5f_"><text:span text:style-name="T133">L’anno 4857, il giorno 30 Giugno in Ponza. —Noi Michele Mazzoccolo giudice Regio del circondario di Ponza assistiti dal nostro cancelliere. </text:span></text:span></text:p>
      <text:p text:style-name="P7"><text:span text:style-name="Corpo_20_del_20_testo_5f_"><text:span text:style-name="T133">Volendo assodare la pruova generica, in ordine all'incendio avvenuto alla sera del 27 cadente giugno nella caserma di questa gendarmeria Reale, sita alla strada detta sopra S Antuono, ci siamo in essa conferiti unitamente ai periti Ferraiuolo e Coppa, citati con apposita cedola, ove giunti, avendo richiesti essi periti della loro qualità han detto chiamarsi:</text:span></text:span></text:p>
      <text:p text:style-name="P7"><text:soft-page-break/><text:span text:style-name="Corpo_20_del_20_testo_5f_"><text:span text:style-name="T235">1.</text:span></text:span><text:span text:style-name="Corpo_20_del_20_testo_5f_"><text:span text:style-name="T133">° Vincenzo Ferraiuolo fu Raffaele di anni 31 di Nola ex relegato domiciliato in Ponza, falegname. </text:span></text:span></text:p>
      <text:p text:style-name="P7"><text:span text:style-name="Corpo_20_del_20_testo_5f_"><text:span text:style-name="T235">2.</text:span></text:span><text:span text:style-name="Corpo_20_del_20_testo_5f_"><text:span text:style-name="T133">° Salvatore Coppa di Giovanni di anni 28 anche falegname, nato e domiciliato in Ponza. </text:span></text:span></text:p>
      <text:p text:style-name="P7"><text:span text:style-name="Corpo_20_del_20_testo_5f_"><text:span text:style-name="T133">Quindi hanno giurato di fare la loro dichiarazione, e dare il loro giudizio sul proprio onore e sulla propria coscienza. </text:span></text:span></text:p>
      <text:p text:style-name="P7"><text:span text:style-name="Corpo_20_del_20_testo_5f_"><text:span text:style-name="T133">Dopo di ciò, essi periti dietro le nostre indicazioni, e prescrizioni, ed al seguilo delle loro </text:span></text:span><text:span text:style-name="Corpo_20_del_20_testo_5f_"><text:span text:style-name="T354">atiente </text:span></text:span><text:span text:style-name="Corpo_20_del_20_testo_5f_"><text:span text:style-name="T133">ed accurate osservazioni, hanno concordemente dichiarato quanto segue cioè:</text:span></text:span></text:p>
      <text:p text:style-name="P7"><text:span text:style-name="Corpo_20_del_20_testo_5f_"><text:span text:style-name="T133">Che la caserma abitata da quella gendarmeria Reale, è composta di tre stanze, le quali restano alla strada così detta sopra S. Antuono, alquanto distante e segregata dall'abitato, delle quali una è intiera e le altre due hanno le porte d'ingresso sulla strada. </text:span></text:span></text:p>
      <text:p text:style-name="P7"><text:span text:style-name="Corpo_20_del_20_testo_5f_"><text:span text:style-name="T133">Che in mezzo alla strada, avanti la detta caserma si osserva gran quantità di cenere, indicante che molti oggetti sono stati incendiati in tal sito, de' <text:s/>quali oggetti non può specificarsene la natura, per non esserci rimasto awanzo di sorta alcuna. </text:span></text:span></text:p>
      <text:p text:style-name="P7"><text:span text:style-name="Corpo_20_del_20_testo_5f_"><text:span text:style-name="T133">Che nella prima delle suddette stanze si osserva interamente mancante un mezzo telaio con lastre e ferratura della finestra, che in essa esiste, dell'altezza di palmi quattro per uno, e tre quarti di larghezza, in uno palmi sei. </text:span></text:span></text:p>
      <text:p text:style-name="P7"><text:span text:style-name="Corpo_20_del_20_testo_5f_"><text:span text:style-name="T133">Che nella seconda stanza non esiste affatto, mentre si entra dalla porta d’ingresso di legno castagno dell’altezza di palmi otto, per due di larghezza che in uno sono palmi sedici. </text:span></text:span></text:p>
      <text:p text:style-name="P7"><text:span text:style-name="Corpo_20_del_20_testo_5f_"><text:span text:style-name="T133">Che in fine nella terza stanza, si osserva interamente rotto, e scassinato uno stipo a muro dell’altezza palmi cinque per tre di larghezza, in uno palmi quindici. </text:span></text:span></text:p>
      <text:p text:style-name="P7"><text:span text:style-name="Corpo_20_del_20_testo_5f_"><text:span text:style-name="T133">Onde essi periti portano giudizio che gli oggetti furono incendiati fuori la strada, non ravvisandosi nell’interno di tutte le stanze alcuna di tali tracce. Che il danno arrecato per la mancanza del suddetto mezzo telaio di finestra, non che mezza porta d’ingresso e stipo a muro, può ascendere al valore complessivo di ducati sei e grana 65, oltre il valore degli oggetti, che </text:span></text:span><text:span text:style-name="Corpo_20_del_20_testo_5f_"><text:span text:style-name="T354">han </text:span></text:span><text:span text:style-name="Corpo_20_del_20_testo_5f_"><text:span text:style-name="T133">dovuto essere bruciali. </text:span></text:span></text:p>
      <text:p text:style-name="P7"><text:span text:style-name="Corpo_20_del_20_testo_5f_"><text:span text:style-name="T133">Di lutto ciò se n’è formalo il presente verbale che è stato sottoscritto dai suddetti periti, da noi e dal nostro cancelliere — Seguono le firme—Per copia conforme — Il segretario Magnaliarca—Visto il Procuratore Generale del Re, Pacifico. </text:span></text:span></text:p>
      <text:h text:style-name="P234" text:outline-level="3"><text:bookmark-start text:name="__RefHeading___Toc106406_1817058257"/><text:soft-page-break/><text:span text:style-name="Corpo_20_del_20_testo_5f_"><text:span text:style-name="T4">XLVII </text:span></text:span><text:bookmark-end text:name="__RefHeading___Toc106406_1817058257"/></text:h>
      <text:h text:style-name="P234" text:outline-level="3"><text:bookmark-start text:name="__RefHeading___Toc106408_1817058257"/><text:span text:style-name="Corpo_20_del_20_testo_5f_"><text:span text:style-name="T365">Ingenere </text:span></text:span><text:span text:style-name="Corpo_20_del_20_testo_5f_"><text:span text:style-name="T293">pel giudicalo regio </text:span></text:span><text:bookmark-end text:name="__RefHeading___Toc106408_1817058257"/></text:h>
      <text:p text:style-name="P7"><text:span text:style-name="Corpo_20_del_20_testo_5f_"><text:span text:style-name="T133">L’anno 1857, il giorno 30 Giugno in Ponza. —Noi Michele Mazzoccolo giudice regio del circondario di Ponza suddetto, assistilo dal nostro cancelliere. </text:span></text:span></text:p>
      <text:p text:style-name="P7"><text:span text:style-name="Corpo_20_del_20_testo_5f_"><text:span text:style-name="T133">Volendo assodare la pruova generica relativamente allo incendio avvenuto nella sera del 27 ora spirante giugno, nella stanza sita nello stesso comprensorio di questo giudicato regio, ed abitata provvisoriamente dalle guardie di polizia, ci siamo in essa conferiti coi periti Ferraiuolo e Coppa, citali con apposita cedola, e giunti, avendo richiesti ad essi periti della loro qualità personale </text:span></text:span><text:span text:style-name="Corpo_20_del_20_testo_5f_"><text:span text:style-name="T354">han </text:span></text:span><text:span text:style-name="Corpo_20_del_20_testo_5f_"><text:span text:style-name="T133">detto chiamarsi:</text:span></text:span></text:p>
      <text:p text:style-name="P7"><text:span text:style-name="Corpo_20_del_20_testo_5f_"><text:span text:style-name="T236">1.</text:span></text:span><text:span text:style-name="Corpo_20_del_20_testo_5f_"><text:span text:style-name="T133">° Vincenzo Ferraiuolo fu Raffaele di anni 31 di Nola falegname ex relegato, domiciliato in Ponza. </text:span></text:span></text:p>
      <text:p text:style-name="P7"><text:span text:style-name="Corpo_20_del_20_testo_5f_"><text:span text:style-name="T236">2.°</text:span></text:span><text:span text:style-name="Corpo_20_del_20_testo_5f_"><text:span text:style-name="T133"> Salvatore Coppa di Giovanni di anni 28 anche falegname nato e domiciliato in Ponza. </text:span></text:span></text:p>
      <text:p text:style-name="P7"><text:span text:style-name="Corpo_20_del_20_testo_5f_"><text:span text:style-name="T133">Indi hanno giurato di fare la loro dichiarazione e dare il loro giudizio sul proprio onore e sulla propria coscienza. </text:span></text:span></text:p>
      <text:p text:style-name="P7"><text:span text:style-name="Corpo_20_del_20_testo_5f_"><text:span text:style-name="T133">Dopo di ciò essi periti dietro le nostre indicazioni e prescrizioni, ed al seguito delle loro attente ed esatte osservazioni, hanno concordemente dichiaralo quanto appresso cioè:</text:span></text:span></text:p>
      <text:p text:style-name="P7"><text:span text:style-name="Corpo_20_del_20_testo_5f_"><text:span text:style-name="T133">Che la stanza provvisoriamente destinata per alloggio alle guardie di polizia si ritrova nel comprensorio di case ove resta questo giudicato ’ regio alla strada delta sopra S. Antuono, alquanto lontano e segregalo da questo abitato. Tale stanza è contigua alla sala di udienza, prossima alla stanza abitata dal giudice, ed all'archivio di questa cancelleria. Che la suddetta stanza ha la porla di entrata che affaccia sulla strada, quale porta si osserva interamente consumata dalle fiamme. Che nello interno di detta stanza si osserva molla cenere avutala dalle robe che vi esistevano, perché del tutto incendiate: come pure si vede tutta consumata dal fuoco, senza esservi rimasto awanzo alcuno, la finestra sporgente sulla strada. Che dalla detta stanza si passa nella sala di udienza per mezzo di due bussole situate alle facce opposte del muro di soglia. Che di tali bussole, la prima è stata interamente consumata dal fuoco senza aver rimasto avanzo alcuno, e la seconda dalla parte interna della sala di udienza è rimasta tutta carbonizzala nella faccia opposta dalla parte di sotto, ed interamente bruciata dalla parte di sopra per l'altezza di circa un palmo; come pure è stata interamente bruciata la faccia di sopra con la corrispondente porzione degli stipiti laterali. Vedesi inoltre interamente annerito dalle fiamme del fuoco tutto il muro soprapposto a tale porta. </text:span></text:span></text:p>
      <text:p text:style-name="P7"><text:soft-page-break/><text:span text:style-name="Corpo_20_del_20_testo_5f_"><text:span text:style-name="T133">Che inoltre, nella sala di udienza vi esiste una scrivania interamente rolla e scassinata in modo, che si è. resa inutile ed inservibile. Che in fine sulla parte della surriferita stanza abitata dalle guardie di polizia, si ravvisa tuttavia sospeso al muro lo stemma Reale, della guardia urbana che prima vi era, ma lo stesso però si osserva rotto in due parti, e tutto fracassato. </text:span></text:span></text:p>
      <text:p text:style-name="P7"><text:span text:style-name="Corpo_20_del_20_testo_5f_"><text:span text:style-name="T133">Onde i suddetti periti portano giudizio che il fuoco è stato appiccalo nella precitata stanza, dove ha consumato quanto vi era dentro, non che la porta d’ingresso, la finestra e le due bussole che menano nella sala di udienza, la seconda delle quali bussole, sebbene non sia stata interamente distrutta, pure è rimasta totalmente bruciata, e che della stessa non può farsene più uso. Che il fuoco erasi incominciato a comunicare alla sala di udienza, dove non si è potuto propagare, perché non vi à trovalo elementi combustibili al vano donde il fuoco entrava; </text:span></text:span><text:span text:style-name="Corpo_20_del_20_testo_5f_"><text:span text:style-name="T246">e</text:span></text:span><text:span text:style-name="Corpo_20_del_20_testo_5f_"><text:span text:style-name="T133"> quanto anche il fuoco medesimo avesse preso vigore in tutto il comprensorio di case, pur tuttavia non potevasi divulgare per la ragione, che il detto comprensorio resta alquanto distante da questo abitato ed affatto isolalo e segregalo dagli altri casamenti. </text:span></text:span></text:p>
      <text:p text:style-name="P7"><text:span text:style-name="Corpo_20_del_20_testo_5f_"><text:span text:style-name="T133">Che il danno prodotto da tale incendio per la distruzione delle suddette finestre, porta d’ingresso e bussole, tutte di legno castagno, ascende tutto alla somma complessiva di due. 35,35 calcolato alla ragione di grana 28 il palmo, compreso le ferrature, oltre il valore degli oggetti che vi stavano dentro, che pure sono rimasti interamente bruciati, e che dovevano essere non pochi, atteso la gran quantità di cenere rinvenuta nella stanza medesima. Che inoltre la indicata scrivania à dovuto esser rotta e scassinata con scarpello ed altro consimile ¡strumento di ferro, e che la stessa poteva avere il costo di circa due. 4. Che infine lo stemma reale dovette essere rotto e fracassato dietro forti colpi di mazza ed altro su lo stesso vibrati, e che il medesimo, compresa la pittura, poteva avere il valore di circa du</text:span></text:span><text:span text:style-name="Corpo_20_del_20_testo_5f_"><text:span text:style-name="T236">c. </text:span></text:span><text:span text:style-name="Corpo_20_del_20_testo_5f_"><text:span text:style-name="T133">2:40. </text:span></text:span></text:p>
      <text:p text:style-name="P7"><text:span text:style-name="Corpo_20_del_20_testo_5f_"><text:span text:style-name="T133">Di tuttocciò se ne è formato il presente verbale, che è stato sottoscritto da noi e dal nostro cancelliere unitamente ai periti. Seguono le firme — Per copia conforme — Il segretario, Magnaliarca — Visto, il Procuratore Generale del Re, Pacifico. </text:span></text:span></text:p>
      <text:h text:style-name="P234" text:outline-level="3"><text:bookmark-start text:name="__RefHeading___Toc106410_1817058257"/><text:span text:style-name="Corpo_20_del_20_testo_5f_"><text:span text:style-name="T4">XLVIII</text:span></text:span><text:bookmark-end text:name="__RefHeading___Toc106410_1817058257"/></text:h>
      <text:h text:style-name="P234" text:outline-level="3"><text:bookmark-start text:name="__RefHeading___Toc106412_1817058257"/><text:span text:style-name="Corpo_20_del_20_testo_5f_"><text:span text:style-name="T293">Copia —</text:span></text:span><text:span text:style-name="Corpo_20_del_20_testo_5f_"><text:span text:style-name="T375"> L'anno 1857, il giorno 30 Giugno, in Ponza</text:span></text:span><text:bookmark-end text:name="__RefHeading___Toc106412_1817058257"/></text:h>
      <text:p text:style-name="P7"><text:span text:style-name="Corpo_20_del_20_testo_5f_"><text:span text:style-name="T133">Io Francesco Merudo cancelliere del giudicato regio di questo suddetto circondario colla cooperazione del cancelliere sostituto, signor Capolongo. </text:span></text:span></text:p>
      <text:p text:style-name="P7"><text:soft-page-break/><text:span text:style-name="Corpo_20_del_20_testo_5f_"><text:span text:style-name="T133">Volendo riordinare questo archivio circondariale onde assicurarci delle carte ed oggetti mancanti, i quali furono lacerati ed involati nel. giorno 27 caduto mese, allorché quest'isola fu assalita e presa da una banda di sediziosi sbarcati da un vapore sardo, i quali gridando a mano armata «</text:span></text:span><text:span text:style-name="Corpo_20_del_20_testo_5f_"><text:span text:style-name="T246">Viva l'Italia, viva la repubblica </text:span></text:span><text:span text:style-name="Corpo_20_del_20_testo_5f_"><text:span text:style-name="T133">vennero tosto accompagnali dagli ex militi, e quasi da questa intera relegazione, in modo che una ventina di questi ultimi, con fucili fra le mani si portarono in questa regia giustizia, e lacerarono diverse carte e registri, si rubarono tutti gli oggetti di convinzione consistenti </text:span></text:span><text:span text:style-name="Corpo_20_del_20_testo_5f_"><text:span text:style-name="T23">IN PANNAMENTI, ARMI E DANARO. </text:span></text:span><text:span text:style-name="Corpo_20_del_20_testo_5f_"><text:span text:style-name="T133">Perlocché collo intervento del signor giudice D. Michele Mazzoccolo si è verificato e praticato quanto appresso:</text:span></text:span></text:p>
      <text:p text:style-name="P7"><text:span text:style-name="Corpo_20_del_20_testo_5f_"><text:span text:style-name="T236">1.</text:span></text:span><text:span text:style-name="Corpo_20_del_20_testo_5f_"><text:span text:style-name="T133">° L’archivio contenente tutte le carte e registri riguardante il ramo civile si è trovato intatto e non mancante di cosa alcuna. </text:span></text:span></text:p>
      <text:p text:style-name="P7"><text:span text:style-name="Corpo_20_del_20_testo_5f_"><text:span text:style-name="T236">2.</text:span></text:span><text:span text:style-name="Corpo_20_del_20_testo_5f_"><text:span text:style-name="T133">° Nell'archivio poi, ove sono conservate tutte le carte ed oggetti penali sono stati lacerati e rubati i seguenti oggetti cioè:</text:span></text:span></text:p>
      <text:p text:style-name="P7"><text:span text:style-name="Corpo_20_del_20_testo_5f_"><text:span text:style-name="T236">1.</text:span></text:span><text:span text:style-name="Corpo_20_del_20_testo_5f_"><text:span text:style-name="T133"> Tutta la corrispondenza antica tenuta colle diverse autorità sino al 1839, essendo rimasta intatta quella dal 1840, a tutto il corrente esercizio. </text:span></text:span></text:p>
      <text:p text:style-name="P7"><text:span text:style-name="Corpo_20_del_20_testo_5f_"><text:span text:style-name="T236">2. </text:span></text:span><text:span text:style-name="Corpo_20_del_20_testo_5f_"><text:span text:style-name="T133">Tutti gli oggetti di convinzione in armi, pannamenti, generi e danaro contante, consistenti in diversi involti, e dettagliali tutti nei 42 articoli descritti nel verbale d’inventario del giorno 31 marzo ultimo, rimesso già in procura. </text:span></text:span></text:p>
      <text:p text:style-name="P12"><text:span text:style-name="Corpo_20_del_20_testo_5f_"><text:span text:style-name="T236">3. </text:span></text:span><text:span text:style-name="Corpo_20_del_20_testo_5f_"><text:span text:style-name="T133">Lacerati interamente i fascicoli delle circolari del signor giudice istruttore relativi agli esercizi del 1839, 1846, 1847, 1848, e 1849. </text:span></text:span></text:p>
      <text:p text:style-name="P12"><text:span text:style-name="Corpo_20_del_20_testo_5f_"><text:span text:style-name="T236">4. </text:span></text:span><text:span text:style-name="Corpo_20_del_20_testo_5f_"><text:span text:style-name="T133">Lacerate in parte le circolari del signor giudice istruttore riguardanti il corrente esercizio, ma poi interamente lacerato il registro ove le dette circolari si trascrivono unitamente a quello relativo alla trascrizione delle altre circolari del signor Procuratore Generale del Re. </text:span></text:span></text:p>
      <text:p text:style-name="P12"><text:span text:style-name="Corpo_20_del_20_testo_5f_"><text:span text:style-name="T236">5. </text:span></text:span><text:span text:style-name="Corpo_20_del_20_testo_5f_"><text:span text:style-name="T133">Lacerato lo elenco dei notai della provincia, come pure lo stato dei rei assenti che slava affisso in questa sala di udienza.. </text:span></text:span></text:p>
      <text:p text:style-name="P12"><text:span text:style-name="Corpo_20_del_20_testo_5f_"><text:span text:style-name="T236">6. </text:span></text:span><text:span text:style-name="Corpo_20_del_20_testo_5f_"><text:span text:style-name="T133">Il ballettino del 1825 secondo semestre, e le cinque parti del codice furono del lutto lacerate, unitamente alle seguenti altre carte e registri, che stavano sulla panca di questo giudicato pel lavoro della statistica, e per gli altri affari in corso. </text:span></text:span></text:p>
      <text:p text:style-name="P12"><text:span text:style-name="Corpo_20_del_20_testo_5f_"><text:span text:style-name="T236">7. </text:span></text:span><text:span text:style-name="Corpo_20_del_20_testo_5f_"><text:span text:style-name="T565">Interamente lacera</text:span></text:span><text:span text:style-name="Corpo_20_del_20_testo_5f_"><text:span text:style-name="T567">t</text:span></text:span><text:span text:style-name="Corpo_20_del_20_testo_5f_"><text:span text:style-name="T565">a la pand</text:span></text:span><text:span text:style-name="Corpo_20_del_20_testo_5f_"><text:span text:style-name="T567">ett</text:span></text:span><text:span text:style-name="Corpo_20_del_20_testo_5f_"><text:span text:style-name="T565">a dei misfatti, e quella de' <text:s/>delitti e contravvenzioni dal 1821 a </text:span></text:span><text:span text:style-name="Corpo_20_del_20_testo_5f_"><text:span text:style-name="T567">t</text:span></text:span><text:span text:style-name="Corpo_20_del_20_testo_5f_"><text:span text:style-name="T565">utto il 1855 inclusivo, essendo rimaste intatte le nuove formate dal 1856 in poi, come dal suddetto verbale d’inventario. </text:span></text:span></text:p>
      <text:p text:style-name="P12"><text:span text:style-name="Corpo_20_del_20_testo_5f_"><text:span text:style-name="T237">8</text:span></text:span><text:span text:style-name="Corpo_20_del_20_testo_5f_"><text:span text:style-name="T236">. </text:span></text:span><text:span text:style-name="Corpo_20_del_20_testo_5f_"><text:span text:style-name="T133">Il registro de' <text:s/>misfatti fu lacerati' in sole quattro carte, le quali sono riunite e ridotte allo stato primiero. </text:span></text:span></text:p>
      <text:p text:style-name="P12"><text:soft-page-break/><text:span text:style-name="Corpo_20_del_20_testo_5f_"><text:span text:style-name="T237">9</text:span></text:span><text:span text:style-name="Corpo_20_del_20_testo_5f_"><text:span text:style-name="T236">. </text:span></text:span><text:span text:style-name="Corpo_20_del_20_testo_5f_"><text:span text:style-name="T133">Interamente laceralo il registro dei delitti relativamente agli anni 1856 e 1857. </text:span></text:span></text:p>
      <text:p text:style-name="P12"><text:span text:style-name="Corpo_20_del_20_testo_5f_"><text:span text:style-name="T237">10</text:span></text:span><text:span text:style-name="Corpo_20_del_20_testo_5f_"><text:span text:style-name="T236">. </text:span></text:span><text:span text:style-name="Corpo_20_del_20_testo_5f_"><text:span text:style-name="T133">Anche lacerato del tutto quello degli arresti ed escarcerazioni dal 1854 al 1857 inclusivo. </text:span></text:span></text:p>
      <text:p text:style-name="P12"><text:span text:style-name="Corpo_20_del_20_testo_5f_"><text:span text:style-name="T237">11</text:span></text:span><text:span text:style-name="Corpo_20_del_20_testo_5f_"><text:span text:style-name="T236">. </text:span></text:span><text:span text:style-name="Corpo_20_del_20_testo_5f_"><text:span text:style-name="T133">Lacerato quello delle contravvenzioni contenente gli escrcizii dal 1856 al 1857. </text:span></text:span></text:p>
      <text:p text:style-name="P12"><text:span text:style-name="Corpo_20_del_20_testo_5f_"><text:span text:style-name="T237">12</text:span></text:span><text:span text:style-name="Corpo_20_del_20_testo_5f_"><text:span text:style-name="T236">. </text:span></text:span><text:span text:style-name="Corpo_20_del_20_testo_5f_"><text:span text:style-name="T133">Idem quelli di corrispondenza col signor Procurator Generale del Re e colle autorità diverse riguardante il corrente esercizio. </text:span></text:span></text:p>
      <text:p text:style-name="P12"><text:span text:style-name="Corpo_20_del_20_testo_5f_"><text:span text:style-name="T237">13</text:span></text:span><text:span text:style-name="Corpo_20_del_20_testo_5f_"><text:span text:style-name="T236">. </text:span></text:span><text:span text:style-name="Corpo_20_del_20_testo_5f_"><text:span text:style-name="T133">Idem quello delle condanne divenute esecutive relativo agli esercizii del 1856 e 1857. </text:span></text:span></text:p>
      <text:p text:style-name="P12"><text:span text:style-name="Corpo_20_del_20_testo_5f_"><text:span text:style-name="T237">14</text:span></text:span><text:span text:style-name="Corpo_20_del_20_testo_5f_"><text:span text:style-name="T236">. </text:span></text:span><text:span text:style-name="Corpo_20_del_20_testo_5f_"><text:span text:style-name="T133">Idem quello degli appelli avverso le sentenze correzionali. </text:span></text:span></text:p>
      <text:p text:style-name="P12"><text:span text:style-name="Corpo_20_del_20_testo_5f_"><text:span text:style-name="T237">15</text:span></text:span><text:span text:style-name="Corpo_20_del_20_testo_5f_"><text:span text:style-name="T236">. </text:span></text:span><text:span text:style-name="Corpo_20_del_20_testo_5f_"><text:span text:style-name="T133">Interamente laceralo il processo correzionale unitamente alla sentenza ed ai mandati d’indennità perché stava sulla panca per spedirsi alla tassa, segnato al numero 22 dei delitti del 1857, a carico di Salvatore Minieri. </text:span></text:span></text:p>
      <text:p text:style-name="P12"><text:span text:style-name="Corpo_20_del_20_testo_5f_"><text:span text:style-name="T237">16</text:span></text:span><text:span text:style-name="Corpo_20_del_20_testo_5f_"><text:span text:style-name="T236">. </text:span></text:span><text:span text:style-name="Corpo_20_del_20_testo_5f_"><text:span text:style-name="T133">Idem segnato col numero 24 detto registro, a carico di Giuseppe Garofalo ed altri. </text:span></text:span></text:p>
      <text:p text:style-name="P12"><text:span text:style-name="Corpo_20_del_20_testo_5f_"><text:span text:style-name="T237">17</text:span></text:span><text:span text:style-name="Corpo_20_del_20_testo_5f_"><text:span text:style-name="T236">. </text:span></text:span><text:span text:style-name="Corpo_20_del_20_testo_5f_"><text:span text:style-name="T133">Idem quello segnato col 25, detto registro a carico di Antonio Giancola. </text:span></text:span></text:p>
      <text:p text:style-name="P12"><text:span text:style-name="Corpo_20_del_20_testo_5f_"><text:span text:style-name="T237">18</text:span></text:span><text:span text:style-name="Corpo_20_del_20_testo_5f_"><text:span text:style-name="T236">. </text:span></text:span><text:span text:style-name="Corpo_20_del_20_testo_5f_"><text:span text:style-name="T133">Idem, quello segnato al numero 26, detto registro a carico di Francesco Rosati. </text:span></text:span></text:p>
      <text:p text:style-name="P7"><text:span text:style-name="Corpo_20_del_20_testo_5f_"><text:span text:style-name="T237">19. </text:span></text:span><text:span text:style-name="Corpo_20_del_20_testo_5f_"><text:span text:style-name="T133">Interamente lacerato del pari, quello segnato al numero 23, detto registro, a carico di Michele Esposito </text:span></text:span><text:span text:style-name="Corpo_20_del_20_testo_5f_"><text:span text:style-name="T354">indúltalo. </text:span></text:span></text:p>
      <text:p text:style-name="P12"><text:span text:style-name="Corpo_20_del_20_testo_5f_"><text:span text:style-name="T236">2</text:span></text:span><text:span text:style-name="Corpo_20_del_20_testo_5f_"><text:span text:style-name="T237">0</text:span></text:span><text:span text:style-name="Corpo_20_del_20_testo_5f_"><text:span text:style-name="T236">. </text:span></text:span><text:span text:style-name="Corpo_20_del_20_testo_5f_"><text:span text:style-name="T133">Interamente lacerato del pari, quello segnato ai numero 17, detto registro a carico di Carmine Damiano, non esitato perché si attendeva l’esito della perizia sulla moneta creduta falsa. </text:span></text:span></text:p>
      <text:p text:style-name="P12"><text:span text:style-name="Corpo_20_del_20_testo_5f_"><text:span text:style-name="T236">2</text:span></text:span><text:span text:style-name="Corpo_20_del_20_testo_5f_"><text:span text:style-name="T237">1</text:span></text:span><text:span text:style-name="Corpo_20_del_20_testo_5f_"><text:span text:style-name="T236">. </text:span></text:span><text:span text:style-name="Corpo_20_del_20_testo_5f_"><text:span text:style-name="T133">Lacerato il processo segnalo al numero 3, dei delitti del 1856 a carico di Filippo Iodice su cui fu pronunziato il </text:span></text:span><text:span text:style-name="Corpo_20_del_20_testo_5f_"><text:span text:style-name="T246">non </text:span></text:span><text:span text:style-name="Corpo_20_del_20_testo_5f_"><text:span text:style-name="T363">cosía. </text:span></text:span></text:p>
      <text:p text:style-name="P12"><text:span text:style-name="Corpo_20_del_20_testo_5f_"><text:span text:style-name="T236">2</text:span></text:span><text:span text:style-name="Corpo_20_del_20_testo_5f_"><text:span text:style-name="T237">2</text:span></text:span><text:span text:style-name="Corpo_20_del_20_testo_5f_"><text:span text:style-name="T236">. </text:span></text:span><text:span text:style-name="Corpo_20_del_20_testo_5f_"><text:span text:style-name="T133">Idem l'altro sotto al numero 8, detto anco a carico di Vincenzo Poltrone, anche esitato col </text:span></text:span><text:span text:style-name="Corpo_20_del_20_testo_5f_"><text:span text:style-name="T246">non </text:span></text:span><text:span text:style-name="Corpo_20_del_20_testo_5f_"><text:span text:style-name="T363">cosía. </text:span></text:span></text:p>
      <text:p text:style-name="P12"><text:span text:style-name="Corpo_20_del_20_testo_5f_"><text:span text:style-name="T236">2</text:span></text:span><text:span text:style-name="Corpo_20_del_20_testo_5f_"><text:span text:style-name="T237">3</text:span></text:span><text:span text:style-name="Corpo_20_del_20_testo_5f_"><text:span text:style-name="T236">. </text:span></text:span><text:span text:style-name="Corpo_20_del_20_testo_5f_"><text:span text:style-name="T133">Idem infine quello segnato al numero 46 de' <text:s/>delitti del 1857, a carico di Michele Esposito, del pari esitato col </text:span></text:span><text:span text:style-name="Corpo_20_del_20_testo_5f_"><text:span text:style-name="T246">non costa. </text:span></text:span></text:p>
      <text:p text:style-name="P12"><text:span text:style-name="Corpo_20_del_20_testo_5f_"><text:span text:style-name="T236">2</text:span></text:span><text:span text:style-name="Corpo_20_del_20_testo_5f_"><text:span text:style-name="T237">4</text:span></text:span><text:span text:style-name="Corpo_20_del_20_testo_5f_"><text:span text:style-name="T236">. </text:span></text:span><text:span text:style-name="Corpo_20_del_20_testo_5f_"><text:span text:style-name="T133">Nella più parte lacerato il processo criminale segnato al numeio 18, de' <text:s/>misfatti del corrente anno a carico di Michele Cataldo e di altri, il quale stava sulla panca per aspettarsene il rinvio. </text:span></text:span></text:p>
      <text:p text:style-name="P12"><text:span text:style-name="Corpo_20_del_20_testo_5f_"><text:span text:style-name="T236">2</text:span></text:span><text:span text:style-name="Corpo_20_del_20_testo_5f_"><text:span text:style-name="T237">5</text:span></text:span><text:span text:style-name="Corpo_20_del_20_testo_5f_"><text:span text:style-name="T236">. </text:span></text:span><text:span text:style-name="Corpo_20_del_20_testo_5f_"><text:span text:style-name="T133">Idem quello segnato al numero 19, detto registro a carico di Pasquale Scorziello. </text:span></text:span></text:p>
      <text:p text:style-name="P12"><text:span text:style-name="Corpo_20_del_20_testo_5f_"><text:span text:style-name="T236">2</text:span></text:span><text:span text:style-name="Corpo_20_del_20_testo_5f_"><text:span text:style-name="T237">6</text:span></text:span><text:span text:style-name="Corpo_20_del_20_testo_5f_"><text:span text:style-name="T236">. </text:span></text:span><text:span text:style-name="Corpo_20_del_20_testo_5f_"><text:span text:style-name="T133">Idem quello segnalo al numero 20, detto registro a carico di Domenico Catapano. </text:span></text:span></text:p>
      <text:p text:style-name="P12"><text:soft-page-break/><text:span text:style-name="Corpo_20_del_20_testo_5f_"><text:span text:style-name="T236">I </text:span></text:span><text:span text:style-name="Corpo_20_del_20_testo_5f_"><text:span text:style-name="T133">quali ultimi tre processi criminali possono riformarsi cotte sarà praticato, e quindi si rimetteranno al loro destino al più presto possibile. </text:span></text:span></text:p>
      <text:p text:style-name="P12"><text:span text:style-name="Corpo_20_del_20_testo_5f_"><text:span text:style-name="T236">3.° </text:span></text:span><text:span text:style-name="Corpo_20_del_20_testo_5f_"><text:span text:style-name="T133">Inoltre tutte le altre carte sono rimaste illese pei buoni modi e pretesti accennati a quei rivoltosi da tutti gl’impiegati del giudicato. </text:span></text:span></text:p>
      <text:p text:style-name="P12"><text:span text:style-name="Corpo_20_del_20_testo_5f_"><text:span text:style-name="T236">4.° </text:span></text:span><text:span text:style-name="Corpo_20_del_20_testo_5f_"><text:span text:style-name="T133">Infine, gli archivii suddetti furono tutti sconvolti, confusi e menati a terra, ma al presente sono stati riordinati e rimessi al loro primiero stato, e si sono di già incominciati a formare i novelli registri. </text:span></text:span></text:p>
      <text:p text:style-name="P12"><text:span text:style-name="Corpo_20_del_20_testo_5f_"><text:span text:style-name="T133">Di tutto ciò se ne è redatto il presente verbale che si è sottoscritto da me e dal cancelliere sostituto e vidimato dal signor giudice — Seguono le firme — Per copia conforme — Il segretario, Magnaliarca — Visto — Il Procuratore Generale del Re, Pacifico. </text:span></text:span></text:p>
      <text:h text:style-name="P234" text:outline-level="3"><text:bookmark-start text:name="__RefHeading___Toc106414_1817058257"/><text:span text:style-name="Corpo_20_del_20_testo_5f_"><text:span text:style-name="T4">XLIX </text:span></text:span><text:bookmark-end text:name="__RefHeading___Toc106414_1817058257"/></text:h>
      <text:h text:style-name="P234" text:outline-level="3"><text:bookmark-start text:name="__RefHeading___Toc106416_1817058257"/><text:span text:style-name="Corpo_20_del_20_testo_5f_"><text:span text:style-name="T293">Copia —</text:span></text:span><text:span text:style-name="Corpo_20_del_20_testo_5f_"><text:span text:style-name="T375"> L’anno 1857 il giorno 30 Giugno in Ponza nella casa comunale</text:span></text:span><text:span text:style-name="Corpo_20_del_20_testo_5f_"><text:span text:style-name="T133"> </text:span></text:span><text:bookmark-end text:name="__RefHeading___Toc106416_1817058257"/></text:h>
      <text:p text:style-name="P7"><text:span text:style-name="Corpo_20_del_20_testo_5f_"><text:span text:style-name="T133">Noi Gennaro Vitiello sindaco del comune suddetto, assistito dal cancelliere comunale D. Saverio Onorato, ed alla presenza dei due testimonii D. Antonio Prallo impiegato sanitario e D. Saverio Migliaccio architetto, ambi domiciliati in Ponza, siamo devenuti alla redazione del presente verbale. </text:span></text:span></text:p>
      <text:p text:style-name="P7"><text:span text:style-name="Corpo_20_del_20_testo_5f_"><text:span text:style-name="T133">Essendo materia di fatto pubblico che nel dì 27 dell’andante mese, avvenne in quest'isola una rivoluzione de' <text:s/>rilegati promossa da </text:span></text:span><text:span text:style-name="Corpo_20_del_20_testo_5f_"><text:span text:style-name="T354">gen </text:span></text:span><text:span text:style-name="Corpo_20_del_20_testo_5f_"><text:span text:style-name="T133">te che disbarcò da un bastimento a vapore di nazione piemontese, e non appena che ebbe approdato nella vicinanza di questo porto, tra i disastri cagionati da detta rivoluzione, fu quello della scassinazione di varie pubbliche officine, sconquassandoci i rivoltosi gli armadii ed altri oggetti mobili, e soltraendovi carte che menarono in fiamme, in parte lacerarono, oltre quelle che sottrassero per farne quell'uso che non si conosce. </text:span></text:span></text:p>
      <text:p text:style-name="P7"><text:span text:style-name="Corpo_20_del_20_testo_5f_"><text:span text:style-name="T133">Tra le indicate officine non venne risparmiato quest’ufficio comunale, e siccome da noi a nulla si è potuto procedere per siffatto oggetto prima di. oggi, in cui essendo sopravvenuta la truppa da Gaeta, l’ordine ha qui preso il primiero vigore, così oggi stesso ci siamo conferiti in questo officio ridetto per rilevare le carte che mancano, dovendo essere l'oggetto di altro procedimento lo sperimento del danno patito. </text:span></text:span></text:p>
      <text:p text:style-name="P7"><text:span text:style-name="Corpo_20_del_20_testo_5f_"><text:span text:style-name="T133">Tutte le carte corografiche della provincia del regno, come quella generale del regno, esistono in parte, mentre le rimanenti ravvisansi lacerate. </text:span></text:span></text:p>
      <text:p text:style-name="P7"><text:span text:style-name="Corpo_20_del_20_testo_5f_"><text:span text:style-name="T133">Mancano i bullettini di legge legati a libri, e quelli precisamente del 1825, 1829, secondo semestre del 1840, secondo semestre del 1846, 1847 e 1848. </text:span></text:span></text:p>
      <text:p text:style-name="P7"><text:soft-page-break/><text:span text:style-name="Corpo_20_del_20_testo_5f_"><text:span text:style-name="T133">Mancano i censimenti di popolazione, tranne quelli del 1851 e 1856. </text:span></text:span></text:p>
      <text:p text:style-name="P7"><text:span text:style-name="Corpo_20_del_20_testo_5f_"><text:span text:style-name="T133">L’intiera opera intitolata Tavola analitica. </text:span></text:span></text:p>
      <text:p text:style-name="P7"><text:span text:style-name="Corpo_20_del_20_testo_5f_"><text:span text:style-name="T133">La contabilità comunale del 1856 e 1857. </text:span></text:span></text:p>
      <text:p text:style-name="P7"><text:span text:style-name="Corpo_20_del_20_testo_5f_"><text:span text:style-name="T133">La corrispondenza del 1834 e 1835. </text:span></text:span></text:p>
      <text:p text:style-name="P7"><text:span text:style-name="Corpo_20_del_20_testo_5f_"><text:span text:style-name="T237">Il </text:span></text:span><text:span text:style-name="Corpo_20_del_20_testo_5f_"><text:span text:style-name="T133">giornale </text:span></text:span><text:span text:style-name="Corpo_20_del_20_testo_5f_"><text:span text:style-name="T354">Esculapio </text:span></text:span><text:span text:style-name="Corpo_20_del_20_testo_5f_"><text:span text:style-name="T133">Napolitano. </text:span></text:span></text:p>
      <text:p text:style-name="P7"><text:span text:style-name="Corpo_20_del_20_testo_5f_"><text:span text:style-name="T133">Dell'altro giornale medico cerusico, detto il Severino, esiste quello del 1842 al 1846. </text:span></text:span></text:p>
      <text:p text:style-name="P7"><text:span text:style-name="Corpo_20_del_20_testo_5f_"><text:span text:style-name="T237">I </text:span></text:span><text:span text:style-name="Corpo_20_del_20_testo_5f_"><text:span text:style-name="T133">protocolli mancano tutti, tranne quello del 1830 al 1833. </text:span></text:span></text:p>
      <text:p text:style-name="P7"><text:span text:style-name="Corpo_20_del_20_testo_5f_"><text:span text:style-name="T237">Il </text:span></text:span><text:span text:style-name="Corpo_20_del_20_testo_5f_"><text:span text:style-name="T133">vocabolario di Cardinale. </text:span></text:span></text:p>
      <text:p text:style-name="P7"><text:span text:style-name="Corpo_20_del_20_testo_5f_"><text:span text:style-name="T133">Mancano parimenti le sette matricole dell’ascrizione marittima. </text:span></text:span></text:p>
      <text:p text:style-name="P7"><text:span text:style-name="Corpo_20_del_20_testo_5f_"><text:span text:style-name="T133">Tre registri del contenzioso amministrativo. </text:span></text:span></text:p>
      <text:p text:style-name="P7"><text:span text:style-name="Corpo_20_del_20_testo_5f_"><text:span text:style-name="T133">Altri tre registri da servire di repertorio de' <text:s/>nati, morti e matrimonii. </text:span></text:span></text:p>
      <text:p text:style-name="P7"><text:span text:style-name="Corpo_20_del_20_testo_5f_"><text:span text:style-name="T133">Altro registro da servire per matricola degl’impiegati. </text:span></text:span></text:p>
      <text:p text:style-name="P7"><text:span text:style-name="Corpo_20_del_20_testo_5f_"><text:span text:style-name="T133">Un registro per la pubblicazione de' <text:s/>Reali decreti. </text:span></text:span></text:p>
      <text:p text:style-name="P7"><text:span text:style-name="Corpo_20_del_20_testo_5f_"><text:span text:style-name="T133">Un registro per la registrazione delle mercuriali. </text:span></text:span></text:p>
      <text:p text:style-name="P7"><text:span text:style-name="Corpo_20_del_20_testo_5f_"><text:span text:style-name="T133">Tre fascicoli di carte di passaggio risguardanti il secondo trimestre dell ’ anno corrente. </text:span></text:span></text:p>
      <text:p text:style-name="P7"><text:span text:style-name="Corpo_20_del_20_testo_5f_"><text:span text:style-name="T133">Di che si è redatto il presente verbale sottoscritto da noi, dal cancelliere e testimonii suddetti — Seguono le firme — Per copia conforme— Il segretario, Magnaliarca — Visto — Il Procuratore Generale del Re, Pacifico. </text:span></text:span></text:p>
      <text:h text:style-name="P234" text:outline-level="3"><text:bookmark-start text:name="__RefHeading___Toc106418_1817058257"/><text:span text:style-name="Corpo_20_del_20_testo_5f_"><text:span text:style-name="T4">L </text:span></text:span><text:bookmark-end text:name="__RefHeading___Toc106418_1817058257"/></text:h>
      <text:h text:style-name="P234" text:outline-level="3"><text:bookmark-start text:name="__RefHeading___Toc106420_1817058257"/><text:span text:style-name="Corpo_20_del_20_testo_5f_"><text:span text:style-name="T293">Copia —</text:span></text:span><text:span text:style-name="Corpo_20_del_20_testo_5f_"><text:span text:style-name="T375"> L’anno 1857, il giorno 30 Giugno in Ponza </text:span></text:span><text:bookmark-end text:name="__RefHeading___Toc106420_1817058257"/></text:h>
      <text:p text:style-name="P7"><text:span text:style-name="Corpo_20_del_20_testo_5f_"><text:span text:style-name="T133">Noi Michele Mazzoccolo, giudice regio del circondario di Ponza, assistito dal nostro cancelliere. </text:span></text:span></text:p>
      <text:p text:style-name="P7"><text:span text:style-name="Corpo_20_del_20_testo_5f_"><text:span text:style-name="T133">Volendo assodare la pruova generica relativamente alla scassinazione del cancello di questo carcere circondariale avvenuta nel giorno 27 giugno 1857 dietro violenza a roano annata, praticata dai rivoltosi repubblicani, ci siamo ivi conferiti unitamente ai periti,</text:span></text:span></text:p>
      <text:p text:style-name="P7"><text:span text:style-name="Corpo_20_del_20_testo_5f_"><text:span text:style-name="T133">Antonio Cusmai fu Giuseppe di anni 33 di Trani in Bari, falegname qui rilegato. </text:span></text:span></text:p>
      <text:p text:style-name="P7"><text:span text:style-name="Corpo_20_del_20_testo_5f_"><text:span text:style-name="T133">Francesco Cerposma di Cristofaro di Mormanno in Calabria, anche falegname qui rilegato. </text:span></text:span></text:p>
      <text:p text:style-name="P7"><text:span text:style-name="Corpo_20_del_20_testo_5f_"><text:span text:style-name="T237">I </text:span></text:span><text:span text:style-name="Corpo_20_del_20_testo_5f_"><text:span text:style-name="T133">quali hanno giurato di fare la loro dichiarazione, e dare il loro giudizio sul proprio onore, e sulla propria coscienza. </text:span></text:span></text:p>
      <text:p text:style-name="P7"><text:span text:style-name="Corpo_20_del_20_testo_5f_"><text:span text:style-name="T133">Giunti in detto carcere vi abbiamo rinvenuto il custode dello stesso, che ci ha detto chiamarsi,</text:span></text:span></text:p>
      <text:p text:style-name="P7"><text:span text:style-name="Corpo_20_del_20_testo_5f_"><text:span text:style-name="T133">Francesco Luciano di Vittore, di anni 40 di Avellino', secondo sergente de' <text:s/>Reali veterani. </text:span></text:span></text:p>
      <text:p text:style-name="P7"><text:soft-page-break/><text:span text:style-name="Corpo_20_del_20_testo_5f_"><text:span text:style-name="T237">Il </text:span></text:span><text:span text:style-name="Corpo_20_del_20_testo_5f_"><text:span text:style-name="T133">quale dopo di aver prestato il giuramento di dire tutta la verità, e null'altro che la verità, ci ha condotto vicino al cancello del carcere sito nell'estremità della scalinata, per la quale si discende in detto carcere, e ci ha dichiarato che il cancello medesimo nel giorno 27 detto giugno fu scassinato dai repubblicani rivoltosi. </text:span></text:span></text:p>
      <text:p text:style-name="P7"><text:span text:style-name="Corpo_20_del_20_testo_5f_"><text:span text:style-name="T133">Perlocché i suddetti periti, dietro le indicazioni ricevute da esso Luciano ed al seguito delle nostre prescrizioni e delle loro diligenti osservazioni, hanno unanimamente dichiarato;</text:span></text:span></text:p>
      <text:p text:style-name="P7"><text:span text:style-name="Corpo_20_del_20_testo_5f_"><text:span text:style-name="T133">Che il carcere è sito sotto al locale di questo giudicato Regio, alla strada delta sopra S. Antonio; che nel detto carcere si discende per una scalinata di travertino, alla estremità della quale havvi un cancello di legno pioppo condizionato con una toppa, così detta alla mascolina. E che la indicata toppa vedesi schiodata ed affatto mancante, come pure nel cancello medesimo si ravvisano delle impressioni come colarciate di fucile ed altro, ed esistono in corrispondenza della riferita toppa un bastone di legno, ed il così detto telaio maggiore per la lunghezza di circa due palmi. </text:span></text:span></text:p>
      <text:p text:style-name="P7"><text:span text:style-name="Corpo_20_del_20_testo_5f_"><text:span text:style-name="T133">Che perciò essi periti portano giudizio che essendosi contro del ripetuto cancello vibrate con forza delle colarciate di fucile, urti e calci, come si osserva dalle impressioni e bastone e telaio rotto, sono riusciti </text:span></text:span><text:span text:style-name="Corpo_20_del_20_testo_5f_"><text:span text:style-name="T246">a far</text:span></text:span><text:span text:style-name="Corpo_20_del_20_testo_5f_"><text:span text:style-name="T133"> saltare interamente la toppa con cui veniva chiuso e quindi ad aprirlo, locché non poteva non succedere atteso la praticata violenza. </text:span></text:span></text:p>
      <text:p text:style-name="P7"><text:span text:style-name="Corpo_20_del_20_testo_5f_"><text:span text:style-name="T133">Dopo di che volendosi assicurare se nell'interno del carcere ci esistono i detenuti Francesco Romano condannato a pena correzionale, Pasquale Scorziello e Domenico Catapane giudicati per misfatti segnali ai numeri 19 e 20 corrente anno; ci siamo recati in detto Carcere, unitamente al custode Francesco Luciano, ed ai periti suddetti, che abbiamo adoperati come testimoni, ed ivi giunti, abbiamo verificato che il carcere è perfettamente vuoto e sgombro di detenuti, non essendoci nessuno de' <text:s/>suddetti tre individui, i quali dovevano esistervi, come appare dal registro fattoci esibire dal suddetto custode. </text:span></text:span></text:p>
      <text:p text:style-name="P7"><text:span text:style-name="Corpo_20_del_20_testo_5f_"><text:span text:style-name="T133">Di tutto ciò se n’è redatto il presente verbale sottoscritto da noi, dal cancelliere e dal solo Luciano, mentre i periti hanno detto di non saper firmare — Seguono le firme — Per copia conforme — Il segretario Magnaliarca — Visto — il Procurator Generale del Re, Pacifico. </text:span></text:span></text:p>
      <text:h text:style-name="P234" text:outline-level="3"><text:bookmark-start text:name="__RefHeading___Toc106422_1817058257"/><text:span text:style-name="Corpo_20_del_20_testo_5f_"><text:span text:style-name="T4">LI </text:span></text:span><text:bookmark-end text:name="__RefHeading___Toc106422_1817058257"/></text:h>
      <text:h text:style-name="P234" text:outline-level="3"><text:bookmark-start text:name="__RefHeading___Toc106424_1817058257"/><text:span text:style-name="Corpo_20_del_20_testo_5f_"><text:span text:style-name="T375">Copia — </text:span></text:span><text:span text:style-name="Corpo_20_del_20_testo_5f_"><text:span text:style-name="T293">Ingenere pel posto a chiaro di Luna </text:span></text:span><text:bookmark-end text:name="__RefHeading___Toc106424_1817058257"/></text:h>
      <text:p text:style-name="P7"><text:span text:style-name="Corpo_20_del_20_testo_5f_"><text:span text:style-name="T133">L'anno 1857 il giorno 30 Giugno in Ponza. </text:span></text:span></text:p>
      <text:p text:style-name="P7"><text:span text:style-name="Corpo_20_del_20_testo_5f_"><text:span text:style-name="T133">Noi Michele Mazzoccoli, giudice regio del circondario di Ponza suddetto assistito dal nostro cancelliere. </text:span></text:span></text:p>
      <text:p text:style-name="P7"><text:soft-page-break/><text:span text:style-name="Corpo_20_del_20_testo_5f_"><text:span text:style-name="T133">Volendo, siccome abbiamo preinteso, assodare la pruova generica, relativamente alla scassinazione fatta dai rivoltosi della baracca ad uso di corpo di guardia, sita nella </text:span></text:span><text:span text:style-name="Corpo_20_del_20_testo_5f_"><text:span text:style-name="T565">contrada detta Chiaro di Luna</text:span></text:span><text:span text:style-name="Corpo_20_del_20_testo_5f_"><text:span text:style-name="T133"> alle spalle di questo abitato, accompagnati dagli esperti di perizia Vincenzo Terraiuolo fu Raffaele di anni 31 di Nola; ex relegato domiciliato in Ponza di condizione falegname, e Salvatore Cappa di Giovanni, di anni 28 anche falegname, nato e domiciliato in Ponza. </text:span></text:span></text:p>
      <text:p text:style-name="P7"><text:span text:style-name="Corpo_20_del_20_testo_5f_"><text:span text:style-name="T238">I </text:span></text:span><text:span text:style-name="Corpo_20_del_20_testo_5f_"><text:span text:style-name="T133">quali hanno giurato di fare la loro dichiarazione, e dare il loro giudizio sul proprio onore, e sulla propria coscienza. </text:span></text:span></text:p>
      <text:p text:style-name="P7"><text:span text:style-name="Corpo_20_del_20_testo_5f_"><text:span text:style-name="T133">Ci siamo conferiti nella indicata baracca, ove giunti vi abbiamo rinvenuto di guardia un soldato de' <text:s/>Reali veterani, il quale ha detto chiamarsi Domenico Primavera fu Francesco di anni 43 di Tolto, soldato de' <text:s/>Reali veterani. </text:span></text:span></text:p>
      <text:p text:style-name="P7"><text:span text:style-name="Corpo_20_del_20_testo_5f_"><text:span text:style-name="T238">Il </text:span></text:span><text:span text:style-name="Corpo_20_del_20_testo_5f_"><text:span text:style-name="T133">medesimo, dopo di avere prestato il giuramento di dire tutta la verità, e null'altro che la verità, ci ha indicato la toppa della porta della stessa, e ci ha dichiarato di essere la medesima stata scassinata dai rivoltosi nel giorno 27 spirante giugno. </text:span></text:span></text:p>
      <text:p text:style-name="P7"><text:span text:style-name="Corpo_20_del_20_testo_5f_"><text:span text:style-name="T133">Perlocché i suddetti periti, dietro le indicazioni ricevute dal detto Primavera, ed al seguito delle nostre prescrizioni, e delle loro esatte osservazioni, hanno concordemente dichiara</text:span></text:span><text:span text:style-name="Corpo_20_del_20_testo_5f_"><text:span text:style-name="T238">t</text:span></text:span><text:span text:style-name="Corpo_20_del_20_testo_5f_"><text:span text:style-name="T133">o:</text:span></text:span></text:p>
      <text:p text:style-name="P7"><text:span text:style-name="Corpo_20_del_20_testo_5f_"><text:span text:style-name="T133">Che la porla della surriferita baracca è priva affatto della toppa, con cui si chiudeva, e che vicino alla chiusura della stessa, ove la detta toppa veniva fermata, si osserva per la lunghezza di circa un palmo e mezzo rotta la foglietta a legno che la condizionava. </text:span></text:span></text:p>
      <text:p text:style-name="P7"><text:span text:style-name="Corpo_20_del_20_testo_5f_"><text:span text:style-name="T133">Onde essi periti portano giudizio, che i malfattori dopo di avelia Ito leva vicino la indicata chiusura e rotta la detta foglietta di legno, ne àn fatta saltare la descritta toppa, e quindi ne anno dischiusa la porta. </text:span></text:span></text:p>
      <text:p text:style-name="P7"><text:span text:style-name="Corpo_20_del_20_testo_5f_"><text:span text:style-name="T133">Del che se n’è formato il presente verbale, che si è firmato da essi periti, da noi e dal cancelliere, avendo il Primavera detto di essere illetterato—Seguono le firme—Per copia conforme — Il segretario—Magnaliarca—Visto —Il Procuratore Generale del Re, Pacifico. </text:span></text:span></text:p>
      <text:h text:style-name="P234" text:outline-level="3"><text:bookmark-start text:name="__RefHeading___Toc106426_1817058257"/><text:span text:style-name="Corpo_20_del_20_testo_5f_"><text:span text:style-name="T4">LII </text:span></text:span><text:bookmark-end text:name="__RefHeading___Toc106426_1817058257"/></text:h>
      <text:h text:style-name="P234" text:outline-level="3"><text:bookmark-start text:name="__RefHeading___Toc106428_1817058257"/><text:span text:style-name="Corpo_20_del_20_testo_5f_"><text:span text:style-name="T375">Copia — </text:span></text:span><text:span text:style-name="Corpo_20_del_20_testo_5f_"><text:span text:style-name="T293">Ingenere per la caserma </text:span></text:span><text:bookmark-end text:name="__RefHeading___Toc106428_1817058257"/></text:h>
      <text:p text:style-name="P7"><text:span text:style-name="Corpo_20_del_20_testo_5f_"><text:span text:style-name="T133">L'anno 1857 il giorno 30 Giugno in Ponza</text:span></text:span></text:p>
      <text:p text:style-name="P7"><text:span text:style-name="Corpo_20_del_20_testo_5f_"><text:span text:style-name="T133">Noi Michele Mazzoccoli, regio giudice del circondario di Ponza assistito dal nostro cancelliere. </text:span></text:span></text:p>
      <text:p text:style-name="P7"><text:span text:style-name="Corpo_20_del_20_testo_5f_"><text:span text:style-name="T133">Volendo, siccome abbiamo preinteso, assodare la pruova generica, relativamente alla scassinazione fatta dai relegati in diverse stanze della caserma di relegazione, ci siamo nella stessa conferiti, unitamente agli esperti di perizia:</text:span></text:span></text:p>
      <text:p text:style-name="P7"><text:soft-page-break/><text:span text:style-name="Corpo_20_del_20_testo_5f_"><text:span text:style-name="T133">Vincenzo Ferraiuolo fu Raffaele di anni 31 di Nola, ex relegato, domiciliato in Ponza falegname, e</text:span></text:span></text:p>
      <text:p text:style-name="P7"><text:span text:style-name="Corpo_20_del_20_testo_5f_"><text:span text:style-name="T133">Salvatore Cappa di Giovanni di anni 28 anche falegname nato e dcmiciliato in Ponza. </text:span></text:span></text:p>
      <text:p text:style-name="P7"><text:span text:style-name="Corpo_20_del_20_testo_5f_"><text:span text:style-name="T133">I quali ànno giurato di fare la loro dichiarazione, e dare il loro giudizio sul proprio onore e sulla propria coscienza. </text:span></text:span></text:p>
      <text:p text:style-name="P7"><text:span text:style-name="Corpo_20_del_20_testo_5f_"><text:span text:style-name="T133">Giunti in delta caserma ci abbiamo trovato il custode della stessa, che à detto chiamarsi,</text:span></text:span></text:p>
      <text:p text:style-name="P7"><text:span text:style-name="Corpo_20_del_20_testo_5f_"><text:span text:style-name="T133">Pasquale Egidio, di Matteo di anni 42 di Ponza, 2.° sergente de' <text:s/>Reali veterani, il quale dopo di aver prestato il giuramento di dire tutta la verità, e null'altro che la verità, ci à indicato molte e diverse stanze della caserma medesima, delle cui porte in parte mancano del tutto, ed in parte esistono scassinati i rispettivi catenacci, da cui venivano chiuse, e condizionate;</text:span></text:span></text:p>
      <text:p text:style-name="P7"><text:span text:style-name="Corpo_20_del_20_testo_5f_"><text:span text:style-name="T133">Perlocché i suddetti periti dietro le indicazioni ricevute dal detto secondo sergente Pasquale Egidio, ed al seguito delle nostre prescrizioni, e delle loro attente ed accurate osservazioni ci ànno concordemente dichiarato quanto appresso: Che le porte delle stanze marcate coi numeri 15, 16, 17, 18, 19, 22, 23, 9 e 10 si veggono aperte, perché mancanti de' <text:s/>rispettivi catenacci, da cui venivano chiuse, restando vicino ad esse, le così dette mezze scive, ove i detti catenacci venivano conficcali per chiudere le dette porte. Che la toppa così detta a borsa della stanza numero 15 si osserva interamente scassinata. E che le porte delle altre stanze segnate coi numeri 28, 29, 30, 31, 32, 33, 34, 37, 40 e 41 si veggono parimenti aperte, perché i rispettivi catenacci si osservano del tutto scassinati. Che perciò essi periti portano giudizio che i catenacci delle prime dieci stanze sono state forse aperti colle proprie chiavi e quindi portati via dagli stessi malfattori, poicché non si ravvisa altra impressione ed alterazione di sorta. </text:span></text:span></text:p>
      <text:p text:style-name="P7"><text:span text:style-name="Corpo_20_del_20_testo_5f_"><text:span text:style-name="T133">E che tanto la borsa a toppa, quanto i catenacci delle altre successive dieci stanze sono stati scassinali con qualche scalpello, ed altro consimile ¡strumento di ferro, mercé il quale si sono interamente rotti, facendoli saltare le così dette fogliette, dalle quali le rispettive toppe erano condizionate. </text:span></text:span></text:p>
      <text:p text:style-name="P7"><text:span text:style-name="Corpo_20_del_20_testo_5f_"><text:span text:style-name="T133">Di tutto ciò se n’è formato il presente verbale che è stato sottoscritto da' periti, da noi e dal nostro cancelliere — Seguono le firme — Per copia conforme—Il segretario, Magnaliarca—Visto—Il Procuratore Generale del Re, Pacifico. </text:span></text:span></text:p>
      <text:h text:style-name="P234" text:outline-level="3"><text:bookmark-start text:name="__RefHeading___Toc106430_1817058257"/><text:soft-page-break/><text:span text:style-name="Corpo_20_del_20_testo_5f_"><text:span text:style-name="T4">LIV </text:span></text:span><text:bookmark-end text:name="__RefHeading___Toc106430_1817058257"/></text:h>
      <text:h text:style-name="P234" text:outline-level="3"><text:bookmark-start text:name="__RefHeading___Toc106432_1817058257"/><text:span text:style-name="Corpo_20_del_20_testo_5f_"><text:span text:style-name="T4">L’anno 1857 il giorno 14 Luglio in Ponza </text:span></text:span><text:bookmark-end text:name="__RefHeading___Toc106432_1817058257"/></text:h>
      <text:p text:style-name="P7"><text:span text:style-name="Corpo_20_del_20_testo_5f_"><text:span text:style-name="T133">Innanzi a noi Michele Mazzoccoli, giudice Regio del circondario di Ponza, assistito dal cancelliere Mundo, previa chiamata, sono comparsi: 4.° D. Carmine Rapido di anni 26, chirurgo militare in Ponza. </text:span></text:span></text:p>
      <text:p text:style-name="P7"><text:span text:style-name="Corpo_20_del_20_testo_5f_"><text:span text:style-name="T133">2.° D. Leopoldo Scognamiglio fu Baldassarre, di anni 40 chirurgo dell'isola di Ponza. I medesimi hanno giurato di fare il loro rapporto e dare il loro giudizio sul proprio onore e coscienza, e quindi dopo di avere osservato l’o</text:span></text:span><text:span text:style-name="Corpo_20_del_20_testo_5f_"><text:span text:style-name="T238">ff</text:span></text:span><text:span text:style-name="Corpo_20_del_20_testo_5f_"><text:span text:style-name="T133">eso Francesco Ranza ci hanno esibito il loro rapporto qui appresso alligato. </text:span></text:span></text:p>
      <text:p text:style-name="P7"><text:span text:style-name="Corpo_20_del_20_testo_5f_"><text:span text:style-name="T133">Di tutto ciò se n’è formato il presente verbale sottoscritto da essi periti, da noi e dal cancelliere — Seguono le firme — Per copia conforme — Il segretario della procura generale, Magnaliarca — Visto — Il Procuratore Generale del Re, Pacifico. </text:span></text:span></text:p>
      <text:h text:style-name="P234" text:outline-level="3"><text:bookmark-start text:name="__RefHeading___Toc106434_1817058257"/><text:span text:style-name="Corpo_20_del_20_testo_5f_"><text:span text:style-name="T4">LIV </text:span></text:span><text:bookmark-end text:name="__RefHeading___Toc106434_1817058257"/></text:h>
      <text:h text:style-name="P234" text:outline-level="3"><text:bookmark-start text:name="__RefHeading___Toc106436_1817058257"/><text:span text:style-name="Corpo_20_del_20_testo_5f_"><text:span text:style-name="T375">Copia — </text:span></text:span><text:span text:style-name="Corpo_20_del_20_testo_5f_"><text:span text:style-name="T293">Rapporto sanitario </text:span></text:span><text:bookmark-end text:name="__RefHeading___Toc106436_1817058257"/></text:h>
      <text:p text:style-name="P7"><text:span text:style-name="Corpo_20_del_20_testo_5f_"><text:span text:style-name="T133">Ponza, addì 4 Luglio 4857. </text:span></text:span></text:p>
      <text:p text:style-name="P7"><text:span text:style-name="Corpo_20_del_20_testo_5f_"><text:span text:style-name="T133">Signore — Previo di lei invito, ci siamo portati in questo Regio giudicato, ed alla di lei presenza assistiti dal cancelliere, abbiamo prestato il nostro giuramento secondo la formola delle leggi; indi abbiamo osservato il signor Francesco Ranza aiutante della quinta compagnia dei Reali veterani, il quale tiene una ferita sulla regione temporale sinistra, prodotta da proiettata esplosione di arma da fuoco, fiorendo la sola pelle, quale ferita giudichiamo lieve di sua natura. </text:span></text:span></text:p>
      <text:p text:style-name="P7"><text:span text:style-name="Corpo_20_del_20_testo_5f_"><text:span text:style-name="T133">Del che ne facciamo il presente — I periti firmati — Rapido — Leopoldo Scognamiglio — Visto, il giudice Regio firmato, Michele Mazzoccolo — firmato, F. Mundo — Al signor giudice Regio — Ponza — Per copia conforme — Il segretario Magnaliarca — Visto — Il Procuratore Generale del Re, Pacifico. </text:span></text:span></text:p>
      <text:h text:style-name="P234" text:outline-level="3"><text:bookmark-start text:name="__RefHeading___Toc106438_1817058257"/><text:span text:style-name="Corpo_20_del_20_testo_5f_"><text:span text:style-name="T4">LV </text:span></text:span><text:bookmark-end text:name="__RefHeading___Toc106438_1817058257"/></text:h>
      <text:h text:style-name="P234" text:outline-level="3"><text:bookmark-start text:name="__RefHeading___Toc106440_1817058257"/><text:span text:style-name="Corpo_20_del_20_testo_5f_"><text:span text:style-name="T375">Copia — </text:span></text:span><text:span text:style-name="Corpo_20_del_20_testo_5f_"><text:span text:style-name="T293">Ingenere sul botteghino privilegia</text:span></text:span><text:span text:style-name="Corpo_20_del_20_testo_5f_"><text:span text:style-name="T311">t</text:span></text:span><text:span text:style-name="Corpo_20_del_20_testo_5f_"><text:span text:style-name="T293">o </text:span></text:span><text:bookmark-end text:name="__RefHeading___Toc106440_1817058257"/></text:h>
      <text:p text:style-name="P7"><text:span text:style-name="Corpo_20_del_20_testo_5f_"><text:span text:style-name="T133">L’anno 4857 il giorno 11 Luglio in Ponza. </text:span></text:span></text:p>
      <text:p text:style-name="P7"><text:span text:style-name="Corpo_20_del_20_testo_5f_"><text:span text:style-name="T133">Noi Michele Mazzoccolo, Regio giudice del circondario di Ponza, assistito dal cancelliere. </text:span></text:span></text:p>
      <text:p text:style-name="P7"><text:span text:style-name="Corpo_20_del_20_testo_5f_"><text:span text:style-name="T133">Avendo preinteso dalla voce pubblica di essere stato dai rivoltosi scassinato lo stemma Reale del botteghino privilegiato di questo comune, sito alla strada detta Ranchina inferiore, e volendone quindi assodare la pruova generale, ci siamo ivi conferiti unitamente ai periti,</text:span></text:span></text:p>
      <text:p text:style-name="P7"><text:span text:style-name="Corpo_20_del_20_testo_5f_"><text:span text:style-name="T133">Antonio Cusmai fu Giuseppe di anni 33 di Trani in Bari, falegname quivi rilegato, e</text:span></text:span></text:p>
      <text:p text:style-name="P7"><text:soft-page-break/><text:span text:style-name="Corpo_20_del_20_testo_5f_"><text:span text:style-name="T133">Francesco Corfosimo di Cristofaro di anni 31 di Mormanno in Calabria, falegname qui rilegato; i quali hanno giurato di fare la loro dichiarazione e dare il loro giudizio sul proprio onore, e sulla propria coscienza. </text:span></text:span></text:p>
      <text:p text:style-name="P7"><text:span text:style-name="Corpo_20_del_20_testo_5f_"><text:span text:style-name="T133">Giunti in detto botteghino, ci abbiamo rinvenuto il venditore dei generi di privativa, che ha detto chiamarsi</text:span></text:span></text:p>
      <text:p text:style-name="P7"><text:span text:style-name="Corpo_20_del_20_testo_5f_"><text:span text:style-name="T133">Francesco de Luca, fu Giuseppe' di anni 30, nato e domiciliato in Ponza. Il medesimo dopo di aver prestato il giuramento, di dire tutta la verità e null'altro che la verità, ci ha esibito lo stemma Reale, che stava sulla porta del suo botteghino, ridotto in tre pezzi, e ci ha dichiarato di essere lo stesso stato rotto dai rivoltosi nel giorno 27 giugno. </text:span></text:span></text:p>
      <text:p text:style-name="P7"><text:span text:style-name="Corpo_20_del_20_testo_5f_"><text:span text:style-name="T133">Perlocché i suddetti periti dietro le indicazioni ricevute dal detto de Luca, ed al seguilo delle nostre prescrizioni, e delle loro attente osservazioni, hanno concordemente dichiarato quanto segue, cioè:</text:span></text:span></text:p>
      <text:p text:style-name="P7"><text:span text:style-name="Corpo_20_del_20_testo_5f_"><text:span text:style-name="T133">Che lo stemma Reale del botteghino di generi di privativa ad esso loro esibito è di legno pioppo con cappello di latta, ed è rotto in tre pezzi, presentando degl'intagli, causali da strumento tagliente, ed il detto cappello di latta smosso dal suo sito, </text:span></text:span><text:span text:style-name="Corpo_20_del_20_testo_5f_"><text:span text:style-name="T521">t</text:span></text:span><text:span text:style-name="Corpo_20_del_20_testo_5f_"><text:span text:style-name="T133"> e tutto schiacciato. </text:span></text:span></text:p>
      <text:p text:style-name="P7"><text:span text:style-name="Corpo_20_del_20_testo_5f_"><text:span text:style-name="T133">Che perciò essi periti portano giudizio che il surriferito emblema Reale è stato rotto dietro replicati e forti colpi di sciabla o di altro simile strumento sullo stesso vibrali, e che il medesimo, circa la pittura, poteva valere circa carlini dieciotto. </text:span></text:span></text:p>
      <text:p text:style-name="P7"><text:span text:style-name="Corpo_20_del_20_testo_5f_"><text:span text:style-name="T133">Di tutto ciò se n’è formato il presente verbale, che è statò sottoscritto con noi e col nostro cancelliere, e dal solo de Luca, avendo i periti detto di non sapere firmare perché illetterati — Seguono le firme — Per copia conforme — </text:span></text:span><text:span text:style-name="Corpo_20_del_20_testo_5f_"><text:span text:style-name="T238">Il</text:span></text:span><text:span text:style-name="Corpo_20_del_20_testo_5f_"><text:span text:style-name="T133"> segretario, Magnaliarca — Visto — Il Procuratore Generale del Re, Pacifico. </text:span></text:span></text:p>
      <text:h text:style-name="P234" text:outline-level="3"><text:bookmark-start text:name="__RefHeading___Toc106442_1817058257"/><text:span text:style-name="Corpo_20_del_20_testo_5f_"><text:span text:style-name="T4">LVII </text:span></text:span><text:bookmark-end text:name="__RefHeading___Toc106442_1817058257"/></text:h>
      <text:h text:style-name="P234" text:outline-level="3"><text:bookmark-start text:name="__RefHeading___Toc106444_1817058257"/><text:span text:style-name="Corpo_20_del_20_testo_5f_"><text:span text:style-name="T375">Copia — </text:span></text:span><text:span text:style-name="Corpo_20_del_20_testo_5f_"><text:span text:style-name="T293">Ingenere per la Regia Posta </text:span></text:span><text:bookmark-end text:name="__RefHeading___Toc106444_1817058257"/></text:h>
      <text:p text:style-name="P7"><text:span text:style-name="Corpo_20_del_20_testo_5f_"><text:span text:style-name="T133">L’anno 1857 il giorno 14 Luglio in Ponza. </text:span></text:span></text:p>
      <text:p text:style-name="P7"><text:span text:style-name="Corpo_20_del_20_testo_5f_"><text:span text:style-name="T133">Noi Michele Mazzoccolo giudice Regio del circondario di Ponza suddetto assistito dal nostro cancelliere. </text:span></text:span></text:p>
      <text:p text:style-name="P7"><text:span text:style-name="Corpo_20_del_20_testo_5f_"><text:span text:style-name="T133">Avendo preinteso dalla voce pubblica di essere stato dai rivoltosi scassinato lo stemma Reale della officina di questa Regia posta, sita alla strada Piazza', di questo abitato; e volendo quindi assodare la pruova generica, ci siamo ivi conferiti in unione dei periti,</text:span></text:span></text:p>
      <text:p text:style-name="P7"><text:span text:style-name="Corpo_20_del_20_testo_5f_"><text:span text:style-name="T133">Antonio Cusmai fu Giuseppe, di anni 33 di Trani in Bari, falegname qui rilegato, e Francesco Cercosimo di Cristofaro di anni 31 di Mormanno in Calabria, anche falegname qui rilegato. </text:span></text:span></text:p>
      <text:p text:style-name="P7"><text:soft-page-break/><text:span text:style-name="Corpo_20_del_20_testo_5f_"><text:span text:style-name="T133">I quali hanno giurato di fare la loro dichiarazione, e dare il loro giudizio sul proprio onore e sulla propria coscienza. Giunti in detta officina vi abbiamo rinvenuto l’uffiziale di posta, che ha detto chiamarsi,</text:span></text:span></text:p>
      <text:p text:style-name="P7"><text:span text:style-name="Corpo_20_del_20_testo_5f_"><text:span text:style-name="T133">Salvatore Noli fu Giuseppe di anni 26 di Ponza; il quale dopo di aver prestato il giuramento di dire la verità, e null'altro che la verità, ci à esibito la impresa Reale che stava sulla porta della detta officina, ridotta in quattro pezzi, e ci ha dichiarato di essere la stessa stata rotta dai rivoltosi nel giorno 27 giugno. </text:span></text:span></text:p>
      <text:p text:style-name="P7"><text:span text:style-name="Corpo_20_del_20_testo_5f_"><text:span text:style-name="T133">Perlocché i suddetti periti dietro le indicazioni ricevute dal detto signor Noli, ed al seguito delle nostre prescrizioni e delle loro attente osservazioni hanno concordemente dichiarato:</text:span></text:span></text:p>
      <text:p text:style-name="P7"><text:span text:style-name="Corpo_20_del_20_testo_5f_"><text:span text:style-name="T133">Che la impresa ad essi loro esibita è un pezzo di legno castagno rotto in quattro pezzi, facce a colori è scolpito lo stemma Reale di questa Regia posta, ed in pezzi più grandi si osservano delle impressioni causate. da strumento tagliente e da puntonate di fucile. </text:span></text:span></text:p>
      <text:p text:style-name="P7"><text:span text:style-name="Corpo_20_del_20_testo_5f_"><text:span text:style-name="T133">Che perciò essi periti portano giudizio che, il surriferito emblema Reale è stato rotto dietro replicati e forti colpi di sciabla o di altro consimile strumento non solo, ma benanche dietro puntonate di fucili sullo stesso vibrati, e che il medesimo, compresa la pittura, potrà avere il costo di circa ducati due. </text:span></text:span></text:p>
      <text:p text:style-name="P7"><text:span text:style-name="Corpo_20_del_20_testo_5f_"><text:span text:style-name="T133">Del che se n’è formato il presente verbale, che è stato sottoscritto con noi e col nostro cancelliere e dal solo signor Noli, avendo i periti detto di essere illetterati — Seguono le firme — Per copia conforme — 11 segretario, Magnaliarca—Visto—Il Procurator Generale del Re, Pacifico. </text:span></text:span></text:p>
      <text:h text:style-name="P234" text:outline-level="3"><text:bookmark-start text:name="__RefHeading___Toc106446_1817058257"/><text:span text:style-name="Corpo_20_del_20_testo_5f_"><text:span text:style-name="T4">LV</text:span></text:span><text:span text:style-name="Corpo_20_del_20_testo_5f_"><text:span text:style-name="T11">I</text:span></text:span><text:span text:style-name="Corpo_20_del_20_testo_5f_"><text:span text:style-name="T4">I </text:span></text:span><text:bookmark-end text:name="__RefHeading___Toc106446_1817058257"/></text:h>
      <text:h text:style-name="P234" text:outline-level="3"><text:bookmark-start text:name="__RefHeading___Toc106448_1817058257"/><text:span text:style-name="Corpo_20_del_20_testo_5f_"><text:span text:style-name="T375">Copia — </text:span></text:span><text:span text:style-name="Corpo_20_del_20_testo_5f_"><text:span text:style-name="T293">Ingenere per la deputazione sanitaria </text:span></text:span><text:bookmark-end text:name="__RefHeading___Toc106448_1817058257"/></text:h>
      <text:p text:style-name="P7"><text:span text:style-name="Corpo_20_del_20_testo_5f_"><text:span text:style-name="T133">L'anno 1857 il giorno 14 Luglio in Ponza. </text:span></text:span></text:p>
      <text:p text:style-name="P7"><text:span text:style-name="Corpo_20_del_20_testo_5f_"><text:span text:style-name="T133">Noi Michele Mazzoccolo, giudice Regio del circondario di Ponza suddetto assistito dal nostro cancelliere. </text:span></text:span></text:p>
      <text:p text:style-name="P7"><text:span text:style-name="Corpo_20_del_20_testo_5f_"><text:span text:style-name="T133">Avendo preinteso dalla voce pubblica di essere stato dai rivoltosi scassinato lo stemma Reale dell'officina di questa deputazione di salute, sita alla strada del Bagno, e volendone quindi assodare la pruova generica, ci siamo ivi conferiti in unione de' <text:s/>periti,</text:span></text:span></text:p>
      <text:p text:style-name="P7"><text:span text:style-name="Corpo_20_del_20_testo_5f_"><text:span text:style-name="T133">Antonio Cusmai fu Giuseppe, di anni 33, di Trani in Bari falegname qui relegato, e Francesco Cercosimo di Cristofaro, di anni 31, di Mormanno in Calabria, anche falegname quivi relegato. I quali ànno giurato di fare la loro dichiarazione, e dare il loro giudizio sul proprio onore, e sulla propria coscienza. </text:span></text:span></text:p>
      <text:p text:style-name="P7"><text:span text:style-name="Corpo_20_del_20_testo_5f_"><text:span text:style-name="T133">Giunti in delta officina, ci abbiamo rinvenuto il cancelliere della delta deputazione sanitaria, che à detto chiamarsi,</text:span></text:span></text:p>
      <text:p text:style-name="P7"><text:soft-page-break/><text:span text:style-name="Corpo_20_del_20_testo_5f_"><text:span text:style-name="T133">D. Angelo Farese, fu Catiello, di anni 59, domiciliato in Ponza; il quale dopo di avere prestato il giuramento di dire la verità, e null'altro che la verità, ci à esibita la impresa Reale, che stava sulla porta della detta officina, ridotta in pezzi, e ci à dichiarato di essere la stessa stata rotta dai rivoltosi nel giorno 27 scorso giugno. </text:span></text:span></text:p>
      <text:p text:style-name="P7"><text:span text:style-name="Corpo_20_del_20_testo_5f_"><text:span text:style-name="T133">Perlocché i suddetti periti, dietro le indicazioni ricevute dal detto signor Farese ed al seguito delle nostre prescrizioni e delle loro attente osservazioni, ànno concordemente dichiarato:</text:span></text:span></text:p>
      <text:p text:style-name="P7"><text:span text:style-name="Corpo_20_del_20_testo_5f_"><text:span text:style-name="T133">Che la impresa ad essi loro esibita è un pezzo di legno castagno rotto in più parti; che su cui, a colori, vedesi scolpito lo stemma Reale di questa deputazione sanitaria, e su i delti pezzi si osservano delle impressioni causate da strumento tagliente,, e da puntonate di fucili. </text:span></text:span></text:p>
      <text:p text:style-name="P7"><text:span text:style-name="Corpo_20_del_20_testo_5f_"><text:span text:style-name="T133">Che perciò essi periti portano giudizio che il surriferito emblema Reale è stato rotto dietro replicati colpi di sciabla, o di altro consimile strumento non solo, ma benanche dietro puntonate di fucili sullo stesso vibrati, e che il medesimo una colla pittura può avere il costo di circa due. due: del che se n è formato il presente verbale, che è stato sottoscritto con noi, e col nostro cancelliere, e dal solo Farese, avendo i periti detto di essere illetterati— Seguono le firme—Per copia conforme il segretario della procura generale — Magnaliarca — Visto — Il Procuratore Generale del Re, Pacifico. </text:span></text:span></text:p>
      <text:h text:style-name="P234" text:outline-level="3"><text:bookmark-start text:name="__RefHeading___Toc106450_1817058257"/><text:span text:style-name="Corpo_20_del_20_testo_5f_"><text:span text:style-name="T4">LVIII </text:span></text:span><text:bookmark-end text:name="__RefHeading___Toc106450_1817058257"/></text:h>
      <text:h text:style-name="P234" text:outline-level="3"><text:bookmark-start text:name="__RefHeading___Toc106452_1817058257"/><text:span text:style-name="Corpo_20_del_20_testo_5f_"><text:span text:style-name="T375">Copia — </text:span></text:span><text:span text:style-name="Corpo_20_del_20_testo_5f_"><text:span text:style-name="T293">L'anno 4857 il giorno 24 Luglio in Ponza </text:span></text:span><text:bookmark-end text:name="__RefHeading___Toc106452_1817058257"/></text:h>
      <text:p text:style-name="P7"><text:span text:style-name="Corpo_20_del_20_testo_5f_"><text:span text:style-name="T133">Noi Michele Mazzoccolo giudice regio del circondario di Ponza, assistito dal cancelliere. </text:span></text:span></text:p>
      <text:p text:style-name="P7"><text:span text:style-name="Corpo_20_del_20_testo_5f_"><text:span text:style-name="T133">Volendo suppletoriamente assodare come sia avvenuta la morte del 2.° tenente D. Cesare Balzamo, abbiamo fatto venire innanzi a noi i seguenti individui, citati con apposita cedola, che abbiamo inteso l’uno dopo l’altro, e separatamente fra loro nell'ordine che segue:</text:span></text:span></text:p>
      <text:p text:style-name="P7"><text:span text:style-name="Corpo_20_del_20_testo_5f_"><text:span text:style-name="T133">Andrea Cassese di Angelo Maria, di anni 27 di S. Andrea, Principato Ultra, pratico dell'ospedale di Ponza, à giurato di fare la sua dichiarazione e dare, il suo giudizio sul proprio onore e sulla propria coscienza, e di dire tutta la verità, e null'altro che la verità. </text:span></text:span></text:p>
      <text:p text:style-name="P7"><text:span text:style-name="Corpo_20_del_20_testo_5f_"><text:span text:style-name="T133">Opportunamente dimandato à risposto: Nel giorno 27 caduto giugno, quando sviluppò la rivolta in quell’isola per opera di alcuni rivoltosi armati, vestiti di rosso, e sbarcali da un vapore sardo, io stava sull’ospedale de' <text:s/>relegati, dove fo da pratico, ed a circa le ore 22 fu da un paio di veterani e tre o quattro ex militi armati, a me incogniti, trasportato colà dai primi due su di una sedia il 2.° tenente Balsamo, che dissero essere stato in quella mischia ferito da una palla di moschetto, </text:span></text:span><text:soft-page-break/><text:span text:style-name="Corpo_20_del_20_testo_5f_"><text:span text:style-name="T133">tirata da uno de' <text:s/>rivoltosi vestito di rosso. Io medicai il ferito, e vidi che egli sul petto, e precisamente due dita traverse di sotto il capezzolo della mammella destra teneva una ferita taura contusa a bordi sfrangiati di figura ovale tutto al dintorno annerita, diretta da destra a sinistra ed alla parte opposta del torace, e propriamente tra lo spazio della quinta e sesta costa del petto sinistro altra ferita anche ad orli sfrangiata, senza, ammortimento circostante, quali ferite erano state prodotte da una palla di fucile che gli aveva passato il petto da parte a parte, facendo a destra la ferita d’ingresso, ed a sinistra quella a sinistra della spalla. 11 ferito sopravvisse per circa una mezz’ora e poi morì, perché non poteva assolutamente vivere, avendo dovuto la palla per la posizione della ferita interessare ambo i polmoni, ed altri organi contenuti nella stessa cavità del petto. </text:span></text:span></text:p>
      <text:p text:style-name="P7"><text:span text:style-name="Corpo_20_del_20_testo_5f_"><text:span text:style-name="T133">Precedente lettara e conferma à con noi sottoscritto—Seguono le firme — Per copia conforme—Il segretario della procura generale del Re Magnaliarca—Visto—Il Procuratore Generale del Re, Pacifico. </text:span></text:span></text:p>
      <text:h text:style-name="P234" text:outline-level="3"><text:bookmark-start text:name="__RefHeading___Toc106454_1817058257"/><text:span text:style-name="Corpo_20_del_20_testo_5f_"><text:span text:style-name="T4">LIX </text:span></text:span><text:bookmark-end text:name="__RefHeading___Toc106454_1817058257"/></text:h>
      <text:h text:style-name="P234" text:outline-level="3"><text:bookmark-start text:name="__RefHeading___Toc106456_1817058257"/><text:span text:style-name="Corpo_20_del_20_testo_5f_"><text:span text:style-name="T4">Successivamente </text:span></text:span><text:bookmark-end text:name="__RefHeading___Toc106456_1817058257"/></text:h>
      <text:p text:style-name="P7"><text:span text:style-name="Corpo_20_del_20_testo_5f_"><text:span text:style-name="T133">Nello stesso giorno 24 Luglio 1857, previa citazione, è comparso. </text:span></text:span></text:p>
      <text:p text:style-name="P7"><text:span text:style-name="Corpo_20_del_20_testo_5f_"><text:span text:style-name="T133">Vincenzo Salerno, fu Fabio, di anni 72, di Bellona di Capua, qui relegato. </text:span></text:span></text:p>
      <text:p text:style-name="P7"><text:span text:style-name="Corpo_20_del_20_testo_5f_"><text:span text:style-name="T133">À giurato di fare la sua dichiarazione e dare il suo giudizio sul proprio onore, sulla propria coscienza, e di dire tutta la verità, e null'altro che la verità. </text:span></text:span></text:p>
      <text:p text:style-name="P7"><text:span text:style-name="Corpo_20_del_20_testo_5f_"><text:span text:style-name="T133">Dimandato analogamente à risposto. </text:span></text:span></text:p>
      <text:p text:style-name="P7"><text:span text:style-name="Corpo_20_del_20_testo_5f_"><text:span text:style-name="T133">Nel giorno 27 caduto giugno a circa le ore 22, quando era già scoppiata la rivolta in quell’isola, io mi trovava nell’ospedale di questa relegazione, perché infermo. Mentre m’intratteneva su quelle scale vidi che un paio di veterani e tre o quattro ex militi armati, dei quali ultimi conobbi solfano i cognominati Branzino e Visconti, trasportarono in detto ospedale il secondo tenente Balzamo, che dissero essere stato ferito da uno dei rivoltosi a colpo di fucile senza però indicarne il nome. Immediatamente sopraggiunse il pratico di detto ospedale a nome Andrea Cassese, il quale medicò il ferito, e con tale occasione osservai che a costui con una palla di fucile era stata trapassato il petto da una parte all'altra, essendo la palla entrata da sotto la mammella destra dove la ferita si vedeva annerita allo intorno ed infossata, ed uscita sotto l’ascella del braccio sinistro, ove la ferita era più aperta ed annerita. Siccome la ferita suddetta si credette dal pratico essere mortale, così lo stesso mandò subito a chiamare il prete, il </text:span></text:span><text:soft-page-break/><text:span text:style-name="Corpo_20_del_20_testo_5f_"><text:span text:style-name="T133">quale allo istante vi si recò, ma quel disgraziato spense dopo circa un quarto d’ora. </text:span></text:span></text:p>
      <text:p text:style-name="P7"><text:span text:style-name="Corpo_20_del_20_testo_5f_"><text:span text:style-name="T133">Precedente lettura e conferma si è sottoscritto — Seguono le firme. Per copia conforme il segretario — Magnaliarca — Visto — Il Procuratore Generale del Re, Pacifico. </text:span></text:span></text:p>
      <text:h text:style-name="P234" text:outline-level="3"><text:bookmark-start text:name="__RefHeading___Toc106458_1817058257"/><text:span text:style-name="Corpo_20_del_20_testo_5f_"><text:span text:style-name="T4">LX</text:span></text:span><text:bookmark-end text:name="__RefHeading___Toc106458_1817058257"/></text:h>
      <text:h text:style-name="P234" text:outline-level="3"><text:bookmark-start text:name="__RefHeading___Toc106460_1817058257"/><text:span text:style-name="Corpo_20_del_20_testo_5f_"><text:span text:style-name="T4">Successivamente </text:span></text:span><text:bookmark-end text:name="__RefHeading___Toc106460_1817058257"/></text:h>
      <text:p text:style-name="P7"><text:span text:style-name="Corpo_20_del_20_testo_5f_"><text:span text:style-name="T133">Nello stesso giorno 21 luglio 1857 è comparso Francesco Celentano fu Antonio, di anni 21, di Ruoli in Basilicata, calzolaio qui relegato, à giurato di fare la sua dichiarazione e dare il suo giudizio sul proprio onore e sulla propria coscienza di dire la verità, e null'altro che la verità. </text:span></text:span></text:p>
      <text:p text:style-name="P7"><text:span text:style-name="Corpo_20_del_20_testo_5f_"><text:span text:style-name="T133">Domandato analogamente à risposto. </text:span></text:span></text:p>
      <text:p text:style-name="P7"><text:span text:style-name="Corpo_20_del_20_testo_5f_"><text:span text:style-name="T133">Nel giorno 27 caduto giugno, a circa le ore 22, quando era già scoppiata la rivolta in quest'isola, io mi trovava nell'ospedale di questa relegazione, perché infermo. Mentre stava coricato, vidi che un paio di veterani con tre o quattro ex militi armati, de' <text:s/>quali ultimi conobbi il solo Visconti, trasportarono colà il 2.° tenente Balsamo, che dissero essere stato ferito da uno de' <text:s/>rivoltosi a colpi di fucile, senza indicare chi fosse stato. Immediatamente sopraggiunse il pratico di dett'ospedale a nome D. Andrea Cassese, il quale medicò il ferito, e con tale occasione osservai che a costui con una palla di fucile era stato trapassato il petto da una parte all’altra, essendo la palla entrata da sotto la mammella destra, dove la ferita si vedeva annerita all'intorno, ed infossata ed aperta sotto l’ascella sinistra, ove la ferita era più aperta ed annerita. Siccome la ferita suddetta si credette dal pratico essere mortale, così </text:span></text:span><text:span text:style-name="Corpo_20_del_20_testo_5f_"><text:span text:style-name="T238">lo </text:span></text:span><text:span text:style-name="Corpo_20_del_20_testo_5f_"><text:span text:style-name="T133">stesso mandò subito a chiamare il prete, il quale all'istante vi si recò, ma quel disgraziato mancò ai viventi, dopo circa un quarto d’ora. Datogli lettura ha persistito, ed ha detto non sapere scrivere — Seguono le firme — Per copia conforme — Il segretario, Magnaliarca — Visto —</text:span></text:span></text:p>
      <text:p text:style-name="P7"><text:span text:style-name="Corpo_20_del_20_testo_5f_"><text:span text:style-name="T133">Procuratore Generale del Re, Pacifico. </text:span></text:span></text:p>
      <text:h text:style-name="P234" text:outline-level="3"><text:bookmark-start text:name="__RefHeading___Toc106462_1817058257"/><text:span text:style-name="Corpo_20_del_20_testo_5f_"><text:span text:style-name="T4">LXI </text:span></text:span><text:bookmark-end text:name="__RefHeading___Toc106462_1817058257"/></text:h>
      <text:h text:style-name="P234" text:outline-level="3"><text:bookmark-start text:name="__RefHeading___Toc106464_1817058257"/><text:span text:style-name="Corpo_20_del_20_testo_5f_"><text:span text:style-name="T4">Successivamente:</text:span></text:span><text:bookmark-end text:name="__RefHeading___Toc106464_1817058257"/></text:h>
      <text:p text:style-name="P7"><text:span text:style-name="Corpo_20_del_20_testo_5f_"><text:span text:style-name="T133">Nello stesso giorno 21 luglio 1857 è comparso Gerardo Pascaretti fu Giuseppe, di anni 27, di Tito in Basilicata, ex milito, qui rilegato. </text:span></text:span></text:p>
      <text:p text:style-name="P7"><text:span text:style-name="Corpo_20_del_20_testo_5f_"><text:span text:style-name="T133">Ha giurato di fare la sua dichiarazione e dare il suo giudizio sul proprio onore e sulla propria coscienza di dire tutta la verità, e null’altro che la verità. </text:span></text:span></text:p>
      <text:p text:style-name="P7"><text:span text:style-name="Corpo_20_del_20_testo_5f_"><text:span text:style-name="T133">Domandato analogamente, ha risposto:</text:span></text:span></text:p>
      <text:p text:style-name="P7"><text:span text:style-name="Corpo_20_del_20_testo_5f_"><text:span text:style-name="T133">Nel giorno 27 cadente giugno, a circa le ore 22, quando era già scoppiata la rivolta in quest'isola, io mi trovava nell'ospedale di questa </text:span></text:span><text:soft-page-break/><text:span text:style-name="Corpo_20_del_20_testo_5f_"><text:span text:style-name="T133">rilegazione, perché infermo. Mentre stava coricato, vidi che un paio di veterani e tre o quattro ex. militi armati, de' <text:s/>quali ultimi conobbi il solo Visconti, trasportarono colà il secondo tenente Balsamo, che dissero essere stato ferito, da uno de' <text:s/>rivoltosi a colpi di fucile, senza indicare chi fosse stato. </text:span></text:span></text:p>
      <text:p text:style-name="P7"><text:span text:style-name="Corpo_20_del_20_testo_5f_"><text:span text:style-name="T133">Immediatamente sopraggiunse il pratico di de</text:span></text:span><text:span text:style-name="Corpo_20_del_20_testo_5f_"><text:span text:style-name="T225">ll</text:span></text:span><text:span text:style-name="Corpo_20_del_20_testo_5f_"><text:span text:style-name="T133">'ospedale a nome Andrea Cassese, il quale medicò il ferito, e con tale occasione osservai che a costui con una palla di fucile era stato trapassato il petto da una parte all'altro, essendo la palla entrata da sotto la mammella destra, dove la ferita si vedeva annerita allo intorno ed infossata, ed uscita sotto l’ascella sinistra, ove la ferita era più aperta e non annerita. Siccome la ferita suddetta si credette dal pratico essere mortale, così lo stesso mandò subito a chiamare il prete, il quale all'istante vi si recò, ma quel disgraziato cessò ai viventi dopo circa un quarto d'ora. Precedente lettura e conferma ha con noi firmato — Seguono le firme — Per copia conforme — Il segretario, Magnaliarca — Visto — Il Procuratore Generale del Re, Pacifico. </text:span></text:span></text:p>
      <text:h text:style-name="P234" text:outline-level="3"><text:bookmark-start text:name="__RefHeading___Toc106466_1817058257"/><text:span text:style-name="Corpo_20_del_20_testo_5f_"><text:span text:style-name="T4">LXII </text:span></text:span><text:bookmark-end text:name="__RefHeading___Toc106466_1817058257"/></text:h>
      <text:h text:style-name="P234" text:outline-level="3"><text:bookmark-start text:name="__RefHeading___Toc106468_1817058257"/><text:span text:style-name="Corpo_20_del_20_testo_5f_"><text:span text:style-name="T4">Archivio dell'Intendenza Generale della Real Marina </text:span></text:span><text:bookmark-end text:name="__RefHeading___Toc106468_1817058257"/></text:h>
      <text:p text:style-name="P7"><text:span text:style-name="Corpo_20_del_20_testo_5f_"><text:span text:style-name="T133">Ministero e Real Segreteria di Stato della Guerra e Marina— Ramo di Marina, 1.° ripartimento, 1.° carico, numero 461 —Napoli 22 maggio 1849 — Signor Intendente — Prodottosi gravame presso il Consiglio delle prede dalle deliberazioni della Commessione di prima istanza, in ordine ai due legni trapanesi catturati, il Consiglio suddetto uniformemente alle conchiusioni del Pubblico Ministero, ha dichiaralo buona preda. </text:span></text:span></text:p>
      <text:p text:style-name="P7"><text:span text:style-name="Corpo_20_del_20_testo_5f_"><text:span text:style-name="T133">Ora il Ministro di Grazia e Giustizia mi ha comunicato il seguente Real rescritto:</text:span></text:span></text:p>
      <text:p text:style-name="P7"><text:span text:style-name="Corpo_20_del_20_testo_5f_"><text:span text:style-name="T133">Ho rassegnato a Sua Maestà gli avvisi emessi dal Consiglio delle prede nel dì 21 marzo ultimo, pei quali </text:span></text:span><text:span text:style-name="Corpo_20_del_20_testo_5f_"><text:span text:style-name="T246">si sono dichiarati di buona preda il Le </text:span></text:span><text:span text:style-name="Corpo_20_del_20_testo_5f_"><text:span text:style-name="T363">uto </text:span></text:span><text:span text:style-name="Corpo_20_del_20_testo_5f_"><text:span text:style-name="T246">e lo Schifazzo Trapanesi,</text:span></text:span><text:span text:style-name="Corpo_20_del_20_testo_5f_"><text:span text:style-name="T133"> intitolati Gesù Maria, e Giuseppe, l’uno del padrone Carlo Corso, l'al</text:span></text:span><text:span text:style-name="Corpo_20_del_20_testo_5f_"><text:span text:style-name="T239">t</text:span></text:span><text:span text:style-name="Corpo_20_del_20_testo_5f_"><text:span text:style-name="T133">r</text:span></text:span><text:span text:style-name="Corpo_20_del_20_testo_5f_"><text:span text:style-name="T239">o</text:span></text:span><text:span text:style-name="Corpo_20_del_20_testo_5f_"><text:span text:style-name="T133"> del capitano Giuseppe Adragna, catturali rispettivamente dai vapori della Real marina l'Antelope, ed il Ferdinando Secondo. Ho pure fatto presente alla Maestà Sua il ricorso del procuratore de' <text:s/>due capitani de' <text:s/>bastimenti predati, per ottenere il rinvio dell'affare al nuovo esame del Consiglio di Stato, non che </text:span></text:span><text:span text:style-name="Corpo_20_del_20_testo_5f_"><text:span text:style-name="T246">l'avviso uniforme del Consiglio dei Ministri per lo rigetto del ricorso, e ' approvazione degli avvisi del Consiglio delle prede. </text:span></text:span></text:p>
      <text:p text:style-name="P7"><text:span text:style-name="Corpo_20_del_20_testo_5f_"><text:span text:style-name="T133">E la Maestà Sua </text:span></text:span><text:span text:style-name="Corpo_20_del_20_testo_5f_"><text:span text:style-name="T246">trovando </text:span></text:span><text:span text:style-name="Corpo_20_del_20_testo_5f_"><text:span text:style-name="T70">CONF</text:span></text:span><text:span text:style-name="Corpo_20_del_20_testo_5f_"><text:span text:style-name="T51">ORME NEI PRINCIPII DEL DRITTO REGOLATORE DELLA MATERIA DELLE PREDE</text:span></text:span><text:span text:style-name="Corpo_20_del_20_testo_5f_"><text:span text:style-name="T133"> la pronunziazione del Consiglio delle prede; e ritenendo privo di fondamento legale il ricorso </text:span></text:span><text:soft-page-break/><text:span text:style-name="Corpo_20_del_20_testo_5f_"><text:span text:style-name="T133">nello interesse dei capitani dei bastimenti predati, con determinazione presa nel consiglio ordinario degli otto andante in Albano, senza tener conto del ricorso da parte de' <text:s/>capitani Corso ed Adragna, </text:span></text:span><text:span text:style-name="Corpo_20_del_20_testo_5f_"><text:span text:style-name="T246">ha approvato i sopraccennati due avvisi. </text:span></text:span></text:p>
      <text:p text:style-name="P7"><text:span text:style-name="Corpo_20_del_20_testo_5f_"><text:span text:style-name="T133">Nel Real Nome partecipo a V. E. questa Sovrana determinazione per l’uso conveniente — Napoli 16 maggio 1849. </text:span></text:span></text:p>
      <text:p text:style-name="P7"><text:span text:style-name="Corpo_20_del_20_testo_5f_"><text:span text:style-name="T133">Glielo partecipo per l’uso che la riguarda. Pel Ministro Segretario di Stato di Guerra e Marina — Il Direttore, Francesco </text:span></text:span><text:span text:style-name="Corpo_20_del_20_testo_5f_"><text:span text:style-name="T354">Carreras </text:span></text:span><text:span text:style-name="Corpo_20_del_20_testo_5f_"><text:span text:style-name="T133">— Signor Intendente Generale della Real Marina. Per copia conforme ali originale sistente nell’archivio dell’intendenza Generale suddetta. Napoli 7 agosto 1857. L'Ufiziale di prima classe archivario — Gennaro Fava — Verificato. Il commessario capo dell’ufficio della verifica, Magno Durante — Visto — L'Intendente Generale, de Gregorio. </text:span></text:span></text:p>
      <text:h text:style-name="P234" text:outline-level="3"><text:bookmark-start text:name="__RefHeading___Toc106470_1817058257"/><text:span text:style-name="Altro_5f_"><text:span text:style-name="T4">LXIII </text:span></text:span><text:bookmark-end text:name="__RefHeading___Toc106470_1817058257"/></text:h>
      <text:h text:style-name="P234" text:outline-level="3"><text:bookmark-start text:name="__RefHeading___Toc106472_1817058257"/><text:span text:style-name="Corpo_20_del_20_testo_5f_"><text:span text:style-name="T293">Archivio dell'Intendenza Generale della </text:span></text:span><text:span text:style-name="Corpo_20_del_20_testo_5f_"><text:span text:style-name="T371">Real </text:span></text:span><text:span text:style-name="Corpo_20_del_20_testo_5f_"><text:span text:style-name="T293">Marina </text:span></text:span><text:bookmark-end text:name="__RefHeading___Toc106472_1817058257"/></text:h>
      <text:p text:style-name="P7"><text:span text:style-name="Corpo_20_del_20_testo_5f_"><text:span text:style-name="T133">Ministero e </text:span></text:span><text:span text:style-name="Corpo_20_del_20_testo_5f_"><text:span text:style-name="T370">Real </text:span></text:span><text:span text:style-name="Corpo_20_del_20_testo_5f_"><text:span text:style-name="T133">Segreteria di Stato di Guerra e Marina — Ramo di Marina — 1.° ripartimento, 2.° carico, numero 245 — Napoli 5 febbraio 1850 — Signor Intendente Generale — Giusta lo stabilito inseguito dell’abboccamento tenuto con lei e l’avvocato della </text:span></text:span><text:span text:style-name="Corpo_20_del_20_testo_5f_"><text:span text:style-name="T370">Real </text:span></text:span><text:span text:style-name="Corpo_20_del_20_testo_5f_"><text:span text:style-name="T133">Marina D. Ferdinando Starace, </text:span></text:span><text:span text:style-name="Corpo_20_del_20_testo_5f_"><text:span text:style-name="T370">son </text:span></text:span><text:span text:style-name="Corpo_20_del_20_testo_5f_"><text:span text:style-name="T133">sicuro che questi siasi già portato dal </text:span></text:span><text:span text:style-name="Corpo_20_del_20_testo_5f_"><text:span text:style-name="T370">procurator </text:span></text:span><text:span text:style-name="Corpo_20_del_20_testo_5f_"><text:span text:style-name="T133">generale presso la gran Corte civile di Napoli D. Ferdinando Paragallo, pel noto affare del piroscafo il Vesuvio. Laddove però, per qualche circostanza non si abbia a tanto adempito finora, io la prego disporre che al momento il signor Starace esegua l’enunciata missione, ed affinché gli possa servir di norma, le trascrivo qui appresso un Sovrano rescritto partecipatomi dal Ministro Segretario di Stato di Grazia e Giustizia. </text:span></text:span></text:p>
      <text:p text:style-name="P7"><text:span text:style-name="Corpo_20_del_20_testo_5f_"><text:span text:style-name="T133">Ho rassegnato a Sua Maestà (D. G.) la sentenza della Commissione di prima istanza, l’avviso in secondo esame, pronunziato dal Consiglio delle prede e di Stato, e dal Consiglio dei Ministri, sulla quistione relativa al piroscafo il Vesuvio preso a' rivoltosi siciliani nel porto di Milazzo dalla </text:span></text:span><text:span text:style-name="Corpo_20_del_20_testo_5f_"><text:span text:style-name="T370">Real </text:span></text:span><text:span text:style-name="Corpo_20_del_20_testo_5f_"><text:span text:style-name="T133">fregata a vapore il Roberto, e reclamato dalla compagnia di navigazione a vapore </text:span></text:span><text:span text:style-name="Corpo_20_del_20_testo_5f_"><text:span text:style-name="T354">napolitana. </text:span></text:span></text:p>
      <text:p text:style-name="P7"><text:span text:style-name="Corpo_20_del_20_testo_5f_"><text:span text:style-name="T133">E la Maestà Sua nel Consiglio ordinario di Stato dello andante,</text:span></text:span><text:span text:style-name="Corpo_20_del_20_testo_5f_"><text:span text:style-name="T246"> si </text:span></text:span><text:span text:style-name="Corpo_20_del_20_testo_5f_"><text:span text:style-name="T51">È </text:span></text:span><text:span text:style-name="Corpo_20_del_20_testo_5f_"><text:span text:style-name="T246">DEGNATA APPROVARE E AVVISO DEL CONSIGLIO DELLE PREDE MARITTIME EMESSO NEL DÌ </text:span></text:span><text:span text:style-name="Corpo_20_del_20_testo_5f_"><text:span text:style-name="T292">1</text:span></text:span><text:span text:style-name="Corpo_20_del_20_testo_5f_"><text:span text:style-name="T246">2 GIUGNO 1849 IN QUANTO ALLA DICHIARAZIONE DI BUONA PREDA DEL PIROSCAFO </text:span></text:span><text:span text:style-name="Corpo_20_del_20_testo_5f_"><text:span text:style-name="T51">IL VESUVIO. </text:span></text:span><text:span text:style-name="Corpo_20_del_20_testo_5f_"><text:span text:style-name="T133">Ma </text:span></text:span><text:span text:style-name="Corpo_20_del_20_testo_5f_"><text:span text:style-name="T72">VU</text:span></text:span><text:span text:style-name="Corpo_20_del_20_testo_5f_"><text:span text:style-name="T51">OLE</text:span></text:span><text:span text:style-name="Corpo_20_del_20_testo_5f_"><text:span text:style-name="T133"> che in quanto alle conseguenze di una tale dichiarazione, il </text:span></text:span><text:span text:style-name="Corpo_20_del_20_testo_5f_"><text:span text:style-name="T370">procurator </text:span></text:span><text:span text:style-name="Corpo_20_del_20_testo_5f_"><text:span text:style-name="T133">generale presso la Gran Corte civile in Napoli D. Ferdinando Paragallo tratti fra le parti una equa conciliazione; </text:span></text:span><text:span text:style-name="Corpo_20_del_20_testo_5f_"><text:span text:style-name="T23">SALVO </text:span></text:span><text:span text:style-name="Corpo_20_del_20_testo_5f_"><text:span text:style-name="T133">ALLA COMPAGNIA DI ESSERE RIVALUTA AL TERMINI DI LEGGE, SE NE </text:span></text:span><text:soft-page-break/><text:span text:style-name="Corpo_20_del_20_testo_5f_"><text:span text:style-name="T133">ABBIA RAGIONE, DAI RIVOLTOSI DI SICILIA DE’ DANNI CAGIONATILE. </text:span></text:span></text:p>
      <text:p text:style-name="P7"><text:span text:style-name="Corpo_20_del_20_testo_5f_"><text:span text:style-name="T133">Nel </text:span></text:span><text:span text:style-name="Corpo_20_del_20_testo_5f_"><text:span text:style-name="T370">Real </text:span></text:span><text:span text:style-name="Corpo_20_del_20_testo_5f_"><text:span text:style-name="T133">Nome le partecipo tale Sovrana determinazione per l’uso che convenga, soggiugnendo a V. E. di averne io dato comunicazione al </text:span></text:span><text:span text:style-name="Corpo_20_del_20_testo_5f_"><text:span text:style-name="T370">procurator </text:span></text:span><text:span text:style-name="Corpo_20_del_20_testo_5f_"><text:span text:style-name="T133">generale presso il Consiglio delle prede, ed al </text:span></text:span><text:span text:style-name="Corpo_20_del_20_testo_5f_"><text:span text:style-name="T370">procurator </text:span></text:span><text:span text:style-name="Corpo_20_del_20_testo_5f_"><text:span text:style-name="T133">Generale Paragallo, per la parte che concerne a ciascuno di essi. </text:span></text:span></text:p>
      <text:p text:style-name="P7"><text:span text:style-name="Corpo_20_del_20_testo_5f_"><text:span text:style-name="T133">Pel Ministro Segretario di Stato della Guerra e Marina —Il Direttore, Francesco </text:span></text:span><text:span text:style-name="Corpo_20_del_20_testo_5f_"><text:span text:style-name="T370">Carreras </text:span></text:span><text:span text:style-name="Corpo_20_del_20_testo_5f_"><text:span text:style-name="T133">— Signor Intendente Generale della </text:span></text:span><text:span text:style-name="Corpo_20_del_20_testo_5f_"><text:span text:style-name="T370">Real </text:span></text:span><text:span text:style-name="Corpo_20_del_20_testo_5f_"><text:span text:style-name="T133">Marina— Per copia conforme all’originale sistente nell’archivio dell’intendenza Generale suddetta — Napoli 8 agosto 1857—L’uffiziale di prima classe archivario, Gennaro Fava — Verificato—Il commessario capo dell’ufficio di verifica, Magno Durante — Visto — L’Intendente Generale, de Gregorio. </text:span></text:span></text:p>
      <text:h text:style-name="P234" text:outline-level="3"><text:bookmark-start text:name="__RefHeading___Toc106474_1817058257"/><text:span text:style-name="Corpo_20_del_20_testo_5f_"><text:span text:style-name="T4">LXV </text:span></text:span><text:bookmark-end text:name="__RefHeading___Toc106474_1817058257"/></text:h>
      <text:h text:style-name="P234" text:outline-level="3"><text:bookmark-start text:name="__RefHeading___Toc106476_1817058257"/><text:span text:style-name="Corpo_20_del_20_testo_5f_"><text:span text:style-name="T312">M</text:span></text:span><text:span text:style-name="Corpo_20_del_20_testo_5f_"><text:span text:style-name="T293">inistero e Real Segreteria di Stato di Guerra e Marina—Ramo di Ma</text:span></text:span><text:span text:style-name="Corpo_20_del_20_testo_5f_"><text:span text:style-name="T312">r</text:span></text:span><text:span text:style-name="Corpo_20_del_20_testo_5f_"><text:span text:style-name="T293">ina—</text:span></text:span><text:span text:style-name="Corpo_20_del_20_testo_5f_"><text:span text:style-name="T312">1.</text:span></text:span><text:span text:style-name="Corpo_20_del_20_testo_5f_"><text:span text:style-name="T293">° ripartimento, 2.° carico, numero 2224— Napoli 9 Giugno 1849 </text:span></text:span><text:bookmark-end text:name="__RefHeading___Toc106476_1817058257"/></text:h>
      <text:p text:style-name="P7"><text:span text:style-name="Corpo_20_del_20_testo_5f_"><text:span text:style-name="T133">Signor Intendente Generate — A sfogo di un uffizio da me diretto ieri al Ministro degli Affari Esteri, sono stato riscontrato nei termini seguenti: Mi onoro dare prestamente riscontro alla pregevole sua di oggi, numero 2190 manifesta</text:span></text:span><text:span text:style-name="Corpo_20_del_20_testo_5f_"><text:span text:style-name="T239">n</text:span></text:span><text:span text:style-name="Corpo_20_del_20_testo_5f_"><text:span text:style-name="T133">dole, che sebbene era incombenza del Ministero di Marina la formulazione del regolamento pel blocco della Sicilia, pure a premura del </text:span></text:span><text:span text:style-name="Corpo_20_del_20_testo_5f_"><text:span text:style-name="T23">CORPO DIPLOMATICO</text:span></text:span><text:span text:style-name="Corpo_20_del_20_testo_5f_"><text:span text:style-name="T133"> ne venne sottomesso il progetto a Sua Maestà, e la Maestà Sua in data del 1.° aprite ne approvò la pubblicazione. Quindi con questa data fu messo alle stampe. </text:span></text:span></text:p>
      <text:p text:style-name="P7"><text:span text:style-name="Corpo_20_del_20_testo_5f_"><text:span text:style-name="T133">La solennità poi della loro promulgazione è contestata dalla inserzione che ne venne fatta nel giornate uffiziale. </text:span></text:span></text:p>
      <text:p text:style-name="P7"><text:span text:style-name="Corpo_20_del_20_testo_5f_"><text:span text:style-name="T133">Mi affretto comunicarlo a tei, onde lo passi subito a notizia degli avvocati della Real marina, interessati nella nota causa della preda del Vesuvio, po</text:span></text:span><text:span text:style-name="Corpo_20_del_20_testo_5f_"><text:span text:style-name="T225">t</text:span></text:span><text:span text:style-name="Corpo_20_del_20_testo_5f_"><text:span text:style-name="T133">endo ciò interessare la difesa — Pel Ministro Segretario di Stato della Guerra e Marina — Il Direttore, Francesco Carreras — Per copia conforme all'originate esistente nell'archivio della Intendenza Generate della Real Marina — Napoli 14 agosto </text:span></text:span><text:span text:style-name="Corpo_20_del_20_testo_5f_"><text:span text:style-name="T239">1</text:span></text:span><text:span text:style-name="Corpo_20_del_20_testo_5f_"><text:span text:style-name="T133">857 — L’uffiziale di prima classe archivario, Gennaro Fava — Verificato — Il Commissario capo dell uffizio di verifica, Magno Durante — Visto — L’Intendente Generale, de Gregorio. </text:span></text:span></text:p>
      <text:h text:style-name="P234" text:outline-level="3"><text:bookmark-start text:name="__RefHeading___Toc106478_1817058257"/><text:soft-page-break/><text:span text:style-name="Corpo_20_del_20_testo_5f_"><text:span text:style-name="T4">LXVI </text:span></text:span><text:bookmark-end text:name="__RefHeading___Toc106478_1817058257"/></text:h>
      <text:h text:style-name="P234" text:outline-level="3"><text:bookmark-start text:name="__RefHeading___Toc106480_1817058257"/><text:span text:style-name="Corpo_20_del_20_testo_5f_"><text:span text:style-name="T4">Estratto de' <text:s/>fogli 454 e 452 del giornale di navigazione della Real fregata a vapore, il Tancredi </text:span></text:span><text:bookmark-end text:name="__RefHeading___Toc106480_1817058257"/></text:h>
      <text:p text:style-name="P7"><text:span text:style-name="Corpo_20_del_20_testo_5f_"><text:span text:style-name="T133">Alte ore 4 </text:span></text:span><text:span text:style-name="Corpo_20_del_20_testo_5f_"><text:span text:style-name="T543">½</text:span></text:span><text:span text:style-name="Corpo_20_del_20_testo_5f_"><text:span text:style-name="T133"> a. m. del 29 giugno 1857 tra S. Stefano e Ventotene si è fermata la macchina, indi armata una lancia in guerra, domandandone un’altra all'Ettore: dopo poco essendo veduto sotto il bordo un deputato sanitario di Ventatene si è disarmata la lancia, indi posto in mota, e diretto sul golfo di Salerno. L’Ettore ci segue sempre. Sino alle 8. L’uffiziale di guardia Amilcare Anguissola. Alle ore 8 </text:span></text:span><text:span text:style-name="Corpo_20_del_20_testo_5f_"><text:span text:style-name="T543">¾</text:span></text:span><text:span text:style-name="Corpo_20_del_20_testo_5f_"><text:span text:style-name="T133"> in vista di un vapore che dalle acque di Licosa corre per fuori Capri, perciò si è accostato alla sinistra, navigando per incontrarlo. Al</text:span></text:span><text:span text:style-name="Corpo_20_del_20_testo_5f_"><text:span text:style-name="T239">l</text:span></text:span><text:span text:style-name="Corpo_20_del_20_testo_5f_"><text:span text:style-name="T133">e ore 9 </text:span></text:span><text:span text:style-name="Corpo_20_del_20_testo_5f_"><text:span text:style-name="T543">½</text:span></text:span><text:span text:style-name="Corpo_20_del_20_testo_5f_"><text:span text:style-name="T133"> essendoci assicurato che il vapore sopradetto è genovese di commercio, e giusto quello per il quale siamo </text:span></text:span><text:span text:style-name="Corpo_20_del_20_testo_5f_"><text:span text:style-name="T23">IN CROCIERA PER CATTURARLO,</text:span></text:span><text:span text:style-name="Corpo_20_del_20_testo_5f_"><text:span text:style-name="T133"> si è battuta la generale. L’uffiziale di guardia Giovanni d’Ayala Valva. Al</text:span></text:span><text:span text:style-name="Corpo_20_del_20_testo_5f_"><text:span text:style-name="T239">l</text:span></text:span><text:span text:style-name="Corpo_20_del_20_testo_5f_"><text:span text:style-name="T133">e ore 10 si è tirato un colpo di cannone da 30 a palla, per chiamare all'ubbidienza il suindicato vapore, il quale subito ha fermata la macchina, e mandata a bordo il suo comandante, da noi imposto. Si è accertato essere il vapore menzionata, precisamente quello del quale si andava in cerca. Si è fatto all’Ettore il segnale n. 1501. Si è spedito sul vapore il tenente di vascello signor Imbert con una lancia armata per conoscere lo stato del legno, e se era armato. Tutta ciò stando fermati alla distanza di circa sei miglia al sud ovest di Capri. Il detto ufficiate ha condo</text:span></text:span><text:span text:style-name="Corpo_20_del_20_testo_5f_"><text:span text:style-name="T239">tt</text:span></text:span><text:span text:style-name="Corpo_20_del_20_testo_5f_"><text:span text:style-name="T133">o da quello su questo bordo i seguenti generi, che erano le armi tutte che là esistevano, cioè una cassa con canne di fucili aperta, un altra chiusa anche con armi, più quindici fucili, una carabina, un boccaccio, due pistole ed una sciabla. Sono anche venuti a bordo tre individui feriti. Il comandante del vapore è rimasto a bordo. L’Ettore ha dato i rimorchi </text:span></text:span><text:span text:style-name="Corpo_20_del_20_testo_5f_"><text:span text:style-name="T23">ALLA PREDA</text:span></text:span><text:span text:style-name="Corpo_20_del_20_testo_5f_"><text:span text:style-name="T133"> che ha il nome </text:span></text:span><text:span text:style-name="Corpo_20_del_20_testo_5f_"><text:span text:style-name="T246">il Cagliari</text:span></text:span><text:span text:style-name="Corpo_20_del_20_testo_5f_"><text:span text:style-name="T133"> ed alle 11 </text:span></text:span><text:span text:style-name="Corpo_20_del_20_testo_5f_"><text:span text:style-name="T239">1/8 </text:span></text:span><text:span text:style-name="Corpo_20_del_20_testo_5f_"><text:span text:style-name="T133">ha fatto rotta lungo la costa di Calabria attaccando il capo Licosa. Da noi si è posto in moto e diretto per Salerno; essendo le ore 11 </text:span></text:span><text:span text:style-name="Corpo_20_del_20_testo_5f_"><text:span text:style-name="T543">¼</text:span></text:span><text:span text:style-name="Corpo_20_del_20_testo_5f_"><text:span text:style-name="T133">. Nelle 24 ore buon tempo. Lunedì 29 a 30 giugno 1857 p. m. Aria chiara e poco vento del 3.° quadrante. Si è rimesso il taffarancio. A tutta macchina si dirige per Salerno. I</text:span></text:span><text:span text:style-name="Corpo_20_del_20_testo_5f_"><text:span text:style-name="T239">l</text:span></text:span><text:span text:style-name="Corpo_20_del_20_testo_5f_"><text:span text:style-name="T133"> comandante Ferdinando Rodriquez. Sino alle 2 come sopra. L’ufficiale di guardia Amilcare Anguissola. Alle ore 2 </text:span></text:span><text:span text:style-name="Corpo_20_del_20_testo_5f_"><text:span text:style-name="T543">½</text:span></text:span><text:span text:style-name="Corpo_20_del_20_testo_5f_"><text:span text:style-name="T133"> sulla spiaggia di Salerno si è fermata la macchina, ed ancorato l’usto a sei passi di fondo con dieci di catena. La macchina sempre pronta. Il comandante Ferdinando Rodriquez. E calato questo signor comandante, onde far passare in Gaeta telegraficamente i rapporti di questo signor generale Roberti a Sua Maestà il Re (D. G.), compresovi le dichiarazioni fatte dai quattro qui prigionieri fatti. Alle 4 è ritornalo il comandante. Il pilota da uffiziale di guardia, Guglielmo </text:span></text:span><text:soft-page-break/><text:span text:style-name="Corpo_20_del_20_testo_5f_"><text:span text:style-name="T133">Cafiero. Si è chiamato ogni uomo a suo luogo per salpare. Si è alzata l’ancora, posto in moto e fatto rotta alle ore 4 </text:span></text:span><text:span text:style-name="Corpo_20_del_20_testo_5f_"><text:span text:style-name="T239">1/3 </text:span></text:span><text:span text:style-name="Corpo_20_del_20_testo_5f_"><text:span text:style-name="T133">per capo Licosa. Il comandante Ferdinando Rodriquez. Alle ore 7 su di Licosa tre miglia fuori si è fatto rotta per Palinuro. L’Ettore col suo rimorchio per sud ovest 4 miglia. Alle ore 7 </text:span></text:span><text:span text:style-name="Corpo_20_del_20_testo_5f_"><text:span text:style-name="T543">½</text:span></text:span><text:span text:style-name="Corpo_20_del_20_testo_5f_"><text:span text:style-name="T133"> l’Ettore ha fatto il segnale numero 1556. Si è diretto per lo stesso. Alle ore 7 </text:span></text:span><text:span text:style-name="Corpo_20_del_20_testo_5f_"><text:span text:style-name="T543">¾</text:span></text:span><text:span text:style-name="Corpo_20_del_20_testo_5f_"><text:span text:style-name="T133"> è venuto a bordo una lancia del Fieramosca, che poco dopo essendosene andata, si è posto in moto, e fatto rotta per Palinuro. Al tramonto del sole capo Licosa per nord, e Palinuro per sud est 18° est. L’Ettore di poppa. Alle 8 si è alzato un fanale di distinzione. L’uffiziale di guardia, Antonio Imbert. Alle ore 9 </text:span></text:span><text:span text:style-name="Corpo_20_del_20_testo_5f_"><text:span text:style-name="T543">¾</text:span></text:span><text:span text:style-name="Corpo_20_del_20_testo_5f_"><text:span text:style-name="T133"> sulla perpendicolare di Palinuro a due miglia distante si è diretto per punta Linfreschi, e poi per Sapri. Alle ore 11 </text:span></text:span><text:span text:style-name="Corpo_20_del_20_testo_5f_"><text:span text:style-name="T544">¾</text:span></text:span><text:span text:style-name="Corpo_20_del_20_testo_5f_"><text:span text:style-name="T133"> vicino detto paese si è battuta la generale, si è fermata la macchina, attendendo il vapore l’Ettore. A. M. buon tempo. Alle ore 2 si è tirato un razzo per rispondere all’Ettore. Alle ore 4 </text:span></text:span><text:span text:style-name="Corpo_20_del_20_testo_5f_"><text:span text:style-name="T544">½</text:span></text:span><text:span text:style-name="Corpo_20_del_20_testo_5f_"><text:span text:style-name="T133"> si è posto in moto e diretto per Sapri. Alle ore 4 </text:span></text:span><text:span text:style-name="Corpo_20_del_20_testo_5f_"><text:span text:style-name="T544">¾</text:span></text:span><text:span text:style-name="Corpo_20_del_20_testo_5f_"><text:span text:style-name="T133"> sulla spiaggia di detto paese, si è fermata la macchina, ed ancorato l’usto a 5 passi di fondo con 15 catene. Dopo poco ha ancorato anche l'Ettore col suo rimorchio. Si è sbarcata la truppa, avendole data la razione, come le si diede ieri. La macchina in alimento. Alle ore 6 si è rimesso il taffarancio. Il comandante Rodriquez. Si certifica da me qui sottoscritto comandante della Real fregata a vapore il Tancredi, di essere questa copia conforme all'originale esistente a bordo — Il capitano di fregata, Ferdinando Rodriquez — Visto—Il RetroAmmiraglio comandante superiore, Federico Roberti. </text:span></text:span></text:p>
      <text:h text:style-name="P234" text:outline-level="3"><text:bookmark-start text:name="__RefHeading___Toc106482_1817058257"/><text:span text:style-name="Corpo_20_del_20_testo_5f_"><text:span text:style-name="T4">LXVII </text:span></text:span><text:bookmark-end text:name="__RefHeading___Toc106482_1817058257"/></text:h>
      <text:h text:style-name="P234" text:outline-level="3"><text:bookmark-start text:name="__RefHeading___Toc106484_1817058257"/><text:span text:style-name="Corpo_20_del_20_testo_5f_"><text:span text:style-name="T293">Al foglio 15 ci è un prospetto delle operazioni a farsi nello sbarco di Sap</text:span></text:span><text:span text:style-name="Corpo_20_del_20_testo_5f_"><text:span text:style-name="T310">ri </text:span></text:span><text:span text:style-name="Corpo_20_del_20_testo_5f_"><text:span text:style-name="T293">rinvenuto nel portafogli di Carlo Pisacane </text:span></text:span><text:bookmark-end text:name="__RefHeading___Toc106484_1817058257"/></text:h>
      <text:p text:style-name="P7"><text:span text:style-name="Corpo_20_del_20_testo_5f_"><text:span text:style-name="T133">«In Ponza essendovi il telegrafo bisogna giungervi a notte, regolando la rotta in modo da giungervi </text:span></text:span><text:span text:style-name="Corpo_20_del_20_testo_5f_"><text:span text:style-name="T246">di sera,</text:span></text:span><text:span text:style-name="Corpo_20_del_20_testo_5f_"><text:span text:style-name="T133"> non si corre neppure il rischio di essere veduti in un’ora, che fossero ancora in tempo da segnalarne a Gaeta l’arrivo. </text:span></text:span></text:p>
      <text:p text:style-name="P13"><text:span text:style-name="Corpo_20_del_20_testo_5f_"><text:span text:style-name="T133">«Il telegrafo si distrugge affatto, quindi appena giorno da Gaeta, accorgendosi di un tal fatto spediscono un vapore: al più presto questo vapore (se ci è da Gaeta) partirà alle 5 del mattino e giungerà circa»le 10. Se assicuratosi del fallo ci corre dietro, noi essendo partiti alle 5 pure, avremo quattr’ore di vantaggio, aggiungi l’incertezza della direzione e non resta dubbio alcuno che potesse raggiungerci. Ma niun capitano prenderà su di sé</text:span></text:span><text:span text:style-name="Corpo_20_del_20_testo_5f_"><text:span text:style-name="T240"> </text:span></text:span><text:span text:style-name="Corpo_20_del_20_testo_5f_"><text:span text:style-name="T133">tale determinazione. Egli tornerà immediatamente a Gaeta, e segnalerà a Napoli l'accaduto. Tutto procedendo con una rapidità inconcepibile, alle due dopo mezzogiorno salperanno da Napoli </text:span></text:span><text:soft-page-break/><text:span text:style-name="Corpo_20_del_20_testo_5f_"><text:span text:style-name="T133">due tre fregate per darci la caccia; di queste quella che passando per le bocche piccole si dirigerà in </text:span></text:span><text:span text:style-name="Corpo_20_del_20_testo_5f_"><text:span text:style-name="T246">x</text:span></text:span><text:span text:style-name="Corpo_20_del_20_testo_5f_"><text:span text:style-name="T133"> vi giungerà alle 6 di sera, ed a tale ora, noi ci troveremo in </text:span></text:span><text:span text:style-name="Corpo_20_del_20_testo_5f_"><text:span text:style-name="T246">g</text:span></text:span><text:span text:style-name="Corpo_20_del_20_testo_5f_"><text:span text:style-name="T133"> ovvero fuori pericolo». </text:span></text:span></text:p>
      <text:p text:style-name="P13"><text:span text:style-name="Corpo_20_del_20_testo_5f_"><text:span text:style-name="T133">«Quindi ci rimangono dalle 9 alle 5 otto ore per far le operazioni a Ponza, ma per maggior precauzione è buono far più presto». </text:span></text:span></text:p>
      <text:p text:style-name="P7"><text:span text:style-name="Corpo_20_del_20_testo_5f_"><text:span text:style-name="T133">«Facciamo un’ipotesi, (quasi impossibile) noi partiamo; a Ponza si danno all'opera alacremente, ristabiliscono il telegrafo. Segnalano a Gaeta, vapore partito co’ relegati, da Gaeta si segnala in Napoli partono le fregate, al più presto alle 7 di mattina, quella che percorre la rotta </text:span></text:span><text:span text:style-name="Corpo_20_del_20_testo_5f_"><text:span text:style-name="T246">x</text:span></text:span><text:span text:style-name="Corpo_20_del_20_testo_5f_"><text:span text:style-name="T133"> vi giungerà alle 11, noi ci troveremmo in 7 ancora in pericolo, dunque se vedremo la possibilità di ristabilire il telegrafo, allora è d'uopo partire da Ponza 6 ore prima, in tal caso ci troveremo in </text:span></text:span><text:span text:style-name="Corpo_20_del_20_testo_5f_"><text:span text:style-name="T246">g</text:span></text:span><text:span text:style-name="Corpo_20_del_20_testo_5f_"><text:span text:style-name="T133">, ovvero partire da Ponza alle 11. Non avremmo allora che </text:span></text:span><text:span text:style-name="Corpo_20_del_20_testo_5f_"><text:span text:style-name="T246">due ore</text:span></text:span><text:span text:style-name="Corpo_20_del_20_testo_5f_"><text:span text:style-name="T133"> di tempo le quali sarebbero sufficienti. Ma 1.° considerando che il vapore forzando un poco potrà fare più di 8 miglia l'ora. Considerando che possiamo giungervi, particolarmente se il tempo è coverto, alle 8, considerando che questa rapidità di avvisi e determinazioni è favolosa. Noi possiamo contare 4 o 5 ore a nostra disposizione, ed esser certi di risultamento». </text:span></text:span></text:p>
      <text:p text:style-name="P7"><text:span text:style-name="Corpo_20_del_20_testo_5f_"><text:span text:style-name="T133">«Nel primo caso si sbarcherebbe verso mezzanotte vicino Sapri. </text:span></text:span></text:p>
      <text:p text:style-name="P13"><text:span text:style-name="Corpo_20_del_20_testo_5f_"><text:span text:style-name="T133">«Nel secondo alle 7 o 8 ore di sera». </text:span></text:span></text:p>
      <text:p text:style-name="P7"><text:span text:style-name="Corpo_20_del_20_testo_5f_"><text:span text:style-name="T133">«Il vapore partirà da Londra, con 20 uomini armati, 200 fucili e un poco di munizione. Nelle acque dell’isola dell’Alicosa prima di entrare nel canale di S. Bonifacio, troverà una goletta, con altri 15 uomini armati, 12 mila car</text:span></text:span><text:span text:style-name="Corpo_20_del_20_testo_5f_"><text:span text:style-name="T240">t</text:span></text:span><text:span text:style-name="Corpo_20_del_20_testo_5f_"><text:span text:style-name="T133">ucci, e forse qualche altro numero di fucili. De Giorgio li darà». </text:span></text:span></text:p>
      <text:p text:style-name="P7"><text:span text:style-name="Corpo_20_del_20_testo_5f_"><text:span text:style-name="T133">«Nel caso più favorevole arriveremo a Ponza in 40 armati con 300 fucili, ed un 20 mila cartocci». </text:span></text:span></text:p>
      <text:p text:style-name="P7"><text:span text:style-name="Corpo_20_del_20_testo_5f_"><text:span text:style-name="T133">«Nel caso il più sfavorevole, vi giungeremo in 25 armati con 200 fucili e poca munizione». </text:span></text:span></text:p>
      <text:p text:style-name="P7"><text:span text:style-name="Corpo_20_del_20_testo_5f_"><text:span text:style-name="T133">«Nel caso che le cose sono come quelli hanno scritto, e le cose <text:s/>nostre vanno bene, noi sbarcheremo con 500 uomini armati e muniti, forse di due pezzi di artiglieria, ed altro numero di uomini disarmati». </text:span></text:span></text:p>
      <text:p text:style-name="P7"><text:span text:style-name="Corpo_20_del_20_testo_5f_"><text:span text:style-name="T133">«Se </text:span></text:span><text:span text:style-name="Corpo_20_del_20_testo_5f_"><text:span text:style-name="T240">t</text:span></text:span><text:span text:style-name="Corpo_20_del_20_testo_5f_"><text:span text:style-name="T133">utto va </text:span></text:span><text:span text:style-name="Corpo_20_del_20_testo_5f_"><text:span text:style-name="T246">malissimo</text:span></text:span><text:span text:style-name="Corpo_20_del_20_testo_5f_"><text:span text:style-name="T133"> e che i relegati non vogliono venire, noi sbarcheremo, con 25 armati e 200 fucili. </text:span></text:span></text:p>
      <text:p text:style-name="P13"><text:span text:style-name="Corpo_20_del_20_testo_5f_"><text:span text:style-name="T133">«1.° vantaggio, ci troveremo nel regno ove vorremmo andare. </text:span></text:span></text:p>
      <text:p text:style-name="P13"><text:span text:style-name="Corpo_20_del_20_testo_5f_"><text:span text:style-name="T133">«2.° avremo di fatti introdotti i fucili che da tanto tempo non è possibile introdurre. </text:span></text:span></text:p>
      <text:p text:style-name="P13"><text:span text:style-name="Corpo_20_del_20_testo_5f_"><text:span text:style-name="T133">«3.° daremo un impulso alla Basilicata che dicesi pronta ad insorgere.</text:span></text:span></text:p>
      <text:p text:style-name="P13"><text:span text:style-name="Corpo_20_del_20_testo_5f_"><text:span text:style-name="T133">«4.° e se nessuno muove?.... Creperemo. </text:span></text:span></text:p>
      <text:p text:style-name="P13"><text:span text:style-name="Corpo_20_del_20_testo_5f_"><text:span text:style-name="T133">«Per copia conforme — Il procuratore generale del Re, Francesco Pacifico. </text:span></text:span></text:p>
      <text:p text:style-name="P27"><text:soft-page-break/><text:span text:style-name="Corpo_20_del_20_testo_5f_"><text:span text:style-name="T293">Ruolo </text:span></text:span><text:span text:style-name="Corpo_20_del_20_testo_5f_"><text:span text:style-name="T309">dell’</text:span></text:span><text:span text:style-name="Corpo_20_del_20_testo_5f_"><text:span text:style-name="T293">equipaggio </text:span></text:span><text:span text:style-name="Corpo_20_del_20_testo_5f_"><text:span text:style-name="T309">del</text:span></text:span><text:span text:style-name="Corpo_20_del_20_testo_5f_"><text:span text:style-name="T293"> Cagliari </text:span></text:span></text:p>
      <text:p text:style-name="P7"><text:span text:style-name="Corpo_20_del_20_testo_5f_"><text:span text:style-name="T133">Raffaele Rubattino, direttore della società Rubattino, con lettera luglio al signor cavaliere Garrou Consolo generale di S. M. in Ge</text:span></text:span><text:span text:style-name="Corpo_20_del_20_testo_5f_"><text:span text:style-name="T240">nova </text:span></text:span><text:span text:style-name="Corpo_20_del_20_testo_5f_"><text:span text:style-name="T133">rimetteva la nota degl'individui componenti l'equipaggio del piro</text:span></text:span><text:span text:style-name="Corpo_20_del_20_testo_5f_"><text:span text:style-name="T241">scafo</text:span></text:span><text:span text:style-name="Corpo_20_del_20_testo_5f_"><text:span text:style-name="T133"> Cagliari i nomi che segnava in esso erano i seguenti:</text:span></text:span></text:p>
      <text:p text:style-name="P36">1.° Capitano Sitzia Antioco</text:p>
      <text:p text:style-name="P36">2.° Secondo Rocci Vincenzo</text:p>
      <text:p text:style-name="P36">3.° Terzo Ghio Agostino</text:p>
      <text:p text:style-name="P36">4. Nostromo Cedale Pietro</text:p>
      <text:p text:style-name="P36">5.° Dispensiere Albertini Nicolò</text:p>
      <text:p text:style-name="P36">6.° Stivatore Brosacca Prospero</text:p>
      <text:p text:style-name="P36">7.° Timoniere Frumento Giovanni</text:p>
      <text:p text:style-name="P36">8.° Idem Rapallo Agostino</text:p>
      <text:p text:style-name="P36">9.° Idem Rebora Giovanni</text:p>
      <text:p text:style-name="P36"><text:span text:style-name="T571">10</text:span>.° Idem Fromento Lorenzo</text:p>
      <text:p text:style-name="P36">14.<text:span text:style-name="T571">° </text:span>Idem Fromento Ignazio</text:p>
      <text:p text:style-name="P36">12.° Marinaro Fromento Nicolò</text:p>
      <text:p text:style-name="P36">13.<text:span text:style-name="T571">° </text:span>idem Bertirotti Girolamo</text:p>
      <text:p text:style-name="P36">14.° Idem Fromento Girolamo</text:p>
      <text:p text:style-name="P36">15.° Idem Casella Pasquale</text:p>
      <text:p text:style-name="P36">16.° Idem Sturlese Domenico</text:p>
      <text:p text:style-name="P36">17.° Idem Lazzaro Giuseppe</text:p>
      <text:p text:style-name="P36">18.° Giovinotto Barberi Pietro</text:p>
      <text:p text:style-name="P36">19.° Mozzo Costa Domenico</text:p>
      <text:p text:style-name="P36">20.° Idem Cedale Giovanni</text:p>
      <text:p text:style-name="P36">21.° Macchinista Watt Errico</text:p>
      <text:p text:style-name="P36">22.º Idem Park Carlo</text:p>
      <text:p text:style-name="P36">23.º Fuochista Sajoni Prospero</text:p>
      <text:p text:style-name="P36">24.° Idem Rebora Luigi</text:p>
      <text:p text:style-name="P36">25.° Idem Cevasio Domenico</text:p>
      <text:p text:style-name="P36">26.° Carbonaio Turbino Vincenzo</text:p>
      <text:p text:style-name="P36">27.° Idem Badino Francesco</text:p>
      <text:p text:style-name="P36">28.° Maestro di casa Bussa Giovanni</text:p>
      <text:p text:style-name="P36">29.º Cuoco Noce Carlo</text:p>
      <text:p text:style-name="P36">30.º Cameriere Travi Girolamo</text:p>
      <text:p text:style-name="P36">31.º Idem Mercurio Giuseppe</text:p>
      <text:p text:style-name="P36"><text:span text:style-name="Corpo_20_del_20_testo_5f_"><text:span text:style-name="T133">32.</text:span></text:span><text:span text:style-name="Corpo_20_del_20_testo_5f_"><text:span text:style-name="T242">°</text:span></text:span><text:span text:style-name="Corpo_20_del_20_testo_5f_"><text:span text:style-name="T133"> Idem Acquarone Lorenzo.</text:span></text:span></text:p>
      <text:p text:style-name="P224"><text:span text:style-name="Corpo_20_del_20_testo_5f_"/></text:p>
      <text:table-of-content text:style-name="Sect1" text:protected="true" text:name="Indice generale7">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7_Head">
            <text:p text:style-name="P43">Indice generale</text:p>
          </text:index-title>
          <text:p text:style-name="P37"><text:a xlink:type="simple" xlink:href="#__RefHeading___Toc661078_3597693275" text:style-name="Index_20_Link" text:visited-style-name="Index_20_Link">INTRODUZIONE<text:tab/>1</text:a></text:p>
          <text:p text:style-name="P39"><text:a xlink:type="simple" xlink:href="#__RefHeading___Toc661080_3597693275" text:style-name="Index_20_Link" text:visited-style-name="Index_20_Link">Sistema e ripartizione del lavoro.<text:tab/>3</text:a></text:p>
          <text:p text:style-name="P37"><text:a xlink:type="simple" xlink:href="#__RefHeading___Toc661082_3597693275" text:style-name="Index_20_Link" text:visited-style-name="Index_20_Link">PARTE PRIMA<text:tab/>5</text:a></text:p>
          <text:p text:style-name="P38"><text:a xlink:type="simple" xlink:href="#__RefHeading___Toc661084_3597693275" text:style-name="Index_20_Link" text:visited-style-name="Index_20_Link">CAPO I<text:tab/>5</text:a></text:p>
          <text:p text:style-name="P39"><text:a xlink:type="simple" xlink:href="#__RefHeading___Toc661086_3597693275" text:style-name="Index_20_Link" text:visited-style-name="Index_20_Link">Storia degli avvenimenti che prestano l’argomento all'attuale giudizio<text:tab/>5</text:a></text:p>
          <text:p text:style-name="P39"><text:a xlink:type="simple" xlink:href="#__RefHeading___Toc661088_3597693275" text:style-name="Index_20_Link" text:visited-style-name="Index_20_Link">§. I. Regole da seguire per far metodo di quel che si narra<text:tab/>5</text:a></text:p>
          <text:p text:style-name="P39"><text:a xlink:type="simple" xlink:href="#__RefHeading___Toc661090_3597693275" text:style-name="Index_20_Link" text:visited-style-name="Index_20_Link">§. II. Primo periodo.<text:tab/>5</text:a></text:p>
          <text:p text:style-name="P39"><text:a xlink:type="simple" xlink:href="#__RefHeading___Toc661092_3597693275" text:style-name="Index_20_Link" text:visited-style-name="Index_20_Link">Partenza del piroscafo, il Cagliari, dal porto di Genova.<text:tab/>5</text:a></text:p>
          <text:p text:style-name="P39"><text:a xlink:type="simple" xlink:href="#__RefHeading___Toc661094_3597693275" text:style-name="Index_20_Link" text:visited-style-name="Index_20_Link">§. III. Continuazione.<text:tab/>7</text:a></text:p>
          <text:p text:style-name="P39"><text:a xlink:type="simple" xlink:href="#__RefHeading___Toc661096_3597693275" text:style-name="Index_20_Link" text:visited-style-name="Index_20_Link">§. IV. Secondo periodo.<text:tab/>8</text:a></text:p>
          <text:p text:style-name="P39"><text:a xlink:type="simple" xlink:href="#__RefHeading___Toc661098_3597693275" text:style-name="Index_20_Link" text:visited-style-name="Index_20_Link">Arrivo del piroscafo, il Cagliari, a Ponza.<text:tab/>8</text:a></text:p>
          <text:p text:style-name="P39"><text:a xlink:type="simple" xlink:href="#__RefHeading___Toc661100_3597693275" text:style-name="Index_20_Link" text:visited-style-name="Index_20_Link">§. IV. Terzo periodo<text:tab/>10</text:a></text:p>
          <text:p text:style-name="P39"><text:a xlink:type="simple" xlink:href="#__RefHeading___Toc661102_3597693275" text:style-name="Index_20_Link" text:visited-style-name="Index_20_Link">§. V. Continuazione<text:tab/>13</text:a></text:p>
          <text:p text:style-name="P39"><text:a xlink:type="simple" xlink:href="#__RefHeading___Toc661104_3597693275" text:style-name="Index_20_Link" text:visited-style-name="Index_20_Link">§. VI. Quarto periodo<text:tab/>14</text:a></text:p>
          <text:p text:style-name="P39"><text:a xlink:type="simple" xlink:href="#__RefHeading___Toc661106_3597693275" text:style-name="Index_20_Link" text:visited-style-name="Index_20_Link">Ritorno da Sapri<text:tab/>14</text:a></text:p>
          <text:p text:style-name="P39"><text:a xlink:type="simple" xlink:href="#__RefHeading___Toc661108_3597693275" text:style-name="Index_20_Link" text:visited-style-name="Index_20_Link">§. VII. Continuazione<text:tab/>16</text:a></text:p>
          <text:p text:style-name="P39"><text:a xlink:type="simple" xlink:href="#__RefHeading___Toc661110_3597693275" text:style-name="Index_20_Link" text:visited-style-name="Index_20_Link">§. VIII. Istituzione del presente giudizio<text:tab/>20</text:a></text:p>
          <text:p text:style-name="P38"><text:a xlink:type="simple" xlink:href="#__RefHeading___Toc661112_3597693275" text:style-name="Index_20_Link" text:visited-style-name="Index_20_Link">CAPO II<text:tab/>21</text:a></text:p>
          <text:p text:style-name="P39"><text:a xlink:type="simple" xlink:href="#__RefHeading___Toc661114_3597693275" text:style-name="Index_20_Link" text:visited-style-name="Index_20_Link">Disamina critica degli avvenimenti descritti finora.<text:tab/>21</text:a></text:p>
          <text:p text:style-name="P39"><text:a xlink:type="simple" xlink:href="#__RefHeading___Toc661116_3597693275" text:style-name="Index_20_Link" text:visited-style-name="Index_20_Link">§. I. Sul primo periodo; partenza del piroscafo il Cagliari dal porto di Genova.<text:tab/>21</text:a></text:p>
          <text:p text:style-name="P39"><text:a xlink:type="simple" xlink:href="#__RefHeading___Toc661118_3597693275" text:style-name="Index_20_Link" text:visited-style-name="Index_20_Link">§. II. Continuazione dello stesso argomento.<text:tab/>23</text:a></text:p>
          <text:p text:style-name="P39"><text:a xlink:type="simple" xlink:href="#__RefHeading___Toc661120_3597693275" text:style-name="Index_20_Link" text:visited-style-name="Index_20_Link">§. III. Compimento delle fatte avvertenze.<text:tab/>25</text:a></text:p>
          <text:p text:style-name="P38"><text:a xlink:type="simple" xlink:href="#__RefHeading___Toc661122_3597693275" text:style-name="Index_20_Link" text:visited-style-name="Index_20_Link">CAPO III<text:tab/>26</text:a></text:p>
          <text:p text:style-name="P39"><text:a xlink:type="simple" xlink:href="#__RefHeading___Toc661124_3597693275" text:style-name="Index_20_Link" text:visited-style-name="Index_20_Link">Discussione de' fatti<text:tab/>26</text:a></text:p>
          <text:p text:style-name="P39"><text:a xlink:type="simple" xlink:href="#__RefHeading___Toc661126_3597693275" text:style-name="Index_20_Link" text:visited-style-name="Index_20_Link">§. IV. Riflessioni critiche sul primo periodo del viaggio del Cagliari<text:tab/>26</text:a></text:p>
          <text:p text:style-name="P39"><text:a xlink:type="simple" xlink:href="#__RefHeading___Toc661128_3597693275" text:style-name="Index_20_Link" text:visited-style-name="Index_20_Link">§. V. Sviluppamento delle confessioni del capitano Sitzia, di Rocci e di Daneri<text:tab/>27</text:a></text:p>
          <text:p text:style-name="P39"><text:a xlink:type="simple" xlink:href="#__RefHeading___Toc661130_3597693275" text:style-name="Index_20_Link" text:visited-style-name="Index_20_Link">§. VI. Illazioni che ne discendono<text:tab/>38</text:a></text:p>
          <text:p text:style-name="P39"><text:a xlink:type="simple" xlink:href="#__RefHeading___Toc661132_3597693275" text:style-name="Index_20_Link" text:visited-style-name="Index_20_Link">Qui non facit quod facere debet, VIDETUR FACERE ADVERSUS EA, QUEA NON FACIT. Et qui facit, quod facere non debet, NON VEDETUR FACERE ID, QUOD FACERE JUSSUS EST ().<text:tab/>38</text:a></text:p>
          <text:p text:style-name="P39"><text:a xlink:type="simple" xlink:href="#__RefHeading___Toc661134_3597693275" text:style-name="Index_20_Link" text:visited-style-name="Index_20_Link">§. VII. Riflessioni critiche sul secondo periodo<text:tab/>39</text:a></text:p>
          <text:p text:style-name="P39"><text:a xlink:type="simple" xlink:href="#__RefHeading___Toc661136_3597693275" text:style-name="Index_20_Link" text:visited-style-name="Index_20_Link">§. VIII. Indicazioni innegabili derivate dai [atti riferiti<text:tab/>40</text:a></text:p>
          <text:p text:style-name="P38"><text:a xlink:type="simple" xlink:href="#__RefHeading___Toc661138_3597693275" text:style-name="Index_20_Link" text:visited-style-name="Index_20_Link">CAPO IV<text:tab/>45</text:a></text:p>
          <text:p text:style-name="P39"><text:a xlink:type="simple" xlink:href="#__RefHeading___Toc661140_3597693275" text:style-name="Index_20_Link" text:visited-style-name="Index_20_Link">Valore delle diverse deposizioni degli esaminati.<text:tab/>45</text:a></text:p>
          <text:p text:style-name="P39"><text:a xlink:type="simple" xlink:href="#__RefHeading___Toc661142_3597693275" text:style-name="Index_20_Link" text:visited-style-name="Index_20_Link">§. I. CATEGORIA. Non giova la deposizione dell'equipaggio a vantaggio del capitano.<text:tab/>45</text:a></text:p>
          <text:p text:style-name="P39"><text:a xlink:type="simple" xlink:href="#__RefHeading___Toc661144_3597693275" text:style-name="Index_20_Link" text:visited-style-name="Index_20_Link"><text:soft-page-break/>§.. II. Continuazione<text:tab/>46</text:a></text:p>
          <text:p text:style-name="P39"><text:a xlink:type="simple" xlink:href="#__RefHeading___Toc661146_3597693275" text:style-name="Index_20_Link" text:visited-style-name="Index_20_Link">§. II. CATEGORIA. Non giovano le deposizioni dei passaggieri<text:tab/>47</text:a></text:p>
          <text:p text:style-name="P39"><text:a xlink:type="simple" xlink:href="#__RefHeading___Toc661148_3597693275" text:style-name="Index_20_Link" text:visited-style-name="Index_20_Link">§ III. CATEGORIA. Pregiudicano in vece il capitano Sitzia le deposizioni dei relegati di Ponza<text:tab/>48</text:a></text:p>
          <text:p text:style-name="P39"><text:a xlink:type="simple" xlink:href="#__RefHeading___Toc661150_3597693275" text:style-name="Index_20_Link" text:visited-style-name="Index_20_Link">§. IV. Riflessioni sul terzo ed ultimo periodo. Ritorno del Cagliari da Sapri<text:tab/>49</text:a></text:p>
          <text:p text:style-name="P39"><text:a xlink:type="simple" xlink:href="#__RefHeading___Toc661152_3597693275" text:style-name="Index_20_Link" text:visited-style-name="Index_20_Link">§. V. Non solo il Sitzia e l'equipaggio, ma pure la compagnia proprietaria del legno, fu correa, o complice dei ribelli.<text:tab/>50</text:a></text:p>
          <text:p text:style-name="P39"><text:a xlink:type="simple" xlink:href="#__RefHeading___Toc661154_3597693275" text:style-name="Index_20_Link" text:visited-style-name="Index_20_Link">§. VI. Continuazione<text:tab/>53</text:a></text:p>
          <text:p text:style-name="P39"><text:a xlink:type="simple" xlink:href="#__RefHeading___Toc661156_3597693275" text:style-name="Index_20_Link" text:visited-style-name="Index_20_Link">§ VII. Continuazione bis<text:tab/>54</text:a></text:p>
          <text:p text:style-name="P39"><text:a xlink:type="simple" xlink:href="#__RefHeading___Toc661158_3597693275" text:style-name="Index_20_Link" text:visited-style-name="Index_20_Link">§. VIII. Compimento della dimostrazione<text:tab/>55</text:a></text:p>
          <text:p text:style-name="P37"><text:a xlink:type="simple" xlink:href="#__RefHeading___Toc661160_3597693275" text:style-name="Index_20_Link" text:visited-style-name="Index_20_Link">PARTE TEORICA - DIVISIONE I<text:tab/>55</text:a></text:p>
          <text:p text:style-name="P39"><text:a xlink:type="simple" xlink:href="#__RefHeading___Toc661162_3597693275" text:style-name="Index_20_Link" text:visited-style-name="Index_20_Link">Disamina di dritto nel doppio rapporto complessivo di atti di pirateria e di aggressione ostile<text:tab/>55</text:a></text:p>
          <text:p text:style-name="P38"><text:a xlink:type="simple" xlink:href="#__RefHeading___Toc661164_3597693275" text:style-name="Index_20_Link" text:visited-style-name="Index_20_Link">CAPO I.<text:tab/>55</text:a></text:p>
          <text:p text:style-name="P39"><text:a xlink:type="simple" xlink:href="#__RefHeading___Toc661166_3597693275" text:style-name="Index_20_Link" text:visited-style-name="Index_20_Link">Obbligazioni del capitano e del proprietario del piroscafo per gli avvenimenti che producono la legittimità della preda<text:tab/>55</text:a></text:p>
          <text:p text:style-name="P39"><text:a xlink:type="simple" xlink:href="#__RefHeading___Toc661168_3597693275" text:style-name="Index_20_Link" text:visited-style-name="Index_20_Link">§. I. Validità del giudizio istituito.<text:tab/>55</text:a></text:p>
          <text:p text:style-name="P39"><text:a xlink:type="simple" xlink:href="#__RefHeading___Toc661170_3597693275" text:style-name="Index_20_Link" text:visited-style-name="Index_20_Link">§. II, Il capitano obbliga i proprietari del legno a motivo dei fatti che compie<text:tab/>57</text:a></text:p>
          <text:p text:style-name="P39"><text:a xlink:type="simple" xlink:href="#__RefHeading___Toc661172_3597693275" text:style-name="Index_20_Link" text:visited-style-name="Index_20_Link">§. III. Disposizioni, di leggi, ed autorità degli scrittori al proposito<text:tab/>59</text:a></text:p>
          <text:p text:style-name="P39"><text:a xlink:type="simple" xlink:href="#__RefHeading___Toc661174_3597693275" text:style-name="Index_20_Link" text:visited-style-name="Index_20_Link">§. IV. Il capitano e l’equipaggio obbligano il proprietario precisamente in caso di preda<text:tab/>60</text:a></text:p>
          <text:p text:style-name="P39"><text:a xlink:type="simple" xlink:href="#__RefHeading___Toc661176_3597693275" text:style-name="Index_20_Link" text:visited-style-name="Index_20_Link">§. V. Conseguenze delle disputate ragioni<text:tab/>63</text:a></text:p>
          <text:p text:style-name="P39"><text:a xlink:type="simple" xlink:href="#__RefHeading___Toc661178_3597693275" text:style-name="Index_20_Link" text:visited-style-name="Index_20_Link">§. VI. Maggior conferma delle cose dimostrate<text:tab/>67</text:a></text:p>
          <text:p text:style-name="P39"><text:a xlink:type="simple" xlink:href="#__RefHeading___Toc661180_3597693275" text:style-name="Index_20_Link" text:visited-style-name="Index_20_Link">§. VII. Utili conseguenze che ne derivano<text:tab/>68</text:a></text:p>
          <text:p text:style-name="P39"><text:a xlink:type="simple" xlink:href="#__RefHeading___Toc661182_3597693275" text:style-name="Index_20_Link" text:visited-style-name="Index_20_Link">§ VIII. Non solo non è pruovata in modo veruno la violenza patita, ma vi è la pruova in contrario<text:tab/>71</text:a></text:p>
          <text:p text:style-name="P39"><text:a xlink:type="simple" xlink:href="#__RefHeading___Toc577601_3322419160" text:style-name="Index_20_Link" text:visited-style-name="Index_20_Link">IX. I Tribunali del reame delle due Sicilie sono i soli competenti a statuire sulla preda in parola<text:tab/>73</text:a></text:p>
          <text:p text:style-name="P38"><text:a xlink:type="simple" xlink:href="#__RefHeading___Toc577603_3322419160" text:style-name="Index_20_Link" text:visited-style-name="Index_20_Link">CAPO II<text:tab/>76</text:a></text:p>
          <text:p text:style-name="P39"><text:a xlink:type="simple" xlink:href="#__RefHeading___Toc577605_3322419160" text:style-name="Index_20_Link" text:visited-style-name="Index_20_Link">Indipendenza del giudizio di preda dall'altro penale.<text:tab/>76</text:a></text:p>
          <text:p text:style-name="P39"><text:a xlink:type="simple" xlink:href="#__RefHeading___Toc577607_3322419160" text:style-name="Index_20_Link" text:visited-style-name="Index_20_Link">§. I. Non osta al presente giudizio, il penale tuttora pendente presso la G. Corte speciale di principato citeriore.<text:tab/>76</text:a></text:p>
          <text:p text:style-name="P39"><text:a xlink:type="simple" xlink:href="#__RefHeading___Toc577609_3322419160" text:style-name="Index_20_Link" text:visited-style-name="Index_20_Link">I<text:tab/>78</text:a></text:p>
          <text:p text:style-name="P39"><text:a xlink:type="simple" xlink:href="#__RefHeading___Toc577611_3322419160" text:style-name="Index_20_Link" text:visited-style-name="Index_20_Link">II<text:tab/>81</text:a></text:p>
          <text:p text:style-name="P39"><text:a xlink:type="simple" xlink:href="#__RefHeading___Toc577613_3322419160" text:style-name="Index_20_Link" text:visited-style-name="Index_20_Link">III<text:tab/>81</text:a></text:p>
          <text:p text:style-name="P39"><text:a xlink:type="simple" xlink:href="#__RefHeading___Toc577615_3322419160" text:style-name="Index_20_Link" text:visited-style-name="Index_20_Link">IV<text:tab/>82</text:a></text:p>
          <text:p text:style-name="P39"><text:a xlink:type="simple" xlink:href="#__RefHeading___Toc577617_3322419160" text:style-name="Index_20_Link" text:visited-style-name="Index_20_Link">V<text:tab/>82</text:a></text:p>
          <text:p text:style-name="P39"><text:a xlink:type="simple" xlink:href="#__RefHeading___Toc577619_3322419160" text:style-name="Index_20_Link" text:visited-style-name="Index_20_Link">§. II. Caso importante risoluto dalla patria giureprudenza<text:tab/>83</text:a></text:p>
          <text:p text:style-name="P39"><text:a xlink:type="simple" xlink:href="#__RefHeading___Toc577621_3322419160" text:style-name="Index_20_Link" text:visited-style-name="Index_20_Link">§. III. Ultimo compimento della dimostrazione<text:tab/>86</text:a></text:p>
          <text:p text:style-name="P39"><text:a xlink:type="simple" xlink:href="#__RefHeading___Toc577623_3322419160" text:style-name="Index_20_Link" text:visited-style-name="Index_20_Link">§. IV. Continuazione<text:tab/>87</text:a></text:p>
          <text:p text:style-name="P38"><text:a xlink:type="simple" xlink:href="#__RefHeading___Toc577625_3322419160" text:style-name="Index_20_Link" text:visited-style-name="Index_20_Link"><text:soft-page-break/>CAPO III<text:tab/>89</text:a></text:p>
          <text:p text:style-name="P39"><text:a xlink:type="simple" xlink:href="#__RefHeading___Toc577627_3322419160" text:style-name="Index_20_Link" text:visited-style-name="Index_20_Link">Desideri di molli per l’annullazione del diritto di preda.<text:tab/>89</text:a></text:p>
          <text:p text:style-name="P39"><text:a xlink:type="simple" xlink:href="#__RefHeading___Toc577629_3322419160" text:style-name="Index_20_Link" text:visited-style-name="Index_20_Link">I. Voli di coloro, perché le prede si abolissero, e benigne leggi riempissero il posto delle rigorose legislazioni.<text:tab/>89</text:a></text:p>
          <text:p text:style-name="P39"><text:a xlink:type="simple" xlink:href="#__RefHeading___Toc577631_3322419160" text:style-name="Index_20_Link" text:visited-style-name="Index_20_Link">§. II. Le leggi patrie son sempre le più giuste per le materie che esse contengono.<text:tab/>90</text:a></text:p>
          <text:p text:style-name="P39"><text:a xlink:type="simple" xlink:href="#__RefHeading___Toc577633_3322419160" text:style-name="Index_20_Link" text:visited-style-name="Index_20_Link">§. III. Continuazione dello stesso argomento — Diversi sistemi sui principi legislativi delle prede<text:tab/>92</text:a></text:p>
          <text:p text:style-name="P39"><text:a xlink:type="simple" xlink:href="#__RefHeading___Toc577635_3322419160" text:style-name="Index_20_Link" text:visited-style-name="Index_20_Link">§. IV. Proseguimento della stessa tesi<text:tab/>94</text:a></text:p>
          <text:p text:style-name="P39"><text:a xlink:type="simple" xlink:href="#__RefHeading___Toc577637_3322419160" text:style-name="Index_20_Link" text:visited-style-name="Index_20_Link">§. V. Veri principi delle prede in senso generale: fondata critica delle massime universali, qualora piaccia assumerli come decisorie degli attuali lezzi imperanti sulla materia.<text:tab/>96</text:a></text:p>
          <text:p text:style-name="P38"><text:a xlink:type="simple" xlink:href="#__RefHeading___Toc577639_3322419160" text:style-name="Index_20_Link" text:visited-style-name="Index_20_Link">CAPO IV<text:tab/>99</text:a></text:p>
          <text:p text:style-name="P39"><text:a xlink:type="simple" xlink:href="#__RefHeading___Toc577641_3322419160" text:style-name="Index_20_Link" text:visited-style-name="Index_20_Link">Elementi sicuri di diritto.<text:tab/>99</text:a></text:p>
          <text:p text:style-name="P39"><text:a xlink:type="simple" xlink:href="#__RefHeading___Toc577643_3322419160" text:style-name="Index_20_Link" text:visited-style-name="Index_20_Link">§. I. Leggi positive imperanti nel reame delle due Sicilie<text:tab/>99</text:a></text:p>
          <text:p text:style-name="P39"><text:a xlink:type="simple" xlink:href="#__RefHeading___Toc577645_3322419160" text:style-name="Index_20_Link" text:visited-style-name="Index_20_Link">§. II. Sviluppamento delle dottrine racchiuse nelle riferite disposizioni di legge.<text:tab/>101</text:a></text:p>
          <text:p text:style-name="P39"><text:a xlink:type="simple" xlink:href="#__RefHeading___Toc577647_3322419160" text:style-name="Index_20_Link" text:visited-style-name="Index_20_Link">§. III. Significazione della parola HOSTIS e dell'altra pirata<text:tab/>101</text:a></text:p>
          <text:p text:style-name="P39"><text:a xlink:type="simple" xlink:href="#__RefHeading___Toc577649_3322419160" text:style-name="Index_20_Link" text:visited-style-name="Index_20_Link">§. IV. Continuazione<text:tab/>103</text:a></text:p>
          <text:p text:style-name="P39"><text:a xlink:type="simple" xlink:href="#__RefHeading___Toc577651_3322419160" text:style-name="Index_20_Link" text:visited-style-name="Index_20_Link">§. V. Continuazione<text:tab/>106</text:a></text:p>
          <text:p text:style-name="P38"><text:a xlink:type="simple" xlink:href="#__RefHeading___Toc577653_3322419160" text:style-name="Index_20_Link" text:visited-style-name="Index_20_Link">CAPO V<text:tab/>107</text:a></text:p>
          <text:p text:style-name="P39"><text:a xlink:type="simple" xlink:href="#__RefHeading___Toc577655_3322419160" text:style-name="Index_20_Link" text:visited-style-name="Index_20_Link">Analisi della legge del 12 di Ottobre 1807.<text:tab/>107</text:a></text:p>
          <text:p text:style-name="P39"><text:a xlink:type="simple" xlink:href="#__RefHeading___Toc577657_3322419160" text:style-name="Index_20_Link" text:visited-style-name="Index_20_Link">§. I. Caratteri distintivi dell'inimico del regno<text:tab/>107</text:a></text:p>
          <text:p text:style-name="P39"><text:a xlink:type="simple" xlink:href="#__RefHeading___Toc577659_3322419160" text:style-name="Index_20_Link" text:visited-style-name="Index_20_Link">§. II. Strane conseguenze che seguirebbero, se mai potesse meritare ascolto il sistema degli avversari.<text:tab/>109</text:a></text:p>
          <text:p text:style-name="P39"><text:a xlink:type="simple" xlink:href="#__RefHeading___Toc577661_3322419160" text:style-name="Index_20_Link" text:visited-style-name="Index_20_Link">§. III. Continuazione<text:tab/>110</text:a></text:p>
          <text:p text:style-name="P39"><text:a xlink:type="simple" xlink:href="#__RefHeading___Toc577663_3322419160" text:style-name="Index_20_Link" text:visited-style-name="Index_20_Link">§. IV. Irragionevole sistema dei nostri contraddittori<text:tab/>112</text:a></text:p>
          <text:p text:style-name="P39"><text:a xlink:type="simple" xlink:href="#__RefHeading___Toc577665_3322419160" text:style-name="Index_20_Link" text:visited-style-name="Index_20_Link">§. V. La legge sulle prede marittime mira al fatto e non al diritto: indica il possesso e non già il dominio del legno<text:tab/>114</text:a></text:p>
          <text:p text:style-name="P39"><text:a xlink:type="simple" xlink:href="#__RefHeading___Toc577667_3322419160" text:style-name="Index_20_Link" text:visited-style-name="Index_20_Link">§. VI. Caso discusso e deciso in occasione più grave della presente<text:tab/>116</text:a></text:p>
          <text:p text:style-name="P39"><text:a xlink:type="simple" xlink:href="#__RefHeading___Toc577669_3322419160" text:style-name="Index_20_Link" text:visited-style-name="Index_20_Link">§. VII. Passaggio alla qualità di pirata. Esame degli alti e dei fatti che tale definiscono il Cagliari<text:tab/>118</text:a></text:p>
          <text:p text:style-name="P39"><text:a xlink:type="simple" xlink:href="#__RefHeading___Toc577671_3322419160" text:style-name="Index_20_Link" text:visited-style-name="Index_20_Link">§. VIII. Varie opinioni intorno ai pirati fin dalla più remota antichità<text:tab/>119</text:a></text:p>
          <text:p text:style-name="P39"><text:a xlink:type="simple" xlink:href="#__RefHeading___Toc577673_3322419160" text:style-name="Index_20_Link" text:visited-style-name="Index_20_Link">§. IX. Continuazione. Nimicizia loro dichiarata dai popoli civili<text:tab/>120</text:a></text:p>
          <text:p text:style-name="P39"><text:a xlink:type="simple" xlink:href="#__RefHeading___Toc577675_3322419160" text:style-name="Index_20_Link" text:visited-style-name="Index_20_Link">§. X. Definizione tecnica del pirata<text:tab/>120</text:a></text:p>
          <text:p text:style-name="P39"><text:a xlink:type="simple" xlink:href="#__RefHeading___Toc577677_3322419160" text:style-name="Index_20_Link" text:visited-style-name="Index_20_Link">§. XI. È pirata ugualmente chi commette atti di pirateria<text:tab/>122</text:a></text:p>
          <text:p text:style-name="P39"><text:a xlink:type="simple" xlink:href="#__RefHeading___Toc577679_3322419160" text:style-name="Index_20_Link" text:visited-style-name="Index_20_Link">§. XII. Caratteri propri della qualità piratica del legno<text:tab/>122</text:a></text:p>
          <text:p text:style-name="P39"><text:a xlink:type="simple" xlink:href="#__RefHeading___Toc577681_3322419160" text:style-name="Index_20_Link" text:visited-style-name="Index_20_Link">§. XIII. Continuazione<text:tab/>124</text:a></text:p>
          <text:p text:style-name="P38"><text:a xlink:type="simple" xlink:href="#__RefHeading___Toc577683_3322419160" text:style-name="Index_20_Link" text:visited-style-name="Index_20_Link">CAPO VI<text:tab/>126</text:a></text:p>
          <text:p text:style-name="P39"><text:a xlink:type="simple" xlink:href="#__RefHeading___Toc577685_3322419160" text:style-name="Index_20_Link" text:visited-style-name="Index_20_Link">§. I. Applicazione delle riferite leggi alla causa che ne occupa<text:tab/>126</text:a></text:p>
          <text:p text:style-name="P39"><text:a xlink:type="simple" xlink:href="#__RefHeading___Toc577687_3322419160" text:style-name="Index_20_Link" text:visited-style-name="Index_20_Link"><text:soft-page-break/>§. II. Qual è lo stato in cui si trova il governo o la nazione a fronte dell’aggressore nemico o pirata<text:tab/>128</text:a></text:p>
          <text:p text:style-name="P39"><text:a xlink:type="simple" xlink:href="#__RefHeading___Toc577689_3322419160" text:style-name="Index_20_Link" text:visited-style-name="Index_20_Link">§. III. Teoria del giure moderno delle genti. Classico esempio avvenuto in Francia, l'anno 1852<text:tab/>130</text:a></text:p>
          <text:p text:style-name="P38"><text:a xlink:type="simple" xlink:href="#__RefHeading___Toc577691_3322419160" text:style-name="Index_20_Link" text:visited-style-name="Index_20_Link">CAPO VII<text:tab/>138</text:a></text:p>
          <text:p text:style-name="P39"><text:a xlink:type="simple" xlink:href="#__RefHeading___Toc577693_3322419160" text:style-name="Index_20_Link" text:visited-style-name="Index_20_Link">Riflessioni sulla massima stabilita dalla Corte di cassazione e dai pubblicisti francesi. Paragone dei fatti del CARLO ALBERTO con quelli del CAGLIARI.<text:tab/>138</text:a></text:p>
          <text:p text:style-name="P39"><text:a xlink:type="simple" xlink:href="#__RefHeading___Toc577695_3322419160" text:style-name="Index_20_Link" text:visited-style-name="Index_20_Link">§. I. Utili conseguenze per la' causa nostra dalle dottrine proclamate in Francia ad occasione del CARLO ALBERTO.<text:tab/>138</text:a></text:p>
          <text:p text:style-name="P39"><text:a xlink:type="simple" xlink:href="#__RefHeading___Toc577697_3322419160" text:style-name="Index_20_Link" text:visited-style-name="Index_20_Link">§. II. Paragone dei fatti consumati da questo battello<text:tab/>139</text:a></text:p>
          <text:p text:style-name="P40"><text:a xlink:type="simple" xlink:href="#__RefHeading___Toc577699_3322419160" text:style-name="Index_20_Link" text:visited-style-name="Index_20_Link">I. CATEGORIA. Irregolarità di viaggio<text:tab/>139</text:a></text:p>
          <text:p text:style-name="P39"><text:a xlink:type="simple" xlink:href="#__RefHeading___Toc577701_3322419160" text:style-name="Index_20_Link" text:visited-style-name="Index_20_Link">§. III. Continuazione<text:tab/>141</text:a></text:p>
          <text:p text:style-name="P39"><text:a xlink:type="simple" xlink:href="#__RefHeading___Toc577703_3322419160" text:style-name="Index_20_Link" text:visited-style-name="Index_20_Link">§. IV. Termine della dimostrazione<text:tab/>143</text:a></text:p>
          <text:p text:style-name="P40"><text:a xlink:type="simple" xlink:href="#__RefHeading___Toc577705_3322419160" text:style-name="Index_20_Link" text:visited-style-name="Index_20_Link">II. CATEGORIA. Fatti di guerra commessi dal Cagliari<text:tab/>144</text:a></text:p>
          <text:p text:style-name="P40"><text:a xlink:type="simple" xlink:href="#__RefHeading___Toc577707_3322419160" text:style-name="Index_20_Link" text:visited-style-name="Index_20_Link">PRIMO PERIODO<text:tab/>144</text:a></text:p>
          <text:p text:style-name="P40"><text:a xlink:type="simple" xlink:href="#__RefHeading___Toc577709_3322419160" text:style-name="Index_20_Link" text:visited-style-name="Index_20_Link">Arrivo all'isola di Ponza.<text:tab/>144</text:a></text:p>
          <text:p text:style-name="P40"><text:a xlink:type="simple" xlink:href="#__RefHeading___Toc577711_3322419160" text:style-name="Index_20_Link" text:visited-style-name="Index_20_Link">II. PERIODO<text:tab/>147</text:a></text:p>
          <text:p text:style-name="P40"><text:a xlink:type="simple" xlink:href="#__RefHeading___Toc577713_3322419160" text:style-name="Index_20_Link" text:visited-style-name="Index_20_Link">Dalla partenza da Ponza all'arrivo in Sapri<text:tab/>147</text:a></text:p>
          <text:p text:style-name="P40"><text:a xlink:type="simple" xlink:href="#__RefHeading___Toc577715_3322419160" text:style-name="Index_20_Link" text:visited-style-name="Index_20_Link">III. PERIODO<text:tab/>147</text:a></text:p>
          <text:p text:style-name="P40"><text:a xlink:type="simple" xlink:href="#__RefHeading___Toc577717_3322419160" text:style-name="Index_20_Link" text:visited-style-name="Index_20_Link">Ritorno del Cagliari ed avvenimenti bellicosi in terra ferma<text:tab/>147</text:a></text:p>
          <text:p text:style-name="P39"><text:a xlink:type="simple" xlink:href="#__RefHeading___Toc577719_3322419160" text:style-name="Index_20_Link" text:visited-style-name="Index_20_Link">§. V. Il piroscafo il Cagliari rivestì il carattere di legno da guerra e battagliero<text:tab/>148</text:a></text:p>
          <text:p text:style-name="P40"><text:a xlink:type="simple" xlink:href="#__RefHeading___Toc577721_3322419160" text:style-name="Index_20_Link" text:visited-style-name="Index_20_Link">III. Categoria. Fatti di pirateria commessi dal piroscafo il Cagliari.<text:tab/>149</text:a></text:p>
          <text:p text:style-name="P38"><text:a xlink:type="simple" xlink:href="#__RefHeading___Toc577723_3322419160" text:style-name="Index_20_Link" text:visited-style-name="Index_20_Link">CAPO VIII<text:tab/>152</text:a></text:p>
          <text:p text:style-name="P39"><text:a xlink:type="simple" xlink:href="#__RefHeading___Toc577725_3322419160" text:style-name="Index_20_Link" text:visited-style-name="Index_20_Link">Compimento di ragioni per la legittimità della preda del Cagliari.<text:tab/>152</text:a></text:p>
          <text:p text:style-name="P39"><text:a xlink:type="simple" xlink:href="#__RefHeading___Toc577727_3322419160" text:style-name="Index_20_Link" text:visited-style-name="Index_20_Link">§. I. La preda marittima principalmente cade sulla marina mercantile.<text:tab/>152</text:a></text:p>
          <text:p text:style-name="P39"><text:a xlink:type="simple" xlink:href="#__RefHeading___Toc307689_438511063" text:style-name="Index_20_Link" text:visited-style-name="Index_20_Link">§. II. Basta il solo tempo di guerra, e non il fatto di guerra per legittimare la preda<text:tab/>156</text:a></text:p>
          <text:p text:style-name="P39"><text:a xlink:type="simple" xlink:href="#__RefHeading___Toc307691_438511063" text:style-name="Index_20_Link" text:visited-style-name="Index_20_Link">§. III. La dedizione non toglie la legittimità della preda del piroscafo il Cagliari. — Lo stesso non fu mai abbandonato<text:tab/>157</text:a></text:p>
          <text:p text:style-name="P39"><text:a xlink:type="simple" xlink:href="#__RefHeading___Toc307687_438511063" text:style-name="Index_20_Link" text:visited-style-name="Index_20_Link"><text:s/>§ 13 del doppio avviso del Consiglio profferito in quell'occasione.<text:tab/>158</text:a></text:p>
          <text:p text:style-name="P39"><text:a xlink:type="simple" xlink:href="#__RefHeading___Toc307693_438511063" text:style-name="Index_20_Link" text:visited-style-name="Index_20_Link">§. IV. La preda del Cagliari avvenne in luogo proprio<text:tab/>159</text:a></text:p>
          <text:p text:style-name="P39"><text:a xlink:type="simple" xlink:href="#__RefHeading___Toc307695_438511063" text:style-name="Index_20_Link" text:visited-style-name="Index_20_Link">§. V. La preda del Cagliari è stata fatta dai predatori, con animo di appropriarsene, serbando legittima procedura<text:tab/>163</text:a></text:p>
          <text:p text:style-name="P39"><text:a xlink:type="simple" xlink:href="#__RefHeading___Toc307697_438511063" text:style-name="Index_20_Link" text:visited-style-name="Index_20_Link">§. VI. Le istruzioni praticate pel giudizio di preda sono state legittimamente compilate<text:tab/>164</text:a></text:p>
          <text:p text:style-name="P39"><text:a xlink:type="simple" xlink:href="#__RefHeading___Toc307699_438511063" text:style-name="Index_20_Link" text:visited-style-name="Index_20_Link">§. VII. Riflessioni opportune sui riferiti testi di legge<text:tab/>166</text:a></text:p>
          <text:p text:style-name="P37"><text:a xlink:type="simple" xlink:href="#__RefHeading___Toc307701_438511063" text:style-name="Index_20_Link" text:visited-style-name="Index_20_Link"><text:soft-page-break/>DIVISIONE II<text:tab/>169</text:a></text:p>
          <text:p text:style-name="P38"><text:a xlink:type="simple" xlink:href="#__RefHeading___Toc307703_438511063" text:style-name="Index_20_Link" text:visited-style-name="Index_20_Link">PRINCIPI B REGOLE INTORNO ALLA GUERRA MISTA<text:tab/>169</text:a></text:p>
          <text:p text:style-name="P38"><text:a xlink:type="simple" xlink:href="#__RefHeading___Toc307705_438511063" text:style-name="Index_20_Link" text:visited-style-name="Index_20_Link">CAPO I<text:tab/>170</text:a></text:p>
          <text:p text:style-name="P39"><text:a xlink:type="simple" xlink:href="#__RefHeading___Toc307707_438511063" text:style-name="Index_20_Link" text:visited-style-name="Index_20_Link">Sistema giuridico del diritto romano sulle quistioni che ne impegnano.<text:tab/>170</text:a></text:p>
          <text:p text:style-name="P39"><text:a xlink:type="simple" xlink:href="#__RefHeading___Toc307709_438511063" text:style-name="Index_20_Link" text:visited-style-name="Index_20_Link">§. I. Valore comune della parola HOSTIS.<text:tab/>170</text:a></text:p>
          <text:p text:style-name="P39"><text:a xlink:type="simple" xlink:href="#__RefHeading___Toc352980_438511063" text:style-name="Index_20_Link" text:visited-style-name="Index_20_Link">§. II. Continuazione<text:tab/>172</text:a></text:p>
          <text:p text:style-name="P39"><text:a xlink:type="simple" xlink:href="#__RefHeading___Toc352982_438511063" text:style-name="Index_20_Link" text:visited-style-name="Index_20_Link">§. III. Decadenza della voce HOSTIS dal suo significato originario<text:tab/>174</text:a></text:p>
          <text:p text:style-name="P39"><text:a xlink:type="simple" xlink:href="#__RefHeading___Toc352984_438511063" text:style-name="Index_20_Link" text:visited-style-name="Index_20_Link">§. IV. Valore della parola HOSTIS, nel linguaggio classico<text:tab/>176</text:a></text:p>
          <text:p text:style-name="P39"><text:a xlink:type="simple" xlink:href="#__RefHeading___Toc352986_438511063" text:style-name="Index_20_Link" text:visited-style-name="Index_20_Link">§. V. Significato della parola hostìs nel linguaggio giuridico<text:tab/>177</text:a></text:p>
          <text:p text:style-name="P38"><text:a xlink:type="simple" xlink:href="#__RefHeading___Toc352988_438511063" text:style-name="Index_20_Link" text:visited-style-name="Index_20_Link">CAPO II<text:tab/>181</text:a></text:p>
          <text:p text:style-name="P39"><text:a xlink:type="simple" xlink:href="#__RefHeading___Toc352990_438511063" text:style-name="Index_20_Link" text:visited-style-name="Index_20_Link">Intelligenza del responso di ULPIANO contenuto nella L. XXI ff. de captivis.<text:tab/>181</text:a></text:p>
          <text:p text:style-name="P39"><text:a xlink:type="simple" xlink:href="#__RefHeading___Toc352992_438511063" text:style-name="Index_20_Link" text:visited-style-name="Index_20_Link">§. 1. Quale sia stata la mente del giureconsulto nel suddetto frammento<text:tab/>181</text:a></text:p>
          <text:p text:style-name="P39"><text:a xlink:type="simple" xlink:href="#__RefHeading___Toc352994_438511063" text:style-name="Index_20_Link" text:visited-style-name="Index_20_Link">§. II. Ragioni tratte dai pensieri dello stesso giureconsulto<text:tab/>183</text:a></text:p>
          <text:p text:style-name="P39"><text:a xlink:type="simple" xlink:href="#__RefHeading___Toc352996_438511063" text:style-name="Index_20_Link" text:visited-style-name="Index_20_Link">§. III. Compimento della discussione<text:tab/>183</text:a></text:p>
          <text:p text:style-name="P38"><text:a xlink:type="simple" xlink:href="#__RefHeading___Toc352998_438511063" text:style-name="Index_20_Link" text:visited-style-name="Index_20_Link">CAPO III<text:tab/>186</text:a></text:p>
          <text:p text:style-name="P39"><text:a xlink:type="simple" xlink:href="#__RefHeading___Toc353000_438511063" text:style-name="Index_20_Link" text:visited-style-name="Index_20_Link">Giure pubblico moderno di Europa<text:tab/>186</text:a></text:p>
          <text:p text:style-name="P39"><text:a xlink:type="simple" xlink:href="#__RefHeading___Toc353002_438511063" text:style-name="Index_20_Link" text:visited-style-name="Index_20_Link">§. I. Principi incontrastabili del diritto delle genti della moderna Europa. Diritti ed usi di guerra, e di legittima preda nelle guerre civili.<text:tab/>186</text:a></text:p>
          <text:p text:style-name="P39"><text:a xlink:type="simple" xlink:href="#__RefHeading___Toc353004_438511063" text:style-name="Index_20_Link" text:visited-style-name="Index_20_Link">§. II. Continuazione<text:tab/>188</text:a></text:p>
          <text:p text:style-name="P39"><text:a xlink:type="simple" xlink:href="#__RefHeading___Toc353006_438511063" text:style-name="Index_20_Link" text:visited-style-name="Index_20_Link">§. III. Autorità di gravi scrittori. Primo stato della dottrina intorno alla guerra mista<text:tab/>189</text:a></text:p>
          <text:p text:style-name="P39"><text:a xlink:type="simple" xlink:href="#__RefHeading___Toc661184_3597693275" text:style-name="Index_20_Link" text:visited-style-name="Index_20_Link">IV. Secondo stato della dottrina, in quanto alla guerra mista.<text:tab/>192</text:a></text:p>
          <text:p text:style-name="P39"><text:a xlink:type="simple" xlink:href="#__RefHeading___Toc353008_438511063" text:style-name="Index_20_Link" text:visited-style-name="Index_20_Link">§. V. Applicazione nello interesse delle Sovranità e delle nazioni delle recate dottrine<text:tab/>193</text:a></text:p>
          <text:p text:style-name="P39"><text:a xlink:type="simple" xlink:href="#__RefHeading___Toc661186_3597693275" text:style-name="Index_20_Link" text:visited-style-name="Index_20_Link">§. VI. Continuazione<text:tab/>195</text:a></text:p>
          <text:p text:style-name="P39"><text:a xlink:type="simple" xlink:href="#__RefHeading___Toc353010_438511063" text:style-name="Index_20_Link" text:visited-style-name="Index_20_Link">§. VII. Diritto delle genti pratico e consuetudinario<text:tab/>196</text:a></text:p>
          <text:p text:style-name="P38"><text:a xlink:type="simple" xlink:href="#__RefHeading___Toc353012_438511063" text:style-name="Index_20_Link" text:visited-style-name="Index_20_Link">CAPO IV<text:tab/>198</text:a></text:p>
          <text:p text:style-name="P39"><text:a xlink:type="simple" xlink:href="#__RefHeading___Toc353014_438511063" text:style-name="Index_20_Link" text:visited-style-name="Index_20_Link">La guerra mista è anche pubblica e solenne, quando una qualunque parte del reame sta contro la legittima Sovranità.<text:tab/>198</text:a></text:p>
          <text:p text:style-name="P39"><text:a xlink:type="simple" xlink:href="#__RefHeading___Toc353016_438511063" text:style-name="Index_20_Link" text:visited-style-name="Index_20_Link">§. I. Terzo stato della dottrina in occasione di guerra mista.<text:tab/>198</text:a></text:p>
          <text:p text:style-name="P39"><text:a xlink:type="simple" xlink:href="#__RefHeading___Toc353018_438511063" text:style-name="Index_20_Link" text:visited-style-name="Index_20_Link">II. Stato della Sicilia a quel tempo, e cause che ne prepararono la pubblicazione del blocco<text:tab/>198</text:a></text:p>
          <text:p text:style-name="P39"><text:a xlink:type="simple" xlink:href="#__RefHeading___Toc353020_438511063" text:style-name="Index_20_Link" text:visited-style-name="Index_20_Link">§. III. Disposizioni contenute nel Regolamento di blocco<text:tab/>199</text:a></text:p>
          <text:p text:style-name="P39"><text:a xlink:type="simple" xlink:href="#__RefHeading___Toc353022_438511063" text:style-name="Index_20_Link" text:visited-style-name="Index_20_Link">§. IV. Principi che si desumono dal riferito regolamento di blocco<text:tab/>200</text:a></text:p>
          <text:p text:style-name="P39"><text:a xlink:type="simple" xlink:href="#__RefHeading___Toc353024_438511063" text:style-name="Index_20_Link" text:visited-style-name="Index_20_Link"><text:soft-page-break/>§. V. Il regolamento di blocco del 1° aprile 1849 è dichiarativo della legge precedente del 12 ottobre 1801.<text:tab/>202</text:a></text:p>
          <text:p text:style-name="P39"><text:a xlink:type="simple" xlink:href="#__RefHeading___Toc353026_438511063" text:style-name="Index_20_Link" text:visited-style-name="Index_20_Link">§. VI. Continuazione<text:tab/>203</text:a></text:p>
          <text:p text:style-name="P39"><text:a xlink:type="simple" xlink:href="#__RefHeading___Toc353028_438511063" text:style-name="Index_20_Link" text:visited-style-name="Index_20_Link">§. VIII. Giureprudenza patria<text:tab/>206</text:a></text:p>
          <text:p text:style-name="P39"><text:a xlink:type="simple" xlink:href="#__RefHeading___Toc353030_438511063" text:style-name="Index_20_Link" text:visited-style-name="Index_20_Link">GIUNTA IMPORTANTE. RIFLESSIONI DECISIVE SULLE DIFESE DEI SIGNORI RUBATTINI E SITZIA.<text:tab/>208</text:a></text:p>
          <text:p text:style-name="P39"><text:a xlink:type="simple" xlink:href="#__RefHeading___Toc353032_438511063" text:style-name="Index_20_Link" text:visited-style-name="Index_20_Link">§. I. Testo delle difese da costoro, intimate il dì 20 ottobre 1851<text:tab/>208</text:a></text:p>
          <text:p text:style-name="P39"><text:a xlink:type="simple" xlink:href="#__RefHeading___Toc353034_438511063" text:style-name="Index_20_Link" text:visited-style-name="Index_20_Link">Ai signori presidente e componenti la Commessione<text:tab/>210</text:a></text:p>
          <text:p text:style-name="P39"><text:a xlink:type="simple" xlink:href="#__RefHeading___Toc353036_438511063" text:style-name="Index_20_Link" text:visited-style-name="Index_20_Link">delle prede e neaufragi in prima istanza.<text:tab/>210</text:a></text:p>
          <text:p text:style-name="P39"><text:a xlink:type="simple" xlink:href="#__RefHeading___Toc353038_438511063" text:style-name="Index_20_Link" text:visited-style-name="Index_20_Link">§. III. Novero e disamina dei fatti ammessi e confessati dai signori Rubattini e Silzia<text:tab/>213</text:a></text:p>
          <text:p text:style-name="P39"><text:a xlink:type="simple" xlink:href="#__RefHeading___Toc353040_438511063" text:style-name="Index_20_Link" text:visited-style-name="Index_20_Link">§. IV. Continuazione.<text:tab/>213</text:a></text:p>
          <text:p text:style-name="P39"><text:a xlink:type="simple" xlink:href="#__RefHeading___Toc353042_438511063" text:style-name="Index_20_Link" text:visited-style-name="Index_20_Link">§. V. Compimento della dimostrazione<text:tab/>215</text:a></text:p>
          <text:p text:style-name="P39"><text:a xlink:type="simple" xlink:href="#__RefHeading___Toc353044_438511063" text:style-name="Index_20_Link" text:visited-style-name="Index_20_Link">§. VI. Somma, epilogo e conchiusione di tutta la causa<text:tab/>217</text:a></text:p>
          <text:p text:style-name="P37"><text:a xlink:type="simple" xlink:href="#__RefHeading___Toc353046_438511063" text:style-name="Index_20_Link" text:visited-style-name="Index_20_Link">APPENDICE<text:tab/>219</text:a></text:p>
          <text:p text:style-name="P39"><text:a xlink:type="simple" xlink:href="#__RefHeading___Toc353048_438511063" text:style-name="Index_20_Link" text:visited-style-name="Index_20_Link">contenente i documenti, dei quali fa uso l’Intendenza Generale<text:tab/>219</text:a></text:p>
          <text:p text:style-name="P39"><text:a xlink:type="simple" xlink:href="#__RefHeading___Toc353050_438511063" text:style-name="Index_20_Link" text:visited-style-name="Index_20_Link">DELLA<text:tab/>219</text:a></text:p>
          <text:p text:style-name="P39"><text:a xlink:type="simple" xlink:href="#__RefHeading___Toc353052_438511063" text:style-name="Index_20_Link" text:visited-style-name="Index_20_Link">REAL MARINA<text:tab/>219</text:a></text:p>
          <text:p text:style-name="P39"><text:a xlink:type="simple" xlink:href="#__RefHeading___Toc353054_438511063" text:style-name="Index_20_Link" text:visited-style-name="Index_20_Link">NELLA<text:tab/>219</text:a></text:p>
          <text:p text:style-name="P39"><text:a xlink:type="simple" xlink:href="#__RefHeading___Toc353056_438511063" text:style-name="Index_20_Link" text:visited-style-name="Index_20_Link">causa di legittima preda del piroscafo sardo,<text:tab/>219</text:a></text:p>
          <text:p text:style-name="P39"><text:a xlink:type="simple" xlink:href="#__RefHeading___Toc353058_438511063" text:style-name="Index_20_Link" text:visited-style-name="Index_20_Link">IL CAGLIARI.<text:tab/>219</text:a></text:p>
          <text:p text:style-name="P37"><text:a xlink:type="simple" xlink:href="#__RefHeading___Toc353060_438511063" text:style-name="Index_20_Link" text:visited-style-name="Index_20_Link">APPENDICE<text:tab/>1</text:a></text:p>
          <text:p text:style-name="P39"><text:a xlink:type="simple" xlink:href="#__RefHeading___Toc353062_438511063" text:style-name="Index_20_Link" text:visited-style-name="Index_20_Link">I<text:tab/>1</text:a></text:p>
          <text:p text:style-name="P39"><text:a xlink:type="simple" xlink:href="#__RefHeading___Toc353064_438511063" text:style-name="Index_20_Link" text:visited-style-name="Index_20_Link">Comando superiore dei legni di particolare servizio di S. M. (D. G.) N.° 403—Salerno 29 Giugno 1851—Al signor cavaliere D. Antonio Bracco Direttore del Real Ministero e Segreteria di Stato di Marina. Napoli.<text:tab/>1</text:a></text:p>
          <text:p text:style-name="P39"><text:a xlink:type="simple" xlink:href="#__RefHeading___Toc353066_438511063" text:style-name="Index_20_Link" text:visited-style-name="Index_20_Link">II<text:tab/>2</text:a></text:p>
          <text:p text:style-name="P39"><text:a xlink:type="simple" xlink:href="#__RefHeading___Toc353068_438511063" text:style-name="Index_20_Link" text:visited-style-name="Index_20_Link">Copia — Comando superiore de legni di particolare servizio di S. M. (D. G.) N.° 409. Sapri 3 Luglio 1851—Al Signor Brigadiere Cavaliere D. Antonio Bracco Direttore del Ministero e Real Segreteria di Stato della Marina —Napoli.<text:tab/>2</text:a></text:p>
          <text:p text:style-name="P39"><text:a xlink:type="simple" xlink:href="#__RefHeading___Toc353070_438511063" text:style-name="Index_20_Link" text:visited-style-name="Index_20_Link">III<text:tab/>3</text:a></text:p>
          <text:p text:style-name="P39"><text:a xlink:type="simple" xlink:href="#__RefHeading___Toc353072_438511063" text:style-name="Index_20_Link" text:visited-style-name="Index_20_Link">Copia — Anno 1857—Mese di Giugno—Giorno 29—Regno delle due Sicilie — Real fregata a vapore Tancredi.<text:tab/>3</text:a></text:p>
          <text:p text:style-name="P39"><text:a xlink:type="simple" xlink:href="#__RefHeading___Toc353074_438511063" text:style-name="Index_20_Link" text:visited-style-name="Index_20_Link">IV<text:tab/>5</text:a></text:p>
          <text:p text:style-name="P39"><text:a xlink:type="simple" xlink:href="#__RefHeading___Toc353076_438511063" text:style-name="Index_20_Link" text:visited-style-name="Index_20_Link">Copia—29 Giugno 1851.<text:tab/>5</text:a></text:p>
          <text:p text:style-name="P39"><text:a xlink:type="simple" xlink:href="#__RefHeading___Toc353078_438511063" text:style-name="Index_20_Link" text:visited-style-name="Index_20_Link">V<text:tab/>6</text:a></text:p>
          <text:p text:style-name="P39"><text:a xlink:type="simple" xlink:href="#__RefHeading___Toc353080_438511063" text:style-name="Index_20_Link" text:visited-style-name="Index_20_Link">Copia — Oggi che sono li 5 Luglio 1857<text:tab/>6</text:a></text:p>
          <text:p text:style-name="P39"><text:a xlink:type="simple" xlink:href="#__RefHeading___Toc353082_438511063" text:style-name="Index_20_Link" text:visited-style-name="Index_20_Link">VI<text:tab/>7</text:a></text:p>
          <text:p text:style-name="P39"><text:a xlink:type="simple" xlink:href="#__RefHeading___Toc353084_438511063" text:style-name="Index_20_Link" text:visited-style-name="Index_20_Link">Copia<text:tab/>7</text:a></text:p>
          <text:p text:style-name="P39"><text:a xlink:type="simple" xlink:href="#__RefHeading___Toc353086_438511063" text:style-name="Index_20_Link" text:visited-style-name="Index_20_Link"><text:soft-page-break/>VII<text:tab/>9</text:a></text:p>
          <text:p text:style-name="P39"><text:a xlink:type="simple" xlink:href="#__RefHeading___Toc353088_438511063" text:style-name="Index_20_Link" text:visited-style-name="Index_20_Link">Copia<text:tab/>9</text:a></text:p>
          <text:p text:style-name="P39"><text:a xlink:type="simple" xlink:href="#__RefHeading___Toc106264_1817058257" text:style-name="Index_20_Link" text:visited-style-name="Index_20_Link">VIII<text:tab/>10</text:a></text:p>
          <text:p text:style-name="P39"><text:a xlink:type="simple" xlink:href="#__RefHeading___Toc106266_1817058257" text:style-name="Index_20_Link" text:visited-style-name="Index_20_Link">Copia—29 Giugno 1831<text:tab/>10</text:a></text:p>
          <text:p text:style-name="P39"><text:a xlink:type="simple" xlink:href="#__RefHeading___Toc106268_1817058257" text:style-name="Index_20_Link" text:visited-style-name="Index_20_Link">IX<text:tab/>13</text:a></text:p>
          <text:p text:style-name="P39"><text:a xlink:type="simple" xlink:href="#__RefHeading___Toc106270_1817058257" text:style-name="Index_20_Link" text:visited-style-name="Index_20_Link">Copia<text:tab/>13</text:a></text:p>
          <text:p text:style-name="P39"><text:a xlink:type="simple" xlink:href="#__RefHeading___Toc106272_1817058257" text:style-name="Index_20_Link" text:visited-style-name="Index_20_Link">X<text:tab/>13</text:a></text:p>
          <text:p text:style-name="P39"><text:a xlink:type="simple" xlink:href="#__RefHeading___Toc106274_1817058257" text:style-name="Index_20_Link" text:visited-style-name="Index_20_Link">Copia — 29 Giugno 1851<text:tab/>13</text:a></text:p>
          <text:p text:style-name="P39"><text:a xlink:type="simple" xlink:href="#__RefHeading___Toc106276_1817058257" text:style-name="Index_20_Link" text:visited-style-name="Index_20_Link">XI<text:tab/>14</text:a></text:p>
          <text:p text:style-name="P39"><text:a xlink:type="simple" xlink:href="#__RefHeading___Toc106278_1817058257" text:style-name="Index_20_Link" text:visited-style-name="Index_20_Link">Copia<text:tab/>14</text:a></text:p>
          <text:p text:style-name="P39"><text:a xlink:type="simple" xlink:href="#__RefHeading___Toc106280_1817058257" text:style-name="Index_20_Link" text:visited-style-name="Index_20_Link">XII<text:tab/>15</text:a></text:p>
          <text:p text:style-name="P39"><text:a xlink:type="simple" xlink:href="#__RefHeading___Toc106282_1817058257" text:style-name="Index_20_Link" text:visited-style-name="Index_20_Link">Copia<text:tab/>15</text:a></text:p>
          <text:p text:style-name="P39"><text:a xlink:type="simple" xlink:href="#__RefHeading___Toc106284_1817058257" text:style-name="Index_20_Link" text:visited-style-name="Index_20_Link">XIII<text:tab/>16</text:a></text:p>
          <text:p text:style-name="P39"><text:a xlink:type="simple" xlink:href="#__RefHeading___Toc106286_1817058257" text:style-name="Index_20_Link" text:visited-style-name="Index_20_Link">Copia<text:tab/>16</text:a></text:p>
          <text:p text:style-name="P39"><text:a xlink:type="simple" xlink:href="#__RefHeading___Toc106288_1817058257" text:style-name="Index_20_Link" text:visited-style-name="Index_20_Link">XIV<text:tab/>17</text:a></text:p>
          <text:p text:style-name="P39"><text:a xlink:type="simple" xlink:href="#__RefHeading___Toc106290_1817058257" text:style-name="Index_20_Link" text:visited-style-name="Index_20_Link">Copia<text:tab/>17</text:a></text:p>
          <text:p text:style-name="P39"><text:a xlink:type="simple" xlink:href="#__RefHeading___Toc106292_1817058257" text:style-name="Index_20_Link" text:visited-style-name="Index_20_Link">XV<text:tab/>18</text:a></text:p>
          <text:p text:style-name="P39"><text:a xlink:type="simple" xlink:href="#__RefHeading___Toc106294_1817058257" text:style-name="Index_20_Link" text:visited-style-name="Index_20_Link">Stato nominativo de' passaggierì imbarcati in Genova il 25 Giugno 1857 sul Pacchetto a Vapore il Cagliari per Tunisi, toccando Cagliari.<text:tab/>18</text:a></text:p>
          <text:p text:style-name="P39"><text:a xlink:type="simple" xlink:href="#__RefHeading___Toc106296_1817058257" text:style-name="Index_20_Link" text:visited-style-name="Index_20_Link">XVI<text:tab/>19</text:a></text:p>
          <text:p text:style-name="P39"><text:a xlink:type="simple" xlink:href="#__RefHeading___Toc106298_1817058257" text:style-name="Index_20_Link" text:visited-style-name="Index_20_Link">Copia — Estratta, da un incartamento di documenti rinvenuti sulle persone, e su i cadaveri de' rivoltosi che sbarcarono nella marina di Sapri.<text:tab/>19</text:a></text:p>
          <text:p text:style-name="P39"><text:a xlink:type="simple" xlink:href="#__RefHeading___Toc106300_1817058257" text:style-name="Index_20_Link" text:visited-style-name="Index_20_Link">XVII<text:tab/>21</text:a></text:p>
          <text:p text:style-name="P39"><text:a xlink:type="simple" xlink:href="#__RefHeading___Toc106302_1817058257" text:style-name="Index_20_Link" text:visited-style-name="Index_20_Link">Copia—Estratto della dichiarazione di D. Antonino Roberto di Nicola di Napoli terzo pilota della Real Marina di stazione in Ponza renduta in Gaeta nel giorno 7 Luglio 1851<text:tab/>21</text:a></text:p>
          <text:p text:style-name="P39"><text:a xlink:type="simple" xlink:href="#__RefHeading___Toc106304_1817058257" text:style-name="Index_20_Link" text:visited-style-name="Index_20_Link">XVIII<text:tab/>22</text:a></text:p>
          <text:p text:style-name="P39"><text:a xlink:type="simple" xlink:href="#__RefHeading___Toc106306_1817058257" text:style-name="Index_20_Link" text:visited-style-name="Index_20_Link">Copia—Estratto della dichiarazione di Giovanni Colonna di Antonio, guarda spiaggia sanitario, e pilota pratico del porto di Ponza, venduta in Gaeta nel dì 7 Luglio 1851<text:tab/>22</text:a></text:p>
          <text:p text:style-name="P39"><text:a xlink:type="simple" xlink:href="#__RefHeading___Toc106308_1817058257" text:style-name="Index_20_Link" text:visited-style-name="Index_20_Link">XIX<text:tab/>24</text:a></text:p>
          <text:p text:style-name="P39"><text:a xlink:type="simple" xlink:href="#__RefHeading___Toc106310_1817058257" text:style-name="Index_20_Link" text:visited-style-name="Index_20_Link">Copia — Società R. Rubattino, per la navigazione a vapore—Genova 2 Luglio 1857<text:tab/>24</text:a></text:p>
          <text:p text:style-name="P39"><text:a xlink:type="simple" xlink:href="#__RefHeading___Toc106312_1817058257" text:style-name="Index_20_Link" text:visited-style-name="Index_20_Link">XX<text:tab/>26</text:a></text:p>
          <text:p text:style-name="P39"><text:a xlink:type="simple" xlink:href="#__RefHeading___Toc106314_1817058257" text:style-name="Index_20_Link" text:visited-style-name="Index_20_Link">Copia<text:tab/>26</text:a></text:p>
          <text:p text:style-name="P39"><text:a xlink:type="simple" xlink:href="#__RefHeading___Toc106316_1817058257" text:style-name="Index_20_Link" text:visited-style-name="Index_20_Link">XXI<text:tab/>34</text:a></text:p>
          <text:p text:style-name="P39"><text:a xlink:type="simple" xlink:href="#__RefHeading___Toc106318_1817058257" text:style-name="Index_20_Link" text:visited-style-name="Index_20_Link">29 Giugno 1857<text:tab/>34</text:a></text:p>
          <text:p text:style-name="P39"><text:a xlink:type="simple" xlink:href="#__RefHeading___Toc106320_1817058257" text:style-name="Index_20_Link" text:visited-style-name="Index_20_Link">XXII<text:tab/>34</text:a></text:p>
          <text:p text:style-name="P39"><text:a xlink:type="simple" xlink:href="#__RefHeading___Toc106322_1817058257" text:style-name="Index_20_Link" text:visited-style-name="Index_20_Link">29 Giugno 1857<text:tab/>34</text:a></text:p>
          <text:p text:style-name="P39"><text:a xlink:type="simple" xlink:href="#__RefHeading___Toc106324_1817058257" text:style-name="Index_20_Link" text:visited-style-name="Index_20_Link">XXIII<text:tab/>35</text:a></text:p>
          <text:p text:style-name="P39"><text:a xlink:type="simple" xlink:href="#__RefHeading___Toc106326_1817058257" text:style-name="Index_20_Link" text:visited-style-name="Index_20_Link">29 Giugno 1857<text:tab/>35</text:a></text:p>
          <text:p text:style-name="P39"><text:a xlink:type="simple" xlink:href="#__RefHeading___Toc106328_1817058257" text:style-name="Index_20_Link" text:visited-style-name="Index_20_Link"><text:soft-page-break/>XXIV<text:tab/>36</text:a></text:p>
          <text:p text:style-name="P39"><text:a xlink:type="simple" xlink:href="#__RefHeading___Toc106330_1817058257" text:style-name="Index_20_Link" text:visited-style-name="Index_20_Link">Oggi che sono li 3 Luglio 1857<text:tab/>36</text:a></text:p>
          <text:p text:style-name="P39"><text:a xlink:type="simple" xlink:href="#__RefHeading___Toc106332_1817058257" text:style-name="Index_20_Link" text:visited-style-name="Index_20_Link">XXV<text:tab/>37</text:a></text:p>
          <text:p text:style-name="P39"><text:a xlink:type="simple" xlink:href="#__RefHeading___Toc106334_1817058257" text:style-name="Index_20_Link" text:visited-style-name="Index_20_Link">Oggi che sono li 30 Giugno 1857<text:tab/>37</text:a></text:p>
          <text:p text:style-name="P39"><text:a xlink:type="simple" xlink:href="#__RefHeading___Toc106336_1817058257" text:style-name="Index_20_Link" text:visited-style-name="Index_20_Link">XXVI<text:tab/>38</text:a></text:p>
          <text:p text:style-name="P39"><text:a xlink:type="simple" xlink:href="#__RefHeading___Toc106338_1817058257" text:style-name="Index_20_Link" text:visited-style-name="Index_20_Link">Oggi che sono 3 Luglio 1857<text:tab/>38</text:a></text:p>
          <text:p text:style-name="P39"><text:a xlink:type="simple" xlink:href="#__RefHeading___Toc106340_1817058257" text:style-name="Index_20_Link" text:visited-style-name="Index_20_Link">XXVII<text:tab/>39</text:a></text:p>
          <text:p text:style-name="P39"><text:a xlink:type="simple" xlink:href="#__RefHeading___Toc106342_1817058257" text:style-name="Index_20_Link" text:visited-style-name="Index_20_Link">Oggi che sono li 30 Giugno 1857<text:tab/>39</text:a></text:p>
          <text:p text:style-name="P39"><text:a xlink:type="simple" xlink:href="#__RefHeading___Toc106344_1817058257" text:style-name="Index_20_Link" text:visited-style-name="Index_20_Link">XXVIII<text:tab/>41</text:a></text:p>
          <text:p text:style-name="P39"><text:a xlink:type="simple" xlink:href="#__RefHeading___Toc106346_1817058257" text:style-name="Index_20_Link" text:visited-style-name="Index_20_Link">Oggi che sono li 30 Giugno 1837<text:tab/>41</text:a></text:p>
          <text:p text:style-name="P39"><text:a xlink:type="simple" xlink:href="#__RefHeading___Toc106348_1817058257" text:style-name="Index_20_Link" text:visited-style-name="Index_20_Link">XXIX<text:tab/>41</text:a></text:p>
          <text:p text:style-name="P39"><text:a xlink:type="simple" xlink:href="#__RefHeading___Toc106350_1817058257" text:style-name="Index_20_Link" text:visited-style-name="Index_20_Link">Oggi che sono li 30 Giugno 1857<text:tab/>41</text:a></text:p>
          <text:p text:style-name="P39"><text:a xlink:type="simple" xlink:href="#__RefHeading___Toc106352_1817058257" text:style-name="Index_20_Link" text:visited-style-name="Index_20_Link">XXX<text:tab/>43</text:a></text:p>
          <text:p text:style-name="P39"><text:a xlink:type="simple" xlink:href="#__RefHeading___Toc106354_1817058257" text:style-name="Index_20_Link" text:visited-style-name="Index_20_Link">Oggi che sono li 30 Giugno 1857<text:tab/>43</text:a></text:p>
          <text:p text:style-name="P39"><text:a xlink:type="simple" xlink:href="#__RefHeading___Toc106356_1817058257" text:style-name="Index_20_Link" text:visited-style-name="Index_20_Link">XXXI<text:tab/>44</text:a></text:p>
          <text:p text:style-name="P39"><text:a xlink:type="simple" xlink:href="#__RefHeading___Toc106358_1817058257" text:style-name="Index_20_Link" text:visited-style-name="Index_20_Link">Notamento d'armi rinvenute sul piroscafo il Cagliari<text:tab/>44</text:a></text:p>
          <text:p text:style-name="P39"><text:a xlink:type="simple" xlink:href="#__RefHeading___Toc106360_1817058257" text:style-name="Index_20_Link" text:visited-style-name="Index_20_Link"><text:tab/>44</text:a></text:p>
          <text:p text:style-name="P39"><text:a xlink:type="simple" xlink:href="#__RefHeading___Toc106362_1817058257" text:style-name="Index_20_Link" text:visited-style-name="Index_20_Link">XXXII<text:tab/>45</text:a></text:p>
          <text:p text:style-name="P39"><text:a xlink:type="simple" xlink:href="#__RefHeading___Toc106364_1817058257" text:style-name="Index_20_Link" text:visited-style-name="Index_20_Link">29 Luglio 1857 — Signor Direttore<text:tab/>45</text:a></text:p>
          <text:p text:style-name="P39"><text:a xlink:type="simple" xlink:href="#__RefHeading___Toc106366_1817058257" text:style-name="Index_20_Link" text:visited-style-name="Index_20_Link">XXXIII<text:tab/>48</text:a></text:p>
          <text:p text:style-name="P39"><text:a xlink:type="simple" xlink:href="#__RefHeading___Toc106368_1817058257" text:style-name="Index_20_Link" text:visited-style-name="Index_20_Link">Oggi 29 Giugno 1857<text:tab/>48</text:a></text:p>
          <text:p text:style-name="P39"><text:a xlink:type="simple" xlink:href="#__RefHeading___Toc106370_1817058257" text:style-name="Index_20_Link" text:visited-style-name="Index_20_Link">XXXIV<text:tab/>49</text:a></text:p>
          <text:p text:style-name="P39"><text:a xlink:type="simple" xlink:href="#__RefHeading___Toc106372_1817058257" text:style-name="Index_20_Link" text:visited-style-name="Index_20_Link">29 Luglio 1857<text:tab/>49</text:a></text:p>
          <text:p text:style-name="P39"><text:a xlink:type="simple" xlink:href="#__RefHeading___Toc106374_1817058257" text:style-name="Index_20_Link" text:visited-style-name="Index_20_Link">XXXV<text:tab/>49</text:a></text:p>
          <text:p text:style-name="P39"><text:a xlink:type="simple" xlink:href="#__RefHeading___Toc106376_1817058257" text:style-name="Index_20_Link" text:visited-style-name="Index_20_Link">XXXVI<text:tab/>50</text:a></text:p>
          <text:p text:style-name="P39"><text:a xlink:type="simple" xlink:href="#__RefHeading___Toc106378_1817058257" text:style-name="Index_20_Link" text:visited-style-name="Index_20_Link">XXXVII<text:tab/>52</text:a></text:p>
          <text:p text:style-name="P39"><text:a xlink:type="simple" xlink:href="#__RefHeading___Toc106380_1817058257" text:style-name="Index_20_Link" text:visited-style-name="Index_20_Link">Notamente de' passaporti dei passaggieri<text:tab/>52</text:a></text:p>
          <text:p text:style-name="P39"><text:a xlink:type="simple" xlink:href="#__RefHeading___Toc106382_1817058257" text:style-name="Index_20_Link" text:visited-style-name="Index_20_Link">XXXVIII<text:tab/>53</text:a></text:p>
          <text:p text:style-name="P39"><text:a xlink:type="simple" xlink:href="#__RefHeading___Toc106384_1817058257" text:style-name="Index_20_Link" text:visited-style-name="Index_20_Link">XXXIX<text:tab/>54</text:a></text:p>
          <text:p text:style-name="P39"><text:a xlink:type="simple" xlink:href="#__RefHeading___Toc106386_1817058257" text:style-name="Index_20_Link" text:visited-style-name="Index_20_Link">Estratto dal ruolo d’equipaggio—Visto—Genova 25 Giugno 1857.<text:tab/>54</text:a></text:p>
          <text:p text:style-name="P39"><text:a xlink:type="simple" xlink:href="#__RefHeading___Toc106388_1817058257" text:style-name="Index_20_Link" text:visited-style-name="Index_20_Link">XL<text:tab/>54</text:a></text:p>
          <text:p text:style-name="P39"><text:a xlink:type="simple" xlink:href="#__RefHeading___Toc106390_1817058257" text:style-name="Index_20_Link" text:visited-style-name="Index_20_Link">Autorizzazioni particolari degli oggetti di controbbando e di guerra<text:tab/>54</text:a></text:p>
          <text:p text:style-name="P39"><text:a xlink:type="simple" xlink:href="#__RefHeading___Toc106392_1817058257" text:style-name="Index_20_Link" text:visited-style-name="Index_20_Link">XLI<text:tab/>54</text:a></text:p>
          <text:p text:style-name="P39"><text:a xlink:type="simple" xlink:href="#__RefHeading___Toc106394_1817058257" text:style-name="Index_20_Link" text:visited-style-name="Index_20_Link">XLII<text:tab/>55</text:a></text:p>
          <text:p text:style-name="P39"><text:a xlink:type="simple" xlink:href="#__RefHeading___Toc106396_1817058257" text:style-name="Index_20_Link" text:visited-style-name="Index_20_Link">XLIII<text:tab/>56</text:a></text:p>
          <text:p text:style-name="P39"><text:a xlink:type="simple" xlink:href="#__RefHeading___Toc106398_1817058257" text:style-name="Index_20_Link" text:visited-style-name="Index_20_Link">XLIV<text:tab/>58</text:a></text:p>
          <text:p text:style-name="P39"><text:a xlink:type="simple" xlink:href="#__RefHeading___Toc106400_1817058257" text:style-name="Index_20_Link" text:visited-style-name="Index_20_Link">XLV<text:tab/>58</text:a></text:p>
          <text:p text:style-name="P39"><text:a xlink:type="simple" xlink:href="#__RefHeading___Toc106402_1817058257" text:style-name="Index_20_Link" text:visited-style-name="Index_20_Link">XLVI<text:tab/>59</text:a></text:p>
          <text:p text:style-name="P39"><text:a xlink:type="simple" xlink:href="#__RefHeading___Toc106404_1817058257" text:style-name="Index_20_Link" text:visited-style-name="Index_20_Link">Ingenere per la caserma di gendarmeria<text:tab/>59</text:a></text:p>
          <text:p text:style-name="P39"><text:a xlink:type="simple" xlink:href="#__RefHeading___Toc106406_1817058257" text:style-name="Index_20_Link" text:visited-style-name="Index_20_Link">XLVII<text:tab/>61</text:a></text:p>
          <text:p text:style-name="P39"><text:a xlink:type="simple" xlink:href="#__RefHeading___Toc106408_1817058257" text:style-name="Index_20_Link" text:visited-style-name="Index_20_Link">Ingenere pel giudicalo regio<text:tab/>61</text:a></text:p>
          <text:p text:style-name="P39"><text:a xlink:type="simple" xlink:href="#__RefHeading___Toc106410_1817058257" text:style-name="Index_20_Link" text:visited-style-name="Index_20_Link"><text:soft-page-break/>XLVIII<text:tab/>62</text:a></text:p>
          <text:p text:style-name="P39"><text:a xlink:type="simple" xlink:href="#__RefHeading___Toc106412_1817058257" text:style-name="Index_20_Link" text:visited-style-name="Index_20_Link">Copia — L'anno 1857, il giorno 30 Giugno, in Ponza<text:tab/>62</text:a></text:p>
          <text:p text:style-name="P39"><text:a xlink:type="simple" xlink:href="#__RefHeading___Toc106414_1817058257" text:style-name="Index_20_Link" text:visited-style-name="Index_20_Link">XLIX<text:tab/>65</text:a></text:p>
          <text:p text:style-name="P39"><text:a xlink:type="simple" xlink:href="#__RefHeading___Toc106416_1817058257" text:style-name="Index_20_Link" text:visited-style-name="Index_20_Link">Copia — L’anno 1857 il giorno 30 Giugno in Ponza nella casa comunale<text:tab/>65</text:a></text:p>
          <text:p text:style-name="P39"><text:a xlink:type="simple" xlink:href="#__RefHeading___Toc106418_1817058257" text:style-name="Index_20_Link" text:visited-style-name="Index_20_Link">L<text:tab/>66</text:a></text:p>
          <text:p text:style-name="P39"><text:a xlink:type="simple" xlink:href="#__RefHeading___Toc106420_1817058257" text:style-name="Index_20_Link" text:visited-style-name="Index_20_Link">Copia — L’anno 1857, il giorno 30 Giugno in Ponza<text:tab/>66</text:a></text:p>
          <text:p text:style-name="P39"><text:a xlink:type="simple" xlink:href="#__RefHeading___Toc106422_1817058257" text:style-name="Index_20_Link" text:visited-style-name="Index_20_Link">LI<text:tab/>67</text:a></text:p>
          <text:p text:style-name="P39"><text:a xlink:type="simple" xlink:href="#__RefHeading___Toc106424_1817058257" text:style-name="Index_20_Link" text:visited-style-name="Index_20_Link">Copia — Ingenere pel posto a chiaro di Luna<text:tab/>67</text:a></text:p>
          <text:p text:style-name="P39"><text:a xlink:type="simple" xlink:href="#__RefHeading___Toc106426_1817058257" text:style-name="Index_20_Link" text:visited-style-name="Index_20_Link">LII<text:tab/>68</text:a></text:p>
          <text:p text:style-name="P39"><text:a xlink:type="simple" xlink:href="#__RefHeading___Toc106428_1817058257" text:style-name="Index_20_Link" text:visited-style-name="Index_20_Link">Copia — Ingenere per la caserma<text:tab/>68</text:a></text:p>
          <text:p text:style-name="P39"><text:a xlink:type="simple" xlink:href="#__RefHeading___Toc106430_1817058257" text:style-name="Index_20_Link" text:visited-style-name="Index_20_Link">LIV<text:tab/>70</text:a></text:p>
          <text:p text:style-name="P39"><text:a xlink:type="simple" xlink:href="#__RefHeading___Toc106432_1817058257" text:style-name="Index_20_Link" text:visited-style-name="Index_20_Link">L’anno 1857 il giorno 14 Luglio in Ponza<text:tab/>70</text:a></text:p>
          <text:p text:style-name="P39"><text:a xlink:type="simple" xlink:href="#__RefHeading___Toc106434_1817058257" text:style-name="Index_20_Link" text:visited-style-name="Index_20_Link">LIV<text:tab/>70</text:a></text:p>
          <text:p text:style-name="P39"><text:a xlink:type="simple" xlink:href="#__RefHeading___Toc106436_1817058257" text:style-name="Index_20_Link" text:visited-style-name="Index_20_Link">Copia — Rapporto sanitario<text:tab/>70</text:a></text:p>
          <text:p text:style-name="P39"><text:a xlink:type="simple" xlink:href="#__RefHeading___Toc106438_1817058257" text:style-name="Index_20_Link" text:visited-style-name="Index_20_Link">LV<text:tab/>70</text:a></text:p>
          <text:p text:style-name="P39"><text:a xlink:type="simple" xlink:href="#__RefHeading___Toc106440_1817058257" text:style-name="Index_20_Link" text:visited-style-name="Index_20_Link">Copia — Ingenere sul botteghino privilegiato<text:tab/>70</text:a></text:p>
          <text:p text:style-name="P39"><text:a xlink:type="simple" xlink:href="#__RefHeading___Toc106442_1817058257" text:style-name="Index_20_Link" text:visited-style-name="Index_20_Link">LVII<text:tab/>71</text:a></text:p>
          <text:p text:style-name="P39"><text:a xlink:type="simple" xlink:href="#__RefHeading___Toc106444_1817058257" text:style-name="Index_20_Link" text:visited-style-name="Index_20_Link">Copia — Ingenere per la Regia Posta<text:tab/>71</text:a></text:p>
          <text:p text:style-name="P39"><text:a xlink:type="simple" xlink:href="#__RefHeading___Toc106446_1817058257" text:style-name="Index_20_Link" text:visited-style-name="Index_20_Link">LVII<text:tab/>72</text:a></text:p>
          <text:p text:style-name="P39"><text:a xlink:type="simple" xlink:href="#__RefHeading___Toc106448_1817058257" text:style-name="Index_20_Link" text:visited-style-name="Index_20_Link">Copia — Ingenere per la deputazione sanitaria<text:tab/>72</text:a></text:p>
          <text:p text:style-name="P39"><text:a xlink:type="simple" xlink:href="#__RefHeading___Toc106450_1817058257" text:style-name="Index_20_Link" text:visited-style-name="Index_20_Link">LVIII<text:tab/>73</text:a></text:p>
          <text:p text:style-name="P39"><text:a xlink:type="simple" xlink:href="#__RefHeading___Toc106452_1817058257" text:style-name="Index_20_Link" text:visited-style-name="Index_20_Link">Copia — L'anno 4857 il giorno 24 Luglio in Ponza<text:tab/>73</text:a></text:p>
          <text:p text:style-name="P39"><text:a xlink:type="simple" xlink:href="#__RefHeading___Toc106454_1817058257" text:style-name="Index_20_Link" text:visited-style-name="Index_20_Link">LIX<text:tab/>74</text:a></text:p>
          <text:p text:style-name="P39"><text:a xlink:type="simple" xlink:href="#__RefHeading___Toc106456_1817058257" text:style-name="Index_20_Link" text:visited-style-name="Index_20_Link">Successivamente<text:tab/>74</text:a></text:p>
          <text:p text:style-name="P39"><text:a xlink:type="simple" xlink:href="#__RefHeading___Toc106458_1817058257" text:style-name="Index_20_Link" text:visited-style-name="Index_20_Link">LX<text:tab/>75</text:a></text:p>
          <text:p text:style-name="P39"><text:a xlink:type="simple" xlink:href="#__RefHeading___Toc106460_1817058257" text:style-name="Index_20_Link" text:visited-style-name="Index_20_Link">Successivamente<text:tab/>75</text:a></text:p>
          <text:p text:style-name="P39"><text:a xlink:type="simple" xlink:href="#__RefHeading___Toc106462_1817058257" text:style-name="Index_20_Link" text:visited-style-name="Index_20_Link">LXI<text:tab/>75</text:a></text:p>
          <text:p text:style-name="P39"><text:a xlink:type="simple" xlink:href="#__RefHeading___Toc106464_1817058257" text:style-name="Index_20_Link" text:visited-style-name="Index_20_Link">Successivamente:<text:tab/>75</text:a></text:p>
          <text:p text:style-name="P39"><text:a xlink:type="simple" xlink:href="#__RefHeading___Toc106466_1817058257" text:style-name="Index_20_Link" text:visited-style-name="Index_20_Link">LXII<text:tab/>76</text:a></text:p>
          <text:p text:style-name="P39"><text:a xlink:type="simple" xlink:href="#__RefHeading___Toc106468_1817058257" text:style-name="Index_20_Link" text:visited-style-name="Index_20_Link">Archivio dell'Intendenza Generale della Real Marina<text:tab/>76</text:a></text:p>
          <text:p text:style-name="P39"><text:a xlink:type="simple" xlink:href="#__RefHeading___Toc106470_1817058257" text:style-name="Index_20_Link" text:visited-style-name="Index_20_Link">LXIII<text:tab/>77</text:a></text:p>
          <text:p text:style-name="P39"><text:a xlink:type="simple" xlink:href="#__RefHeading___Toc106472_1817058257" text:style-name="Index_20_Link" text:visited-style-name="Index_20_Link">Archivio dell'Intendenza Generale della Real Marina<text:tab/>77</text:a></text:p>
          <text:p text:style-name="P39"><text:a xlink:type="simple" xlink:href="#__RefHeading___Toc106474_1817058257" text:style-name="Index_20_Link" text:visited-style-name="Index_20_Link">LXV<text:tab/>78</text:a></text:p>
          <text:p text:style-name="P39"><text:a xlink:type="simple" xlink:href="#__RefHeading___Toc106476_1817058257" text:style-name="Index_20_Link" text:visited-style-name="Index_20_Link">Ministero e Real Segreteria di Stato di Guerra e Marina—Ramo di Marina—1.° ripartimento, 2.° carico, numero 2224— Napoli 9 Giugno 1849<text:tab/>78</text:a></text:p>
          <text:p text:style-name="P39"><text:a xlink:type="simple" xlink:href="#__RefHeading___Toc106478_1817058257" text:style-name="Index_20_Link" text:visited-style-name="Index_20_Link">LXVI<text:tab/>79</text:a></text:p>
          <text:p text:style-name="P39"><text:a xlink:type="simple" xlink:href="#__RefHeading___Toc106480_1817058257" text:style-name="Index_20_Link" text:visited-style-name="Index_20_Link">Estratto de' fogli 454 e 452 del giornale di navigazione della Real fregata a vapore, il Tancredi<text:tab/>79</text:a></text:p>
          <text:p text:style-name="P39"><text:a xlink:type="simple" xlink:href="#__RefHeading___Toc106482_1817058257" text:style-name="Index_20_Link" text:visited-style-name="Index_20_Link">LXVII<text:tab/>80</text:a></text:p>
          <text:p text:style-name="P39"><text:a xlink:type="simple" xlink:href="#__RefHeading___Toc106484_1817058257" text:style-name="Index_20_Link" text:visited-style-name="Index_20_Link">Al foglio 15 ci è un prospetto delle operazioni a farsi nello sbarco di Sapri rinvenuto nel portafogli di Carlo Pisacane<text:tab/>80</text:a></text:p>
        </text:index-body>
      </text:table-of-content>
      <text:p text:style-name="P31"><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gerian" svg:font-family="Algerian" style:font-family-generic="decorative" style:font-pitch="variable"/>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Courier New" svg:font-family="'Courier New'" style:font-family-generic="modern"/>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Gill Sans MT Condensed" svg:font-family="'Gill Sans MT Condensed'"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Corpo_20_del_20_testo_20__28_11_29_" style:display-name="Corpo del testo (11)" style:family="paragraph" style:parent-style-name="Standard">
      <loext:graphic-properties draw:fill="solid" draw:fill-color="#ffffff"/>
      <style:paragraph-properties fo:margin-left="1.464cm" fo:margin-right="0cm" fo:line-height="150%" fo:text-indent="0cm" style:auto-text-indent="false" fo:background-color="#ffffff"/>
      <style:text-properties fo:color="#000000" loext:opacity="100%" style:font-name="Times New Roman" fo:font-family="'Times New Roman'" style:font-family-generic="roman" style:font-pitch="variable" fo:font-size="6.5pt" fo:font-weight="bold" style:font-size-asian="6.5pt" style:font-weight-asian="bold" style:font-name-complex="Times New Roman" style:font-family-complex="'Times New Roman'" style:font-family-generic-complex="roman" style:font-pitch-complex="variable" style:font-size-complex="6.5pt" style:font-weight-complex="bold"/>
    </style:style>
    <style:style style:name="Header_20_left" style:display-name="Header left" style:family="paragraph" style:parent-style-name="Header" style:class="extra">
      <style:paragraph-properties text:number-lines="false" text:line-number="0">
        <style:tab-stops>
          <style:tab-stop style:position="8.001cm" style:type="center"/>
          <style:tab-stop style:position="16.002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4.503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Corpo_20_del_20_testo_20__28_11_29__5f_" style:display-name="Corpo del testo (11)_" style:family="text" style:parent-style-name="Car._20_predefinito_20_paragrafo">
      <style:text-properties style:font-name="Times New Roman" fo:font-family="'Times New Roman'" style:font-family-generic="roman" style:font-pitch="variable" fo:font-size="6.5pt" style:text-underline-style="none" fo:font-weight="bold" style:font-size-asian="6.5pt" style:font-weight-asian="bold" style:font-name-complex="Times New Roman" style:font-family-complex="'Times New Roman'" style:font-family-generic-complex="roman" style:font-pitch-complex="variable" style:font-size-complex="6.5pt" style:font-weight-complex="bold"/>
    </style:style>
    <style:style style:name="Corpo_20_del_20_testo_20__28_10_29__5f_" style:display-name="Corpo del testo (10)_" style:family="text" style:parent-style-name="Car._20_predefinito_20_paragrafo">
      <style:text-properties style:font-name="Arial" fo:font-family="Arial" style:font-family-generic="swiss" style:font-pitch="variable" fo:font-size="7pt" style:text-underline-style="none" style:font-size-asian="7pt" style:font-name-complex="Arial" style:font-family-complex="Arial" style:font-family-generic-complex="swiss" style:font-pitch-complex="variable" style:font-size-complex="7pt"/>
    </style:style>
    <style:style style:name="WW8Num22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list-level-style-number text:level="1" text:style-name="WW8Num226z0" loext:num-list-format="%1%." style:num-suffix="." style:num-format="1" text:start-value="25">
        <style:list-level-properties text:list-level-position-and-space-mode="label-alignment">
          <style:list-level-label-alignment text:label-followed-by="listtab" text:list-tab-stop-position="1.27cm"/>
        </style:list-level-properties>
      </text:list-level-style-number>
      <text:list-level-style-number text:level="2" text:style-name="WW8Num226z0" loext:num-list-format="%1%." style:num-suffix="." style:num-format="1" text:start-value="25">
        <style:list-level-properties text:list-level-position-and-space-mode="label-alignment">
          <style:list-level-label-alignment text:label-followed-by="listtab"/>
        </style:list-level-properties>
      </text:list-level-style-number>
      <text:list-level-style-number text:level="3" text:style-name="WW8Num226z0" loext:num-list-format="%1%." style:num-suffix="." style:num-format="1" text:start-value="25">
        <style:list-level-properties text:list-level-position-and-space-mode="label-alignment">
          <style:list-level-label-alignment text:label-followed-by="listtab"/>
        </style:list-level-properties>
      </text:list-level-style-number>
      <text:list-level-style-number text:level="4" text:style-name="WW8Num226z0" loext:num-list-format="%1%." style:num-suffix="." style:num-format="1" text:start-value="25">
        <style:list-level-properties text:list-level-position-and-space-mode="label-alignment">
          <style:list-level-label-alignment text:label-followed-by="listtab"/>
        </style:list-level-properties>
      </text:list-level-style-number>
      <text:list-level-style-number text:level="5" text:style-name="WW8Num226z0" loext:num-list-format="%1%." style:num-suffix="." style:num-format="1" text:start-value="25">
        <style:list-level-properties text:list-level-position-and-space-mode="label-alignment">
          <style:list-level-label-alignment text:label-followed-by="listtab"/>
        </style:list-level-properties>
      </text:list-level-style-number>
      <text:list-level-style-number text:level="6" text:style-name="WW8Num226z0" loext:num-list-format="%1%." style:num-suffix="." style:num-format="1" text:start-value="25">
        <style:list-level-properties text:list-level-position-and-space-mode="label-alignment">
          <style:list-level-label-alignment text:label-followed-by="listtab"/>
        </style:list-level-properties>
      </text:list-level-style-number>
      <text:list-level-style-number text:level="7" text:style-name="WW8Num226z0" loext:num-list-format="%1%." style:num-suffix="." style:num-format="1" text:start-value="25">
        <style:list-level-properties text:list-level-position-and-space-mode="label-alignment">
          <style:list-level-label-alignment text:label-followed-by="listtab"/>
        </style:list-level-properties>
      </text:list-level-style-number>
      <text:list-level-style-number text:level="8" text:style-name="WW8Num226z0" loext:num-list-format="%1%." style:num-suffix="." style:num-format="1" text:start-value="25">
        <style:list-level-properties text:list-level-position-and-space-mode="label-alignment">
          <style:list-level-label-alignment text:label-followed-by="listtab"/>
        </style:list-level-properties>
      </text:list-level-style-number>
      <text:list-level-style-number text:level="9" text:style-name="WW8Num226z0" loext:num-list-format="%1%." style:num-suffix="." style:num-format="1" text:start-value="25">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style style:name="MT2" style:family="text">
      <style:text-properties fo:font-size="12pt" fo:background-color="#ffffff" loext:char-shading-value="0" style:font-size-asian="12pt" style:font-size-complex="12pt"/>
    </style:style>
    <style:style style:name="MT3" style:family="text">
      <style:text-properties fo:background-color="#ffffff" loext:char-shading-value="0"/>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PER LA INTENDENZA GENERALE DELLA REAL MARINA</text:title></text:span><text:span text:style-name="MT1"><text:tab/></text:span><text:span text:style-name="MT2"> </text:span><text:span text:style-name="MT2"><text:page-number text:select-page="current">75</text:page-number></text:span><text:span text:style-name="MT2"><text:s/></text:span></text:p>
      </style:header>
      <style:header-left>
        <text:p text:style-name="MP2"><text:chapter text:display="name" text:outline-level="1">APPENDICE</text:chapter><text:tab/><text:tab/><text:span text:style-name="MT3"> </text:span><text:span text:style-name="MT3"><text:page-number text:select-page="current">76</text:page-number></text:span><text:span text:style-name="MT3"><text:s/></text:span></text:p>
      </style:header-left>
      <style:footer>
        <text:p text:style-name="MP3"><text:user-defined style:data-style-name="N0" text:name="URL">eleaml.org</text:user-defined><text:tab/> <text:date style:data-style-name="N30" text:date-value="2023-09-06T17:51:07.670999933">06/09/23</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3-09-06T17:51:07.670999933">06/09/23</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next-style-name="PREFAZIONE-predefinito">
      <style:footer>
        <text:p text:style-name="Footer"/>
      </style:footer>
      <style:footer-left>
        <text:p text:style-name="MP5"/>
      </style:footer-left>
    </style:master-page>
    <style:master-page style:name="PREFAZIONE-predefinito" style:page-layout-name="Mpm12" draw:style-name="Mdp1">
      <style:header>
        <text:p text:style-name="Header"/>
      </style:header>
      <style:header-left>
        <text:p text:style-name="Header_20_left"/>
      </style:header-left>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3-09-06T17:50:31.817000000</dc:date>
    <meta:editing-duration>P5DT10H28M24S</meta:editing-duration>
    <meta:editing-cycles>739</meta:editing-cycles>
    <meta:generator>LibreOffice/7.5.3.2$Windows_X86_64 LibreOffice_project/9f56dff12ba03b9acd7730a5a481eea045e468f3</meta:generator>
    <dc:subject>Pisacane</dc:subject>
    <dc:title>PER LA INTENDENZA GENERALE DELLA REAL MARINA</dc:title>
    <meta:document-statistic meta:table-count="2" meta:image-count="0" meta:object-count="0" meta:page-count="316" meta:paragraph-count="3166" meta:word-count="108469" meta:character-count="678545" meta:non-whitespace-character-count="569953"/>
    <meta:user-defined meta:name="Autore">REAL MARINA</meta:user-defined>
    <meta:user-defined meta:name="URL">eleaml.org</meta:user-defined>
  </office:meta>
</office:document-meta>
</file>