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51cm" fo:margin-left="0.422cm" fo:margin-top="0cm" fo:margin-bottom="0cm" table:align="left" style:writing-mode="lr-tb"/>
    </style:style>
    <style:style style:name="Tabella1.A" style:family="table-column">
      <style:table-column-properties style:column-width="2.709cm"/>
    </style:style>
    <style:style style:name="Tabella1.B" style:family="table-column">
      <style:table-column-properties style:column-width="10.901cm"/>
    </style:style>
    <style:style style:name="Tabella1.C" style:family="table-column">
      <style:table-column-properties style:column-width="2.9cm"/>
    </style:style>
    <style:style style:name="Tabella1.1" style:family="table-row">
      <style:table-row-properties style:min-row-height="2.618cm" fo:keep-together="auto"/>
    </style:style>
    <style:style style:name="Tabella1.A1" style:family="table-cell">
      <style:table-cell-properties style:vertical-align="" fo:background-color="#ffffff" fo:padding="0.097cm" fo:border="none" style:writing-mode="lr-tb">
        <style:background-image/>
      </style:table-cell-properties>
    </style:style>
    <style:style style:name="Tabella1.2" style:family="table-row">
      <style:table-row-properties style:min-row-height="0.944cm" fo:keep-together="auto"/>
    </style:style>
    <style:style style:name="Tabella1.A2" style:family="table-cell">
      <style:table-cell-properties style:vertical-align="middle" fo:background-color="#ffffff" fo:padding="0.097cm" fo:border="none" style:writing-mode="lr-tb">
        <style:background-image/>
      </style:table-cell-properties>
    </style:style>
    <style:style style:name="Tabella2" style:family="table">
      <style:table-properties style:width="16.51cm" fo:margin-left="0.422cm" fo:margin-top="0cm" fo:margin-bottom="0cm" table:align="left" style:writing-mode="lr-tb"/>
    </style:style>
    <style:style style:name="Tabella2.A" style:family="table-column">
      <style:table-column-properties style:column-width="2.709cm"/>
    </style:style>
    <style:style style:name="Tabella2.B" style:family="table-column">
      <style:table-column-properties style:column-width="10.901cm"/>
    </style:style>
    <style:style style:name="Tabella2.C" style:family="table-column">
      <style:table-column-properties style:column-width="2.9cm"/>
    </style:style>
    <style:style style:name="Tabella2.1" style:family="table-row">
      <style:table-row-properties style:min-row-height="2.618cm" fo:keep-together="auto"/>
    </style:style>
    <style:style style:name="Tabella2.A1" style:family="table-cell">
      <style:table-cell-properties style:vertical-align="" fo:background-color="#ffffff" fo:padding="0.097cm" fo:border="none" style:writing-mode="lr-tb">
        <style:background-image/>
      </style:table-cell-properties>
    </style:style>
    <style:style style:name="Tabella2.2" style:family="table-row">
      <style:table-row-properties style:min-row-height="0.944cm" fo:keep-together="auto"/>
    </style:style>
    <style:style style:name="Tabella2.A2" style:family="table-cell">
      <style:table-cell-properties style:vertical-align="middle" fo:background-color="#ffffff" fo:padding="0.097cm" fo:border="none" style:writing-mode="lr-tb">
        <style:background-image/>
      </style:table-cell-properties>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7" style:family="paragraph" style:parent-style-name="Text_20_body">
      <loext:graphic-properties draw:fill-gradient-name="gradient" draw:fill-hatch-name="hatch"/>
      <style:paragraph-properties fo:margin-left="0cm" fo:margin-right="0cm" fo:margin-top="5.001cm" fo:margin-bottom="0cm" style:contextual-spacing="false" fo:line-height="100%" fo:text-align="center" style:justify-single-word="false" fo:text-indent="0.499cm" style:auto-text-indent="false"/>
      <style:text-properties officeooo:paragraph-rsid="0362a383"/>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9" style:family="paragraph" style:parent-style-name="Contents_20_2">
      <style:paragraph-properties>
        <style:tab-stops>
          <style:tab-stop style:position="16.002cm" style:type="right" style:leader-style="dotted" style:leader-text="."/>
        </style:tab-stops>
      </style:paragraph-properties>
    </style:style>
    <style:style style:name="P10" style:family="paragraph" style:parent-style-name="Contents_20_2">
      <style:paragraph-properties>
        <style:tab-stops>
          <style:tab-stop style:position="15.6cm" style:type="right" style:leader-style="dotted" style:leader-text="."/>
        </style:tab-stops>
      </style:paragraph-properties>
    </style:style>
    <style:style style:name="P1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1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1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14" style:family="paragraph" style:parent-style-name="Heading_20_2">
      <style:text-properties officeooo:paragraph-rsid="037b06d8"/>
    </style:style>
    <style:style style:name="P15" style:family="paragraph" style:parent-style-name="Heading_20_2">
      <style:text-properties style:use-window-font-color="true" loext:opacity="0%" fo:font-size="22pt" style:font-size-asian="22pt" style:font-size-complex="22pt"/>
    </style:style>
    <style:style style:name="P16" style:family="paragraph" style:parent-style-name="Heading_20_2">
      <style:text-properties style:use-window-font-color="true" loext:opacity="0%" fo:font-size="22pt" officeooo:paragraph-rsid="037b06d8" style:font-size-asian="22pt" style:font-size-complex="2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fo:color="#000000" loext:opacity="100%" style:font-name="Georgia1" fo:font-size="14pt" officeooo:paragraph-rsid="03645fea" style:font-name-asian="Georgia1" style:font-size-asian="14pt" style:font-name-complex="Georgia1" style:font-size-complex="14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officeooo:paragraph-rsid="03645fea"/>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386315f" style:font-size-asian="11pt" style:font-size-complex="11pt"/>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officeooo:paragraph-rsid="0382d00e"/>
    </style:style>
    <style:style style:name="P21"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officeooo:paragraph-rsid="0382d00e"/>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8pt" officeooo:paragraph-rsid="0382d00e" style:font-size-asian="18pt" style:font-size-complex="18pt"/>
    </style:style>
    <style:style style:name="P23"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style:use-window-font-color="true" loext:opacity="0%" style:font-name="Georgia1" fo:font-size="12pt" officeooo:paragraph-rsid="0382d00e" style:font-size-asian="12pt" style:font-size-complex="12pt"/>
    </style:style>
    <style:style style:name="P2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382d00e"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38b8140" style:font-size-asian="12pt" style:font-weight-asian="normal" style:font-size-complex="12pt" style:font-weight-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use-window-font-color="true" loext:opacity="0%" officeooo:paragraph-rsid="03645fea"/>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use-window-font-color="true" loext:opacity="0%" officeooo:paragraph-rsid="036bc964"/>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use-window-font-color="true" loext:opacity="0%" officeooo:paragraph-rsid="036dc22f"/>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ab-stops>
          <style:tab-stop style:position="10.012cm"/>
        </style:tab-stops>
      </style:paragraph-properties>
      <style:text-properties style:use-window-font-color="true" loext:opacity="0%" officeooo:paragraph-rsid="036dc22f"/>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use-window-font-color="true" loext:opacity="0%" officeooo:paragraph-rsid="037395f6"/>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use-window-font-color="true" loext:opacity="0%" officeooo:paragraph-rsid="0386315f"/>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use-window-font-color="true" loext:opacity="0%" officeooo:paragraph-rsid="03867993"/>
    </style:style>
    <style:style style:name="P33" style:family="paragraph" style:parent-style-name="Standard">
      <style:paragraph-properties fo:margin-left="0cm" fo:margin-right="0cm" fo:text-indent="0.499cm" style:auto-text-indent="false"/>
      <style:text-properties style:use-window-font-color="true" loext:opacity="0%" officeooo:paragraph-rsid="0382d00e"/>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36" style:family="paragraph" style:parent-style-name="Text_20_body"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style:use-window-font-color="true" loext:opacity="0%" officeooo:paragraph-rsid="0362a383"/>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color="#000000" loext:opacity="10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4" style:family="text">
      <style:text-properties fo:color="#000000" loext:opacity="100%" style:font-name="Georgia1" fo:font-size="14pt" style:font-size-asian="14pt" style:font-name-complex="Times New Roman" style:font-size-complex="14pt"/>
    </style:style>
    <style:style style:name="T5" style:family="text">
      <style:text-properties fo:color="#000000" loext:opacity="100%" style:font-name="Georgia1" fo:font-size="14pt" officeooo:rsid="0386315f" style:font-size-asian="14pt" style:font-name-complex="Times New Roman" style:font-size-complex="14pt"/>
    </style:style>
    <style:style style:name="T6" style:family="text">
      <style:text-properties fo:color="#000000" loext:opacity="100%" style:font-name="Georgia1" fo:font-size="14pt" fo:font-style="italic" style:font-size-asian="14pt" style:font-style-asian="italic" style:font-name-complex="Times New Roman" style:font-size-complex="14pt" style:font-style-complex="italic"/>
    </style:style>
    <style:style style:name="T7"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8" style:family="text">
      <style:text-properties style:font-name="Georgia1" fo:font-size="14pt" fo:language="it" fo:country="IT" fo:font-weight="bold" officeooo:rsid="0009502d" style:font-size-asian="14pt" style:font-weight-asian="bold" style:font-name-complex="Georgia1" style:font-size-complex="14pt" style:font-weight-complex="bold"/>
    </style:style>
    <style:style style:name="T9" style:family="text">
      <style:text-properties style:font-name="Georgia1" fo:font-size="14pt" fo:language="it" fo:country="IT" style:font-size-asian="14pt" style:font-name-complex="Georgia1" style:font-size-complex="14pt"/>
    </style:style>
    <style:style style:name="T10" style:family="text">
      <style:text-properties style:font-name="Georgia1" fo:font-size="14pt" style:font-size-asian="14pt" style:font-name-complex="Georgia1" style:font-size-complex="14pt"/>
    </style:style>
    <style:style style:name="T11" style:family="text">
      <style:text-properties style:font-name="Georgia1" fo:font-size="14pt" style:font-size-asian="14pt" style:font-name-complex="Times New Roman" style:font-size-complex="14pt"/>
    </style:style>
    <style:style style:name="T12" style:family="text">
      <style:text-properties style:font-name="Georgia1" fo:font-size="14pt" officeooo:rsid="0017dbae" style:font-size-asian="14pt" style:font-name-complex="Times New Roman" style:font-size-complex="14pt"/>
    </style:style>
    <style:style style:name="T13" style:family="text">
      <style:text-properties style:font-name="Georgia1" fo:font-size="14pt" officeooo:rsid="00187d76" style:font-size-asian="14pt" style:font-name-complex="Times New Roman" style:font-size-complex="14pt"/>
    </style:style>
    <style:style style:name="T14" style:family="text">
      <style:text-properties style:font-name="Georgia1" fo:font-size="14pt" officeooo:rsid="00197424" style:font-size-asian="14pt" style:font-name-complex="Times New Roman" style:font-size-complex="14pt"/>
    </style:style>
    <style:style style:name="T15" style:family="text">
      <style:text-properties style:font-name="Georgia1" fo:font-size="14pt" officeooo:rsid="001aca86" style:font-size-asian="14pt" style:font-name-complex="Times New Roman" style:font-size-complex="14pt"/>
    </style:style>
    <style:style style:name="T16" style:family="text">
      <style:text-properties style:font-name="Georgia1" fo:font-size="14pt" officeooo:rsid="001b8f60" style:font-size-asian="14pt" style:font-name-complex="Times New Roman" style:font-size-complex="14pt"/>
    </style:style>
    <style:style style:name="T17" style:family="text">
      <style:text-properties style:font-name="Georgia1" fo:font-size="14pt" officeooo:rsid="001d23ba" style:font-size-asian="14pt" style:font-name-complex="Times New Roman" style:font-size-complex="14pt"/>
    </style:style>
    <style:style style:name="T18" style:family="text">
      <style:text-properties style:font-name="Georgia1" fo:font-size="14pt" officeooo:rsid="001ed897" style:font-size-asian="14pt" style:font-name-complex="Times New Roman" style:font-size-complex="14pt"/>
    </style:style>
    <style:style style:name="T19" style:family="text">
      <style:text-properties style:font-name="Georgia1" fo:font-size="14pt" officeooo:rsid="001f0c0d" style:font-size-asian="14pt" style:font-name-complex="Times New Roman" style:font-size-complex="14pt"/>
    </style:style>
    <style:style style:name="T20" style:family="text">
      <style:text-properties style:font-name="Georgia1" fo:font-size="14pt" officeooo:rsid="036957f4" style:font-size-asian="14pt" style:font-name-complex="Times New Roman" style:font-size-complex="14pt"/>
    </style:style>
    <style:style style:name="T21" style:family="text">
      <style:text-properties style:font-name="Georgia1" fo:font-size="14pt" officeooo:rsid="036a3d23" style:font-size-asian="14pt" style:font-name-complex="Times New Roman" style:font-size-complex="14pt"/>
    </style:style>
    <style:style style:name="T22" style:family="text">
      <style:text-properties style:font-name="Georgia1" fo:font-size="14pt" officeooo:rsid="036bc964" style:font-size-asian="14pt" style:font-name-complex="Times New Roman" style:font-size-complex="14pt"/>
    </style:style>
    <style:style style:name="T23" style:family="text">
      <style:text-properties style:font-name="Georgia1" fo:font-size="14pt" officeooo:rsid="036dc22f" style:font-size-asian="14pt" style:font-name-complex="Times New Roman" style:font-size-complex="14pt"/>
    </style:style>
    <style:style style:name="T24" style:family="text">
      <style:text-properties style:font-name="Georgia1" fo:font-size="14pt" officeooo:rsid="03702ca8" style:font-size-asian="14pt" style:font-name-complex="Times New Roman" style:font-size-complex="14pt"/>
    </style:style>
    <style:style style:name="T25" style:family="text">
      <style:text-properties style:font-name="Georgia1" fo:font-size="14pt" officeooo:rsid="037095d3" style:font-size-asian="14pt" style:font-name-complex="Times New Roman" style:font-size-complex="14pt"/>
    </style:style>
    <style:style style:name="T26" style:family="text">
      <style:text-properties style:font-name="Georgia1" fo:font-size="14pt" officeooo:rsid="03722568" style:font-size-asian="14pt" style:font-name-complex="Times New Roman" style:font-size-complex="14pt"/>
    </style:style>
    <style:style style:name="T27" style:family="text">
      <style:text-properties style:font-name="Georgia1" fo:font-size="14pt" officeooo:rsid="037395f6" style:font-size-asian="14pt" style:font-name-complex="Times New Roman" style:font-size-complex="14pt"/>
    </style:style>
    <style:style style:name="T28" style:family="text">
      <style:text-properties style:font-name="Georgia1" fo:font-size="14pt" officeooo:rsid="037bed03" style:font-size-asian="14pt" style:font-name-complex="Times New Roman" style:font-size-complex="14pt"/>
    </style:style>
    <style:style style:name="T29" style:family="text">
      <style:text-properties style:font-name="Georgia1" fo:font-size="14pt" officeooo:rsid="03857387" style:font-size-asian="14pt" style:font-name-complex="Times New Roman" style:font-size-complex="14pt"/>
    </style:style>
    <style:style style:name="T30" style:family="text">
      <style:text-properties style:font-name="Georgia1" fo:font-size="14pt" officeooo:rsid="0386315f" style:font-size-asian="14pt" style:font-name-complex="Times New Roman" style:font-size-complex="14pt"/>
    </style:style>
    <style:style style:name="T31" style:family="text">
      <style:text-properties style:font-name="Georgia1" fo:font-size="14pt" officeooo:rsid="03867993" style:font-size-asian="14pt" style:font-name-complex="Times New Roman" style:font-size-complex="14pt"/>
    </style:style>
    <style:style style:name="T32" style:family="text">
      <style:text-properties style:font-name="Georgia1" fo:font-size="14pt" officeooo:rsid="0389e4eb" style:font-size-asian="14pt" style:font-name-complex="Times New Roman" style:font-size-complex="14pt"/>
    </style:style>
    <style:style style:name="T33" style:family="text">
      <style:text-properties style:font-name="Georgia1" fo:font-size="14pt" officeooo:rsid="038b6093" style:font-size-asian="14pt" style:font-name-complex="Times New Roman" style:font-size-complex="14pt"/>
    </style:style>
    <style:style style:name="T34" style:family="text">
      <style:text-properties style:font-name="Georgia1" fo:font-size="14pt" style:font-size-asian="14pt" style:language-asian="en" style:country-asian="US" style:font-name-complex="Times New Roman" style:font-size-complex="14pt"/>
    </style:style>
    <style:style style:name="T35" style:family="text">
      <style:text-properties style:font-name="Georgia1" fo:font-size="14pt" officeooo:rsid="03867993" style:font-size-asian="14pt" style:language-asian="en" style:country-asian="US" style:font-name-complex="Times New Roman" style:font-size-complex="14pt"/>
    </style:style>
    <style:style style:name="T36" style:family="text">
      <style:text-properties style:font-name="Georgia1" fo:font-size="14pt" fo:font-style="italic" style:font-size-asian="14pt" style:font-style-asian="italic" style:font-name-complex="Times New Roman" style:font-size-complex="14pt" style:font-style-complex="italic"/>
    </style:style>
    <style:style style:name="T37" style:family="text">
      <style:text-properties style:font-name="Georgia1" fo:font-size="14pt" fo:font-style="italic" officeooo:rsid="036dc22f" style:font-size-asian="14pt" style:font-style-asian="italic" style:font-name-complex="Times New Roman" style:font-size-complex="14pt" style:font-style-complex="italic"/>
    </style:style>
    <style:style style:name="T38" style:family="text">
      <style:text-properties style:font-name="Georgia1" fo:font-size="14pt" fo:font-style="italic" officeooo:rsid="03702ca8" style:font-size-asian="14pt" style:font-style-asian="italic" style:font-name-complex="Times New Roman" style:font-size-complex="14pt" style:font-style-complex="italic"/>
    </style:style>
    <style:style style:name="T39" style:family="text">
      <style:text-properties style:font-name="Georgia1" fo:font-size="14pt" fo:font-style="italic" officeooo:rsid="037095d3" style:font-size-asian="14pt" style:font-style-asian="italic" style:font-name-complex="Times New Roman" style:font-size-complex="14pt" style:font-style-complex="italic"/>
    </style:style>
    <style:style style:name="T40" style:family="text">
      <style:text-properties style:font-name="Georgia1" fo:font-size="14pt" fo:font-style="italic" officeooo:rsid="03722568" style:font-size-asian="14pt" style:font-style-asian="italic" style:font-name-complex="Times New Roman" style:font-size-complex="14pt" style:font-style-complex="italic"/>
    </style:style>
    <style:style style:name="T41" style:family="text">
      <style:text-properties style:font-name="Georgia1" fo:font-size="14pt" fo:font-style="italic" officeooo:rsid="037395f6" style:font-size-asian="14pt" style:font-style-asian="italic" style:font-name-complex="Times New Roman" style:font-size-complex="14pt" style:font-style-complex="italic"/>
    </style:style>
    <style:style style:name="T42" style:family="text">
      <style:text-properties style:font-name="Georgia1" fo:font-size="14pt" fo:font-style="italic" officeooo:rsid="0375ae9b" style:font-size-asian="14pt" style:font-style-asian="italic" style:font-name-complex="Times New Roman" style:font-size-complex="14pt" style:font-style-complex="italic"/>
    </style:style>
    <style:style style:name="T43" style:family="text">
      <style:text-properties style:font-name="Georgia1" fo:font-size="14pt" fo:font-style="italic" officeooo:rsid="037bed03" style:font-size-asian="14pt" style:font-style-asian="italic" style:font-name-complex="Times New Roman" style:font-size-complex="14pt" style:font-style-complex="italic"/>
    </style:style>
    <style:style style:name="T44" style:family="text">
      <style:text-properties style:font-name="Georgia1" fo:font-size="14pt" fo:font-style="italic" officeooo:rsid="0386315f" style:font-size-asian="14pt" style:font-style-asian="italic" style:font-name-complex="Times New Roman" style:font-size-complex="14pt" style:font-style-complex="italic"/>
    </style:style>
    <style:style style:name="T45" style:family="text">
      <style:text-properties style:font-name="Georgia1" fo:font-size="14pt" style:font-name-asian="Georgia1" style:font-size-asian="14pt" style:font-name-complex="Georgia1" style:font-size-complex="14pt"/>
    </style:style>
    <style:style style:name="T46" style:family="text">
      <style:text-properties style:font-name="Georgia1" fo:font-size="14pt" fo:font-style="normal" style:font-size-asian="14pt" style:font-style-asian="normal" style:font-name-complex="Times New Roman" style:font-size-complex="14pt" style:font-style-complex="normal"/>
    </style:style>
    <style:style style:name="T47"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48" style:family="text">
      <style:text-properties style:font-name="Georgia1" fo:font-size="32pt" fo:language="it" fo:country="IT" fo:font-weight="normal" officeooo:rsid="0009502d" style:font-size-asian="32pt" style:font-weight-asian="normal" style:font-name-complex="Georgia1" style:font-size-complex="32pt" style:font-weight-complex="normal"/>
    </style:style>
    <style:style style:name="T49" style:family="text">
      <style:text-properties style:font-name="Georgia1" fo:font-size="12pt" fo:language="it" fo:country="IT" fo:font-weight="normal" officeooo:rsid="0009502d" style:font-size-asian="12pt" style:font-weight-asian="normal" style:font-name-complex="Georgia1" style:font-size-complex="12pt" style:font-weight-complex="normal"/>
    </style:style>
    <style:style style:name="T50" style:family="text">
      <style:text-properties style:font-name="Georgia1" fo:font-size="12pt" fo:language="it" fo:country="IT" style:font-size-asian="10.5pt" style:font-size-complex="12pt"/>
    </style:style>
    <style:style style:name="T51"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52" style:family="text">
      <style:text-properties style:font-name="Algerian" fo:font-size="24pt" fo:language="it" fo:country="IT" fo:font-weight="normal" officeooo:rsid="0009502d" style:font-size-asian="24pt" style:font-weight-asian="normal" style:font-name-complex="Georgia1" style:font-size-complex="24pt" style:font-weight-complex="normal"/>
    </style:style>
    <style:style style:name="T53" style:family="text">
      <style:text-properties style:font-name="Old English Text MT" fo:font-size="20pt" fo:language="it" fo:country="IT" fo:font-weight="normal" officeooo:rsid="0009502d" style:font-size-asian="20pt" style:font-weight-asian="normal" style:font-name-complex="Georgia1" style:font-size-complex="20pt" style:font-weight-complex="normal"/>
    </style:style>
    <style:style style:name="T54" style:family="text">
      <style:text-properties fo:font-variant="small-caps" style:font-name="Georgia1" fo:font-size="14pt" style:font-size-asian="14pt" style:font-name-complex="Times New Roman" style:font-size-complex="14pt"/>
    </style:style>
    <style:style style:name="T55" style:family="text">
      <style:text-properties fo:font-variant="small-caps" style:font-name="Georgia1" fo:font-size="14pt" fo:font-style="italic" style:font-size-asian="14pt" style:font-style-asian="italic" style:font-name-complex="Times New Roman" style:font-size-complex="14pt" style:font-style-complex="italic"/>
    </style:style>
    <style:style style:name="T56" style:family="text">
      <style:text-properties style:text-position="super 58%" style:font-name="Georgia1" fo:font-size="14pt" style:font-size-asian="14pt" style:font-name-complex="Times New Roman" style:font-size-complex="14pt"/>
    </style:style>
    <style:style style:name="T57" style:family="text">
      <style:text-properties fo:color="#9c12c6" loext:opacity="100%" style:font-name="Georgia1" fo:font-size="14pt" fo:language="it" fo:country="IT" style:font-size-asian="14pt" style:font-name-complex="Georgia1" style:font-size-complex="14pt"/>
    </style:style>
    <style:style style:name="T58" style:family="text">
      <style:text-properties fo:color="#0000cd" loext:opacity="100%" style:font-name="Georgia1" fo:font-size="14pt" style:font-size-asian="14pt" style:font-name-complex="Times New Roman" style:font-size-complex="14pt"/>
    </style:style>
    <style:style style:name="T59" style:family="text">
      <style:text-properties fo:color="#0000cd" loext:opacity="100%" style:font-name="Georgia1" fo:font-size="14pt" officeooo:rsid="00197424" style:font-size-asian="14pt" style:font-name-complex="Times New Roman" style:font-size-complex="14pt"/>
    </style:style>
    <style:style style:name="T60" style:family="text">
      <style:text-properties fo:color="#0000cd" loext:opacity="100%" style:font-name="Georgia1" fo:font-size="14pt" officeooo:rsid="03702ca8" style:font-size-asian="14pt" style:font-name-complex="Times New Roman" style:font-size-complex="14pt"/>
    </style:style>
    <style:style style:name="T61" style:family="text">
      <style:text-properties fo:color="#0000cd" loext:opacity="100%" style:font-name="Georgia1" fo:font-size="14pt" fo:font-style="italic" style:font-size-asian="14pt" style:font-style-asian="italic" style:font-name-complex="Times New Roman" style:font-size-complex="14pt" style:font-style-complex="italic"/>
    </style:style>
    <style:style style:name="T62" style:family="text">
      <style:text-properties fo:color="#0000cd" loext:opacity="100%" style:font-name="Georgia1" fo:font-size="14pt" fo:font-style="italic" officeooo:rsid="036dc22f" style:font-size-asian="14pt" style:font-style-asian="italic" style:font-name-complex="Times New Roman" style:font-size-complex="14pt" style:font-style-complex="italic"/>
    </style:style>
    <style:style style:name="T63" style:family="text">
      <style:text-properties fo:color="#c71585" loext:opacity="100%" style:font-name="Georgia1" fo:font-size="14pt" style:font-size-asian="14pt" style:font-name-complex="Times New Roman" style:font-size-complex="14pt"/>
    </style:style>
    <style:style style:name="T64" style:family="text">
      <style:text-properties fo:color="#c71585" loext:opacity="100%" style:font-name="Georgia1" fo:font-size="14pt" officeooo:rsid="037095d3" style:font-size-asian="14pt" style:font-name-complex="Times New Roman" style:font-size-complex="14pt"/>
    </style:style>
    <style:style style:name="T65" style:family="text">
      <style:text-properties fo:color="#c71585" loext:opacity="100%" style:font-name="Georgia1" fo:font-size="14pt" officeooo:rsid="03867993" style:font-size-asian="14pt" style:font-name-complex="Times New Roman" style:font-size-complex="14pt"/>
    </style:style>
    <style:style style:name="T66" style:family="text">
      <style:text-properties style:font-name="Georgia" fo:font-size="14pt" officeooo:rsid="001aca86" style:font-name-asian="Arial Unicode MS" style:font-size-asian="14pt" style:font-name-complex="Times New Roman" style:font-size-complex="14pt"/>
    </style:style>
    <style:style style:name="T67" style:family="text">
      <style:text-properties style:font-name="Georgia" fo:font-size="14pt" officeooo:rsid="001b8f60" style:font-name-asian="Arial Unicode MS" style:font-size-asian="14pt" style:font-name-complex="Times New Roman" style:font-size-complex="14pt"/>
    </style:style>
    <style:style style:name="T68" style:family="text">
      <style:text-properties style:font-name="Georgia" fo:font-size="14pt" officeooo:rsid="001d23ba" style:font-name-asian="Arial Unicode MS" style:font-size-asian="14pt" style:font-name-complex="Times New Roman" style:font-size-complex="14pt"/>
    </style:style>
    <style:style style:name="T69" style:family="text">
      <style:text-properties style:font-name="Georgia" fo:font-size="14pt" officeooo:rsid="001f644a" style:font-name-asian="Arial Unicode MS" style:font-size-asian="14pt" style:font-name-complex="Times New Roman" style:font-size-complex="14pt"/>
    </style:style>
    <style:style style:name="T70" style:family="text">
      <style:text-properties style:font-name="Georgia" fo:font-size="14pt" officeooo:rsid="036dc22f" style:font-size-asian="14pt" style:font-name-complex="Times New Roman" style:font-size-complex="14pt"/>
    </style:style>
    <style:style style:name="T71" style:family="text">
      <style:text-properties style:font-name="Georgia" fo:font-size="14pt" officeooo:rsid="03701753" style:font-size-asian="14pt" style:font-name-complex="Times New Roman" style:font-size-complex="14pt"/>
    </style:style>
    <style:style style:name="T72" style:family="text">
      <style:text-properties style:font-name="Georgia" fo:font-size="14pt" officeooo:rsid="037395f6" style:font-size-asian="14pt" style:font-name-complex="Times New Roman" style:font-size-complex="14pt"/>
    </style:style>
    <style:style style:name="T73" style:family="text">
      <style:text-properties style:font-name="Georgia" fo:font-size="14pt" officeooo:rsid="03857387" style:font-size-asian="14pt" style:font-name-complex="Times New Roman" style:font-size-complex="14pt"/>
    </style:style>
    <style:style style:name="T74" style:family="text">
      <style:text-properties style:font-name="Georgia" fo:font-size="14pt" officeooo:rsid="0386315f" style:font-size-asian="14pt" style:font-name-complex="Times New Roman" style:font-size-complex="14pt"/>
    </style:style>
    <style:style style:name="T75" style:family="text">
      <style:text-properties style:font-name="Georgia" fo:font-size="14pt" fo:font-weight="normal" officeooo:rsid="03857387" style:font-size-asian="14pt" style:font-weight-asian="normal" style:font-name-complex="Times New Roman" style:font-size-complex="14pt" style:font-weight-complex="normal"/>
    </style:style>
    <style:style style:name="T76" style:family="text">
      <style:text-properties style:font-name="Georgia" officeooo:rsid="037395f6" style:font-name-complex="Times New Roman"/>
    </style:style>
    <style:style style:name="T77" style:family="text">
      <style:text-properties style:font-name="Georgia" officeooo:rsid="037bed03" style:font-name-complex="Times New Roman"/>
    </style:style>
    <style:style style:name="T78" style:family="text">
      <style:text-properties style:text-position="sub 58%" style:font-name="Georgia1" fo:font-size="14pt" style:font-size-asian="14pt" style:font-name-complex="Times New Roman" style:font-size-complex="14pt"/>
    </style:style>
    <style:style style:name="T79" style:family="text">
      <style:text-properties fo:background-color="#ffffff" loext:char-shading-value="0"/>
    </style:style>
    <style:style style:name="T80" style:family="text">
      <style:text-properties fo:font-size="22pt" style:font-size-asian="22pt" style:font-size-complex="22pt"/>
    </style:style>
    <style:style style:name="T81" style:family="text">
      <style:text-properties fo:font-variant="normal" fo:text-transform="none" style:text-line-through-style="none" style:text-line-through-type="none" fo:font-size="5.5pt" fo:font-style="normal" style:text-underline-style="none" fo:font-weight="bold" style:font-size-asian="5.5pt" style:font-style-asian="normal" style:font-weight-asian="bold"/>
    </style:style>
    <style:style style:name="T82" style:family="text">
      <style:text-properties fo:font-variant="normal" fo:text-transform="none" style:text-line-through-style="none" style:text-line-through-type="none" fo:font-size="44pt" fo:font-style="normal" style:text-underline-style="none" fo:font-weight="bold" style:font-size-asian="44pt" style:font-style-asian="normal" style:font-weight-asian="bold" style:text-scale="70%"/>
    </style:style>
    <style:style style:name="T83" style:family="text">
      <style:text-properties fo:font-variant="normal" fo:text-transform="none" style:text-line-through-style="none" style:text-line-through-type="none" fo:font-size="44pt" fo:font-style="normal" style:text-underline-style="none" fo:font-weight="bold" officeooo:rsid="00154ec2" style:font-size-asian="44pt" style:font-style-asian="normal" style:font-weight-asian="bold" style:text-scale="70%"/>
    </style:style>
    <style:style style:name="T84" style:family="text">
      <style:text-properties fo:font-variant="normal" fo:text-transform="none" style:text-line-through-style="none" style:text-line-through-type="none" fo:font-style="normal" style:text-underline-style="none" fo:font-weight="bold" style:font-style-asian="normal" style:font-weight-asian="bold" style:text-scale="80%"/>
    </style:style>
    <style:style style:name="T85" style:family="text">
      <style:text-properties fo:font-variant="normal" fo:text-transform="none" style:text-line-through-style="none" style:text-line-through-type="none" fo:font-style="normal" style:text-underline-style="none" style:font-style-asian="normal"/>
    </style:style>
    <style:style style:name="T86" style:family="text">
      <style:text-properties fo:font-variant="normal" fo:text-transform="none" style:text-line-through-style="none" style:text-line-through-type="none" fo:font-style="normal" style:text-underline-style="none" officeooo:rsid="00154ec2" style:font-style-asian="normal"/>
    </style:style>
    <style:style style:name="T87" style:family="text">
      <style:text-properties fo:font-variant="normal" fo:text-transform="none" style:text-line-through-style="none" style:text-line-through-type="none" fo:font-style="normal" style:text-underline-style="none" officeooo:rsid="0382d00e" style:font-style-asian="normal"/>
    </style:style>
    <style:style style:name="T88" style:family="text">
      <style:text-properties fo:font-variant="normal" fo:text-transform="none" style:text-line-through-style="none" style:text-line-through-type="none" fo:font-style="normal" style:text-underline-style="none" officeooo:rsid="038b8140" style:font-style-asian="normal"/>
    </style:style>
    <style:style style:name="T89" style:family="text">
      <style:text-properties fo:font-variant="normal" fo:text-transform="none" style:text-line-through-style="none" style:text-line-through-type="none" fo:font-style="italic" style:text-underline-style="none" fo:font-weight="bold" style:font-style-asian="italic" style:font-weight-asian="bold"/>
    </style:style>
    <style:style style:name="T90" style:family="text">
      <style:text-properties fo:font-variant="normal" fo:text-transform="none" style:text-line-through-style="none" style:text-line-through-type="none" fo:font-style="italic" style:text-underline-style="none" fo:font-weight="bold" officeooo:rsid="00154ec2" style:font-style-asian="italic" style:font-weight-asian="bold"/>
    </style:style>
    <style:style style:name="T91" style:family="text">
      <style:text-properties style:font-name-complex="Times New Roman"/>
    </style:style>
    <style:style style:name="T92" style:family="text">
      <style:text-properties style:use-window-font-color="true" loext:opacity="0%" fo:font-size="22pt" style:font-size-asian="22pt" style:font-size-complex="22pt"/>
    </style:style>
    <style:style style:name="T93" style:family="text">
      <style:text-properties style:use-window-font-color="true" loext:opacity="0%" style:font-name="Georgia1" fo:font-size="14pt" style:font-size-asian="14pt" style:font-name-complex="Georgia1" style:font-size-complex="14pt"/>
    </style:style>
    <style:style style:name="T94" style:family="text">
      <style:text-properties style:use-window-font-color="true" loext:opacity="0%" style:font-name="Georgia1" fo:font-size="14pt" style:font-name-asian="Georgia1" style:font-size-asian="14pt" style:font-name-complex="Georgia1"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text:span text:style-name="T81"/></text:p>
          </table:table-cell>
          <table:table-cell table:style-name="Tabella1.A1" office:value-type="string">
            <text:p text:style-name="P20"><text:span text:style-name="T83">ITALIA E </text:span><text:span text:style-name="T82">POPOL</text:span><text:span text:style-name="T83">O</text:span></text:p>
            <text:p text:style-name="P22"><text:span text:style-name="T84">GIORNALE POLITICO</text:span></text:p>
            <text:p text:style-name="P23"><text:span text:style-name="T90">L</text:span><text:span text:style-name="T89">ibertà Unità</text:span></text:p>
          </table:table-cell>
          <table:table-cell table:style-name="Tabella1.A1" office:value-type="string">
            <text:p text:style-name="P21"><text:span text:style-name="T81"/></text:p>
          </table:table-cell>
        </table:table-row>
        <table:table-row table:style-name="Tabella1.2">
          <table:table-cell table:style-name="Tabella1.A2" office:value-type="string">
            <text:p text:style-name="P24"><text:span text:style-name="T85">Anno VI</text:span></text:p>
          </table:table-cell>
          <table:table-cell table:style-name="Tabella1.A2" office:value-type="string">
            <text:p text:style-name="P25"><text:span text:style-name="T85">Genova— M</text:span><text:span text:style-name="T87">arted</text:span><text:span text:style-name="T85">ì 1</text:span><text:span text:style-name="T87">2</text:span><text:span text:style-name="T85"> Agosto 1856</text:span></text:p>
          </table:table-cell>
          <table:table-cell table:style-name="Tabella1.A2" office:value-type="string">
            <text:p text:style-name="P24"><text:span text:style-name="T86">Num</text:span><text:span text:style-name="T85">. 22</text:span><text:span text:style-name="T88">3</text:span></text:p>
          </table:table-cell>
        </table:table-row>
      </table:table>
      <text:h text:style-name="Heading_20_2" text:outline-level="2"><text:bookmark-start text:name="__RefHeading___Toc1442_2570166446"/><text:span text:style-name="Corpo_20_del_20_testo_20__28_2_29__5f_"><text:span text:style-name="T92">MURAT E I BORBONI</text:span></text:span><text:bookmark-end text:name="__RefHeading___Toc1442_2570166446"/></text:h>
      <text:h text:style-name="P15" text:outline-level="2"><text:bookmark-start text:name="__RefHeading___Toc1444_2570166446"/>I<text:bookmark-end text:name="__RefHeading___Toc1444_2570166446"/></text:h>
      <text:p text:style-name="P26"><text:span text:style-name="T12">C</text:span><text:span text:style-name="T11">orre fama, che l'</text:span><text:span text:style-name="T36">italianissimo</text:span><text:span text:style-name="T11"> Cavour, dopo aver proposto la separazione delle legazioni da Roma, e l’intervento straniero a Napoli, </text:span><text:span text:style-name="T36">col solo intendimento d'impedire la rivoluzione</text:span><text:span text:style-name="T11">, o</text:span><text:span text:style-name="T13">ra </text:span><text:span text:style-name="T11">sia </text:span><text:span text:style-name="T12">d</text:span><text:span text:style-name="T11">iven</text:span><text:span text:style-name="T13">ut</text:span><text:span text:style-name="T11">o il protettore dei mura</text:span><text:span text:style-name="T12">t</text:span><text:span text:style-name="T11">tiani.</text:span></text:p>
      <text:p text:style-name="P26"><text:span text:style-name="T11">L'argomento principale di questi faccendieri è un argomento negativo, i mali patiti durante il dominio borbonico. Noi rammenteremo ai lettori ì danni recati a quel regno dall'occupazione straniera.</text:span></text:p>
      <text:p text:style-name="P26"><text:span text:style-name="T11">La rivoluzione francese dell’89, diede il crollo a quella farraggine di leggi da cui venivano oppressi i popoli. Fu la rivoluzione, e non già Napoleone, che aboliva il feudalismo, divideva la proprietà, sostituiva alla precedenza dei natali quella del merito, stabiliva l'uguaglianza fra cittadini… Per opera di questa stessa rivoluzione, Bonaparte e Mura</text:span><text:span text:style-name="T14">t</text:span><text:span text:style-name="T11">, che sarebbero vissuti oscuri, pervennero ai più sublimi gradi della milizia.</text:span></text:p>
      <text:p text:style-name="P26"><text:span text:style-name="T14">B</text:span><text:span text:style-name="T11">onaparte non poteva violare in tutto quei principii che la rivoluzione aveva banditi, ma perverti a suo profitto le leggi e le rese rigide come convenivano ad assoluto imperio, ecco il suo merito come legislatore francese. Tutto ciò che in quelle leggi trovasi di buono e di utile fu effetto della rivoluzione;</text:span><text:span text:style-name="T56"> </text:span><text:span text:style-name="T11">tutto il male che vi era misto fu l’opera di Bonaparte. Coteste leggi poi imposte al regno</text:span><text:span text:style-name="T56"> </text:span><text:span text:style-name="T11">di Napoli con vesti forestiere, né conformi ai costumi e</text:span><text:span text:style-name="T14">d</text:span><text:span text:style-name="T11"> ai bisogni del paese, furono i benefizii, che quei popoli ebbero dall'invasione francese. L'utile che apportarono lo lascieremo narrare al Colletta.</text:span></text:p>
      <text:p text:style-name="P26"><text:span text:style-name="T11">La libertà del comune era riforma apprezzata e compresa nel regno, imposta coi modi del despotismo perdette il suo pregio: </text:span><text:soft-page-break/><text:span text:style-name="T11">«</text:span><text:span text:style-name="T15">L</text:span><text:span text:style-name="T11">’amministrazione, scrive Colletta, divenuta fiscale, scambiò l'indole, i dazii comunali non più si pagavano que</text:span><text:span text:style-name="T15">t</text:span><text:span text:style-name="T11">amen</text:span><text:span text:style-name="T15">t</text:span><text:span text:style-name="T11">e come lo spender della famiglia, ma di mal cuore, come i tributi del fisco.</text:span><text:span text:style-name="T66">»</text:span></text:p>
      <text:p text:style-name="P26"><text:span text:style-name="T11">L'idea filosofica o politica della rivoluzione aboliva i conventi, </text:span><text:span text:style-name="T15">m</text:span><text:span text:style-name="T11">a tal legge attuata dalla monarchia divenne finanziaria ed avara: «avvegnaché si sciolsero i conventi ricchi, per godere delle spoglie, i poveri ed i mendicanti ch'era di p</text:span><text:span text:style-name="T16">eso</text:span><text:span text:style-name="T11"> disfarli, duravano...</text:span><text:span text:style-name="T67">»</text:span></text:p>
      <text:p text:style-name="P26"><text:span text:style-name="T11">Ed altrove: </text:span><text:span text:style-name="T67">«</text:span><text:span text:style-name="T11">Per altri decreti l'amministrazione provinciale e comunale migliorava in quanto alle regole, </text:span><text:span text:style-name="T36">ma peggiorava nel fatto</text:span><text:span text:style-name="T11"> — per soccorrere la finanza disordinata dalle troppe spese della milizia </text:span><text:span text:style-name="T54">E DELLA</text:span><text:span text:style-name="T11"> </text:span><text:span text:style-name="T54">CORTE</text:span><text:span text:style-name="T11"> imponeva (il ministro per l'interno) al patrimonio dei comuni </text:span><text:span text:style-name="T17">n</text:span><text:span text:style-name="T11">on pochi debiti del fisco, ed altre somme col nome di </text:span><text:span text:style-name="T36">volontario donativo.</text:span></text:p>
      <text:p text:style-name="P26"><text:span text:style-name="T11">«Perciò quei patrimonii de</text:span><text:span text:style-name="T17">cad</text:span><text:span text:style-name="T11">evano, il popolo </text:span><text:span text:style-name="T17">i</text:span><text:span text:style-name="T11">nsospettiva: gli spiaceva il risparmio a vederlo converti</text:span><text:span text:style-name="T17">t</text:span><text:span text:style-name="T11">o, in doni menzogneri, </text:span><text:span text:style-name="T36">più delle dissipazioni e delle frodi, le quali almeno giovavano ad alcuni della comunità.</text:span></text:p>
      <text:p text:style-name="P26"><text:span text:style-name="T11">«Altra cagione di male era nella natura delle intendenze. L'Intendente commissario del governo e tutore del popolo, con poteri grandi e certi doveri indeterminati e talvolta opposti, no</text:span><text:span text:style-name="T17">n</text:span><text:span text:style-name="T11"> può a lungo serbare uffiz</text:span><text:span text:style-name="T17">i</text:span><text:span text:style-name="T11">o e fama. E poiché </text:span><text:span text:style-name="T17">l</text:span><text:span text:style-name="T11">'uffizio gli apporta commodo e fortuna, la fama sventure ed offese, perfino da coloro a cui giova, la più parte degl’intendenti so</text:span><text:span text:style-name="T17">n</text:span><text:span text:style-name="T11">o a pro del governo contro del popolo, cioè duri nelle pratiche di polizia, inflessibili nel</text:span><text:span text:style-name="T17">l’</text:span><text:span text:style-name="T11">esigenze de</text:span><text:span text:style-name="T17">l</text:span><text:span text:style-name="T11">la finanza, proclivi e pronti a tutto ciò che profitti o piaccia al re, come a danno della provincia.</text:span><text:span text:style-name="T68">»</text:span></text:p>
      <text:p text:style-name="P26"><text:span text:style-name="T11">Quante lodevoli riforme non troveremo, se verremo riducendo alla memoria i primi anni di regno di quello stesso Ferdinando, divenuto poi ferocissimo? Troveremo conventi soppressi, decime abolite, introdotto l'acquisto delle mani-morte, vietati i testamenti in favore dell'anima, dichiarale casse le bolle del pontefice, </text:span><text:span text:style-name="T18">s</text:span><text:span text:style-name="T11">e non validate dal regio potere, dichiarato il matrimonio contratto civile…</text:span></text:p>
      <text:p text:style-name="P26"><text:span text:style-name="T11">E furono leggi che non erano foggiate oltremonte, e con veste forestiera, e per forza d’armi introdotte ma adda</text:span><text:span text:style-name="T19">tt</text:span><text:span text:style-name="T11">e ai bisogni del paese, ed erano storiche e nazionali. Per questa loro natura affatto indigena, con le leggi Sorge quella schiera di dotti che le immaginarono, quindi i Cirillo, i Pagano, i Filangieri, i Conforti, l’Eleonora Pimentel...., tutti illustri per dottrina e carità di Patria. Ma quali uomini conta il regno di </text:span><text:soft-page-break/><text:span text:style-name="T11">Gioacchino? tutti cortigiani, il cui grido è </text:span><text:span text:style-name="T36">viva chi paga, e viva chi vince.</text:span><text:span text:style-name="T11"> </text:span></text:p>
      <text:p text:style-name="P26"><text:span text:style-name="T11">Colletta è grande, no</text:span><text:span text:style-name="T19">n</text:span><text:span text:style-name="T11"> come cittadino, ma come narratore di quegli avvenimenti. La riputazione cittadina di Guglielmo Pepe cominciò dopo il regno di Mura</text:span><text:span text:style-name="T19">t</text:span><text:span text:style-name="T11">, e durante quel regno, comechè amico di quel re, Pepe cospirò contro di esso.</text:span></text:p>
      <text:p text:style-name="P26"><text:span text:style-name="T11">«Si ordinò la polizia, ed era delle facoltà del ministro quella di arrestare e ritenere nelle prigioni, per prudenza d</text:span><text:span text:style-name="T19">i</text:span><text:span text:style-name="T11"> alta polizia le persone accusate di delitti di Sta</text:span><text:span text:style-name="T19">t</text:span><text:span text:style-name="T11">o, faceva offesa alla giustizia, spavento alla innocenza. Rodio, a pretesto accusato di aver sommosso i popoli alle spalle dell’esercito francese, una commissione militare, che </text:span><text:span text:style-name="T36">fu la prima nel regno</text:span><text:span text:style-name="T11">, tribunale terribile, inappellabile lo dichiarò innocente; ma certi francesi, nemici a lui più superbi, e, per nazionale vergogna, due napoletani </text:span><text:span text:style-name="T19">d</text:span><text:span text:style-name="T11">i grado e nome, </text:span><text:span text:style-name="T19">fi</text:span><text:span text:style-name="T11">ngendo non so quale pericolo di Stato, indussero il governo a sottoporre Rodio a novello giudizio. La seconda commissione lo dannò a morte, e perfino il modo del morire fu acerbo essendo stato archibugiat</text:span><text:span text:style-name="T19">o</text:span><text:span text:style-name="T11"> alle spalle. Cosi quel misero in dieci ore fu giudicato due volte, assoluto e condannato, libero e spento; ed aveva moglie, figliuoli, servizii e fama. La immanità spiacque a tutti, fa. grande ed universale il terrore.</text:span><text:span text:style-name="T69">»</text:span></text:p>
      <text:p text:style-name="P26"><text:span text:style-name="T11">Ed altrove scrive il medesimo storico: «Fatta potentissima la polizia sorsero in gran numero spiatori e delatori delle opere e dei pensieri altrui e l’infame mestiere, coprendosi dell'amore e zelo di patria, seduceva perfino gli onesti………… piene le prigioni di colpevoli e di infelici, le commissioni militari non bastavano al tristo uffizio di giudicarli, le morti per condanne o comando non erano numerate né numerabili; i modi del giustiziare varii, nuovi, terribili; e quasi </text:span><text:span text:style-name="T21">n</text:span><text:span text:style-name="T11">on bastassero l'archibugio, la mannaia, il capestro, in Monteleone, città capo di provincia, fu appeso al muro un uomo vivente e fatto morire lapidato dal popolo; ed in Lagonegro, non piccola città di Basilicata, in vidi un misero conficcato al palo con barbarie ottomana. Non erano prescritte dal governo quelle mo£|i, ma tra gli abusi d'imperio e </text:span><text:span text:style-name="T21">l’</text:span><text:span text:style-name="T11">estrema servitù de' vinti, il giudizio e la fantasia degli agenti regii avevano potenza di legge. Non reggono al paragone gli abusi di Campagna, e nel regno di Ferdinando II non si è giunto a tanta atrocità.</text:span></text:p>
      <text:p text:style-name="P27"><text:span text:style-name="T11">«Facendo pericolo il gran numero di carcerati che spesso, rompendo le catene, uscivano feroci ed animali da vendetta e disperazione, la polizia se ne sgravava io due modi: o col pretesto di tradurli ad altro carcere facendoli uccidere tra via; o mandandoli prigioni in Campiano, </text:span><text:soft-page-break/><text:span text:style-name="T11">Fenestrelle, ed altre più remote fortezze del</text:span><text:span text:style-name="T21">l</text:span><text:span text:style-name="T11">a Francia». Oggi s'andrebbe a Caie</text:span><text:span text:style-name="T22">n</text:span><text:span text:style-name="T11">na e a La</text:span><text:span text:style-name="T22">m</text:span><text:span text:style-name="T11">bessa.</text:span></text:p>
      <text:p text:style-name="P28"><text:span text:style-name="T11">«Né trattavasi della sola plebe, ma di uomini di nobili natali, di fama e dignità. Il Magistrato Vecchione, consigliere di Stato di Giuseppe, scope</text:span><text:span text:style-name="T22">rt</text:span><text:span text:style-name="T11">o reo, fu confinato a Torino; Luigi La Giorgi, ricco e nobile, straziato morì in carcere; il Duca Filomarino ebbe il capo mozzato; il marchese Palmieri colonnello, fu appiccate alle forche, e mentre l’infelice saliva la scala del palco si levò nel popolo voce di salvezza, che generò tumulti infruttuosi a quel misero, </text:span><text:span text:style-name="T36">ma esiziali ad altri puniti con la morte nel vegnente giorno</text:span><text:span text:style-name="T11">. Si tenevano prigioni il capitan generale Pignatelli, il principe Ruffo Spinosa, il maresciallo di campo Micheroux, i conti Bartolazzi e Gaetani; e donne patrizie Luisa de' Medici, Matilde Calvez; e donne di onesta fama, preti i e frati in gran numero.</text:span><text:span text:style-name="T70">»</text:span></text:p>
      <text:p text:style-name="P28"><text:span text:style-name="T23">……………………………………………………………………………………………….</text:span></text:p>
      <text:p text:style-name="P28"><text:span text:style-name="T23">……………………………………………………………………………………………….</text:span></text:p>
      <text:p text:style-name="P29"><text:span text:style-name="T70">«</text:span><text:span text:style-name="T11">I mezzi di legge non bastando per discoprire tante trame, e reprimere tanti muli, la polizia insidiosamente mascherava da congiurati i suoi emissarii, contraffaceva lettere, corrispondeva sotto simulate forme con la regina di Sicilia, e co’ più conti borbonici; ne indagava le pratiche, le seguiva, e giunte a maturità di pruove le palesava e puniva. Non inventava congiure, come maligna fama diceva, </text:span><text:span text:style-name="T36">ma potendo spegnerle sul nascere le fabbricava ed ingrandiva; </text:span><text:span text:style-name="T11">mossa da due stimoli pungen</text:span><text:span text:style-name="T23">t</text:span><text:span text:style-name="T11">issimi ti</text:span><text:span text:style-name="T23">m</text:span><text:span text:style-name="T11">ore e vanto. </text:span><text:span text:style-name="T36">Allo scoprimento, gli emissarii poco fa congiurati, si trasformavano in accusatori e testimoni; le lettere ricerca</text:span><text:span text:style-name="T37">t</text:span><text:span text:style-name="T36">e o contraffatte in documenti; fabbro di quella rete </text:span><text:span text:style-name="T46">(perchè magistrato di polizia)</text:span><text:span text:style-name="T36"> componeva il processo; e giudici militari scelti a</text:span><text:span text:style-name="T37">d </text:span><text:span text:style-name="T36">occasione ed a modo, ne giudicavano.»</text:span></text:p>
      <text:p text:style-name="P28"><text:span text:style-name="T11">Fi</text:span><text:span text:style-name="T23">n</text:span><text:span text:style-name="T11"> qui il regno di Giuseppe, p</text:span><text:span text:style-name="T23">as</text:span><text:span text:style-name="T11">siamo ora al regno di Gioacchino; prescrisse che i beni liberi di quelle genti (i fuorusciti) fossero confiscati, e parte dati in ricompensa ai danneggiati, parte</text:span><text:span text:style-name="T36"> </text:span><text:span text:style-name="T37">in </text:span><text:span text:style-name="T36">premio ai più zelanti seguaci del governo,</text:span><text:span text:style-name="T11"> il rest</text:span><text:span text:style-name="T23">o</text:span><text:span text:style-name="T11"> venduto a benefizio della finanza.</text:span><text:span text:style-name="T70">»</text:span></text:p>
      <text:p text:style-name="P28"><text:span text:style-name="T11">L’Austria e Ferdinando II sono molto più miti nelle loro misure.</text:span></text:p>
      <text:p text:style-name="P30"><text:span text:style-name="T71">«</text:span><text:span text:style-name="T11">La polizia ritornata in potenza e rianimati i già depressi suoi ministri, ripigliò le antiche pratiche………… La facoltà d’incarcere le famiglie de' fuorgiudicati prod</text:span><text:span text:style-name="T24">usse</text:span><text:span text:style-name="T11"> miserevoli arresti di vecchi padri, vecchie madri, innocenti sorelle, gi</text:span><text:span text:style-name="T24">o</text:span><text:span text:style-name="T11">vani; ma si aveva almeno alle crudeltà la certa guida del parentado: la facoltà d’incarcerare i </text:span><text:soft-page-break/><text:span text:style-name="T11">promotori e gli ardenti, arbitraria, facile agli errori ed agli inganni, produsse mali smisurati ed universale spavento. Tal rinacque il rigore, che, se la benignità del re non avesse temperata in molti casi l'asprezza delle sue leggi, </text:span><text:span text:style-name="T36">o se gli afflitti non fossero sta</text:span><text:span text:style-name="T38">t</text:span><text:span text:style-name="T36">i ultima plebe, di cui so</text:span><text:span text:style-name="T38">n</text:span><text:span text:style-name="T39">o</text:span><text:span text:style-name="T36"> bassi e non senti</text:span><text:span text:style-name="T39">t</text:span><text:span text:style-name="T36">i i lamenti,</text:span><text:span text:style-name="T11"> quel tempo del regno di Gioacchino, avrebbe pareggiato in atrocità e mala fama i più miseri tempi di Giuseppe. Per non dilungarci soverchiamente tralasceremo i tristi episodii di q</text:span><text:span text:style-name="T25">u</text:span><text:span text:style-name="T11">e</text:span><text:span text:style-name="T25">ll</text:span><text:span text:style-name="T11">’epoca che registra la storia. Diremo solo che il governo impotente a reprimere il brigandaggio, scendeva a patti </text:span><text:span text:style-name="T25">c</text:span><text:span text:style-name="T11">oi briganti, e poi perdonati li tradiva: </text:span><text:span text:style-name="T72">«</text:span><text:span text:style-name="T27">Io </text:span><text:span text:style-name="T11">(scrive il Colletta) nella valle di Morano vidi molti cadaveri, </text:span><text:span text:style-name="T27">e </text:span><text:span text:style-name="T11">seppi che il giorno innanzi </text:span><text:span text:style-name="T26">uno</text:span><text:span text:style-name="T11"> stuolo di amnistiati, vi era stat</text:span><text:span text:style-name="T26">o</text:span><text:span text:style-name="T11"> trucidato dalle guardie: e avvegnachè si </text:span><text:span text:style-name="T54">FINSE </text:span><text:span text:style-name="T36">che avessero spezzat</text:span><text:span text:style-name="T40">e</text:span><text:span text:style-name="T36"> le catene, e tentato e cominciata </text:span><text:span text:style-name="T40">la</text:span><text:span text:style-name="T36"> fuga, </text:span><text:span text:style-name="T42">s</text:span><text:span text:style-name="T36">i andò uccidendoli a </text:span><text:span text:style-name="T42">v</text:span><text:span text:style-name="T36">ar</text:span><text:span text:style-name="T42">i</text:span><text:span text:style-name="T36">i punti di quel terreno, a gruppi alla spicciola</text:span><text:span text:style-name="T42">t</text:span><text:span text:style-name="T36">a, di ferro e di archibugio, trafitti in vario modo, come suole in guerra; con</text:span><text:span text:style-name="T41">t</text:span><text:span text:style-name="T36">raface</text:span><text:span text:style-name="T41">va</text:span><text:span text:style-name="T36"> con </text:span><text:span text:style-name="T41">i</text:span><text:span text:style-name="T36">studiosa crudeltà gli accidenti delle battaglie.</text:span><text:span text:style-name="T72">»</text:span></text:p>
      <text:p text:style-name="P3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0"><text:span text:style-name="T81"/></text:p>
          </table:table-cell>
          <table:table-cell table:style-name="Tabella2.A1" office:value-type="string">
            <text:p text:style-name="P20"><text:span text:style-name="T83">ITALIA E </text:span><text:span text:style-name="T82">POPOL</text:span><text:span text:style-name="T83">O</text:span></text:p>
            <text:p text:style-name="P22"><text:span text:style-name="T84">GIORNALE POLITICO</text:span></text:p>
            <text:p text:style-name="P23"><text:span text:style-name="T90">L</text:span><text:span text:style-name="T89">ibertà Unità</text:span></text:p>
          </table:table-cell>
          <table:table-cell table:style-name="Tabella2.A1" office:value-type="string">
            <text:p text:style-name="P21"><text:span text:style-name="T81"/></text:p>
          </table:table-cell>
        </table:table-row>
        <table:table-row table:style-name="Tabella2.2">
          <table:table-cell table:style-name="Tabella2.A2" office:value-type="string">
            <text:p text:style-name="P24"><text:span text:style-name="T85">Anno VI</text:span></text:p>
          </table:table-cell>
          <table:table-cell table:style-name="Tabella2.A2" office:value-type="string">
            <text:p text:style-name="P25"><text:span text:style-name="T85">Genova— Mercoledì 13 Agosto 1856</text:span></text:p>
          </table:table-cell>
          <table:table-cell table:style-name="Tabella2.A2" office:value-type="string">
            <text:p text:style-name="P24"><text:span text:style-name="T86">Num</text:span><text:span text:style-name="T85">. 22</text:span><text:span text:style-name="T88">4</text:span></text:p>
          </table:table-cell>
        </table:table-row>
      </table:table>
      <text:h text:style-name="P14" text:outline-level="2" text:is-list-header="true"><text:bookmark-start text:name="__RefHeading___Toc1446_2570166446"/><text:span text:style-name="Corpo_20_del_20_testo_20__28_2_29__5f_"><text:span text:style-name="T92">MURAT E I BORBONI</text:span></text:span><text:bookmark-end text:name="__RefHeading___Toc1446_2570166446"/></text:h>
      <text:h text:style-name="P16" text:outline-level="2"><text:bookmark-start text:name="__RefHeading___Toc1448_2570166446"/><text:span text:style-name="T76">I</text:span><text:span text:style-name="T77">I </text:span><text:span text:style-name="T75">(</text:span><text:span text:style-name="T75"><text:note text:id="ftn0" text:note-class="footnote"><text:note-citation text:label="*">*</text:note-citation><text:note-body><text:p text:style-name="P19"><text:span text:style-name="T91"><text:s text:c="2"/>V. N. 223.</text:span></text:p></text:note-body></text:note></text:span><text:span text:style-name="T75">)</text:span><text:bookmark-end text:name="__RefHeading___Toc1448_2570166446"/></text:h>
      <text:p text:style-name="P26"><text:span text:style-name="T11">Vediamo, se il governo di Mura</text:span><text:span text:style-name="T29">t</text:span><text:span text:style-name="T11"> usò la stessa ferocia verso gli amici di libertà. </text:span><text:span text:style-name="T73">«</text:span><text:span text:style-name="T11">Le buone sorti di que</text:span><text:span text:style-name="T29">ll’</text:span><text:span text:style-name="T11">isola (la Sicilia) si magnificavano in Napoli al cader dell’anno 1813, quando la setta de' carbonari da Ire anni venu</text:span><text:span text:style-name="T29">t</text:span><text:span text:style-name="T11">a nel </text:span><text:span text:style-name="T29">r</text:span><text:span text:style-name="T11">eg</text:span><text:span text:style-name="T29">n</text:span><text:span text:style-name="T11">o, erasi distesa in ogni luogo, in ogni celo, nei disegni degli audaci, nelle credenze del volgo, </text:span><text:span text:style-name="T36">ed era suo voto una costituzione come l'inglese,</text:span><text:span text:style-name="T11"> sola che in quel tempo le moltitudini tenessero in conce</text:span><text:span text:style-name="T28">tt</text:span><text:span text:style-name="T11">o di libertà. Il governo di Sicilia, ad esempio de' governi ale</text:span><text:span text:style-name="T29">m</text:span><text:span text:style-name="T11">anni, e lord Bentink per proprio ingegno, ordirono segrete corrispondenze coi settari, di Napoli, mandarono i libri delle nuove </text:span><text:soft-page-break/><text:span text:style-name="T11">leggi siciliane, esaltavano la mutala politica di quel re, promettevano egual costituzione al regno quando reggessero i Borboni; confronto vergognoso a Gioacchino, che coeva impedito perfino il vano statuto di Baiona. E perciò scoperti i maneggi tra i carbonari ed il nemico, il governo napoletano doppiò vigilanza e </text:span><text:span text:style-name="T36">rigore, pr</text:span><text:span text:style-name="T43">o</text:span><text:span text:style-name="T36">scrisse la setta, fece decreti minaccevoli di asprissime punizioni.</text:span></text:p>
      <text:p text:style-name="P31"><text:span text:style-name="T73">«M</text:span><text:span text:style-name="T11">aggior nerbo di Carbonara e corrispondenza più facile con là Sicilia era in Calabria, indi </text:span><text:span text:style-name="T29">più</text:span><text:span text:style-name="T11"> grande la severità; pur questa volta affidata al generale Manhes. Per molte cure della polizia molte macchinazioni disvelate, </text:span><text:span text:style-name="T36">formati i processi, </text:span><text:span text:style-name="T44">orditi</text:span><text:span text:style-name="T36">i giudizii, le commissioni </text:span><text:span text:style-name="T44">militari </text:span><text:span text:style-name="T36"><text:s/>risorte punivano di </text:span><text:span text:style-name="T55">MORTE</text:span><text:span text:style-name="T36"> </text:span><text:span text:style-name="T44">i</text:span><text:span text:style-name="T36"> set</text:span><text:span text:style-name="T44">tari</text:span><text:span text:style-name="T36">i».</text:span></text:p>
      <text:p text:style-name="P31"><text:span text:style-name="T11">Quelli cioè che chiedevano la costituzione.</text:span></text:p>
      <text:p text:style-name="P31"><text:span text:style-name="T11">Capobianco, narra il Colletta, primo fra i settarii, e giovane ardente ed audace fu dal generale Janelli invitato a convito. </text:span><text:span text:style-name="T74">«</text:span><text:span text:style-name="T11">Vi si recò, fu accolto, desi</text:span><text:span text:style-name="T30">nò</text:span><text:span text:style-name="T11"> lietamente, e partiva, ma uscendo dalla stanza trattenuto dai gendarmi, condotto in carcere, nel dì seguente giudicato dalla commissione militare e dannalo a morte, fu nella piazza di Cosenza, sotto gli occhi delle genti inorridite, decapitalo. E dopo ciò alcu</text:span><text:span text:style-name="T30">n</text:span><text:span text:style-name="T11">i (tanto la politica aveva mutato la natura delle cose) fuggivano i pericoli e </text:span><text:span text:style-name="T30">l</text:span><text:span text:style-name="T11">e servitù d</text:span><text:span text:style-name="T30">el</text:span><text:span text:style-name="T11"> </text:span><text:span text:style-name="T30">R</text:span><text:span text:style-name="T11">egno di Mura</text:span><text:span text:style-name="T30">t</text:span><text:span text:style-name="T11">, per andare in Sicilia a respirar liber</text:span><text:span text:style-name="T30">t</text:span><text:span text:style-name="T11">à so</text:span><text:span text:style-name="T30">tt</text:span><text:span text:style-name="T11">o i B</text:span><text:span text:style-name="T30">orboni</text:span><text:span text:style-name="T11">.</text:span><text:span text:style-name="T74">»</text:span></text:p>
      <text:p text:style-name="P31"><text:span text:style-name="T11">Le infamie e le atrocità registrate in </text:span><text:span text:style-name="T30">queste tetre</text:span><text:span text:style-name="T11"> </text:span><text:span text:style-name="T30">pagine </text:span><text:span text:style-name="T11">superano forse di gran lunga quelle nar</text:span><text:span text:style-name="T30">rate nelle lettere del Gladstone?</text:span></text:p>
      <text:p text:style-name="P32"><text:span text:style-name="T30">Con </text:span><text:span text:style-name="T11">quanta buona fede, possono i murattiani decantare la felicità del popolo durante quella </text:span><text:span text:style-name="T30">t</text:span><text:span text:style-name="T11">rista e vergognosissima epoca, lo decida il lettore. Godevano, è vero, gli aderenti della corte, gli amici del re, i murattiani ins</text:span><text:span text:style-name="T31">omm</text:span><text:span text:style-name="T11">a, come coi Borboni i borbonici egualmente godono. Non è questo che bisogna domandare alla storia, ma invece cercare quali furono le sorti delle moltitudini che non erano </text:span><text:span text:style-name="T31">né</text:span><text:span text:style-name="T11"> murattiane né borboniche, e la storia vi risponderà: </text:span></text:p>
      <text:p text:style-name="P32"><text:span text:style-name="T11">Si derubava il patrimonio dei comuni per alimentare il lusso della Reggia; si confiscavano i beni agli esuli per premiare i partigiani del governo. Gli agenti di polizia sparsi da per tutto, palesi o mascherali, da tirannelli o da spie scrutavano i pensieri de’ cittadini; violavano il segreto delle lettere, e quindi cambiali i</text:span><text:span text:style-name="T31">n</text:span><text:span text:style-name="T11"> accusatori, in giudici, in carnefici, dannavano a morte. Le prigioni riboccavano d'infelici e di malfattori. Le morti innumerevoli; spesso si perdonava per poi tradire ed uccidere i perdonati. Contro i nemici del governo leggi atrocissime ed esecutori spietati che non risparmiavano né sesso, né età, né </text:span><text:soft-page-break/><text:span text:style-name="T11">innocenza, si violavano le leggi più sacre ed i diritti più antichi e palesi, veniva infranto ogni vincolo di natura e di società, ed in cima a tutto questo cumulo d’infamie, i fortunati venturieri tripudiavano nell'usurpata reggia, e spendevano i tesori de’ popoli vinti ed oppressi. Fuggivano i cittadini nella vicina Sicilia, per respirare un poco di libertà. Ci confutino i </text:span><text:span text:style-name="T31">m</text:span><text:span text:style-name="T11">ura</text:span><text:span text:style-name="T31">ttiani</text:span><text:span text:style-name="T11">, e giustifichino, se possono, le infamie commesse durante l’epoca. dell’occupazione francese.</text:span></text:p>
      <text:p text:style-name="P26"><text:span text:style-name="T11">Il brigandaggio, risponderanno essi, le sette, le mene de’ borbonici, erano le cause di quei rigori, siamo d’ accordo; ma rispondiamo loro: che brigandaggio e sette sono gli effetti, e non già la causa del malgoverno; oltreché, lo stesso Ferdinando II potrebbe rispondere: sono le mene dèi liberali la causa de’ miei rigori; io non imprigiono né mando in esilio i miei amici, ma i miei nemici; io punisco coloro, che al mio arbitrio vogliono sostituire libertà e giustizia, e li punisco come Gioacchino, che voi lodate, puniva i Carbonari. I Borboni, i re francesi e tutti i despoti della terra, appena veggono minacciato il loro trono, si giovano della violenza, della frode, del tradimento, della strage, e cotesti mezzi o sono colpe per t</text:span><text:span text:style-name="T31">utt</text:span><text:span text:style-name="T11">i, o non sono per alcuno. L'indole d’un governo non già nei prosperi, </text:span><text:span text:style-name="T31">m</text:span><text:span text:style-name="T11">a nei perversi tempi si mostra. Quando ubbidienti sono i sudditi, e pochi o nessuno i unirei del </text:span><text:span text:style-name="T31">t</text:span><text:span text:style-name="T11">rono, il più feroce de’ re sembra benigno.</text:span></text:p>
      <text:p text:style-name="P32"><text:span text:style-name="T11">Tr</text:span><text:span text:style-name="T31">o</text:span><text:span text:style-name="T11">ppo ingiustamente gridasi contro il briga</text:span><text:span text:style-name="T31">n</text:span><text:span text:style-name="T11">daggio di que</text:span><text:span text:style-name="T31">ll’</text:span><text:span text:style-name="T11">epoca. Tristi son coloro che si fanno sostegno di tirannide contro chi combatte per libertà, per conquistare diritti che la natura ha concesso ad ogni uomo, per ispezzare quelle catene da cui sono avvinti gli stessi loro avversarli. Ma due par</text:span><text:span text:style-name="T31">t</text:span><text:span text:style-name="T11">iti che guerreggiano a difesa di due tiranni, e si macellano, e spargono nei proprio paese il terrore e la miseria per assoggettarlo, al</text:span><text:span text:style-name="T31">l’</text:span><text:span text:style-name="T11">uno o all'</text:span><text:span text:style-name="T34">a</text:span><text:span text:style-name="T35">lt</text:span><text:span text:style-name="T34">ro </text:span><text:span text:style-name="T11">dei pre</text:span><text:span text:style-name="T31">t</text:span><text:span text:style-name="T11">end</text:span><text:span text:style-name="T31">enti</text:span><text:span text:style-name="T11">, sono tristi entr</text:span><text:span text:style-name="T31">ambi</text:span><text:span text:style-name="T11">. Perchè i partigiani di Gioacchino erano migliori di quelli di Ferdinando? </text:span></text:p>
      <text:p text:style-name="P32"><text:span text:style-name="T11">L’uno era re forestiero imposto al regno con armi forestiere, l'altro era per quel regno storico e nazionale; quello faceva del regno una provincia francese, questi era figlio di quel </text:span><text:span text:style-name="T31">Ca</text:span><text:span text:style-name="T11">r</text:span><text:span text:style-name="T31">l</text:span><text:span text:style-name="T11">o </text:span><text:span text:style-name="T31">II</text:span><text:span text:style-name="T11">I, che da provincia austriaca <text:s/>aveva reso indipendente.</text:span></text:p>
      <text:p text:style-name="P26"><text:span text:style-name="T32">I </text:span><text:span text:style-name="T11">par</text:span><text:span text:style-name="T32">tigiani </text:span><text:span text:style-name="T11">di M</text:span><text:span text:style-name="T32">urat </text:span><text:span text:style-name="T11">rin</text:span><text:span text:style-name="T32">calzati </text:span><text:span text:style-name="T11">d</text:span><text:span text:style-name="T32">a</text:span><text:span text:style-name="T11"> armi straniere, sotto la maschera di legalità, non erano che spie mascherate da magistrati, briganti vestiti da soldati, e con poco rischio guadagnavano i favori del re, potere e pecunia: i borbonici </text:span><text:span text:style-name="T32">con</text:span><text:span text:style-name="T11"> rischio immenso cospiravano, battevano la campagna e perseguitati come belve, da belve si comportavano. Infami </text:span><text:soft-page-break/><text:span text:style-name="T11">gli uni e gli altri, che laceravano le viscere del paese per sostenere due tiranni, ma certo, comechè malfattori, erano d’animo più altiero i secondi, essendo facile virtù perseguitare e maledire ai vinti, e </text:span><text:span text:style-name="T21">n</text:span><text:span text:style-name="T11">on atto volgare combattere il vincitore.</text:span></text:p>
      <text:p text:style-name="P26"><text:span text:style-name="T11">Il corso fatale del progresso ha mutato i tempi, né le provincie, né la Sicilia sorgerebbero a favore di Ferdinando, ma, forse, le cime di que’ monti sarebbero punto di rannodamento per tutti coloro, che amano la patria ed </text:span><text:span text:style-name="T33">a</text:span><text:span text:style-name="T11">bborrono lo straniero. Forse molte città inalberando la bandiera italiana, rinnoverebbero i prodigi di valore di Amantea, di Cottone, di Maratea, né credo che darebbesi ai combattenti il nome di briganti, e di generoso monarca ad un quidam giunto con arti oblique ad usurpare il trono.</text:span></text:p>
      <text:p text:style-name="P26"><text:span text:style-name="T11"/></text:p>
      <text:p text:style-name="P26"><text:span text:style-name="T11"/></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1442_2570166446" text:style-name="Index_20_Link" text:visited-style-name="Index_20_Link">MURAT E I BORBONI<text:tab/>1</text:a></text:p>
          <text:p text:style-name="P10"><text:a xlink:type="simple" xlink:href="#__RefHeading___Toc1444_2570166446" text:style-name="Index_20_Link" text:visited-style-name="Index_20_Link">I<text:tab/>1</text:a></text:p>
          <text:p text:style-name="P10"><text:a xlink:type="simple" xlink:href="#__RefHeading___Toc1446_2570166446" text:style-name="Index_20_Link" text:visited-style-name="Index_20_Link">MURAT E I BORBONI<text:tab/>5</text:a></text:p>
          <text:p text:style-name="P10"><text:a xlink:type="simple" xlink:href="#__RefHeading___Toc1448_2570166446" text:style-name="Index_20_Link" text:visited-style-name="Index_20_Link">II ()<text:tab/>5</text:a></text:p>
        </text:index-body>
      </text:table-of-content>
      <text:p text:style-name="P26"><text:span text:style-name="T11"/></text:p>
      <text:p text:style-name="P26"><text:span text:style-name="T21"/></text:p>
      <text:p text:style-name="P17"><text:span text:style-name="Titolo_20__23_6_5f_"><text:span text:style-name="T93"><text:s/></text:span></text:span></text:p>
      <text:p text:style-name="P17"><text:span text:style-name="Titolo_20__23_6_5f_"><text:span text:style-name="T9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701cm" fo:margin-bottom="2.701cm" fo:margin-left="2.701cm" fo:margin-right="2.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TALIA E POPOLO GIORNALE POLITICO</text:title></text:span><text:span text:style-name="MT1"><text:tab/></text:span><text:span text:style-name="MT2"> </text:span><text:span text:style-name="MT2"><text:page-number text:select-page="current">7</text:page-number></text:span><text:span text:style-name="MT2"><text:s/></text:span></text:p>
      </style:header>
      <style:header-left>
        <text:p text:style-name="MP2"><text:chapter text:display="name" text:outline-level="1">MURAT E I BORBONI</text:chapter><text:tab/><text:tab/> <text:span text:style-name="MT3"><text:page-number text:select-page="current">8</text:page-number></text:span><text:span text:style-name="MT3"><text:s/></text:span></text:p>
      </style:header-left>
      <style:header-first>
        <text:p text:style-name="MP1"><text:s/><text:span text:style-name="MT1"><text:title>ITALIA E POPOLO GIORNALE POLITICO</text:title></text:span><text:span text:style-name="MT1"><text:tab/></text:span><text:span text:style-name="MT2"> </text:span><text:span text:style-name="MT2"><text:page-number text:select-page="current">1</text:page-number></text:span><text:span text:style-name="MT2"><text:s/></text:span></text:p>
      </style:header-first>
      <style:footer>
        <text:p text:style-name="MP3"><text:user-defined style:data-style-name="N0" text:name="URL">eleaml.org</text:user-defined><text:tab/> <text:date style:data-style-name="N30" text:date-value="2023-03-01T16:00:02.328999806">01/03/23</text:date></text:p>
      </style:footer>
      <style:footer-first>
        <text:p text:style-name="MP3"><text:user-defined style:data-style-name="N0" text:name="URL">eleaml.org</text:user-defined><text:tab/> <text:date style:data-style-name="N30" text:date-value="2023-03-01T16:00:02.328999806">01/03/23</text:date></text:p>
      </style:footer-first>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3-03-01T16:00:02.328999806">01/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3-01T15:59:39.185000000</dc:date>
    <meta:editing-duration>P5DT1H24M40S</meta:editing-duration>
    <meta:editing-cycles>613</meta:editing-cycles>
    <meta:generator>LibreOffice/7.5.0.3$Windows_X86_64 LibreOffice_project/c21113d003cd3efa8c53188764377a8272d9d6de</meta:generator>
    <dc:subject>Ratio</dc:subject>
    <dc:title>ITALIA E POPOLO GIORNALE POLITICO</dc:title>
    <meta:document-statistic meta:table-count="2" meta:image-count="0" meta:object-count="0" meta:page-count="8" meta:paragraph-count="66" meta:word-count="2734" meta:character-count="17294" meta:non-whitespace-character-count="14598"/>
    <meta:user-defined meta:name="Autore">GENOVA ANNO VI</meta:user-defined>
    <meta:user-defined meta:name="URL">eleaml.org</meta:user-defined>
  </office:meta>
</office:document-meta>
</file>