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51cm" fo:margin-left="0.422cm" fo:margin-top="0cm" fo:margin-bottom="0cm" table:align="left" style:writing-mode="lr-tb"/>
    </style:style>
    <style:style style:name="Tabella1.A" style:family="table-column">
      <style:table-column-properties style:column-width="2.709cm"/>
    </style:style>
    <style:style style:name="Tabella1.B" style:family="table-column">
      <style:table-column-properties style:column-width="10.901cm"/>
    </style:style>
    <style:style style:name="Tabella1.C" style:family="table-column">
      <style:table-column-properties style:column-width="2.9cm"/>
    </style:style>
    <style:style style:name="Tabella1.1" style:family="table-row">
      <style:table-row-properties style:min-row-height="2.618cm" fo:keep-together="auto"/>
    </style:style>
    <style:style style:name="Tabella1.A1" style:family="table-cell">
      <style:table-cell-properties style:vertical-align="" fo:background-color="#ffffff" fo:padding="0.097cm" fo:border="none" style:writing-mode="lr-tb">
        <style:background-image/>
      </style:table-cell-properties>
    </style:style>
    <style:style style:name="Tabella1.2" style:family="table-row">
      <style:table-row-properties style:min-row-height="0.944cm" fo:keep-together="auto"/>
    </style:style>
    <style:style style:name="Tabella1.A2" style:family="table-cell">
      <style:table-cell-properties style:vertical-align="middle" fo:background-color="#ffffff" fo:padding="0.097cm" fo:border="none" style:writing-mode="lr-tb">
        <style:background-image/>
      </style:table-cell-properties>
    </style:style>
    <style:style style:name="Tabella2" style:family="table">
      <style:table-properties style:width="16.51cm" fo:margin-left="0.422cm" fo:margin-top="0cm" fo:margin-bottom="0cm" table:align="left" style:writing-mode="lr-tb"/>
    </style:style>
    <style:style style:name="Tabella2.A" style:family="table-column">
      <style:table-column-properties style:column-width="2.709cm"/>
    </style:style>
    <style:style style:name="Tabella2.B" style:family="table-column">
      <style:table-column-properties style:column-width="10.901cm"/>
    </style:style>
    <style:style style:name="Tabella2.C" style:family="table-column">
      <style:table-column-properties style:column-width="2.9cm"/>
    </style:style>
    <style:style style:name="Tabella2.1" style:family="table-row">
      <style:table-row-properties style:min-row-height="2.618cm" fo:keep-together="auto"/>
    </style:style>
    <style:style style:name="Tabella2.A1" style:family="table-cell">
      <style:table-cell-properties style:vertical-align="" fo:background-color="#ffffff" fo:padding="0.097cm" fo:border="none" style:writing-mode="lr-tb">
        <style:background-image/>
      </style:table-cell-properties>
    </style:style>
    <style:style style:name="Tabella2.2" style:family="table-row">
      <style:table-row-properties style:min-row-height="0.944cm" fo:keep-together="auto"/>
    </style:style>
    <style:style style:name="Tabella2.A2" style:family="table-cell">
      <style:table-cell-properties style:vertical-align="middle" fo:background-color="#ffffff" fo:padding="0.097cm" fo:border="none" style:writing-mode="lr-tb">
        <style:background-image/>
      </style:table-cell-properties>
    </style:style>
    <style:style style:name="Tabella3" style:family="table">
      <style:table-properties style:width="16.51cm" fo:margin-left="0.422cm" fo:margin-top="0cm" fo:margin-bottom="0cm" table:align="left" style:writing-mode="lr-tb"/>
    </style:style>
    <style:style style:name="Tabella3.A" style:family="table-column">
      <style:table-column-properties style:column-width="2.709cm"/>
    </style:style>
    <style:style style:name="Tabella3.B" style:family="table-column">
      <style:table-column-properties style:column-width="10.901cm"/>
    </style:style>
    <style:style style:name="Tabella3.C" style:family="table-column">
      <style:table-column-properties style:column-width="2.9cm"/>
    </style:style>
    <style:style style:name="Tabella3.1" style:family="table-row">
      <style:table-row-properties style:min-row-height="2.618cm" fo:keep-together="auto"/>
    </style:style>
    <style:style style:name="Tabella3.A1" style:family="table-cell">
      <style:table-cell-properties style:vertical-align="" fo:background-color="#ffffff" fo:padding="0.097cm" fo:border="none" style:writing-mode="lr-tb">
        <style:background-image/>
      </style:table-cell-properties>
    </style:style>
    <style:style style:name="Tabella3.2" style:family="table-row">
      <style:table-row-properties style:min-row-height="0.944cm" fo:keep-together="auto"/>
    </style:style>
    <style:style style:name="Tabella3.A2" style:family="table-cell">
      <style:table-cell-properties style:vertical-align="middle" fo:background-color="#ffffff" fo:padding="0.097cm" fo:border="none" style:writing-mode="lr-tb">
        <style:background-image/>
      </style:table-cell-properties>
    </style:style>
    <style:style style:name="Tabella4" style:family="table">
      <style:table-properties style:width="15.901cm" fo:margin-left="-0.034cm" fo:margin-top="0cm" fo:margin-bottom="0cm" table:align="left" style:writing-mode="lr-tb"/>
    </style:style>
    <style:style style:name="Tabella4.A" style:family="table-column">
      <style:table-column-properties style:column-width="2.408cm"/>
    </style:style>
    <style:style style:name="Tabella4.B" style:family="table-column">
      <style:table-column-properties style:column-width="10.998cm"/>
    </style:style>
    <style:style style:name="Tabella4.C" style:family="table-column">
      <style:table-column-properties style:column-width="2.496cm"/>
    </style:style>
    <style:style style:name="Tabella4.1" style:family="table-row">
      <style:table-row-properties style:min-row-height="2.618cm" fo:keep-together="auto"/>
    </style:style>
    <style:style style:name="Tabella4.A1" style:family="table-cell">
      <style:table-cell-properties style:vertical-align="" fo:background-color="#ffffff" fo:padding="0.097cm" fo:border="none" style:writing-mode="lr-tb">
        <style:background-image/>
      </style:table-cell-properties>
    </style:style>
    <style:style style:name="Tabella4.2" style:family="table-row">
      <style:table-row-properties style:min-row-height="0.944cm" fo:keep-together="auto"/>
    </style:style>
    <style:style style:name="Tabella4.A2" style:family="table-cell">
      <style:table-cell-properties style:vertical-align="middle" fo:background-color="#ffffff" fo:padding="0.097cm" fo:border="none" style:writing-mode="lr-tb">
        <style:background-image/>
      </style:table-cell-properties>
    </style:style>
    <style:style style:name="Tabella5" style:family="table">
      <style:table-properties style:width="15.901cm" fo:margin-left="-0.034cm" fo:margin-top="0cm" fo:margin-bottom="0cm" table:align="left" style:writing-mode="lr-tb"/>
    </style:style>
    <style:style style:name="Tabella5.A" style:family="table-column">
      <style:table-column-properties style:column-width="2.408cm"/>
    </style:style>
    <style:style style:name="Tabella5.B" style:family="table-column">
      <style:table-column-properties style:column-width="10.998cm"/>
    </style:style>
    <style:style style:name="Tabella5.C" style:family="table-column">
      <style:table-column-properties style:column-width="2.496cm"/>
    </style:style>
    <style:style style:name="Tabella5.1" style:family="table-row">
      <style:table-row-properties style:min-row-height="2.618cm" fo:keep-together="auto"/>
    </style:style>
    <style:style style:name="Tabella5.A1" style:family="table-cell">
      <style:table-cell-properties style:vertical-align="" fo:background-color="#ffffff" fo:padding="0.097cm" fo:border="none" style:writing-mode="lr-tb">
        <style:background-image/>
      </style:table-cell-properties>
    </style:style>
    <style:style style:name="Tabella5.2" style:family="table-row">
      <style:table-row-properties style:min-row-height="0.944cm" fo:keep-together="auto"/>
    </style:style>
    <style:style style:name="Tabella5.A2" style:family="table-cell">
      <style:table-cell-properties style:vertical-align="middle" fo:background-color="#ffffff" fo:padding="0.097cm" fo:border="none" style:writing-mode="lr-tb">
        <style:background-image/>
      </style:table-cell-properties>
    </style:style>
    <style:style style:name="Tabella6" style:family="table">
      <style:table-properties style:width="16.004cm" fo:margin-left="0.011cm" fo:margin-top="0cm" fo:margin-bottom="0cm" table:align="left" style:writing-mode="lr-tb"/>
    </style:style>
    <style:style style:name="Tabella6.A" style:family="table-column">
      <style:table-column-properties style:column-width="1.997cm"/>
    </style:style>
    <style:style style:name="Tabella6.B" style:family="table-column">
      <style:table-column-properties style:column-width="11.012cm"/>
    </style:style>
    <style:style style:name="Tabella6.C" style:family="table-column">
      <style:table-column-properties style:column-width="2.995cm"/>
    </style:style>
    <style:style style:name="Tabella6.1" style:family="table-row">
      <style:table-row-properties style:min-row-height="2.618cm" fo:keep-together="auto"/>
    </style:style>
    <style:style style:name="Tabella6.A1" style:family="table-cell">
      <style:table-cell-properties style:vertical-align="" fo:background-color="#ffffff" fo:padding="0.097cm" fo:border="none" style:writing-mode="lr-tb">
        <style:background-image/>
      </style:table-cell-properties>
    </style:style>
    <style:style style:name="Tabella6.2" style:family="table-row">
      <style:table-row-properties style:min-row-height="0.944cm" fo:keep-together="auto"/>
    </style:style>
    <style:style style:name="Tabella6.A2" style:family="table-cell">
      <style:table-cell-properties style:vertical-align="middle" fo:background-color="#ffffff" fo:padding="0.097cm" fo:border="none" style:writing-mode="lr-tb">
        <style:background-image/>
      </style:table-cell-properties>
    </style:style>
    <style:style style:name="Tabella7" style:family="table">
      <style:table-properties style:width="16.004cm" fo:margin-left="0.011cm" fo:margin-top="0cm" fo:margin-bottom="0cm" table:align="left" style:writing-mode="lr-tb"/>
    </style:style>
    <style:style style:name="Tabella7.A" style:family="table-column">
      <style:table-column-properties style:column-width="1.997cm"/>
    </style:style>
    <style:style style:name="Tabella7.B" style:family="table-column">
      <style:table-column-properties style:column-width="11.012cm"/>
    </style:style>
    <style:style style:name="Tabella7.C" style:family="table-column">
      <style:table-column-properties style:column-width="2.995cm"/>
    </style:style>
    <style:style style:name="Tabella7.1" style:family="table-row">
      <style:table-row-properties style:min-row-height="2.618cm" fo:keep-together="auto"/>
    </style:style>
    <style:style style:name="Tabella7.A1" style:family="table-cell">
      <style:table-cell-properties style:vertical-align="" fo:background-color="#ffffff" fo:padding="0.097cm" fo:border="none" style:writing-mode="lr-tb">
        <style:background-image/>
      </style:table-cell-properties>
    </style:style>
    <style:style style:name="Tabella7.2" style:family="table-row">
      <style:table-row-properties style:min-row-height="0.944cm" fo:keep-together="auto"/>
    </style:style>
    <style:style style:name="Tabella7.A2" style:family="table-cell">
      <style:table-cell-properties style:vertical-align="middle" fo:background-color="#ffffff" fo:padding="0.097cm" fo:border="none" style:writing-mode="lr-tb">
        <style:background-image/>
      </style:table-cell-properties>
    </style:style>
    <style:style style:name="Tabella8" style:family="table">
      <style:table-properties style:width="15.901cm" fo:margin-left="-0.034cm" fo:margin-top="0cm" fo:margin-bottom="0cm" table:align="left" style:writing-mode="lr-tb"/>
    </style:style>
    <style:style style:name="Tabella8.A" style:family="table-column">
      <style:table-column-properties style:column-width="2.408cm"/>
    </style:style>
    <style:style style:name="Tabella8.B" style:family="table-column">
      <style:table-column-properties style:column-width="10.998cm"/>
    </style:style>
    <style:style style:name="Tabella8.C" style:family="table-column">
      <style:table-column-properties style:column-width="2.496cm"/>
    </style:style>
    <style:style style:name="Tabella8.1" style:family="table-row">
      <style:table-row-properties style:min-row-height="2.618cm" fo:keep-together="auto"/>
    </style:style>
    <style:style style:name="Tabella8.A1" style:family="table-cell">
      <style:table-cell-properties style:vertical-align="" fo:background-color="#ffffff" fo:padding="0.097cm" fo:border="none" style:writing-mode="lr-tb">
        <style:background-image/>
      </style:table-cell-properties>
    </style:style>
    <style:style style:name="Tabella8.2" style:family="table-row">
      <style:table-row-properties style:min-row-height="0.944cm" fo:keep-together="auto"/>
    </style:style>
    <style:style style:name="Tabella8.A2" style:family="table-cell">
      <style:table-cell-properties style:vertical-align="middle" fo:background-color="#ffffff" fo:padding="0.097cm" fo:border="none" style:writing-mode="lr-tb">
        <style:background-image/>
      </style:table-cell-properties>
    </style:style>
    <style:style style:name="Tabella9" style:family="table">
      <style:table-properties style:width="15.901cm" fo:margin-left="-0.034cm" fo:margin-top="0cm" fo:margin-bottom="0cm" table:align="left" style:writing-mode="lr-tb"/>
    </style:style>
    <style:style style:name="Tabella9.A" style:family="table-column">
      <style:table-column-properties style:column-width="2.408cm"/>
    </style:style>
    <style:style style:name="Tabella9.B" style:family="table-column">
      <style:table-column-properties style:column-width="10.998cm"/>
    </style:style>
    <style:style style:name="Tabella9.C" style:family="table-column">
      <style:table-column-properties style:column-width="2.496cm"/>
    </style:style>
    <style:style style:name="Tabella9.1" style:family="table-row">
      <style:table-row-properties style:min-row-height="2.618cm" fo:keep-together="auto"/>
    </style:style>
    <style:style style:name="Tabella9.A1" style:family="table-cell">
      <style:table-cell-properties style:vertical-align="" fo:background-color="#ffffff" fo:padding="0.097cm" fo:border="none" style:writing-mode="lr-tb">
        <style:background-image/>
      </style:table-cell-properties>
    </style:style>
    <style:style style:name="Tabella9.2" style:family="table-row">
      <style:table-row-properties style:min-row-height="0.944cm" fo:keep-together="auto"/>
    </style:style>
    <style:style style:name="Tabella9.A2" style:family="table-cell">
      <style:table-cell-properties style:vertical-align="middle" fo:background-color="#ffffff" fo:padding="0.097cm" fo:border="none" style:writing-mode="lr-tb">
        <style:background-image/>
      </style:table-cell-properties>
    </style:style>
    <style:style style:name="Tabella10" style:family="table">
      <style:table-properties style:width="15.901cm" fo:margin-left="-0.034cm" fo:margin-top="0cm" fo:margin-bottom="0cm" table:align="left" style:writing-mode="lr-tb"/>
    </style:style>
    <style:style style:name="Tabella10.A" style:family="table-column">
      <style:table-column-properties style:column-width="2.408cm"/>
    </style:style>
    <style:style style:name="Tabella10.B" style:family="table-column">
      <style:table-column-properties style:column-width="10.998cm"/>
    </style:style>
    <style:style style:name="Tabella10.C" style:family="table-column">
      <style:table-column-properties style:column-width="2.496cm"/>
    </style:style>
    <style:style style:name="Tabella10.1" style:family="table-row">
      <style:table-row-properties style:min-row-height="2.618cm" fo:keep-together="auto"/>
    </style:style>
    <style:style style:name="Tabella10.A1" style:family="table-cell">
      <style:table-cell-properties style:vertical-align="" fo:background-color="#ffffff" fo:padding="0.097cm" fo:border="none" style:writing-mode="lr-tb">
        <style:background-image/>
      </style:table-cell-properties>
    </style:style>
    <style:style style:name="Tabella10.2" style:family="table-row">
      <style:table-row-properties style:min-row-height="0.944cm" fo:keep-together="auto"/>
    </style:style>
    <style:style style:name="Tabella10.A2" style:family="table-cell">
      <style:table-cell-properties style:vertical-align="middle" fo:background-color="#ffffff" fo:padding="0.097cm" fo:border="none" style:writing-mode="lr-tb">
        <style:background-image/>
      </style:table-cell-properties>
    </style:style>
    <style:style style:name="Tabella11" style:family="table">
      <style:table-properties style:width="15.901cm" fo:margin-left="-0.034cm" fo:margin-top="0cm" fo:margin-bottom="0cm" table:align="left" style:writing-mode="lr-tb"/>
    </style:style>
    <style:style style:name="Tabella11.A" style:family="table-column">
      <style:table-column-properties style:column-width="2.408cm"/>
    </style:style>
    <style:style style:name="Tabella11.B" style:family="table-column">
      <style:table-column-properties style:column-width="10.998cm"/>
    </style:style>
    <style:style style:name="Tabella11.C" style:family="table-column">
      <style:table-column-properties style:column-width="2.496cm"/>
    </style:style>
    <style:style style:name="Tabella11.1" style:family="table-row">
      <style:table-row-properties style:min-row-height="2.618cm" fo:keep-together="auto"/>
    </style:style>
    <style:style style:name="Tabella11.A1" style:family="table-cell">
      <style:table-cell-properties style:vertical-align="" fo:background-color="#ffffff" fo:padding="0.097cm" fo:border="none" style:writing-mode="lr-tb">
        <style:background-image/>
      </style:table-cell-properties>
    </style:style>
    <style:style style:name="Tabella11.2" style:family="table-row">
      <style:table-row-properties style:min-row-height="0.944cm" fo:keep-together="auto"/>
    </style:style>
    <style:style style:name="Tabella11.A2" style:family="table-cell">
      <style:table-cell-properties style:vertical-align="middle" fo:background-color="#ffffff" fo:padding="0.097cm" fo:border="none" style:writing-mode="lr-tb">
        <style:background-image/>
      </style:table-cell-properties>
    </style:style>
    <style:style style:name="Tabella12" style:family="table">
      <style:table-properties style:width="15.901cm" fo:margin-left="-0.034cm" fo:margin-top="0cm" fo:margin-bottom="0cm" table:align="left" style:writing-mode="lr-tb"/>
    </style:style>
    <style:style style:name="Tabella12.A" style:family="table-column">
      <style:table-column-properties style:column-width="1.997cm"/>
    </style:style>
    <style:style style:name="Tabella12.B" style:family="table-column">
      <style:table-column-properties style:column-width="11.1cm"/>
    </style:style>
    <style:style style:name="Tabella12.C" style:family="table-column">
      <style:table-column-properties style:column-width="2.805cm"/>
    </style:style>
    <style:style style:name="Tabella12.1" style:family="table-row">
      <style:table-row-properties style:min-row-height="2.618cm" fo:keep-together="auto"/>
    </style:style>
    <style:style style:name="Tabella12.A1" style:family="table-cell">
      <style:table-cell-properties style:vertical-align="" fo:background-color="#ffffff" fo:padding="0.097cm" fo:border="none" style:writing-mode="lr-tb">
        <style:background-image/>
      </style:table-cell-properties>
    </style:style>
    <style:style style:name="Tabella12.2" style:family="table-row">
      <style:table-row-properties style:min-row-height="0.944cm" fo:keep-together="auto"/>
    </style:style>
    <style:style style:name="Tabella12.A2" style:family="table-cell">
      <style:table-cell-properties style:vertical-align="middle" fo:background-color="#ffffff" fo:padding="0.097cm" fo:border="none" style:writing-mode="lr-tb">
        <style:background-image/>
      </style:table-cell-properties>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officeooo:paragraph-rsid="0382d00e"/>
    </style:style>
    <style:style style:name="P7"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Georgia1" officeooo:paragraph-rsid="0382d00e"/>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officeooo:paragraph-rsid="03b49dd3"/>
    </style:style>
    <style:style style:name="P9"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Georgia1" officeooo:paragraph-rsid="03b49dd3"/>
    </style:style>
    <style:style style:name="P10"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officeooo:paragraph-rsid="03c86d46"/>
    </style:style>
    <style:style style:name="P11"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Georgia1" officeooo:paragraph-rsid="03c86d46"/>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officeooo:paragraph-rsid="03e2a072"/>
    </style:style>
    <style:style style:name="P13"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Georgia1" officeooo:paragraph-rsid="03e2a072"/>
    </style:style>
    <style:style style:name="P14"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officeooo:paragraph-rsid="03f07b39"/>
    </style:style>
    <style:style style:name="P15"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Georgia1" officeooo:paragraph-rsid="03f07b39"/>
    </style:style>
    <style:style style:name="P16"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officeooo:paragraph-rsid="03f900bc"/>
    </style:style>
    <style:style style:name="P17"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Georgia1" officeooo:paragraph-rsid="03f900bc"/>
    </style:style>
    <style:style style:name="P18" style:family="paragraph" style:parent-style-name="Standard">
      <style:paragraph-properties fo:margin-left="0cm" fo:margin-right="0cm" fo:margin-top="0cm" fo:margin-bottom="0cm" style:contextual-spacing="false" fo:text-align="end" style:justify-single-word="false" fo:text-indent="0cm" style:auto-text-indent="false">
        <style:tab-stops/>
      </style:paragraph-properties>
      <style:text-properties style:use-window-font-color="true" loext:opacity="0%" style:font-name="Georgia1" fo:font-size="12pt" officeooo:paragraph-rsid="0382d00e" style:font-size-asian="12pt" style:font-size-complex="12pt"/>
    </style:style>
    <style:style style:name="P19" style:family="paragraph" style:parent-style-name="Standard">
      <style:paragraph-properties fo:margin-left="0cm" fo:margin-right="0cm" fo:margin-top="0cm" fo:margin-bottom="0cm" style:contextual-spacing="false" fo:text-align="end" style:justify-single-word="false" fo:text-indent="0cm" style:auto-text-indent="false">
        <style:tab-stops/>
      </style:paragraph-properties>
      <style:text-properties style:use-window-font-color="true" loext:opacity="0%" style:font-name="Georgia1" fo:font-size="12pt" officeooo:paragraph-rsid="03b49dd3" style:font-size-asian="12pt" style:font-size-complex="12pt"/>
    </style:style>
    <style:style style:name="P20" style:family="paragraph" style:parent-style-name="Standard">
      <style:paragraph-properties fo:margin-left="0cm" fo:margin-right="0cm" fo:margin-top="0cm" fo:margin-bottom="0cm" style:contextual-spacing="false" fo:text-align="end" style:justify-single-word="false" fo:text-indent="0cm" style:auto-text-indent="false">
        <style:tab-stops/>
      </style:paragraph-properties>
      <style:text-properties style:use-window-font-color="true" loext:opacity="0%" style:font-name="Georgia1" fo:font-size="12pt" officeooo:paragraph-rsid="03c86d46" style:font-size-asian="12pt" style:font-size-complex="12pt"/>
    </style:style>
    <style:style style:name="P21" style:family="paragraph" style:parent-style-name="Standard">
      <style:paragraph-properties fo:margin-left="0cm" fo:margin-right="0cm" fo:margin-top="0cm" fo:margin-bottom="0cm" style:contextual-spacing="false" fo:text-align="end" style:justify-single-word="false" fo:text-indent="0cm" style:auto-text-indent="false">
        <style:tab-stops/>
      </style:paragraph-properties>
      <style:text-properties style:use-window-font-color="true" loext:opacity="0%" style:font-name="Georgia1" fo:font-size="12pt" officeooo:paragraph-rsid="03e2a072" style:font-size-asian="12pt" style:font-size-complex="12pt"/>
    </style:style>
    <style:style style:name="P22" style:family="paragraph" style:parent-style-name="Standard">
      <style:paragraph-properties fo:margin-left="0cm" fo:margin-right="0cm" fo:margin-top="0cm" fo:margin-bottom="0cm" style:contextual-spacing="false" fo:text-align="end" style:justify-single-word="false" fo:text-indent="0cm" style:auto-text-indent="false">
        <style:tab-stops/>
      </style:paragraph-properties>
      <style:text-properties style:use-window-font-color="true" loext:opacity="0%" style:font-name="Georgia1" fo:font-size="12pt" officeooo:paragraph-rsid="03f07b39" style:font-size-asian="12pt" style:font-size-complex="12pt"/>
    </style:style>
    <style:style style:name="P23" style:family="paragraph" style:parent-style-name="Standard">
      <style:paragraph-properties fo:margin-left="0cm" fo:margin-right="0cm" fo:margin-top="0cm" fo:margin-bottom="0cm" style:contextual-spacing="false" fo:text-align="end" style:justify-single-word="false" fo:text-indent="0cm" style:auto-text-indent="false">
        <style:tab-stops/>
      </style:paragraph-properties>
      <style:text-properties style:use-window-font-color="true" loext:opacity="0%" style:font-name="Georgia1" fo:font-size="12pt" officeooo:paragraph-rsid="03f900bc" style:font-size-asian="12pt" style:font-size-complex="12pt"/>
    </style:style>
    <style:style style:name="P24"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2pt" fo:font-weight="normal" officeooo:paragraph-rsid="0382d00e"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2pt" fo:font-weight="normal" officeooo:paragraph-rsid="038b8140"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2pt" fo:font-weight="normal" officeooo:paragraph-rsid="03b49dd3"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2pt" fo:font-weight="normal" officeooo:paragraph-rsid="03c86d46"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2pt" fo:font-weight="normal" officeooo:paragraph-rsid="03e2a072"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2pt" fo:font-weight="normal" officeooo:paragraph-rsid="03f07b39"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2pt" fo:font-weight="normal" officeooo:paragraph-rsid="03f900bc" style:font-size-asian="12pt" style:font-weight-asian="normal" style:font-size-complex="12pt" style:font-weight-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use-window-font-color="true" loext:opacity="0%" officeooo:paragraph-rsid="0394ad23"/>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style:use-window-font-color="true" loext:opacity="0%" officeooo:paragraph-rsid="03b49dd3"/>
    </style:style>
    <style:style style:name="P33"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officeooo:paragraph-rsid="03e008fc"/>
    </style:style>
    <style:style style:name="P34"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officeooo:paragraph-rsid="03f16c2f"/>
    </style:style>
    <style:style style:name="P35"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officeooo:paragraph-rsid="03f38ab7"/>
    </style:style>
    <style:style style:name="P36"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officeooo:paragraph-rsid="03f5de41"/>
    </style:style>
    <style:style style:name="P37"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officeooo:paragraph-rsid="03f900bc"/>
    </style:style>
    <style:style style:name="P38"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officeooo:paragraph-rsid="03fa4c75"/>
    </style:style>
    <style:style style:name="P39"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officeooo:paragraph-rsid="03fa7708"/>
    </style:style>
    <style:style style:name="P40"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officeooo:paragraph-rsid="03faaff0"/>
    </style:style>
    <style:style style:name="P41" style:family="paragraph" style:parent-style-name="Standard">
      <style:paragraph-properties fo:margin-left="0cm" fo:margin-right="0cm" fo:text-align="end" style:justify-single-word="false" fo:text-indent="0.501cm" style:auto-text-indent="false" style:writing-mode="lr-tb">
        <style:tab-stops>
          <style:tab-stop style:position="2.649cm"/>
        </style:tab-stops>
      </style:paragraph-properties>
      <style:text-properties style:use-window-font-color="true" loext:opacity="0%" fo:font-style="italic" officeooo:paragraph-rsid="03f900bc" style:font-style-asian="italic" style:font-style-complex="italic"/>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fo:color="#000000" loext:opacity="100%" style:font-name="Georgia1" fo:font-size="14pt" officeooo:paragraph-rsid="03645fea" style:font-name-asian="Georgia1" style:font-size-asian="14pt" style:font-name-complex="Georgia1" style:font-size-complex="14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fo:color="#000000" loext:opacity="100%" style:font-name="Georgia1" fo:font-size="14pt" officeooo:paragraph-rsid="03a3c962" style:font-name-asian="Georgia1" style:font-size-asian="14pt" style:font-name-complex="Georgia1" style:font-size-complex="14p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fo:color="#000000" loext:opacity="100%" style:font-name="Georgia1" fo:font-size="14pt" officeooo:paragraph-rsid="03a42750" style:font-name-asian="Georgia1" style:font-size-asian="14pt" style:font-name-complex="Georgia1" style:font-size-complex="14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fo:color="#000000" loext:opacity="100%" style:font-name="Georgia1" fo:font-size="14pt" officeooo:paragraph-rsid="03a5a4b9" style:font-name-asian="Georgia1" style:font-size-asian="14pt" style:font-name-complex="Georgia1" style:font-size-complex="14pt"/>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fo:color="#000000" loext:opacity="100%" style:font-name="Georgia1" fo:font-size="14pt" officeooo:paragraph-rsid="03a73cc8" style:font-name-asian="Georgia1" style:font-size-asian="14pt" style:font-name-complex="Georgia1" style:font-size-complex="14pt"/>
    </style:style>
    <style:style style:name="P47" style:family="paragraph" style:parent-style-name="Standard">
      <style:paragraph-properties fo:margin-left="0cm" fo:margin-right="0cm" fo:text-align="justify" style:justify-single-word="false" fo:text-indent="0.501cm" style:auto-text-indent="false">
        <style:tab-stops>
          <style:tab-stop style:position="4.505cm" style:leader-style="dotted" style:leader-text="."/>
        </style:tab-stops>
      </style:paragraph-properties>
      <style:text-properties fo:color="#000000" loext:opacity="100%" style:font-name="Georgia1" fo:font-size="14pt" officeooo:paragraph-rsid="0394ad23" style:font-size-asian="14pt" style:font-name-complex="Times New Roman" style:font-size-complex="14pt"/>
    </style:style>
    <style:style style:name="P48" style:family="paragraph" style:parent-style-name="Standard">
      <style:paragraph-properties fo:margin-left="0cm" fo:margin-right="0cm" fo:text-align="justify" style:justify-single-word="false" fo:text-indent="0.501cm" style:auto-text-indent="false"/>
      <style:text-properties fo:color="#000000" loext:opacity="100%" style:font-name="Georgia1" fo:font-size="14pt" officeooo:paragraph-rsid="0394ad23" style:font-size-asian="14pt" style:font-name-complex="Times New Roman" style:font-size-complex="14pt"/>
    </style:style>
    <style:style style:name="P49" style:family="paragraph" style:parent-style-name="Standard">
      <style:paragraph-properties fo:margin-left="0cm" fo:margin-right="0cm" fo:text-align="justify" style:justify-single-word="false" fo:text-indent="0.501cm" style:auto-text-indent="false"/>
      <style:text-properties fo:color="#000000" loext:opacity="100%" style:font-name="Georgia1" fo:font-size="14pt" officeooo:paragraph-rsid="03b1e930" style:font-size-asian="14pt" style:font-name-complex="Times New Roman" style:font-size-complex="14pt"/>
    </style:style>
    <style:style style:name="P50" style:family="paragraph" style:parent-style-name="Standard">
      <style:paragraph-properties fo:margin-left="0cm" fo:margin-right="0cm" fo:text-align="center" style:justify-single-word="false" fo:text-indent="0.501cm" style:auto-text-indent="false">
        <style:tab-stops>
          <style:tab-stop style:position="0.247cm" style:leader-style="solid" style:leader-text="-"/>
          <style:tab-stop style:position="2.663cm" style:leader-style="solid" style:leader-text="-"/>
        </style:tab-stops>
      </style:paragraph-properties>
      <style:text-properties fo:color="#000000" loext:opacity="100%" style:font-name="Georgia1" fo:font-size="14pt" officeooo:paragraph-rsid="0394ad23" style:font-size-asian="14pt" style:font-name-complex="Times New Roman" style:font-size-complex="14pt"/>
    </style:style>
    <style:style style:name="P51" style:family="paragraph" style:parent-style-name="Standard">
      <style:paragraph-properties fo:margin-left="0cm" fo:margin-right="0cm" fo:text-align="center" style:justify-single-word="false" fo:text-indent="0.501cm" style:auto-text-indent="false"/>
      <style:text-properties fo:color="#000000" loext:opacity="100%" style:font-name="Georgia1" fo:font-size="14pt" officeooo:paragraph-rsid="0394ad23" style:font-size-asian="12.25pt" style:font-name-complex="Times New Roman" style:font-size-complex="14pt"/>
    </style:style>
    <style:style style:name="P52" style:family="paragraph" style:parent-style-name="Standard">
      <style:paragraph-properties fo:margin-left="0cm" fo:margin-right="0cm" fo:text-align="end" style:justify-single-word="false" fo:text-indent="0.501cm" style:auto-text-indent="false"/>
      <style:text-properties fo:color="#000000" loext:opacity="100%" style:font-name="Georgia1" fo:font-size="14pt" fo:font-weight="bold" officeooo:paragraph-rsid="03b1e930" style:font-size-asian="14pt" style:font-weight-asian="bold" style:font-name-complex="Times New Roman" style:font-size-complex="14pt" style:font-weight-complex="bold"/>
    </style:style>
    <style:style style:name="P53" style:family="paragraph" style:parent-style-name="Standard">
      <style:paragraph-properties fo:margin-left="0cm" fo:margin-right="0cm" fo:text-align="center" style:justify-single-word="false" fo:text-indent="0.501cm" style:auto-text-indent="false"/>
      <style:text-properties fo:color="#000000" loext:opacity="100%" style:font-name="Georgia1" fo:font-size="18pt" fo:font-style="italic" officeooo:paragraph-rsid="0394ad23" style:font-size-asian="18pt" style:font-style-asian="italic" style:font-name-complex="Times New Roman" style:font-size-complex="18pt" style:font-style-complex="italic"/>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text-properties fo:color="#000000" loext:opacity="100%" fo:font-size="14pt" officeooo:paragraph-rsid="03645fea" style:font-size-asian="14pt" style:font-size-complex="14pt"/>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text-properties fo:color="#000000" loext:opacity="100%" fo:font-size="14pt" officeooo:paragraph-rsid="03b49dd3" style:font-size-asian="14pt" style:font-size-complex="14p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text-properties fo:color="#000000" loext:opacity="100%" fo:font-size="14pt" officeooo:paragraph-rsid="03c86d46" style:font-size-asian="14pt" style:font-size-complex="14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text-properties fo:color="#000000" loext:opacity="100%" fo:font-size="14pt" officeooo:paragraph-rsid="03e2a072" style:font-size-asian="14pt" style:font-size-complex="14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text-properties fo:color="#000000" loext:opacity="100%" fo:font-size="14pt" officeooo:paragraph-rsid="03f07b39" style:font-size-asian="14pt" style:font-size-complex="14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text-properties fo:color="#000000" loext:opacity="100%" fo:font-size="14pt" officeooo:paragraph-rsid="03f900bc" style:font-size-asian="14pt" style:font-size-complex="14pt"/>
    </style:style>
    <style:style style:name="P60" style:family="paragraph" style:parent-style-name="Standard">
      <style:paragraph-properties fo:margin-left="0cm" fo:margin-right="0cm" fo:text-align="justify" style:justify-single-word="false" fo:text-indent="0.501cm" style:auto-text-indent="false"/>
      <style:text-properties fo:color="#000000" loext:opacity="100%" officeooo:paragraph-rsid="0394ad23"/>
    </style:style>
    <style:style style:name="P61" style:family="paragraph" style:parent-style-name="Standard">
      <style:paragraph-properties fo:margin-left="0cm" fo:margin-right="0cm" fo:text-align="center" style:justify-single-word="false" fo:text-indent="0.501cm" style:auto-text-indent="false"/>
      <style:text-properties fo:color="#000000" loext:opacity="100%" fo:font-size="18pt" fo:font-style="italic" officeooo:paragraph-rsid="0394ad23" style:font-size-asian="18pt" style:font-style-asian="italic" style:font-size-complex="18pt" style:font-style-complex="italic"/>
    </style:style>
    <style:style style:name="P62"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8pt" fo:font-style="normal" style:text-underline-style="none" fo:font-weight="bold" officeooo:paragraph-rsid="0382d00e" style:font-size-asian="18pt" style:font-style-asian="normal" style:font-weight-asian="bold" style:font-size-complex="18pt" style:text-scale="80%"/>
    </style:style>
    <style:style style:name="P63"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8pt" fo:font-style="normal" style:text-underline-style="none" fo:font-weight="bold" officeooo:paragraph-rsid="03b49dd3" style:font-size-asian="18pt" style:font-style-asian="normal" style:font-weight-asian="bold" style:font-size-complex="18pt" style:text-scale="80%"/>
    </style:style>
    <style:style style:name="P64"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8pt" fo:font-style="normal" style:text-underline-style="none" fo:font-weight="bold" officeooo:paragraph-rsid="03c86d46" style:font-size-asian="18pt" style:font-style-asian="normal" style:font-weight-asian="bold" style:font-size-complex="18pt" style:text-scale="80%"/>
    </style:style>
    <style:style style:name="P65"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8pt" fo:font-style="normal" style:text-underline-style="none" fo:font-weight="bold" officeooo:paragraph-rsid="03e2a072" style:font-size-asian="18pt" style:font-style-asian="normal" style:font-weight-asian="bold" style:font-size-complex="18pt" style:text-scale="80%"/>
    </style:style>
    <style:style style:name="P66"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8pt" fo:font-style="normal" style:text-underline-style="none" fo:font-weight="bold" officeooo:paragraph-rsid="03f07b39" style:font-size-asian="18pt" style:font-style-asian="normal" style:font-weight-asian="bold" style:font-size-complex="18pt" style:text-scale="80%"/>
    </style:style>
    <style:style style:name="P67"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8pt" fo:font-style="normal" style:text-underline-style="none" fo:font-weight="bold" officeooo:paragraph-rsid="03f900bc" style:font-size-asian="18pt" style:font-style-asian="normal" style:font-weight-asian="bold" style:font-size-complex="18pt" style:text-scale="80%"/>
    </style:style>
    <style:style style:name="P68"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2pt" fo:font-style="normal" style:text-underline-style="none" fo:font-weight="normal" officeooo:paragraph-rsid="0382d00e" style:font-size-asian="12pt" style:font-style-asian="normal" style:font-weight-asian="normal" style:font-size-complex="12pt" style:font-weight-complex="normal"/>
    </style:style>
    <style:style style:name="P69"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2pt" fo:font-style="normal" style:text-underline-style="none" fo:font-weight="normal" officeooo:paragraph-rsid="038b8140" style:font-size-asian="12pt" style:font-style-asian="normal" style:font-weight-asian="normal" style:font-size-complex="12pt" style:font-weight-complex="normal"/>
    </style:style>
    <style:style style:name="P70"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2pt" fo:font-style="normal" style:text-underline-style="none" fo:font-weight="normal" officeooo:paragraph-rsid="03b49dd3" style:font-size-asian="12pt" style:font-style-asian="normal" style:font-weight-asian="normal" style:font-size-complex="12pt" style:font-weight-complex="normal"/>
    </style:style>
    <style:style style:name="P71"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2pt" fo:font-style="normal" style:text-underline-style="none" fo:font-weight="normal" officeooo:paragraph-rsid="03c86d46" style:font-size-asian="12pt" style:font-style-asian="normal" style:font-weight-asian="normal" style:font-size-complex="12pt" style:font-weight-complex="normal"/>
    </style:style>
    <style:style style:name="P72"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2pt" fo:font-style="normal" style:text-underline-style="none" fo:font-weight="normal" officeooo:paragraph-rsid="03e2a072" style:font-size-asian="12pt" style:font-style-asian="normal" style:font-weight-asian="normal" style:font-size-complex="12pt" style:font-weight-complex="normal"/>
    </style:style>
    <style:style style:name="P73"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2pt" fo:font-style="normal" style:text-underline-style="none" fo:font-weight="normal" officeooo:paragraph-rsid="03f07b39" style:font-size-asian="12pt" style:font-style-asian="normal" style:font-weight-asian="normal" style:font-size-complex="12pt" style:font-weight-complex="normal"/>
    </style:style>
    <style:style style:name="P74"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2pt" fo:font-style="normal" style:text-underline-style="none" fo:font-weight="normal" officeooo:paragraph-rsid="03f900bc" style:font-size-asian="12pt" style:font-style-asian="normal"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01cm" style:auto-text-indent="false">
        <style:tab-stops>
          <style:tab-stop style:position="2.309cm"/>
        </style:tab-stops>
      </style:paragraph-properties>
      <style:text-properties officeooo:paragraph-rsid="0394ad23"/>
    </style:style>
    <style:style style:name="P76" style:family="paragraph" style:parent-style-name="Standard">
      <style:paragraph-properties fo:margin-left="0cm" fo:margin-right="0cm" fo:text-align="justify" style:justify-single-word="false" fo:text-indent="0.501cm" style:auto-text-indent="false"/>
      <style:text-properties officeooo:paragraph-rsid="0394ad23"/>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officeooo:paragraph-rsid="03645fea"/>
    </style:style>
    <style:style style:name="P78" style:family="paragraph" style:parent-style-name="Standard">
      <style:paragraph-properties fo:margin-left="0cm" fo:margin-right="0cm" fo:text-align="justify" style:justify-single-word="false" fo:text-indent="0.499cm" style:auto-text-indent="false"/>
      <style:text-properties style:font-name="Georgia1" fo:font-size="14pt" officeooo:paragraph-rsid="03b845ec" style:font-size-asian="14pt" style:font-name-complex="Georgia1" style:font-size-complex="14pt"/>
    </style:style>
    <style:style style:name="P79" style:family="paragraph" style:parent-style-name="Standard">
      <style:paragraph-properties fo:margin-left="0cm" fo:margin-right="0cm" fo:text-align="justify" style:justify-single-word="false" fo:text-indent="0.499cm" style:auto-text-indent="false"/>
      <style:text-properties style:font-name="Georgia1" fo:font-size="14pt" officeooo:paragraph-rsid="03d9b595" style:font-size-asian="14pt" style:font-name-complex="Georgia1" style:font-size-complex="14pt"/>
    </style:style>
    <style:style style:name="P80" style:family="paragraph" style:parent-style-name="Standard">
      <style:paragraph-properties fo:margin-left="0cm" fo:margin-right="0cm" fo:text-align="justify" style:justify-single-word="false" fo:text-indent="0.499cm" style:auto-text-indent="false"/>
      <style:text-properties style:font-name="Georgia1" fo:font-size="13pt" fo:font-weight="bold" officeooo:paragraph-rsid="03d9b595" style:font-size-asian="13pt" style:font-weight-asian="bold" style:font-name-complex="Georgia1" style:font-size-complex="13pt" style:font-weight-complex="bold"/>
    </style:style>
    <style:style style:name="P81" style:family="paragraph" style:parent-style-name="Standard">
      <style:paragraph-properties fo:margin-left="0cm" fo:margin-right="0cm" fo:text-align="end" style:justify-single-word="false" fo:text-indent="0.501cm" style:auto-text-indent="false" fo:break-before="page"/>
      <style:text-properties officeooo:paragraph-rsid="0394ad23"/>
    </style:style>
    <style:style style:name="P82" style:family="paragraph" style:parent-style-name="Standard">
      <style:paragraph-properties fo:margin-left="0cm" fo:margin-right="0cm" fo:text-align="end" style:justify-single-word="false" fo:text-indent="0.501cm" style:auto-text-indent="false"/>
      <style:text-properties fo:font-weight="bold" officeooo:paragraph-rsid="03b1e930" style:font-weight-asian="bold" style:font-weight-complex="bold"/>
    </style:style>
    <style:style style:name="P83" style:family="paragraph" style:parent-style-name="Standard">
      <style:paragraph-properties fo:margin-left="0cm" fo:margin-right="0cm" fo:text-align="end" style:justify-single-word="false" fo:text-indent="0.501cm" style:auto-text-indent="false"/>
      <style:text-properties fo:font-weight="bold" officeooo:paragraph-rsid="0394ad23" style:font-weight-asian="bold" style:font-weight-complex="bold"/>
    </style:style>
    <style:style style:name="P84" style:family="paragraph" style:parent-style-name="Standard">
      <style:paragraph-properties fo:margin-left="0cm" fo:margin-right="0cm" fo:text-align="justify" style:justify-single-word="false" fo:text-indent="0.501cm" style:auto-text-indent="false" style:writing-mode="lr-tb"/>
      <style:text-properties fo:color="#c71585" loext:opacity="100%" fo:font-weight="bold" officeooo:paragraph-rsid="03ca8500" style:font-weight-asian="bold" style:font-weight-complex="bold"/>
    </style:style>
    <style:style style:name="P85"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fo:color="#0000ff" loext:opacity="100%" officeooo:paragraph-rsid="03e008fc"/>
    </style:style>
    <style:style style:name="P86"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fo:color="#0000ff" loext:opacity="100%" fo:font-weight="bold" officeooo:paragraph-rsid="03f16c2f" style:font-weight-asian="bold" style:font-weight-complex="bold"/>
    </style:style>
    <style:style style:name="P87"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fo:color="#0000ff" loext:opacity="100%" fo:font-weight="bold" officeooo:paragraph-rsid="03e008fc" style:font-weight-asian="bold" style:font-weight-complex="bold"/>
    </style:style>
    <style:style style:name="P88" style:family="paragraph" style:parent-style-name="Contents_20_1">
      <style:paragraph-properties>
        <style:tab-stops>
          <style:tab-stop style:position="15.6cm" style:type="right" style:leader-style="dotted" style:leader-text="."/>
        </style:tab-stops>
      </style:paragraph-properties>
    </style:style>
    <style:style style:name="P89" style:family="paragraph" style:parent-style-name="Contents_20_2">
      <style:paragraph-properties>
        <style:tab-stops>
          <style:tab-stop style:position="15.6cm" style:type="right" style:leader-style="dotted" style:leader-text="."/>
        </style:tab-stops>
      </style:paragraph-properties>
    </style:style>
    <style:style style:name="P90" style:family="paragraph" style:parent-style-name="Contents_20_3">
      <style:paragraph-properties>
        <style:tab-stops>
          <style:tab-stop style:position="15.6cm" style:type="right" style:leader-style="dotted" style:leader-text="."/>
        </style:tab-stops>
      </style:paragraph-properties>
    </style:style>
    <style:style style:name="P91" style:family="paragraph" style:parent-style-name="Contents_20_Heading">
      <style:paragraph-properties fo:break-before="page"/>
    </style:style>
    <style:style style:name="P92" style:family="paragraph" style:parent-style-name="Heading_20_1" style:master-page-name="Standard">
      <style:paragraph-properties style:page-number="auto"/>
      <style:text-properties fo:font-size="14pt" officeooo:rsid="040369a5" officeooo:paragraph-rsid="0404504d" style:font-size-asian="14pt" style:font-size-complex="14pt"/>
    </style:style>
    <style:style style:name="P93" style:family="paragraph" style:parent-style-name="Heading_20_1" style:master-page-name="NUOVO_20_CAPITOLO">
      <style:paragraph-properties style:page-number="auto"/>
      <style:text-properties fo:font-size="14pt" officeooo:paragraph-rsid="04064d8a" style:font-size-asian="14pt" style:font-size-complex="14pt"/>
    </style:style>
    <style:style style:name="P94" style:family="paragraph" style:parent-style-name="Heading_20_1">
      <style:text-properties fo:font-size="20pt" officeooo:paragraph-rsid="03d9b595" style:font-size-asian="20pt" style:font-size-complex="20pt"/>
    </style:style>
    <style:style style:name="P95" style:family="paragraph" style:parent-style-name="Heading_20_1" style:master-page-name="NUOVO_20_CAPITOLO">
      <style:paragraph-properties style:page-number="auto"/>
      <style:text-properties fo:font-size="13pt" officeooo:paragraph-rsid="04064d8a" style:font-size-asian="13pt" style:font-size-complex="13pt"/>
    </style:style>
    <style:style style:name="P96" style:family="paragraph" style:parent-style-name="Heading_20_1" style:master-page-name="NUOVO_20_CAPITOLO">
      <style:paragraph-properties style:page-number="auto"/>
      <style:text-properties fo:font-size="18pt" style:font-size-asian="18pt" style:font-size-complex="18pt"/>
    </style:style>
    <style:style style:name="P97" style:family="paragraph" style:parent-style-name="Heading_20_1" style:master-page-name="NUOVO_20_CAPITOLO">
      <style:paragraph-properties style:page-number="auto"/>
      <style:text-properties fo:font-size="15pt" officeooo:paragraph-rsid="04091122" style:font-size-asian="15pt" style:font-size-complex="15pt"/>
    </style:style>
    <style:style style:name="P98" style:family="paragraph" style:parent-style-name="Heading_20_1">
      <style:paragraph-properties fo:text-align="center" style:justify-single-word="false"/>
      <style:text-properties style:font-name="Georgia1" fo:font-size="16pt" officeooo:paragraph-rsid="0404504d" style:font-size-asian="16pt" style:font-size-complex="16pt"/>
    </style:style>
    <style:style style:name="P99" style:family="paragraph" style:parent-style-name="Heading_20_1" style:master-page-name="NUOVO_20_CAPITOLO">
      <style:paragraph-properties fo:text-align="center" style:justify-single-word="false" style:page-number="auto"/>
      <style:text-properties style:font-name="Georgia1" fo:font-size="16pt" officeooo:paragraph-rsid="04064d8a" style:font-size-asian="16pt" style:font-size-complex="16pt"/>
    </style:style>
    <style:style style:name="P100" style:family="paragraph" style:parent-style-name="Heading_20_1" style:master-page-name="NUOVO_20_CAPITOLO">
      <style:paragraph-properties fo:text-align="center" style:justify-single-word="false" style:page-number="auto"/>
      <style:text-properties style:font-name="Georgia1" fo:font-size="16pt" officeooo:paragraph-rsid="04064d8a" style:font-size-asian="16pt" style:font-size-complex="16pt"/>
    </style:style>
    <style:style style:name="P101" style:family="paragraph" style:parent-style-name="Heading_20_1">
      <style:paragraph-properties fo:text-align="center" style:justify-single-word="false"/>
      <style:text-properties style:font-name="Georgia1" fo:font-size="16pt" officeooo:paragraph-rsid="0408262b" style:font-size-asian="16pt" style:font-size-complex="16pt"/>
    </style:style>
    <style:style style:name="P102" style:family="paragraph" style:parent-style-name="Heading_20_1">
      <style:paragraph-properties fo:text-align="center" style:justify-single-word="false"/>
      <style:text-properties fo:font-size="16pt" officeooo:paragraph-rsid="04064d8a" style:font-size-asian="16pt" style:font-size-complex="16pt"/>
    </style:style>
    <style:style style:name="P103" style:family="paragraph" style:parent-style-name="Heading_20_1" style:master-page-name="NUOVO_20_CAPITOLO">
      <style:paragraph-properties style:page-number="auto"/>
      <style:text-properties officeooo:paragraph-rsid="0404504d"/>
    </style:style>
    <style:style style:name="P104" style:family="paragraph" style:parent-style-name="Heading_20_1" style:master-page-name="NUOVO_20_CAPITOLO">
      <style:paragraph-properties style:page-number="auto" fo:break-before="page"/>
      <style:text-properties officeooo:paragraph-rsid="04091122"/>
    </style:style>
    <style:style style:name="P105" style:family="paragraph" style:parent-style-name="Heading_20_1" style:master-page-name="NUOVO_20_CAPITOLO">
      <style:paragraph-properties style:page-number="auto" fo:break-before="page"/>
      <style:text-properties officeooo:paragraph-rsid="040a62ed"/>
    </style:style>
    <style:style style:name="P106" style:family="paragraph" style:parent-style-name="Heading_20_2">
      <style:text-properties fo:font-size="22pt" style:font-size-asian="22pt" style:font-size-complex="22pt"/>
    </style:style>
    <style:style style:name="P107" style:family="paragraph" style:parent-style-name="Heading_20_3">
      <style:paragraph-properties fo:text-align="center" style:justify-single-word="false"/>
      <style:text-properties style:font-name="Georgia1" fo:font-size="14pt" fo:font-weight="bold" style:font-size-asian="14pt" style:font-weight-asian="bold" style:font-size-complex="14pt" style:font-weight-complex="bold"/>
    </style:style>
    <style:style style:name="P108" style:family="paragraph" style:parent-style-name="Heading_20_3">
      <style:paragraph-properties fo:text-align="center" style:justify-single-word="false"/>
      <style:text-properties style:font-name="Georgia1" fo:font-size="14pt" fo:font-weight="bold" officeooo:paragraph-rsid="03b845ec" style:font-size-asian="14pt" style:font-weight-asian="bold" style:font-size-complex="14pt" style:font-weight-complex="bold"/>
    </style:style>
    <style:style style:name="P109" style:family="paragraph" style:parent-style-name="Heading_20_3">
      <style:paragraph-properties fo:text-align="center" style:justify-single-word="false"/>
      <style:text-properties style:font-name="Georgia1" fo:font-size="14pt" fo:font-weight="bold" officeooo:paragraph-rsid="03e2a072" style:font-size-asian="14pt" style:font-weight-asian="bold" style:font-size-complex="14pt" style:font-weight-complex="bold"/>
    </style:style>
    <style:style style:name="P110" style:family="paragraph" style:parent-style-name="Heading_20_3">
      <style:paragraph-properties fo:text-align="center" style:justify-single-word="false"/>
      <style:text-properties style:font-name="Georgia1" fo:font-size="14pt" fo:font-weight="bold" officeooo:paragraph-rsid="03f3cab4" style:font-size-asian="14pt" style:font-weight-asian="bold" style:font-size-complex="14pt" style:font-weight-complex="bold"/>
    </style:style>
    <style:style style:name="P111" style:family="paragraph" style:parent-style-name="Heading_20_3">
      <style:paragraph-properties fo:text-align="center" style:justify-single-word="false"/>
      <style:text-properties style:font-name="Georgia1" fo:font-size="14pt" fo:font-weight="bold" officeooo:paragraph-rsid="0400d3e1" style:font-size-asian="14pt" style:font-weight-asian="bold" style:font-size-complex="14pt" style:font-weight-complex="bold"/>
    </style:style>
    <style:style style:name="P112" style:family="paragraph" style:parent-style-name="Heading_20_3">
      <style:paragraph-properties fo:text-align="center" style:justify-single-word="false"/>
      <style:text-properties style:font-name="Georgia1" fo:font-size="16pt" fo:font-weight="bold" officeooo:paragraph-rsid="03b845ec" style:font-size-asian="16pt" style:font-weight-asian="bold" style:font-size-complex="16pt" style:font-weight-complex="bold"/>
    </style:style>
    <style:style style:name="P113" style:family="paragraph" style:parent-style-name="Heading_20_3">
      <style:paragraph-properties fo:text-align="center" style:justify-single-word="false"/>
      <style:text-properties style:font-name="Georgia1" fo:font-size="22pt" fo:font-weight="bold" officeooo:paragraph-rsid="0400d3e1" style:font-size-asian="22pt" style:font-weight-asian="bold" style:font-size-complex="22pt" style:font-weight-complex="bold"/>
    </style:style>
    <style:style style:name="P114" style:family="paragraph" style:parent-style-name="Heading_20_3">
      <style:paragraph-properties fo:text-align="center" style:justify-single-word="false"/>
      <style:text-properties style:font-name="Georgia1" fo:font-size="22pt" fo:font-weight="bold" officeooo:paragraph-rsid="04015bc5" style:font-size-asian="22pt" style:font-weight-asian="bold" style:font-size-complex="22pt" style:font-weight-complex="bold"/>
    </style:style>
    <style:style style:name="P115" style:family="paragraph" style:parent-style-name="Heading_20_3">
      <style:paragraph-properties fo:text-align="center" style:justify-single-word="false"/>
      <style:text-properties style:font-name="Georgia1" fo:font-size="22pt" fo:font-weight="bold" officeooo:rsid="00241a98" officeooo:paragraph-rsid="04015bc5" style:font-size-asian="22pt" style:font-weight-asian="bold" style:font-size-complex="22pt" style:font-weight-complex="bold"/>
    </style:style>
    <style:style style:name="P116" style:family="paragraph" style:parent-style-name="Heading_20_3">
      <style:paragraph-properties fo:text-align="center" style:justify-single-word="false"/>
      <style:text-properties style:font-name="Georgia1" fo:font-size="18pt" fo:font-weight="bold" officeooo:rsid="00241a98" officeooo:paragraph-rsid="04015bc5" style:font-size-asian="18pt" style:font-weight-asian="bold" style:font-size-complex="18pt" style:font-weight-complex="bold"/>
    </style:style>
    <style:style style:name="P117" style:family="paragraph" style:parent-style-name="Heading_20_3">
      <style:paragraph-properties fo:text-align="center" style:justify-single-word="false"/>
    </style:style>
    <style:style style:name="P118" style:family="paragraph" style:parent-style-name="Heading_20_3">
      <style:paragraph-properties fo:text-align="center" style:justify-single-word="false"/>
      <style:text-properties officeooo:paragraph-rsid="03f16c2f"/>
    </style:style>
    <style:style style:name="P119" style:family="paragraph" style:parent-style-name="Heading_20_3">
      <style:paragraph-properties fo:text-align="center" style:justify-single-word="false"/>
      <style:text-properties officeooo:paragraph-rsid="03f900bc"/>
    </style:style>
    <style:style style:name="P120" style:family="paragraph" style:parent-style-name="Heading_20_3">
      <style:paragraph-properties fo:text-align="start" style:justify-single-word="false"/>
    </style:style>
    <style:style style:name="P121" style:family="paragraph" style:parent-style-name="Heading_20_3">
      <style:paragraph-properties fo:text-align="start" style:justify-single-word="false"/>
      <style:text-properties style:font-name="Georgia1" fo:font-size="14pt" fo:font-weight="bold" officeooo:paragraph-rsid="04015bc5" style:font-size-asian="14pt" style:font-weight-asian="bold" style:font-size-complex="14pt" style:font-weight-complex="bold"/>
    </style:style>
    <style:style style:name="P122" style:family="paragraph" style:parent-style-name="Heading_20_3">
      <style:paragraph-properties fo:text-align="center" style:justify-single-word="false"/>
      <style:text-properties style:font-name="Georgia1" fo:font-size="14pt" fo:font-weight="bold" officeooo:paragraph-rsid="04015bc5" style:font-size-asian="14pt" style:font-weight-asian="bold" style:font-size-complex="14pt" style:font-weight-complex="bold"/>
    </style:style>
    <style:style style:name="P123" style:family="paragraph" style:parent-style-name="Heading_20_3">
      <style:paragraph-properties fo:text-align="center" style:justify-single-word="false"/>
      <style:text-properties style:font-name="Georgia1" fo:font-size="22pt" fo:font-weight="bold" officeooo:paragraph-rsid="04015bc5" style:font-size-asian="22pt" style:font-weight-asian="bold" style:font-size-complex="22pt" style:font-weight-complex="bold"/>
    </style:style>
    <style:style style:name="P124" style:family="paragraph" style:parent-style-name="Standard">
      <style:paragraph-properties fo:margin-left="0cm" fo:margin-right="0cm" fo:text-align="justify" style:justify-single-word="false" fo:text-indent="0.501cm" style:auto-text-indent="false" style:writing-mode="lr-tb"/>
    </style:style>
    <style:style style:name="P125" style:family="paragraph" style:parent-style-name="Standard">
      <style:paragraph-properties fo:margin-left="0cm" fo:margin-right="0cm" fo:text-align="justify" style:justify-single-word="false" fo:text-indent="0.501cm" style:auto-text-indent="false" style:writing-mode="lr-tb">
        <style:tab-stops>
          <style:tab-stop style:position="4.695cm"/>
        </style:tab-stops>
      </style:paragraph-properties>
      <style:text-properties officeooo:paragraph-rsid="03ca8500"/>
    </style:style>
    <style:style style:name="P126" style:family="paragraph" style:parent-style-name="Standard">
      <style:paragraph-properties fo:margin-left="0cm" fo:margin-right="0cm" fo:text-align="justify" style:justify-single-word="false" fo:text-indent="0.501cm" style:auto-text-indent="false" style:writing-mode="lr-tb">
        <style:tab-stops>
          <style:tab-stop style:position="4.452cm"/>
        </style:tab-stops>
      </style:paragraph-properties>
    </style:style>
    <style:style style:name="P127" style:family="paragraph" style:parent-style-name="Standard">
      <style:paragraph-properties fo:margin-left="0cm" fo:margin-right="0cm" fo:text-align="justify" style:justify-single-word="false" fo:text-indent="0.501cm" style:auto-text-indent="false" style:writing-mode="lr-tb"/>
      <style:text-properties officeooo:paragraph-rsid="03ca8500"/>
    </style:style>
    <style:style style:name="P128" style:family="paragraph" style:parent-style-name="Standard">
      <style:paragraph-properties fo:margin-left="0cm" fo:margin-right="0cm" fo:text-align="justify" style:justify-single-word="false" fo:text-indent="0.501cm" style:auto-text-indent="false" style:writing-mode="lr-tb"/>
      <style:text-properties officeooo:paragraph-rsid="03d11a9b"/>
    </style:style>
    <style:style style:name="P129" style:family="paragraph" style:parent-style-name="Standard">
      <style:paragraph-properties fo:margin-left="0cm" fo:margin-right="0cm" fo:text-align="justify" style:justify-single-word="false" fo:text-indent="0.501cm" style:auto-text-indent="false" style:writing-mode="lr-tb">
        <style:tab-stops>
          <style:tab-stop style:position="4.187cm"/>
        </style:tab-stops>
      </style:paragraph-properties>
    </style:style>
    <style:style style:name="P130" style:family="paragraph" style:parent-style-name="Standard">
      <style:paragraph-properties fo:margin-left="0cm" fo:margin-right="0cm" fo:text-align="justify" style:justify-single-word="false" fo:text-indent="0.501cm" style:auto-text-indent="false" style:writing-mode="lr-tb"/>
      <style:text-properties officeooo:paragraph-rsid="03d4d338"/>
    </style:style>
    <style:style style:name="P131" style:family="paragraph" style:parent-style-name="Standard">
      <style:paragraph-properties fo:margin-left="0cm" fo:margin-right="0cm" fo:text-align="justify" style:justify-single-word="false" fo:text-indent="0.501cm" style:auto-text-indent="false" style:writing-mode="lr-tb"/>
      <style:text-properties officeooo:paragraph-rsid="03d65957"/>
    </style:style>
    <style:style style:name="P132"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officeooo:paragraph-rsid="03e008fc"/>
    </style:style>
    <style:style style:name="P133"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officeooo:paragraph-rsid="03e43122"/>
    </style:style>
    <style:style style:name="P134"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officeooo:paragraph-rsid="03e6fab7"/>
    </style:style>
    <style:style style:name="P135"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officeooo:paragraph-rsid="03e8db2b"/>
    </style:style>
    <style:style style:name="P136" style:family="paragraph" style:parent-style-name="Standard">
      <style:paragraph-properties fo:margin-left="0cm" fo:margin-right="0cm" fo:text-align="justify" style:justify-single-word="false" fo:text-indent="0.501cm" style:auto-text-indent="false" style:writing-mode="lr-tb"/>
      <style:text-properties officeooo:paragraph-rsid="03e2a072"/>
    </style:style>
    <style:style style:name="P137"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ext-properties officeooo:paragraph-rsid="0400d3e1"/>
    </style:style>
    <style:style style:name="P138"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ext-properties officeooo:paragraph-rsid="04015bc5"/>
    </style:style>
    <style:style style:name="P139" style:family="paragraph" style:parent-style-name="Standard">
      <style:paragraph-properties fo:margin-left="0cm" fo:margin-right="0cm" fo:text-align="justify" style:justify-single-word="false" fo:text-indent="0.501cm" style:auto-text-indent="false" style:writing-mode="lr-tb"/>
      <style:text-properties style:font-name="Georgia1" fo:font-size="14pt" fo:font-weight="bold" style:font-size-asian="14pt" style:font-weight-asian="bold" style:font-name-complex="Times New Roman1" style:font-size-complex="14pt" style:font-weight-complex="bold"/>
    </style:style>
    <style:style style:name="P140"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ab-stops>
          <style:tab-stop style:position="0.54cm"/>
        </style:tab-stops>
      </style:paragraph-properties>
      <style:text-properties style:font-name="Georgia1" fo:font-size="14pt" fo:font-weight="bold" officeooo:paragraph-rsid="0400d3e1" style:font-size-asian="14pt" style:font-weight-asian="bold" style:font-name-complex="Georgia1" style:font-size-complex="14pt" style:font-weight-complex="bold"/>
    </style:style>
    <style:style style:name="P141"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ab-stops>
          <style:tab-stop style:position="4.468cm"/>
        </style:tab-stops>
      </style:paragraph-properties>
      <style:text-properties style:font-name="Georgia1" fo:font-size="14pt" fo:font-weight="bold" officeooo:paragraph-rsid="0400d3e1" style:font-size-asian="14pt" style:font-weight-asian="bold" style:font-name-complex="Georgia1" style:font-size-complex="14pt" style:font-weight-complex="bold"/>
    </style:style>
    <style:style style:name="P142" style:family="paragraph" style:parent-style-name="Standard">
      <style:paragraph-properties fo:margin-left="0cm" fo:margin-right="0cm" fo:text-align="end" style:justify-single-word="false" fo:text-indent="0.501cm" style:auto-text-indent="false" style:writing-mode="lr-tb">
        <style:tab-stops>
          <style:tab-stop style:position="2.649cm"/>
        </style:tab-stops>
      </style:paragraph-properties>
      <style:text-properties style:font-name="Georgia1" fo:font-size="14pt" fo:font-style="italic" officeooo:rsid="03e008fc" officeooo:paragraph-rsid="03e008fc" style:font-size-asian="14pt" style:font-style-asian="italic" style:font-name-complex="Times New Roman1" style:font-size-complex="14pt" style:font-style-complex="italic"/>
    </style:style>
    <style:style style:name="P143" style:family="paragraph" style:parent-style-name="Standard">
      <style:paragraph-properties fo:margin-left="0cm" fo:margin-right="0cm" fo:margin-top="0.176cm" fo:margin-bottom="0.176cm" style:contextual-spacing="false" fo:text-align="end" style:justify-single-word="false" fo:text-indent="0.499cm" style:auto-text-indent="false" style:writing-mode="lr-tb"/>
      <style:text-properties style:font-name="Georgia1" fo:font-size="14pt" fo:font-style="italic" officeooo:paragraph-rsid="0400d3e1" style:font-size-asian="14pt" style:font-style-asian="italic" style:font-name-complex="Georgia1" style:font-size-complex="14pt" style:font-style-complex="italic"/>
    </style:style>
    <style:style style:name="P144" style:family="paragraph" style:parent-style-name="Standard">
      <style:paragraph-properties fo:margin-left="0cm" fo:margin-right="0cm" fo:margin-top="0.176cm" fo:margin-bottom="0.176cm" style:contextual-spacing="false" fo:text-align="end" style:justify-single-word="false" fo:text-indent="0.499cm" style:auto-text-indent="false" style:writing-mode="lr-tb"/>
      <style:text-properties style:font-name="Georgia1" fo:font-size="14pt" fo:font-style="italic" fo:font-weight="bold" officeooo:paragraph-rsid="04015bc5" style:font-size-asian="14pt" style:font-style-asian="italic" style:font-weight-asian="bold" style:font-name-complex="Georgia1" style:font-size-complex="14pt" style:font-style-complex="italic" style:font-weight-complex="bold"/>
    </style:style>
    <style:style style:name="P145"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ab-stops>
          <style:tab-stop style:position="1.559cm" style:leader-style="dotted" style:leader-text="."/>
        </style:tab-stops>
      </style:paragraph-properties>
      <style:text-properties style:font-name="Georgia1" fo:font-size="14pt" officeooo:paragraph-rsid="0400d3e1" style:font-size-asian="14pt" style:font-name-complex="Georgia1" style:font-size-complex="14pt"/>
    </style:style>
    <style:style style:name="P146"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4pt" officeooo:paragraph-rsid="0022cd96" style:font-size-asian="14pt" style:font-name-complex="Georgia1" style:font-size-complex="14pt"/>
    </style:style>
    <style:style style:name="P147"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ab-stops>
          <style:tab-stop style:position="1.423cm" style:leader-style="solid" style:leader-text="-"/>
          <style:tab-stop style:position="3.789cm" style:leader-style="dotted" style:leader-text="."/>
          <style:tab-stop style:position="4.237cm" style:leader-style="dotted" style:leader-text="."/>
        </style:tab-stops>
      </style:paragraph-properties>
      <style:text-properties style:font-name="Georgia1" fo:font-size="14pt" officeooo:paragraph-rsid="0400d3e1" style:font-size-asian="14pt" style:font-name-complex="Georgia1" style:font-size-complex="14pt"/>
    </style:style>
    <style:style style:name="P148"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ab-stops>
          <style:tab-stop style:position="0.54cm"/>
        </style:tab-stops>
      </style:paragraph-properties>
      <style:text-properties style:font-name="Georgia1" fo:font-size="14pt" officeooo:paragraph-rsid="0400d3e1" style:font-size-asian="14pt" style:font-name-complex="Georgia1" style:font-size-complex="14pt"/>
    </style:style>
    <style:style style:name="P149"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ab-stops>
          <style:tab-stop style:position="4.443cm"/>
        </style:tab-stops>
      </style:paragraph-properties>
      <style:text-properties style:font-name="Georgia1" fo:font-size="14pt" officeooo:paragraph-rsid="0400d3e1" style:font-size-asian="14pt" style:font-name-complex="Georgia1" style:font-size-complex="14pt"/>
    </style:style>
    <style:style style:name="P150"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ext-properties style:font-name="Georgia1" fo:font-size="14pt" officeooo:paragraph-rsid="0400d3e1" style:font-size-asian="14pt" style:font-name-complex="Georgia1" style:font-size-complex="14pt"/>
    </style:style>
    <style:style style:name="P151" style:family="paragraph" style:parent-style-name="Standard">
      <style:paragraph-properties fo:margin-left="0cm" fo:margin-right="0cm" fo:text-align="justify" style:justify-single-word="false" fo:text-indent="0.499cm" style:auto-text-indent="false"/>
      <style:text-properties style:font-name="Georgia1" fo:font-size="14pt" officeooo:paragraph-rsid="0400d3e1" style:font-size-asian="14pt" style:font-name-complex="Georgia1" style:font-size-complex="14pt"/>
    </style:style>
    <style:style style:name="P152"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ab-stops>
          <style:tab-stop style:position="0.787cm"/>
        </style:tab-stops>
      </style:paragraph-properties>
      <style:text-properties style:font-name="Georgia1" fo:font-size="14pt" officeooo:paragraph-rsid="002d0c87" style:font-size-asian="14pt" style:font-name-complex="Georgia1" style:font-size-complex="14pt"/>
    </style:style>
    <style:style style:name="P153"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ab-stops>
          <style:tab-stop style:position="0.787cm"/>
        </style:tab-stops>
      </style:paragraph-properties>
      <style:text-properties style:font-name="Georgia1" fo:font-size="14pt" officeooo:paragraph-rsid="002ecea9" style:font-size-asian="14pt" style:font-name-complex="Georgia1" style:font-size-complex="14pt"/>
    </style:style>
    <style:style style:name="P154"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ab-stops>
          <style:tab-stop style:position="0.787cm"/>
        </style:tab-stops>
      </style:paragraph-properties>
      <style:text-properties style:font-name="Georgia1" fo:font-size="14pt" officeooo:paragraph-rsid="04015bc5" style:font-size-asian="14pt" style:font-name-complex="Georgia1" style:font-size-complex="14pt"/>
    </style:style>
    <style:style style:name="P155"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ext-properties style:font-name="Georgia1" fo:font-size="14pt" officeooo:paragraph-rsid="04015bc5" style:font-size-asian="14pt" style:font-name-complex="Georgia1" style:font-size-complex="14pt"/>
    </style:style>
    <style:style style:name="P156" style:family="paragraph" style:parent-style-name="Standard">
      <style:paragraph-properties fo:margin-left="0cm" fo:margin-right="0cm" fo:margin-top="0cm" fo:margin-bottom="0cm" style:contextual-spacing="false" fo:text-align="justify" style:justify-single-word="false" fo:text-indent="0.499cm" style:auto-text-indent="false" fo:break-before="page" style:writing-mode="lr-tb"/>
      <style:text-properties style:font-name="Georgia1" fo:font-size="14pt" officeooo:paragraph-rsid="04015bc5" style:font-size-asian="14pt" style:font-name-complex="Georgia1" style:font-size-complex="14pt"/>
    </style:style>
    <style:style style:name="P157"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4pt" officeooo:paragraph-rsid="00383315" style:font-size-asian="14pt" style:font-name-complex="Georgia1" style:font-size-complex="14pt"/>
    </style:style>
    <style:style style:name="P158"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4pt" officeooo:paragraph-rsid="0038ab50" style:font-size-asian="14pt" style:font-name-complex="Georgia1" style:font-size-complex="14pt"/>
    </style:style>
    <style:style style:name="P159"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4pt" officeooo:paragraph-rsid="0042b616" style:font-size-asian="14pt" style:font-name-complex="Georgia1" style:font-size-complex="14pt"/>
    </style:style>
    <style:style style:name="P160"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4pt" officeooo:paragraph-rsid="0044aa52" style:font-size-asian="14pt" style:font-name-complex="Georgia1" style:font-size-complex="14pt"/>
    </style:style>
    <style:style style:name="P161"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ab-stops>
          <style:tab-stop style:position="0.796cm"/>
        </style:tab-stops>
      </style:paragraph-properties>
      <style:text-properties style:font-name="Georgia1" fo:font-size="14pt" officeooo:paragraph-rsid="0055601d" style:font-size-asian="14pt" style:font-name-complex="Georgia1" style:font-size-complex="14pt"/>
    </style:style>
    <style:style style:name="P162"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ab-stops>
          <style:tab-stop style:position="0.72cm"/>
        </style:tab-stops>
      </style:paragraph-properties>
      <style:text-properties style:font-name="Georgia1" fo:font-size="14pt" officeooo:paragraph-rsid="0057368a" style:font-size-asian="14pt" style:font-name-complex="Georgia1" style:font-size-complex="14pt"/>
    </style:style>
    <style:style style:name="P163"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ab-stops>
          <style:tab-stop style:position="0.356cm"/>
        </style:tab-stops>
      </style:paragraph-properties>
      <style:text-properties style:font-name="Georgia1" fo:font-size="14pt" officeooo:paragraph-rsid="04015bc5" style:font-size-asian="14pt" style:font-name-complex="Georgia1" style:font-size-complex="14pt"/>
    </style:style>
    <style:style style:name="P164"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ab-stops>
          <style:tab-stop style:position="0.711cm"/>
        </style:tab-stops>
      </style:paragraph-properties>
      <style:text-properties style:font-name="Georgia1" fo:font-size="14pt" officeooo:paragraph-rsid="00582903" style:font-size-asian="14pt" style:font-name-complex="Georgia1" style:font-size-complex="14pt"/>
    </style:style>
    <style:style style:name="P165"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4pt" officeooo:paragraph-rsid="00582903" style:font-size-asian="14pt" style:font-name-complex="Georgia1" style:font-size-complex="14pt"/>
    </style:style>
    <style:style style:name="P166"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ab-stops>
          <style:tab-stop style:position="0.803cm" style:leader-style="dotted" style:leader-text="."/>
        </style:tab-stops>
      </style:paragraph-properties>
      <style:text-properties style:font-name="Georgia1" fo:font-size="14pt" officeooo:paragraph-rsid="04015bc5" style:font-size-asian="14pt" style:font-name-complex="Georgia1" style:font-size-complex="14pt"/>
    </style:style>
    <style:style style:name="P167" style:family="paragraph" style:parent-style-name="Standard">
      <style:paragraph-properties fo:margin-left="0cm" fo:margin-right="0cm" fo:margin-top="0.176cm" fo:margin-bottom="0.176cm" style:contextual-spacing="false" fo:text-align="center" style:justify-single-word="false" fo:text-indent="0.499cm" style:auto-text-indent="false" style:writing-mode="lr-tb"/>
      <style:text-properties style:font-name="Georgia1" fo:font-size="14pt" officeooo:rsid="00378b5d" officeooo:paragraph-rsid="04015bc5" style:font-size-asian="14pt" style:font-name-complex="Georgia1" style:font-size-complex="14pt"/>
    </style:style>
    <style:style style:name="P168" style:family="paragraph" style:parent-style-name="Standard">
      <style:paragraph-properties fo:margin-left="0cm" fo:margin-right="0cm" fo:text-align="justify" style:justify-single-word="false" fo:text-indent="0.499cm" style:auto-text-indent="false"/>
      <style:text-properties style:font-name="Georgia1" fo:font-size="14pt" fo:font-weight="normal" officeooo:paragraph-rsid="03d9b595" style:font-size-asian="12.25pt" style:font-weight-asian="normal" style:font-name-complex="Georgia1" style:font-size-complex="14pt" style:font-weight-complex="normal"/>
    </style:style>
    <style:style style:name="P169" style:family="paragraph" style:parent-style-name="Standard">
      <style:paragraph-properties fo:margin-left="0cm" fo:margin-right="0cm" fo:text-align="justify" style:justify-single-word="false" fo:text-indent="0.499cm" style:auto-text-indent="false"/>
      <style:text-properties style:font-name="Georgia1" fo:font-size="13pt" fo:font-weight="bold" officeooo:paragraph-rsid="03d9b595" style:font-size-asian="13pt" style:font-weight-asian="bold" style:font-name-complex="Georgia1" style:font-size-complex="13pt" style:font-weight-complex="bold"/>
    </style:style>
    <style:style style:name="P170"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ext-properties style:font-name="Georgia1" fo:font-size="13pt" fo:font-weight="bold" officeooo:paragraph-rsid="04015bc5" style:font-size-asian="13pt" style:font-weight-asian="bold" style:font-name-complex="Georgia1" style:font-size-complex="13pt" style:font-weight-complex="bold"/>
    </style:style>
    <style:style style:name="P171" style:family="paragraph" style:parent-style-name="Standard" style:master-page-name="NUOVO_20_CAPITOLO">
      <style:paragraph-properties fo:margin-left="0cm" fo:margin-right="0cm" fo:margin-top="0.176cm" fo:margin-bottom="0.176cm" style:contextual-spacing="false" fo:text-align="justify" style:justify-single-word="false" fo:text-indent="0.499cm" style:auto-text-indent="false" style:page-number="auto" style:writing-mode="lr-tb"/>
      <style:text-properties style:font-name="Georgia1" fo:font-size="13pt" fo:font-weight="bold" officeooo:paragraph-rsid="04015bc5" style:font-size-asian="13pt" style:font-weight-asian="bold" style:font-name-complex="Georgia1" style:font-size-complex="13pt" style:font-weight-complex="bold"/>
    </style:style>
    <style:style style:name="P172"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1pt" officeooo:paragraph-rsid="0028378a" style:font-size-asian="11pt" style:font-name-complex="Georgia1" style:font-size-complex="11pt"/>
    </style:style>
    <style:style style:name="P173"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1pt" officeooo:paragraph-rsid="04015bc5" style:font-size-asian="11pt" style:font-name-complex="Georgia1" style:font-size-complex="11pt"/>
    </style:style>
    <style:style style:name="P174"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fo:color="#0000ff" loext:opacity="100%" officeooo:paragraph-rsid="03e008fc"/>
    </style:style>
    <style:style style:name="P175"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style:font-name="Georgia1" fo:font-size="14pt" officeooo:rsid="03ee68bd" officeooo:paragraph-rsid="03e008fc" style:font-size-asian="14pt" style:font-name-complex="Times New Roman1" style:font-size-complex="14pt"/>
    </style:style>
    <style:style style:name="P176"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style:font-name="Georgia1" fo:font-size="14pt" officeooo:rsid="03ee68bd" officeooo:paragraph-rsid="03f16c2f" style:font-size-asian="14pt" style:font-name-complex="Times New Roman1" style:font-size-complex="14pt"/>
    </style:style>
    <style:style style:name="P177"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style:font-name="Georgia1" fo:font-size="14pt" officeooo:rsid="03ee68bd" officeooo:paragraph-rsid="03f38ab7" style:font-size-asian="14pt" style:font-name-complex="Times New Roman1" style:font-size-complex="14pt"/>
    </style:style>
    <style:style style:name="P178" style:family="paragraph" style:parent-style-name="Standard">
      <style:paragraph-properties fo:margin-left="0cm" fo:margin-right="0cm" fo:text-align="end" style:justify-single-word="false" fo:text-indent="0.501cm" style:auto-text-indent="false" style:writing-mode="lr-tb">
        <style:tab-stops>
          <style:tab-stop style:position="2.649cm"/>
        </style:tab-stops>
      </style:paragraph-properties>
      <style:text-properties style:use-window-font-color="true" loext:opacity="0%" style:font-name="Georgia1" fo:font-size="14pt" officeooo:rsid="03ee68bd" officeooo:paragraph-rsid="03e008fc" style:font-size-asian="14pt" style:font-name-complex="Times New Roman1" style:font-size-complex="14pt"/>
    </style:style>
    <style:style style:name="P179" style:family="paragraph" style:parent-style-name="Standard">
      <style:paragraph-properties fo:margin-left="0cm" fo:margin-right="0cm" fo:text-align="end" style:justify-single-word="false" fo:text-indent="0.501cm" style:auto-text-indent="false" style:writing-mode="lr-tb">
        <style:tab-stops>
          <style:tab-stop style:position="2.649cm"/>
        </style:tab-stops>
      </style:paragraph-properties>
      <style:text-properties style:use-window-font-color="true" loext:opacity="0%" style:font-name="Georgia1" fo:font-size="14pt" fo:font-weight="bold" officeooo:rsid="03ee68bd" officeooo:paragraph-rsid="03e008fc" style:font-size-asian="14pt" style:font-weight-asian="bold" style:font-name-complex="Times New Roman1" style:font-size-complex="14pt" style:font-weight-complex="bold"/>
    </style:style>
    <style:style style:name="P180"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officeooo:paragraph-rsid="0400d3e1"/>
    </style:style>
    <style:style style:name="P181"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Georgia1" officeooo:paragraph-rsid="0400d3e1"/>
    </style:style>
    <style:style style:name="P182"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officeooo:paragraph-rsid="04015bc5"/>
    </style:style>
    <style:style style:name="P183"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Georgia1" officeooo:paragraph-rsid="04015bc5"/>
    </style:style>
    <style:style style:name="P184" style:family="paragraph" style:parent-style-name="Standard">
      <style:paragraph-properties fo:margin-left="0cm" fo:margin-right="0cm" fo:margin-top="0cm" fo:margin-bottom="0cm" style:contextual-spacing="false" fo:text-align="end" style:justify-single-word="false" fo:text-indent="0cm" style:auto-text-indent="false">
        <style:tab-stops/>
      </style:paragraph-properties>
      <style:text-properties style:use-window-font-color="true" loext:opacity="0%" style:font-name="Georgia1" fo:font-size="12pt" officeooo:paragraph-rsid="0400d3e1" style:font-size-asian="12pt" style:font-size-complex="12pt"/>
    </style:style>
    <style:style style:name="P185" style:family="paragraph" style:parent-style-name="Standard">
      <style:paragraph-properties fo:margin-left="0cm" fo:margin-right="0cm" fo:margin-top="0cm" fo:margin-bottom="0cm" style:contextual-spacing="false" fo:text-align="end" style:justify-single-word="false" fo:text-indent="0cm" style:auto-text-indent="false">
        <style:tab-stops/>
      </style:paragraph-properties>
      <style:text-properties style:use-window-font-color="true" loext:opacity="0%" style:font-name="Georgia1" fo:font-size="12pt" officeooo:paragraph-rsid="04015bc5" style:font-size-asian="12pt" style:font-size-complex="12pt"/>
    </style:style>
    <style:style style:name="P186"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2pt" fo:font-weight="normal" officeooo:paragraph-rsid="0400d3e1" style:font-size-asian="12pt" style:font-weight-asian="normal" style:font-size-complex="12pt" style:font-weight-complex="normal"/>
    </style:style>
    <style:style style:name="P187"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2pt" fo:font-weight="normal" officeooo:paragraph-rsid="04015bc5" style:font-size-asian="12pt" style:font-weight-asian="normal" style:font-size-complex="12pt" style:font-weight-complex="normal"/>
    </style:style>
    <style:style style:name="P188" style:family="paragraph" style:parent-style-name="Standard">
      <style:paragraph-properties fo:margin-left="0cm" fo:margin-right="0cm" fo:text-align="center" style:justify-single-word="false" fo:text-indent="0.501cm" style:auto-text-indent="false" style:writing-mode="lr-tb">
        <style:tab-stops>
          <style:tab-stop style:position="2.649cm"/>
        </style:tab-stops>
      </style:paragraph-properties>
      <style:text-properties style:use-window-font-color="true" loext:opacity="0%" officeooo:paragraph-rsid="03e008fc"/>
    </style:style>
    <style:style style:name="P189"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officeooo:paragraph-rsid="03e008fc"/>
    </style:style>
    <style:style style:name="P190" style:family="paragraph" style:parent-style-name="Standard">
      <style:paragraph-properties fo:margin-left="0cm" fo:margin-right="0cm" fo:text-align="justify" style:justify-single-word="false" fo:text-indent="0.501cm" style:auto-text-indent="false" style:writing-mode="lr-tb">
        <style:tab-stops>
          <style:tab-stop style:position="2.649cm"/>
        </style:tab-stops>
      </style:paragraph-properties>
      <style:text-properties style:use-window-font-color="true" loext:opacity="0%" officeooo:paragraph-rsid="03faaff0"/>
    </style:style>
    <style:style style:name="P19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ext-properties fo:color="#000000" loext:opacity="100%" style:font-name="Georgia1" fo:font-size="14pt" officeooo:paragraph-rsid="03645fea" style:font-name-asian="Georgia1" style:font-size-asian="14pt" style:font-name-complex="Georgia1" style:font-size-complex="14pt"/>
    </style:style>
    <style:style style:name="P192"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text-properties fo:color="#000000" loext:opacity="100%" fo:font-size="14pt" officeooo:paragraph-rsid="0400d3e1" style:font-size-asian="14pt" style:font-size-complex="14pt"/>
    </style:style>
    <style:style style:name="P193"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text-properties fo:color="#000000" loext:opacity="100%" fo:font-size="14pt" officeooo:paragraph-rsid="04015bc5" style:font-size-asian="14pt" style:font-size-complex="14pt"/>
    </style:style>
    <style:style style:name="P194"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8pt" fo:font-style="normal" style:text-underline-style="none" fo:font-weight="bold" officeooo:paragraph-rsid="0400d3e1" style:font-size-asian="18pt" style:font-style-asian="normal" style:font-weight-asian="bold" style:font-size-complex="18pt" style:text-scale="80%"/>
    </style:style>
    <style:style style:name="P195"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8pt" fo:font-style="normal" style:text-underline-style="none" fo:font-weight="bold" officeooo:paragraph-rsid="04015bc5" style:font-size-asian="18pt" style:font-style-asian="normal" style:font-weight-asian="bold" style:font-size-complex="18pt" style:text-scale="80%"/>
    </style:style>
    <style:style style:name="P196"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2pt" fo:font-style="normal" style:text-underline-style="none" fo:font-weight="normal" officeooo:paragraph-rsid="0400d3e1" style:font-size-asian="12pt" style:font-style-asian="normal" style:font-weight-asian="normal" style:font-size-complex="12pt" style:font-weight-complex="normal"/>
    </style:style>
    <style:style style:name="P197"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2pt" fo:font-style="normal" style:text-underline-style="none" fo:font-weight="normal" officeooo:paragraph-rsid="04015bc5" style:font-size-asian="12pt" style:font-style-asian="normal" style:font-weight-asian="normal" style:font-size-complex="12pt" style:font-weight-complex="normal"/>
    </style:style>
    <style:style style:name="P198"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1pt" officeooo:paragraph-rsid="00378b5d" style:font-size-asian="11pt" style:font-name-complex="Georgia1" style:font-size-complex="11pt"/>
    </style:style>
    <style:style style:name="P199"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1pt" officeooo:paragraph-rsid="00383cc4" style:font-size-asian="11pt" style:font-name-complex="Georgia1" style:font-size-complex="11pt"/>
    </style:style>
    <style:style style:name="P200"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1pt" officeooo:paragraph-rsid="003b8363" style:font-size-asian="11pt" style:font-name-complex="Georgia1" style:font-size-complex="11pt"/>
    </style:style>
    <style:style style:name="P201"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1pt" officeooo:paragraph-rsid="00404829" style:font-size-asian="11pt" style:font-name-complex="Georgia1" style:font-size-complex="11pt"/>
    </style:style>
    <style:style style:name="P202"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1pt" officeooo:paragraph-rsid="00501bb8" style:font-size-asian="11pt" style:font-name-complex="Georgia1" style:font-size-complex="11pt"/>
    </style:style>
    <style:style style:name="P203"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1pt" officeooo:paragraph-rsid="00582903" style:font-size-asian="11pt" style:font-name-complex="Georgia1" style:font-size-complex="11pt"/>
    </style:style>
    <style:style style:name="P204" style:family="paragraph" style:parent-style-name="Standard">
      <style:paragraph-properties fo:margin-left="0cm" fo:margin-right="0cm" fo:margin-top="0cm" fo:margin-bottom="0cm" style:contextual-spacing="false" fo:text-align="justify" style:justify-single-word="false" fo:text-indent="0.499cm" style:auto-text-indent="false" style:writing-mode="lr-tb"/>
      <style:text-properties style:font-name="Georgia1" fo:font-size="11pt" officeooo:paragraph-rsid="04015bc5" style:font-size-asian="11pt" style:font-name-complex="Georgia1" style:font-size-complex="11pt"/>
    </style:style>
    <style:style style:name="P205" style:family="paragraph" style:parent-style-name="Standard" style:master-page-name="NUOVO_20_CAPITOLO">
      <style:paragraph-properties fo:margin-left="0cm" fo:margin-right="0cm" fo:margin-top="0.176cm" fo:margin-bottom="0.176cm" style:contextual-spacing="false" fo:text-align="justify" style:justify-single-word="false" fo:text-indent="0.499cm" style:auto-text-indent="false" style:page-number="auto" style:writing-mode="lr-tb"/>
      <style:text-properties style:font-name="Georgia1" fo:font-size="11pt" officeooo:paragraph-rsid="04015bc5" style:font-size-asian="11pt" style:font-name-complex="Georgia1" style:font-size-complex="11pt"/>
    </style:style>
    <style:style style:name="P20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text-properties fo:font-size="14pt" officeooo:paragraph-rsid="04015bc5" style:font-size-asian="14pt" style:font-size-complex="14pt"/>
    </style:style>
    <style:style style:name="P207" style:family="paragraph" style:parent-style-name="Standard">
      <style:paragraph-properties fo:margin-left="0cm" fo:margin-right="0cm" fo:margin-top="0.176cm" fo:margin-bottom="0.176cm" style:contextual-spacing="false" fo:text-align="justify" style:justify-single-word="false" fo:text-indent="0.499cm" style:auto-text-indent="false" style:writing-mode="lr-tb"/>
      <style:text-properties fo:color="#4169e1" loext:opacity="100%" style:font-name="Georgia1" fo:font-size="14pt" fo:font-weight="bold" officeooo:paragraph-rsid="04015bc5" style:font-size-asian="14pt" style:font-weight-asian="bold" style:font-name-complex="Georgia1" style:font-size-complex="14pt" style:font-weight-complex="bold"/>
    </style:style>
    <style:style style:name="P208" style:family="paragraph" style:parent-style-name="Standard">
      <style:paragraph-properties fo:margin-left="0cm" fo:margin-right="0cm" fo:margin-top="0.176cm" fo:margin-bottom="0.176cm" style:contextual-spacing="false" fo:text-align="end" style:justify-single-word="false" fo:text-indent="0.499cm" style:auto-text-indent="false" style:writing-mode="lr-tb"/>
      <style:text-properties fo:font-variant="small-caps" style:font-name="Georgia1" fo:font-size="14pt" officeooo:paragraph-rsid="04015bc5" style:font-size-asian="14pt" style:font-name-complex="Georgia1" style:font-size-complex="14p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1" fo:font-size="14pt" style:font-size-asian="14pt" style:font-name-complex="Times New Roman" style:font-size-complex="14pt"/>
    </style:style>
    <style:style style:name="T5" style:family="text">
      <style:text-properties fo:color="#000000" loext:opacity="100%" style:font-name="Georgia1" fo:font-size="14pt" officeooo:rsid="00092f9f" style:font-size-asian="14pt" style:font-name-complex="Times New Roman" style:font-size-complex="14pt"/>
    </style:style>
    <style:style style:name="T6" style:family="text">
      <style:text-properties fo:color="#000000" loext:opacity="100%" style:font-name="Georgia1" fo:font-size="14pt" officeooo:rsid="00167f94" style:font-size-asian="14pt" style:font-name-complex="Times New Roman" style:font-size-complex="14pt"/>
    </style:style>
    <style:style style:name="T7" style:family="text">
      <style:text-properties fo:color="#000000" loext:opacity="100%" style:font-name="Georgia1" fo:font-size="14pt" officeooo:rsid="000b1e4f" style:font-size-asian="14pt" style:font-name-complex="Times New Roman" style:font-size-complex="14pt"/>
    </style:style>
    <style:style style:name="T8" style:family="text">
      <style:text-properties fo:color="#000000" loext:opacity="100%" style:font-name="Georgia1" fo:font-size="14pt" officeooo:rsid="000ca829" style:font-size-asian="14pt" style:font-name-complex="Times New Roman" style:font-size-complex="14pt"/>
    </style:style>
    <style:style style:name="T9" style:family="text">
      <style:text-properties fo:color="#000000" loext:opacity="100%" style:font-name="Georgia1" fo:font-size="14pt" officeooo:rsid="000d33a0" style:font-size-asian="14pt" style:font-name-complex="Times New Roman" style:font-size-complex="14pt"/>
    </style:style>
    <style:style style:name="T10" style:family="text">
      <style:text-properties fo:color="#000000" loext:opacity="100%" style:font-name="Georgia1" fo:font-size="14pt" officeooo:rsid="000f7b31" style:font-size-asian="14pt" style:font-name-complex="Times New Roman" style:font-size-complex="14pt"/>
    </style:style>
    <style:style style:name="T11" style:family="text">
      <style:text-properties fo:color="#000000" loext:opacity="100%" style:text-position="sub 58%" style:font-name="Georgia1" fo:font-size="14pt" style:font-size-asian="14pt" style:font-name-complex="Times New Roman" style:font-size-complex="14pt"/>
    </style:style>
    <style:style style:name="T12" style:family="text">
      <style:text-properties style:font-name="Georgia1" fo:font-size="14pt" style:font-size-asian="14pt" style:font-name-complex="Times New Roman1" style:font-size-complex="14pt"/>
    </style:style>
    <style:style style:name="T13" style:family="text">
      <style:text-properties style:font-name="Georgia1" fo:font-size="14pt" officeooo:rsid="03ca8500" style:font-size-asian="14pt" style:font-name-complex="Times New Roman1" style:font-size-complex="14pt"/>
    </style:style>
    <style:style style:name="T14" style:family="text">
      <style:text-properties style:font-name="Georgia1" fo:font-size="14pt" officeooo:rsid="03cd0220" style:font-size-asian="14pt" style:font-name-complex="Times New Roman1" style:font-size-complex="14pt"/>
    </style:style>
    <style:style style:name="T15" style:family="text">
      <style:text-properties style:font-name="Georgia1" fo:font-size="14pt" officeooo:rsid="03ce0d6e" style:font-size-asian="14pt" style:font-name-complex="Times New Roman1" style:font-size-complex="14pt"/>
    </style:style>
    <style:style style:name="T16" style:family="text">
      <style:text-properties style:font-name="Georgia1" fo:font-size="14pt" officeooo:rsid="03cf3210" style:font-size-asian="14pt" style:font-name-complex="Times New Roman1" style:font-size-complex="14pt"/>
    </style:style>
    <style:style style:name="T17" style:family="text">
      <style:text-properties style:font-name="Georgia1" fo:font-size="14pt" officeooo:rsid="03d11a9b" style:font-size-asian="14pt" style:font-name-complex="Times New Roman1" style:font-size-complex="14pt"/>
    </style:style>
    <style:style style:name="T18" style:family="text">
      <style:text-properties style:font-name="Georgia1" fo:font-size="14pt" officeooo:rsid="03d167ca" style:font-size-asian="14pt" style:font-name-complex="Times New Roman1" style:font-size-complex="14pt"/>
    </style:style>
    <style:style style:name="T19" style:family="text">
      <style:text-properties style:font-name="Georgia1" fo:font-size="14pt" officeooo:rsid="03d35f69" style:font-size-asian="14pt" style:font-name-complex="Times New Roman1" style:font-size-complex="14pt"/>
    </style:style>
    <style:style style:name="T20" style:family="text">
      <style:text-properties style:font-name="Georgia1" fo:font-size="14pt" officeooo:rsid="03d4d338" style:font-size-asian="14pt" style:font-name-complex="Times New Roman1" style:font-size-complex="14pt"/>
    </style:style>
    <style:style style:name="T21" style:family="text">
      <style:text-properties style:font-name="Georgia1" fo:font-size="14pt" officeooo:rsid="03d65957" style:font-size-asian="14pt" style:font-name-complex="Times New Roman1" style:font-size-complex="14pt"/>
    </style:style>
    <style:style style:name="T22" style:family="text">
      <style:text-properties style:font-name="Georgia1" fo:font-size="14pt" officeooo:rsid="03d87292" style:font-size-asian="14pt" style:font-name-complex="Times New Roman1" style:font-size-complex="14pt"/>
    </style:style>
    <style:style style:name="T23" style:family="text">
      <style:text-properties style:font-name="Georgia1" fo:font-size="14pt" officeooo:rsid="03d9b595" style:font-size-asian="14pt" style:font-name-complex="Times New Roman1" style:font-size-complex="14pt"/>
    </style:style>
    <style:style style:name="T24" style:family="text">
      <style:text-properties style:font-name="Georgia1" fo:font-size="14pt" officeooo:rsid="03ddae93" style:font-size-asian="14pt" style:font-name-complex="Times New Roman1" style:font-size-complex="14pt"/>
    </style:style>
    <style:style style:name="T25" style:family="text">
      <style:text-properties style:font-name="Georgia1" fo:font-size="14pt" officeooo:rsid="03e008fc" style:font-size-asian="14pt" style:font-name-complex="Times New Roman1" style:font-size-complex="14pt"/>
    </style:style>
    <style:style style:name="T26" style:family="text">
      <style:text-properties style:font-name="Georgia1" fo:font-size="14pt" officeooo:rsid="03e2a072" style:font-size-asian="14pt" style:font-name-complex="Times New Roman1" style:font-size-complex="14pt"/>
    </style:style>
    <style:style style:name="T27" style:family="text">
      <style:text-properties style:font-name="Georgia1" fo:font-size="14pt" officeooo:rsid="03e43122" style:font-size-asian="14pt" style:font-name-complex="Times New Roman1" style:font-size-complex="14pt"/>
    </style:style>
    <style:style style:name="T28" style:family="text">
      <style:text-properties style:font-name="Georgia1" fo:font-size="14pt" officeooo:rsid="03e57a83" style:font-size-asian="14pt" style:font-name-complex="Times New Roman1" style:font-size-complex="14pt"/>
    </style:style>
    <style:style style:name="T29" style:family="text">
      <style:text-properties style:font-name="Georgia1" fo:font-size="14pt" officeooo:rsid="03e6fab7" style:font-size-asian="14pt" style:font-name-complex="Times New Roman1" style:font-size-complex="14pt"/>
    </style:style>
    <style:style style:name="T30" style:family="text">
      <style:text-properties style:font-name="Georgia1" fo:font-size="14pt" officeooo:rsid="03e8db2b" style:font-size-asian="14pt" style:font-name-complex="Times New Roman1" style:font-size-complex="14pt"/>
    </style:style>
    <style:style style:name="T31" style:family="text">
      <style:text-properties style:font-name="Georgia1" fo:font-size="14pt" officeooo:rsid="03e9ab82" style:font-size-asian="14pt" style:font-name-complex="Times New Roman1" style:font-size-complex="14pt"/>
    </style:style>
    <style:style style:name="T32" style:family="text">
      <style:text-properties style:font-name="Georgia1" fo:font-size="14pt" officeooo:rsid="03ee68bd" style:font-size-asian="14pt" style:font-name-complex="Times New Roman1" style:font-size-complex="14pt"/>
    </style:style>
    <style:style style:name="T33" style:family="text">
      <style:text-properties style:font-name="Georgia1" fo:font-size="14pt" officeooo:rsid="03efb054" style:font-size-asian="14pt" style:font-name-complex="Times New Roman1" style:font-size-complex="14pt"/>
    </style:style>
    <style:style style:name="T34" style:family="text">
      <style:text-properties style:font-name="Georgia1" fo:font-size="14pt" officeooo:rsid="03f16c2f" style:font-size-asian="14pt" style:font-name-complex="Times New Roman1" style:font-size-complex="14pt"/>
    </style:style>
    <style:style style:name="T35" style:family="text">
      <style:text-properties style:font-name="Georgia1" fo:font-size="14pt" officeooo:rsid="03f38ab7" style:font-size-asian="14pt" style:font-name-complex="Times New Roman1" style:font-size-complex="14pt"/>
    </style:style>
    <style:style style:name="T36" style:family="text">
      <style:text-properties style:font-name="Georgia1" fo:font-size="14pt" officeooo:rsid="03f3cab4" style:font-size-asian="14pt" style:font-name-complex="Times New Roman1" style:font-size-complex="14pt"/>
    </style:style>
    <style:style style:name="T37" style:family="text">
      <style:text-properties style:font-name="Georgia1" fo:font-size="14pt" officeooo:rsid="03f5b7c7" style:font-size-asian="14pt" style:font-name-complex="Times New Roman1" style:font-size-complex="14pt"/>
    </style:style>
    <style:style style:name="T38" style:family="text">
      <style:text-properties style:font-name="Georgia1" fo:font-size="14pt" officeooo:rsid="03f5de41" style:font-size-asian="14pt" style:font-name-complex="Times New Roman1" style:font-size-complex="14pt"/>
    </style:style>
    <style:style style:name="T39" style:family="text">
      <style:text-properties style:font-name="Georgia1" fo:font-size="14pt" officeooo:rsid="03f707af" style:font-size-asian="14pt" style:font-name-complex="Times New Roman1" style:font-size-complex="14pt"/>
    </style:style>
    <style:style style:name="T40" style:family="text">
      <style:text-properties style:font-name="Georgia1" fo:font-size="14pt" officeooo:rsid="03fa4c75" style:font-size-asian="14pt" style:font-name-complex="Times New Roman1" style:font-size-complex="14pt"/>
    </style:style>
    <style:style style:name="T41" style:family="text">
      <style:text-properties style:font-name="Georgia1" fo:font-size="14pt" officeooo:rsid="03fa7708" style:font-size-asian="14pt" style:font-name-complex="Times New Roman1" style:font-size-complex="14pt"/>
    </style:style>
    <style:style style:name="T42" style:family="text">
      <style:text-properties style:font-name="Georgia1" fo:font-size="14pt" officeooo:rsid="03faaff0" style:font-size-asian="14pt" style:font-name-complex="Times New Roman1" style:font-size-complex="14pt"/>
    </style:style>
    <style:style style:name="T43" style:family="text">
      <style:text-properties style:font-name="Georgia1" fo:font-size="14pt" style:font-size-asian="14pt" style:font-name-complex="Georgia1" style:font-size-complex="14pt"/>
    </style:style>
    <style:style style:name="T44" style:family="text">
      <style:text-properties style:font-name="Georgia1" fo:font-size="14pt" officeooo:rsid="002065ab" style:font-size-asian="14pt" style:font-name-complex="Georgia1" style:font-size-complex="14pt"/>
    </style:style>
    <style:style style:name="T45" style:family="text">
      <style:text-properties style:font-name="Georgia1" fo:font-size="14pt" officeooo:rsid="040369a5" style:font-size-asian="14pt" style:font-size-complex="14pt"/>
    </style:style>
    <style:style style:name="T46" style:family="text">
      <style:text-properties style:font-name="Georgia1" fo:font-size="14pt" officeooo:rsid="0404504d" style:font-size-asian="14pt" style:font-size-complex="14pt"/>
    </style:style>
    <style:style style:name="T47" style:family="text">
      <style:text-properties style:font-name="Georgia1" fo:font-size="14pt" officeooo:rsid="04064d8a" style:font-size-asian="14pt" style:font-size-complex="14pt"/>
    </style:style>
    <style:style style:name="T48" style:family="text">
      <style:text-properties style:font-name="Georgia1" fo:font-size="14pt" officeooo:rsid="04091122" style:font-size-asian="14pt" style:font-size-complex="14pt"/>
    </style:style>
    <style:style style:name="T49" style:family="text">
      <style:text-properties style:font-name="Georgia1" fo:font-size="14pt" officeooo:rsid="040a62ed" style:font-size-asian="14pt" style:font-size-complex="14pt"/>
    </style:style>
    <style:style style:name="T50" style:family="text">
      <style:text-properties style:font-name="Georgia1" fo:font-size="14pt" fo:font-weight="bold" style:font-size-asian="14pt" style:font-weight-asian="bold" style:font-name-complex="Times New Roman1" style:font-size-complex="14pt" style:font-weight-complex="bold"/>
    </style:style>
    <style:style style:name="T51" style:family="text">
      <style:text-properties style:font-name="Georgia1" fo:font-size="14pt" fo:font-weight="bold" officeooo:rsid="03e008fc" style:font-size-asian="14pt" style:font-weight-asian="bold" style:font-name-complex="Times New Roman1" style:font-size-complex="14pt" style:font-weight-complex="bold"/>
    </style:style>
    <style:style style:name="T52" style:family="text">
      <style:text-properties style:font-name="Georgia1" fo:font-size="14pt" fo:font-weight="bold" officeooo:rsid="03ddae93" style:font-size-asian="14pt" style:font-weight-asian="bold" style:font-name-complex="Times New Roman1" style:font-size-complex="14pt" style:font-weight-complex="bold"/>
    </style:style>
    <style:style style:name="T53" style:family="text">
      <style:text-properties style:font-name="Georgia1" fo:font-size="14pt" fo:font-style="italic" style:font-size-asian="14pt" style:font-style-asian="italic" style:font-name-complex="Times New Roman1" style:font-size-complex="14pt" style:font-style-complex="italic"/>
    </style:style>
    <style:style style:name="T54" style:family="text">
      <style:text-properties style:font-name="Georgia1" fo:font-size="14pt" fo:font-style="italic" officeooo:rsid="03cd0220" style:font-size-asian="14pt" style:font-style-asian="italic" style:font-name-complex="Times New Roman1" style:font-size-complex="14pt" style:font-style-complex="italic"/>
    </style:style>
    <style:style style:name="T55" style:family="text">
      <style:text-properties style:font-name="Georgia1" fo:font-size="14pt" fo:font-style="italic" officeooo:rsid="03d11a9b" style:font-size-asian="14pt" style:font-style-asian="italic" style:font-name-complex="Times New Roman1" style:font-size-complex="14pt" style:font-style-complex="italic"/>
    </style:style>
    <style:style style:name="T56" style:family="text">
      <style:text-properties style:font-name="Georgia1" fo:font-size="14pt" fo:font-style="italic" officeooo:rsid="03d35f69" style:font-size-asian="14pt" style:font-style-asian="italic" style:font-name-complex="Times New Roman1" style:font-size-complex="14pt" style:font-style-complex="italic"/>
    </style:style>
    <style:style style:name="T57" style:family="text">
      <style:text-properties style:font-name="Georgia1" fo:font-size="14pt" fo:font-style="italic" officeooo:rsid="03d4d338" style:font-size-asian="14pt" style:font-style-asian="italic" style:font-name-complex="Times New Roman1" style:font-size-complex="14pt" style:font-style-complex="italic"/>
    </style:style>
    <style:style style:name="T58" style:family="text">
      <style:text-properties style:font-name="Georgia1" fo:font-size="14pt" fo:font-style="italic" officeooo:rsid="03d65957" style:font-size-asian="14pt" style:font-style-asian="italic" style:font-name-complex="Times New Roman1" style:font-size-complex="14pt" style:font-style-complex="italic"/>
    </style:style>
    <style:style style:name="T59" style:family="text">
      <style:text-properties style:font-name="Georgia1" fo:font-size="14pt" fo:font-style="italic" officeooo:rsid="03e43122" style:font-size-asian="14pt" style:font-style-asian="italic" style:font-name-complex="Times New Roman1" style:font-size-complex="14pt" style:font-style-complex="italic"/>
    </style:style>
    <style:style style:name="T60" style:family="text">
      <style:text-properties style:font-name="Georgia1" fo:font-size="14pt" fo:font-style="italic" officeooo:rsid="03e008fc" style:font-size-asian="14pt" style:font-style-asian="italic" style:font-name-complex="Times New Roman1" style:font-size-complex="14pt" style:font-style-complex="italic"/>
    </style:style>
    <style:style style:name="T61" style:family="text">
      <style:text-properties style:font-name="Georgia1" fo:font-size="14pt" fo:font-style="italic" officeooo:rsid="03e8db2b" style:font-size-asian="14pt" style:font-style-asian="italic" style:font-name-complex="Times New Roman1" style:font-size-complex="14pt" style:font-style-complex="italic"/>
    </style:style>
    <style:style style:name="T62" style:family="text">
      <style:text-properties style:font-name="Georgia1" fo:font-size="14pt" fo:font-style="italic" officeooo:rsid="03ee68bd" style:font-size-asian="14pt" style:font-style-asian="italic" style:font-name-complex="Times New Roman1" style:font-size-complex="14pt" style:font-style-complex="italic"/>
    </style:style>
    <style:style style:name="T63" style:family="text">
      <style:text-properties style:font-name="Georgia1" fo:font-size="14pt" fo:font-style="italic" officeooo:rsid="03f3cab4" style:font-size-asian="14pt" style:font-style-asian="italic" style:font-name-complex="Times New Roman1" style:font-size-complex="14pt" style:font-style-complex="italic"/>
    </style:style>
    <style:style style:name="T64" style:family="text">
      <style:text-properties style:font-name="Georgia1" fo:font-size="14pt" fo:font-style="italic" officeooo:rsid="03fa4c75" style:font-size-asian="14pt" style:font-style-asian="italic" style:font-name-complex="Times New Roman1" style:font-size-complex="14pt" style:font-style-complex="italic"/>
    </style:style>
    <style:style style:name="T65" style:family="text">
      <style:text-properties style:font-name="Georgia1" fo:font-size="14pt" fo:font-style="italic" officeooo:rsid="03fa7708" style:font-size-asian="14pt" style:font-style-asian="italic" style:font-name-complex="Times New Roman1" style:font-size-complex="14pt" style:font-style-complex="italic"/>
    </style:style>
    <style:style style:name="T66" style:family="text">
      <style:text-properties style:font-name="Georgia1" fo:font-size="14pt" fo:font-style="italic" fo:font-weight="normal" style:font-size-asian="14pt" style:font-style-asian="italic" style:font-weight-asian="normal" style:font-name-complex="Times New Roman1" style:font-size-complex="14pt" style:font-style-complex="italic" style:font-weight-complex="normal"/>
    </style:style>
    <style:style style:name="T67" style:family="text">
      <style:text-properties style:font-name="Georgia1" fo:font-size="14pt" fo:font-style="italic" fo:font-weight="normal" officeooo:rsid="03d65957" style:font-size-asian="14pt" style:font-style-asian="italic" style:font-weight-asian="normal" style:font-name-complex="Times New Roman1" style:font-size-complex="14pt" style:font-style-complex="italic" style:font-weight-complex="normal"/>
    </style:style>
    <style:style style:name="T68" style:family="text">
      <style:text-properties style:font-name="Georgia1" fo:font-size="14pt" fo:language="fr" fo:country="FR" officeooo:rsid="03e008fc" style:font-size-asian="14pt" style:font-name-complex="Times New Roman1" style:font-size-complex="14pt"/>
    </style:style>
    <style:style style:name="T69" style:family="text">
      <style:text-properties style:font-name="Georgia1" fo:font-size="14pt" fo:font-style="normal" officeooo:rsid="03e008fc" style:font-size-asian="14pt" style:font-style-asian="normal" style:font-name-complex="Times New Roman1" style:font-size-complex="14pt" style:font-style-complex="normal"/>
    </style:style>
    <style:style style:name="T70" style:family="text">
      <style:text-properties style:font-name="Georgia1" fo:font-size="16pt" fo:font-weight="bold" style:font-size-asian="16pt" style:font-weight-asian="bold" style:font-size-complex="16pt" style:font-weight-complex="bold"/>
    </style:style>
    <style:style style:name="T71" style:family="text">
      <style:text-properties style:font-name="Georgia1" officeooo:rsid="040369a5"/>
    </style:style>
    <style:style style:name="T72" style:family="text">
      <style:text-properties style:font-name="Georgia1" officeooo:rsid="0404504d"/>
    </style:style>
    <style:style style:name="T73" style:family="text">
      <style:text-properties style:font-name="Georgia1" officeooo:rsid="04064d8a"/>
    </style:style>
    <style:style style:name="T74" style:family="text">
      <style:text-properties fo:font-variant="small-caps"/>
    </style:style>
    <style:style style:name="T75" style:family="text">
      <style:text-properties fo:font-variant="small-caps" fo:color="#000000" loext:opacity="100%" style:font-name="Georgia1" fo:font-size="14pt" style:font-size-asian="14pt" style:font-name-complex="Times New Roman" style:font-size-complex="14pt"/>
    </style:style>
    <style:style style:name="T76" style:family="text">
      <style:text-properties fo:font-variant="small-caps" fo:color="#000000" loext:opacity="100%" style:font-name="Georgia1" fo:font-size="14pt" officeooo:rsid="03983dc9" style:font-size-asian="14pt" style:font-name-complex="Times New Roman" style:font-size-complex="14pt"/>
    </style:style>
    <style:style style:name="T77" style:family="text">
      <style:text-properties fo:font-variant="small-caps" officeooo:rsid="0052bd25"/>
    </style:style>
    <style:style style:name="T78" style:family="text">
      <style:text-properties fo:font-variant="normal" fo:text-transform="none" style:text-line-through-style="none" style:text-line-through-type="none" fo:font-size="44pt" fo:font-style="normal" style:text-underline-style="none" fo:font-weight="bold" style:font-size-asian="44pt" style:font-style-asian="normal" style:font-weight-asian="bold" style:text-scale="70%"/>
    </style:style>
    <style:style style:name="T79" style:family="text">
      <style:text-properties fo:font-variant="normal" fo:text-transform="none" style:text-line-through-style="none" style:text-line-through-type="none" fo:font-size="44pt" fo:font-style="normal" style:text-underline-style="none" fo:font-weight="bold" officeooo:rsid="00154ec2" style:font-size-asian="44pt" style:font-style-asian="normal" style:font-weight-asian="bold" style:text-scale="70%"/>
    </style:style>
    <style:style style:name="T80" style:family="text">
      <style:text-properties fo:font-variant="normal" fo:text-transform="none" style:text-line-through-style="none" style:text-line-through-type="none" fo:font-style="normal" style:text-underline-style="none" style:font-style-asian="normal"/>
    </style:style>
    <style:style style:name="T81" style:family="text">
      <style:text-properties fo:font-variant="normal" fo:text-transform="none" style:text-line-through-style="none" style:text-line-through-type="none" fo:font-style="normal" style:text-underline-style="none" officeooo:rsid="00154ec2" style:font-style-asian="normal"/>
    </style:style>
    <style:style style:name="T82" style:family="text">
      <style:text-properties fo:font-variant="normal" fo:text-transform="none" style:text-line-through-style="none" style:text-line-through-type="none" fo:font-style="normal" style:text-underline-style="none" officeooo:rsid="0382d00e" style:font-style-asian="normal"/>
    </style:style>
    <style:style style:name="T83" style:family="text">
      <style:text-properties fo:font-variant="normal" fo:text-transform="none" style:text-line-through-style="none" style:text-line-through-type="none" fo:font-style="normal" style:text-underline-style="none" officeooo:rsid="038b8140" style:font-style-asian="normal"/>
    </style:style>
    <style:style style:name="T84" style:family="text">
      <style:text-properties fo:font-variant="normal" fo:text-transform="none" style:text-line-through-style="none" style:text-line-through-type="none" fo:font-style="normal" style:text-underline-style="none" officeooo:rsid="03972854" style:font-style-asian="normal"/>
    </style:style>
    <style:style style:name="T85" style:family="text">
      <style:text-properties fo:font-variant="normal" fo:text-transform="none" style:text-line-through-style="none" style:text-line-through-type="none" fo:font-style="normal" style:text-underline-style="none" officeooo:rsid="039b42db" style:font-style-asian="normal"/>
    </style:style>
    <style:style style:name="T86" style:family="text">
      <style:text-properties fo:font-variant="normal" fo:text-transform="none" style:text-line-through-style="none" style:text-line-through-type="none" fo:font-style="normal" style:text-underline-style="none" officeooo:rsid="03aed9fb" style:font-style-asian="normal"/>
    </style:style>
    <style:style style:name="T87" style:family="text">
      <style:text-properties fo:font-variant="normal" fo:text-transform="none" style:text-line-through-style="none" style:text-line-through-type="none" fo:font-style="normal" style:text-underline-style="none" officeooo:rsid="03b49dd3" style:font-style-asian="normal"/>
    </style:style>
    <style:style style:name="T88" style:family="text">
      <style:text-properties fo:font-variant="normal" fo:text-transform="none" style:text-line-through-style="none" style:text-line-through-type="none" fo:font-style="normal" style:text-underline-style="none" officeooo:rsid="03c86d46" style:font-style-asian="normal"/>
    </style:style>
    <style:style style:name="T89" style:family="text">
      <style:text-properties fo:font-variant="normal" fo:text-transform="none" style:text-line-through-style="none" style:text-line-through-type="none" fo:font-style="normal" style:text-underline-style="none" officeooo:rsid="03ee3d0f" style:font-style-asian="normal"/>
    </style:style>
    <style:style style:name="T90" style:family="text">
      <style:text-properties fo:font-variant="normal" fo:text-transform="none" style:text-line-through-style="none" style:text-line-through-type="none" fo:font-style="normal" style:text-underline-style="none" officeooo:rsid="03f07b39" style:font-style-asian="normal"/>
    </style:style>
    <style:style style:name="T91" style:family="text">
      <style:text-properties fo:font-variant="normal" fo:text-transform="none" style:text-line-through-style="none" style:text-line-through-type="none" fo:font-style="normal" style:text-underline-style="none" officeooo:rsid="03fa4c75" style:font-style-asian="normal"/>
    </style:style>
    <style:style style:name="T92" style:family="text">
      <style:text-properties fo:font-variant="normal" fo:text-transform="none" style:text-line-through-style="none" style:text-line-through-type="none" fo:font-style="normal" style:text-underline-style="none" officeooo:rsid="001cffa2" style:font-style-asian="normal"/>
    </style:style>
    <style:style style:name="T93" style:family="text">
      <style:text-properties fo:font-variant="normal" fo:text-transform="none" style:text-line-through-style="none" style:text-line-through-type="none" fo:font-style="normal" style:text-underline-style="none" officeooo:rsid="00241a98" style:font-style-asian="normal"/>
    </style:style>
    <style:style style:name="T94" style:family="text">
      <style:text-properties fo:font-variant="normal" fo:text-transform="none" style:text-line-through-style="none" style:text-line-through-type="none" fo:font-style="normal" style:text-underline-style="none" officeooo:rsid="002f2597" style:font-style-asian="normal"/>
    </style:style>
    <style:style style:name="T95" style:family="text">
      <style:text-properties fo:font-variant="normal" fo:text-transform="none" style:text-line-through-style="none" style:text-line-through-type="none" fo:font-style="normal" style:text-underline-style="none" officeooo:rsid="002af1d1" style:font-style-asian="normal"/>
    </style:style>
    <style:style style:name="T96" style:family="text">
      <style:text-properties fo:font-variant="normal" fo:text-transform="none" style:text-line-through-style="none" style:text-line-through-type="none" fo:font-style="normal" style:text-underline-style="none" officeooo:rsid="005b00fa" style:font-style-asian="normal"/>
    </style:style>
    <style:style style:name="T97" style:family="text">
      <style:text-properties fo:font-variant="normal" fo:text-transform="none" style:text-line-through-style="none" style:text-line-through-type="none" fo:font-style="italic" style:text-underline-style="none" fo:font-weight="bold" style:font-style-asian="italic" style:font-weight-asian="bold"/>
    </style:style>
    <style:style style:name="T98" style:family="text">
      <style:text-properties fo:font-variant="normal" fo:text-transform="none" style:text-line-through-style="none" style:text-line-through-type="none" fo:font-style="italic" style:text-underline-style="none" fo:font-weight="bold" officeooo:rsid="00154ec2" style:font-style-asian="italic" style:font-weight-asian="bold"/>
    </style:style>
    <style:style style:name="T99" style:family="text">
      <style:text-properties style:use-window-font-color="true" loext:opacity="0%" style:font-name="Georgia1" fo:font-size="14pt" style:font-size-asian="14pt" style:font-name-complex="Georgia1" style:font-size-complex="14pt"/>
    </style:style>
    <style:style style:name="T100" style:family="text">
      <style:text-properties style:use-window-font-color="true" loext:opacity="0%" style:font-name="Georgia1" fo:font-size="14pt" officeooo:rsid="039e868f" style:font-size-asian="14pt" style:font-name-complex="Georgia1" style:font-size-complex="14pt"/>
    </style:style>
    <style:style style:name="T101" style:family="text">
      <style:text-properties style:use-window-font-color="true" loext:opacity="0%" style:font-name="Georgia1" fo:font-size="14pt" officeooo:rsid="03a06d0f" style:font-size-asian="14pt" style:font-name-complex="Georgia1" style:font-size-complex="14pt"/>
    </style:style>
    <style:style style:name="T102" style:family="text">
      <style:text-properties style:use-window-font-color="true" loext:opacity="0%" style:font-name="Georgia1" fo:font-size="14pt" officeooo:rsid="03a16cb7" style:font-size-asian="14pt" style:font-name-complex="Georgia1" style:font-size-complex="14pt"/>
    </style:style>
    <style:style style:name="T103" style:family="text">
      <style:text-properties style:use-window-font-color="true" loext:opacity="0%" style:font-name="Georgia1" fo:font-size="14pt" officeooo:rsid="03a17749" style:font-size-asian="14pt" style:font-name-complex="Georgia1" style:font-size-complex="14pt"/>
    </style:style>
    <style:style style:name="T104" style:family="text">
      <style:text-properties style:use-window-font-color="true" loext:opacity="0%" style:font-name="Georgia1" fo:font-size="14pt" officeooo:rsid="03a3c962" style:font-size-asian="14pt" style:font-name-complex="Georgia1" style:font-size-complex="14pt"/>
    </style:style>
    <style:style style:name="T105" style:family="text">
      <style:text-properties style:use-window-font-color="true" loext:opacity="0%" style:font-name="Georgia1" fo:font-size="14pt" officeooo:rsid="03a41770" style:font-size-asian="14pt" style:font-name-complex="Georgia1" style:font-size-complex="14pt"/>
    </style:style>
    <style:style style:name="T106" style:family="text">
      <style:text-properties style:use-window-font-color="true" loext:opacity="0%" style:font-name="Georgia1" fo:font-size="14pt" officeooo:rsid="03a42750" style:font-size-asian="14pt" style:font-name-complex="Georgia1" style:font-size-complex="14pt"/>
    </style:style>
    <style:style style:name="T107" style:family="text">
      <style:text-properties style:use-window-font-color="true" loext:opacity="0%" style:font-name="Georgia1" fo:font-size="14pt" officeooo:rsid="03a73cc8" style:font-size-asian="14pt" style:font-name-complex="Georgia1" style:font-size-complex="14pt"/>
    </style:style>
    <style:style style:name="T108" style:family="text">
      <style:text-properties style:use-window-font-color="true" loext:opacity="0%" style:font-name="Georgia1" fo:font-size="14pt" officeooo:rsid="03a854c2" style:font-size-asian="14pt" style:font-name-complex="Georgia1" style:font-size-complex="14pt"/>
    </style:style>
    <style:style style:name="T109" style:family="text">
      <style:text-properties style:use-window-font-color="true" loext:opacity="0%" style:font-name="Georgia1" fo:font-size="14pt" officeooo:rsid="03a99d50" style:font-size-asian="14pt" style:font-name-complex="Georgia1" style:font-size-complex="14pt"/>
    </style:style>
    <style:style style:name="T110" style:family="text">
      <style:text-properties style:use-window-font-color="true" loext:opacity="0%" style:font-name="Georgia1" fo:font-size="14pt" officeooo:rsid="03ab661b" style:font-size-asian="14pt" style:font-name-complex="Georgia1" style:font-size-complex="14pt"/>
    </style:style>
    <style:style style:name="T111" style:family="text">
      <style:text-properties style:use-window-font-color="true" loext:opacity="0%" style:font-name="Georgia1" fo:font-size="14pt" officeooo:rsid="03ad27c6" style:font-size-asian="14pt" style:font-name-complex="Georgia1" style:font-size-complex="14pt"/>
    </style:style>
    <style:style style:name="T112" style:family="text">
      <style:text-properties style:use-window-font-color="true" loext:opacity="0%" style:font-name="Georgia1" fo:font-size="14pt" style:font-size-asian="14pt" style:font-name-complex="Times New Roman1" style:font-size-complex="14pt"/>
    </style:style>
    <style:style style:name="T113" style:family="text">
      <style:text-properties style:use-window-font-color="true" loext:opacity="0%" style:font-name="Georgia1" fo:font-size="14pt" style:font-name-asian="Georgia1" style:font-size-asian="14pt" style:font-name-complex="Georgia1" style:font-size-complex="14pt"/>
    </style:style>
    <style:style style:name="T114" style:family="text">
      <style:text-properties style:use-window-font-color="true" loext:opacity="0%" style:font-name="Georgia1" fo:font-size="14pt" officeooo:rsid="039e868f" style:font-name-asian="Georgia1" style:font-size-asian="14pt" style:font-name-complex="Georgia1" style:font-size-complex="14pt"/>
    </style:style>
    <style:style style:name="T115" style:family="text">
      <style:text-properties style:use-window-font-color="true" loext:opacity="0%" style:font-name="Georgia1" fo:font-size="14pt" fo:font-style="italic" style:font-size-asian="14pt" style:font-style-asian="italic" style:font-name-complex="Georgia1" style:font-size-complex="14pt" style:font-style-complex="italic"/>
    </style:style>
    <style:style style:name="T116" style:family="text">
      <style:text-properties style:use-window-font-color="true" loext:opacity="0%" style:font-name="Georgia1" fo:font-size="14pt" fo:font-style="italic" officeooo:rsid="03a16cb7" style:font-size-asian="14pt" style:font-style-asian="italic" style:font-name-complex="Georgia1" style:font-size-complex="14pt" style:font-style-complex="italic"/>
    </style:style>
    <style:style style:name="T117" style:family="text">
      <style:text-properties style:use-window-font-color="true" loext:opacity="0%" style:font-name="Georgia1" fo:font-size="14pt" fo:font-style="italic" officeooo:rsid="03a73cc8" style:font-size-asian="14pt" style:font-style-asian="italic" style:font-name-complex="Georgia1" style:font-size-complex="14pt" style:font-style-complex="italic"/>
    </style:style>
    <style:style style:name="T118" style:family="text">
      <style:text-properties style:use-window-font-color="true" loext:opacity="0%" style:font-name="Georgia1" fo:font-size="14pt" fo:font-style="italic" officeooo:rsid="03ab661b" style:font-size-asian="14pt" style:font-style-asian="italic" style:font-name-complex="Georgia1" style:font-size-complex="14pt" style:font-style-complex="italic"/>
    </style:style>
    <style:style style:name="T119" style:family="text">
      <style:text-properties style:use-window-font-color="true" loext:opacity="0%" style:font-name="Georgia1" fo:font-size="14pt" fo:font-style="italic" officeooo:rsid="03ad27c6" style:font-size-asian="14pt" style:font-style-asian="italic" style:font-name-complex="Georgia1" style:font-size-complex="14pt" style:font-style-complex="italic"/>
    </style:style>
    <style:style style:name="T120" style:family="text">
      <style:text-properties style:use-window-font-color="true" loext:opacity="0%" style:font-name="Georgia1" fo:font-size="14pt" fo:font-weight="bold" style:font-size-asian="14pt" style:font-weight-asian="bold" style:font-name-complex="Georgia1" style:font-size-complex="14pt" style:font-weight-complex="bold"/>
    </style:style>
    <style:style style:name="T121" style:family="text">
      <style:text-properties style:use-window-font-color="true" loext:opacity="0%" style:font-name="Georgia1" fo:font-size="14pt" fo:font-weight="bold" officeooo:rsid="03ab661b" style:font-size-asian="14pt" style:font-weight-asian="bold" style:font-name-complex="Georgia1" style:font-size-complex="14pt" style:font-weight-complex="bold"/>
    </style:style>
    <style:style style:name="T122" style:family="text">
      <style:text-properties style:use-window-font-color="true" loext:opacity="0%" style:font-name="Georgia1" fo:font-size="18pt" fo:font-style="italic" style:font-size-asian="18pt" style:font-style-asian="italic" style:font-name-complex="Georgia1" style:font-size-complex="18pt" style:font-style-complex="italic"/>
    </style:style>
    <style:style style:name="T123" style:family="text">
      <style:text-properties style:use-window-font-color="true" loext:opacity="0%" style:font-name="Georgia1" fo:font-size="18pt" fo:font-style="italic" officeooo:rsid="039cacdc" style:font-size-asian="18pt" style:font-style-asian="italic" style:font-name-complex="Georgia1" style:font-size-complex="18pt" style:font-style-complex="italic"/>
    </style:style>
    <style:style style:name="T124" style:family="text">
      <style:text-properties style:use-window-font-color="true" loext:opacity="0%" style:font-name="Georgia1" fo:font-size="18pt" fo:font-style="italic" officeooo:rsid="03b49dd3" style:font-size-asian="18pt" style:font-style-asian="italic" style:font-name-complex="Georgia1" style:font-size-complex="18pt" style:font-style-complex="italic"/>
    </style:style>
    <style:style style:name="T125" style:family="text">
      <style:text-properties style:use-window-font-color="true" loext:opacity="0%" style:font-name="Georgia1" fo:font-size="18pt" fo:font-style="italic" officeooo:rsid="03c8c531" style:font-size-asian="18pt" style:font-style-asian="italic" style:font-name-complex="Georgia1" style:font-size-complex="18pt" style:font-style-complex="italic"/>
    </style:style>
    <style:style style:name="T126" style:family="text">
      <style:text-properties style:use-window-font-color="true" loext:opacity="0%" style:font-name="Georgia1" fo:font-size="18pt" fo:font-style="italic" officeooo:rsid="03e2a072" style:font-size-asian="18pt" style:font-style-asian="italic" style:font-name-complex="Georgia1" style:font-size-complex="18pt" style:font-style-complex="italic"/>
    </style:style>
    <style:style style:name="T127" style:family="text">
      <style:text-properties style:use-window-font-color="true" loext:opacity="0%" style:font-name="Georgia1" fo:font-size="18pt" fo:font-style="italic" officeooo:rsid="001cffa2" style:font-size-asian="18pt" style:font-style-asian="italic" style:font-name-complex="Georgia1" style:font-size-complex="18pt" style:font-style-complex="italic"/>
    </style:style>
    <style:style style:name="T128" style:family="text">
      <style:text-properties style:use-window-font-color="true" loext:opacity="0%" style:font-name="Georgia1" fo:font-size="18pt" fo:font-style="italic" officeooo:rsid="00241a98" style:font-size-asian="18pt" style:font-style-asian="italic" style:font-name-complex="Georgia1" style:font-size-complex="18pt" style:font-style-complex="italic"/>
    </style:style>
    <style:style style:name="T129" style:family="text">
      <style:text-properties style:use-window-font-color="true" loext:opacity="0%" style:font-name="Georgia1" fo:font-size="18pt" fo:font-style="italic" officeooo:rsid="00308e6b" style:font-size-asian="18pt" style:font-style-asian="italic" style:font-name-complex="Georgia1" style:font-size-complex="18pt" style:font-style-complex="italic"/>
    </style:style>
    <style:style style:name="T130" style:family="text">
      <style:text-properties style:use-window-font-color="true" loext:opacity="0%" style:font-name="Georgia1" fo:font-size="18pt" fo:font-style="italic" officeooo:rsid="002af1d1" style:font-size-asian="18pt" style:font-style-asian="italic" style:font-name-complex="Georgia1" style:font-size-complex="18pt" style:font-style-complex="italic"/>
    </style:style>
    <style:style style:name="T131" style:family="text">
      <style:text-properties style:use-window-font-color="true" loext:opacity="0%" style:font-name="Georgia1" fo:font-size="18pt" fo:font-style="italic" officeooo:rsid="005b00fa" style:font-size-asian="18pt" style:font-style-asian="italic" style:font-name-complex="Georgia1" style:font-size-complex="18pt" style:font-style-complex="italic"/>
    </style:style>
    <style:style style:name="T132" style:family="text">
      <style:text-properties style:use-window-font-color="true" loext:opacity="0%" style:font-name="Georgia1" fo:font-size="18pt" fo:font-style="italic" style:font-name-asian="Georgia1" style:font-size-asian="18pt" style:font-style-asian="italic" style:font-name-complex="Georgia1" style:font-size-complex="18pt" style:font-style-complex="italic"/>
    </style:style>
    <style:style style:name="T133" style:family="text">
      <style:text-properties style:use-window-font-color="true" loext:opacity="0%" style:font-name="Georgia1" fo:font-size="18pt" fo:font-style="italic" officeooo:rsid="039cacdc" style:font-name-asian="Georgia1" style:font-size-asian="18pt" style:font-style-asian="italic" style:font-name-complex="Georgia1" style:font-size-complex="18pt" style:font-style-complex="italic"/>
    </style:style>
    <style:style style:name="T134" style:family="text">
      <style:text-properties style:use-window-font-color="true" loext:opacity="0%" style:font-name="Georgia1" fo:font-size="18pt" fo:font-style="italic" officeooo:rsid="03f07b39" style:font-name-asian="Georgia1" style:font-size-asian="18pt" style:font-style-asian="italic" style:font-name-complex="Georgia1" style:font-size-complex="18pt" style:font-style-complex="italic"/>
    </style:style>
    <style:style style:name="T135" style:family="text">
      <style:text-properties style:use-window-font-color="true" loext:opacity="0%" style:font-name="Georgia1" fo:font-size="18pt" fo:font-style="italic" officeooo:rsid="03fa4c75" style:font-name-asian="Georgia1" style:font-size-asian="18pt" style:font-style-asian="italic" style:font-name-complex="Georgia1" style:font-size-complex="18pt" style:font-style-complex="italic"/>
    </style:style>
    <style:style style:name="T136" style:family="text">
      <style:text-properties style:use-window-font-color="true" loext:opacity="0%" style:font-name="Georgia1" fo:font-size="11pt" fo:font-weight="normal" style:font-size-asian="11pt" style:font-weight-asian="normal" style:font-size-complex="11pt" style:font-weight-complex="normal"/>
    </style:style>
    <style:style style:name="T137" style:family="text">
      <style:text-properties officeooo:rsid="00092f9f"/>
    </style:style>
    <style:style style:name="T138" style:family="text">
      <style:text-properties officeooo:rsid="00158f88"/>
    </style:style>
    <style:style style:name="T139" style:family="text">
      <style:text-properties officeooo:rsid="000bac19"/>
    </style:style>
    <style:style style:name="T140" style:family="text">
      <style:text-properties officeooo:rsid="000bb4bd"/>
    </style:style>
    <style:style style:name="T141" style:family="text">
      <style:text-properties officeooo:rsid="000bc06f"/>
    </style:style>
    <style:style style:name="T142" style:family="text">
      <style:text-properties officeooo:rsid="000f2265"/>
    </style:style>
    <style:style style:name="T143" style:family="text">
      <style:text-properties officeooo:rsid="000f7b31"/>
    </style:style>
    <style:style style:name="T144" style:family="text">
      <style:text-properties fo:font-style="italic" style:font-style-asian="italic" style:font-style-complex="italic"/>
    </style:style>
    <style:style style:name="T145" style:family="text">
      <style:text-properties fo:font-style="italic" officeooo:rsid="0015798d" style:font-style-asian="italic" style:font-style-complex="italic"/>
    </style:style>
    <style:style style:name="T146" style:family="text">
      <style:text-properties fo:font-style="italic" officeooo:rsid="0019a6f9" style:font-style-asian="italic" style:font-style-complex="italic"/>
    </style:style>
    <style:style style:name="T147" style:family="text">
      <style:text-properties fo:font-style="italic" officeooo:rsid="001ce9d2" style:font-style-asian="italic" style:font-style-complex="italic"/>
    </style:style>
    <style:style style:name="T148" style:family="text">
      <style:text-properties fo:font-style="italic" officeooo:rsid="00276615" style:font-style-asian="italic" style:font-style-complex="italic"/>
    </style:style>
    <style:style style:name="T149" style:family="text">
      <style:text-properties fo:font-style="italic" officeooo:rsid="00308e6b" style:font-style-asian="italic" style:font-style-complex="italic"/>
    </style:style>
    <style:style style:name="T150" style:family="text">
      <style:text-properties fo:font-style="italic" officeooo:rsid="00324ce5" style:font-style-asian="italic" style:font-style-complex="italic"/>
    </style:style>
    <style:style style:name="T151" style:family="text">
      <style:text-properties fo:font-style="italic" officeooo:rsid="00469609" style:font-style-asian="italic" style:font-style-complex="italic"/>
    </style:style>
    <style:style style:name="T152" style:family="text">
      <style:text-properties fo:font-style="italic" officeooo:rsid="00469f67" style:font-style-asian="italic" style:font-style-complex="italic"/>
    </style:style>
    <style:style style:name="T153" style:family="text">
      <style:text-properties fo:font-style="italic" officeooo:rsid="00479b2d" style:font-style-asian="italic" style:font-style-complex="italic"/>
    </style:style>
    <style:style style:name="T154" style:family="text">
      <style:text-properties fo:font-style="italic" officeooo:rsid="0065dbed" style:font-style-asian="italic" style:font-style-complex="italic"/>
    </style:style>
    <style:style style:name="T155" style:family="text">
      <style:text-properties fo:color="#0000ff" loext:opacity="100%"/>
    </style:style>
    <style:style style:name="T156" style:family="text">
      <style:text-properties fo:color="#0000ff" loext:opacity="100%" style:font-name="Georgia1" fo:font-size="14pt" fo:font-weight="bold" style:font-size-asian="14pt" style:font-weight-asian="bold" style:font-name-complex="Georgia1" style:font-size-complex="14pt" style:font-weight-complex="bold"/>
    </style:style>
    <style:style style:name="T157" style:family="text">
      <style:text-properties fo:color="#0000ff" loext:opacity="100%" style:font-name="Georgia1" fo:font-size="14pt" fo:font-weight="bold" officeooo:rsid="039e868f" style:font-size-asian="14pt" style:font-weight-asian="bold" style:font-name-complex="Georgia1" style:font-size-complex="14pt" style:font-weight-complex="bold"/>
    </style:style>
    <style:style style:name="T158" style:family="text">
      <style:text-properties fo:color="#0000ff" loext:opacity="100%" style:font-name="Georgia1" fo:font-size="14pt" fo:font-weight="bold" officeooo:rsid="03a5a4b9" style:font-size-asian="14pt" style:font-weight-asian="bold" style:font-name-complex="Georgia1" style:font-size-complex="14pt" style:font-weight-complex="bold"/>
    </style:style>
    <style:style style:name="T159" style:family="text">
      <style:text-properties fo:color="#0000ff" loext:opacity="100%" style:font-name="Georgia1" fo:font-size="14pt" fo:font-weight="bold" officeooo:rsid="03a73cc8" style:font-size-asian="14pt" style:font-weight-asian="bold" style:font-name-complex="Georgia1" style:font-size-complex="14pt" style:font-weight-complex="bold"/>
    </style:style>
    <style:style style:name="T160" style:family="text">
      <style:text-properties fo:color="#0000ff" loext:opacity="100%" style:font-name="Georgia1" fo:font-size="14pt" fo:font-weight="bold" officeooo:rsid="03ab661b" style:font-size-asian="14pt" style:font-weight-asian="bold" style:font-name-complex="Georgia1" style:font-size-complex="14pt" style:font-weight-complex="bold"/>
    </style:style>
    <style:style style:name="T161" style:family="text">
      <style:text-properties fo:color="#0000ff" loext:opacity="100%" style:font-name="Georgia1" fo:font-size="14pt" fo:font-weight="bold" style:font-size-asian="14pt" style:font-weight-asian="bold" style:font-name-complex="Times New Roman1" style:font-size-complex="14pt" style:font-weight-complex="bold"/>
    </style:style>
    <style:style style:name="T162" style:family="text">
      <style:text-properties fo:color="#0000ff" loext:opacity="100%" style:font-name="Georgia1" fo:font-size="14pt" fo:font-weight="bold" officeooo:rsid="03ca8500" style:font-size-asian="14pt" style:font-weight-asian="bold" style:font-name-complex="Times New Roman1" style:font-size-complex="14pt" style:font-weight-complex="bold"/>
    </style:style>
    <style:style style:name="T163" style:family="text">
      <style:text-properties fo:color="#0000ff" loext:opacity="100%" style:font-name="Georgia1" fo:font-size="14pt" fo:font-weight="bold" officeooo:rsid="03d35f69" style:font-size-asian="14pt" style:font-weight-asian="bold" style:font-name-complex="Times New Roman1" style:font-size-complex="14pt" style:font-weight-complex="bold"/>
    </style:style>
    <style:style style:name="T164" style:family="text">
      <style:text-properties fo:color="#0000ff" loext:opacity="100%" style:font-name="Georgia1" fo:font-size="14pt" fo:font-weight="bold" officeooo:rsid="03d65957" style:font-size-asian="14pt" style:font-weight-asian="bold" style:font-name-complex="Times New Roman1" style:font-size-complex="14pt" style:font-weight-complex="bold"/>
    </style:style>
    <style:style style:name="T165" style:family="text">
      <style:text-properties fo:color="#0000ff" loext:opacity="100%" style:font-name="Georgia1" fo:font-size="14pt" fo:font-weight="bold" officeooo:rsid="03d87292" style:font-size-asian="14pt" style:font-weight-asian="bold" style:font-name-complex="Times New Roman1" style:font-size-complex="14pt" style:font-weight-complex="bold"/>
    </style:style>
    <style:style style:name="T166" style:family="text">
      <style:text-properties fo:color="#0000ff" loext:opacity="100%" style:font-name="Georgia1" fo:font-size="14pt" fo:font-weight="bold" officeooo:rsid="03ddae93" style:font-size-asian="14pt" style:font-weight-asian="bold" style:font-name-complex="Times New Roman1" style:font-size-complex="14pt" style:font-weight-complex="bold"/>
    </style:style>
    <style:style style:name="T167" style:family="text">
      <style:text-properties fo:color="#0000ff" loext:opacity="100%" style:font-name="Georgia1" fo:font-size="14pt" fo:font-weight="bold" officeooo:rsid="03e008fc" style:font-size-asian="14pt" style:font-weight-asian="bold" style:font-name-complex="Times New Roman1" style:font-size-complex="14pt" style:font-weight-complex="bold"/>
    </style:style>
    <style:style style:name="T168" style:family="text">
      <style:text-properties fo:color="#0000ff" loext:opacity="100%" style:font-name="Georgia1" fo:font-size="14pt" fo:font-weight="bold" officeooo:rsid="03e9ab82" style:font-size-asian="14pt" style:font-weight-asian="bold" style:font-name-complex="Times New Roman1" style:font-size-complex="14pt" style:font-weight-complex="bold"/>
    </style:style>
    <style:style style:name="T169" style:family="text">
      <style:text-properties fo:color="#0000ff" loext:opacity="100%" style:font-name="Georgia1" fo:font-size="14pt" fo:font-weight="bold" officeooo:rsid="03ee68bd" style:font-size-asian="14pt" style:font-weight-asian="bold" style:font-name-complex="Times New Roman1" style:font-size-complex="14pt" style:font-weight-complex="bold"/>
    </style:style>
    <style:style style:name="T170" style:family="text">
      <style:text-properties fo:color="#0000ff" loext:opacity="100%" style:font-name="Georgia1" fo:font-size="14pt" fo:font-weight="bold" officeooo:rsid="03f16c2f" style:font-size-asian="14pt" style:font-weight-asian="bold" style:font-name-complex="Times New Roman1" style:font-size-complex="14pt" style:font-weight-complex="bold"/>
    </style:style>
    <style:style style:name="T171" style:family="text">
      <style:text-properties fo:color="#0000ff" loext:opacity="100%" style:font-name="Georgia1" fo:font-size="14pt" fo:font-weight="bold" officeooo:rsid="03fa4c75" style:font-size-asian="14pt" style:font-weight-asian="bold" style:font-name-complex="Times New Roman1" style:font-size-complex="14pt" style:font-weight-complex="bold"/>
    </style:style>
    <style:style style:name="T172" style:family="text">
      <style:text-properties fo:color="#0000ff" loext:opacity="100%" style:font-name="Georgia1" fo:font-size="14pt" fo:font-weight="bold" officeooo:rsid="03fa7708" style:font-size-asian="14pt" style:font-weight-asian="bold" style:font-name-complex="Times New Roman1" style:font-size-complex="14pt" style:font-weight-complex="bold"/>
    </style:style>
    <style:style style:name="T173" style:family="text">
      <style:text-properties fo:color="#0000ff" loext:opacity="100%" style:font-name="Georgia1" fo:font-size="14pt" officeooo:rsid="03ee68bd" style:font-size-asian="14pt" style:font-name-complex="Times New Roman1" style:font-size-complex="14pt"/>
    </style:style>
    <style:style style:name="T174" style:family="text">
      <style:text-properties fo:color="#0000ff" loext:opacity="100%" style:font-name="Georgia1" fo:font-size="14pt" officeooo:rsid="03faaff0" style:font-size-asian="14pt" style:font-name-complex="Times New Roman1" style:font-size-complex="14pt"/>
    </style:style>
    <style:style style:name="T175" style:family="text">
      <style:text-properties fo:color="#0000ff" loext:opacity="100%" fo:font-weight="bold" style:font-weight-asian="bold" style:font-weight-complex="bold"/>
    </style:style>
    <style:style style:name="T176" style:family="text">
      <style:text-properties fo:color="#0000ff" loext:opacity="100%" fo:font-weight="bold" officeooo:rsid="001c104e" style:font-weight-asian="bold" style:font-weight-complex="bold"/>
    </style:style>
    <style:style style:name="T177" style:family="text">
      <style:text-properties fo:color="#0000ff" loext:opacity="100%" fo:font-weight="bold" officeooo:rsid="001cffa2" style:font-weight-asian="bold" style:font-weight-complex="bold"/>
    </style:style>
    <style:style style:name="T178" style:family="text">
      <style:text-properties fo:color="#0000ff" loext:opacity="100%" officeooo:rsid="03bff9b4"/>
    </style:style>
    <style:style style:name="T179" style:family="text">
      <style:text-properties fo:color="#c71585" loext:opacity="100%"/>
    </style:style>
    <style:style style:name="T180" style:family="text">
      <style:text-properties fo:color="#c71585" loext:opacity="100%" style:font-name="Georgia1" fo:font-size="14pt" fo:font-weight="bold" style:font-size-asian="14pt" style:font-weight-asian="bold" style:font-name-complex="Georgia1" style:font-size-complex="14pt" style:font-weight-complex="bold"/>
    </style:style>
    <style:style style:name="T181" style:family="text">
      <style:text-properties fo:color="#c71585" loext:opacity="100%" style:font-name="Georgia1" fo:font-size="14pt" fo:font-weight="bold" officeooo:rsid="03a73cc8" style:font-size-asian="14pt" style:font-weight-asian="bold" style:font-name-complex="Georgia1" style:font-size-complex="14pt" style:font-weight-complex="bold"/>
    </style:style>
    <style:style style:name="T182" style:family="text">
      <style:text-properties fo:color="#c71585" loext:opacity="100%" style:font-name="Georgia1" fo:font-size="14pt" fo:font-weight="bold" officeooo:rsid="03ab661b" style:font-size-asian="14pt" style:font-weight-asian="bold" style:font-name-complex="Georgia1" style:font-size-complex="14pt" style:font-weight-complex="bold"/>
    </style:style>
    <style:style style:name="T183" style:family="text">
      <style:text-properties fo:color="#c71585" loext:opacity="100%" style:font-name="Georgia1" fo:font-size="14pt" fo:font-weight="bold" style:font-size-asian="14pt" style:font-weight-asian="bold" style:font-name-complex="Times New Roman1" style:font-size-complex="14pt" style:font-weight-complex="bold"/>
    </style:style>
    <style:style style:name="T184" style:family="text">
      <style:text-properties fo:color="#c71585" loext:opacity="100%" style:font-name="Georgia1" fo:font-size="14pt" fo:font-weight="bold" officeooo:rsid="03e008fc" style:font-size-asian="14pt" style:font-weight-asian="bold" style:font-name-complex="Times New Roman1" style:font-size-complex="14pt" style:font-weight-complex="bold"/>
    </style:style>
    <style:style style:name="T185" style:family="text">
      <style:text-properties fo:color="#c71585" loext:opacity="100%" style:font-name="Georgia1" fo:font-size="14pt" fo:font-weight="bold" officeooo:rsid="03ee68bd" style:font-size-asian="14pt" style:font-weight-asian="bold" style:font-name-complex="Times New Roman1" style:font-size-complex="14pt" style:font-weight-complex="bold"/>
    </style:style>
    <style:style style:name="T186" style:family="text">
      <style:text-properties fo:color="#c71585" loext:opacity="100%" style:font-name="Georgia1" fo:font-size="14pt" officeooo:rsid="03e008fc" style:font-size-asian="14pt" style:font-name-complex="Times New Roman1" style:font-size-complex="14pt"/>
    </style:style>
    <style:style style:name="T187" style:family="text">
      <style:text-properties fo:color="#c71585" loext:opacity="100%" style:font-name="Georgia1" fo:font-size="14pt" officeooo:rsid="03ee68bd" style:font-size-asian="14pt" style:font-name-complex="Times New Roman1" style:font-size-complex="14pt"/>
    </style:style>
    <style:style style:name="T188" style:family="text">
      <style:text-properties fo:color="#c71585" loext:opacity="100%" style:font-name="Georgia1" fo:font-size="14pt" officeooo:rsid="03f16c2f" style:font-size-asian="14pt" style:font-name-complex="Times New Roman1" style:font-size-complex="14pt"/>
    </style:style>
    <style:style style:name="T189" style:family="text">
      <style:text-properties fo:color="#c71585" loext:opacity="100%" style:font-name="Georgia1" fo:font-size="14pt" fo:language="fr" fo:country="FR" fo:font-style="italic" fo:font-weight="bold" officeooo:rsid="03e008fc" style:font-size-asian="14pt" style:font-style-asian="italic" style:font-weight-asian="bold" style:font-name-complex="Times New Roman1" style:font-size-complex="14pt" style:font-style-complex="italic" style:font-weight-complex="bold"/>
    </style:style>
    <style:style style:name="T190" style:family="text">
      <style:text-properties fo:color="#c71585" loext:opacity="100%" style:font-name="Georgia1" fo:font-size="14pt" fo:language="fr" fo:country="FR" fo:font-style="italic" fo:font-weight="bold" officeooo:rsid="03e8db2b" style:font-size-asian="14pt" style:font-style-asian="italic" style:font-weight-asian="bold" style:font-name-complex="Times New Roman1" style:font-size-complex="14pt" style:font-style-complex="italic" style:font-weight-complex="bold"/>
    </style:style>
    <style:style style:name="T191" style:family="text">
      <style:text-properties fo:color="#c71585" loext:opacity="100%" style:font-name="Georgia1" fo:font-size="14pt" fo:font-style="italic" fo:font-weight="bold" officeooo:rsid="03e008fc" style:font-size-asian="14pt" style:font-style-asian="italic" style:font-weight-asian="bold" style:font-name-complex="Times New Roman1" style:font-size-complex="14pt" style:font-style-complex="italic" style:font-weight-complex="bold"/>
    </style:style>
    <style:style style:name="T192" style:family="text">
      <style:text-properties fo:color="#c71585" loext:opacity="100%" style:font-name="Georgia1" fo:font-size="14pt" fo:font-style="italic" fo:font-weight="bold" officeooo:rsid="03e9ab82" style:font-size-asian="14pt" style:font-style-asian="italic" style:font-weight-asian="bold" style:font-name-complex="Times New Roman1" style:font-size-complex="14pt" style:font-style-complex="italic" style:font-weight-complex="bold"/>
    </style:style>
    <style:style style:name="T193" style:family="text">
      <style:text-properties fo:color="#c71585" loext:opacity="100%" fo:font-weight="bold" style:font-weight-asian="bold" style:font-weight-complex="bold"/>
    </style:style>
    <style:style style:name="T194" style:family="text">
      <style:text-properties fo:color="#c71585" loext:opacity="100%" fo:font-weight="bold" officeooo:rsid="003a98a4" style:font-weight-asian="bold" style:font-weight-complex="bold"/>
    </style:style>
    <style:style style:name="T195" style:family="text">
      <style:text-properties fo:color="#c71585" loext:opacity="100%" fo:font-weight="bold" officeooo:rsid="0052bd25" style:font-weight-asian="bold" style:font-weight-complex="bold"/>
    </style:style>
    <style:style style:name="T196" style:family="text">
      <style:text-properties fo:color="#c71585" loext:opacity="100%" fo:font-weight="bold" officeooo:rsid="001b5d57" style:font-weight-asian="bold" style:font-weight-complex="bold"/>
    </style:style>
    <style:style style:name="T197" style:family="text">
      <style:text-properties fo:color="#c71585" loext:opacity="100%" fo:font-weight="bold" officeooo:rsid="00699086" style:font-weight-asian="bold" style:font-weight-complex="bold"/>
    </style:style>
    <style:style style:name="T198" style:family="text">
      <style:text-properties fo:color="#c71585" loext:opacity="100%" style:font-name="Georgia" fo:font-size="14pt" fo:font-weight="bold" officeooo:rsid="03d35f69" style:font-size-asian="14pt" style:font-weight-asian="bold" style:font-name-complex="Times New Roman1" style:font-size-complex="14pt" style:font-weight-complex="bold"/>
    </style:style>
    <style:style style:name="T199" style:family="text">
      <style:text-properties fo:color="#c71585" loext:opacity="100%" style:font-name="Georgia1" fo:font-size="11pt" fo:font-weight="bold" style:font-size-asian="11pt" style:font-weight-asian="bold" style:font-size-complex="11pt" style:font-weight-complex="bold"/>
    </style:style>
    <style:style style:name="T200" style:family="text">
      <style:text-properties fo:color="#c71585" loext:opacity="100%" fo:font-style="italic" fo:font-weight="bold" style:font-style-asian="italic" style:font-weight-asian="bold" style:font-style-complex="italic" style:font-weight-complex="bold"/>
    </style:style>
    <style:style style:name="T201" style:family="text">
      <style:text-properties fo:color="#c71585" loext:opacity="100%" officeooo:rsid="004735f1"/>
    </style:style>
    <style:style style:name="T202" style:family="text">
      <style:text-properties officeooo:rsid="03b1e930"/>
    </style:style>
    <style:style style:name="T203" style:family="text">
      <style:text-properties officeooo:rsid="0015798d"/>
    </style:style>
    <style:style style:name="T204" style:family="text">
      <style:text-properties officeooo:rsid="0016da6d"/>
    </style:style>
    <style:style style:name="T205" style:family="text">
      <style:text-properties officeooo:rsid="0017f246"/>
    </style:style>
    <style:style style:name="T206" style:family="text">
      <style:text-properties officeooo:rsid="0019a6f9"/>
    </style:style>
    <style:style style:name="T207" style:family="text">
      <style:text-properties officeooo:rsid="001b8431"/>
    </style:style>
    <style:style style:name="T208" style:family="text">
      <style:text-properties officeooo:rsid="001c104e"/>
    </style:style>
    <style:style style:name="T209" style:family="text">
      <style:text-properties officeooo:rsid="001ce9d2"/>
    </style:style>
    <style:style style:name="T210" style:family="text">
      <style:text-properties officeooo:rsid="03bcbb2e"/>
    </style:style>
    <style:style style:name="T211" style:family="text">
      <style:text-properties officeooo:rsid="03bea8ad"/>
    </style:style>
    <style:style style:name="T212" style:family="text">
      <style:text-properties officeooo:rsid="03bee21b"/>
    </style:style>
    <style:style style:name="T213" style:family="text">
      <style:text-properties officeooo:rsid="03bef63d"/>
    </style:style>
    <style:style style:name="T214" style:family="text">
      <style:text-properties officeooo:rsid="03bff9b4"/>
    </style:style>
    <style:style style:name="T215" style:family="text">
      <style:text-properties style:font-name="Georgia" officeooo:rsid="03bff9b4"/>
    </style:style>
    <style:style style:name="T216" style:family="text">
      <style:text-properties style:font-name="Georgia" fo:font-size="14pt" officeooo:rsid="03d65957" style:font-size-asian="14pt" style:font-name-complex="Times New Roman1" style:font-size-complex="14pt"/>
    </style:style>
    <style:style style:name="T217" style:family="text">
      <style:text-properties style:font-name="Georgia" fo:font-size="14pt" officeooo:rsid="03fa4c75" style:font-size-asian="14pt" style:font-name-complex="Times New Roman1" style:font-size-complex="14pt"/>
    </style:style>
    <style:style style:name="T218" style:family="text">
      <style:text-properties style:font-name="Georgia" fo:font-size="14pt" officeooo:rsid="03fa7708" style:font-size-asian="14pt" style:font-name-complex="Times New Roman1" style:font-size-complex="14pt"/>
    </style:style>
    <style:style style:name="T219" style:family="text">
      <style:text-properties officeooo:rsid="03c1b030"/>
    </style:style>
    <style:style style:name="T220" style:family="text">
      <style:text-properties fo:font-size="22pt" style:font-size-asian="22pt" style:font-size-complex="22pt"/>
    </style:style>
    <style:style style:name="T221" style:family="text">
      <style:text-properties style:text-position="super 58%"/>
    </style:style>
    <style:style style:name="T222" style:family="text">
      <style:text-properties style:text-position="sub 58%"/>
    </style:style>
    <style:style style:name="T223" style:family="text">
      <style:text-properties style:text-position="sub 58%" style:font-name="Georgia1" fo:font-size="14pt" style:font-size-asian="14pt" style:font-name-complex="Times New Roman1" style:font-size-complex="14pt"/>
    </style:style>
    <style:style style:name="T224" style:family="text">
      <style:text-properties officeooo:rsid="03c8c531"/>
    </style:style>
    <style:style style:name="T225" style:family="text">
      <style:text-properties officeooo:rsid="03c9cb89"/>
    </style:style>
    <style:style style:name="T226" style:family="text">
      <style:text-properties style:font-name-complex="Times New Roman1"/>
    </style:style>
    <style:style style:name="T227" style:family="text">
      <style:text-properties officeooo:rsid="03d65957" style:font-name-complex="Times New Roman1"/>
    </style:style>
    <style:style style:name="T228" style:family="text">
      <style:text-properties officeooo:rsid="03d9b595"/>
    </style:style>
    <style:style style:name="T229" style:family="text">
      <style:text-properties fo:font-size="13pt" style:font-size-asian="13pt" style:font-size-complex="13pt"/>
    </style:style>
    <style:style style:name="T230" style:family="text">
      <style:text-properties officeooo:rsid="03ec626e"/>
    </style:style>
    <style:style style:name="T231" style:family="text">
      <style:text-properties officeooo:rsid="03ee3d0f"/>
    </style:style>
    <style:style style:name="T232" style:family="text">
      <style:text-properties officeooo:rsid="03f07b39"/>
    </style:style>
    <style:style style:name="T233" style:family="text">
      <style:text-properties fo:font-size="15pt" style:font-size-asian="15pt" style:font-size-complex="15pt"/>
    </style:style>
    <style:style style:name="T234" style:family="text">
      <style:text-properties officeooo:rsid="03fa4c75"/>
    </style:style>
    <style:style style:name="T235" style:family="text">
      <style:text-properties fo:font-size="14pt" style:font-size-asian="14pt" style:font-name-complex="Georgia1" style:font-size-complex="14pt"/>
    </style:style>
    <style:style style:name="T236" style:family="text">
      <style:text-properties fo:font-size="14pt" officeooo:rsid="040369a5" style:font-size-asian="14pt" style:font-size-complex="14pt"/>
    </style:style>
    <style:style style:name="T237" style:family="text">
      <style:text-properties fo:font-size="14pt" officeooo:rsid="0404504d" style:font-size-asian="14pt" style:font-size-complex="14pt"/>
    </style:style>
    <style:style style:name="T238" style:family="text">
      <style:text-properties fo:font-size="14pt" officeooo:rsid="04064d8a" style:font-size-asian="14pt" style:font-size-complex="14pt"/>
    </style:style>
    <style:style style:name="T239" style:family="text">
      <style:text-properties fo:font-size="14pt" officeooo:rsid="0408262b" style:font-size-asian="14pt" style:font-size-complex="14pt"/>
    </style:style>
    <style:style style:name="T240" style:family="text">
      <style:text-properties officeooo:rsid="0020d48b"/>
    </style:style>
    <style:style style:name="T241" style:family="text">
      <style:text-properties officeooo:rsid="001cffa2"/>
    </style:style>
    <style:style style:name="T242" style:family="text">
      <style:text-properties officeooo:rsid="002243a9"/>
    </style:style>
    <style:style style:name="T243" style:family="text">
      <style:text-properties officeooo:rsid="002065ab"/>
    </style:style>
    <style:style style:name="T244" style:family="text">
      <style:text-properties officeooo:rsid="0022cd96"/>
    </style:style>
    <style:style style:name="T245" style:family="text">
      <style:text-properties fo:font-size="11pt" style:font-size-asian="11pt" style:font-size-complex="11pt"/>
    </style:style>
    <style:style style:name="T246" style:family="text">
      <style:text-properties fo:font-size="11pt" officeooo:rsid="001cffa2" style:font-size-asian="11pt" style:font-size-complex="11pt"/>
    </style:style>
    <style:style style:name="T247" style:family="text">
      <style:text-properties fo:font-size="11pt" officeooo:rsid="0022cd96" style:font-size-asian="11pt" style:font-size-complex="11pt"/>
    </style:style>
    <style:style style:name="T248" style:family="text">
      <style:text-properties officeooo:rsid="00241a98"/>
    </style:style>
    <style:style style:name="T249" style:family="text">
      <style:text-properties officeooo:rsid="001efdad"/>
    </style:style>
    <style:style style:name="T250" style:family="text">
      <style:text-properties officeooo:rsid="0028378a"/>
    </style:style>
    <style:style style:name="T251" style:family="text">
      <style:text-properties style:font-name="Georgia1" fo:font-size="11pt" style:font-size-asian="11pt" style:font-size-complex="11pt"/>
    </style:style>
    <style:style style:name="T252" style:family="text">
      <style:text-properties style:font-name="Georgia1" fo:font-size="11pt" officeooo:rsid="0028378a" style:font-size-asian="11pt" style:font-size-complex="11pt"/>
    </style:style>
    <style:style style:name="T253" style:family="text">
      <style:text-properties style:font-name="Georgia1" fo:font-size="11pt" officeooo:rsid="002d0c87" style:font-size-asian="11pt" style:font-size-complex="11pt"/>
    </style:style>
    <style:style style:name="T254" style:family="text">
      <style:text-properties style:font-name="Georgia1" fo:font-size="11pt" officeooo:rsid="002ecea9" style:font-size-asian="11pt" style:font-size-complex="11pt"/>
    </style:style>
    <style:style style:name="T255" style:family="text">
      <style:text-properties style:font-name="Georgia1" fo:font-size="11pt" officeooo:rsid="00293d83" style:font-size-asian="11pt" style:font-size-complex="11pt"/>
    </style:style>
    <style:style style:name="T256" style:family="text">
      <style:text-properties style:font-name="Georgia1" fo:font-size="11pt" officeooo:rsid="00383315" style:font-size-asian="11pt" style:font-size-complex="11pt"/>
    </style:style>
    <style:style style:name="T257" style:family="text">
      <style:text-properties style:font-name="Georgia1" fo:font-size="11pt" officeooo:rsid="0038ab50" style:font-size-asian="11pt" style:font-size-complex="11pt"/>
    </style:style>
    <style:style style:name="T258" style:family="text">
      <style:text-properties style:font-name="Georgia1" fo:font-size="11pt" officeooo:rsid="0042b616" style:font-size-asian="11pt" style:font-size-complex="11pt"/>
    </style:style>
    <style:style style:name="T259" style:family="text">
      <style:text-properties style:font-name="Georgia1" fo:font-size="11pt" officeooo:rsid="0044aa52" style:font-size-asian="11pt" style:font-size-complex="11pt"/>
    </style:style>
    <style:style style:name="T260" style:family="text">
      <style:text-properties style:font-name="Georgia1" fo:font-size="11pt" officeooo:rsid="0055601d" style:font-size-asian="11pt" style:font-size-complex="11pt"/>
    </style:style>
    <style:style style:name="T261" style:family="text">
      <style:text-properties style:font-name="Georgia1" fo:font-size="11pt" officeooo:rsid="004baaa9" style:font-size-asian="11pt" style:font-size-complex="11pt"/>
    </style:style>
    <style:style style:name="T262" style:family="text">
      <style:text-properties style:font-name="Georgia1" fo:font-size="11pt" officeooo:rsid="004c6996" style:font-size-asian="11pt" style:font-size-complex="11pt"/>
    </style:style>
    <style:style style:name="T263" style:family="text">
      <style:text-properties style:font-name="Georgia1" fo:font-size="11pt" officeooo:rsid="00582903" style:font-size-asian="11pt" style:font-size-complex="11pt"/>
    </style:style>
    <style:style style:name="T264" style:family="text">
      <style:text-properties style:font-name="Georgia1" fo:font-size="11pt" fo:font-style="italic" style:font-size-asian="11pt" style:font-style-asian="italic" style:font-size-complex="11pt" style:font-style-complex="italic"/>
    </style:style>
    <style:style style:name="T265" style:family="text">
      <style:text-properties style:font-name="Georgia1" fo:font-size="11pt" fo:font-style="italic" officeooo:rsid="002d52be" style:font-size-asian="11pt" style:font-style-asian="italic" style:font-size-complex="11pt" style:font-style-complex="italic"/>
    </style:style>
    <style:style style:name="T266" style:family="text">
      <style:text-properties style:font-name="Georgia1" fo:font-size="11pt" fo:font-style="italic" officeooo:rsid="002d0c87" style:font-size-asian="11pt" style:font-style-asian="italic" style:font-size-complex="11pt" style:font-style-complex="italic"/>
    </style:style>
    <style:style style:name="T267" style:family="text">
      <style:text-properties style:font-name="Georgia1" fo:font-size="11pt" fo:font-style="italic" officeooo:rsid="0044aa52" style:font-size-asian="11pt" style:font-style-asian="italic" style:font-size-complex="11pt" style:font-style-complex="italic"/>
    </style:style>
    <style:style style:name="T268" style:family="text">
      <style:text-properties style:font-name="Georgia1" fo:font-size="11pt" fo:font-style="italic" officeooo:rsid="0055601d" style:font-size-asian="11pt" style:font-style-asian="italic" style:font-size-complex="11pt" style:font-style-complex="italic"/>
    </style:style>
    <style:style style:name="T269" style:family="text">
      <style:text-properties style:font-name="Georgia1" fo:font-size="11pt" fo:font-style="italic" officeooo:rsid="004baaa9" style:font-size-asian="11pt" style:font-style-asian="italic" style:font-size-complex="11pt" style:font-style-complex="italic"/>
    </style:style>
    <style:style style:name="T270" style:family="text">
      <style:text-properties style:font-name="Georgia1" fo:font-size="11pt" fo:font-style="italic" fo:font-weight="bold" style:font-size-asian="11pt" style:font-style-asian="italic" style:font-weight-asian="bold" style:font-size-complex="11pt" style:font-style-complex="italic" style:font-weight-complex="bold"/>
    </style:style>
    <style:style style:name="T271" style:family="text">
      <style:text-properties style:font-name="Georgia1" fo:font-size="11pt" fo:font-style="italic" fo:font-weight="bold" officeooo:rsid="0044aa52" style:font-size-asian="11pt" style:font-style-asian="italic" style:font-weight-asian="bold" style:font-size-complex="11pt" style:font-style-complex="italic" style:font-weight-complex="bold"/>
    </style:style>
    <style:style style:name="T272" style:family="text">
      <style:text-properties fo:color="#4169e1" loext:opacity="100%"/>
    </style:style>
    <style:style style:name="T273" style:family="text">
      <style:text-properties fo:color="#4169e1" loext:opacity="100%" style:font-name="Georgia1" fo:font-size="11pt" fo:font-weight="bold" style:font-size-asian="11pt" style:font-weight-asian="bold" style:font-size-complex="11pt" style:font-weight-complex="bold"/>
    </style:style>
    <style:style style:name="T274" style:family="text">
      <style:text-properties fo:color="#4169e1" loext:opacity="100%" style:font-name="Georgia1" fo:font-size="11pt" fo:font-weight="bold" officeooo:rsid="004baaa9" style:font-size-asian="11pt" style:font-weight-asian="bold" style:font-size-complex="11pt" style:font-weight-complex="bold"/>
    </style:style>
    <style:style style:name="T275" style:family="text">
      <style:text-properties fo:color="#4169e1" loext:opacity="100%" fo:font-weight="bold" style:font-weight-asian="bold" style:font-weight-complex="bold"/>
    </style:style>
    <style:style style:name="T276" style:family="text">
      <style:text-properties fo:color="#4169e1" loext:opacity="100%" fo:font-weight="bold" officeooo:rsid="00383cc4" style:font-weight-asian="bold" style:font-weight-complex="bold"/>
    </style:style>
    <style:style style:name="T277" style:family="text">
      <style:text-properties fo:color="#4169e1" loext:opacity="100%" fo:font-weight="bold" officeooo:rsid="004689dd" style:font-weight-asian="bold" style:font-weight-complex="bold"/>
    </style:style>
    <style:style style:name="T278" style:family="text">
      <style:text-properties fo:color="#4169e1" loext:opacity="100%" fo:font-weight="bold" officeooo:rsid="003a98a4" style:font-weight-asian="bold" style:font-weight-complex="bold"/>
    </style:style>
    <style:style style:name="T279" style:family="text">
      <style:text-properties fo:color="#4169e1" loext:opacity="100%" fo:font-weight="bold" officeooo:rsid="00469609" style:font-weight-asian="bold" style:font-weight-complex="bold"/>
    </style:style>
    <style:style style:name="T280" style:family="text">
      <style:text-properties fo:color="#4169e1" loext:opacity="100%" fo:font-weight="bold" officeooo:rsid="00699086" style:font-weight-asian="bold" style:font-weight-complex="bold"/>
    </style:style>
    <style:style style:name="T281" style:family="text">
      <style:text-properties fo:color="#4169e1" loext:opacity="100%" fo:font-style="italic" fo:font-weight="bold" style:font-style-asian="italic" style:font-weight-asian="bold" style:font-style-complex="italic" style:font-weight-complex="bold"/>
    </style:style>
    <style:style style:name="T282" style:family="text">
      <style:text-properties fo:color="#4169e1" loext:opacity="100%" fo:font-style="italic" fo:font-weight="bold" officeooo:rsid="00513e38" style:font-style-asian="italic" style:font-weight-asian="bold" style:font-style-complex="italic" style:font-weight-complex="bold"/>
    </style:style>
    <style:style style:name="T283" style:family="text">
      <style:text-properties officeooo:rsid="0025d765"/>
    </style:style>
    <style:style style:name="T284" style:family="text">
      <style:text-properties officeooo:rsid="00276615"/>
    </style:style>
    <style:style style:name="T285" style:family="text">
      <style:text-properties officeooo:rsid="002f2597"/>
    </style:style>
    <style:style style:name="T286" style:family="text">
      <style:text-properties officeooo:rsid="00324ce5"/>
    </style:style>
    <style:style style:name="T287" style:family="text">
      <style:text-properties officeooo:rsid="0034cbef"/>
    </style:style>
    <style:style style:name="T288" style:family="text">
      <style:text-properties officeooo:rsid="00378b5d"/>
    </style:style>
    <style:style style:name="T289" style:family="text">
      <style:text-properties officeooo:rsid="00383315"/>
    </style:style>
    <style:style style:name="T290" style:family="text">
      <style:text-properties officeooo:rsid="00383cc4"/>
    </style:style>
    <style:style style:name="T291" style:family="text">
      <style:text-properties officeooo:rsid="004689dd"/>
    </style:style>
    <style:style style:name="T292" style:family="text">
      <style:text-properties officeooo:rsid="003a98a4"/>
    </style:style>
    <style:style style:name="T293" style:family="text">
      <style:text-properties officeooo:rsid="003b8363"/>
    </style:style>
    <style:style style:name="T294" style:family="text">
      <style:text-properties officeooo:rsid="00469609"/>
    </style:style>
    <style:style style:name="T295" style:family="text">
      <style:text-properties officeooo:rsid="003bec97"/>
    </style:style>
    <style:style style:name="T296" style:family="text">
      <style:text-properties officeooo:rsid="003e2a2b"/>
    </style:style>
    <style:style style:name="T297" style:family="text">
      <style:text-properties officeooo:rsid="003f9fcf"/>
    </style:style>
    <style:style style:name="T298" style:family="text">
      <style:text-properties officeooo:rsid="00469f67"/>
    </style:style>
    <style:style style:name="T299" style:family="text">
      <style:text-properties officeooo:rsid="004735f1"/>
    </style:style>
    <style:style style:name="T300" style:family="text">
      <style:text-properties officeooo:rsid="00479b2d"/>
    </style:style>
    <style:style style:name="T301" style:family="text">
      <style:text-properties officeooo:rsid="00501bb8"/>
    </style:style>
    <style:style style:name="T302" style:family="text">
      <style:text-properties officeooo:rsid="00501c48"/>
    </style:style>
    <style:style style:name="T303" style:family="text">
      <style:text-properties officeooo:rsid="00513e38"/>
    </style:style>
    <style:style style:name="T304" style:family="text">
      <style:text-properties fo:font-weight="bold" style:font-weight-asian="bold" style:font-weight-complex="bold"/>
    </style:style>
    <style:style style:name="T305" style:family="text">
      <style:text-properties fo:font-weight="bold" officeooo:rsid="00513e38" style:font-weight-asian="bold" style:font-weight-complex="bold"/>
    </style:style>
    <style:style style:name="T306" style:family="text">
      <style:text-properties officeooo:rsid="0052bd25"/>
    </style:style>
    <style:style style:name="T307" style:family="text">
      <style:text-properties officeooo:rsid="004baaa9"/>
    </style:style>
    <style:style style:name="T308" style:family="text">
      <style:text-properties officeooo:rsid="0054082d"/>
    </style:style>
    <style:style style:name="T309" style:family="text">
      <style:text-properties officeooo:rsid="0055601d"/>
    </style:style>
    <style:style style:name="T310" style:family="text">
      <style:text-properties officeooo:rsid="00590e6d"/>
    </style:style>
    <style:style style:name="T311" style:family="text">
      <style:text-properties officeooo:rsid="00644cb6"/>
    </style:style>
    <style:style style:name="T312" style:family="text">
      <style:text-properties officeooo:rsid="00675a57"/>
    </style:style>
    <style:style style:name="T313" style:family="text">
      <style:text-properties officeooo:rsid="00582903"/>
    </style:style>
    <style:style style:name="T314" style:family="text">
      <style:text-properties officeooo:rsid="00699086"/>
    </style:style>
    <style:style style:name="T315" style:family="text">
      <style:text-properties officeooo:rsid="001b5d57"/>
    </style:style>
    <style:style style:name="T316" style:family="text">
      <style:text-properties officeooo:rsid="0068981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2" text:outline-level="1" text:is-list-header="true"><text:bookmark-start text:name="__RefHeading___Toc45855_2177611705"/>Anno V— <text:s/>Genova— Venerdì 20 Luglio 1855 — Num.199<text:bookmark-end text:name="__RefHeading___Toc45855_2177611705"/></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
          </table:table-cell>
          <table:table-cell table:style-name="Tabella1.A1" office:value-type="string">
            <text:p text:style-name="P6"><text:span text:style-name="T79">ITALIA E </text:span><text:span text:style-name="T78">POPOL</text:span><text:span text:style-name="T79">O</text:span></text:p>
            <text:p text:style-name="P62">GIORNALE POLITICO</text:p>
            <text:p text:style-name="P18"><text:span text:style-name="T98">L</text:span><text:span text:style-name="T97">ibertà Unità</text:span></text:p>
          </table:table-cell>
          <table:table-cell table:style-name="Tabella1.A1" office:value-type="string">
            <text:p text:style-name="P7"/>
          </table:table-cell>
        </table:table-row>
        <table:table-row table:style-name="Tabella1.2">
          <table:table-cell table:style-name="Tabella1.A2" office:value-type="string">
            <text:p text:style-name="P68">Anno V</text:p>
          </table:table-cell>
          <table:table-cell table:style-name="Tabella1.A2" office:value-type="string">
            <text:p text:style-name="P25"><text:span text:style-name="T80">Genova— </text:span><text:span text:style-name="T84">Vener</text:span><text:span text:style-name="T82">d</text:span><text:span text:style-name="T80">ì </text:span><text:span text:style-name="T82">2</text:span><text:span text:style-name="T84">0 Luglio</text:span><text:span text:style-name="T80"> 185</text:span><text:span text:style-name="T84">5</text:span></text:p>
          </table:table-cell>
          <table:table-cell table:style-name="Tabella1.A2" office:value-type="string">
            <text:p text:style-name="P24"><text:span text:style-name="T81">Num</text:span><text:span text:style-name="T80">.</text:span><text:span text:style-name="T86">199</text:span></text:p>
          </table:table-cell>
        </table:table-row>
      </table:table>
      <text:p text:style-name="P60"/>
      <text:p text:style-name="P53"><text:bookmark-start text:name="bookmark0"/>Genova 19 Luglio<text:bookmark-end text:name="bookmark0"/></text:p>
      <text:p text:style-name="P61"/>
      <text:h text:style-name="P106" text:outline-level="2"><text:bookmark-start text:name="__RefHeading___Toc47907_3877744594"/>I MURATTISTI<text:bookmark-end text:name="__RefHeading___Toc47907_3877744594"/></text:h>
      <text:p text:style-name="P48"/>
      <text:p text:style-name="P48"><text:span text:style-name="T137">Il </text:span>colonnello Pisacane ci indirizzi una lettera sui piani dei muratisti Approviamo interamente quanto die 'esule egregio sull'assurdità e la ridicolezza dei maneggi di quei cospira lori di corte. La riprovazione generali dovrebbe, ci pare, far ricredere i noi tristi; quanto ai servitori di ogni dinastia, sempre pronti ad indossare tutti le livree, non troviamo che la ber<text:span text:style-name="T138">lina </text:span>della pubblicità si<text:span text:style-name="T137">a</text:span> castigo soverchio.</text:p>
      <text:p text:style-name="P48"/>
      <text:h text:style-name="P107" text:outline-level="3"><text:bookmark-start text:name="__RefHeading___Toc47909_3877744594"/>Gentilissimo sig. Direttore,<text:bookmark-end text:name="__RefHeading___Toc47909_3877744594"/></text:h>
      <text:p text:style-name="P76"><text:span text:style-name="T4">La voce d’un illustre cittadino, la cui vita onora la nostra comune patria, avendo richiamato la vigilanza degl’Italiani sulle mene murat</text:span><text:span text:style-name="T5">t</text:span><text:span text:style-name="T4">iane, credo cosa utile ragionare di esse, </text:span><text:span text:style-name="T6">e </text:span><text:span text:style-name="T4">porne sempre in maggiore evidenza l’assurdità; gli sarei, perciò, gratissimo se volesse concedere a questa mia un posto nelle pagini del suo pregevole giornale.</text:span></text:p>
      <text:p text:style-name="P48">Primieramente, supponendo, che Mazzini mi annoveri fra gli scettici, che diffidano della potenza del popolo, mi è forza respingere cotesta taccia.</text:p>
      <text:p text:style-name="P76"><text:span text:style-name="T4">Gli ostacoli morali e materiali, che si oppongono all'unità ed al risorgimento italiano, sono tanti, e di tal falla, che io non veggo possibile, che un principe, un partito, o qualunque siasi forza che non sia </text:span><text:span text:style-name="T5">l</text:span><text:span text:style-name="T4">’intiera nazione, possa inalberare la sua bandiera. L'unità italiana, secondo me, non potrà mai essere l'effetto d'un nuovo patto, ma un </text:span><text:soft-page-break/><text:span text:style-name="T4">fatto, che emergerà dall’abolizione d’ogni patto esistente, dal</text:span><text:span text:style-name="T5">l’</text:span><text:span text:style-name="T4">assoluta libertà del comune e dello individuo. Gli sta</text:span><text:span text:style-name="T5">t</text:span><text:span text:style-name="T4">i presenti, i par</text:span><text:span text:style-name="T5">titi</text:span><text:span text:style-name="T4">, le pretese straniere, in un'epoca più o meno vicina, verranno sommersi dal fluito rivoluzionario, e rimarranno fatti storici e nulla più. Ogni altra modificazione, che per caso potesse avvenire, io la considero di ninna importanza, e quale cagione di ritardo, e non già di avviamento, al nostro risorgere.</text:span></text:p>
      <text:p text:style-name="P48">I principi ed i partiti, che per loro natura, tentano d'angustiare in picciol giro, <text:span text:style-name="T137">l</text:span>'ampio cerchio dell'universale cittadinanza, in una simile impresa, o sarebbero, come per lo passalo, vinti da' nemici d'Italia, o travolti dalla rivoluzione.</text:p>
      <text:p text:style-name="P76"><text:span text:style-name="T4">Gli eserciti permanenti, io li riguardo come una macchina, studiosamente formala, ma privi affatto di vita, ed, in tale condizione, atti solo ad opprimere i cittadini, e non già a combattere guerre di libertà. Chi lanciasi alla corsa, bisogna, anzi tutto, che svincoli le membra da inutili ed importuni i</text:span><text:span text:style-name="T5">m</text:span><text:span text:style-name="T4">pacci, epperò gl'Italiani non debell</text:span><text:span text:style-name="T5">e</text:span><text:span text:style-name="T4">ranno i loro nemici, avvinti, come s</text:span><text:span text:style-name="T5">o</text:span><text:span text:style-name="T4">no, fra le pastoie domestiche. Il sen</text:span><text:span text:style-name="T5">no </text:span><text:span text:style-name="T4">e </text:span><text:span text:style-name="T5">l</text:span><text:span text:style-name="T4">’utile d'un ministro, o d'un ditt</text:span><text:span text:style-name="T5">a</text:span><text:span text:style-name="T4">tore, eziandio onestissimo, non rapp</text:span><text:span text:style-name="T5">re</text:span><text:span text:style-name="T4">senteranno mai, il senno e </text:span><text:span text:style-name="T5">l’</text:span><text:span text:style-name="T4">utile dell</text:span><text:span text:style-name="T5">a </text:span><text:span text:style-name="T4">nazione intera.</text:span></text:p>
      <text:p text:style-name="P75"><text:span text:style-name="T4">Mi dichiaro poi scettico, in tutta </text:span><text:span text:style-name="T5">l’</text:span><text:span text:style-name="T4">estensione della parola, nel credere a</text:span><text:span text:style-name="T5">l</text:span><text:span text:style-name="T4">cuni poveri esuli (che si considera</text:span><text:span text:style-name="T5">no </text:span><text:span text:style-name="T4">ben fortunali di conservare, sotto sferza de' <text:s/>bisogni materiali, </text:span><text:span text:style-name="T5">l'indipendenza</text:span><text:span text:style-name="T4"> delle proprie opinioni) arbi</text:span><text:span text:style-name="T5">tri </text:span><text:span text:style-name="T4">delle sorti d'Italia; co</text:span><text:span text:style-name="T5">t</text:span><text:span text:style-name="T4">est</text:span><text:span text:style-name="T5">a</text:span><text:span text:style-name="T4"> idea è puerile. Se ciò fosse gl'Italiani sarebbe vilissima gregge, che si lasciano con durre secondo il capriccio di pochi armentieri. Il 48 siamo sta</text:span><text:span text:style-name="T5">t</text:span><text:span text:style-name="T4">i vinti, quindi uomini e principii vanno cangia</text:span><text:span text:style-name="T5">t</text:span><text:span text:style-name="T4">i. </text:span><text:span text:style-name="T5">Il </text:span><text:span text:style-name="T4">fatto storico immancabile, che, ad ogni nuova rivoluzione, sorgono nuov</text:span><text:span text:style-name="T5">i</text:span><text:span text:style-name="T4"> uomini e nuove idee. In Italia gli uomini Nazione^ non ^ettan mai profonde radici, havvi troppa vita individuali per verificarsi ciò. Coloro che vorrebbero tutto un popolo, ubbidiente al</text:span><text:span text:style-name="T5">la</text:span><text:span text:style-name="T4"> voce d'un capo, non comprendono k </text:span><text:span text:style-name="T11">5</text:span><text:span text:style-name="T4"> rivoluzione, son vecchi servi masch</text:span><text:span text:style-name="T5">e</text:span><text:span text:style-name="T4">rati col saio repubblicano. Inoltre, tengo opinione, che un individuo ha tanta probabilità di suscitare una rivoluzione, quanta ne avrebbe, un altro, che volesse sollevare una tempesta nel</text:span><text:span text:style-name="T5">l</text:span><text:span text:style-name="T4">’Oceano affannandosi ad agitarne le acque delle sponde. Dopo queste breve professione di fede, facciamoci a ragionare dei mura</text:span><text:span text:style-name="T5">t</text:span><text:span text:style-name="T4">tiani.</text:span></text:p>
      <text:p text:style-name="P48">Sembra impossibile come fra gl’ltaliani, assennati da tante miserie, da tante umiliazioni, che sono scaturite dalle invasioni straniere, si <text:soft-page-break/>trovassero uomini, come che pochissimi, i quali, sotto gli auspicii del due dicembre, scegliessero a loro padrone il figlio di un soldato sublimalo, che per caso regnò sopra alcune provincie italiane, ed osassero baciar la mano agli assassini di Roma.</text:p>
      <text:p text:style-name="P48">Ma come dai dolori e dalle miserie dei popoli, nascono le rivoluzioni con, le loro pleiadi di eroi, così le medesime cause agitando il fondo delle società ne sollevano alla superficie questi cotali, che di tutto fan mercato, sacrificando, <text:span text:style-name="T137">all’</text:span>utile loro, sinanche le sorti e l’onore della patria.</text:p>
      <text:p text:style-name="P48">Quali sono gli argomenti di costoro? Cominciano con asserire, che la rivo<text:span text:style-name="T137">l</text:span>uzione è impossibile, che nulla si può sperare dal popolo, e da t<text:span text:style-name="T137">a</text:span>le asserzione, assurda quanto l’altra, il popolo è pronto, prendono le mosse. Profittiamo, dicono essi, de' <text:s/>mezzi che ci vengono offer<text:span text:style-name="T137">t</text:span>i, e così tanti prigioni che marciscono ne' ferri saranno restituiti a libertà, tanti esuli rip<text:span text:style-name="T137">atri</text:span>eranno. Il partito nazionale, ora oppresso, acq<text:span text:style-name="T137">ui</text:span>sterà lena, potrà abbrivarsi, il pa<text:span text:style-name="T137">e</text:span>s<text:span text:style-name="T137">e </text:span>sarà libera<text:span text:style-name="T137">t</text:span>o dalla codarda ferocia <text:span text:style-name="T137">del</text:span> B.... ma co<text:span text:style-name="T137">t</text:span>este ragioni non sono c<text:span text:style-name="T137">he </text:span>speciose.</text:p>
      <text:p text:style-name="P47">Il cangiamento di dinastia è semp<text:span text:style-name="T137">re </text:span>dannoso a<text:span text:style-name="T137">l</text:span> paese che lo subisce, e non avviene per conquista, esso n<text:span text:style-name="T137">on</text:span> può essere che il risulta<text:span text:style-name="T137">t</text:span>o di un bas<text:span text:style-name="T137">so</text:span> intrigo di pochi imbroglia<text:span text:style-name="T137">t</text:span>ori, che <text:span text:style-name="T137">u</text:span>sufru<text:span text:style-name="T137">tt</text:span>ano i favori del nuovo padron:o. Gli Sta<text:span text:style-name="T137">t</text:span>i napoletani, lo sanno per esperienza: ai magnanimi Svevi, successer<text:span text:style-name="T137">o</text:span> i tiranni e dissoluti Angioini; a quegli infami Aragonesi, poi i B, <text:span text:style-name="T137">che, </text:span>avendo riguardo ai cangiati costu<text:span text:style-name="T137">mi </text:span>furono peggiori dei loro predecessori. Mal si giudica, e non è guarentigia indi carattere di un individuo, per un'<text:span text:style-name="T137">in</text:span>era schiatta; ad ottimo padre può su<text:span text:style-name="T137">c</text:span>cedere pessimo <text:span text:style-name="T137">fi</text:span>glio, e viceversa; an<text:span text:style-name="T137">zi</text:span> lo stesso principe può cangiare, se ca<text:span text:style-name="T137">n</text:span>giano gli eventi. Chi avrebbe credu<text:span text:style-name="T137">to,</text:span> che i due Ferdinand<text:span text:style-name="T137">i</text:span> e Francesco, fo<text:span text:style-name="T137">s</text:span>sero stati i successori di Carlo III? Ch<text:span text:style-name="T137">i, </text:span>osservando la prosperità e le rifor<text:span text:style-name="T137">me</text:span> intraprese ne' primi anni del regno <text:span text:style-name="T137">di</text:span> Ferdinando I, avrebbe creduto agli o<text:span text:style-name="T137">rr</text:span>ori, all'efferata <text:span text:style-name="T137">t</text:span>irannide che poi spieg<text:span text:style-name="T137">ò</text:span> quel principe indotto, ed indolente? <text:span text:style-name="T137">Una </text:span>donna intrusa nella famiglia, u<text:span text:style-name="T137">n</text:span> favorito, un pregiudizio religioso faci<text:span text:style-name="T137">le</text:span> ad apprendersi, ad uomini privi d’istruzione e di convincimenti, bastano pe<text:span text:style-name="T137">r</text:span> far uscire un principe dalla sua momentanea noncuranza, e distrugger tutte le concepite speranze.</text:p>
      <text:p text:style-name="P76"><text:span text:style-name="T4">Noi chiederemo guarentigie, di</text:span><text:span text:style-name="T5">cono </text:span><text:span text:style-name="T4">i mura</text:span><text:span text:style-name="T5">t</text:span><text:span text:style-name="T4">tiani. Ma che cosa valgano l</text:span><text:span text:style-name="T5">e</text:span><text:span text:style-name="T4"> guarentigie che voi chiedete, lo dic</text:span><text:span text:style-name="T5">e il </text:span><text:span text:style-name="T4">quindici maggio, il due dicembre, la dolente storia della Spagna. Stretti da necessità non contende il nuovo padrone l’allargarsi della libertà, bast</text:span><text:span text:style-name="T5">a</text:span><text:span text:style-name="T4"> che la </text:span><text:span text:style-name="T75">FOBZA</text:span><text:span text:style-name="T4"> </text:span><text:soft-page-break/><text:span text:style-name="T4">di mutilarla sia nelle su</text:span><text:span text:style-name="T5">e</text:span><text:span text:style-name="T4"> mani, esso non larderà a coglier cagione, e stringere le catene.</text:span></text:p>
      <text:p text:style-name="P76"><text:span text:style-name="T4">Nuovo sul trono, straniero al paese l’usurpatore si adopererà a tutt'uomo onde crearsi un partito su cui appoggiarsi, quindi nuova schiera di corruttori, ed avida plebe di corrotti. Il partito Nazionale, in luogo di respirare, come voi dite, sarà logorato; il popolo, che ora soffre ma freme, si abbandonerà a</text:span><text:span text:style-name="T5">ll</text:span><text:span text:style-name="T4">’aspettazione dei bugiardi benefizii, che gli promettono i suoi Giuda, Coloro i quali, vorranno consacrare i loro sforzi alla redenzione della nostra gran patria, e quindi voi stessi se non mentite, ritornerete, dopo breve tempo, all'esilio, alle galere. Dopo pochi anni tutto sarà rinnovato, il despota, i suoi satelliti, le sue vittime; non saranno cangiati che i nomi, molti da oppressi diverranno oppressori, ecco </text:span><text:span text:style-name="T5">t</text:span><text:span text:style-name="T4">utto. Non parlo de' <text:s/>nuovi balzelli, da cui verrà l’esercito del 1815, il nome di Murat non ha in esso alcun prestigio esso è l’esercito nato il 1850, e quand</text:span><text:span text:style-name="T5">o</text:span><text:span text:style-name="T4"> non sarà più di Ferdinando II, sar</text:span><text:span text:style-name="T5">à</text:span><text:span text:style-name="T4"> del paese, non già di Mura</text:span><text:span text:style-name="T5">t</text:span><text:span text:style-name="T4">. L’eserci</text:span><text:span text:style-name="T5">to</text:span><text:span text:style-name="T4"> ha discernimento abbastanza, per comprendere, che un nuvolo di favoriti </text:span><text:span text:style-name="T5">e</text:span><text:span text:style-name="T4"> di stranieri verrebbero ad occupare i gradi i più eminenti, </text:span><text:span text:style-name="T5">è</text:span><text:span text:style-name="T4"> diventato l</text:span><text:span text:style-name="T5">o</text:span><text:span text:style-name="T4"> Sta</text:span><text:span text:style-name="T5">t</text:span><text:span text:style-name="T4">o un'appendice di Francia, sarebbe inviato ad esser distrutto dalla peste in lontane regioni, per soddisfare a' capricci d’un uomo. L’esercito che ora sente il peso della tirannide, di cui fecesi sostegno, comprende che: non è il maestro di cappella che bisogna cangiar</text:span><text:span text:style-name="T5">e</text:span><text:span text:style-name="T4">, ma la musica. É questa una frase venuta da Napoli, in risposta ad un murattiano, che leggendola se </text:span><text:span text:style-name="T5">la</text:span><text:span text:style-name="T4"> rammenterà.</text:span></text:p>
      <text:p text:style-name="P76"><text:span text:style-name="T4">Agii eserciti non convengono i cangiamenti di padroni, imperocché, egli è cosa ormai conosciuta, essi giovano solamente ad una fazione, a pochissimi capi, e nuocciono alla generalità. Inoltre, se n</text:span><text:span text:style-name="T7">e’ </text:span><text:span text:style-name="T4">passa</text:span><text:span text:style-name="T7">t</text:span><text:span text:style-name="T4">i rivolgimenti l'esercito disconobbe il proprio utile osteggiando la libertà, e staccossi cosi dal popolo con danno gravissimo de</text:span><text:span text:style-name="T7">l</text:span><text:span text:style-name="T4">la Nazione, ora non gli conviene imporre ai paese un nuovo padrone, il quale dovendo accordare qualche cosa ai par</text:span><text:span text:style-name="T7">titi</text:span><text:span text:style-name="T4">, </text:span><text:span text:style-name="T7">l’</text:span><text:span text:style-name="T4">esercito scapiterebbe d'influenza, ed acquis</text:span><text:span text:style-name="T7">t</text:span><text:span text:style-name="T4">erebhesi, senza </text:span><text:span text:style-name="T7">vantaggi</text:span><text:span text:style-name="T4">, nuove odiosità. All'esercito conviene solo unirsi col popolo, e proclamare la libertà del paese, e con essa i proprii diritti. Farsi arbitro de' <text:s/>suoi destini, scegliendosi i capi, e premiando con pubblico suffragio, il merito universa</text:span><text:span text:style-name="T7">l</text:span><text:span text:style-name="T4">mente conosciuto.</text:span></text:p>
      <text:p text:style-name="P48">Or dunque possiamo conchiudere, che le speranze dei mura<text:span text:style-name="T139">t</text:span>tiani sono codarde, antinazionali, bugiarde, inattuabili.</text:p>
      <text:p text:style-name="P48"><text:soft-page-break/><text:span text:style-name="T139">Il </text:span>Piemonte condannò Mazzini, perchè minacciava svelare i nomi de' <text:s/>murattiani. Io, comechè non divida <text:span text:style-name="T139">l’</text:span>opinione del detto giornale, considero i carnefici di coloro che soffrono per la nostra causa, come esseri indegni, di farne strumento onde vendicare il vilipeso onore della nazione. Nondimeno, declinare i nomi dei murat<text:span text:style-name="T140">t</text:span>iani che sono in esilio non è delazione, né essi correrebbero rischio di sorte alcuna: da Napoli nulla temono; in Francia son protetti; in Piemonte havvi di diritto, libertà di opinione, oltreché il governo Sardo, come allea<text:span text:style-name="T140">t</text:span>o di Francia, per ragion di sta<text:span text:style-name="T140">t</text:span>o, deve favorire il murattismo, avvegnacchè se avesse luogo la guerra con l’Austria, che molti ritengono come inevitabile, io come impossibile, sarebbe pei Sta<text:span text:style-name="T140">t</text:span>i Sardi cosa di sommo rilievo di avere un re nel napol<text:span text:style-name="T141">e</text:span>tano devoto alle armi di Francia e non già nemico.</text:p>
      <text:p text:style-name="P76"><text:span text:style-name="T4">Finalmente, un mio conterraneo D. M. che mi ha preceduto in tale argomento dice: che potrebbe indicare i futuri Ministri e Legislatori di questo nuovo regno. Io invece conosco particolari, che mi danno facoltà, facendo fascio di questi colali, d’anatomizzarne le opinioni. Tutti protestano di non professare il mura</text:span><text:span text:style-name="T8">tt</text:span><text:span text:style-name="T4">ismo come principio, ma come mezzo. Scorgendo ogn</text:span><text:span text:style-name="T8">i</text:span><text:span text:style-name="T4"> altra cosa impossibile prendo questo dicono alcuni. Altri: serviamocene co me leva onde dare il crollo alla tirannide che ci opprime, poi ci sarà facile cacciare il nuovo venuto. Per</text:span><text:span text:style-name="T9">chè</text:span><text:span text:style-name="T4"> debbo esser condanna</text:span><text:span text:style-name="T9">t</text:span><text:span text:style-name="T4">o, dice un altro se una voragine attraversandomi il cammino, io divergo dalla linea retta, </text:span><text:span text:style-name="T11">(</text:span><text:span text:style-name="T4">cerco raggiungere lo scopo per altri via? Molti fra questi confessano chi il pretendente è uno stupido. In ultimo, vi sono eziandio alcuni, che di cono, di fingersi mura</text:span><text:span text:style-name="T9">t</text:span><text:span text:style-name="T4">tiani per carpi</text:span><text:span text:style-name="T9">r</text:span><text:span text:style-name="T4"> danaro, e promuovere la rivoluzione in altro senso. Eccovi svelato il brulichio di costoro, essi non hanno il coraggio di manifestare le loro opinioni: che cosa temono? perchè non si dichiarano? Si vergognano, e verrebbero nascondersi a loro stessi. Dunque il murattismo non esiste, non vi sono che murattiani occulti.</text:span></text:p>
      <text:p text:style-name="P48">Nondimeno ira questi potrà esservi, per aberrazione, qualche onorevole cittadino; speriamo che non perseveri, o almeno esponga francamente ai paese le sue ragioni, ci confuti se può. G<text:span text:style-name="T142">l</text:span>i altri poi, vanno recisamente definiti: codardi ed infedeli servi d impotente padrone.</text:p>
      <text:p text:style-name="P49">Genova, 19 luglio 1855. </text:p>
      <text:p text:style-name="P49">Sal<text:span text:style-name="T202">ut</text:span>e</text:p>
      <text:p text:style-name="P82"><text:span text:style-name="T76">C</text:span><text:span text:style-name="T75">ARLO PISACANE</text:span></text:p>
      <text:p text:style-name="P52"><text:soft-page-break/>Esule Napoletano.</text:p>
      <text:p text:style-name="P83"/>
      <text:p text:style-name="P81"/>
      <text:p text:style-name="P51"/>
      <text:h text:style-name="P107" text:outline-level="3"><text:bookmark-start text:name="__RefHeading___Toc47911_3877744594"/>UNA CURIOSA RISPOSTA DEL PIEMONTE<text:bookmark-end text:name="__RefHeading___Toc47911_3877744594"/></text:h>
      <text:p text:style-name="P48">Crediamo che la nostra polemica col Piemonte sia chiusa. Infatti ci dice nel suo ultimo numero:</text:p>
      <text:p text:style-name="P76"><text:span text:style-name="T4">«</text:span><text:span text:style-name="T10">L’</text:span><text:span text:style-name="T4">Italia e Popolo risponde una seconda volta a quanto abbiamo scri</text:span><text:span text:style-name="T10">tt</text:span><text:span text:style-name="T4">o sulla lettera di Mazzini, e anche noi </text:span><text:span text:style-name="T10">a</text:span><text:span text:style-name="T4">vremmo molto a ridirle; ma come si fa a discutere con chi vi dice sul serio che le indicazioni contenute in quella lettera erano indirizzate ai murattiani di Napoli per metterli in avvertenza contro la polizia, come se a Napoli le lettere di Mazzini potessero andare attorno pubblicamente come tra noi? — In verità questo è un altro tour de force più maraviglioso del primo.»</text:span></text:p>
      <text:p text:style-name="P48">La risposta è bella e fatta: se non vi possono andare le lettere di Mazzini, vi potranno andare quelle dei Mura<text:span text:style-name="T143">t</text:span>tiani che stanno a Parigi, a Torino, a Genova (?) Dobbiamo supporre che questi, almeno per carità, non permetteranno che i loro amici restino vittima del<text:span text:style-name="T143">l</text:span>e denuncio di Mazzini (!!)</text:p>
      <text:p text:style-name="P50"><text:s/></text:p>
      <text:h text:style-name="P107" text:outline-level="3"><text:bookmark-start text:name="__RefHeading___Toc47913_3877744594"/><text:bookmark-start text:name="bookmark4"/>Scrivono da Parigi alla Gazzetta d'Augusta in da<text:span text:style-name="T143">t</text:span>a del 12:<text:bookmark-end text:name="__RefHeading___Toc47913_3877744594"/><text:bookmark-end text:name="bookmark4"/></text:h>
      <text:p text:style-name="P76"><text:span text:style-name="T4">Il ministero sardo non è rimasto soddisfatto della risposta data dal governo francese al suo ambasciatore a Parigi e il marchese Pes di Villamarina ha ricevuto di bel nuovo ordine di far sì che il Moniteur ovvii in qualche modo al silenzio offensivo pel Piemonte. A tal uopo il suddetto ambasciatore ebbe ieri una lunga conferenza col ministro degli esteri in cui u</text:span><text:span text:style-name="T10">n</text:span><text:span text:style-name="T4"> convenuto che </text:span><text:span text:style-name="T10">t</text:span><text:span text:style-name="T4">og</text:span><text:span text:style-name="T10">li</text:span><text:span text:style-name="T4">erebbesi occasione dalla morte del generale piemontese La Marmora per far menzione nel Moniteur dei servigi resi dal Piemonte al ripristino della pace del mondo e dell’equilibrio politico europeo, mercé la sua cooperazione alla guerra contro </text:span><text:span text:style-name="T75">Ih</text:span><text:span text:style-name="T4"> Russia con la clausola che il Piemonte, atteso i sacrificii fatti, avrà diritto di prender parte alle future trattative di pace.</text:span></text:p>
      <text:p text:style-name="P31"/>
      <text:p text:style-name="P31"/>
      <text:h text:style-name="P103" text:outline-level="1" text:is-list-header="true"><text:bookmark-start text:name="__RefHeading___Toc47915_3877744594"/><text:span text:style-name="Titolo_20__23_6_5f_"><text:span text:style-name="T236">Anno V— <text:s/>Genova— </text:span></text:span><text:span text:style-name="Titolo_20__23_6_5f_"><text:span text:style-name="T237">Mercole</text:span></text:span><text:span text:style-name="Titolo_20__23_6_5f_"><text:span text:style-name="T236">dì 2</text:span></text:span><text:span text:style-name="Titolo_20__23_6_5f_"><text:span text:style-name="T237">5</text:span></text:span><text:span text:style-name="Titolo_20__23_6_5f_"><text:span text:style-name="T236"> Luglio 1855 — Num. </text:span></text:span><text:span text:style-name="Titolo_20__23_6_5f_"><text:span text:style-name="T237">204</text:span></text:span><text:bookmark-end text:name="__RefHeading___Toc47915_3877744594"/></text:h>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
          </table:table-cell>
          <table:table-cell table:style-name="Tabella2.A1" office:value-type="string">
            <text:p text:style-name="P6"><text:span text:style-name="T79">ITALIA E </text:span><text:span text:style-name="T78">POPOL</text:span><text:span text:style-name="T79">O</text:span></text:p>
            <text:p text:style-name="P62">GIORNALE POLITICO</text:p>
            <text:p text:style-name="P18"><text:span text:style-name="T98">L</text:span><text:span text:style-name="T97">ibertà Unità</text:span></text:p>
          </table:table-cell>
          <table:table-cell table:style-name="Tabella2.A1" office:value-type="string">
            <text:p text:style-name="P7"/>
          </table:table-cell>
        </table:table-row>
        <table:table-row table:style-name="Tabella2.2">
          <table:table-cell table:style-name="Tabella2.A2" office:value-type="string">
            <text:p text:style-name="P68">Anno V</text:p>
          </table:table-cell>
          <table:table-cell table:style-name="Tabella2.A2" office:value-type="string">
            <text:p text:style-name="P69">Genova— Mercoledì 25 Luglio 1855</text:p>
          </table:table-cell>
          <table:table-cell table:style-name="Tabella2.A2" office:value-type="string">
            <text:p text:style-name="P24"><text:span text:style-name="T81">Num</text:span><text:span text:style-name="T80">. 2</text:span><text:span text:style-name="T85">0</text:span><text:span text:style-name="T83">4</text:span></text:p>
          </table:table-cell>
        </table:table-row>
      </table:table>
      <text:p text:style-name="P54"><text:span text:style-name="Titolo_20__23_6_5f_"/></text:p>
      <text:p text:style-name="P54"><text:span text:style-name="Titolo_20__23_6_5f_"><text:span text:style-name="T132"><text:s/>Gen</text:span></text:span><text:span text:style-name="Titolo_20__23_6_5f_"><text:span text:style-name="T133">ova, </text:span></text:span><text:span text:style-name="Titolo_20__23_6_5f_"><text:span text:style-name="T132">24 Luglio</text:span></text:span></text:p>
      <text:p text:style-name="P54"><text:span text:style-name="Titolo_20__23_6_5f_"/></text:p>
      <text:h text:style-name="P117" text:outline-level="3"><text:bookmark-start text:name="__RefHeading___Toc47917_3877744594"/><text:span text:style-name="Titolo_20__23_6_5f_"><text:span text:style-name="T70">IL DISCORSO DI L. PALMERSTON</text:span></text:span><text:bookmark-end text:name="__RefHeading___Toc47917_3877744594"/></text:h>
      <text:p text:style-name="P77"><text:span text:style-name="Titolo_20__23_6_5f_"/></text:p>
      <text:p text:style-name="P77"><text:span text:style-name="Titolo_20__23_6_5f_"><text:span text:style-name="T113">La mozione Roebuck è terminata m Parlamento come poteva terminare un proposta qualunque, tendente a prove care un volo di biasimo sulla condo</text:span></text:span><text:span text:style-name="Titolo_20__23_6_5f_"><text:span text:style-name="T114">tta</text:span></text:span><text:span text:style-name="Titolo_20__23_6_5f_"><text:span text:style-name="T113"> de</text:span></text:span><text:span text:style-name="Titolo_20__23_6_5f_"><text:span text:style-name="T114">l</text:span></text:span><text:span text:style-name="Titolo_20__23_6_5f_"><text:span text:style-name="T113"> Ministero. Lord Palmerston ha anz</text:span></text:span><text:span text:style-name="Titolo_20__23_6_5f_"><text:span text:style-name="T114">i</text:span></text:span><text:span text:style-name="Titolo_20__23_6_5f_"><text:span text:style-name="T113"> colto occasione a tessere un’ apologi</text:span></text:span><text:span text:style-name="Titolo_20__23_6_5f_"><text:span text:style-name="T114">a</text:span></text:span><text:span text:style-name="Titolo_20__23_6_5f_"><text:span text:style-name="T113"> di tutti gli errori commessi dal governo inglese nella guerra d’Oriente e un panegirico alla sua amministrazione, come la sola, che potesse averi coscienza della situazione e provvedere.</text:span></text:span></text:p>
      <text:p text:style-name="P42"><text:span text:style-name="Titolo_20__23_6_5f_"><text:span text:style-name="T99">Il nobile lord avvezzo alle lotte par lamentar!, non ha risparmiato il ridi colo ai propri avversari e valendos del sentimento concorde a spingere alacremente una guerra, da cui il go verno britannico non si potrebbe pii ritrarre che coll’onta e col danno, h</text:span></text:span><text:span text:style-name="Titolo_20__23_6_5f_"><text:span text:style-name="T100">a</text:span></text:span><text:span text:style-name="Titolo_20__23_6_5f_"><text:span text:style-name="T99"> accumulato tali paradossi, che basterebbe formularli in altrettante proposizioni per porre in evidenza lo scetticismo politico di que</text:span></text:span><text:span text:style-name="Titolo_20__23_6_5f_"><text:span text:style-name="T100">ll’</text:span></text:span><text:span text:style-name="Titolo_20__23_6_5f_"><text:span text:style-name="T99">uomo di Sta</text:span></text:span><text:span text:style-name="Titolo_20__23_6_5f_"><text:span text:style-name="T100">t</text:span></text:span><text:span text:style-name="Titolo_20__23_6_5f_"><text:span text:style-name="T99">o, che si volle far credere un rivoluzionario, un tribuno.</text:span></text:span></text:p>
      <text:p text:style-name="P42"><text:span text:style-name="Titolo_20__23_6_5f_"><text:span text:style-name="T156">Palmerston asserisce francamente che la guerra è sta</text:span></text:span><text:span text:style-name="Titolo_20__23_6_5f_"><text:span text:style-name="T157">t</text:span></text:span><text:span text:style-name="Titolo_20__23_6_5f_"><text:span text:style-name="T156">a intrapresa per difendere l’integrità della Turchia e la sua indipendenza.</text:span></text:span><text:span text:style-name="Titolo_20__23_6_5f_"><text:span text:style-name="T180"> Intanto due delle più belle provincie dell’impero ottomano sono occupate, e quello che è ancora più grave, sono manomesse dall’Austria.</text:span></text:span><text:span text:style-name="Titolo_20__23_6_5f_"><text:span text:style-name="T99"> Colla insidiosa neutralità essa ha prima tenuto a bada gli alleati, poi coll’attitudine assunta e la minaccia di collegarsi alla Russia, gli ha resi impotenti. L'integrità della Turchia è guarentita con un occupazione che non si sa quando avrà a finire. Questo </text:span></text:span><text:soft-page-break/><text:span text:style-name="Titolo_20__23_6_5f_"><text:span text:style-name="T99">da parte degli austriaci; quanto agli alleati si parla già di un’occupazione permanente nei Dardanelli e nel Bosforo. l’indipendenza della Turchia è s</text:span></text:span><text:span text:style-name="Titolo_20__23_6_5f_"><text:span text:style-name="T100">t</text:span></text:span><text:span text:style-name="Titolo_20__23_6_5f_"><text:span text:style-name="T99">ata assicurata come l’integrità. Nelle trattative di Vienna non si era fatta la proposta di sottrarre il governo turco al protettorato della Russia che per assoggettarlo a quello di tutte le potenze rappresentale alla conferenza.</text:span></text:span></text:p>
      <text:p text:style-name="P42"><text:span text:style-name="Titolo_20__23_6_5f_"><text:span text:style-name="T156">Palmerston dichiara anche la guerra essere s</text:span></text:span><text:span text:style-name="Titolo_20__23_6_5f_"><text:span text:style-name="T157">t</text:span></text:span><text:span text:style-name="Titolo_20__23_6_5f_"><text:span text:style-name="T156">ata promossa per far argine ai dispotismo e alle invasioni russe.</text:span></text:span><text:span text:style-name="Titolo_20__23_6_5f_"><text:span text:style-name="T99"> In nome forse della libertà? in nome delle nazioni? La libertà è s</text:span></text:span><text:span text:style-name="Titolo_20__23_6_5f_"><text:span text:style-name="T100">tat</text:span></text:span><text:span text:style-name="Titolo_20__23_6_5f_"><text:span text:style-name="T99">a conculca</text:span></text:span><text:span text:style-name="Titolo_20__23_6_5f_"><text:span text:style-name="T100">t</text:span></text:span><text:span text:style-name="Titolo_20__23_6_5f_"><text:span text:style-name="T99">a da Napoleone, le nazioni furono minaccia</text:span></text:span><text:span text:style-name="Titolo_20__23_6_5f_"><text:span text:style-name="T100">t</text:span></text:span><text:span text:style-name="Titolo_20__23_6_5f_"><text:span text:style-name="T99">e per rendersi amica </text:span></text:span><text:span text:style-name="Titolo_20__23_6_5f_"><text:span text:style-name="T100">l’</text:span></text:span><text:span text:style-name="Titolo_20__23_6_5f_"><text:span text:style-name="T99">Austria, e quelle che presero </text:span></text:span><text:span text:style-name="Titolo_20__23_6_5f_"><text:span text:style-name="T100">l’</text:span></text:span><text:span text:style-name="Titolo_20__23_6_5f_"><text:span text:style-name="T99">armi per rivendicare l’indipendenza si ricacciarono immediatamente sotto la verga del dispotismo.</text:span></text:span></text:p>
      <text:p text:style-name="P42"><text:span text:style-name="Titolo_20__23_6_5f_"><text:span text:style-name="T156">A quest'apologia della guerra d’Oriente tanto stupida quanto impudente il ministro ha posto il suggello facendo dalla tribuna il più largo elogio al Grande Uomo che oggi governa le sorti della Francia.</text:span></text:span><text:span text:style-name="Titolo_20__23_6_5f_"><text:span text:style-name="T99"> L'elogio di Napoleone s</text:span></text:span><text:span text:style-name="Titolo_20__23_6_5f_"><text:span text:style-name="T100">t</text:span></text:span><text:span text:style-name="Titolo_20__23_6_5f_"><text:span text:style-name="T99">ava bene sulla boccia del ministro, che aveva battuto le mani al colpo di Sta</text:span></text:span><text:span text:style-name="Titolo_20__23_6_5f_"><text:span text:style-name="T100">r</text:span></text:span><text:span text:style-name="Titolo_20__23_6_5f_"><text:span text:style-name="T99">o e che poco tempo fa aveva portalo a cielo la lealtà e la moralità a del governo austriaco.</text:span></text:span></text:p>
      <text:p text:style-name="P42"><text:span text:style-name="Titolo_20__23_6_5f_"><text:span text:style-name="T99">La colpa di una spedizione rovinosa e imprudente, la colpa di avere affama</text:span></text:span><text:span text:style-name="Titolo_20__23_6_5f_"><text:span text:style-name="T100">t</text:span></text:span><text:span text:style-name="Titolo_20__23_6_5f_"><text:span text:style-name="T99">o i soldati, di averli fa</text:span></text:span><text:span text:style-name="Titolo_20__23_6_5f_"><text:span text:style-name="T100">tt</text:span></text:span><text:span text:style-name="Titolo_20__23_6_5f_"><text:span text:style-name="T99">i morire di stento, di se</text:span></text:span><text:span text:style-name="Titolo_20__23_6_5f_"><text:span text:style-name="T100">t</text:span></text:span><text:span text:style-name="Titolo_20__23_6_5f_"><text:span text:style-name="T99">e, di freddo, di averli abbandonali alle intemperie di un clima micidiale senza riparo, senza tende, senza ospedali, senza medici, senza rimedii: la colpa </text:span></text:span><text:span text:style-name="Titolo_20__23_6_5f_"><text:span text:style-name="T100">di </text:span></text:span><text:span text:style-name="Titolo_20__23_6_5f_"><text:span text:style-name="T99">avere fatto uno sbarco in un sito inopportuno, d’avere ignora</text:span></text:span><text:span text:style-name="Titolo_20__23_6_5f_"><text:span text:style-name="T100">t</text:span></text:span><text:span text:style-name="Titolo_20__23_6_5f_"><text:span text:style-name="T99">o le condizioni della guarnigione di Sebastopoli, lo sta</text:span></text:span><text:span text:style-name="Titolo_20__23_6_5f_"><text:span text:style-name="T100">t</text:span></text:span><text:span text:style-name="Titolo_20__23_6_5f_"><text:span text:style-name="T99">o delle sue fortificazioni, i punti che bisognava attaccare. le forze del nemico che era mestieri combattere; la colpa di aver । preteso ridurre una piazza fortissima con un colpo di mano, senza investirla, senza precluder la via a nuovi rinforzi, tutto questo è attribuito, indovinate a chi? Al partito della pace — come presso a poco in Italia si è attribuita la mancanza dei viveri, la penuria degli abiti, la scarsità delle munizioni al parti</text:span></text:span><text:span text:style-name="Titolo_20__23_6_5f_"><text:span text:style-name="T101">t</text:span></text:span><text:span text:style-name="Titolo_20__23_6_5f_"><text:span text:style-name="T99">o repubblicano nelle campagne di Lombardia.</text:span></text:span></text:p>
      <text:p text:style-name="P42"><text:span text:style-name="Titolo_20__23_6_5f_"><text:span text:style-name="T99">Palmerston termina decantando lo s</text:span></text:span><text:span text:style-name="Titolo_20__23_6_5f_"><text:span text:style-name="T101">tat</text:span></text:span><text:span text:style-name="Titolo_20__23_6_5f_"><text:span text:style-name="T99">o magnifico delle truppe inglesi in Crimea ed esprimendo la fiducia anzi la certezza di un colpo decisivo dalla parte della Francia e dall’Inghilterra.</text:span></text:span></text:p>
      <text:p text:style-name="P42"><text:span text:style-name="Titolo_20__23_6_5f_"><text:span text:style-name="T99">Sullo stato stupendo dell’esercito abbiamo già le relazioni del</text:span></text:span><text:span text:style-name="Titolo_20__23_6_5f_"><text:span text:style-name="T115"> Times</text:span></text:span><text:span text:style-name="Titolo_20__23_6_5f_"><text:span text:style-name="T99"> e i rapporti dell’ispettore generale degli ospedali: quanto al colpo decisivo abbiamo quello del 18, e se si rinnova avremo pur troppo un colpo decisivo davvero. </text:span></text:span></text:p>
      <text:p text:style-name="P42"><text:soft-page-break/><text:span text:style-name="Titolo_20__23_6_5f_"><text:span text:style-name="T99">Il discorso di Palmerston non sì può compendiare. Eccolo intero: </text:span></text:span></text:p>
      <text:p text:style-name="P42"><text:span text:style-name="Titolo_20__23_6_5f_"><text:span text:style-name="T99">La Camera mi perdonerà ch’io prenda la parola in ora sì tarda, ma non ne posso a meno per notare quanto, a mio giudizio, v’ha di strano nella mozione dell’onorevole sig. Roebuck; e ciò non per declinare la mia parte di responsabilità personale in quanto si è fatto, ma per far conoscere che i segretari di stato, di cui si è occupato maggiormente il comitato nella sua troppo voluminosa inchiesta (</text:span></text:span><text:span text:style-name="Titolo_20__23_6_5f_"><text:span text:style-name="T116">si</text:span></text:span><text:span text:style-name="Titolo_20__23_6_5f_"><text:span text:style-name="T115"> ride</text:span></text:span><text:span text:style-name="Titolo_20__23_6_5f_"><text:span text:style-name="T99">), e furono il segretario di stato della guerra v e il primo lord dell’ammiragliato. </text:span></text:span></text:p>
      <text:p text:style-name="P42"><text:span text:style-name="Titolo_20__23_6_5f_"><text:span text:style-name="T99">«Di fatto son essi i ministri che dovevano più direttamente occuparsi della guerra. Ebbene! il signor Roebuck ha pagato a ragione u</text:span></text:span><text:span text:style-name="Titolo_20__23_6_5f_"><text:span text:style-name="T102">n</text:span></text:span><text:span text:style-name="Titolo_20__23_6_5f_"><text:span text:style-name="T99"> giusto tributo di elogi a questi ministri. Quindi non so spiegarmi le critiche che lancia contro gli altri ministri, che non partecipavano </text:span></text:span><text:span text:style-name="Titolo_20__23_6_5f_"><text:span text:style-name="T102">tant</text:span></text:span><text:span text:style-name="Titolo_20__23_6_5f_"><text:span text:style-name="T99">o direttamente alle oper</text:span></text:span><text:span text:style-name="Titolo_20__23_6_5f_"><text:span text:style-name="T102">a</text:span></text:span><text:span text:style-name="Titolo_20__23_6_5f_"><text:span text:style-name="T99">zioni della guerra. (</text:span></text:span><text:span text:style-name="Titolo_20__23_6_5f_"><text:span text:style-name="T115">Risa ed applausi</text:span></text:span><text:span text:style-name="Titolo_20__23_6_5f_"><text:span text:style-name="T103">)</text:span></text:span><text:span text:style-name="Titolo_20__23_6_5f_"><text:span text:style-name="T99"> ti Non posso nemmen</text:span></text:span><text:span text:style-name="Titolo_20__23_6_5f_"><text:span text:style-name="T105">o</text:span></text:span><text:span text:style-name="Titolo_20__23_6_5f_"><text:span text:style-name="T99"> comprende</text:span></text:span><text:span text:style-name="Titolo_20__23_6_5f_"><text:span text:style-name="T104">r</text:span></text:span><text:span text:style-name="Titolo_20__23_6_5f_"><text:span text:style-name="T99">e quanto si è detto rapporto a lord Der</text:span></text:span><text:span text:style-name="Titolo_20__23_6_5f_"><text:span text:style-name="T102">by</text:span></text:span><text:span text:style-name="Titolo_20__23_6_5f_"><text:span text:style-name="T99">, che cioè quando fu momentaneamen</text:span></text:span><text:span text:style-name="Titolo_20__23_6_5f_"><text:span text:style-name="T102">te</text:span></text:span><text:span text:style-name="Titolo_20__23_6_5f_"><text:span text:style-name="T99"> incaricato di formare un gabinetto, no</text:span></text:span><text:span text:style-name="Titolo_20__23_6_5f_"><text:span text:style-name="T104">n</text:span></text:span><text:span text:style-name="Titolo_20__23_6_5f_"><text:span text:style-name="T99"> si era volto ad altri ed a me che à pensiero di eliminarne dal ministero un dato tempo.</text:span></text:span></text:p>
      <text:p text:style-name="P43"><text:span text:style-name="Titolo_20__23_6_5f_"><text:span text:style-name="T99">«Conosco e stimo troppo il carat</text:span></text:span><text:span text:style-name="Titolo_20__23_6_5f_"><text:span text:style-name="T104">tere</text:span></text:span><text:span text:style-name="Titolo_20__23_6_5f_"><text:span text:style-name="T99"> personale di lord Derby per suppo</text:span></text:span><text:span text:style-name="Titolo_20__23_6_5f_"><text:span text:style-name="T104">r</text:span></text:span><text:span text:style-name="Titolo_20__23_6_5f_"><text:span text:style-name="T99">r</text:span></text:span><text:span text:style-name="Titolo_20__23_6_5f_"><text:span text:style-name="T104">e</text:span></text:span><text:span text:style-name="Titolo_20__23_6_5f_"><text:span text:style-name="T99"> in lui tali intenzioni; io non lo c</text:span></text:span><text:span text:style-name="Titolo_20__23_6_5f_"><text:span text:style-name="T104">re</text:span></text:span><text:span text:style-name="Titolo_20__23_6_5f_"><text:span text:style-name="T99">do (</text:span></text:span><text:span text:style-name="Titolo_20__23_6_5f_"><text:span text:style-name="T115">applausi</text:span></text:span><text:span text:style-name="Titolo_20__23_6_5f_"><text:span text:style-name="T99">), e respingo questo sospetto, come ho respinto la preferenza dell’onorevole sig. Roebuck.</text:span></text:span></text:p>
      <text:p text:style-name="P42"><text:span text:style-name="Titolo_20__23_6_5f_"><text:span text:style-name="T99">«La mia intelligenza, lo confesso, no</text:span></text:span><text:span text:style-name="Titolo_20__23_6_5f_"><text:span text:style-name="T105">n</text:span></text:span><text:span text:style-name="Titolo_20__23_6_5f_"><text:span text:style-name="T99"> giunge a comprendere come si faccia pesare sull’attuale ministero gli at</text:span></text:span><text:span text:style-name="Titolo_20__23_6_5f_"><text:span text:style-name="T105">ti</text:span></text:span><text:span text:style-name="Titolo_20__23_6_5f_"><text:span text:style-name="T99"> dell’antico.</text:span></text:span></text:p>
      <text:p text:style-name="P42"><text:span text:style-name="Titolo_20__23_6_5f_"><text:span text:style-name="T99">«Sarebbe per avventura sulla politic</text:span></text:span><text:span text:style-name="Titolo_20__23_6_5f_"><text:span text:style-name="T102">a </text:span></text:span><text:span text:style-name="Titolo_20__23_6_5f_"><text:span text:style-name="T99">della guerra che volete invocare il giudizio della camera? In tal caso lascia</text:span></text:span><text:span text:style-name="Titolo_20__23_6_5f_"><text:span text:style-name="T102">te</text:span></text:span><text:span text:style-name="Titolo_20__23_6_5f_"><text:span text:style-name="T99"> ch’io vi dica che è questione già decisa dalla pubblica opinione. </text:span></text:span><text:span text:style-name="Titolo_20__23_6_5f_"><text:span text:style-name="T115">(Sentite!</text:span></text:span><text:span text:style-name="Titolo_20__23_6_5f_"><text:span text:style-name="T116">)</text:span></text:span></text:p>
      <text:p text:style-name="P44"><text:span text:style-name="Titolo_20__23_6_5f_"><text:span text:style-name="T120">«</text:span></text:span><text:span text:style-name="Titolo_20__23_6_5f_"><text:span text:style-name="T156">Ho io qui bisogno di ripetere le ragioni che impegnano il governo e i paese ad armarsi contro gli ambiziosi disegni della Russia?</text:span></text:span></text:p>
      <text:p text:style-name="P42"><text:span text:style-name="Titolo_20__23_6_5f_"><text:span text:style-name="T99">«Devo ripetere le considerazioni chi trassero in errore il governo prussiano facendogli credere eh’ era venuta </text:span></text:span><text:span text:style-name="Titolo_20__23_6_5f_"><text:span text:style-name="T102">l’</text:span></text:span><text:span text:style-name="Titolo_20__23_6_5f_"><text:span text:style-name="T99">or</text:span></text:span><text:span text:style-name="Titolo_20__23_6_5f_"><text:span text:style-name="T102">a</text:span></text:span><text:span text:style-name="Titolo_20__23_6_5f_"><text:span text:style-name="T99"> di avverare progetti accarezzati da lunga data?</text:span></text:span></text:p>
      <text:p text:style-name="P42"><text:span text:style-name="Titolo_20__23_6_5f_"><text:span text:style-name="T99">«M’è d’uopo parlare dell’opinione concepita dalla Russia, che fossero in sorte tra Francia e Inghilterra difficoltà tali da impedire la cordiale loro unione, opinione smentita dalla nobil</text:span></text:span><text:span text:style-name="Titolo_20__23_6_5f_"><text:span text:style-name="T102">e</text:span></text:span><text:span text:style-name="Titolo_20__23_6_5f_"><text:span text:style-name="T99"> condotta del grand’uomo, che sta a capo dell’impero francese?</text:span></text:span><text:span text:style-name="Titolo_20__23_6_5f_"><text:span text:style-name="T115"> (Applausi).</text:span></text:span></text:p>
      <text:p text:style-name="P42"><text:span text:style-name="Titolo_20__23_6_5f_"><text:span text:style-name="T99">«Tacerò pure altre circostanze di questo paese che possono avere indotto in errore la Russia; ma </text:span></text:span><text:span text:style-name="Titolo_20__23_6_5f_"><text:span text:style-name="T156">non esito a proclamare altamente che fra le numerose circostanze che hanno potuto impegnare </text:span></text:span><text:soft-page-break/><text:span text:style-name="Titolo_20__23_6_5f_"><text:span text:style-name="T156">la Russia a tentar di realizzare i suoi progetti ambiziosi, </text:span></text:span><text:span text:style-name="Titolo_20__23_6_5f_"><text:span text:style-name="T180">il linguaggio e la condotta del partito della pace in Inghilterra</text:span></text:span><text:span text:style-name="Titolo_20__23_6_5f_"><text:span text:style-name="T99"> </text:span></text:span><text:span text:style-name="Titolo_20__23_6_5f_"><text:span text:style-name="T156">deve aver contribuito ad accrescere le sue illusioni.</text:span></text:span><text:span text:style-name="Titolo_20__23_6_5f_"><text:span text:style-name="T99"> Sì, una gran parte delle miserie della guerra pesa sul par</text:span></text:span><text:span text:style-name="Titolo_20__23_6_5f_"><text:span text:style-name="T106">tit</text:span></text:span><text:span text:style-name="Titolo_20__23_6_5f_"><text:span text:style-name="T99">o della pace. (</text:span></text:span><text:span text:style-name="Titolo_20__23_6_5f_"><text:span text:style-name="T115">Sensazione</text:span></text:span><text:span text:style-name="Titolo_20__23_6_5f_"><text:span text:style-name="T99">)</text:span></text:span></text:p>
      <text:p text:style-name="P45"><text:span text:style-name="Titolo_20__23_6_5f_"><text:span text:style-name="T99">«Lo stesso partito pretende che non si doveva andare in Crimea. Ma, chiedo io, dove si doveva portar la guerra? </text:span></text:span><text:span text:style-name="Titolo_20__23_6_5f_"><text:span text:style-name="T156">Ci dovevamo contentare d’un lungo blocco dei por</text:span></text:span><text:span text:style-name="Titolo_20__23_6_5f_"><text:span text:style-name="T158">t</text:span></text:span><text:span text:style-name="Titolo_20__23_6_5f_"><text:span text:style-name="T156">i della Russia, blocco che avrebbe fa</text:span></text:span><text:span text:style-name="Titolo_20__23_6_5f_"><text:span text:style-name="T158">tt</text:span></text:span><text:span text:style-name="Titolo_20__23_6_5f_"><text:span text:style-name="T156">o eterna la lo</text:span></text:span><text:span text:style-name="Titolo_20__23_6_5f_"><text:span text:style-name="T158">tta</text:span></text:span><text:span text:style-name="Titolo_20__23_6_5f_"><text:span text:style-name="T156">? </text:span></text:span><text:span text:style-name="Titolo_20__23_6_5f_"><text:span text:style-name="T99">Dovevamo lanciare i nostri soldati nelle vaste steppe della Russia?</text:span></text:span></text:p>
      <text:p text:style-name="P42"><text:span text:style-name="Titolo_20__23_6_5f_"><text:span text:style-name="T99">«Ah! certo la nostra arma</text:span></text:span><text:span text:style-name="Titolo_20__23_6_5f_"><text:span text:style-name="T107">t</text:span></text:span><text:span text:style-name="Titolo_20__23_6_5f_"><text:span text:style-name="T99">a avrebbe là riportato vittoria sopra vittoria ogni volta che la vittoria fosse stata possibile; ma queste vittorie non sarebbero riusci</text:span></text:span><text:span text:style-name="Titolo_20__23_6_5f_"><text:span text:style-name="T107">t</text:span></text:span><text:span text:style-name="Titolo_20__23_6_5f_"><text:span text:style-name="T99">e a risultato decisivo (</text:span></text:span><text:span text:style-name="Titolo_20__23_6_5f_"><text:span text:style-name="T115">Sentite?</text:span></text:span><text:span text:style-name="Titolo_20__23_6_5f_"><text:span text:style-name="T99">). </text:span></text:span><text:span text:style-name="Titolo_20__23_6_5f_"><text:span text:style-name="T156">Gli è in Crimea che si poteva e si doveva </text:span></text:span><text:span text:style-name="Titolo_20__23_6_5f_"><text:span text:style-name="T159">t</text:span></text:span><text:span text:style-name="Titolo_20__23_6_5f_"><text:span text:style-name="T156">en</text:span></text:span><text:span text:style-name="Titolo_20__23_6_5f_"><text:span text:style-name="T159">t</text:span></text:span><text:span text:style-name="Titolo_20__23_6_5f_"><text:span text:style-name="T156">are un colpo decisivo.</text:span></text:span></text:p>
      <text:p text:style-name="P42"><text:span text:style-name="Titolo_20__23_6_5f_"><text:span text:style-name="T180">«La Crimea era il centro e </text:span></text:span><text:span text:style-name="Titolo_20__23_6_5f_"><text:span text:style-name="T181">l’</text:span></text:span><text:span text:style-name="Titolo_20__23_6_5f_"><text:span text:style-name="T180">anima della potenza e della dominazione russa er</text:span></text:span><text:span text:style-name="Titolo_20__23_6_5f_"><text:span text:style-name="T181">a</text:span></text:span><text:span text:style-name="Titolo_20__23_6_5f_"><text:span text:style-name="T180"> nel mar Nero.</text:span></text:span><text:span text:style-name="Titolo_20__23_6_5f_"><text:span text:style-name="T99"> Questa potenza e questa dominazione costituivano il pericolo della Turchia, e gli è per mettere un termine al pericolo della Turchia che l'Inghilterra ha sguainato la spada. La bravura delle armale alleate le ha coperte d'onore immortale.</text:span></text:span></text:p>
      <text:p text:style-name="P46"><text:span text:style-name="Titolo_20__23_6_5f_"><text:span text:style-name="T99">«Esse hanno sofferto molto in un rigido inverno, ma il loro eroismo fu a</text:span></text:span><text:span text:style-name="Titolo_20__23_6_5f_"><text:span text:style-name="T107">l</text:span></text:span><text:span text:style-name="Titolo_20__23_6_5f_"><text:span text:style-name="T99"> disopra dei rigori della stagione e spero che sia loro riservato di riportare una vittoria definitiva ad onore di esse e delle patrie rispettive. (</text:span></text:span><text:span text:style-name="Titolo_20__23_6_5f_"><text:span text:style-name="T115">Bravo!</text:span></text:span><text:span text:style-name="Titolo_20__23_6_5f_"><text:span text:style-name="T99">)</text:span></text:span></text:p>
      <text:p text:style-name="P46"><text:span text:style-name="Titolo_20__23_6_5f_"><text:span text:style-name="T99">«Se l’onorevole membro desidera che la camera si pronunci formalmente sulla questione d’opportunità dell’attacco contro Sebastopoli, accetto la sua sfida sopra questo terreno, e riclamo a tutt'uomo la mia parte di responsabilità a questo riguardo, perchè, ho intima e ferma convinzione che abbiamo fatto bene ad andare in Crimea, e che nessun’altra spedizione poteva meglio assicurare lo scopo che ci eravamo proposti. (</text:span></text:span><text:span text:style-name="Titolo_20__23_6_5f_"><text:span text:style-name="T115">Senti</text:span></text:span><text:span text:style-name="Titolo_20__23_6_5f_"><text:span text:style-name="T117">t</text:span></text:span><text:span text:style-name="Titolo_20__23_6_5f_"><text:span text:style-name="T115">e!</text:span></text:span><text:span text:style-name="Titolo_20__23_6_5f_"><text:span text:style-name="T99">)</text:span></text:span></text:p>
      <text:p text:style-name="P42"><text:span text:style-name="Titolo_20__23_6_5f_"><text:span text:style-name="T99">«Che non si è detto de</text:span></text:span><text:span text:style-name="Titolo_20__23_6_5f_"><text:span text:style-name="T107">ll</text:span></text:span><text:span text:style-name="Titolo_20__23_6_5f_"><text:span text:style-name="T99">a negligenza del duca di Newcastle rapporto all’organizzazione della milizia? Sarebbe stato necessario che mi mettessi in misura, come se avessimo dovuto temere un’invasione della Russia, mentre blocchiamo il Baltico, e siam padroni de</text:span></text:span><text:span text:style-name="Titolo_20__23_6_5f_"><text:span text:style-name="T107">l</text:span></text:span><text:span text:style-name="Titolo_20__23_6_5f_"><text:span text:style-name="T99"> Mar Nero.</text:span></text:span></text:p>
      <text:p text:style-name="P46"><text:span text:style-name="Titolo_20__23_6_5f_"><text:span text:style-name="T99">«Si parla della mia negligenza! Ma si dimentica che d’aprile a settembre noi abbiamo organizza</text:span></text:span><text:span text:style-name="Titolo_20__23_6_5f_"><text:span text:style-name="T107">t</text:span></text:span><text:span text:style-name="Titolo_20__23_6_5f_"><text:span text:style-name="T99">o militarmente 17 reggimenti di milizia; da ottobre a dicembre altri 35 reggimenti di più; di modo che </text:span></text:span><text:soft-page-break/><text:span text:style-name="Titolo_20__23_6_5f_"><text:span text:style-name="T99">abbiamo ora sotto le armi 50 reggimenti che danno una forza effettiva di 38 mila uomini. </text:span></text:span><text:span text:style-name="Titolo_20__23_6_5f_"><text:span text:style-name="T115">(Applausi</text:span></text:span><text:span text:style-name="Titolo_20__23_6_5f_"><text:span text:style-name="T99">) </text:span></text:span></text:p>
      <text:p text:style-name="P46"><text:span text:style-name="Titolo_20__23_6_5f_"><text:span text:style-name="T99">«Aggiungo che dal principio della guerra in poi la milizia ha dato più di 18 mila uomini alla nostra armata regolare.</text:span></text:span></text:p>
      <text:p text:style-name="P42"><text:span text:style-name="Titolo_20__23_6_5f_"><text:span text:style-name="T99">«Noi dobbiamo questi risultati importanti allo zelo e allo spirito degli offi</text:span></text:span><text:span text:style-name="Titolo_20__23_6_5f_"><text:span text:style-name="T108">ci</text:span></text:span><text:span text:style-name="Titolo_20__23_6_5f_"><text:span text:style-name="T99">ali comandanti i reggimenti della milizia. Ma in fin dei conti noi abbiamo dato l'impulso. Domando ora perch</text:span></text:span><text:span text:style-name="Titolo_20__23_6_5f_"><text:span text:style-name="T108">é</text:span></text:span><text:span text:style-name="Titolo_20__23_6_5f_"><text:span text:style-name="T99"> ciascun dei ministri che il signor Roebuck voleva includere nella sua censura non fu sentito davanti al Comitato. (</text:span></text:span><text:span text:style-name="Titolo_20__23_6_5f_"><text:span text:style-name="T115">Sentite!</text:span></text:span><text:span text:style-name="Titolo_20__23_6_5f_"><text:span text:style-name="T99">)</text:span></text:span></text:p>
      <text:p text:style-name="P42"><text:span text:style-name="Titolo_20__23_6_5f_"><text:span text:style-name="T99">«Non fummo sentili, e fu così disconosciuto per noi il sacro principio della difesa. Fummo accusa</text:span></text:span><text:span text:style-name="Titolo_20__23_6_5f_"><text:span text:style-name="T109">t</text:span></text:span><text:span text:style-name="Titolo_20__23_6_5f_"><text:span text:style-name="T99">i, condannati pure, senz’essere senti</text:span></text:span><text:span text:style-name="Titolo_20__23_6_5f_"><text:span text:style-name="T109">t</text:span></text:span><text:span text:style-name="Titolo_20__23_6_5f_"><text:span text:style-name="T99">i.</text:span></text:span></text:p>
      <text:p text:style-name="P42"><text:span text:style-name="Titolo_20__23_6_5f_"><text:span text:style-name="T99">«L’onorevole Roebuck fa la sua mozione in luglio, e per giustificare il biasimo che provoca, bisogna riportarsi a o fatti arretrati del novembre e dicembre. </text:span></text:span><text:span text:style-name="Titolo_20__23_6_5f_"><text:span text:style-name="T115">(Sentile!)</text:span></text:span><text:span text:style-name="Titolo_20__23_6_5f_"><text:span text:style-name="T99"> Rammenta lo stato deplorabile dell'armata or sono più mesi, dietro circostanze </text:span></text:span><text:span text:style-name="Titolo_20__23_6_5f_"><text:span text:style-name="T109">in</text:span></text:span><text:span text:style-name="Titolo_20__23_6_5f_"><text:span text:style-name="T99">dipendenti dalla v</text:span></text:span><text:span text:style-name="Titolo_20__23_6_5f_"><text:span text:style-name="T110">o</text:span></text:span><text:span text:style-name="Titolo_20__23_6_5f_"><text:span text:style-name="T109">lo</text:span></text:span><text:span text:style-name="Titolo_20__23_6_5f_"><text:span text:style-name="T99">n</text:span></text:span><text:span text:style-name="Titolo_20__23_6_5f_"><text:span text:style-name="T110">tà</text:span></text:span><text:span text:style-name="Titolo_20__23_6_5f_"><text:span text:style-name="T99"> umana, ma non aggiunge che quest'armala è ora in uno sta</text:span></text:span><text:span text:style-name="Titolo_20__23_6_5f_"><text:span text:style-name="T110">t</text:span></text:span><text:span text:style-name="Titolo_20__23_6_5f_"><text:span text:style-name="T99">o magnifico. (</text:span></text:span><text:span text:style-name="Titolo_20__23_6_5f_"><text:span text:style-name="T115">Senti</text:span></text:span><text:span text:style-name="Titolo_20__23_6_5f_"><text:span text:style-name="T118">t</text:span></text:span><text:span text:style-name="Titolo_20__23_6_5f_"><text:span text:style-name="T115">e!</text:span></text:span><text:span text:style-name="Titolo_20__23_6_5f_"><text:span text:style-name="T99">)</text:span></text:span></text:p>
      <text:p text:style-name="P42"><text:span text:style-name="Titolo_20__23_6_5f_"><text:span text:style-name="T99">«L’arma</text:span></text:span><text:span text:style-name="Titolo_20__23_6_5f_"><text:span text:style-name="T110">t</text:span></text:span><text:span text:style-name="Titolo_20__23_6_5f_"><text:span text:style-name="T99">a, in quanto a sanità e disciplina, è un modello da citare, non un esempio da deplorare (</text:span></text:span><text:span text:style-name="Titolo_20__23_6_5f_"><text:span text:style-name="T115">applausi)</text:span></text:span><text:span text:style-name="Titolo_20__23_6_5f_"><text:span text:style-name="T99">. Questo modo di procedere non è né giusto, né leale.</text:span></text:span></text:p>
      <text:p text:style-name="P42"><text:span text:style-name="Titolo_20__23_6_5f_"><text:span text:style-name="T99">«Se critica</text:span></text:span><text:span text:style-name="Titolo_20__23_6_5f_"><text:span text:style-name="T110">t</text:span></text:span><text:span text:style-name="Titolo_20__23_6_5f_"><text:span text:style-name="T99">e il male, loda</text:span></text:span><text:span text:style-name="Titolo_20__23_6_5f_"><text:span text:style-name="T110">t</text:span></text:span><text:span text:style-name="Titolo_20__23_6_5f_"><text:span text:style-name="T99">e i</text:span></text:span><text:span text:style-name="Titolo_20__23_6_5f_"><text:span text:style-name="T110">l</text:span></text:span><text:span text:style-name="Titolo_20__23_6_5f_"><text:span text:style-name="T99"> bene almeno in qualche parte (</text:span></text:span><text:span text:style-name="Titolo_20__23_6_5f_"><text:span text:style-name="T115">applausi</text:span></text:span><text:span text:style-name="Titolo_20__23_6_5f_"><text:span text:style-name="T99">), e non veni</text:span></text:span><text:span text:style-name="Titolo_20__23_6_5f_"><text:span text:style-name="T110">t</text:span></text:span><text:span text:style-name="Titolo_20__23_6_5f_"><text:span text:style-name="T99">e a parlare sdegnosamente della negligenza del ministero, perchè i ministri, sempre ai loro posti, sempre pronti a consultarsi tra loro, non si allontanano un momento da Londra per ritornarvi, e lungi dal mostrarsi negligenti nell'esercizio delle loro funzioni, ne erano, come dovevano esserlo, gli schiavi più sommessi (</text:span></text:span><text:span text:style-name="Titolo_20__23_6_5f_"><text:span text:style-name="T115">bene</text:span></text:span><text:span text:style-name="Titolo_20__23_6_5f_"><text:span text:style-name="T99">).</text:span></text:span></text:p>
      <text:p text:style-name="P42"><text:span text:style-name="Titolo_20__23_6_5f_"><text:span text:style-name="T99">«Non voglio abusar oltre dei momenti della camera. Dico solo, che noi adottiamo la questione pregiudiciale proposta dal bravo generale Pe</text:span></text:span><text:span text:style-name="Titolo_20__23_6_5f_"><text:span text:style-name="T110">el</text:span></text:span><text:span text:style-name="Titolo_20__23_6_5f_"><text:span text:style-name="T99">, perché crediamo con lui che le informazioni raccolte dal comitato furono incomplete, e che non è sopra bili basi che il signor Roebuck doveva cercar di fondare una mozione sì grave. D'altronde questa mozione non è in armonia coll'opinione del paese. Essa non vi troverebbe alcun eco.</text:span></text:span></text:p>
      <text:p text:style-name="P42"><text:span text:style-name="Titolo_20__23_6_5f_"><text:span text:style-name="T180">«Siamo impegna</text:span></text:span><text:span text:style-name="Titolo_20__23_6_5f_"><text:span text:style-name="T182">t</text:span></text:span><text:span text:style-name="Titolo_20__23_6_5f_"><text:span text:style-name="T180">i in una guerra grande e importante.</text:span></text:span><text:span text:style-name="Titolo_20__23_6_5f_"><text:span text:style-name="T99"> Questa guerra richiede </text:span></text:span><text:span text:style-name="Titolo_20__23_6_5f_"><text:span text:style-name="T110">l’</text:span></text:span><text:span text:style-name="Titolo_20__23_6_5f_"><text:span text:style-name="T99">unione degli spiriti, e la risoluzione del paese a proseguirla. L'opinione pubblica ha parlato, il paese ha deciso. Il paese s'occupa della guerra, e non delle rivalità di partito di questa Camera; poco gl</text:span></text:span><text:span text:style-name="Titolo_20__23_6_5f_"><text:span text:style-name="T110">i</text:span></text:span><text:span text:style-name="Titolo_20__23_6_5f_"><text:span text:style-name="T99"> importa il par</text:span></text:span><text:span text:style-name="Titolo_20__23_6_5f_"><text:span text:style-name="T110">tit</text:span></text:span><text:span text:style-name="Titolo_20__23_6_5f_"><text:span text:style-name="T99">o che regge il governo, purché i ministri </text:span></text:span><text:soft-page-break/><text:span text:style-name="Titolo_20__23_6_5f_"><text:span text:style-name="T99">proseguano la guerra con vigore, come esso l'intende, com' esso lo vuole.</text:span></text:span></text:p>
      <text:p text:style-name="P42"><text:span text:style-name="Titolo_20__23_6_5f_"><text:span text:style-name="T99">«Non credo che il paese sia soddisfa</text:span></text:span><text:span text:style-name="Titolo_20__23_6_5f_"><text:span text:style-name="T110">tt</text:span></text:span><text:span text:style-name="Titolo_20__23_6_5f_"><text:span text:style-name="T99">o di vedere la Camera perdere il suo tempo a discutere mozioni di censura, senza altro scopo che la ricomposizione del gabinetto. La sua volontà è che il governo disponga di tutte le risorse nazionali, e spinga vigorosamente la guerra, questa guerra dalla quale ora non può uscirsi che colla vittoria! </text:span></text:span><text:span text:style-name="Titolo_20__23_6_5f_"><text:span text:style-name="T156">Questa vittoria non l’otterremo che coll'unione dei par</text:span></text:span><text:span text:style-name="Titolo_20__23_6_5f_"><text:span text:style-name="T160">t</text:span></text:span><text:span text:style-name="Titolo_20__23_6_5f_"><text:span text:style-name="T156">iti qui ed altrove.</text:span></text:span></text:p>
      <text:p text:style-name="P42"><text:span text:style-name="Titolo_20__23_6_5f_"><text:span text:style-name="T99">«Per me son pronto a lasciare il posto che occupo, se si possono trovare altri uomini che abbiano maggior titolo alla fiducia nazionale, e sieno più capaci a dirigere i pubblici affari. Ma finché non si giunga a ciò (e finora non mi si è mostrato come vi si possa giungere) (</text:span></text:span><text:span text:style-name="Titolo_20__23_6_5f_"><text:span text:style-name="T115">si ride</text:span></text:span><text:span text:style-name="Titolo_20__23_6_5f_"><text:span text:style-name="T110">)</text:span></text:span><text:span text:style-name="Titolo_20__23_6_5f_"><text:span text:style-name="T99">, noi conserveremo fedelmente le funzioni che ci hanno fedelmente affidate gli ordini della Corona, la fiducia della Camera e la voce del paese.</text:span></text:span></text:p>
      <text:p text:style-name="P42"><text:span text:style-name="Titolo_20__23_6_5f_"><text:span text:style-name="T99">«Non ostante leggere interruzioni cagionate da mozioni come quelle dì questa sera, continueremo a secondare la decisione più matura, più cosc</text:span></text:span><text:span text:style-name="Titolo_20__23_6_5f_"><text:span text:style-name="T110">i</text:span></text:span><text:span text:style-name="Titolo_20__23_6_5f_"><text:span text:style-name="T99">enziosa, e più fortemente sentita che abbia mai animato un popolo grande e potente, e noi ci proponiamo di spingerla con vigore e farla progredire con tutta l’energia possibile, e di coronare col successo una guerra, che ragioni maggiori di necessità e di giustizia ci hanno as</text:span></text:span><text:span text:style-name="Titolo_20__23_6_5f_"><text:span text:style-name="T110">t</text:span></text:span><text:span text:style-name="Titolo_20__23_6_5f_"><text:span text:style-name="T99">re</text:span></text:span><text:span text:style-name="Titolo_20__23_6_5f_"><text:span text:style-name="T110">tt</text:span></text:span><text:span text:style-name="Titolo_20__23_6_5f_"><text:span text:style-name="T99">o ad intraprendere».</text:span></text:span></text:p>
      <text:p text:style-name="P42"><text:span text:style-name="Titolo_20__23_6_5f_"/></text:p>
      <text:h text:style-name="P120" text:outline-level="3"><text:bookmark-start text:name="__RefHeading___Toc47919_3877744594"/><text:span text:style-name="Titolo_20__23_6_5f_"><text:span text:style-name="T120">Scrivono alla Gazzetta di Mi</text:span></text:span><text:span text:style-name="Titolo_20__23_6_5f_"><text:span text:style-name="T121">la</text:span></text:span><text:span text:style-name="Titolo_20__23_6_5f_"><text:span text:style-name="T120">no:</text:span></text:span><text:bookmark-end text:name="__RefHeading___Toc47919_3877744594"/></text:h>
      <text:p text:style-name="P42"><text:span text:style-name="Titolo_20__23_6_5f_"><text:span text:style-name="T99">Le lettere,pervenuteci dalla Crimea, ci fan sapere che fra i morti nella zuffa del 18, da noverarsi il figlio del signor Roger, orl</text:span></text:span><text:span text:style-name="Titolo_20__23_6_5f_"><text:span text:style-name="T111">e</text:span></text:span><text:span text:style-name="Titolo_20__23_6_5f_"><text:span text:style-name="T99">anista notissimo, antico deputato ed amico intimo de! sig. Thiers.</text:span></text:span></text:p>
      <text:p text:style-name="P42"><text:span text:style-name="Titolo_20__23_6_5f_"><text:span text:style-name="T99">Passiamo alla parte aneddotica; Oggi, in fa</text:span></text:span><text:span text:style-name="Titolo_20__23_6_5f_"><text:span text:style-name="T111">tt</text:span></text:span><text:span text:style-name="Titolo_20__23_6_5f_"><text:span text:style-name="T99">o di aneddoti, ho da con</text:span></text:span><text:span text:style-name="Titolo_20__23_6_5f_"><text:span text:style-name="T111">t</text:span></text:span><text:span text:style-name="Titolo_20__23_6_5f_"><text:span text:style-name="T99">arvene uno assai curioso, il quale valse la proibizione del </text:span></text:span><text:span text:style-name="Titolo_20__23_6_5f_"><text:span text:style-name="T115">Morning Adverti</text:span></text:span><text:span text:style-name="Titolo_20__23_6_5f_"><text:span text:style-name="T119">s</text:span></text:span><text:span text:style-name="Titolo_20__23_6_5f_"><text:span text:style-name="T115">er</text:span></text:span><text:span text:style-name="Titolo_20__23_6_5f_"><text:span text:style-name="T99"> agli ufficii po</text:span></text:span><text:span text:style-name="Titolo_20__23_6_5f_"><text:span text:style-name="T111">st</text:span></text:span><text:span text:style-name="Titolo_20__23_6_5f_"><text:span text:style-name="T99">ali, ma che sperar voglio non rechi questo danno al vostro, giacché i falli son fatti, ed io non mi perme</text:span></text:span><text:span text:style-name="Titolo_20__23_6_5f_"><text:span text:style-name="T111">tt</text:span></text:span><text:span text:style-name="Titolo_20__23_6_5f_"><text:span text:style-name="T99">o co</text:span></text:span><text:span text:style-name="Titolo_20__23_6_5f_"><text:span text:style-name="T111">mment</text:span></text:span><text:span text:style-name="Titolo_20__23_6_5f_"><text:span text:style-name="T99">i.</text:span></text:span></text:p>
      <text:p text:style-name="P42"><text:span text:style-name="Titolo_20__23_6_5f_"><text:span text:style-name="T111">Il generale Castellan</text:span></text:span><text:span text:style-name="Titolo_20__23_6_5f_"><text:span text:style-name="T99">, comandante della guarnigione d</text:span></text:span><text:span text:style-name="Titolo_20__23_6_5f_"><text:span text:style-name="T111">i</text:span></text:span><text:span text:style-name="Titolo_20__23_6_5f_"><text:span text:style-name="T99"> Lione, ricovrite giorni fa un dispaccio telegrafico in cui gli veniva annuncia</text:span></text:span><text:span text:style-name="Titolo_20__23_6_5f_"><text:span text:style-name="T111">t</text:span></text:span><text:span text:style-name="Titolo_20__23_6_5f_"><text:span text:style-name="T99">a la morte del suo generale Meyran, avvenuta in Cri</text:span></text:span><text:span text:style-name="Titolo_20__23_6_5f_"><text:span text:style-name="T111">mea</text:span></text:span><text:span text:style-name="Titolo_20__23_6_5f_"><text:span text:style-name="T99">, pei fatti del 18, come già vi è noto. Sia che il dispaccio fosse malscri</text:span></text:span><text:span text:style-name="Titolo_20__23_6_5f_"><text:span text:style-name="T111">tt</text:span></text:span><text:span text:style-name="Titolo_20__23_6_5f_"><text:span text:style-name="T99">o, sia </text:span></text:span><text:span text:style-name="Titolo_20__23_6_5f_"><text:span text:style-name="T111">ch</text:span></text:span><text:span text:style-name="Titolo_20__23_6_5f_"><text:span text:style-name="T99">e il generale Castella</text:span></text:span><text:span text:style-name="Titolo_20__23_6_5f_"><text:span text:style-name="T111">n</text:span></text:span><text:span text:style-name="Titolo_20__23_6_5f_"><text:span text:style-name="T99">, di cor</text:span></text:span><text:span text:style-name="Titolo_20__23_6_5f_"><text:span text:style-name="T111">t</text:span></text:span><text:span text:style-name="Titolo_20__23_6_5f_"><text:span text:style-name="T99">a viste. leggesse male, invece de</text:span></text:span><text:span text:style-name="Titolo_20__23_6_5f_"><text:span text:style-name="T111">l</text:span></text:span><text:span text:style-name="Titolo_20__23_6_5f_"><text:span text:style-name="T99"> nome di </text:span></text:span><text:soft-page-break/><text:span text:style-name="Titolo_20__23_6_5f_"><text:span text:style-name="T99">Meyran, egli vide il nome di Napoleone. Non so dirvi quale rivoluzione accadesse in lui. Bensì so dirvi che pochi minuti dopo, un proclama concepito nei termini più caldamente legittimisti, veniva reca</text:span></text:span><text:span text:style-name="Titolo_20__23_6_5f_"><text:span text:style-name="T111">t</text:span></text:span><text:span text:style-name="Titolo_20__23_6_5f_"><text:span text:style-name="T99">o alla Gazze</text:span></text:span><text:span text:style-name="Titolo_20__23_6_5f_"><text:span text:style-name="T111">tt</text:span></text:span><text:span text:style-name="Titolo_20__23_6_5f_"><text:span text:style-name="T99">a di Lione. Brevi momenti erano scorsi e l'ottimo general</text:span></text:span><text:span text:style-name="Titolo_20__23_6_5f_"><text:span text:style-name="T111">e</text:span></text:span><text:span text:style-name="Titolo_20__23_6_5f_"><text:span text:style-name="T99"> veniva tolto d’errore dal prefe</text:span></text:span><text:span text:style-name="Titolo_20__23_6_5f_"><text:span text:style-name="T111">tt</text:span></text:span><text:span text:style-name="Titolo_20__23_6_5f_"><text:span text:style-name="T99">o. Come togliere il documen</text:span></text:span><text:span text:style-name="Titolo_20__23_6_5f_"><text:span text:style-name="T111">t</text:span></text:span><text:span text:style-name="Titolo_20__23_6_5f_"><text:span text:style-name="T99">o compromettente dalle mani dei gazzettieri, razza nemica dei segreti e de</text:span></text:span><text:span text:style-name="Titolo_20__23_6_5f_"><text:span text:style-name="T111">l</text:span></text:span><text:span text:style-name="Titolo_20__23_6_5f_"><text:span text:style-name="T99"> riguard</text:span></text:span><text:span text:style-name="Titolo_20__23_6_5f_"><text:span text:style-name="T111">o.</text:span></text:span><text:span text:style-name="Titolo_20__23_6_5f_"><text:span text:style-name="T99"> Il mezzo più pronto fu per esso il migliore.</text:span></text:span></text:p>
      <text:p text:style-name="P42"><text:span text:style-name="Titolo_20__23_6_5f_"><text:span text:style-name="T99">Un forte distac</text:span></text:span><text:span text:style-name="Titolo_20__23_6_5f_"><text:span text:style-name="T111">c</text:span></text:span><text:span text:style-name="Titolo_20__23_6_5f_"><text:span text:style-name="T99">amento militare andò al pass</text:span></text:span><text:span text:style-name="Titolo_20__23_6_5f_"><text:span text:style-name="T111">o</text:span></text:span><text:span text:style-name="Titolo_20__23_6_5f_"><text:span text:style-name="T99"> di carica a circondare il tipografico stabilimento che racchiudeva nel suo seno più mali di quello che un dì non racchiudesse il famoso vaso di Pandora. Il documento fu esso ricupera</text:span></text:span><text:span text:style-name="Titolo_20__23_6_5f_"><text:span text:style-name="T111">t</text:span></text:span><text:span text:style-name="Titolo_20__23_6_5f_"><text:span text:style-name="T99">o? Il </text:span></text:span><text:span text:style-name="Titolo_20__23_6_5f_"><text:span text:style-name="T115">Morning Advertiser </text:span></text:span><text:span text:style-name="Titolo_20__23_6_5f_"><text:span text:style-name="T99">non lo dice, e non posso dirvelo neppur io. Anzi, io spingo più oltre i miei dubbi, e voglio credete che il racconto s</text:span></text:span><text:span text:style-name="Titolo_20__23_6_5f_"><text:span text:style-name="T111">t</text:span></text:span><text:span text:style-name="Titolo_20__23_6_5f_"><text:span text:style-name="T99">esso di queste fa</text:span></text:span><text:span text:style-name="Titolo_20__23_6_5f_"><text:span text:style-name="T111">tt</text:span></text:span><text:span text:style-name="Titolo_20__23_6_5f_"><text:span text:style-name="T99">o, vero in quanto al fondo, giacché parecchie lettere qui giunte da Lione ne fanno menzione dettagliatissima, sia altera</text:span></text:span><text:span text:style-name="Titolo_20__23_6_5f_"><text:span text:style-name="T111">to</text:span></text:span><text:span text:style-name="Titolo_20__23_6_5f_"><text:span text:style-name="T99"> e pecchi di esagerazione nei suoi particolari.</text:span></text:span></text:p>
      <text:p text:style-name="P42"/>
      <text:h text:style-name="P98" text:outline-level="1" text:is-list-header="true"><text:bookmark-start text:name="Copia di __RefHeading___Toc47929_3877744594 1"/><text:span text:style-name="T236">Anno V— <text:s/>Genova— </text:span><text:span text:style-name="T237">Mercole</text:span><text:span text:style-name="T236">dì </text:span><text:span text:style-name="T237">12 Settembre</text:span><text:span text:style-name="T236"> 1855 — Num. </text:span><text:span text:style-name="T237">253</text:span><text:bookmark-end text:name="Copia di __RefHeading___Toc47929_3877744594 1"/></text:h>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80"/>
          </table:table-cell>
          <table:table-cell table:style-name="Tabella8.A1" office:value-type="string">
            <text:p text:style-name="P180"><text:span text:style-name="T79">ITALIA E </text:span><text:span text:style-name="T78">POPOL</text:span><text:span text:style-name="T79">O</text:span></text:p>
            <text:p text:style-name="P194">GIORNALE POLITICO</text:p>
            <text:p text:style-name="P184"><text:span text:style-name="T98">L</text:span><text:span text:style-name="T97">ibertà Unità</text:span></text:p>
          </table:table-cell>
          <table:table-cell table:style-name="Tabella8.A1" office:value-type="string">
            <text:p text:style-name="P181"/>
          </table:table-cell>
        </table:table-row>
        <table:table-row table:style-name="Tabella8.2">
          <table:table-cell table:style-name="Tabella8.A2" office:value-type="string">
            <text:p text:style-name="P196">Anno V</text:p>
          </table:table-cell>
          <table:table-cell table:style-name="Tabella8.A2" office:value-type="string">
            <text:p text:style-name="P196">Genova— <text:span text:style-name="T235">Mercoledì 12 Settembre 1855</text:span></text:p>
          </table:table-cell>
          <table:table-cell table:style-name="Tabella8.A2" office:value-type="string">
            <text:p text:style-name="P186"><text:span text:style-name="T81">Num</text:span><text:span text:style-name="T80">. 2</text:span><text:span text:style-name="T87">5</text:span><text:span text:style-name="T92">3</text:span></text:p>
          </table:table-cell>
        </table:table-row>
      </table:table>
      <text:p text:style-name="P192"><text:span text:style-name="Titolo_20__23_6_5f_"/></text:p>
      <text:p text:style-name="P192"><text:span text:style-name="Titolo_20__23_6_5f_"><text:span text:style-name="T122"><text:s/>Gen</text:span></text:span><text:span text:style-name="Titolo_20__23_6_5f_"><text:span text:style-name="T123">ova, </text:span></text:span><text:span text:style-name="Titolo_20__23_6_5f_"><text:span text:style-name="T124">1</text:span></text:span><text:span text:style-name="Titolo_20__23_6_5f_"><text:span text:style-name="T127">1</text:span></text:span><text:span text:style-name="Titolo_20__23_6_5f_"><text:span text:style-name="T124"> Settembre</text:span></text:span></text:p>
      <text:h text:style-name="P113" text:outline-level="3"><text:bookmark-start text:name="__RefHeading___Toc33718_2177611705"/>LA RUSSIA<text:bookmark-end text:name="__RefHeading___Toc33718_2177611705"/></text:h>
      <text:p text:style-name="P137"/>
      <text:p text:style-name="P137"><text:span text:style-name="T43">Dopo la caduta di Sebastopoli tutt si chiedono: la guerra è finita? Li Russia sarà costretta a trattare di pace e accettarla, come si può avere dop</text:span><text:span text:style-name="T44">o</text:span><text:span text:style-name="T43"> una sconfitta? Oppure potrà continuare la guerra, farla generale? Avrà le forze e il denaro necessario per sostenere una lotta così lunga e colossale? Il popolo seconderà l'ostinazione del governo? Darà l’ultimo soldo e l'ultimo uomo per estendere il dominio della santa Russia e disperdere i nemici della fede ortodossa?</text:span></text:p>
      <text:p text:style-name="P150">Crediamo che a tutte queste dimande non si possa dare altra risposta, che facendo un'esposizione delle condizioni interne di quel paese. Pubblichiamo in questo intendimento alcune lettere, che ci invia di Costantinopoli un nostro amico, che ha vissuto per molti anni in Russia ed ha potuto studiare quel paese nel suo organismo interno e nelle sue attinenze all'estero.</text:p>
      <text:p text:style-name="P143">Costantinopoli, 30 agosto 1853.</text:p>
      <text:p text:style-name="P150">Non v’aspettate da me notizie del teatro della guerra o di qui. Sul primo argomento potrei dirvi soltanto cose già ripetute con poche variazioni nei giornali, in quanto alla politica della Porta e alle eventualità del suo avvenire, non potrei trasmettervi che frivole <text:soft-page-break/>particolarità d’oscuri raggiri del serraglio e delle ambascerie, e indicazioni generali, vaghe ed esposte ad essere contrade<text:span text:style-name="T240">t</text:span>te all'indomani.</text:p>
      <text:p text:style-name="P150">L’impero ottomano se ne va: quest’è il criterio che ognuno si fa della situazione delle cose.</text:p>
      <text:p text:style-name="P150">Se la mezzaluna sia per disparire dal cielo politico per lento tramonto o per subitaneo cataclismo, difficile è il predirlo. La sola cosa certa è che l'ammalalo, il quale eccitava le interessate cure di Nicolò, morrà a giorni nostri.</text:p>
      <text:p text:style-name="P150">La razza turca conquistatrice, scemata di numero, infiacchita e degenerata anche fisicamente, senza il fervor religioso e il vigor giovanile, che le avevano dato vittoria e dominio sui Greci, gli Armeni, gli Albanesi, gli Arabi, i Rumeni, gli Slavi, i Curdi, i Maroniti, i Drusi, gli Ebrei e tante altre popolazioni sparse sul vasto territorio <text:span text:style-name="T241">c</text:span>he era venuto a occupare — un partito delle riforme, stretto a pochi individui, superficiale e senza radice nel paese — un partito delle vecchie credenze che s’appoggia sul fanatismo, ma che non ha organizzazione, né idee, né scopo d’avvenire, impotente a tutto fuorché a osteggiare il governo — una tacita confessione d'inferiorità in faccia all'Europa — terrore ed odi per la Russia, diffidenza verso l'Occidente — una guerra disastrosa da sostenersi con popoli indocili o mal di sposti, con finanze esauste, con um amministrazione stupida, confusa e ra pace, con un nemico terribile e con a mi<text:span text:style-name="T241">e</text:span>i sospetti — un Sultano pressoché eviralo di corpo e di mente, e ministri che salgono e scendono a secondi della volontà dell'harem o delle cancellerie — nulla fiducia della nazioni imperante nelle proprie forze, e previsione quasi convertita in credenza popolare, che le tribù turche dovrann<text:span text:style-name="T241">o</text:span> ben tosto ripiegar le loro tende e abbandonare l’Europa.</text:p>
      <text:p text:style-name="P150">Ecco il concetto, e non ben chiaro anche questo, che delle cose turche voi potreste formarvi da lunghe e noiose corrispondenze. 0 una provvisoria prolungazione di artificiale e mutilala esistenza, se la crisi attuale riesce ad un diplomatico scioglimento; o lo sfascio totale dell’impero dei Solimani; colla restituzione della stirpe ellenica, sul Bosforo e delle nazionalità rumena । e slava sul Danubio, se i popoli d’Europa entrano nell'arena; tale è l’altcrna<text:span text:style-name="T241">ti</text:span>va in cui si trova questa bella e vasta; contrada.</text:p>
      <text:p text:style-name="P150"><text:soft-page-break/>Ma giacché voi insistete perchè di I tempo in tempo vi dia segno di vita, penso che vi riescirà più gradi<text:span text:style-name="T241">t</text:span>o avere | alcune nozioni sulla Russia, questo gigante (il quale), come mostruoso ragno dal centro della sua tela, stende le proprie branche sull'Europa e sull’Asia. Non vogliate però immaginarvi <text:span text:style-name="T241">c</text:span>h’io sia per isvelarvi cose nuove e importanti sui misteri del palazzo degli autocrati russi, o sui Comuni Agricoli o sulla storia di quel grande impero. Non potrei farlo, e lo potessi anche, non farei che darvi qualche brano incompleto di quanto competentemente fu già tratta<text:span text:style-name="T240">t</text:span>o dallo spiritoso viaggiatore gentiluomo Gustine, dal coscienzioso statista Haxtausen e dai gravi storici Hermann e Schlosser.</text:p>
      <text:p text:style-name="P150">Quanto vi posso dar io, mano mano che l'occasione si presenterà, sono alcune nozioni o piuttosto particolarità intorno alla Russia, che raccoglierò dalle reminiscenze dei viaggi e dalle corrispondenze, che la cura de' <text:s/>miei interessi m’obbliga a mantenere con quel paese.</text:p>
      <text:p text:style-name="P150"><text:span text:style-name="T241">H</text:span>o appunto ricevuto, per mezzo di un capitano che ha carica<text:span text:style-name="T241">t</text:span>o grano a Braila una lettera d'Odessa. Non potete figurarvi le difficoltà che impacciano le relazioni coll'interno della Russia. Una lettera confidenziale d'Odessa che por<text:span text:style-name="T241">t</text:span>i una data di 50 giorni non è considerata come vecchia, tanto son rare le occasioni e tanti i giri i rigiri che deve fare per giunger sicura. La <text:span text:style-name="T242">mia</text:span> è del 12 agosto ed è venuta ripidamente fino ad Ismaìl nel furgone d'<text:span text:style-name="T242">un</text:span> colonnello e da Ismaìl a Braila ent<text:span text:style-name="T242">ro</text:span> la sella d'uno scozzone zingaro, e Braila con una furiosa tramontana c<text:span text:style-name="T241">e</text:span>leremente fin qui. Io ve la dò, spogl<text:span text:style-name="T242">ia</text:span> delle particolarità che interessano <text:span text:style-name="T242">me</text:span> sol<text:span text:style-name="T242">o</text:span> o che possono tradirne la sorgenti.</text:p>
      <text:p text:style-name="P150">Permettetemi un’avvertenza prelim<text:span text:style-name="T242">i</text:span>na<text:span text:style-name="T242">r</text:span>e. La lingua russa, avendo un <text:span text:style-name="T241">alfabeto</text:span> differente da quello adottato i<text:span text:style-name="T241">n</text:span> Europa, ogni nazione ha cercato di <text:span text:style-name="T242">fi</text:span>gurare sulla carta, secondo le regol<text:span text:style-name="T241">e</text:span> della propria lingua, le parole russe, <text:span text:style-name="T242">com</text:span>e sono pronunciate dai nazional<text:span text:style-name="T242">i.</text:span></text:p>
      <text:p text:style-name="P150">Ne viene quindi una multiforme varietà nel modo di scrivere in caratte<text:span text:style-name="T241">r</text:span>i latini le parole russe, e mi accade se venie di leggere in una medesima or il nome d’una città o d’un genera<text:span text:style-name="T242">l</text:span> russo, diversamente scritto dai fogli inglesi, francesi e tedeschi, che lo presentano al lettore nelle diverse svaria<text:span text:style-name="T242">te</text:span> combinazioni di caratteri, che ciascun di quelle lingue esige per pronunciarli.</text:p>
      <text:p text:style-name="P150"><text:soft-page-break/>In quanto ai pochissimi giornali italiani che m’ è occorso di leggere, m sembra che non abbiano regola propria, ma <text:span text:style-name="T241">c</text:span>he trascrivano indifferente mente i nomi russi dagli altri periodici esteri. Procurerò dunque di dar in italiano ai nomi russi quella convenzionale veste di lettere, che possibi<text:span text:style-name="T241">l</text:span>mente corrisponda al suono in cui que nomi vengono espressi dalla parola de<text:span text:style-name="T242">l</text:span> russo: dico <text:span text:style-name="T144">possibilmente</text:span>, perchè i<text:span text:style-name="T242">l</text:span> russo ha tali aspirazioni gutturali tali inflessioni di vocali e tali combinazioni di consonanti, che non si possono spiegare colle regole della nostra pronunzia, né tradurre nel nostro alfabeto, anche togliendo a prestanza il forastiero K. Per norma vostra, indicherò con un accento la vocale, su cui la voce deve fermarsi più che sulle altre.</text:p>
      <text:p text:style-name="P150">Ecco la <text:span text:style-name="T243">l</text:span>etter<text:span text:style-name="T243">a</text:span>:</text:p>
      <text:p text:style-name="P143">Odessa, 12 agosto (3<text:span text:style-name="T241">1</text:span> luglio).</text:p>
      <text:p text:style-name="P145"><text:tab/>Le cose nostre vanno a precipizio. I credi<text:span text:style-name="T244">t</text:span>i vistosi che avevamo sulle case russo-triestine L...ch e R...ch; sulla ditta spagnuola B....r, e sulla greca M....to, sono perduti, o la loro liquidazione e realizzazione, se pur è possibile, tramandata ad un incerto e lontano avvenire. La spedizione degli alleati nel mar d'Az<text:span text:style-name="T241">o</text:span>ff ha ruinato quelle case, o ha servilo di pretesto a simulare la loro ruina. Quella spedizione è stata eseguita in modo si stupido e barbaro che, a udirne quel che ne dicono le gazzette russe e le persone venule di laggiù, sembra legger la storia delle invasioni vandale o tedesche in Italia. 1 sedicenti propugnatori della civiltà han fatto a Kerc (<text:note text:id="ftn1" text:note-class="footnote"><text:note-citation>1</text:note-citation><text:note-body><text:p text:style-name="P146"><text:span text:style-name="T245"><text:s/>Nei nomi russi, la nostra lettera C, posta alla fine d’u</text:span><text:span text:style-name="T246">na</text:span><text:span text:style-name="T245"> sillaba, conserva il valore, che ha quando si trova innanzi ad un </text:span><text:span text:style-name="T247">I</text:span><text:span text:style-name="T245"> od a u</text:span><text:span text:style-name="T247">n</text:span><text:span text:style-name="T245"> E. I nomi russi cambiano di desinenza, e dicesi Kerc, Kerei, </text:span><text:span text:style-name="T247">Ke</text:span><text:span text:style-name="T245">rcia ecc. secondo i casi. Mi attengo a Kerc che è il primo caso, serbando al C la pronuncia che avrebbe se precedesse </text:span><text:span text:style-name="T247">l’</text:span><text:span text:style-name="T245">I o l’</text:span><text:span text:style-name="T247">E.</text:span><text:span text:style-name="T245"> Lo stesso dicasi di Kamiesc (canna e canneto) che si pronuncia come se fosse </text:span><text:span text:style-name="T247">scritt</text:span><text:span text:style-name="T245">o Kamiesci, sopprimendo però </text:span><text:span text:style-name="T247">l’I. I </text:span><text:span text:style-name="T245">francesi, scrivendo Kamiech, ottengono il risultato della pronuncia russa. Ad evitare incertezze, sostituisco il forastiero K al nostro C, quando questi, in fin di sillaba, conserverebbe il valore del Q.</text:span></text:p></text:note-body></text:note>), a Berdiànska e a Taganròg cose da far invidia al mongolo Batù Kan in Russia, a Genserico e a<text:span text:style-name="T244">l</text:span> contestabile di Borbone in Roma. </text:p>
      <text:p text:style-name="P145">Se eccettua<text:span text:style-name="T244">t</text:span>e da quella spedizione l’occupazione di Jenì Kalé, il taglio della strada d'Arabat e la distruzione dei magazzeni, gli alleati han recato ben poco danno alle forze vive del nemico, bensì un immenso al commercio estero ed agli inoffensivi abitanti. Non voglio perder tempo <text:soft-page-break/>a raccontarvi le rapine e le crudeltà commesse a Kerc e altrove; se mai arrivo a Costantinopoli vi narrerò la bru<text:span text:style-name="T241">t</text:span>ta storia che fa torto al nome europeo. Mi restringo a ciò che risguarda gli affari nostri. Sapete che, chiusa la via d’Odessa a Sevastopoli, ed essendo malagevole e lunga quella di Perek<text:span text:style-name="T241">o</text:span>p, il governo russo radunò ingenti depositi di grani sul mar d'Az<text:span text:style-name="T241">o</text:span>ff, che dai porti d'Az<text:span text:style-name="T241">o</text:span>ff, di Taganrog e dell’isola di Tamàn penetravano in Crimea per Kerc, Jenì Kalé e Caffa. Il commercio seguì quella via, e le case colle quali noi siamo disgraziatamente legati, avevano fatto considerevoli inedie di cereali a Novo-Cerkask e in tutta la fertile pianura coltivata dai cosacchi del Don, e li avevano distribuiti lungo il mar d’Azoff, e particolarmente a Taganr<text:span text:style-name="T241">o</text:span>g e a Berdìanska, vendendoli all'Intendenza dell'esercito a mis<text:span text:style-name="T241">u</text:span>ra dei bisogni.</text:p>
      <text:p text:style-name="P150">Gli allea<text:span text:style-name="T244">t</text:span>i ne trassero pochissimo profitto, perfino a Kerc dove rimasero per mol<text:span text:style-name="T244">t</text:span>i giorni, <text:span text:style-name="T175">ma incendiarono o guastarono quan</text:span><text:span text:style-name="T177">tit</text:span><text:span text:style-name="T175">à enormi di questi depositi di farine e di grani</text:span>, appartenenti sia al governo, sia al commercio. Gli è da una tale promiscuità di proprietà distrutte che, a torto o a ragione, molti negozianti ripetono la loro ruina, e noi ci troviamo compromessi. Buona parte dei contralti fra i privati e il governo trovandosi in corso d’esecuzione, o non ancora ratificati, voi potete immaginarvi la latitudine che rimase agli impiegali e l’illimitato uso che ne fecero nell’interesse del governo, e più spesso nel proprio. Voi dovete conoscere meglio di me la proverbiale venalità dell'amministrazione. russa, dai più a<text:span text:style-name="T244">lt</text:span>i gradi fino al<text:span text:style-name="T248">l’</text:span>ultimo scrivano. Se la venalità è una piaga di tutti i governi, essa è lo stato normale in Russia, ed è sì profondamente entrata nelle abitudini e nella moralità dell'universale, che le onorevoli eccezioni che s' incontrano, come Richelieu e Worootsoff in Odessa, e Kaznacejeff in Crimea, eccitano nelle masse meraviglia piuttostochè gratitudine, e provocano l'ostilità di tutta la burocrazia col<text:span text:style-name="T241">l</text:span>egata. <text:span text:style-name="T144">(Continua). </text:span><text:tab/></text:p>
      <text:h text:style-name="P111" text:outline-level="3"><text:bookmark-start text:name="__RefHeading___Toc33720_2177611705"/>Scrivono da Napoli al Diritto in data del 20 agosto:<text:bookmark-end text:name="__RefHeading___Toc33720_2177611705"/></text:h>
      <text:p text:style-name="P150">È s<text:span text:style-name="T241">tat</text:span>a giudicata dalli gran corte criminale la causa del negoziante de Lorenzo, clic venne soggettato a cento orribili c<text:span text:style-name="T249">ol</text:span>pi di bastone. È stato dichiaralo che il de Lorenzo non aveva punto resistito alla forza pubblica, ma aveva solo risposto co<text:span text:style-name="T249">n</text:span> parole vivaci ad un basso agente di polizia. Conseguentemente dovea essere invialo al regio giudice per esser g<text:span text:style-name="T241">i</text:span>udica<text:span text:style-name="T241">t</text:span>o <text:span text:style-name="T248">correzionalmente</text:span>. — Un capitano delle guide, cer<text:span text:style-name="T249">t</text:span>o de Liguoro, godeva la confidenza dei re, ed era addetto anche ad <text:soft-page-break/>ammettere i supplicanti all’udienza del re. Ora è stata i<text:span text:style-name="T248">n</text:span>vinto a servire <text:span text:style-name="T248">il</text:span> reggime<text:span text:style-name="T249">nt</text:span>o. Una delle sue colpe è stata la venalità scandalosa in questo incarico delle udienze, mentre già era famoso per le espilazioni commesse a danno del corpo. Era stato protetto e tollerato, come anche gli altri dì sua casa, perchè discendente di S. Alfonso de Liguoro.</text:p>
      <text:p text:style-name="P150">Vari intendenti sono stati chiamati nella capitale per ricevere istruzioni col vivo della voce per l'esempio della diffusione della famosa circolare, che ha mostrato il pericolo di certe disposizioni per iscritto. Del rimanente è noto che un va<text:span text:style-name="T249">l</text:span>ente funzionario dee sapere interpetrare il suo tempo e i fini del governo, e così legittimare quanto su questa via gli sanno ispirare il proprio ingegno e il proprio cuoce. L’intendente di Capitanata, a mo’ d'esempio, ha bene interpretato, che bisogna tenere dalla parte del governo e contro i proprietari e borghesi la gente del popolo più oziosa e disperata. A Foggia vi sono i casi detti terrazzani, orde di famelici s<text:span text:style-name="T248">e</text:span>nza tetto, nomadi per le campagne, costoro vanno devastando i terreni, rubando ricolte, tagliando gli alberi che pure ivi sono così rari e preziosi, e mettono a contribuzione i proprietari, spalleggiati apertamente da' funzionari, i quali alle doglianze che si fanno rispondono con una sirena nelle spalle, e mostrando di commis<text:span text:style-name="T249">e</text:span>rare la infelicità di quei predoni. Ecco il comunismo messo in pratica al <text:span text:style-name="T249">s</text:span>ervigio del più osceno e demagogico dispotismo! — La polizia va spargendo che l'ambascia<text:span text:style-name="T249">t</text:span>a inglese ha speso una ingente somma per avere la famosa circolare. Così viene a confessare la turpitudine de' <text:s/>propri funzionari che si lasciano corrompere dall’oro. È perciò che dimostra gran risentimento contro g<text:span text:style-name="T249">li</text:span> inglesi.</text:p>
      <text:p text:style-name="P150">Giovedì, <text:span text:style-name="T248">1</text:span>6 corrente, entrò in Napoli, proveniente da Castellamare, il principe Massimiliano d’Austria. La polizia ordinò, in tutte le strade che dovea percorrere fino alla reggia, di spandere arazzi sui balconi, a' suoi fidi per gridare sulla strada: viva il re nostro padrone, ccc. Cosi si burlano in questo paese i principi ed i diplomatici!! — il ricco proprietario Barracca, calabrese, stando nelle sere passa<text:span text:style-name="T249">t</text:span>e al teatro S. Cario, discorreva con amici nel suo palco che non è molto discosto da quello del direttore di polizia. Questi manda a dimandare chi erano le persone che col Barracca parlavano, e cosa dicevano. L’ispettore reduce, non sappiamo che riferisse, per cui il direttore leva<text:span text:style-name="T248">t</text:span>osi, ad al<text:span text:style-name="T248">t</text:span>a <text:soft-page-break/>voce minacciò il Barracca di toglierli i suoi immensi beni, e farlo morire nel carcere.</text:p>
      <text:p text:style-name="P150">Esco di casa, e mi si racconta che la famiglia Pacelli, ricchi e conosciuti proprietari, due sere or sono, passeggiavano lungo la strada Fori<text:span text:style-name="T249">o</text:span>. Alle sue figlie nubili venne desiderio di non so qual ma<text:span text:style-name="T249">n</text:span>giare, per procurarsi il quale spiccarono il loro servo, e l’attendevano fermati. Una pattuglia di polizia li sorprese, e dimandatogli cosa facessero <text:span text:style-name="T249">lì</text:span> fermi, gli fu detta la vera cagione, al che l'ispettore C<text:span text:style-name="T248">ut</text:span>icchio ordinò che si fossero condotte al commissariato. Quivi dopo lungo dibattersi, perchè quei signori volevano che almeno le figlie si ritirassero, gli venne concesso a due ore dopo mezzanotte poter spiccare un poliziotto con righello al segretario generale della polizia Silvestri, il quale diede ordine di farli ritirare.</text:p>
      <text:p text:style-name="P147"/>
      <text:h text:style-name="P111" text:outline-level="3"><text:bookmark-start text:name="__RefHeading___Toc33722_2177611705"/>QUESTIONE ITALIANA<text:bookmark-end text:name="__RefHeading___Toc33722_2177611705"/></text:h>
      <text:p text:style-name="P140"><text:span text:style-name="T248">L’</text:span><text:span text:style-name="T144">Economist </text:span>contiene un articolo, che viene da qualche parte attribui<text:span text:style-name="T248">t</text:span>o al signor Gladstone: ne togliamo il seguente frammento: </text:p>
      <text:p text:style-name="P148"><text:span text:style-name="T248">Il </text:span>rapido e segnalato successo de<text:span text:style-name="T248">l </text:span>primo scoppio milanese, nel quale in cinque giorna<text:span text:style-name="T248">t</text:span>e ogni austriaco fu scaccia<text:span text:style-name="T248">t</text:span>o dalla Lombardia, o rinchiuso in poche cittadelle e fortezze, dimostrò grande energia dove era meno sospettata, mentre le valorose difese di Roma e Venezia e più ancora il mirabile governo di quelle città durante il regi<text:span text:style-name="T248">m</text:span>e repubblicano, diedero evidenti prove; di talenti bellicosi ed organizzatori, assai rari in qualunque paese, ma in quei casi i affatto inattesi. Tu<text:span text:style-name="T248">tt</text:span>i ora convengono che non vi fu mai colà più perfetto governo; spontaneo, meno delitti e minori disordini in uno stato, come in Venezia durante la dittatura di Manin, in Roma sotto il triumvirato, di cui era capo Mazzini.</text:p>
      <text:p text:style-name="P141">Sulla questione italiana il <text:span text:style-name="T144">Daily News </text:span>dice:</text:p>
      <text:p text:style-name="P150">Fra le notizie che pervengono ora ogni giorno dall’Italia, ve ne sono alcune che sembrano rendere necessario di ravvivare! queste ricordanze nella mente degli italiani. Pare che nelle Due Sicilie si ponga speranza in malintelligenze allegate fra i governi di Francia e di Napoli, e nelle provocazioni fatte da quest’ultimo verso l’ambasciata inglese. La <text:soft-page-break/>manifesta ansietà degli austriaci in Lombardia è attribuita all'agitazione popolare suscitala dalle voci!<text:span text:style-name="T221"> </text:span>che corrono intorno alla situazione degli affari di Napoli. In breve vi è molto da<text:span text:style-name="T248">l</text:span> temere che gli italiani si lascino di nuovo precipitare in un'azione prematura per affetto d’illusioni sul<text:span text:style-name="T248">l’</text:span>in<text:span text:style-name="T248">t</text:span>ervento estero.</text:p>
      <text:p text:style-name="P149">Ora è d’uopo riflettano seriamente e si convincano della verità che la loro indi। pendenza ed emancipazione deve principalmente e sopra ogni altra cosa ottenersi ì coi loro propri sforzi.</text:p>
      <text:p text:style-name="P150">Certo vi sono sintomi nello stato present<text:span text:style-name="T248">e</text:span> della politica italiana ed europea i quali garantiscono con molto fondamento che il tempo è vicino in cui gli italiani po<text:span text:style-name="T248">t</text:span>ranno fare un colpo efficace per ricuperare! la loro libertà, purché sappiano combinare la risolutezza colla prudenza. La difesa sostenuta da Venezia contro g<text:span text:style-name="T248">l</text:span>i austriaci e da Roma contro i francesi durante <text:span text:style-name="T248">l</text:span>’u<text:span text:style-name="T248">lt</text:span>ima rivoluzione, come anche la con<text:span text:style-name="T248">d</text:span>otta delle truppe piemontesi nella campagna <text:span text:style-name="T248">di </text:span>Lombardia, ed ora in Crimea, hanno di mostrato che agli italiani non fa difett<text:span text:style-name="T248">o</text:span> quel valore prudente che è indispensabile per sostenere la libertà degli uomini e de<text:span text:style-name="T248">i</text:span> cittadini. La condotta degli improvvisa<text:span text:style-name="T248">t</text:span>i governi repubblicani di Roma e Venezi<text:span text:style-name="T248">a</text:span> e del governo siciliano durante <text:span text:style-name="T248">l’</text:span>ultim<text:span text:style-name="T248">a</text:span> rivoluzione prova chiaramente che gl<text:span text:style-name="T248">i</text:span> italiani sono abbastanza savii e virtuosi pe<text:span text:style-name="T248">r</text:span> esercitare un governo spontaneo.</text:p>
      <text:p text:style-name="P151"/>
      <text:h text:style-name="P93" text:outline-level="1" text:is-list-header="true"><text:bookmark-start text:name="__RefHeading___Toc47921_3877744594"/><text:span text:style-name="T71">Anno V— <text:s/>Genova— </text:span><text:span text:style-name="T73">Giov</text:span><text:span text:style-name="T72">e</text:span><text:span text:style-name="T71">dì </text:span><text:span text:style-name="T72">1</text:span><text:span text:style-name="T73">3</text:span><text:span text:style-name="T72"> Settembre</text:span><text:span text:style-name="T71"> 1855 — Num. </text:span><text:span text:style-name="T72">25</text:span><text:span text:style-name="T73">4</text:span><text:bookmark-end text:name="__RefHeading___Toc47921_3877744594"/></text:h>
      <text:p text:style-name="P3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
          </table:table-cell>
          <table:table-cell table:style-name="Tabella3.A1" office:value-type="string">
            <text:p text:style-name="P8"><text:span text:style-name="T79">ITALIA E </text:span><text:span text:style-name="T78">POPOL</text:span><text:span text:style-name="T79">O</text:span></text:p>
            <text:p text:style-name="P63">GIORNALE POLITICO</text:p>
            <text:p text:style-name="P19"><text:span text:style-name="T98">L</text:span><text:span text:style-name="T97">ibertà Unità</text:span></text:p>
          </table:table-cell>
          <table:table-cell table:style-name="Tabella3.A1" office:value-type="string">
            <text:p text:style-name="P9"/>
          </table:table-cell>
        </table:table-row>
        <table:table-row table:style-name="Tabella3.2">
          <table:table-cell table:style-name="Tabella3.A2" office:value-type="string">
            <text:p text:style-name="P70">Anno V</text:p>
          </table:table-cell>
          <table:table-cell table:style-name="Tabella3.A2" office:value-type="string">
            <text:p text:style-name="P70">Genova— Giovedi 13 Settembre 1855</text:p>
          </table:table-cell>
          <table:table-cell table:style-name="Tabella3.A2" office:value-type="string">
            <text:p text:style-name="P26"><text:span text:style-name="T81">Num</text:span><text:span text:style-name="T80">. 2</text:span><text:span text:style-name="T87">5</text:span><text:span text:style-name="T83">4</text:span></text:p>
          </table:table-cell>
        </table:table-row>
      </table:table>
      <text:p text:style-name="P55"><text:span text:style-name="Titolo_20__23_6_5f_"/></text:p>
      <text:p text:style-name="P55"><text:span text:style-name="Titolo_20__23_6_5f_"><text:span text:style-name="T122"><text:s/>Gen</text:span></text:span><text:span text:style-name="Titolo_20__23_6_5f_"><text:span text:style-name="T123">ova, </text:span></text:span><text:span text:style-name="Titolo_20__23_6_5f_"><text:span text:style-name="T124">12 Settembre</text:span></text:span></text:p>
      <text:h text:style-name="P112" text:outline-level="3"><text:bookmark-start text:name="__RefHeading___Toc47923_3877744594"/>UNA NUOVA SOLUZIONE <text:bookmark-end text:name="__RefHeading___Toc47923_3877744594"/></text:h>
      <text:h text:style-name="P108" text:outline-level="3"><text:bookmark-start text:name="__RefHeading___Toc47925_3877744594"/>NELLA QUESTIONE ITALIANA<text:bookmark-end text:name="__RefHeading___Toc47925_3877744594"/></text:h>
      <text:p text:style-name="P78">Il diplomatico che, all'epoca delle conferenze di Vienna, diceva: la parole est<text:span text:style-name="T144"> aux èvènemen</text:span><text:span text:style-name="T145">t</text:span><text:span text:style-name="T144">s</text:span>, direbbe oggi: <text:span text:style-name="T144">la paròle est aux aventures.</text:span></text:p>
      <text:p text:style-name="P78">Dopo che l’Austria, col suo dubbio contegno, ebbe fatto svanire l’ufficiale soluzione dei quattro punti delle conferenze, non è passala settimana senza che i giornali, o i partiti o gli ufficiosi imbroglioni ne abbiano presentalo una nuova. Malgrado l'inutile campagna fatta col suo libro contro Napoli, Gladstone ne ha pubblicato un secondo per proporre in odio a Roma, una soluzione protestante al Piemonte: Palmerston opinò per un migliore indirizzo da darsi ai governi borbonico e papale, in concorso dell’Austria e del 2 dicembre: il partito dei nobili lombardi in Piemonte mise sul tappeto l'Unione Italiana col mezzo delle strade ferrate, e per <text:span text:style-name="T203">f</text:span>in la compera della Lombardia a peso doro: il Times alzò lo stendardo dell’insurrezione contro il papa e Ferdinando: il Sacco Nero parlò di porre ad alcuni re d’Italia due dita in gola, per dar gusto e profitto ad un altro re: <text:span text:style-name="T144">les enfànts terribles</text:span> della nostra dinastia scioglievano la quistione italiana col dare i ducati al Piemonte e il resto a chi lo prende, anche al demonio.</text:p>
      <text:p text:style-name="P78">Le nostre opinioni so<text:span text:style-name="T203">n</text:span> note Profondamente convinti che non appartiene né a conferenze, né a guerre governative, né a Napoleone né a Palmerston, dare soddisfazione all'Europa; che <text:span text:style-name="T203">l’It</text:span>a<text:span text:style-name="T203">l</text:span>ia non può esser <text:soft-page-break/>salvata che dalla nazione, noi abbiamo combattuto ad una ad una quelle pretese soluzioni e le combattiamo tutte, come illusorie, immorali, assurde e supremamente antinazionali.</text:p>
      <text:p text:style-name="P78">Ma ecco venula or ora da Parigi ima nuova soluzione, che si dice soluzione suprema, unica per l’Italia e che alza bandiera di libertà e d’unione italiana. Benché la parola unione sia una bandiera che può coprire mercanzia di contrabbando, e che a noi unitarii sembra sospetta, pure l'affermazione d’essere la soluzione unica, e la promessa di libertà che ci porta, ci trattengono dal farne un fascio colle altre.</text:p>
      <text:p text:style-name="P78">E chi ce la dà questa miracolosa soluzione? chi è che dice all’Italia:<text:span text:style-name="T144"> </text:span><text:span text:style-name="T145">I</text:span><text:span text:style-name="T144">o tono la strada, la salute e la vita?</text:span></text:p>
      <text:p text:style-name="P78">È Luciano Murai, figlio di Gioacchino, re di Napoli per la grazia di Napoleone I.</text:p>
      <text:p text:style-name="P78">Dov’è questo Salvatore? Che ha fatto per l’Italia? Che vuol fare per essa? Dov’è? È a Parigi e vi era quando il suo virtuoso cugino, L. Napoleone; ris<text:span text:style-name="T203">t</text:span>aurava il papa in Roma: era nei consigli dove fu giura<text:span text:style-name="T203">t</text:span>a morte alla liber<text:span text:style-name="T203">tà</text:span> di Francia, dove fu preparata, l’orribile tragedia del 2 <text:span text:style-name="T203">otto</text:span>bre; è a Parigi e siede, principe francese e napoleonide, sui gradini del trono, che sotto i tappeti nasconde appena il sangue onde contaminato.</text:p>
      <text:p text:style-name="P78">Che ha fa<text:span text:style-name="T203">tt</text:span>o e che farà? Noi non iscruteremo la sua vita privata: lasceremo questa cura a chi lo incensa oggi principe pretendente, e lo insulterà domani se sventurato e fuggitivo. Suo। padre lo seppe al Pizzo di Calabria. Non faremo questo, ma chiederemo: ha forse abbandonato gli agi della sua nuova patria americana per associarsi ai quindici prodi che scendevano coi Bandiera a Cosenza? è forse venuto nel 1848 in Sicilia a redimerla dal suo carnefice? ha versato il suo sangue a Cu<text:span text:style-name="T203">rt</text:span>atone, allo <text:span text:style-name="T204">St</text:span>elvio o sulle barrica<text:span text:style-name="T203">t</text:span>e di Brescia a fianco dei Lombardi e dei Toscani? era forse a Bologna a trascinar coll esempio e col । prestigio del suo nome l'esercito napoletano sui campi lombardo-veneti? o era a Napoli, combattendo il 1<text:span text:style-name="T204">5</text:span> maggio nella via Toledo? Era a San Panc<text:span text:style-name="T203">r</text:span>azio fra i Trasteverini e la legione Garibaldi a difender Roma dal nuovo contestabile di Borbone, Oudinot, o a Velle<text:span text:style-name="T203">t</text:span>ri sotto la bandiera Italiana contro i gigli borbonici? 0 forse a Venezia, a gi<text:span text:style-name="T203">tt</text:span>ar l’ultimo grido della guerra Italiana, sul ponte della Laguna con i Cosenz, a Malghera ed a Mestre con Poerio e con Rossarol, degno erede di un nome ben nolo a Gioacchino? Ha forse confortato d'aiuti o di consigli i generosi conati che fa da sette anni l’Italia?</text:p>
      <text:p text:style-name="P78"><text:soft-page-break/>No. Egli era a Parigi e si vantava francese quando suo cugino esercitava, collo sterminio d<text:span text:style-name="T203">ell</text:span>a Repubblica romana, la mano dei soldati francesi a trucidare la repubblica in Francia. Eg<text:span text:style-name="T203">l</text:span>i era a Torino e ministro francese imponeva al Piemonte la politica retrograda d’un dominatore francese. Egli non ebbe né una parola d'a<text:span text:style-name="T204">ffett</text:span>o né un compianto pei martiri delle barricale e dei pali boli, e s’aggirava nelle sale imperiali e sedeva ai festosi conviti, col collo e col petto fregiati di stelle e di croci, mentre il collo del patriota italiano era stretto dal capestro borbonico, o il petto trafitto dalle palle austriache.</text:p>
      <text:p text:style-name="P78">N<text:span text:style-name="T204">é</text:span> Italiano per elezione — né credente — né martire della causa italiana, egli, da vero principe si porta erede dei meriti di suo padre. Gioacchino Murat! splendido nome, in verità, per valor militare. Ma s’eredita il valore, come un nome ed un podere?</text:p>
      <text:p text:style-name="P78">E il principe Luciano avrebb’egli su, focoso cavallo la mano maestra, il marziale aspetto e lo slancio affascinante ch'aveva lo strenuo padre suo, quando i guidava due volte la ruina di dodicimila cavalli a traverso l’esercito russo <text:span text:style-name="T204">s</text:span>ui campi d’Eylau, e rinfrancava la pericolan<text:span text:style-name="T204">t</text:span>e fortuna di Napoleone? Noi non siamo avari di lodi a Mura<text:span text:style-name="T204">t</text:span>: ma la quistione che pone innanzi il tiglio suo non è questa. Egli si propone quale erede dei sentimenti italiani di suo padre e qual continuatore della sua politica d’emancipazione e di unione italiana; e su queste basi l’Italia lo respinge. Mura<text:span text:style-name="T204">t</text:span> no<text:span text:style-name="T204">n</text:span> fu re di scelta italiana: straniero, fu imposto a Napoli dalle armi straniere, e perchè imposto, fu avversato da una parte del regno, i sentimenti italiani di Gioacchino? Intendiamoci, principe, sulle date. Se voi accenna<text:span text:style-name="T204">t</text:span>e al<text:span text:style-name="T204">l</text:span>e parole del manifesto del 1815, noi vi richiameremo agli a<text:span text:style-name="T204">tti</text:span> della sua quinquenne signoria. Ha egli fa<text:span text:style-name="T204">tt</text:span>o la minima concessione liberale, s’é egli associa<text:span text:style-name="T204">t</text:span>o al vasto lavoro d’emancipazione esteso a <text:span text:style-name="T204">t</text:span>u<text:span text:style-name="T204">t</text:span>ta Italia dai patrioti napoletani?</text:p>
      <text:p text:style-name="P78">Chiedetelo alte memorie di Colletta e di Pepe e vedrete che egli perseguitò a oltranza per città, per monti e per boschi, i generosi italiani che stavan raccogliendo le aspirazioni e le speranze della patria intorno al fuoco del carbonaio. Disseppellite le ossa di quei nobili cospiratori che, in faccia alla sterminata potenza di Napoleone, osarono pensare e operare per la libertà del paese; quelle ossa vi diranno per qual mano furon poste sotterra!</text:p>
      <text:p text:style-name="P78">Voi invocate il nome del padre vostro, qual vessillo d’indipendenza? Quando? Allorché s’avanzava nel 1815 verso il Po contro l’Austria, o quando, alleato dell'Austria nel 1814, combatteva a fianco degli austriaci contro un esercito d’italiani? Era forse per l’indipendenza <text:soft-page-break/>d’Italia ch’egli aveva abbandonato Napoleone, suo benefattore e che s’era fatto campione dell'Austria?'</text:p>
      <text:p text:style-name="P78">No — fu perchè la fortuna abbandonava Napoleone e per mendicare dall'Inghilterra e dall'Austria la conservazione del suo trono. Fra i titoli d’eredità paterna che vantate, vi sarebbe forse anche l'ingratitudine, e intendereste forse susurrarci sommessamente all'orecchio che, l'occasione venuta, voi tradireste il vostro protettore cugino, come il glorioso padre vostro tradì già il suo benefattore e cognato? E, diteci in cortesia, se ci condurrete contro Luigi Napoleone, farete anche di noi tanti alleali dell'Austria?</text:p>
      <text:p text:style-name="P78">Dovrebbe in verità l'Italia essere altera d un pretendente, che dice: «Su, Italiani, fatemi dei vostri cadaveri gradini al trono presso al quale sono nato; ho vissuto finora <text:span text:style-name="T205">t</text:span>ra gli agi e i piaceri; non ho vinto battaglie né mosso un dito per l'Italia. Ma mi chiamo Murai: sono — non italiano — ma principe francese e nondimeno io sono l’ancora di sa<text:span text:style-name="T205">l</text:span>ute, la necessità d’Italia. Levatevi tu<text:span text:style-name="T205">tt</text:span>i, affrontate battaglie e supplizi<text:span text:style-name="T205">i, </text:span>cacciate, atterrate troni; <text:span text:style-name="T205">po</text:span>i rimettetevi a riedificarne un nuovo e fate <text:span text:style-name="T205">lo</text:span>co ond’io possa salirvi.», </text:p>
      <text:p text:style-name="P78">I<text:span text:style-name="T205">l</text:span> vero principe, la degnazione vostra è mirabile, e l’onor che fate a 2<text:span text:style-name="T205">5</text:span> mi<text:span text:style-name="T205">l</text:span>ioni d’Italiani è ben grande. Ma, badate! il nostro popolo è ignorante e malcreato; non apprezza i <text:span text:style-name="T205">m</text:span>eriti vostri e potrebbe accogliervi in modo villano. Ri<text:span text:style-name="T206">manet</text:span>e, finché Francia i<text:span text:style-name="T206">l</text:span> sopporta, principe francese, e ricordatevi del consiglio di Béranger a un principi del conio vostro: <text:span text:style-name="T144">Prin</text:span><text:span text:style-name="T146">c</text:span><text:span text:style-name="T144">e. faites-moi de</text:span><text:span text:style-name="T146">s</text:span><text:span text:style-name="T144"> sabots!</text:span></text:p>
      <text:p text:style-name="P78">E pure il riso ironico non ci va!</text:p>
      <text:p text:style-name="P78">Noi siamo sinceramente democratici, e come tali vogliamo che a <text:span text:style-name="T207">t</text:span>utti rimanga aperta la strada al bene. Udite, principe Luciano Murat! Vi illudete; fondando speranze sulle disposizioni degli Italiani per voi. L'Italia ha da Roma e dal medioevo tradizioni tu<text:span text:style-name="T207">tt</text:span>e repubblicane; la monarchia è venuta d’oltre mare e d’ol<text:span text:style-name="T207">t</text:span>ramonti, e l’ha subita per forza. Tutte le sue glorie <text:span text:style-name="T207">l</text:span>e deve alla repubblica! la monarchia non ha avuto mano nessuna delle grandi opere, che illustrano il nome italiano. </text:p>
      <text:p text:style-name="P78">Se voi mirate al solo trono di Napoli, divenite, come gli altri principi, un ostacolo all'unità senza la quale l’Italia non può esser nazione. Se la vostra ambizione è più vasta e agognate all'impero di tutta la penisola, o vi bisognerebbe avere gli eserciti e i<text:span text:style-name="T207">l</text:span> genio del magno vostro zio onde vincere l’Austria e i <text:span text:style-name="T208">s</text:span>ette governi italiani. E se, ridotta la vostra potenza al solo nome che portate e al nome di que<text:span text:style-name="T208">l</text:span>l’italiano che, per tessersi <text:soft-page-break/>fatto servitor vostro, ha perduto ogni simpatia, voi a invitate la nazione a insorgere, come potete logicamente pretendere che un popolo dopo aver fatto sforzi sovrumani per liberarsi da’ suoi principi, voglia poi riporsi nelle mani d’un altro?</text:p>
      <text:p text:style-name="P78">Pe<text:span text:style-name="T208">n</text:span>sereste forse a ritentare <text:span text:style-name="T208">l’</text:span>ardi<text:span text:style-name="T208">t</text:span>a prova, che costò la vita al padre vostro, sbarcando co<text:span text:style-name="T208">n</text:span> qualche drappello d'amici, sulle terre di Napoli? E credereste con sì piccole forze aver buona ragione dell'esercito napoletano? <text:span text:style-name="T175">Sono stati in questi ultimi tempi stranamente calu</text:span><text:span text:style-name="T176">n</text:span><text:span text:style-name="T175">niati i sentimenti e il valor militare di quell'esercito.</text:span></text:p>
      <text:p text:style-name="P78">Voi dovreste, meno d'ogni altro, credere a quelle calunnie; chè non v’<text:span text:style-name="T208">è</text:span> terra d'Europa dove i napoletani <text:span text:style-name="T208">non</text:span> abbiano valorosamente combattuto col zio e col padre vostro. Se poi vi <text:span text:style-name="T208">lusin</text:span>gate di trarlo facilmente a rivoltar contro il Borbone per amor vostro, più tosto che per amor del paese v’esp<text:span text:style-name="T208">o</text:span>ne<text:span text:style-name="T208">t</text:span>e a un tristo disinganno. Ricordatevi che ne<text:span text:style-name="T208">l</text:span> 1820 l’iniziativa della <text:span text:style-name="T208">libertà</text:span> sorse dal soldato napoletano; e il soldato appunto perchè uomo d’istin<text:span text:style-name="T208">to</text:span> più che d'istruzione, ha sempre segui<text:span text:style-name="T208">t</text:span>i nel bene e nel male l’impulso de' <text:s/>su<text:span text:style-name="T208">oi</text:span> capi, e che oggi buona parte di queg<text:span text:style-name="T208">li</text:span> ufficiali è eminentemente italiana. No dimenticate che non v’è stato angolo di terra italiana insorta, dove non v<text:span text:style-name="T208">i</text:span> sia un nome napoletano. Pisacane, Mezzacapo a Roma. Rossarol, Poerio, U<text:span text:style-name="T208">l</text:span>loa, <text:span text:style-name="T208">Co</text:span>senz, Boldoni, Pepe a Venezia Tutti furono e sono pronti a morir per la Repubblica; <text:span text:style-name="T175">nessuno per un cambiamento di dinastia.</text:span> La semente d tali uomini e il germe di tali senti menti esiste tuttora nell’esercito napoletano; un oscuro esule italiano coll<text:span text:style-name="T209">a</text:span> magica Italia sveglierebbe in esso maggior simpatie che non un candidato di corona.</text:p>
      <text:p text:style-name="P78">Volete voi sinceramente l'indipendenza d’Italia? Le reminiscenze della vostra infanzia, del cielo sereno che sorrise sulla vostra culla, dell’aria pura che vi rinfrescava la fronte, delle canzoni che v'addormentavano, hanno esse in un tratto trasformato miracolosamente il principe francese in un patriota italiano, e vi hanno esse messo nelle vene la febbre del sagrilicio? Ditelo francamente: noi chiuderemo il libro del passato e vi apriremo il libro dell’avvenire. Se volete essere italiano, rinunciate al nome francese; spogliatevi delle dora<text:span text:style-name="T209">t</text:span>e assise di principe, e vestite la gramaglia dello schiavo italiano, o cingetevi le reni del soldato che si prepara; levatevi dai gradini del trono insanguinato; abbandonate la tenda del<text:span text:style-name="T209">l’</text:span>oppressore e ricoveratevi nel campo degli oppressi; chiedete perdono alla Francia e per vostro padre che l'abbandonò nel pericolo, e per vostro cugino che le ha rapito la libertà; gittate al parente l’oro e gli onori suoi; scuotete <text:soft-page-break/>da’ vostri sandali la polvere della sua corte; scioglietevi da ogni solidarietà con esso; domandate perdono ai patrioti italiani perseguitati dal padre vostro; poi scendete in Italia: noi vi riceveremo.</text:p>
      <text:p text:style-name="P78">Nel santo nome d'Italia, <text:span text:style-name="T155">vi accoglierà </text:span><text:span text:style-name="T193">il vecchio guerrigliero calabrese</text:span><text:span text:style-name="T155"> che combatté vostro padre; </text:span>vi accoglierà il giovane lombardo, figlio del soldato che vide vostro padre alleato dell’Austria. Venite! combattete con noi la tirannide straniera e domestica. Noi vi invitiamo a un ballo che non sarà quello delle Tuileries; v’invitiamo, come diceva Garibaldi a’ suoi, al sole, alla pioggia. alla fame. alle lunghe corse, alle ferite, alla morte e forse al patibolo; vi trarremo con noi in una via ardua e faticosa, ma che ha per meta la libertà italiana. Siate valoroso saldato e, se bisogna, martire sereno. E quando vi troverete schierato con tutta la nazione sotto la bandiera <text:span text:style-name="T209">ita</text:span>liana, in atto di dar battaglia al <text:span text:style-name="T209">ne</text:span>mico, dite pure allora senza tema <text:span text:style-name="T209">di</text:span> essere smentito: <text:span text:style-name="T144">Quest'è </text:span><text:span text:style-name="T147">l’</text:span><text:span text:style-name="T144">unica s</text:span><text:span text:style-name="T147">oluzion</text:span><text:span text:style-name="T144">e per l’Italia.</text:span></text:p>
      <text:p text:style-name="P78">Se no, no.</text:p>
      <text:h text:style-name="P94" text:outline-level="1" text:is-list-header="true"><text:bookmark-start text:name="__RefHeading___Toc47927_3877744594"/>IL GOVERNO DI NAPOLI E IL TIM<text:span text:style-name="T210">ES</text:span><text:bookmark-end text:name="__RefHeading___Toc47927_3877744594"/></text:h>
      <text:p text:style-name="P79"/>
      <text:p text:style-name="P79">Il <text:span text:style-name="T144">Times </text:span>inveisce fieramente co<text:span text:style-name="T210">n</text:span>tro il Borbone di Napoli, salvo decantarlo domani come un bu<text:span text:style-name="T210">o</text:span>n re, quando <text:span text:style-name="T211">il</text:span> popolo accogliendo <text:span text:style-name="T211">i </text:span>suoi consigli si sollevasse con<text:span text:style-name="T211">tro</text:span> quel principe e riuscisse, s’intend<text:span text:style-name="T211">e</text:span> infelicemente nei suoi tentativi.</text:p>
      <text:p text:style-name="P80">Una corsa a Napoli sarebbe una <text:span text:style-name="T211">puni</text:span>zione conveniente pel delitto de<text:span text:style-name="T211">l</text:span> suo a<text:span text:style-name="T211">ut</text:span>ore: egli quivi imparerebbe ben presto che un governo può far peggio del cholèra<text:span text:style-name="T211"> </text:span>e della malattia delle potale. In <text:span text:style-name="T211">tutto il</text:span> globo abita<text:span text:style-name="T211">t</text:span>o non havvi una regione p<text:span text:style-name="T211">iù</text:span> bella di quella che ha avuto il nome <text:span text:style-name="T211">di </text:span>regno delle Due Sicilie. Osservando quel<text:span text:style-name="T211">la</text:span> grand’isola che <text:span text:style-name="T211">è</text:span> soggetta al suo scettr<text:span text:style-name="T211">o</text:span>, o a<text:span text:style-name="T211">ll</text:span>a parte dei suoi domini che giac<text:span text:style-name="T211">c</text:span>io<text:span text:style-name="T211">no</text:span> all'estremità meridionale del<text:span text:style-name="T211">l</text:span>a penisola italiana, non vi è un luogo in tutto <text:span text:style-name="T211">il</text:span> mondo in cui la mano dell'uomo sia sta<text:span text:style-name="T211">ta</text:span> cosi attiva per sfigurare <text:span text:style-name="T211">l’</text:span>opera più elet<text:span text:style-name="T211">ta</text:span> del Creatore. Chi mai, che abbia vele<text:span text:style-name="T211">g</text:span>giato tr<text:span text:style-name="T211">a</text:span> quei ma<text:span text:style-name="T211">r</text:span>i estivi, respira<text:span text:style-name="T211">t</text:span>a quel<text:span text:style-name="T211">l’a</text:span>ria balsamica, o ammira<text:span text:style-name="T211">t</text:span>a la rigogliosa vegetazione di quello splendido clima, po<text:span text:style-name="T211">t</text:span>rebbe dimenticare lo spettacolo che ha <text:span text:style-name="T211">a</text:span>vuto sotto gli occhi? Chi mai, capace d apprezzare g<text:span text:style-name="T211">l</text:span>i umani interessi di quell<text:span text:style-name="T211">a</text:span> scena, potrebbe altrimenti che rabbrividire alla ricordanza? Quel b<text:span text:style-name="T211">e</text:span>l paese parrebbe dover essere un paradiso, invece <text:span text:style-name="T211">è</text:span> un inferno. Le su<text:span text:style-name="T211">e</text:span> vigne, i suoi uliveti i suoi boschetti d’aranci, le sue selve <text:span text:style-name="T211">di </text:span>castagni accennano ad una promessa ch<text:span text:style-name="T211">e</text:span> in realtà è crudelmente violata. In que<text:span text:style-name="T211">l</text:span> mezzo l'infame spia di polizia, il malva<text:span text:style-name="T211">g</text:span>io armato in vergogna del nome di <text:span text:style-name="T211">sol</text:span>dato, lo sbirro e la guardia delle galer<text:span text:style-name="T211">e</text:span> esercitano il maledetto lo<text:span text:style-name="T211">r</text:span>o mestiere. Col<text:span text:style-name="T211">à</text:span> vediamo il regno del sospetto e del terrore. Il parlare <text:span text:style-name="T211">è</text:span> delitto, il <text:span text:style-name="T211">t</text:span>acere è ancora più odioso. Sorridere è uno schern<text:span text:style-name="T211">o</text:span> alla suprema autorità nella persona de' <text:s/>suoi agenti, affanno è interpretato come malcontento, e malcontento come fellonia. Nei teatri, nelle vie, la gente si guarda con occhi strani, imperocché nessun dett<text:span text:style-name="T211">o</text:span> può pronunciarsi cosi nascostamente che un uccello dell'aria non lo rechi alle orecchie de<text:span text:style-name="T211">l</text:span> padrone. Vi può essere <text:span text:style-name="T211">l’</text:span>apparenza che egli sia lontano, ma i suoi agenti infestano <text:span text:style-name="T211">l’</text:span>aria come una epidemia, ed egli saprà <text:span text:style-name="T211">tutt</text:span>o quello che si dice, sfigurato ed esagerato da labbra ostili. Le notizie che abbiamo pubblicate <text:span text:style-name="T211">n</text:span>ella scorsa settimana sul suo modo di vivere, <text:soft-page-break/>dimostrano però che egli non è il solo uomo felice del regno. Egli sfugge la capitale, ma non può <text:span text:style-name="T211">s</text:span>fuggire a se stesso, cerca la solitudine, ma non può segregarsi dai proprii pensieri. Non tollera che si venga a parlargli d’affari, perchè quali possono essere questi affari? È difficile immaginarsi una situazione più penosa di quella del governo delle Due Sicilie, col ministro d<text:span text:style-name="T212">e</text:span>gli affari esteri alla destra, il ministro degli inferni <text:span text:style-name="T212">all</text:span>a sinistra, mentre questi fanno i loro onesti rapporti sulla situazione de<text:span text:style-name="T212">l</text:span> regno. L’unica posizione analoga che possiamo rammentare è quella di un uomo che ver<text:span text:style-name="T212">s</text:span>o la fine di una vita lunga e mal impiega<text:span text:style-name="T212">t</text:span>a so<text:span text:style-name="T212">ff</text:span>re i rimorsi di due coscien<text:span text:style-name="T212">z</text:span>e, in luogo di una. Non <text:span text:style-name="T212">è</text:span> quindi da far<text:span text:style-name="T212">si</text:span> stupore se paventa gli affari; ma egli n<text:span text:style-name="T212">on</text:span> può liberarsi dai timori neppure <text:span text:style-name="T212">i</text:span>n qu<text:span text:style-name="T212">e</text:span>sta vita. Quante volte il suo occhio de<text:span text:style-name="T213">ve</text:span> riposare sulla vetta di Capri coronata <text:span text:style-name="T213">di rovin</text:span>e, quante volte deve egli desiderar la maggior sicurezza, sebbene precaria, quell'imperatore romeno che, or son qua<text:span text:style-name="T213">si</text:span> due mila anni, cercava su quell’isolett<text:span text:style-name="T213">a</text:span> un rifugio contro la vendetta dei suoi sudditi e le suggestioni ancora più terribil<text:span text:style-name="T213">e</text:span> del proprio cuore!</text:p>
      <text:p text:style-name="P80">Non si creda che noi ci abbandoniamo ad una diatriba retorica, ovvero che vog<text:span text:style-name="T213">l</text:span>iam leggere la storia di Napoli come si fosse un capitolo degli annali di Tacito. Ecco un estratto del Diario di corte di Napoli in data 20 agosto:</text:p>
      <text:p text:style-name="P80">«Nel mese di ottobre S. M. abbandonerà Castellamare per andare a Resina, e già vengono quivi praticate le stesse precauzioni e severe misure che sono in pieno vigore a Castellamare. I nomi, cognomi, il tempo della dimora, i motivi del soggiorno <text:span text:style-name="T178">ta</text:span><text:span text:style-name="T155">nto pei forestieri come per gli indiani</text:span> sono notati, e i padroni dei caffè sono tenuti a mandare settimanalmente i più minuti rapporti intorno alle persone che li frequentano, come anche intorno agli argomenti della loro conservazione.<text:span text:style-name="T215">»</text:span></text:p>
      <text:p text:style-name="P80">La settimana scorsa noi pubblicammo un<text:span text:style-name="T214">a</text:span> esposizione delle precauzioni usate a Castellammare. che sotto ogni riguardo rassomigliano alle accennate, coll’aggiunta che agli stranieri, giunti per la strada ferrata o per qualche altro mezzo non si permette di fermarsi «Avanti, avanti, vi è qui il re!<text:span text:style-name="T215">»</text:span> Ha la storia di qualche nazione in Europa un parallelo a questa agonia delle apprensioni? Alessandro, lo czar delle Russie, verso il termine della sua accidentata carriera, fu spinto ai suoi rapidi e quasi incessanti viaggi dai rimorsi della coscienza, <text:span text:style-name="T214">m</text:span>a non da vi<text:span text:style-name="T214">l</text:span> terrore del coltello di un assassino, sebbene ni<text:span text:style-name="T214">u</text:span>no meglio di Alessandro conoscesse come può morire uno czar in Russia. Lu<text:span text:style-name="T214">i</text:span>gi XI nella <text:soft-page-break/>storia di Francia, sebbene empio e timido non ha mai mostra<text:span text:style-name="T214">t</text:span>o al mondo una fronte si codarda. È d’uopo però concedere a giustificazione del governo, che se ciò, di cui si accusano gli agenti; di polizia è vero per metà, non vi può i essere motivo di maravigliarsi che si tema tanto il ferro vendicatore. Le vie di Napoli sono il teatro dei saturnali nei quali regnano in trionfo gli sbirri e gli agenti di polizia. A Napoli un agente di polizia, <text:span text:style-name="T214">un</text:span> ce<text:span text:style-name="T214">rt</text:span>o Pierro denunciò una società nu<text:span text:style-name="T219">me</text:span>rosa nella quale eranvi avvocati ed al<text:span text:style-name="T219">tre</text:span> persone di riguardo. Furono tutti im<text:span text:style-name="T214">m</text:span>edi<text:span text:style-name="T214">a</text:span>tamente arresta<text:span text:style-name="T214">t</text:span>i. Nell'alloggio di <text:span text:style-name="T214">u</text:span>na di queste persone si rinvenne una <text:span text:style-name="T219">l</text:span>ista di persone alle quali dovevano man<text:span text:style-name="T219">d</text:span>arsi i biglietti d’ingresso al Circo Olimpico. Tutte le persone registrate in quella <text:span text:style-name="T219">l</text:span>ista furono immediatamente arrestate, <text:span text:style-name="T219">p</text:span>ena ben severa per aver avuto <text:span text:style-name="T219">l</text:span>a vo<text:span text:style-name="T219">l</text:span>ontà di recarsi in un teatro di Napoli <text:span text:style-name="T219">c</text:span>he è come quello di Astley a Londra! <text:span text:style-name="T219">D</text:span>ue avvoca<text:span text:style-name="T219">t</text:span>i furono bastonati senza pro<text:span text:style-name="T219">c</text:span>esso, e uno di essi perdeva quasi la vita; <text:span text:style-name="T219">d</text:span>i fatto furono tratta<text:span text:style-name="T219">t</text:span>i, come i miserabili <text:span text:style-name="T219">cittadini</text:span> Hindu sono trottati dai fanti in<text:span text:style-name="T219">d</text:span>igeni nei nostri domini delle Indie, e <text:span text:style-name="T219">c</text:span>iò in Italia, nella seconda metà del s<text:span text:style-name="T219">ec</text:span>olo XIX! L’insolenza degli infami agenti <text:span text:style-name="T219">d</text:span>i polizia eccede ogni idea. Se ricordiamo <text:span text:style-name="T219">c</text:span>he uno di essi osò ancora <text:span text:style-name="T219">l’</text:span>altro giorno risultare un gentiluomo addetto al servi<text:span text:style-name="T219">zi</text:span>o diplomatico della Gran <text:span text:style-name="T219">B</text:span>ret<text:span text:style-name="T219">ag</text:span>na, posiamo facilmente supporre che sia be<text:span text:style-name="T219">n</text:span> scarsa la cortesia che usano verso i propri concittadini la preda contro la qua<text:span text:style-name="T219">le vengono aizzati.</text:span></text:p>
      <text:p text:style-name="P168"/>
      <text:p text:style-name="P168"/>
      <text:h text:style-name="P99" text:outline-level="1" text:is-list-header="true"><text:bookmark-start text:name="__RefHeading___Toc33724_2177611705"/><text:span text:style-name="T236">Anno V— <text:s/>Genova— </text:span><text:span text:style-name="T238">Sabbato</text:span><text:span text:style-name="T236"> </text:span><text:span text:style-name="T237">1</text:span><text:span text:style-name="T238">5</text:span><text:span text:style-name="T237"> Settembre</text:span><text:span text:style-name="T236"> 1855 — Num. </text:span><text:span text:style-name="T237">25</text:span><text:span text:style-name="T238">6</text:span><text:bookmark-start text:name="Copia di Copia di __RefHeading___Toc47929_3877744594 1 1"/><text:bookmark-end text:name="__RefHeading___Toc33724_2177611705"/><text:bookmark-end text:name="Copia di Copia di __RefHeading___Toc47929_3877744594 1 1"/></text:h>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82"/>
          </table:table-cell>
          <table:table-cell table:style-name="Tabella9.A1" office:value-type="string">
            <text:p text:style-name="P182"><text:span text:style-name="T79">ITALIA E </text:span><text:span text:style-name="T78">POPOL</text:span><text:span text:style-name="T79">O</text:span></text:p>
            <text:p text:style-name="P195">GIORNALE POLITICO</text:p>
            <text:p text:style-name="P185"><text:span text:style-name="T98">L</text:span><text:span text:style-name="T97">ibertà Unità</text:span></text:p>
          </table:table-cell>
          <table:table-cell table:style-name="Tabella9.A1" office:value-type="string">
            <text:p text:style-name="P183"/>
          </table:table-cell>
        </table:table-row>
        <table:table-row table:style-name="Tabella9.2">
          <table:table-cell table:style-name="Tabella9.A2" office:value-type="string">
            <text:p text:style-name="P197">Anno V</text:p>
          </table:table-cell>
          <table:table-cell table:style-name="Tabella9.A2" office:value-type="string">
            <text:p text:style-name="P197">Genova— <text:span text:style-name="T235">Sabbato 15 Settembre 1855</text:span></text:p>
          </table:table-cell>
          <table:table-cell table:style-name="Tabella9.A2" office:value-type="string">
            <text:p text:style-name="P187"><text:span text:style-name="T81">Num</text:span><text:span text:style-name="T80">. 2</text:span><text:span text:style-name="T87">5</text:span><text:span text:style-name="T93">6</text:span></text:p>
          </table:table-cell>
        </table:table-row>
      </table:table>
      <text:p text:style-name="P193"><text:span text:style-name="Titolo_20__23_6_5f_"/></text:p>
      <text:p text:style-name="P193"><text:span text:style-name="Titolo_20__23_6_5f_"><text:span text:style-name="T122"><text:s/>Gen</text:span></text:span><text:span text:style-name="Titolo_20__23_6_5f_"><text:span text:style-name="T123">ova, </text:span></text:span><text:span text:style-name="Titolo_20__23_6_5f_"><text:span text:style-name="T124">1</text:span></text:span><text:span text:style-name="Titolo_20__23_6_5f_"><text:span text:style-name="T128">4</text:span></text:span><text:span text:style-name="Titolo_20__23_6_5f_"><text:span text:style-name="T124"> Settembre</text:span></text:span></text:p>
      <text:h text:style-name="P115" text:outline-level="3"><text:bookmark-start text:name="__RefHeading___Toc33726_2177611705"/>LA RUSSIA<text:bookmark-end text:name="__RefHeading___Toc33726_2177611705"/></text:h>
      <text:p text:style-name="P138"><text:span text:style-name="T43">Pubblichiamo la continuazione della corrispondenza sulle condizioni interne della Russia, che constata la scandalosa venalità dei pubblici funzionari in quell’impero (</text:span><text:span text:style-name="T43"><text:note text:id="ftn2" text:note-class="footnote"><text:note-citation>1</text:note-citation><text:note-body><text:p text:style-name="P172"><text:s/><text:span text:style-name="T250">V</text:span>. Italia e Popolo N. 2<text:span text:style-name="T250">5</text:span>4</text:p></text:note-body></text:note></text:span><text:span text:style-name="T43">).</text:span></text:p>
      <text:p text:style-name="P155">Dal tempo che voi mancate di qui, molti cambiamenti sono stati introdotti nello Stato: nuovi ukasi contro la concussione, nuove e più severe pene sanzionate contro i prevaricatori, ma lutto è rimasto sulla carta, nulla ha potuto agire sulle abitudini, che sono divenute per l’impiegato russo una seconda natura. Nulla è cambiato in sostanza: l’amministralo è tuttora come era al tempo vostro, proprietà, materia imponibile, preda, cosa dell’amministratore. Tutto si vende negli uffici. Cominciando dal diploma (<text:note text:id="ftn3" text:note-class="footnote"><text:note-citation>2</text:note-citation><text:note-body><text:p text:style-name="P152"><text:span text:style-name="T251"><text:tab/>L'importanza personale consiste io Russia nei servìgi che si rendono allo Staio. Le ricchezze e gli illustri natali servono a facilitar la strada agli impieghi, come altrove, ma non costituiscono da se una potenza. La nobiltà non è obbligata al servizio militare, ma perde le sua prerogative se per tre generazioni non serve lo Stato nella carriera militare o civile. A un banchetto di corte, in una cerimonia pubblica, </text:span><text:span text:style-name="T252">un</text:span><text:span text:style-name="T251"> povero alfiere ha la preeminenza su d’un p</text:span><text:span text:style-name="T252">rin</text:span><text:span text:style-name="T251">cipe milionario che non sia o non sia stato al servizio. La Russia ufficiale, dirci quasi la Russia attiva (e per regola generale non è che la nobiltà che la compone; il resto è la Russia </text:span><text:span text:style-name="T264">pa</text:span><text:span text:style-name="T265">ss</text:span><text:span text:style-name="T264">iva</text:span><text:span text:style-name="T251">) vien distribuita in quattordici classificazioni di gradi, che si chiamano </text:span><text:span text:style-name="T264">cin</text:span><text:span text:style-name="T251"> (a</text:span><text:span text:style-name="T253">tti</text:span><text:span text:style-name="T251">), da</text:span><text:span text:style-name="T253">l</text:span><text:span text:style-name="T251"> Registra</text:span><text:span text:style-name="T253">tor</text:span><text:span text:style-name="T251"> collegiale fino al Cancellier dell’impero! le quali classificazioni corrispondono a quattordici gradi della gerarchia </text:span><text:span text:style-name="T253">militare</text:span><text:span text:style-name="T251">, dall’alfiere al maresciallo d’impero. Gli impiegali civili si chiamano quindi</text:span><text:span text:style-name="T264"> </text:span><text:span text:style-name="T266">ci</text:span><text:span text:style-name="T264">novniki.</text:span></text:p></text:note-body></text:note>) d’uno dei quattordici gradi della gerarchia <text:soft-page-break/>burocratica e della ratifica d’un contratto col governo, fino al rilascio d’una qui<text:span text:style-name="T248">t</text:span>anza e alla consegna d’un passaporto, tutto vien pagato dal petente all’impiegato, spesso sfrontatamente dibattuto fra le due parti in presenza di terzi.</text:p>
      <text:p text:style-name="P155">Se la necessità di mantenere un lusso asiatico, l’esempio e la quasi certezza dell'impunità trascinano all'abisso i grandi che occupano i primi posti dello Stato, la meschinità degli emolumenti (<text:note text:id="ftn4" text:note-class="footnote"><text:note-citation>1</text:note-citation><text:note-body><text:p text:style-name="P153"><text:span text:style-name="T251"><text:tab/>La cifra del soldo degli impiegati è presso a poco ancora com’era 150 anni addietro, sotto Pietro il Grande, benché i metalli preziosi abbiano d’allora in poi perduto quasi la metà dei loro valore, e che i viveri di prima necessità abbiano acquistato un prezzo maggiore del doppio. Aggiungasi ei e fino al regno di Caterina </text:span><text:span text:style-name="T254">II</text:span><text:span text:style-name="T251"> lo Stato pagava i suoi servitori in argento </text:span><text:span text:style-name="T254">s</text:span><text:span text:style-name="T251">uonante. D’allora in poi paga i</text:span><text:span text:style-name="T254">n</text:span><text:span text:style-name="T251"> carta moneta</text:span><text:span text:style-name="T254">t</text:span><text:span text:style-name="T251">a che a poco a poco ha perduto </text:span><text:span text:style-name="T254">i</text:span><text:span text:style-name="T251"> tre quarti del suo valor nominale. Ci vogliono dai </text:span><text:span text:style-name="T254">3,</text:span><text:span text:style-name="T251">70 ai 4 rubli in carta per far un rublo in argento che </text:span><text:span text:style-name="T254">è</text:span><text:span text:style-name="T251"> un piccolo scudo, volgarmente del</text:span><text:span text:style-name="T254">l</text:span><text:span text:style-name="T251">o </text:span><text:span text:style-name="T264">kartovanz.</text:span><text:span text:style-name="T251">— Un impiega</text:span><text:span text:style-name="T254">t</text:span><text:span text:style-name="T251">o di Pie</text:span><text:span text:style-name="T254">t</text:span><text:span text:style-name="T251">ro I che aveva, a mo’ d’esempio, uno stipendio di mille rubli, non ne ha sempre che mille anche oggi, colla differenza che ora con quella somma non può comprarsi che la metà de</text:span><text:span text:style-name="T254">l</text:span><text:span text:style-name="T251"> pane che comprava allora. —</text:span><text:span text:style-name="T273"> La sua paga si trova dunque ridotta a 500 rubli. Infine quei 500 rubli gli vengono pagati in caria, e non valgono più che da 125 a 150.</text:span><text:span text:style-name="T251"> Questa insufficienza, questa specie di fallimento dello Stato in faccia a’ suoi servidori è talmente riconosciuta, che l’esercito sul piede di guerra vien pagato in moneta fina, in veri rubli d’argento o suoi equivalenti. Cosi malamente retribuito, come volete che l’impiegato subalterno si conservi puro? La concussione e la malversazione sono dunque inevitabili, e il governo lo tollera fino ad no certo punto. Bisogna che gli abusi siano bene scandalosi e il danno recato allo Sta</text:span><text:span text:style-name="T255">t</text:span><text:span text:style-name="T251">o ben grande, perché il grido ne giunga fino all’imperatore. Se u</text:span><text:span text:style-name="T254">n</text:span><text:span text:style-name="T251"> siffatto processo vien sottoposto ai tribunali, gli agenti della giustizia che so</text:span><text:span text:style-name="T254">n</text:span><text:span text:style-name="T251"> pur essi esposti esposti alle medesime tentazioni, giudicano ordinariamente con parzialità gli accasali di venalità.</text:span></text:p></text:note-body></text:note>) serve in certo modo di scusa agli impiegati secondarii che sono per la maggior parte poverissimi. L’occasione era bella e ne profittarono largamente. L'incendio che distrusse tante proprietà pubbliche e privale fu per essi e per chi patteggiò con essi una ricca miniera. Aveva un negoziante venduto all’Intendenza un magazzino di farine, più tardi incendialo? Il minimo appiglio, il minimo dubbio sulle formalità «lei contratto bastavano perchè l’impiegato minacciasse di annullarlo, e di far in modo che il danno del governo diventasse il danno del negoziante. Era già s<text:span text:style-name="T248">t</text:span>ata pagata dal tesoro al privato una parte del prezzo? Dipendeva dal<text:span text:style-name="T248">l’</text:span>impiegato che le quitanze scomparissero nell’incendio e che il credilo rimanesse intiero. </text:p>
      <text:p text:style-name="P155">Ardeva un deposito ad un d’accettare’un ’’ Cinmmik (imP'&lt;’galo) data ani» conlratlo di vendita, con addossata^ "e8^ negoziante legittimar» a&lt;l ““ «"hi ilesuoi «.iuiereM“</text:p>
      <text:p text:style-name="P155"><text:soft-page-break/>V’ e<text:tab/>N. 2:,4</text:p>
      <text:p text:style-name="P173"/>
      <text:p text:style-name="P155"/>
      <text:p text:style-name="P155">zione, anteriore all'incendio, vendita però d’un ente non esistente.</text:p>
      <text:p text:style-name="P155">L’amministrazione, dal canto suo, ricusava, per vizio di forma, la ratifica e il pagamento. Di quella fraudolente connivenza non soffriva, è vero, né lo stato né il commerciante, ma ne soffrivano i creditori di questo che si dava fallito. Pasticci di simil fatta ebbero luogo, ed è a mia cognizione che alcuni dei nostri debitori, i quali accagionano della loro ruina quel disastro, nov hanno perduto la metà di quanto accusano, e che altri non hanno perduto un solo rublo. Ma in que<text:span text:style-name="T283">ll</text:span>’inestricabile matassa come trovar il bandolo? In quella confusione di magazzeni, di case, d’uffici, di merci distrutte, o guaste, o frettolosamente ricoverale alla rinfusa nel<text:span text:style-name="T283">l’</text:span>interno, come scoprire la verità? come provare la validità o la falsità delle vendite, la quantità delle consegne; come costatare il terzo o la metà delle merci salvale, quando il proprietario pretende esser tutte perdute? È voce comune che parecchi membri dell'Intendenza, dell'ufficio di controllo e dello Stato Maggiore hanno espresso somme enormi da quella calamità, e non dubito che il governo ne chiami alcuni a rendiconto.</text:p>
      <text:p text:style-name="P155">Ma voi sapete meglio di me a che cosa riescano simili processi. I membri del ramo giudiziario sono della casta nobile, come è l’imputato; di più, sono affetti della medesima malattia, la venalità, e v ha in tal caso una non so qual framassoneria tra l’accusato e il giudice; e quei processi vanno trascinandosi d’anno in anno, terminando frequentemente coll’assoluzione dell’accusato o colla sospensione degli atti. Vi ricordate del singolare spedien<text:span text:style-name="T283">t</text:span>e a cui s’appigliò il ricco possidente Tar<text:span text:style-name="T283">a</text:span>ssoff per guadagnare contro un suo parente una lite nella quale era impegnato tutto il suo patrimonio? La causa si trovava d’istanza in istanza finalmente giunta al Senato. Tar<text:span text:style-name="T283">a</text:span>ssoff prende 100,000 rubli in carta monetata, taglia ogni biglietto in due, e ne manda la metà al relatore incaricalo del rapporto della causa con queste parole: «Mi riservo a spedirvi l' altra metà, quando avrò ricevuto la sentenza che mi dà vinta la lite.» </text:p>
      <text:p text:style-name="P155">Il ripiego era sfrontato, ma riesci. Non credo che voi foste in Russia verso il 1825; ma dovete aver inteso parlare del clamoroso processo <text:soft-page-break/>intentato dal fisco contro l’amministrazione dell’ammiragliato di Nicolajeff, nel quale si trovava compromesso l’ammiraglio Greig. V’era un deficit di sette milioni nei conti: i boschi del Dniester e il legname dei cantieri erano stati manomessi: parecchi vascelli marcivano innanzi tempo, perchè si era accetta<text:span text:style-name="T283">t</text:span>o legno verde: il sartiame della flotta era inservibile, perchè v’era connivenza con i cordai di Cherson. Tre commissioni d’inchiesta furono nominate successivamente. Cuna dopo l’altra, non solo per esaminare i fatti e gli accusati, ma ben anche per esaminare e giudicare le commissioni precedenti. E nondimeno tulio fu inutile, almeno in quanto ai principali colpevoli. Si condannò, tanto per dar soddisfazione ai fisco, qualche povero diavolo d’ufficiale subalterno e un <text:span text:style-name="T222">(</text:span>fornitore già minato e impotente a corrompere, e tutto fu finito,</text:p>
      <text:p text:style-name="P155">E bensì vero che talvolta nei casi urgenti, l’imperatore giudica e punisce egli stesso sommariamente i colpevoli, come accaduto in questi due anni a un senatore, a un generale a Sveaburgo e ad un altro a Kieff. Ma nel fatto della spedizione d’Azo<text:span text:style-name="T284">ff</text:span> la calamità è sì grande e ha colpito in tanti modi e tante persone; il fuoco ha d’altronde distru<text:span text:style-name="T284">tt</text:span>o coi cereali tanti documenti utili, che l’inchiesta sarà infruttuosa e l'imperatore non vorrà intervenire. Bisogna dunque che ci rassegniamo a perdere la quasi totalità dei nostri credili, se pur non vi piegate a tentare certe vie che forse vi ripugnano, ma che varrebbero se non altro a ricuperare la metà dei capitali.</text:p>
      <text:p text:style-name="P155">Avendo avuto seniore questi giorni passati che R....ch avesse comprato una grossa partita di fromen<text:span text:style-name="T284">t</text:span>o tenero a Human, feci una corsa colà, nello scopo di porvi il sequestro per conto nostro. Le mie carte erano in perfetta regola, ma il murinolo è stato più fino dì me, ed ha potuto mostrare una cessione del suo contralto all'ufficio della Provincia. Come abbia fatto quel tiro stupendoci mariuoleria, non lo so: ma capite bene che non ho più ardilo fiatare, perchè si capiterebbe male, soprattutto in questi tempi, a voler cozzare coll'amministrazione della guerra. Se non mi fu dato menar a buon fine l’affare che mi aveva spinto colà, non ho però del tutto perduto il mio tempo, e mi son carata la curiosità intorno alle sommosse delle popolazioni serve di questi paesi, che erano smentite dai giornali russi e di cui non si ardiva parlare in Odessa.</text:p>
      <text:p text:style-name="P155">Human è una cittaduccia di distretto, cioè un ammasso di capanne, coperte di paglia, con una quarantina di case di legno o di pietra; il <text:soft-page-break/>lutto decorato, come in Russia si suole, del nome di città. Fa parte dell'Ukraina, una delle più fertili e meglio coltivale provin<text:span text:style-name="T284">ci</text:span>e della Russia meridionale, e apparteneva altre volte, con 15 mila servi sparsi nelle terricciuole circostanti a Hùman, a! conte Alessandro Potocky, uno dei sette figli del celebre Felice Potocky, il più ricco signore della Polonia, e capo della ribelle confederazione di Targowice, la quale consegnò la Polonia alla Russia. Il vecchio satrapo, quando non andava a far pompa del suo lusso a Parigi o a Napoli, o che non correva da Pietroburgo a Varsavia a cospirar per la Russia, faceva la sua residenza a Hùman e vi aveva piantato il più vasto giardino d Europa. Alessandro, compromesso nella rivoluzione del 1830, emigrò; la sua magnifica proprietà fu confiscata e data da Nicolò in usufrutto temperano a non so quale dei suoi generali. <text:span text:style-name="T148">(</text:span><text:span text:style-name="T144">Con</text:span><text:span text:style-name="T148">t</text:span><text:span text:style-name="T144">.)</text:span></text:p>
      <text:p text:style-name="P155"><text:span text:style-name="T144"/></text:p>
      <text:p text:style-name="P154"/>
      <text:p text:style-name="P168"/>
      <text:p text:style-name="P168"/>
      <text:h text:style-name="P95" text:outline-level="1" text:is-list-header="true"><text:bookmark-start text:name="__RefHeading___Toc47929_3877744594"/><text:span text:style-name="T45">Anno V— <text:s/>Genova— </text:span><text:span text:style-name="T47">Domenica</text:span><text:span text:style-name="T45"> </text:span><text:span text:style-name="T46">1</text:span><text:span text:style-name="T47">6</text:span><text:span text:style-name="T46"> Settembre</text:span><text:span text:style-name="T45"> 1855 — Num. </text:span><text:span text:style-name="T46">25</text:span><text:span text:style-name="T47">7</text:span><text:bookmark-end text:name="__RefHeading___Toc47929_3877744594"/></text:h>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
          </table:table-cell>
          <table:table-cell table:style-name="Tabella4.A1" office:value-type="string">
            <text:p text:style-name="P10"><text:span text:style-name="T79">ITALIA E </text:span><text:span text:style-name="T78">POPOL</text:span><text:span text:style-name="T79">O</text:span></text:p>
            <text:p text:style-name="P64">GIORNALE POLITICO</text:p>
            <text:p text:style-name="P20"><text:span text:style-name="T98">L</text:span><text:span text:style-name="T97">ibertà Unità</text:span></text:p>
          </table:table-cell>
          <table:table-cell table:style-name="Tabella4.A1" office:value-type="string">
            <text:p text:style-name="P11"/>
          </table:table-cell>
        </table:table-row>
        <table:table-row table:style-name="Tabella4.2">
          <table:table-cell table:style-name="Tabella4.A2" office:value-type="string">
            <text:p text:style-name="P71">Anno V</text:p>
          </table:table-cell>
          <table:table-cell table:style-name="Tabella4.A2" office:value-type="string">
            <text:p text:style-name="P71">Genova— <text:span text:style-name="T225">Domenica</text:span> 1<text:span text:style-name="T224">6</text:span> Settembre 1855</text:p>
          </table:table-cell>
          <table:table-cell table:style-name="Tabella4.A2" office:value-type="string">
            <text:p text:style-name="P27"><text:span text:style-name="T81">Num</text:span><text:span text:style-name="T80">. 2</text:span><text:span text:style-name="T87">5</text:span><text:span text:style-name="T88">7</text:span></text:p>
          </table:table-cell>
        </table:table-row>
      </table:table>
      <text:p text:style-name="P56"><text:span text:style-name="Titolo_20__23_6_5f_"/></text:p>
      <text:p text:style-name="P56"><text:span text:style-name="Titolo_20__23_6_5f_"><text:span text:style-name="T122"><text:s/>Gen</text:span></text:span><text:span text:style-name="Titolo_20__23_6_5f_"><text:span text:style-name="T123">ova, </text:span></text:span><text:span text:style-name="Titolo_20__23_6_5f_"><text:span text:style-name="T124">1</text:span></text:span><text:span text:style-name="Titolo_20__23_6_5f_"><text:span text:style-name="T125">5</text:span></text:span><text:span text:style-name="Titolo_20__23_6_5f_"><text:span text:style-name="T124"> Settembre</text:span></text:span></text:p>
      <text:h text:style-name="P107" text:outline-level="3"><text:bookmark-start text:name="__RefHeading___Toc47931_3877744594"/>GLI AFFARI DI NAPOLI <text:bookmark-end text:name="__RefHeading___Toc47931_3877744594"/></text:h>
      <text:h text:style-name="P107" text:outline-level="3"><text:bookmark-start text:name="__RefHeading___Toc47933_3877744594"/>E LE MINACCE CONTRO IL BORBONE<text:bookmark-end text:name="__RefHeading___Toc47933_3877744594"/></text:h>
      <text:p text:style-name="P124"/>
      <text:p text:style-name="P124"><text:span text:style-name="T12">Gravissime sono le notizie che da qualche tempo ci giungono dal mezzogiorno d'Italia.</text:span><text:span text:style-name="T112"/></text:p>
      <text:p text:style-name="P124"><text:span text:style-name="T161">Il governo delle Due Sicilie ha rotto ogni freno</text:span><text:span text:style-name="T12">: dopo avere tormentato in cento modi, dagli assurdi processi fino alle stupide persecuzioni di polizia i cittadini sospetti di idee liberali, dopo avere empiuto le carceri e i sotterranei di prigionieri politici, gli uni colpevoli di una parola, gli altri di qualche irriverenza a un Commissario di polizia, </text:span><text:span text:style-name="T161">è disceso alle bastonate e le ha fatte dispensare a persone di tutte le classi</text:span><text:span text:style-name="T12">, a seguito di una denunzia o di una semplice indicazione.</text:span><text:span text:style-name="T112"/></text:p>
      <text:p text:style-name="P125"><text:span text:style-name="T12">Un sistema così brutale non poteva a meno di esacerbare vivamente gli animi e vincere ogni prova di pazienza anche nei più longanimi. È per questo che oggi a Napoli e nelle provincie serpeggia una effervescenza febbrile; per cui ogni scintilla basterebbe </text:span><text:span text:style-name="T13">a</text:span><text:span text:style-name="T12"> destare un incendio pari al vulcano che ad intervalli spande luce sinistra e vomi</text:span><text:span text:style-name="T13">t</text:span><text:span text:style-name="T12">a lave ardenti.</text:span><text:span text:style-name="T112"/></text:p>
      <text:p text:style-name="P124"><text:span text:style-name="T12">A tutto questo si aggiungono le minaccie aperte della Francia e de</text:span><text:span text:style-name="T13">ll’In</text:span><text:span text:style-name="T12">ghilterra, di cui certo il Borbone non mostra una grande paura. Egli sa troppo bene che L. Napoleone e </text:span><text:span text:style-name="T13">l'incendiario</text:span><text:span text:style-name="T12"> ministro di S. M. britannica non j alzeranno mai un dito per far crollare! il suo trono.</text:span><text:span text:style-name="T112"/></text:p>
      <text:p text:style-name="P124"><text:span text:style-name="T12">Fidato nei suoi Svizzeri si lusinga di contenere le inermi popolazioni, fidalo nel suo titolo e condizione di re, non ha la menoma apprensione né </text:span><text:soft-page-break/><text:span text:style-name="T12">dei quarantamila francesi, che debbono sbarcare a Civitavecchia, </text:span><text:span text:style-name="T161">né dei vascelli alleati, che minacciano comparire nelle acque di Napoli e di S</text:span><text:span text:style-name="T162">icilia</text:span><text:span text:style-name="T161">.</text:span><text:span text:style-name="T112"/></text:p>
      <text:p text:style-name="P126"><text:span text:style-name="T12">Quelle minacciate dimostrazioni erano piuttosto rivolte contro </text:span><text:span text:style-name="T13">l’</text:span><text:span text:style-name="T12">Austria che contro il re di Napoli. </text:span><text:span text:style-name="T161">La prospettiva di una rivoluzione in Italia è il mezzo di cui sperano i due governi valersi utilmente per contenere </text:span><text:span text:style-name="T162">l’</text:span><text:span text:style-name="T161">Austria dall'abbracciare più decisamente le parti del</text:span><text:span text:style-name="T162">l</text:span><text:span text:style-name="T161">o czar;</text:span><text:span text:style-name="T12"> ma dal momento, che quelle dimostrazioni potrebbero esser prese sul serio, non dall'Austria, ma dai patrioti italiani, non dubitate che se ne asterranno, e. per via della stampa da essi stipendiata procureranno di sconsigliare da una minaccia che non sia di parole.</text:span><text:span text:style-name="T112"/></text:p>
      <text:p text:style-name="P124"><text:span text:style-name="T12">L’</text:span><text:span text:style-name="T53">Observateur Belge</text:span><text:span text:style-name="T12"> ha una curiosa corrispondenza nella quelle mette in campo una ragione di sicurezza pel re di Napoli, alla quale non avevamo pensato e giungerà nuova a molti dei nostri lettori.</text:span><text:span text:style-name="T112"/></text:p>
      <text:p text:style-name="P127"/>
      <text:p text:style-name="P84"><text:span text:style-name="T12">Ecco come si esprime il corrispondente </text:span><text:span text:style-name="T13">dell’</text:span><text:span text:style-name="T53">Observateur Belge</text:span><text:span text:style-name="T12">, scrivendo da Berlino:</text:span></text:p>
      <text:p text:style-name="P124"><text:span text:style-name="T12">«Si appongono due colpe a questo sovrano,</text:span><text:span text:style-name="T161"> la prima di voler rimanersi neutrale, </text:span><text:span text:style-name="T12">la seconda di mal governare i suoi sudditi. Ora, il nostro governo ha qualche motivo di considerare più da vicino codesta faccenda. Prima di tutto noi siamo neutrali come il re di Napoli e se lo si attacca a cagione della sua neutralità, </text:span><text:span text:style-name="T161">chi c’entra mallevadore che non verrà fatto il somigliante anche a noi?</text:span><text:span text:style-name="T112"/></text:p>
      <text:p text:style-name="P124"><text:span text:style-name="T12">«Siate dunque persuasi che questo lato della quistione basterebbe per occasionare un intervento diplomatico, da prima, del nostro governo in ogni attacco diretto contro il re di Napoli. Ma ciò che cagiona qui un' impressione ben più profonda si è la pretesa d’intervenire negli affari interiori di quel regno. Quantunque lutti sappiano non esser questo che un pretesto tanto più inaccettabile in quanto che se il governo di Napoli è dispotico, il dispotismo in Francia non è meno esoso per essere mascherato, questo pretesto d</text:span><text:span text:style-name="T13">e</text:span><text:span text:style-name="T12">e essere consideralo come serio dalla maniera con cui i giornali ufficiali spingono avanti i governi allea</text:span><text:span text:style-name="T13">t</text:span><text:span text:style-name="T12">i.</text:span><text:span text:style-name="T112"/></text:p>
      <text:p text:style-name="P124"><text:span text:style-name="T12">«Se gli alleali attaccano il re di Napoli pel suo mal governo chi entrerà mallevadore, lo ripe</text:span><text:span text:style-name="T13">t</text:span><text:span text:style-name="T12">o, alla Prussia che un bel giorno l’imperatore francese non trovi reazionario il re di Prussia e non lo assalga per questa ragione nei suoi sta</text:span><text:span text:style-name="T13">t</text:span><text:span text:style-name="T12">i?</text:span><text:span text:style-name="T112"/></text:p>
      <text:p text:style-name="P127"><text:soft-page-break/><text:span text:style-name="T12">«Ol</text:span><text:span text:style-name="T13">t</text:span><text:span text:style-name="T12">re la quistione politica il nostro re Federico Guglielmo trovasi personalmente offeso in questa vertenza. Non avvi forse monarca in Europa che consideri più di lui il monarcato e la rega</text:span><text:span text:style-name="T13">l</text:span><text:span text:style-name="T12"> volontà, come cose sante ed inviolabili; è questa una sua idea ereditaria rafforzata dal partito retrivo nelle cui braccia ei si è gettalo dopo gli avvenimenti del 1848. Siate dunque persuasi ch'egli non patirà mai che venga assalito il re di Napoli, e che egli opporrebbesi al bisogno con la forza del</text:span><text:span text:style-name="T13">l</text:span><text:span text:style-name="T12">e armi.</text:span><text:span text:style-name="T112"/></text:p>
      <text:p text:style-name="P127"><text:span text:style-name="T12">«Il perchè il re di Napoli può dormire tranquillamente fra due guanciali a meno che gli alleati non desiderino una guerra contro la Prussia, il che è tosto p</text:span><text:span text:style-name="T13">o</text:span><text:span text:style-name="T12">i possibile in quanto che il nostro re è devoto intieramente alla Russia e non am</text:span><text:span text:style-name="T13">a</text:span><text:span text:style-name="T12"> inoltre l'imperatore dei francesi. Per ispiegare questo sentimento basta rammentare, prima di </text:span><text:span text:style-name="T13">t</text:span><text:span text:style-name="T12">utto, che la Prussia ebbe a soffrire dai primo Napoleone, e che non havvi alcuna famiglia regnante che sia sta</text:span><text:span text:style-name="T13">t</text:span><text:span text:style-name="T12">a tanto umiliata come gli Hoenzollern da quel terribile conquistatore.</text:span><text:span text:style-name="T112"/></text:p>
      <text:p text:style-name="P124"><text:span text:style-name="T12">«Simili ricordanze, non si dimenticano sì facilmente e Napoleone I</text:span><text:span text:style-name="T13">II</text:span><text:span text:style-name="T12"> non è uomo da farle dimenticare; tutt'a</text:span><text:span text:style-name="T13">l</text:span><text:span text:style-name="T12"> contrario, i suoi decreti contro le possessioni degli Orleanesi hanno ridestato la memoria di certi atti non </text:span><text:span text:style-name="T13">m</text:span><text:span text:style-name="T12">en violenti del primo imperatore dei francesi.</text:span><text:span text:style-name="T112"/></text:p>
      <text:p text:style-name="P124"><text:span text:style-name="T12">«Quanto ad una chiamata alla nazionalità la non incute verun timore. Il nostro governo sa troppo bene, per mezzo dei suoi agenti segreti, che i democratici tedeschi non si fidano di Bonaparte. Napoleone I ha mostrato come intendesse la parola: nazionalità. D'altra parte, egli, Bonaparte non oserà mai fare appello alla rivoluzione in altri paesi; egli non ignora che sguinzagliata che fosse la rivoluzione non rimarrebbesi nei limiti da lui prefissi, ma che cambierebbesi immediatamente in minaccia pel suo proprio governo. </text:span><text:span text:style-name="T112"/></text:p>
      <text:p text:style-name="P124"><text:span text:style-name="T12">Quest'ultima considerazione è sufficiente per s</text:span><text:span text:style-name="T13">e</text:span><text:span text:style-name="T12"> medesima a disingannare chiunque credesse mai Bonaparte capace di dar fuoco al vastissimo incendio che cova in quattro quinti d’Europa. Ferdinando, per grazia 'di Dio re di Napoli, lo sa meglio di noi. Perciò se i patrioti di quelle flagellate e generose provincie non si sentono tanto ardimento nel cuore e tanto vigor nelle braccia da impugnare le armi contro l'esosa tirannide del Borbone, egli può fidente aspettar l'indomani. La diplomazia e specialmente </text:span><text:span text:style-name="T14">l’</text:span><text:span text:style-name="T12">Inghilterra e la Francia di Napoleone non gli faranno mai altra guerra che di protocolli o anche solamente di qualche articolo di giornale.</text:span><text:span text:style-name="T112"/></text:p>
      <text:p text:style-name="P124"/>
      <text:h text:style-name="P96" text:outline-level="1" text:is-list-header="true"><text:bookmark-start text:name="__RefHeading___Toc47935_3877744594"/>I RUSSI E I POLACCHI<text:bookmark-end text:name="__RefHeading___Toc47935_3877744594"/></text:h>
      <text:p text:style-name="P124"><text:span text:style-name="T12">Un importante lavoro è stato testé intrapreso dall'esule russo A. Hertzen, tendente a diffondere nella Russia le idee democratiche, che la rivoluziune ha divulga</text:span><text:span text:style-name="T14">t</text:span><text:span text:style-name="T12">e nel res</text:span><text:span text:style-name="T14">t</text:span><text:span text:style-name="T12">o d'Europa. Essa è la Rivista politica intitolala La </text:span><text:span text:style-name="T53">Stella Polare</text:span><text:span text:style-name="T12"> di cui </text:span><text:span text:style-name="T14">l’</text:span><text:span text:style-name="T54">It</text:span><text:span text:style-name="T53">alia e Popolo</text:span><text:span text:style-name="T12"> ha già fatto menzione. Per dare un' idea dello spiri</text:span><text:span text:style-name="T15">t</text:span><text:span text:style-name="T12">o che presiede al patriotico lavoro del proscritto russo rechiamo il frammento d’</text:span><text:span text:style-name="T15">un</text:span><text:span text:style-name="T12"> articolo indirizzato dall'Autore ai suoi amici di Russia:</text:span><text:span text:style-name="T112"/></text:p>
      <text:p text:style-name="P124"><text:span text:style-name="T12">Gli infaticabili lottatori del pensiero e dell'azione, gli apostoli dell'indipendenza e del rigeneramento sociale, i forti, gli ultimi, rimasti nucleo piccolissimo </text:span><text:span text:style-name="T16">m</text:span><text:span text:style-name="T12">a in piedi, colla fronte alta in mezzo di questa febbre ardente di abbassamento universale, come per fare testimonianza ai secoli avvenire, che vi aveva ancora un lampo di dignità ai tempi dell'ordine trionfante; costoro ci hanno steso fraternamente la mano, al primo invito.</text:span><text:span text:style-name="T112"/></text:p>
      <text:p text:style-name="P139">V. Hugo, G. Mazzini, L. Blanc, P. G. Proudhon, G. Michelet, G. Lelewell sono con noi.</text:p>
      <text:p text:style-name="P124"><text:span text:style-name="T12">Quest'atto di simpatia da parte loro non ci ha recalo meraviglia, usi come siamo, a conoscerli, a vivere degli stessi patimenti e dello s</text:span><text:span text:style-name="T16">t</text:span><text:span text:style-name="T12">esso amaro pane dell'esilio: ci pareva talmente naturale che abbiamo dimenticato di ringraziarli. Ma il valore del fa</text:span><text:span text:style-name="T16">tt</text:span><text:span text:style-name="T12">o è grande.</text:span><text:span text:style-name="T112"/></text:p>
      <text:p text:style-name="P128"><text:span text:style-name="T12">Potrebbe accadere che la </text:span><text:span text:style-name="T53">Stella Polare</text:span><text:span text:style-name="T12"> brillasse sopra una culla, sopra la culla di una nuova lega, di una nuova Carboneria, Carbonerie alla luce del sole — de</text:span><text:span text:style-name="T17">ll’union</text:span><text:span text:style-name="T12">e futura degli uomini liberi </text:span><text:span text:style-name="T53">da una parte e dall'altra. </text:span><text:span text:style-name="T112"/></text:p>
      <text:p text:style-name="P128"><text:span text:style-name="T12">Le nostre notizie sul mondo Slavo, che parevano stravaganti nel 1849,cominciano ad aprirsi la via, ed uno storico illustre ha già detto che la soluzione del problema sociale non può essere completa senza l'elemento slavo.</text:span><text:span text:style-name="T112"/></text:p>
      <text:p text:style-name="P124"><text:span text:style-name="T12">Ci vie</text:span><text:span text:style-name="T17">n</text:span><text:span text:style-name="T12"> por</text:span><text:span text:style-name="T17">t</text:span><text:span text:style-name="T12">a la mano con amore, perchè si sente che vi ha una qualche cosa che vive, che si agita sul nostro mulo mondo. Si raccontava un tempo che certi minatori </text:span><text:span text:style-name="T17">b</text:span><text:span text:style-name="T12">alzavano scossi, avvicinandosi sotterra ad una vena me</text:span><text:span text:style-name="T17">ta</text:span><text:span text:style-name="T12">llifera; si arrestavano, ricercavano e trovavano la vena. Sono i grandi mi</text:span><text:span text:style-name="T17">na</text:span><text:span text:style-name="T12">tori dell'anima umana che hanno senti</text:span><text:span text:style-name="T17">t</text:span><text:span text:style-name="T12">o da lungi il vostro arrivo!</text:span><text:span text:style-name="T112"/></text:p>
      <text:p text:style-name="P124"><text:soft-page-break/><text:span text:style-name="T12">Sarà dunque eterna necessità che i popoli si stringano fra loro mediante il sangue? Non sarebbe possibile riu</text:span><text:span text:style-name="T17">n</text:span><text:span text:style-name="T12">irsi che su cadaveri?</text:span><text:span text:style-name="T112"/></text:p>
      <text:p text:style-name="P124"><text:span text:style-name="T12">No. Io credo alla potenza dei Verbo e della Ragione.</text:span><text:span text:style-name="T112"/></text:p>
      <text:p text:style-name="P124"><text:span text:style-name="T12">Che cosa è diventato il troppo giusto rancore dei Polacchi contro i Russi? Il giorno in cui Bakounine presentandosi ad una tribuna polacca, vi proferì alcune parole di amore e di riconciliazione, i Polacchi gli diedero la mano, mostrando da lontano il comune nemico.</text:span><text:span text:style-name="T112"/></text:p>
      <text:p text:style-name="P124"><text:span text:style-name="T12">Che cosa è avvenuto da questo riavvicinamento dei Polacchi proscritti e dei Russi perseguitati? Eglino desiderano </text:span><text:span text:style-name="T17">l</text:span><text:span text:style-name="T12">a libertà per noi, l’indipendenza per essi, e questo più sinceramente che la maggior parte d</text:span><text:span text:style-name="T17">e</text:span><text:span text:style-name="T12">i loro amici dell'occidente.</text:span><text:span text:style-name="T112"/></text:p>
      <text:p text:style-name="P124"><text:span text:style-name="T12">Qui si vuole restaurare la Polonia contro la Russia, si vuole una barriera vivente, u</text:span><text:span text:style-name="T17">n</text:span><text:span text:style-name="T12"> </text:span><text:span text:style-name="T53">campo polacco</text:span><text:span text:style-name="T12"> e non un</text:span><text:span text:style-name="T53"> </text:span><text:span text:style-name="T55">foro</text:span><text:span text:style-name="T223">9</text:span><text:span text:style-name="T12"> come ha detto il grande filosofo della forza, Napoleone, al conte di Nar</text:span><text:span text:style-name="T17">b</text:span><text:span text:style-name="T12">ona. Noi desideriamo una Polonia i</text:span><text:span text:style-name="T17">n</text:span><text:span text:style-name="T12">dipendente. La missione di questo paese non è di essere un cordone militare per le altre nazioni e servire di barriera per separare due grandi famiglie della razza umana. — No — essa deve essere il campo del Vello d’oro de</text:span><text:span text:style-name="T17">ll</text:span><text:span text:style-name="T12">a i loro alleanza.</text:span><text:span text:style-name="T112"/></text:p>
      <text:p text:style-name="P124"><text:span text:style-name="T12">La Polonia indipendente col sangue slavo nelle vene e la civiltà europea nei costumi prenderà le mani dei due avversari per unirli senza vittime: ve ne ha di troppe e non è col sangue che è d’uopo ina</text:span><text:span text:style-name="T17">ffi</text:span><text:span text:style-name="T12">are i santi cimiteri, ma. con le nostre lacrime fraterne.</text:span><text:span text:style-name="T112"/></text:p>
      <text:p text:style-name="P124"><text:span text:style-name="T12">La prima messa funebre per Pes</text:span><text:span text:style-name="T17">t</text:span><text:span text:style-name="T12">el ed i suoi amici fu celebrata a </text:span><text:span text:style-name="T17">V</text:span><text:span text:style-name="T12">arsavia. Siamo i primi ad inginocchiarci dinanzi alla tomba in cui dormono i difensori della Polonia.</text:span><text:span text:style-name="T112"/></text:p>
      <text:p text:style-name="P124"><text:span text:style-name="T17">Il </text:span><text:span text:style-name="T12">6 agosto, or sono </text:span><text:span text:style-name="T17">2</text:span><text:span text:style-name="T12">9 anni, perirono per mano del carnefice i cinque martiri russi: perirono sereni e sic</text:span><text:span text:style-name="T17">u</text:span><text:span text:style-name="T12">ri senza perdonare ai loro nemici, ma legandoci la loro causa.</text:span><text:span text:style-name="T112"/></text:p>
      <text:p text:style-name="P124"><text:span text:style-name="T12">Che abbiamo fatto dell'eredità? Lasciamo i rancori? guardiamo piuttosto all’avvenire: abbiamo ancora qualche giorno da vivere. Ridestatevi dunque, date la libertà alle vostre parole, alle vostre lagrime, alle vostre speranze, deponete ogni inimicizia se ve ne ha.</text:span><text:span text:style-name="T112"/></text:p>
      <text:p text:style-name="P124"><text:span text:style-name="T12">È una fievole luce per festeggiare il nostro giorno della Passione, accesa sul suolo straniero, colf aiuto d’amici stranieri; tocca a voi farne una vera stella; e se noi abbiamo contribuito, nel senso più modesto della parola, ad un principio di propaganda russa, ad un accordo fra i rappresentanti de</text:span><text:span text:style-name="T17">ll’ide</text:span><text:span text:style-name="T12">a rivoluzionaria in Europa e voi.... i sacrifici della nostra vita intiera saranno largamente rimunerati.</text:span><text:span text:style-name="T112"/></text:p>
      <text:p text:style-name="P124"><text:span text:style-name="T12">E qui dirò qualche cosa intorno a me.</text:span><text:span text:style-name="T112"/></text:p>
      <text:p text:style-name="P124"><text:soft-page-break/><text:span text:style-name="T12">Giovinetto di 15 anni, in mezzo alla moltitudine, io assisteva a Mosca al Tedeum per cui Nicolo celebrò il suo trionfo sui cinque martiri. In mezzo del Krem</text:span><text:span text:style-name="T17">l</text:span><text:span text:style-name="T12">in sorgeva un altare su cui u</text:span><text:span text:style-name="T17">ffi</text:span><text:span text:style-name="T12">ziava il metropolitano Filarete. Tutta la famiglia imperiale era presente, circondata dal senato </text:span><text:span text:style-name="T17">e</text:span><text:span text:style-name="T12"> dai ministri. Più lungi in un immenso circolo era addensata la guardia in ginocchi. e i cannoni tuonavano dalle alture del Krem</text:span><text:span text:style-name="T17">l</text:span><text:span text:style-name="T12">in.</text:span><text:span text:style-name="T112"/></text:p>
      <text:p text:style-name="P129"><text:span text:style-name="T12">Giammai nessun patibolo aveva avuto siffatta festa! Nicolò sentiva che la vittoria era grande, fo osservava con dispetto e colle lacrime agli occhi que</text:span><text:span text:style-name="T17">ll’</text:span><text:span text:style-name="T12">altare prostituito, l’insolenza d</text:span><text:span text:style-name="T17">el</text:span><text:span text:style-name="T12"> più forte; e giurai di vendicare i martiri, di lottare contro quel trono,’quel</text:span><text:span text:style-name="T17">l’</text:span><text:span text:style-name="T12">altare, quei cannoni... Io non ho niente fatto — il trono, la guardia, l’altare, i cannoni sussistono ancora, ma da quel giorno non ho più abbandonato la mia bandiera.</text:span><text:span text:style-name="T112"/></text:p>
      <text:p text:style-name="P124"><text:span text:style-name="T12">Questa lunga perseveranza mi diede una sembianza di diritto a farvi appello in nome di queste grandi ombre, in i nome dei nostri padri nello spirito rivoluzionario.</text:span><text:span text:style-name="T112"/></text:p>
      <text:p text:style-name="P124"/>
      <text:h text:style-name="P107" text:outline-level="3"><text:bookmark-start text:name="__RefHeading___Toc47937_3877744594"/>Indirizzo al<text:span text:style-name="T228">l</text:span>a democrazia europea<text:bookmark-end text:name="__RefHeading___Toc47937_3877744594"/></text:h>
      <text:p text:style-name="P124"><text:span text:style-name="T12">A Londra </text:span><text:span text:style-name="T18">f</text:span><text:span text:style-name="T12">u pubblicato un indirizzo, di cui il corrispondente inglese del Diritto ci dà il sunto seguente:</text:span><text:span text:style-name="T112"/></text:p>
      <text:p text:style-name="P124"><text:span text:style-name="T12">L'indirizzo di Kossu</text:span><text:span text:style-name="T18">t</text:span><text:span text:style-name="T12">h, Ledru Rollio e Mazzini delin</text:span><text:span text:style-name="T18">e</text:span><text:span text:style-name="T12">a con gran precisione e nettezza d’idee la condizione presente dei governi europei, l'occasiona che oggi si offre ai popoli per insorgere, la missione che spetta al partito militante della democrazia d’iniziare la grande riscossa, </text:span><text:span text:style-name="T18">i</text:span><text:span text:style-name="T12"> governi (scrivono i tre patrioti) seno materialmente divisi, li pensiero della santa alleanza vive nel loro cuore come ai giorni del </text:span><text:span text:style-name="T18">1815</text:span><text:span text:style-name="T12">; il </text:span><text:span text:style-name="T53">f</text:span><text:span text:style-name="T56">att</text:span><text:span text:style-name="T53">o </text:span><text:span text:style-name="T12">del</text:span><text:span text:style-name="T19">la santa a</text:span><text:span text:style-name="T12">lleanza è distrutto. La s</text:span><text:span text:style-name="T19">u</text:span><text:span text:style-name="T12">a forza, che </text:span><text:span text:style-name="T19">abbia </text:span><text:span text:style-name="T12">potuto </text:span><text:span text:style-name="T19">sospendere</text:span><text:span text:style-name="T12"> </text:span><text:span text:style-name="T19">il moto assorda</text:span><text:span text:style-name="T12">nte dei 1848, la forza collettiva più non esiste, il concentramento dei mezzi di mol</text:span><text:span text:style-name="T19">t</text:span><text:span text:style-name="T12">i su ciascun punto dato, non è più possibile. Il campo n</text:span><text:span text:style-name="T19">em</text:span><text:span text:style-name="T12">ico è oggi smembra</text:span><text:span text:style-name="T19">t</text:span><text:span text:style-name="T12">o in quattro campi: il campo russo, il campo anglo-francese, i due campi, sui qu</text:span><text:span text:style-name="T19">ali</text:span><text:span text:style-name="T12"> l’Austria e la Prussia si contendono i piccoli governi germa</text:span><text:span text:style-name="T19">n</text:span><text:span text:style-name="T12">ici. E tra questi campi non può esistere vincolo </text:span><text:span text:style-name="T19">o</text:span><text:span text:style-name="T12"> direzione comune, né accordo pratico contro noi.</text:span><text:span text:style-name="T112"/></text:p>
      <text:p text:style-name="P124"><text:span text:style-name="T12">Ciascun popolo ha in oggi da combat</text:span><text:span text:style-name="T19">t</text:span><text:span text:style-name="T12">ere un solo nemico; or nel 1848, non bisogna dimenticarlo, bastò ad ogni popolo </text:span><text:span text:style-name="T19">l’assalire</text:span><text:span text:style-name="T12"> per vincere.... Non basta. In conseguenza de</text:span><text:span text:style-name="T19">lla</text:span><text:span text:style-name="T12"> discordia presente, le forze d</text:span><text:span text:style-name="T19">el</text:span><text:span text:style-name="T12"> governo sono inevitabilmente smembrate: i loro mo</text:span><text:span text:style-name="T19">t</text:span><text:span text:style-name="T12">i non sono più liberi, </text:span><text:span text:style-name="T19">è</text:span><text:span text:style-name="T12"> d’uopo alla Russia proteggere il proprio terreno. È d’uopo </text:span><text:soft-page-break/><text:span text:style-name="T12">all’Austria, impegnata nei Principati, perfida con </text:span><text:span text:style-name="T19">t</text:span><text:span text:style-name="T12">utti, sospetta a tutti, mantenere la più gran parte delle forze lungo le sue frontiere per resistere a</text:span><text:span text:style-name="T19">d</text:span><text:span text:style-name="T12"> un assalto che potrebbe venirle dall’una o dall’altra delle potenze belligeranti. È d'</text:span><text:span text:style-name="T19">u</text:span><text:span text:style-name="T12">opo all'Impero, già costretto a serbare in Francia gran parte dell'esercito per reprimere il crescente fremilo della nazione, provvedere alla perenne minaccia dell’Austria e della Prussia e proteggere le fron</text:span><text:span text:style-name="T19">t</text:span><text:span text:style-name="T12">iere nord est. </text:span><text:span text:style-name="T161">E che può </text:span><text:span text:style-name="T163">l</text:span><text:span text:style-name="T161">'Inghilterra?</text:span><text:span text:style-name="T183"> Esaurita fin d'ora in conseguenza del difetto d’ordinamento militare, </text:span><text:span text:style-name="T161">essa </text:span><text:span text:style-name="T163">è</text:span><text:span text:style-name="T161"> ridotta a chiedere alla venalità e alla miseria altrui un’accozzaglia straniera</text:span><text:span text:style-name="T183"> che colmi il vuoto delle sue file.</text:span><text:span text:style-name="T112"/></text:p>
      <text:p text:style-name="P130"><text:span text:style-name="T198">«</text:span><text:span text:style-name="T183">I triumviri son d’avviso che spetti all'Italia e 'alla Francia l’iniziativa del movimento, e che l’Ungheria e la Germania, ricinte d'ogni banda di nemici, debbano venire in seconda linea nella battaglia. </text:span><text:span text:style-name="T12">Non fissa norme, né condizioni all'insorgere; abbandona al partito di fissare il giorno e il luogo in cui la riscossa debba aver cominciamento. Conchiude </text:span><text:span text:style-name="T198">«</text:span><text:span text:style-name="T12">che la prima bandiera di popolo innalzata in nome della patria e dell'umanità, sarà tosto segui</text:span><text:span text:style-name="T19">t</text:span><text:span text:style-name="T12">a dall’altro. L’insurrezione darà moto all’insurrezione: la prima vittoria </text:span><text:span text:style-name="T19">è</text:span><text:span text:style-name="T12"> dieci vittorie su dieci diversi punti.»</text:span><text:span text:style-name="T112"/></text:p>
      <text:p text:style-name="P131"><text:span text:style-name="T12">Non un’idea si svolge nel manifesto sul regime </text:span><text:span text:style-name="T20">fu</text:span><text:span text:style-name="T12">turo delle </text:span><text:span text:style-name="T20">nazioni</text:span><text:span text:style-name="T12">, se non questa: </text:span><text:span text:style-name="T53">libertà per tu</text:span><text:span text:style-name="T57">tt</text:span><text:span text:style-name="T53">i, associazione fraterna di tu</text:span><text:span text:style-name="T57">tt</text:span><text:span text:style-name="T53">i</text:span><text:span text:style-name="T12">. La for</text:span><text:span text:style-name="T20">m</text:span><text:span text:style-name="T12">ola è abbastanza lata, e, co</text:span><text:span text:style-name="T21">m’</text:span><text:span text:style-name="T12">essi dichiarano, non appartiene ad alcuno decidere sui mezzi pratici onde la rivoluzione darà rimedio ai mali della società. I popoli ci penseranno dopo la vittoria. </text:span><text:span text:style-name="T112"/></text:p>
      <text:p text:style-name="P131"><text:span text:style-name="T216">«</text:span><text:span text:style-name="T21">L</text:span><text:span text:style-name="T12">a vita genera la vita, la libertà feconda e suscita le menti; e l'uomo che imp</text:span><text:span text:style-name="T21">alma</text:span><text:span text:style-name="T12"> la propria alla destra de' <text:s/>suoi fratelli </text:span><text:span text:style-name="T21">riuniti</text:span><text:span text:style-name="T12"> in entusiasmo di sagrificio, di trionfo ed am</text:span><text:span text:style-name="T21">o</text:span><text:span text:style-name="T12">re, riceve una rivelazione della verità che Dio ricusa al</text:span><text:span text:style-name="T21">l</text:span><text:span text:style-name="T12">o schiavo isolato, che non s’attenta rompere la propria catena. Rompiamo</text:span><text:span text:style-name="T21">la</text:span><text:span text:style-name="T12"> adunque e un</text:span><text:span text:style-name="T21">iamoci.»</text:span><text:span text:style-name="T112"/></text:p>
      <text:p text:style-name="P131"/>
      <text:h text:style-name="P107" text:outline-level="3"><text:bookmark-start text:name="__RefHeading___Toc47939_3877744594"/><text:bookmark-start text:name="Copia di bookmark0 1"/><text:span text:style-name="T226">La pre</text:span><text:span text:style-name="T227">sa</text:span><text:span text:style-name="T226"> </text:span><text:span text:style-name="T227">di</text:span><text:span text:style-name="T226"> Sebastopoli</text:span><text:bookmark-end text:name="__RefHeading___Toc47939_3877744594"/></text:h>
      <text:p text:style-name="P124"><text:span text:style-name="T12">La </text:span><text:span text:style-name="T66">Gazze</text:span><text:span text:style-name="T67">tt</text:span><text:span text:style-name="T66">a della città e sobborghi di Vienna</text:span><text:span text:style-name="T12"> ha notizie di Sebastopoli de</text:span><text:span text:style-name="T21">l</text:span><text:span text:style-name="T12">l’8. Esse annunziano aver il generale Pélissier ricevuto positive notizie che il principe</text:span><text:span text:style-name="T112"/></text:p>
      <text:p text:style-name="P124"><text:span text:style-name="T12">Gortschakoff concentrava considerevoli forze Dicevasi persino essere giunti i granatier della guardia. Il principe sarebbe sta</text:span><text:span text:style-name="T21">t</text:span><text:span text:style-name="T12">o risoluto a rinnovare l'offensiva del 16 agosto sulla Cernaia. I progressi straordinarii fatti ultimamente dagli alleati dinanzi a Sebastopoli, costrinsero il condottiero dei russi a sforzi disperati. Il principe sapeva </text:span><text:soft-page-break/><text:span text:style-name="T12">benissimo che una seconda sconfitto ia una battaglia campato non avrebbe una sì triste influenza morale sugli animi dei suoi soldati, quanto la temuta conquista della Karabelnaia.</text:span><text:span text:style-name="T112"/></text:p>
      <text:p text:style-name="P124"><text:span text:style-name="T12">I lavori d’assedio erano proceduti quasi </text:span><text:span text:style-name="T223">(</text:span><text:span text:style-name="T12">fino alfe fosse del</text:span><text:span text:style-name="T21">l</text:span><text:span text:style-name="T12">a città: le batterie dei mortai degli alleati, raggiungevano i navigli russi e li facevano colare a fondo, mentre la città non offriva più alcun punto sul quale le bombe non producessero il loro terribile effetto: cosicché facevano scoppiare incrudii ed anche esplosioni. È dunque naturale che il principe Gortschakoff deve tentar di ottenere un qualche vantaggio strategico sulla Cernaia, alto scopo di raggiungere nuovamente lo </text:span><text:span text:style-name="T53">s</text:span><text:span text:style-name="T58">tatu</text:span><text:span text:style-name="T53"> quo</text:span><text:span text:style-name="T12"> per la durata dell’inverno.</text:span><text:span text:style-name="T112"/></text:p>
      <text:p text:style-name="P124"><text:span text:style-name="T12">La succitata gazzetta fa in seguito alle ultime notizie telegrafiche le seguenti riflessioni: </text:span><text:span text:style-name="T216">«</text:span><text:span text:style-name="T12">Gli allea</text:span><text:span text:style-name="T21">t</text:span><text:span text:style-name="T12">i hanno dunqu</text:span><text:span text:style-name="T21">e</text:span><text:span text:style-name="T12"> la torre di Malakoff! Che cosa ottennero con ciò? Essi stanno nella Karabelnaia ed in tutta la parte meridionale di Sebastopoli. Che cosa hanno conquistato con questo? — </text:span><text:span text:style-name="T161">Nien</text:span><text:span text:style-name="T164">t</text:span><text:span text:style-name="T161">’altro che il risultato che la preponderanza russa nel mar Nero fu rotta da sé colla distruzione della flotta nel porto, risultato che da mesi si riteneva quale unico scopo della guerra.</text:span><text:span text:style-name="T12"> Se gli alleati si attenessero oggi ancora ai quattro punti dì guarentigia, dopo questo successo potrebbero essere rinnovate le conferenze, </text:span><text:span text:style-name="T161">ma da più mesi la guerra tende ad altri scopi</text:span><text:span text:style-name="T12">; ora non si tr</text:span><text:span text:style-name="T21">a</text:span><text:span text:style-name="T12">tta più di quei pochi navigli del mar Nero.</text:span><text:span text:style-name="T112"/></text:p>
      <text:p text:style-name="P124"><text:span text:style-name="T12">Leggendo con attenzione gli ultimi dispacci telegrafici si deduce che i francesi combatterono nuovamente con brav</text:span><text:span text:style-name="T22">ura mira</text:span><text:span text:style-name="T12">bile, che però il </text:span><text:span text:style-name="T53">Redan</text:span><text:span text:style-name="T12"> non fu preso ma abbandonato dai russi, ì quali si sono ritirati nella parte settentrionale. Ciò vuol dire lo stesso che: </text:span><text:span text:style-name="T161">i francesi conquistarono un mucchio di pietre,</text:span><text:span text:style-name="T12"> sulle quali non potranno sostenersi, imperocché la parte settentrionale di Sebastopoli giace più alto che la meridionale. Quindici forti del Nord dominano la parte più bassa del Sud. </text:span><text:span text:style-name="T161">Se i francesi vogliono impossessarsi di tutta Sebastopoli, essi debbono ricominciare al Nord tutto quel lavoro che compirono in un anno </text:span><text:span text:style-name="T165">nella </text:span><text:span text:style-name="T161">parte del Sud</text:span><text:span text:style-name="T12">, colla differenza soltanto </text:span><text:span text:style-name="T23">ch</text:span><text:span text:style-name="T12">e nella parte settentrionale non trovano un porto come quello di Ramiesch e Balaclava; con una strada ferrata per facilitare le comunicazioni, non vie battute </text:span><text:span text:style-name="T23">e</text:span><text:span text:style-name="T12"> nuovi edifizi. Grande fu la vittoria perigli alleati, immensa le perdite di materiale dei russi, triste l'influenza morale per questi ultimi; pure l’avvenire mostrerà se il possesso di quel mucchio di rovine, che un di chiamava Sebastopoli, </text:span><text:soft-page-break/><text:span text:style-name="T12">offrirà agli alleati un vero e pratic</text:span><text:span text:style-name="T23">o</text:span><text:span text:style-name="T12"> vantaggio. Noi crediamo che con ciò fu chiuso solo un atto del gra</text:span><text:span text:style-name="T23">n</text:span><text:span text:style-name="T12"> dramma, ma non già il dramma ste</text:span><text:span text:style-name="T23">ss</text:span><text:span text:style-name="T12">o.</text:span><text:span text:style-name="T112"/></text:p>
      <text:p text:style-name="P124"/>
      <text:h text:style-name="P117" text:outline-level="3"><text:bookmark-start text:name="bookmark2"/><text:bookmark-start text:name="__RefHeading___Toc47941_3877744594"/><text:span text:style-name="T52">Il </text:span><text:span text:style-name="T50">Nord che sì stampa a Bruxelles fa le seguenti riflessioni sul</text:span><text:span text:style-name="T52">la</text:span><text:span text:style-name="T50"> presa di Sebastopoli:</text:span><text:bookmark-end text:name="__RefHeading___Toc47941_3877744594"/></text:h>
      <text:p text:style-name="P124"><text:span text:style-name="T12">Dopo la presa di quella che uomo s</text:span><text:span text:style-name="T24">i</text:span><text:span text:style-name="T12"> ostinava a chiamare torre di Malakoff, i comandante in capo russo risolvette d sgomberare tutto il mezzodì della piazza e di concentrare le sue forze sul lato boreale della baia di Sebastopoli.</text:span><text:span text:style-name="T112"/></text:p>
      <text:p text:style-name="P124"><text:span text:style-name="T12">Una tale risoluzione era da prevedersi. </text:span><text:span text:style-name="T161">Nella presente situazione la guarnigioni di Sebastopoli si sarebbe esaurita </text:span><text:span text:style-name="T166">l</text:span><text:span text:style-name="T161">o isforz</text:span><text:span text:style-name="T166">o</text:span><text:span text:style-name="T161"> inutil</text:span><text:span text:style-name="T167">e</text:span><text:span text:style-name="T161"> per conservare un mucchio d’insanguinate rovine.</text:span><text:span text:style-name="T183"> La Russia vi avrebbe sacrifica</text:span><text:span text:style-name="T184">t</text:span><text:span text:style-name="T183">o il migliore del suo sangue pe</text:span><text:span text:style-name="T184">r</text:span><text:span text:style-name="T183"> tenere una posizione insostenibile.</text:span><text:span text:style-name="T112"/></text:p>
      <text:p text:style-name="P124"><text:span text:style-name="T12">La risoluzione del principe Gortschakoff attesta l’energia di un gran capitano. E</text:span><text:span text:style-name="T25">lla</text:span><text:span text:style-name="T12"> salva la Russia dall'angip</text:span><text:span text:style-name="T25">o</text:span><text:span text:style-name="T12">rto in cui l’a</text:span><text:span text:style-name="T25">v</text:span><text:span text:style-name="T12">eva gettata una falsa interpretazione dei punto d’onore.</text:span><text:span text:style-name="T112"/></text:p>
      <text:p text:style-name="P124"><text:span text:style-name="T12">L'esercito russo, concentrato a borea avrà quind’innanzi l'unità di movimenti e di azione che gli mancò fino ad ora.</text:span><text:span text:style-name="T112"/></text:p>
      <text:p text:style-name="P132"><text:span text:style-name="T12">Il Sebastopoli da ostro è surrogato dal Sebastopoli da b</text:span><text:span text:style-name="T25">orea</text:span><text:span text:style-name="T12">, posizione formidabile, ir</text:span><text:span text:style-name="T25">t</text:span><text:span text:style-name="T12">a d’innumerevoli bocche da fuoco, a che difende</text:span><text:span text:style-name="T25">rà</text:span><text:span text:style-name="T12"> quind’innanzi un esercite cosi co</text:span><text:span text:style-name="T25">mpatto.</text:span><text:span text:style-name="T112"/></text:p>
      <text:p text:style-name="P132"><text:span text:style-name="T12">La storia imparziale parlerà della difesa di Sebastopoli, come d</text:span><text:span text:style-name="T25">ei suoi attacchi</text:span><text:span text:style-name="T12">, e farà giusta parte dell'abnegazione e dell'ostinato coraggio così gli assediati, come degli assedianti; e renderà giustizia eziandio alla risoluzione colla quale il principe Gortschakoff facendo un sacrificio momentaneo </text:span><text:span text:style-name="T25">e</text:span><text:span text:style-name="T12">d evitando </text:span><text:span text:style-name="T25">un inuti</text:span><text:span text:style-name="T12">le spargimento di sangue, seppe conservare alla Russia un esercito agguerrito da u</text:span><text:span text:style-name="T25">n</text:span><text:span text:style-name="T12"> anno di </text:span><text:span text:style-name="T25">l</text:span><text:span text:style-name="T12">otta inaudita nei fasti militari, e collocarlo in posizioni che gli permettono di </text:span><text:span text:style-name="T25">dominare la situazione.</text:span><text:bookmark-end text:name="bookmark2"/><text:bookmark-end text:name="Copia di bookmark0 1"/><text:span text:style-name="T112"/></text:p>
      <text:p text:style-name="P132"/>
      <text:p text:style-name="P132"/>
      <text:h text:style-name="P99" text:outline-level="1" text:is-list-header="true"><text:bookmark-start text:name="__RefHeading___Toc33728_2177611705"/><text:span text:style-name="T236">Anno V— <text:s/>Genova— </text:span><text:span text:style-name="T237">M</text:span><text:span text:style-name="T238">arte</text:span><text:span text:style-name="T236">dì </text:span><text:span text:style-name="T237">1</text:span><text:span text:style-name="T238">8</text:span><text:span text:style-name="T237"> Settembre</text:span><text:span text:style-name="T236"> 1855 — Num. </text:span><text:span text:style-name="T237">25</text:span><text:span text:style-name="T238">9</text:span><text:bookmark-start text:name="Copia di Copia di Copia di __RefHeading___Toc47929_3877744594 1 1 1"/><text:bookmark-end text:name="__RefHeading___Toc33728_2177611705"/><text:bookmark-end text:name="Copia di Copia di Copia di __RefHeading___Toc47929_3877744594 1 1 1"/></text:h>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82"/>
          </table:table-cell>
          <table:table-cell table:style-name="Tabella10.A1" office:value-type="string">
            <text:p text:style-name="P182"><text:span text:style-name="T79">ITALIA E </text:span><text:span text:style-name="T78">POPOL</text:span><text:span text:style-name="T79">O</text:span></text:p>
            <text:p text:style-name="P195">GIORNALE POLITICO</text:p>
            <text:p text:style-name="P185"><text:span text:style-name="T98">L</text:span><text:span text:style-name="T97">ibertà Unità</text:span></text:p>
          </table:table-cell>
          <table:table-cell table:style-name="Tabella10.A1" office:value-type="string">
            <text:p text:style-name="P183"/>
          </table:table-cell>
        </table:table-row>
        <table:table-row table:style-name="Tabella10.2">
          <table:table-cell table:style-name="Tabella10.A2" office:value-type="string">
            <text:p text:style-name="P197">Anno V</text:p>
          </table:table-cell>
          <table:table-cell table:style-name="Tabella10.A2" office:value-type="string">
            <text:p text:style-name="P197">Genova— <text:span text:style-name="T235">Martedi 18 Settembre 1855</text:span></text:p>
          </table:table-cell>
          <table:table-cell table:style-name="Tabella10.A2" office:value-type="string">
            <text:p text:style-name="P187"><text:span text:style-name="T81">Num</text:span><text:span text:style-name="T80">. 2</text:span><text:span text:style-name="T87">5</text:span><text:span text:style-name="T94">9</text:span></text:p>
          </table:table-cell>
        </table:table-row>
      </table:table>
      <text:p text:style-name="P193"><text:span text:style-name="Titolo_20__23_6_5f_"/></text:p>
      <text:p text:style-name="P193"><text:span text:style-name="Titolo_20__23_6_5f_"><text:span text:style-name="T122"><text:s/>Gen</text:span></text:span><text:span text:style-name="Titolo_20__23_6_5f_"><text:span text:style-name="T123">ova, </text:span></text:span><text:span text:style-name="Titolo_20__23_6_5f_"><text:span text:style-name="T124">1</text:span></text:span><text:span text:style-name="Titolo_20__23_6_5f_"><text:span text:style-name="T129">7</text:span></text:span><text:span text:style-name="Titolo_20__23_6_5f_"><text:span text:style-name="T124"> Settembre</text:span></text:span></text:p>
      <text:h text:style-name="P116" text:outline-level="3"><text:bookmark-start text:name="__RefHeading___Toc33730_2177611705"/>UN ITALIANO AL PRINCIPE LUCIANO MURAT<text:bookmark-end text:name="__RefHeading___Toc33730_2177611705"/></text:h>
      <text:p text:style-name="P155"/>
      <text:p text:style-name="P155">Un italiano da Napoli che secondo i desideri<text:span text:style-name="T285">i</text:span> ed i calcoli dei Mura<text:span text:style-name="T285">t</text:span>tiani sarà la sede del futuro regno meridiona<text:span text:style-name="T285">l</text:span>e d’Italia, come Torino deve essere del settentrionale, ci invia una graziosa lettera in risposta al principe Luciano, già ambasciatore francese ed ora per grazia di Napoleone, Grande dell’Impero del 2 dicembre. La lettera cade in acconcio dopo la bevve, che ci ha regalato nel n.° 252 l'<text:span text:style-name="T144">Unione</text:span>, che noi fedelmente ieri abbiamo riprodotta, l'indirizzo d’<text:span text:style-name="T144">un Mura</text:span><text:span text:style-name="T149">t</text:span><text:span text:style-name="T144">tiano.</text:span></text:p>
      <text:p text:style-name="P155">Siamo ceni che tutti gli Italiani di senno e di cuore come rideranno della strana tirata dell'Unione, cosi divideranno i sentimenti espressi dall'Italiano di Napoli, che rivelano vero intelletto e amore di patria. Se tanta bella parte d’Italia non agonizzasse sotto il bastone, l'appello di S. A. imperiale non de<text:span text:style-name="T286">st</text:span>erebbe che una prolunga<text:span text:style-name="T286">t</text:span>a ilarità. Ma i tempi sono tristi e calamitosi e noi ci contenteremo di riportare la lettera come un episodio, una tregua ai do<text:span text:style-name="T286">l</text:span>orosi pensieri, che evoca la condizione presente d'Italia.</text:p>
      <text:h text:style-name="P121" text:outline-level="3"><text:bookmark-start text:name="__RefHeading___Toc33732_2177611705"/>Ecco la lettera:<text:bookmark-end text:name="__RefHeading___Toc33732_2177611705"/></text:h>
      <text:p text:style-name="P155">Principe,</text:p>
      <text:p text:style-name="P155"><text:soft-page-break/>Essendo stata la lettera da voi scritta al conte Pepoli fatta di pubblica ragione, soffrirete, spero che un Italiano dirigga pure a voi queste poche linee.</text:p>
      <text:p text:style-name="P155">Se privato qual io mi sono, non ho titolo per iscrivervi a nome del mio paese, ho però almeno la fiducia che quanto scrivo non venga smentito dalla immensa maggioranza degli Italiani, che aspirano ad aver una patria.</text:p>
      <text:p text:style-name="P155">E anzi tutto concederete che con voi mi rallegri e vi renda grazie perche, onde non complicare viemmaggiormen<text:span text:style-name="T286">t</text:span>e la nostra già assai intricata condizione, vogliate di buon grado astenervi dal mettere fuori <text:span text:style-name="T144">pretese e diritti</text:span> dei quali non è luogo ad esaminare il valore, forse minimo o nullo affatto, che loro avrebbe potuto accordare la pubblica opinione nella penisola.</text:p>
      <text:p text:style-name="P155">Voi vi limiterete dunque a stare a pur disposizione dell’Italia, non è. vero? Ciò, vuol dire che <text:span text:style-name="T144">non verrete se non chiama</text:span><text:span text:style-name="T150">t</text:span><text:span text:style-name="T144">o</text:span>: se non <text:span text:style-name="T144">siete chiamato,</text:span> intendiamoci bene, come diceva il commissario avv. Buffa. Io prendo a<text:span text:style-name="T286">t</text:span>to di questa vostra dichiarazione.</text:p>
      <text:p text:style-name="P155">Tanta cortesia e bontà da par<text:span text:style-name="T286">t</text:span>e vostra, o Principe, si merita una reciprocanza, ed io no<text:span text:style-name="T286">n</text:span> po<text:span text:style-name="T286">t</text:span>rei corrispondere meglio alla gentilezza vostra che parlandovi quel linguaggio che è raramente, ascoltato dai pari vostri, il linguaggio della verità e della schiettezza.</text:p>
      <text:p text:style-name="P155">Lo stare, o Principe egregio, cosi a disposizione d’Italia potrebbe forse ((pensateci bene) riuscirvi di troppo incomodo, in ispecie se vi toccasse aspettare a lungo, quanto p. e. il vostro augusto cugino per ripetere ancora una volta: <text:span text:style-name="T286">l’</text:span>impero è la pace! Ora siccome mi spiacerebbe sommamente de<text:span text:style-name="T286">l</text:span> vostro disagio, reputo quindi farvi cosa utile e grata, illuminandovi sopra alcune circostanze che i vostri cortigiani; vi hanno senza fallo dissimulato e che forse potrebbero rendere quel vostro aspettare pena e tempo sprecato.</text:p>
      <text:p text:style-name="P155">Le severe lezioni della storia hanno scolpito nel cuore del nostro popolo alcune verità luminose: ora fra queste tiene posto precipuo quella che nulla di buono, quanto alla nostra indipendenza, ci venne mai d'oltrementi. Egli 1 è perciò che la pubblica opinione nella penisola si allontana ogni dì più dallo straniero. Sarebbe poi vera fatuità immaginare che, se fra stranieri alcuna eccezione avesse a tarsi (che io <text:soft-page-break/>non i credo assol<text:span text:style-name="T286">ut</text:span>amen<text:span text:style-name="T286">t</text:span>e) potesse cader mai a favore di coloro che hanno fallo la spedizione di Roma, e cui testé contendeva palmo a palmo il sacro terreno l’inutile valore di Garibaldi.</text:p>
      <text:p text:style-name="P155">Devo dirvi poi, onorando mio principe, che generalmente in Italia si sente pi<text:span text:style-name="T286">ù</text:span> il bisogno della <text:span text:style-name="T144">cosa</text:span> che dell'<text:span text:style-name="T286">u</text:span>omo, e poiché se avremo la <text:span text:style-name="T144">cosa</text:span>, degli uomin<text:span text:style-name="T286">i</text:span> ne avremo anche troppi, e non mancheranno per certo altri non meno di voi generosi, pronti a mettersi a nostra disposizione e paratissimi a fare il penoso sacrifizio del loro tempo e della loro quiete pel bene d’Italia.</text:p>
      <text:p text:style-name="P155">Finalmente poi (ma vi prego non recarvelo ad oltraggio) la mia franca sincecità mi obbliga a confidarvi che, quando all'Italia occorresse <text:span text:style-name="T144">un uomo,</text:span> poco vi raccomanderebbero a lei, non solo la vostra straniera origine, ma benanco i vostri intimi rapporti col 2 dicembre, verso il quale al di qua delle Alpi sono più ristrette che forse voi non credete, le simpatie. Se voi avete dunque qualche cosa di meglio da fare, io vi consiglierei in verità di non perdere il vostro tempo, che deve esser prezioso, dacché siete principe, stando ad aspettare che <text:span text:style-name="T287">l’I</text:span>talia vi chiami, poiché la chiamata potrebbe avvenire assai tardi e forse non mai, e voi, onorevole principe, avreste pentirvi di essere stato colle mani alla cintola, anziché andare in Crimea a mietere allori e meritarvi così il trono di Tigrane o quello di Mitridate, <text:span text:style-name="T275">giacché la corona di Ferdinando par che, cadendo, dovrà andare in frantumi.</text:span></text:p>
      <text:p text:style-name="P155">Principe, credete a me: è vero che in un certo momento un detto celebre a gettato al popolo forse per avventatezza e o forse anche per secondo fine, nocque all'Italia: ma i tempi sono oggi molto cambia<text:span text:style-name="T287">t</text:span>i, sicché quel molto abbia a o diventare opportuno ed espressione d’un vero.</text:p>
      <text:p text:style-name="P155"><text:span text:style-name="T287">D</text:span>ite, dite che suoni dal Campidoglio l'or<text:span text:style-name="T287">a</text:span> predestina<text:span text:style-name="T287">t</text:span>a, che l’Italia aspetta a con fede e con paziente calma e vedrete, vedrete, o principe Luciano, se adesso davvero l'<text:span text:style-name="T144">Italia non saprà fare da sé</text:span>.</text:p>
      <text:p text:style-name="P144">Un Italiano.</text:p>
      <text:p text:style-name="P167">_________________</text:p>
      <text:h text:style-name="P114" text:outline-level="3"><text:bookmark-start text:name="__RefHeading___Toc33734_2177611705"/><text:soft-page-break/>LA RUSSIA<text:bookmark-end text:name="__RefHeading___Toc33734_2177611705"/></text:h>
      <text:p text:style-name="P155"/>
      <text:p text:style-name="P155">Pubblichiamo la continuazione della nostra corrispondenza di Costantinopoli li che descrive le condizioni interne della la Russia (<text:note text:id="ftn5" text:note-class="footnote"><text:note-citation>1</text:note-citation><text:note-body><text:p text:style-name="P198"><text:s/>V. Italia e Popol<text:span text:style-name="T288">o</text:span> N. 2<text:span text:style-name="T289">5</text:span>3 e 2<text:span text:style-name="T289">5</text:span>6.</text:p></text:note-body></text:note>). lo</text:p>
      <text:p text:style-name="P155">)_<text:tab/>1 torbidi dell'Ukraìna sono un fatto</text:p>
      <text:p text:style-name="P155">|B reale: i contadini dei villaggi aU’intorn no 'vi preso parte, e i vestigi dell’agitazione sono ancora visibili nelle cam-</text:p>
      <text:p text:style-name="P155">la pagne e nella città moderna. Il moto fu più serio che non si credette e si</text:p>
      <text:p text:style-name="P155">(0 estese a Tulezin (<text:note text:id="ftn6" text:note-class="footnote"><text:note-citation>2</text:note-citation><text:note-body><text:p text:style-name="P157"><text:span text:style-name="T251"><text:tab/>Essendo i nomi polacchi scri</text:span><text:span text:style-name="T256">tt</text:span><text:span text:style-name="T251">i in caratteri </text:span><text:span text:style-name="T256">lat</text:span><text:span text:style-name="T251">ini, li trascrivo tali e quali senza al</text:span><text:span text:style-name="T256">te</text:span><text:span text:style-name="T251">rarli per indicarne la pronuncia, co</text:span><text:span text:style-name="T256">me</text:span><text:span text:style-name="T251"> s’usa con tutti i nomi propri forastieri, </text:span><text:span text:style-name="T256">ch</text:span><text:span text:style-name="T251">e non sono abbastanza celebri per essere volgarizzali nelle altre lingue. Si volgarizza bensì Londra, Parigi, Varsavia, ma non già Aberdeen, Charter, Przeimyst ecc.</text:span></text:p></text:note-body></text:note>), grossa terra di Micislao Potocky, uno dei fratelli d’A-</text:p>
      <text:p text:style-name="P155">v lessandro, si manifestò a Balta e fin verso le rive del Dniepr. L'Ukraina faccva già parte della Polonia e la mag8'or Pa,,tc dei possidenti sono ancora a polacchi. Ma i coltivatori del suolo appartengono alla razza malarossiana(piccola Russia), che non è né polacca né pe moscovita, e che sembra formale una e suddivisione slava particolare. Professa il rito greco-russo e parla un dialetto e slavo che ha la sua grammatica e una ristretta letteratura propria. Posti fra i i Polacchi, i Russi, i Tatari e i Cosacchi Zaporoghi (<text:note text:id="ftn8" text:note-class="footnote"><text:note-citation>3</text:note-citation><text:note-body><text:p text:style-name="P199"><text:tab/>I cosacchi, <text:span text:style-name="T275">sor</text:span><text:span text:style-name="T276">t</text:span><text:span text:style-name="T275">a di predoni, disertori de</text:span><text:span text:style-name="T276">l</text:span><text:span text:style-name="T275">le contrade circostanti,</text:span> formarono per più se coli una repubblica guerriera sulle sponde del Dniepr. <text:span text:style-name="T290">Nat</text:span>a e mantenutasi per un dato tempo, come Roma, fra guerre e saccheggi, mancò a questa repubblica il pensiero d’unificazione e di civiltà che fece la Unga potenza di Roma. Erano valorosi ed instancabili particolarmente a cavallo, e tennero per gran tempo lesta a tartari, ai polacchi ed ai russi. Il soprannome di Zaporoghi venne lor dato, perchè la loro principale stazione era posta presso la casca<text:span text:style-name="T290">t</text:span>a o salto (in malorossiano poròg, scalino, d’onde si fece zaporoghi che suona = al di là degli scalini) che fa Dniepr al disotto di Kieff. La posizione era mirabilmente scelta: all’intorno, immense s<text:span text:style-name="T290">t</text:span>eppe gremite di cavalli selvaggi; il corso rapidissimo del Dniepr in quel punto impacciava la navigazione commerciale, e li rendeva padroni del passo. Divennero quindi audacissimi scorridori a cavallo e nelle loro navicelle. Caduti in servitù della Russia, furon levati dal loro nido sul Dniepr, e trasportati sul Don, sul Volga, sul mar Nero, al Kuban, a Oremburgo, e organizzati in co<text:span text:style-name="T290">loni</text:span>e militari. Formano il cordone e la guard<text:span text:style-name="T290">i</text:span>a mobi<text:span text:style-name="T290">le</text:span> di tutta la frontiera sudest della Russia.</text:p></text:note-body></text:note>), che spesso <text:soft-page-break/>venivano a urtarsi nelle loro pianure,<text:span text:style-name="T275"> gli Ukraìni (</text:span><text:span text:style-name="T275"><text:note text:id="ftn7" text:note-class="footnote"><text:note-citation>1</text:note-citation><text:note-body><text:p text:style-name="P158"><text:span text:style-name="T251"><text:tab/></text:span><text:span text:style-name="T199">Ukraìna</text:span><text:span text:style-name="T273">, da Arai, paese, terra</text:span><text:span text:style-name="T251">, quasi si dicesse </text:span><text:span text:style-name="T199">la terra per eccellenza</text:span><text:span text:style-name="T273">,</text:span><text:span text:style-name="T251"> </text:span><text:span text:style-name="T257">tan</text:span><text:span text:style-name="T251">ta è la sua fertilità in grani.</text:span></text:p></text:note-body></text:note></text:span><text:span text:style-name="T275">) hanno conservato un'indole bellicosa</text:span> e ben sovente hanno violentemente reagito contro i loro padroni, polacchi e russi. <text:span text:style-name="T275">Nel 1783 tentarono una sollevazione che aveva tendenze all'indipendenza</text:span>, e ci volle un grosso corpo d'esercito a domarla. <text:span text:style-name="T275">Sono in generale più alti e più snelli dei moscovi</text:span><text:span text:style-name="T277">t</text:span><text:span text:style-name="T275">i,</text:span> di colorito e di capegli comunemente bruni, ed hanno nello sguardo un non so che d'ardito che manca al contadino russo-polacc<text:span text:style-name="T291">o</text:span>.</text:p>
      <text:p text:style-name="P155">Voi conoscete abbastanza la triste condizione dell’uomo della gleba nell'impero russo (<text:note text:id="ftn9" text:note-class="footnote"><text:note-citation>2</text:note-citation><text:note-body><text:p text:style-name="P200"><text:s/>Il nobile, solo può posseder la terra e i coltivatori. Egli fa della terra due parti: <text:span text:style-name="T292">l’</text:span>una <text:span text:style-name="T292">per</text:span> sé, <text:span text:style-name="T292">l’altra</text:span> pel Comune agricola che d<text:span text:style-name="T292">eve</text:span> in contraccambio lavorare quella del padro<text:span text:style-name="T292">ne.</text:span> Sebbene vi siano leggi che stabiliscono i ripor<text:span text:style-name="T292">t</text:span>i fra il proprietario e il contadino, pure pratica quest’ultimo appartiene corpo ed ani<text:span text:style-name="T292">m</text:span>a al primo. Il titolo di proprietà del nobile <text:span text:style-name="T292">sul s</text:span>ervo (<text:span text:style-name="T144">mugik</text:span> e <text:span text:style-name="T144">rab</text:span> i<text:span text:style-name="T292">n</text:span> russo, <text:span text:style-name="T144">chlop</text:span> i<text:span text:style-name="T292">n</text:span> malor<text:span text:style-name="T292">uss</text:span>o e in polacco) vien definito dalla pa<text:span text:style-name="T292">rola</text:span> <text:span text:style-name="T144">anima</text:span> — duscia — <text:span text:style-name="T275">e invece di dire che p</text:span><text:span text:style-name="T278">os</text:span><text:span text:style-name="T275">siede tante pertiche di terreno,</text:span><text:span text:style-name="T193"> si dice che p</text:span><text:span text:style-name="T194">oss</text:span><text:span text:style-name="T193">iede tante anime</text:span>. Il servo deve al padro<text:span text:style-name="T292">ne</text:span> non più di due giorni per settimana dei suo <text:span text:style-name="T292">la</text:span>voro; le sue masserizie, i fru<text:span text:style-name="T292">tt</text:span>i de<text:span text:style-name="T292">ll</text:span>a raccol<text:span text:style-name="T292">t</text:span><text:span text:style-name="T293">a</text:span> e i suoi buoi gli appartengono; non può esse<text:span text:style-name="T292">re</text:span> stacca<text:span text:style-name="T292">t</text:span>o dalla gleba, cioè venduto isola<text:span text:style-name="T292">t</text:span>amen<text:span text:style-name="T292">te</text:span>; non può essere pun<text:span text:style-name="T292">it</text:span>o che entro cer<text:span text:style-name="T292">te</text:span> misure; questo vuole la legge, ma in pratica il signore dispone arbitrariamente del di lui lavoro, <text:span text:style-name="T293">nel</text:span> tempo e nella quantità; elude la legge, ritira<text:span text:style-name="T293">n</text:span>do il coltivatore alla terra per applicarlo ai s<text:span text:style-name="T293">uo</text:span> servizio personale e vendendolo poi; lo pun<text:span text:style-name="T293">isce</text:span> come e quanto vuole, talvolta in modo che <text:span text:style-name="T293">ne</text:span> avvien mor<text:span text:style-name="T293">t</text:span>e. Perme<text:span text:style-name="T293">tt</text:span>e o vieta il matrimoni<text:span text:style-name="T293">o</text:span> suo, gli toglie la moglie o la figlia se gli t<text:span text:style-name="T293">a</text:span>lenta, e col potere che ha di allontanarlo, far soldato o punirlo, rende quasi impossibile la resistenza, e colla connivenza degli agenti dell’a<text:span text:style-name="T293">m</text:span>ministrazione, possidenti di schiavi al par di lui, rende vana ogni speranza di ottener giustizi<text:span text:style-name="T293">a.</text:span> Tale è la condizione del servo coltivatore.</text:p></text:note-body></text:note>). </text:p>
      <text:p text:style-name="P155">Questa condizione s’è fa<text:span text:style-name="T294">tt</text:span>a peggiore pel fatto della guerra attuale. Ordinariamente, la leva lo colpiva nella proporzione di 4 o di 5 per mille: oggi le leve sono più frequenti e raggiungono fin la cifra di 4 e o 5 per cento. <text:span text:style-name="T275">L'Ukraina essendo posta sulla grande strada che dal centro dell'impero conduce al teatro della guerra, </text:span><text:span text:style-name="T279">e</text:span><text:span text:style-name="T275"> il continuo passaggio delle truppe l'emunge e la rovina.</text:span></text:p>
      <text:p text:style-name="P155">Se il nobile dispone arbitrariamente del servo, il sovrano dispone egual<text:span text:style-name="T294">e</text:span>mente del servo e del nobile; e quando a la sua volontà, che rappresenta la vita dello stato, ha parlato, tutto ciò che e esiste in Russia, mobile e stabile, anima<text:span text:style-name="T294">t</text:span>o e inanimato, deve servire al soddisfacimento di quella volontà indiscutibile, suprema. Quindi e <text:soft-page-break/>viveri e mercanzie, uomini e bestie, sono sagrificate al bisogno più urgente del momento, che è la guerra; il <text:span text:style-name="T294">t</text:span>utto eseguilo colla brutalità d’un'autorità, che le necessità della guerra rendono irresponsabile, collo spreco delle cose che fa il soldato a che transita, collo sprezzo delle vite umane, proprio al potere intermedio, il quale, nell'esecuzione rapida e piena del cenno supremo ravvisa la probabilità di salire d’un grado. Passa una divisione di cavalleria; le cataste di fieno spariscono, il fromento nascente è divorato in erba. Passa un corpo di fanteria: ogni casa deve alloggiare e nutrire più soldati, che molestano, derubano e battono i loro ospiti (<text:note text:id="ftn13" text:note-class="footnote"><text:note-citation>1</text:note-citation><text:note-body><text:p text:style-name="P201"><text:s/>L’aquar<text:span text:style-name="T295">t</text:span>ieramen<text:span text:style-name="T295">t</text:span>o delle truppe nei villaggi è considerato dagli abitanti come un flagello anche in tempo di pace, e i proprietari se ne riscattano, quando il possono, con gross<text:span text:style-name="T295">e</text:span> somme presso lo s<text:span text:style-name="T295">tat</text:span>o maggiore. Il soldato russ<text:span text:style-name="T295">o</text:span> dimentica con una triste smemo<text:span text:style-name="T295">rat</text:span>ezza d’esser<text:span text:style-name="T295">e</text:span> stato contadino, e d’avere in qualche angolo dell'impero una capanna e una famiglia esposta alla prepotenza militare. Il contadino fornisce il letto e il vitto al soldato e ne riceve i<text:span text:style-name="T295">n</text:span> cambio o la di lui razione o un tenuissimo compenso in denaro. Egli deve soffrir <text:span text:style-name="T295">tutt</text:span>o dal soldato od è costretto di comprarsi con tribu<text:span text:style-name="T295">to</text:span> continuo la protezione del superiore contro <text:span text:style-name="T295">la </text:span>rapacità del milite comune. Due anni di coabitazione col soldato mina i terrazzani e ne deprava i costumi. Questi mali s’aggravano al decuplo in tempi di guerra. Ho udito un possidente paragonare la venuta d’u<text:span text:style-name="T295">n</text:span> battaglione sulle sue terre alla gragnuola, alla carestia: <text:span text:style-name="T295">i</text:span> contadini la caratterizzano con u<text:span text:style-name="T295">n</text:span> nome anco<text:span text:style-name="T295">r</text:span> più energico: <text:span text:style-name="T295">«</text:span>voi <text:span text:style-name="T144">sarancià</text:span>, ecco le cavalle<text:span text:style-name="T295">tte»</text:span> — Vi sembra forse <text:span text:style-name="T295">c</text:span>h’io esageri ne<text:span text:style-name="T295">l</text:span> parlarvi della rapacità russa? Senti<text:span text:style-name="T295">t</text:span>e il giudizi<text:span text:style-name="T295">o</text:span> che ne parlava Pietro il <text:span text:style-name="T144">Grande</text:span>. Avendo egli dietro grossa somma, concesso agli ebrei <text:span text:style-name="T295">l’</text:span>entra<text:span text:style-name="T295">t</text:span>a nell'impero, un <text:span text:style-name="T200">bojar</text:span> del vecchio stampo, volendo stornare dal farlo, gli disse essere gli ebrei una razza ingannatrice e ladra; <text:span text:style-name="T295">«</text:span>non temere, rispose Pietre: toccherà piuttosto all’ebreo guardarsi che non sia derubato dal russo<text:span text:style-name="T295">»</text:span>.</text:p></text:note-body></text:note>). </text:p>
      <text:p text:style-name="P155">Passa un convoglio: è una tempesta ancor più temuta: il villaggio deve non solo completare le provviste dell'esercito, ma deve altresì fornir buoi, cavalli, carri e conduttori. Giustizia e buon governo esigono che quella corvée straordinaria sia prestata soltanto fino alla prossima stazione. Ma ben soven<text:span text:style-name="T294">t</text:span>e accade, che il signore dell’altro villaggio perviene, corrompendo i capi militari, a sottrarsi a quella prestazione, e i primi vengono trascinati più lungi e non ritornano più; le bestie cadono morte o son vendute, e g<text:span text:style-name="T294">l</text:span>i uomini o soccombono vittime della fero<text:span text:style-name="T294">c</text:span>ia del soldato, o sono violentemente incorpora<text:span text:style-name="T294">t</text:span>i all'esercito, o si gettano nelle steppe e si danno alla vita del<text:span text:style-name="T294">le</text:span> masnadiere, pronti alla prima occasione <text:span text:style-name="T294">e </text:span>a fomentare una sommossa ed associarvisi.</text:p>
      <text:p text:style-name="P155">I<text:span text:style-name="T294">l</text:span> transito delle truppe continuando, l'ultimo arrivato trova sulla via minori risorse dei primi: a misura che diminuiscono i mezzi crescono le <text:soft-page-break/>esigenze; a bastonate si costringe l’abitante a dar l'ultimo pugno di farina, l'ultimo bue, l'ultimo figlio. Il proprietario che, indipendentemente dal danno che gliene viene dal mal governo che si fa de' <text:s/>suoi servi, soffre dallo stato di guerra decremento nelle sue Rendi<text:span text:style-name="T294">t</text:span>e, cerca rifarsi sul coltivatore e gli fa sudare le ultime goccie (<text:note text:id="ftn11" text:note-class="footnote"><text:note-citation>1</text:note-citation><text:note-body><text:p text:style-name="P201"><text:s/>Il proprietario della dell’Ukraìna deve essere a metà <text:span text:style-name="T295">ru</text:span>inato. Non solo non può più vendere i suoi grani in Odessa, ma è costretto a cederli a basso prezzo allo S<text:span text:style-name="T295">tat</text:span>o che lo paga i<text:span text:style-name="T296">n</text:span> qui<text:span text:style-name="T296">tt</text:span>anze per le imposte future; oggi deve fornir un soldato equipaggialo, domani gli vien chiesto panno, tela, lana, montoni, cuoi; viene invitalo a versar doni volontarii, a sottoscrizioni patriottiche, sotto pena di comparir traditore se rifiuta. Allora e per mal umore e per avarizia se la prende col contadino e gli cava la pelle, se pur il soldato glie l'ha lascia<text:span text:style-name="T296">t</text:span>a. Spogliato in par<text:span text:style-name="T296">t</text:span>e e in tu<text:span text:style-name="T296">tt</text:span>o dei mezzi di coltivazione, distrailo a forza da’ suoi lavori, il servo deve anzitutto consacrare il tempo e le braccia che gli restano ad adempiere agli obblighi che ha verso il padrone, prima di pensare al suo proprio campo e alla sua famiglia. Gli cadono allora le braccia dallo sconforto, si abbandona ad una non interrotta ubbriachezza che lo abbrutisce, niega di lavorare, benché spietatamente battuto, non opponendo che una resistenza d'inerzia, finché la misura si colma. Fi<text:span text:style-name="T296">n</text:span>almente vien desto, non dal sentimento della umana dignità, ma dalla sensibilità della fibra animale offesa dai colpi, e si rivolta, e la sua rivolta è cieca, brutale a sanguinaria, come fu <text:span text:style-name="T296">l’</text:span>oppressione. Profondamente ignorante, non fa risalire la responsabilità della sua sventura ai despota sovrano, molta motrice di tu<text:span text:style-name="T296">tt</text:span>i i despoti inferiori: egli non vede che la mano che lo colpisce, <text:span text:style-name="T297">l’</text:span>autore immedi<text:span text:style-name="T297">ato</text:span> della sua miseria, il proprietario e l’ufficiale governativo del suo distretto, specie di commi<text:span text:style-name="T297">ssa</text:span>rio civile e giudiziario. Son questi i suoi nem<text:span text:style-name="T297">ici</text:span> capitali, e siccome al momento che la sua <text:span text:style-name="T297">ira</text:span> trabocca, il più alla mano si trova essere il <text:span text:style-name="T297">suo </text:span>signore, cosi <text:span text:style-name="T297">è</text:span> contro di esso che scoppia, <text:span text:style-name="T297">e</text:span> allora che accadono nei villaggi quei fatti <text:span text:style-name="T297">a</text:span>troci, sui quali il governo tace e vuole che <text:span text:style-name="T297">si t</text:span>accia.</text:p></text:note-body></text:note>). </text:p>
      <text:p text:style-name="P155">L'oppressione facendosi così di giorno più pesante, diventa finalmente insopportabile e la rivolta scoppia, <text:span text:style-name="T275">ed è da questo accumulamento di cattivi trattamenti che è nata la sommossa dei contadini dell'Ukraìna</text:span>. Questa volta non s'è limitata ad una o due terre. Cominciata nelle vicinanze di Balta, sé rapidamente propagata in quasi tutta l'Ukraìna, toccando anche ad alcuni punti della Podolia. In più di venti località gli insorti circondarono la casa del nobile o del suo agente, e con una ferocia eguale alla barbarie <text:span text:style-name="T297">dell’</text:span>oppressione, vi arsero vive o trucidarono le famiglie che vi si trovavano. <text:span text:style-name="T275">Per bande di 100 a 500 uomini, armati di fucili, di falci e di scuri, percorsero le campagne, misero a morte quanta gente del governo cadeva nelle loro mani e ruppero in varii scontri le prime truppe regolari in cui s’avvennero.</text:span> Si narrano fatti meravigliosi e probabilmente esagera<text:span text:style-name="T294">t</text:span>i del valore dei ribelli. Un capitano del reggimento di Cernigòff m’ha raccontalo ieri a tavola fra due bottiglie che un trecento Kossineri (<text:note text:id="ftn12" text:note-class="footnote"><text:note-citation>2</text:note-citation><text:note-body><text:p text:style-name="P159"><text:span text:style-name="T251">) </text:span><text:span text:style-name="T270">Koshneri</text:span><text:span text:style-name="T251">, segatori; i contadini polacchi arma</text:span><text:span text:style-name="T258">t</text:span><text:span text:style-name="T251">i di falci, erano stati nel 1830 organi</text:span><text:span text:style-name="T258">zz</text:span><text:span text:style-name="T251">ati in bande speciali, e fecero gran male al</text:span><text:span text:style-name="T258">le</text:span><text:span text:style-name="T251"> truppe russe.</text:span></text:p></text:note-body></text:note>), trincerati dietro una barricata di carri, si lasciarono venir sopra due squadroni degli <text:soft-page-break/>ussari del Principe d’Orange, e quando li ebber veduti imbarazzati fra i carri, li assalirono disperatamente e li ridussero a mal partito, tagliando colle loro falci le gambe e il ventre ai cavalli e tru<text:span text:style-name="T294">c</text:span>idando poi gli scavalcati ussari. Un'altra banda si difese per due interi giorni in una vasta osteria a venti <text:span text:style-name="T144">wers</text:span><text:span text:style-name="T151">t</text:span><text:span text:style-name="T144">e</text:span> (<text:note text:id="ftn10" text:note-class="footnote"><text:note-citation>1</text:note-citation><text:note-body><text:p text:style-name="P160"><text:span text:style-name="T251"><text:tab/></text:span><text:span text:style-name="T270">Wers</text:span><text:span text:style-name="T271">t</text:span><text:span text:style-name="T270">via,</text:span><text:span text:style-name="T251"> misura di distanze in Russi</text:span><text:span text:style-name="T259">a</text:span><text:span text:style-name="T251"> equivale pressoché al kilometro; 104 </text:span><text:span text:style-name="T267">werste</text:span><text:span text:style-name="T251"> fanno un grado.</text:span></text:p></text:note-body></text:note>) di qui contro due battaglioni? e din cannoni, e si lasciò bruciar viva piuttosto che arrendersi.</text:p>
      <text:p text:style-name="P173"/>
      <text:p text:style-name="P173"/>
      <text:p text:style-name="P156"/>
      <text:h text:style-name="P122" text:outline-level="3"><text:bookmark-start text:name="__RefHeading___Toc33736_2177611705"/>LA DIFESA DI SEBASTOPOLI<text:bookmark-end text:name="__RefHeading___Toc33736_2177611705"/></text:h>
      <text:p text:style-name="P155">La <text:span text:style-name="T144">Rivista d</text:span><text:span text:style-name="T152">i</text:span><text:span text:style-name="T144"> Edimburgo</text:span> nel<text:span text:style-name="T298">l’</text:span>ultimo suo fascicolo ci dà i seguenti cenni sulle fortificazioni, al tacchi e difesa di Sebastopoli, a et gli ultimi avvenimenti comunican un'importanza speciale. Ne traduciamo una parte:</text:p>
      <text:p text:style-name="P170">La città propriamente detta è situa<text:span text:style-name="T298">ta tut</text:span>ta intiera sulla parte meridionale dell<text:span text:style-name="T298">a</text:span> baia. La sua figura è a un dipresso quell<text:span text:style-name="T298">a</text:span> d’un semicircolo d'un miglio di raggi (metri 1600). Essa è divisa in due quar<text:span text:style-name="T298">ti</text:span> di circolo eguali all’incirca, dal seno del l’arsenale che corre dal sud al nord cade ad angolo retto nella baia che <text:span text:style-name="T298">f</text:span>orm<text:span text:style-name="T298">a</text:span> la rada.</text:p>
      <text:p text:style-name="P170">I cantieri, gli arsenali, gli ospedali tutù i principali stabilimenti militari so<text:span text:style-name="T299">n</text:span> rinchiusi nel quarto di circolo a levant<text:span text:style-name="T299">e</text:span> contro cui è diretto l’attacco degli inglesi La sezione occidentale comprende l'are<text:span text:style-name="T299">a</text:span> della <text:span text:style-name="T272">antica città tartara d’Aktiar,</text:span> accresciuta e trasformata ormai in <text:span text:style-name="T179">città russ</text:span><text:span text:style-name="T201">a</text:span><text:span text:style-name="T179"> sotto il nome di Sebastopoli.</text:span></text:p>
      <text:p text:style-name="P170">Quando gli alleati comparvero sotto l<text:span text:style-name="T299">a</text:span> piazza, la sola fortificazione compiuta dalli parte del mezzodì era la torre di Malakoff, che, denominata in quel tempo li torre Bianca rassomigliava molto alle torr<text:span text:style-name="T299">i</text:span> staccate di Bomarsund ed occupava la posizione dominante del quarto di circolo <text:span text:style-name="T299">a</text:span> levante. Siccome è stata atterrata dal fuoc<text:span text:style-name="T299">o</text:span> degli alleati fino dalla prima giornata d’attacco, il suo nome non rimane più che per designare le opere in t<text:span text:style-name="T299">e</text:span>rra che sono state successivamente alzate intorno alla sua base.</text:p>
      <text:p text:style-name="P170">La sola fortificazione esistente dalla parte sud ovest era un muro screpolato e vecchio che si distendeva dal seno dell’arsenale fino ad punto posto dietro il cimitero.</text:p>
      <text:p text:style-name="P170">Questo muro sembrava meno destinato a difendere la città che a servire di trincieramento alla guarnigione, onde impedire al nemico di stabilirsi nel forte della Quarantena, nel caso, in cui quest’opera, essendo stata distrutta dal fuoco dei vascelli, uno sbarco fosse stato tentato sulla sua area.</text:p>
      <text:p text:style-name="P170">Gli ingegneri russi consideravano indubitatamente l’attacco per terra come improbabilissimo e allorché gli avvenimenti ne mostrarono la possibilità, è a credere che i generali alleati non si <text:soft-page-break/>ingannassero, pensando di aver trovato <text:span text:style-name="T272">nella parte del sud della piazza il punto debole</text:span>, il vero difetto della corazza. Se avessero dato lo assalto al domani del loro arrivo, è certo che sarebbero penetrati nella città e preso quanto non avesse potuto sfuggire al di là della baia, non avrebbero potuto mantenersi nella loro conquista.</text:p>
      <text:p text:style-name="P170">Essi non avevano che uno scarsissi<text:span text:style-name="T299">mo</text:span> numero di pezzi da campagna da oppor<text:span text:style-name="T299">re ai</text:span> cinquecento o seicento grossi canno<text:span text:style-name="T299">ni dell</text:span>a russa che, occupando una pos<text:span text:style-name="T299">i</text:span>z<text:span text:style-name="T299">i</text:span>one d’onde poteva battere tutti i pu<text:span text:style-name="T299">nti</text:span> della città, sarebbe probabilmente sta<text:span text:style-name="T299">ta </text:span>capace coll'appoggio dei forti del N<text:span text:style-name="T299">o</text:span>rd <text:span text:style-name="T299">a</text:span> cacciare i vincitori dalla piazza, facend<text:span text:style-name="T299">o</text:span> ad essi provare perdite enormi.</text:p>
      <text:p text:style-name="P170">Ogni scacco in que<text:span text:style-name="T300">l</text:span> momento avrebb<text:span text:style-name="T300">e </text:span>potuto riuscire funesto alla spedizione, og<text:span text:style-name="T300">ni</text:span> sbaglio fra le due armate che si conoscevano appena, ogni disputa relativa al bo<text:span text:style-name="T300">t</text:span>tino, ogni timor panico cagionato di una esplosione inaspettata, avrebbe potuta destare una confusione generale. Non si aveva verun appoggio dalla parte del Mare, nessuna amministrazione età stabilita, nessun ospedale era apparecchiato; non esisteva alcun punto di riunione e Menschikoff con un’arma<text:span text:style-name="T300">t</text:span>a abbastanza forte poteva approfittare di ogni circostanza propizia.</text:p>
      <text:p text:style-name="P170">L’assalto poteva riuscire senza dubbio, ma era una eventualità terribile che si sarebbe sfidata senza che nu la avesse po<text:span text:style-name="T300">t</text:span>uto giustificare la precipitazione dei g<text:span text:style-name="T300">en</text:span>erali, giacché secondo <text:span text:style-name="T300">t</text:span>utti i principi ammessi, una città aperta doveva cadere <text:span text:style-name="T300">tra le</text:span> mani de<text:span text:style-name="T300">gli assedianti</text:span> appena la prima parallela fosse stata armata di can<text:span text:style-name="T300">noni </text:span>e che i lavori di zappa avessero raggiunto le prime case.</text:p>
      <text:p text:style-name="P170">Tale, sarebbe stato l’esito se i russi avessero affidato la difesa di Sebastopoli ad <text:span text:style-name="T300">alcun </text:span>venera<text:span text:style-name="T300">bil</text:span>e generale del genio, testimone nella sua gioventù delle grandi guerre di Napoleone, nelle quali avrebbe avuto c<text:span text:style-name="T300">a</text:span>mpo a distinguersi per la parte che avrebbe presa alla costruzione dei ridotti celebri di Borodino o di Bautzen.</text:p>
      <text:p text:style-name="P170">Ma sembra che nel servizio russo un buono stomaco e i numerosi anni che ne sono la conseguenza non sono il solo titolo di raccomandazioni agli onori ed al co<text:span text:style-name="T300">m</text:span>ando. L’uomo che fu scelto, era u<text:span text:style-name="T300">n </text:span>giovanissimo uffiziale che si era fa<text:span text:style-name="T300">tt</text:span>o conoscere unicamente pel suo merito e per la superiorità del suo genio. <text:span text:style-name="T300">Invece</text:span> di difendere la piazza, <text:span text:style-name="T144">secondo le reg</text:span><text:span text:style-name="T153">o</text:span><text:span text:style-name="T144">le</text:span>, per renderla <text:soft-page-break/>dopo il numero dei giorni <text:span text:style-name="T300">tradizionali</text:span>, si <text:span text:style-name="T300">è</text:span> posto immediatamente a praticare gli insegnamenti di Bomarsund e di Silistria, di cui aveva inteso il valore: ha vo<text:span text:style-name="T300">luto p</text:span>rovare se un <text:span text:style-name="T300">p</text:span>oco d’<text:span text:style-name="T300">a</text:span>udacia e d’inventiva non metterebbero Sebastopo<text:span text:style-name="T300">li in </text:span>is<text:span text:style-name="T300">t</text:span>ato di fare una resistenza più seria di di quello che si credeva possibile.</text:p>
      <text:p text:style-name="P170"/>
      <text:p text:style-name="P171"/>
      <text:p text:style-name="P155">'</text:p>
      <text:p text:style-name="P155"/>
      <text:h text:style-name="P102" text:outline-level="1" text:is-list-header="true"><text:bookmark-start text:name="__RefHeading___Toc33738_2177611705"/><text:span text:style-name="T45">Anno V— Genova—</text:span><text:span text:style-name="T46">Mercole</text:span><text:span text:style-name="T45">dì </text:span><text:span text:style-name="T46">1</text:span><text:span text:style-name="T47">9</text:span><text:span text:style-name="T46"> Settembre</text:span><text:span text:style-name="T45"> 1855—Num. </text:span><text:span text:style-name="T46">2</text:span><text:bookmark-start text:name="Copia di __RefHeading___Toc47929_3877744594 3"/><text:span text:style-name="T47">6</text:span><text:bookmark-end text:name="Copia di __RefHeading___Toc47929_3877744594 3"/><text:span text:style-name="T47">0</text:span><text:bookmark-start text:name="Copia di bookmark0 2"/><text:bookmark-end text:name="__RefHeading___Toc33738_2177611705"/></text:h>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82"/>
          </table:table-cell>
          <table:table-cell table:style-name="Tabella11.A1" office:value-type="string">
            <text:p text:style-name="P182"><text:span text:style-name="T79">ITALIA E </text:span><text:span text:style-name="T78">POPOL</text:span><text:span text:style-name="T79">O</text:span></text:p>
            <text:p text:style-name="P195">GIORNALE POLITICO</text:p>
            <text:p text:style-name="P185"><text:span text:style-name="T98">L</text:span><text:span text:style-name="T97">ibertà Unità</text:span></text:p>
          </table:table-cell>
          <table:table-cell table:style-name="Tabella11.A1" office:value-type="string">
            <text:p text:style-name="P183"/>
          </table:table-cell>
        </table:table-row>
        <table:table-row table:style-name="Tabella11.2">
          <table:table-cell table:style-name="Tabella11.A2" office:value-type="string">
            <text:p text:style-name="P197">Anno V</text:p>
          </table:table-cell>
          <table:table-cell table:style-name="Tabella11.A2" office:value-type="string">
            <text:p text:style-name="P197">Genova— <text:span text:style-name="T235">Mercoledì 19 Settembre 1855</text:span></text:p>
          </table:table-cell>
          <table:table-cell table:style-name="Tabella11.A2" office:value-type="string">
            <text:p text:style-name="P187"><text:span text:style-name="T81">Num</text:span><text:span text:style-name="T80">. 2</text:span><text:span text:style-name="T95">60</text:span></text:p>
          </table:table-cell>
        </table:table-row>
      </table:table>
      <text:p text:style-name="P193"><text:span text:style-name="Titolo_20__23_6_5f_"/></text:p>
      <text:p text:style-name="P206"><text:span text:style-name="Titolo_20__23_6_5f_"><text:span text:style-name="T122"><text:s/>Gen</text:span></text:span><text:span text:style-name="Titolo_20__23_6_5f_"><text:span text:style-name="T123">ova, </text:span></text:span><text:span text:style-name="Titolo_20__23_6_5f_"><text:span text:style-name="T124">1</text:span></text:span><text:span text:style-name="Titolo_20__23_6_5f_"><text:span text:style-name="T130">8</text:span></text:span><text:span text:style-name="Titolo_20__23_6_5f_"><text:span text:style-name="T124"> Settembre</text:span></text:span></text:p>
      <text:h text:style-name="P122" text:outline-level="3"><text:bookmark-start text:name="__RefHeading___Toc33740_2177611705"/><text:span text:style-name="T220">LA RUSSIA</text:span> (<text:note text:id="ftn19" text:note-class="footnote"><text:note-citation>1</text:note-citation><text:note-body><text:p text:style-name="P202"><text:s/>V. <text:span text:style-name="T301">I</text:span>t. e Pop. N. 255, 256 e 259.</text:p></text:note-body></text:note>)<text:bookmark-end text:name="__RefHeading___Toc33740_2177611705"/></text:h>
      <text:p text:style-name="P155"><text:span text:style-name="T275">Quando i gagliardi abitanti della Ukraina ebbero scosso l'incubo della obbedienza passiva, parve che acquistassero coscienza d’esser uomini combattenti per un dritto, e non fuggitivi schiavi;</text:span> parve che s'accorgessero essere della medesima natura dei loro padroni, e parve finanche che un sentimento di nazionalità, probabilmente suggerito da emissari! polacchi, li animasse. Vi fu un momento in cui si sarebbe detto che la brutale ragione sociale stava per trasformarsi in lotta d’emancipazione nazionale. Se da quelle masse fosse uscito un uomo intelligente e audace, come altre volte, ne ebbero i Cosacchi in Chmielnicky, in Mazeppa, in Pugacceff (<text:note text:id="ftn0" text:note-class="footnote"><text:note-citation>2</text:note-citation><text:note-body><text:p text:style-name="P161"><text:span text:style-name="T251"><text:tab/></text:span><text:span text:style-name="T264">Chmie</text:span><text:span text:style-name="T268">t</text:span><text:span text:style-name="T264">nicky</text:span><text:span text:style-name="T251"> fu un uomo superiore, Hetman dei Cosacchi al secolo xvn aveva prestale alla Polonia, di cui disconosceva la nominale supremazia, segnalati servigi contro i turchi e i russi. I Grandi polacchi, e i primi fra essi, i Po</text:span><text:span text:style-name="T260">t</text:span><text:span text:style-name="T251">ochy che fin d’allora avevano i l</text:span><text:span text:style-name="T261">o</text:span><text:span text:style-name="T251">ro possedimenti verso quelle frontiere, rimeritarono con offes</text:span><text:span text:style-name="T260">e</text:span><text:span text:style-name="T251"> la repubblica </text:span><text:span text:style-name="T260">cosacca</text:span><text:span text:style-name="T251"> e il suo capo. Da alleati che erano, volevano farne dei sudditi. Chwie</text:span><text:span text:style-name="T260">t</text:span><text:span text:style-name="T251">ntcky si strinse colla Russia, ed </text:span><text:span text:style-name="T262">è</text:span><text:span text:style-name="T251"> da quell'epoca che data l'assorbimento della potenza rosacea nell'impero russo. Gli Tsar moscoviti accarezzarono i nuovi alleati, li corruppero, li divisero e infine li accomunarono net servaggio comune. Caterina rompi l’opera, trasportando quella valorosa e irrequieta razza in altre regioni. — Mazeppa </text:span><text:span text:style-name="T261">è</text:span><text:span text:style-name="T251"> no</text:span><text:span text:style-name="T261">t</text:span><text:span text:style-name="T251">o nella storia di Cario XII di Svezia, per aver tentato di ribellare in suo favore i cosacchi contro Pietro il Grande. — Pugacce</text:span><text:span text:style-name="T261">ff</text:span><text:span text:style-name="T251"> era un cosacco il quale ode sollevare contro la Russia la popolazione del Sud-est, si spacciò per Pietro III, l'assassinato marito di Caterina seconda. Ebbe gagliardi eserciti, sconfisse molti generali russi; vinto tre volte, rifece sempre nuove forze e minacciò Mosca. Esaurita la sua forza morale e materiale io crudeltà inutili, in pompe puerili, in mosse senza intelligenza, fu abbandonato dai popoli, preso e messo a morte.</text:span></text:p></text:note-body></text:note>), <text:soft-page-break/>l'insurrezione avrebbe potuto divenir fatale ai russi, guadagnando le provincie polacche. Ma l'istinto della loro forza e il segreto dei loro diritti sono ancora troppo confusi in essi. I nobili che potrebbero farne loro la rivelazione, sono ancora considerati nemici e complici della loro oppressione, e finora non v’è accordo possibile fra le due classi (<text:note text:id="ftn14" text:note-class="footnote"><text:note-citation>1</text:note-citation><text:note-body><text:p text:style-name="P162"><text:span text:style-name="T251"><text:tab/>L’amico mio di Odessa allude soltanto alla nobiltà polacca, come elemento che possa associarsi ai contadini in un intento di emancipazione comune. È un torto che fa agli ottimi elementi d’opposizione che si vanno formando anche nella nobiltà russa. Il nucleo di questi preparatori della libertà russa è ancor debole, ma va ogni giorno aumentandosi, e nel 1825 contava cinque martiri. Il principale fra questi, il colono. Pestel, era uomo di alti sensi e di suprema energia. Nun era soltanto un gentiluomo malcontento, era un repubblicano sincero. Rottasi la corda che teneva sospeso il suo corpo, cadde a terra incolume, u Povera gente, non sanno nemmeno impiccare n disse finalmente il colonnello, e aspettò tranquillo che il boia si cercasse altra corda.</text:span></text:p></text:note-body></text:note>). Quando la nobiltà polacca ha potuto emancipare la classe coltivatrice, non l’ha voluto: oggi, che le lezioni del passato e il sentimento della giustizia han predisposto una gran parte dei proprietarii a quella emancipazione, essi noi potrebbero, perchè il padrone dei nobili e dei servi è interessato a mantenere fra loro la muraglia di separazione, la servitù.</text:p>
      <text:p text:style-name="P155">Allorché la rivoluzione del 1850 penetrò dal piccolo regno di Polonia nelle antiche provincie polacche occupate dalla Russia nel primo e secondo riparto, l'insurrezione non fu mantenuta che da poche grandi famiglie e dalla numerosa nobiltà minuta che montò bravamente a cavallo: il contadino di quelle contrade se ne stette inerte, perchè non ha nessuno di quei diritti d’uomo, di proprietà e di famiglia che gli costituiscono una patria: abituato da secoli a veder un conquistatore cacciar l'altro dalle sue terre, senza che veruna guerra avesse mai mutalo la sua condizione di servo, si sentiva anche allora poco inclinato a partecipare ad una<text:span text:style-name="T222">(</text:span>lotta il cui risultalo si sarebbe per lui ridotto ad un cangiamento di padrone.</text:p>
      <text:p text:style-name="P155">La posizione naturalmente ostile delle due classi, di cui l’una è la proprietà dell'altra, fu dunque il motivo principale per cui il moto degli ukraìni non cercò né ebbe l’appoggio dei proprietari polacchi, i quali l'avrebbero potuto generalizzare fra i loro sudditi, proclamandone l'emancipazione. Abbandonala a sè stessa quell'insurrezione, il lampo di speranza e la scintilla a di nobile vita che aveva dato, fu di corta durata. Si esaurì in atroci vendette, ih saccheggi, in incendii, e fu. <text:soft-page-break/>soffocata nel sangue. Trovandola [isolata in circoscritto terreno, i russi vi conversero il nerbo delle loro forze. Le bande furono disperse, le terre occupate, una parte dei rivoltosi cadde sotto le baionette e sul patibolo o fu cacciata in Siberia. Più di 2,600 persone perirono in quei torbidi, più di venti villaggi furono devastati. L’occupazione militare dura su parecchi punti e le commissioni inquisitorie che percorrono il paese finiscono di minarlo.</text:p>
      <text:p text:style-name="P163">Il silenzio ricomincia a regnare, finché le stesse cause tornino a produrre qui o altrove i medesimi effetti. Ma, siccome l’emancipazione nazionale non può farsi senza l’emancipazione dell’individuo, così ci sembra molto difficile o accompagnata da orribili sconvolgimenti. Che la nobiltà polacca, al prepararsi d’una insurrezione, tenti di associarsi i contadini, andando a prometter loro di porla in porta la libertà; e la partecipazione alla proprietà, è cosa quasi impossibile ad eseguirsi. Che il governo russo introduca a poco a poco l’emancipazione dei servi, e che da quell'affrancamento personale ne venga col <text:span text:style-name="T301">t</text:span>empo l’affrancamento politico, è possibile, ma sarà lavoro malagevole e lentissimo. Che la democrazia, trionfante in Europa, cacci sulle । frontiere russo-polacche un esercito con un vanguardo dei migliori esuli polacchi, e bandisca risolutamente la libertà individuale e nazionale, sarebbe questa la soluzione più completa e pronta. Fuori di queste tre ipotesi, non v’è che una generale e subitanea sollevazione dei servi che ne possa romper le. catene, ed essa comincerebbe la sua । opera col massacro dei padroni. È una eventualità troppo spaventevole! Per ora il fuoco sembra spento; ma dal<text:span text:style-name="T301">l</text:span>e truppe che stanziano tuttora nei dintorni, è chiaro che il governo non è ancora rassicura<text:span text:style-name="T301">t</text:span>o. Intanto gli avanzi dell'insurrezione si aggirano per le steppe a <text:span text:style-name="T222">(</text:span>bande di dieci a quindici individui, infestando le strade, assalendo talora distaccamenti isolati e saccheggiando convogli. Pochi giorni prima ch’io giungessi a Hùman s’e<text:span text:style-name="T301">r</text:span>ano impadroniti di due carr<text:span text:style-name="T301">i</text:span> contenenti una forte somma appartenente alla cassa militare, massacrandone la scorta composta di nove cosacchi, sulla strada che da Kremenciùk conduce a Hùman.</text:p>
      <text:p text:style-name="P155">Leggendo la mia lunga lettera, voi dovete ridere. Ho cominciato a parlarvi d’affari e finisco coll’annoiarvi di politica, quasi volessi distrarvi dai molesti pensieri in cui naturalmente dovete trovarvi per la infelicissima piega che i han preso gli affari nostri. Che volete? Quando <text:soft-page-break/>mi son trovato fra quei ruderi fumanti d’una insurrezione (<text:note text:id="ftn15" text:note-class="footnote"><text:note-citation>1</text:note-citation><text:note-body><text:p text:style-name="P164"><text:span text:style-name="T251"><text:tab/>Ripeto che quel mio socio d’Odessa al quale sembra che l'aspetto dell</text:span><text:span text:style-name="T261">’</text:span><text:span text:style-name="T251">Ukraina abbia messo in corpo la febbre politica, on guarda che alla Polonia, e non tien conto dei russi. I fatti atroci dì ribellione contro i cattivi padroni e gli impiega</text:span><text:span text:style-name="T261">t</text:span><text:span text:style-name="T251">i più tristi ancora, sono ancor più frequenti fra le popolazioni moscovite pure che fra i malorossiani e i polacchi. Un appe</text:span><text:span text:style-name="T263">llo</text:span><text:span text:style-name="T251"> armato e l'esempio della rivoluzione europei agirebbe anche sui servi russi, e non mancherebbero nobili russi, che si associerebbero a</text:span><text:span text:style-name="T263">l </text:span><text:span text:style-name="T251">mo</text:span><text:span text:style-name="T263">t</text:span><text:span text:style-name="T251">o per guidarlo al meglio. Bakunine è mort</text:span><text:span text:style-name="T263">o</text:span><text:span text:style-name="T251"> per la libertà europea. Uno dei più nobili cor</text:span><text:span text:style-name="T263">i</text:span><text:span text:style-name="T251"> e de' <text:s/>più forti ingegni dell’emigrazione europea è Alessandro Herzen. A me sembra che </text:span><text:span text:style-name="T274">l’</text:span><text:span text:style-name="T273">impero russo — </text:span><text:span text:style-name="T136">se previene l’incubo che l'opprime</text:span><text:span text:style-name="T273"> — è destinato a formare uno stato federativo delle diverse tribù slave</text:span><text:span text:style-name="T251"> comprese tra la Vistola, il Doies</text:span><text:span text:style-name="T263">t</text:span><text:span text:style-name="T251">er, </text:span><text:span text:style-name="T261">e</text:span><text:span text:style-name="T251"> il mar Nero, il mar d’Azoff, il Caspio e il Baltico. Era una tendenza intraveduta anche da Pestel e da suoi compagni nel 1825.</text:span></text:p></text:note-body></text:note>) <text:span text:style-name="T275">ho sentito risvegliarsi in me il vecchio uomo</text:span>, e mi sono accorto che sotto la scorza di uno strozzino, o se volete, d’un negoziato<text:span text:style-name="T301">r</text:span>e, sta l'Italiano, le cui simpa<text:span text:style-name="T301">t</text:span>ie corrono irresistibili verso ogni popolo che si rivolta contro un’assurda e brutale oppressione. Una voce segreta dice a noi che tutti gli oppressi sono fratelli. Da questa predisposizione e dal mal umore che sento pei danni nostri che attribuisco in buona parte all'amministrazione russa, è probabilmente venuta una tendenza a gittare una tinta scura su di essi, in ciò che risguarda i loro rapporti coi polacchi e coi malorossiani.</text:p>
      <text:p text:style-name="P155">Intanto che mi trovava a Human vi ho veduto passare da quattro a cinque mila uomini della guardia, parte di maggior corpo che viene di tutta fretta mandato al sud. Un’altra divisione, dicesi, discendeva il Dniepr da Kieff a Cherson; una terza veniva dalla Podolia. Credo che una parte si fermerà; a Nicolajeff, dove si aspetta un assalto i dagli alleati; il nerbo maggiore andrà in Crimea. A intendere alcuni officiali: che han la lingua sciolta il dopo pranzo, si pi e para un colpo di fulmine ai confederati: si direbbe che sperano tuffarli <text:span text:style-name="T301">t</text:span>utti in mare. Staremo a vedere. Non capisco però come fin dall’anno passato i quando ancor la Russia non s’aspe<text:span text:style-name="T301">t</text:span>tava che ad una campagna sui Balkani o sul Danubio, non abbia l’occidente pensato a distruggere l’arsenale e <text:span text:style-name="T301">il</text:span> cantiere di Nicolajeff, che allora era <text:span text:style-name="T302">senza</text:span> difesa, e a dominare con barche cannoniere a diritta e a sinistra l’istmo di $erekop e ad impedirne cosi il passo ai russi. Quando si seppe qui lo sbarco in Crimea, si temette molto di quell’impresa. Ora la credo difficilissima poiché i russi vi hanno eretto validissime difese. Vivendo a Human in una medesima casa d'ebrea con un ufficiale russo, ho avuto occasione di parlar sovente coi soldati. Quei della guardia sono gente ben piantata, m’è sembrata <text:soft-page-break/>mal nudri<text:span text:style-name="T301">t</text:span>a. Il pane di munizione è nero, fatto d’una mescolanza d’orzo e di segala, macinato quasi senza scevero di crusca: è malcot<text:span text:style-name="T301">t</text:span>o, viscoso, senza sale, pesante e inacidisce facilmente.</text:p>
      <text:p text:style-name="P155">Cosi orrido pane nel paese che negli anni di carestia fornisce di fr<text:span text:style-name="T303">o</text:span>mento tutta l'Europa, è possibile soltanto in Russia dove gli appaltatori, comprano i a grossissimi prezzi dagli impiegati dello Stato il diritto di speculare sul ventri colo dei difensori della patria. Ogni so<text:span text:style-name="T301">l</text:span>dato, quando parte per una spedizione <text:span text:style-name="T302">c</text:span>he non ammette perdita di tempo, porta con sé viveri per 5 giorni: cioè i pane, un sacchetto di farina d’orzo e di segale, o di un tritello di grano saraceno che fanno bollire, fino a che divenga compatto molto, e che condiscono con un po’ di lardo. Ogni dieci uomini hanno un vaso di rame e più spesso di terra, dove preparano; quel cibo che chiamano cascia. Hanno i carne — per Io più porco salato — ogni due giorni, ma sovente manca; è ben vero che, dove il possano, se ne rifanno a scapito dell'amico e del nemico, divorandone enormi quantità. Nel 1828, ho veduto sei <text:span text:style-name="T305">B</text:span><text:span text:style-name="T304">aschi</text:span><text:span text:style-name="T305">r</text:span><text:span text:style-name="T304">i</text:span> (<text:note text:id="ftn16" text:note-class="footnote"><text:note-citation>1</text:note-citation><text:note-body><text:p text:style-name="P165"><text:span text:style-name="T251"><text:s/>I baskiri sono una razza tatara, che forniscono al</text:span><text:span text:style-name="T261">l</text:span><text:span text:style-name="T251">’esercito imperiale il loro contingente ancora armate come lo erano gli sciti, cioè arco, scimitarra o lancia e qualche vecchia pistola. Montano cavalli bru</text:span><text:span text:style-name="T261">t</text:span><text:span text:style-name="T251">ti, ma sobrii e infaticabili. Ne ho veduti nel 1828 colpire alla distanza di 150 passi e uccidere colle loro freccie un montone corrente, scorticarlo, sbranarlo, arrostirlo e mangiarlo in men di due ore.</text:span></text:p></text:note-body></text:note>): mangiarsi uno smisurato montone in un pasto. I russi han conservato l'Orbi<text:span text:style-name="T303">t</text:span>udine di deporre i loro sacchi, allorché han da fare un attacco difficile: l’uomo acquista maggior leggerezza <text:span text:style-name="T303">e</text:span> risparmia meglio le sue forze, ma se l'attacco fallisce, se a seguitarne successo, la colonna deve progredire, si trova allora per molti giorni o per sempre senza sacco, ed esposta quindi al<text:span text:style-name="T303">l</text:span>a fame e al freddo. Le malattie e la <text:span text:style-name="T222">t</text:span> demoralizzazione han così perdute molte i truppe nelle scorse guerre.</text:p>
      <text:p text:style-name="P155">Non m’è sembrato scorgere, nemmeno nelle guardie, grande entusiasmo:, personificano la patria nella parola<text:span text:style-name="T144"> </text:span><text:span text:style-name="T281">madre R</text:span><text:span text:style-name="T282">u</text:span><text:span text:style-name="T281">ssia</text:span><text:span text:style-name="T144">-</text:span><text:span text:style-name="T200">màtuska (</text:span><text:span text:style-name="T200"><text:note text:id="ftn17" text:note-class="footnote"><text:note-citation>2</text:note-citation><text:note-body><text:p text:style-name="P165"><text:span text:style-name="T251">) Non v’è modo in italiano di esprimere colla scrittura la pronuncia di </text:span><text:span text:style-name="T264">màtuska</text:span><text:span text:style-name="T251">, se </text:span><text:span text:style-name="T261">n</text:span><text:span text:style-name="T251">on e figurandosi che sia scritto cosi: </text:span><text:span text:style-name="T264">màtuscìka</text:span><text:span text:style-name="T251">, opprimendo la lettera i nel pronunciarla, e conservando al se la pronuncia che dànno i francesi al </text:span><text:span text:style-name="T269">c</text:span><text:span text:style-name="T264">h</text:span><text:span text:style-name="T251">. Segnerò con un accento la lettera s che dovrà avere il valore del </text:span><text:span text:style-name="T269">c</text:span><text:span text:style-name="T264">h</text:span><text:span text:style-name="T251"> francese.</text:span></text:p></text:note-body></text:note></text:span><text:span text:style-name="T200">) Rassia</text:span><text:span text:style-name="T144">.</text:span> Interrogati contro chi andassero a combat<text:span text:style-name="T303">t</text:span>ere, rispondevano: <text:span text:style-name="T144">contro i Francesi e i Bissurmani:</text:span> il primo di quei due nemici non è no<text:span text:style-name="T303">t</text:span>o nella lingua popolare che dal 1812 in poi, col secondo, che è una corruzione di <text:span text:style-name="T144">Mussulmani</text:span>; intendono non solamente i Turchi, ma i qualunque altro che non sia della Chies<text:span text:style-name="T303">a</text:span> <text:soft-page-break/>greco-russa. La truppa russa, se non ha grande slancio, ha però una mirabile solidità che le viene da una ferrea disciplina: riceve, finché l’ufficiale gliene dà l’esempio, impassibile, senza muoversi la mitraglia che la miete. <text:span text:style-name="T193">Federigo il Grande soleva dire che non basta uccidere il russo, ma che bisogna demolirlo. </text:span><text:span text:style-name="T275">Voi conoscete la predilezione del russo per l’acquavite; </text:span>prima d’ogni combattimento se ne dà una buona razione al soldato, il quale ne acquis<text:span text:style-name="T306">ta</text:span> furia, se non entusiasmo. Quando ne trova a sua disposizione e che ha cominciato a sentirne gli effetti, non, v’è forza capace di distoglierlo dal tracannarne fino a morire.</text:p>
      <text:p text:style-name="P155"><text:span text:style-name="T275">Federigo narra che alla battaglia di Zorndorff le colonne russe s’erano spinte fino al suo Magenburg, il campo degli impedimenti. La vittoria sembrava sicura pei russi, </text:span><text:span text:style-name="T193">quando for</text:span><text:span text:style-name="T195">t</text:span><text:span text:style-name="T193">u</text:span><text:span text:style-name="T195">n</text:span><text:span text:style-name="T193">atame</text:span><text:span text:style-name="T195">nte</text:span><text:span text:style-name="T193"> si posero a sfondare le botti contenente acquavite.</text:span><text:span text:style-name="T275"> </text:span>Una volta ch'ebbero gusta<text:span text:style-name="T306">to</text:span> di quel liquore, non vi fu più mo<text:span text:style-name="T306">do</text:span> di staccameli. I battaglioni si gettav<text:span text:style-name="T306">a</text:span>no carponi a bere al fiume alcooli<text:span text:style-name="T306">co</text:span> che scorreva pel campo. Federigo pr<text:span text:style-name="T306">o</text:span>fitt<text:span text:style-name="T306">ò</text:span> di que<text:span text:style-name="T306">ll’</text:span>incidente, e tanto era l’a<text:span text:style-name="T306">b</text:span>brutimento di quei beoni, che li po<text:span text:style-name="T306">tè</text:span> fulminare a bell’agio, senza che si m<text:span text:style-name="T306">o</text:span>vesserò (<text:note text:id="ftn18" text:note-class="footnote"><text:note-citation>1</text:note-citation><text:note-body><text:p text:style-name="P203"><text:s/>Sono stato io stesso testimonio d’un fatto strano che conferma quanto il mio socio asserisce intorno all’ubbriachezza dei russi. Pieno giorno il fuoco a u<text:span text:style-name="T307">n</text:span> magazzeno che al pian terreno in una delle vie d’Odessa conteneva u<text:span text:style-name="T307">n</text:span>a cinquantina di botti d’acquavite. Le bolli scoppiarono ad una ad una con fracasso e il liquido infiammato scorreva per la via. In un batter di ciglio, accorse la folla e avreste veduto i popolani russi, uomini e donne, buttarsi a terra e bere a quel gigantesco puncio senza zucchero? che aveva per <text:span text:style-name="T307">t</text:span>azza la strada. Ho veduto i cocchieri abbandonare i loro <text:span text:style-name="T144">droski</text:span> per n<text:span text:style-name="T307">on</text:span> lasciare andar a male quella grazia d<text:span text:style-name="T307">i</text:span> Dio.</text:p></text:note-body></text:note>).</text:p>
      <text:p text:style-name="P155">Ma è oramai tempo che ponga fi<text:span text:style-name="T306">ne</text:span> a questa lunghissima mia lettera c<text:span text:style-name="T306">he</text:span> forse v’informa di cose, o già a v<text:span text:style-name="T306">oi</text:span> note o che non v'interessano mol<text:span text:style-name="T306">t</text:span>o.</text:p>
      <text:p text:style-name="P155">L’antico nostro governatore genera<text:span text:style-name="T306">l</text:span> Annenkofl' non so per qual motivo, stato richiamato; gli è succeduto <text:span text:style-name="T308">il </text:span>conte Osten-Sacken, so<text:span text:style-name="T306">t</text:span>to il quale su<text:span text:style-name="T306">c</text:span>cesse il bombardamento. Ora si <text:span text:style-name="T306">t</text:span>rov<text:span text:style-name="T306">a </text:span>a Sebastopoli, e si dice che vi si difenda felicemente. Avrete probabilmente saputo che il palazzo Worontsoff, <text:span text:style-name="T306">che</text:span> sta sull'orlo della ripida costa <text:span text:style-name="T309">che </text:span>guarda il ponte, fu in parte diroccato il teatro italiano, l’ultima casa dov<text:span text:style-name="T306">e</text:span> s<text:span text:style-name="T306">t</text:span>ava il <text:span text:style-name="T275">caffè Lemmi</text:span>, più a sinistra <text:span text:style-name="T306">la</text:span> casa Narìskin, e molte altre case <text:span text:style-name="T306">e </text:span>cascine fuor di città ebbero grandemente a soffrire. La cascina <text:soft-page-break/>Langero<text:span text:style-name="T306">n</text:span> non è più riconoscibile. Qualche <text:span text:style-name="T74">cos</text:span><text:span text:style-name="T77">a</text:span><text:span text:style-name="T74"> </text:span>ne toccò pure alla casa Renan<text:span text:style-name="T306">d</text:span>, dov<text:span text:style-name="T306">e</text:span> era il club dei forestieri in estate.</text:p>
      <text:p text:style-name="P155"/>
      <text:p text:style-name="P155"/>
      <text:p text:style-name="P155"/>
      <text:p text:style-name="P155"/>
      <text:p text:style-name="P155"/>
      <text:p text:style-name="P155"/>
      <text:h text:style-name="P122" text:outline-level="3"><text:bookmark-start text:name="__RefHeading___Toc33742_2177611705"/>Scrivono all’Opinione da Napoli 4 settembre<text:bookmark-end text:name="__RefHeading___Toc33742_2177611705"/></text:h>
      <text:p text:style-name="P155">Recentemente con regio rescritto si è ordinato di approvvigionare la piazza d Gaeta con una quantità di grano e di biscotto: questa notizia ve la dò per certa potendovi dire che gli appaltatori di questi approvvigionamenti sono i signori Falange e Montuoro.</text:p>
      <text:p text:style-name="P155">Ora il governo ha posto una nuova tassa del 3 0<text:span text:style-name="T310">|</text:span>0 sulla fondiaria della città: l’animo dei proprietari è per tale deliberazione irritato, tanto più che da 13 anni essi pagano un'altra imposta del 3 0<text:span text:style-name="T310">|</text:span>0 da servire al ritiro de' <text:s/>poveri e loro man<text:span text:style-name="T310">t</text:span>enimento i quali continuano del resto a popolare le strade e le piazze indecorosamente.</text:p>
      <text:p text:style-name="P155">Con un altro recentissimo rescritto il re volle essere informato della spesa che occorrerebbe per l’armamento di dieci legni di vela quadra e due vascelli, a<text:span text:style-name="T310">l</text:span> che fu risposto abbisognare almeno 300,000 ducati, salvo le ulteriori spese di manutenzione. A questo il tesoro aggiunse non esservi adesso un soldo disponibile. Il re montò sulle furie; ma la sua furia tornò vana, e l’armamento andò in fumo.</text:p>
      <text:p text:style-name="P155"><text:span text:style-name="T275">Nella zecca si è scoperto ultimamente un vuoto di quarantamila ducati fatto dal cassiere, </text:span>e vuo<text:span text:style-name="T310">l</text:span>si che un altro vuoto maggiore (di 200m. duca<text:span text:style-name="T310">t</text:span>i) siasi verificato nella cassa dell'orfano<text:span text:style-name="T310">t</text:span>ro<text:span text:style-name="T310">f</text:span>io militare: <text:span text:style-name="T310">tu</text:span>tte circostanze che concorrono <text:span text:style-name="T310">a</text:span> peggiorare le finanze, in un paese che ben amministra<text:span text:style-name="T310">t</text:span>o potrebbe essere uno de' <text:s/>più ricchi della terra. Di opere pubbliche non vi parlo perchè non vi si fa nulla.</text:p>
      <text:p text:style-name="P207"><text:soft-page-break/>Vi posso dire con sicurezza che, non vi è un solo cittadino, tranne chi è idiota, il quale non sia ostile al sistema feroce e insopportabile che ci governa.</text:p>
      <text:p text:style-name="P155">Il ceto medio perseguitato, si che può dirsi non esservi famiglia, la quale non abbia sperimentato in qualcuno de' <text:s/>suoi le persecuzioni della polizia. Il basso popolo <text:span text:style-name="T310">fi</text:span>nalmente oppresso e malmenato. I preti jd i frati, classe finora trattata sempre:on estremi riguardi, son pur essi tolti li mira e feriti.</text:p>
      <text:p text:style-name="P155">La camarilla ha perduta ogni sua in<text:span text:style-name="T310">f</text:span>luenza ed è abbattuta, si che per dispetto suoi membri sono i primi a sparlarne.</text:p>
      <text:p text:style-name="P155">Sembra però che il governo sia alter rito sempre dal<text:span text:style-name="T310">l</text:span>'inc<text:span text:style-name="T310">u</text:span>bo del partito muratigno, che offre al presente motivi di timori a l<text:span text:style-name="T310">u</text:span>i e di speranza ad altri, e di ciò i nuovi arresti fra ogni ceto di pers<text:span text:style-name="T310">o</text:span>ne, non esclusi alcuni preti ed una quindicina di monaci fra Pasqualini, Carmel<text:span text:style-name="T310">itani</text:span>, Domenicani e Francescani. Per queste sospetto furono arrestati l'avvocato Settembrini (fratello di quello che, condannato nel 1852 a morte, andò per grazia agli ergastoli) ed altri avvocati, fra cui i signori Mignogna e Bascone, i quali due ultimi ebbero testé nel carcere di Santa Maria Apparente<text:span text:style-name="T275"> le legnate,</text:span> mezzo adoperato qual tortura a far loro confessare le trame della supposta setta, ed il signor Bascone è tuttavia nei criminali.</text:p>
      <text:p text:style-name="P155">Si sia intanto compilando il processo aperto contro la setta ed è passato alla gran corte criminale, la quale alla sua volta. proseguendo <text:span text:style-name="T310">l’</text:span>istruzione, manda fuori di quando in quando dei mandati di cattura, pei quali sono fatti legalmente nuovi arresti.</text:p>
      <text:p text:style-name="P155"><text:span text:style-name="T275">L'affare delle legnate cominciava a commuovere vivamente le famiglie, perchè la pena, oltre d'esser crudele, è degradante, </text:span>e per evitare dei guai e ad istanza del procuratore generale di Napoli, il re bà mandalo fuori un rescritto col quale stabilisce che la commissione delle legnate non possa più d'or innanzi radunarsi se non d'ordine superiore, ciò che farebbe supporre che la commissione delle legnate debba rimanere sospesa; ma finché non sia abolita, il timore rimane ed il pericolo.</text:p>
      <text:p text:style-name="P155">Veniamo ad altri fatti. É morto nei giorni scorsi il dottore Ferrarese, riputato frenologo e direttore del collegio medico. I professori e gli <text:soft-page-break/>studenti di medicina essendosi radunati per onorare la spoglia con funebre corteggio, trovarono un commissario di polizia, il quale intimò loro di separarsi e di ritornare subito alle loro case, dicendo che simili dimostrazioni sentivano di protestantismo.</text:p>
      <text:p text:style-name="P155"/>
      <text:p text:style-name="P205"/>
      <text:p text:style-name="P173"/>
      <text:p text:style-name="P173"/>
      <text:p text:style-name="P173"/>
      <text:p text:style-name="P173"/>
      <text:p text:style-name="P173"/>
      <text:h text:style-name="P101" text:outline-level="1" text:is-list-header="true"><text:bookmark-start text:name="Copia di __RefHeading___Toc47929_3877744594 2"/><text:span text:style-name="T236">Anno V—Genova—</text:span><text:span text:style-name="T239">Giov</text:span><text:span text:style-name="T237">e</text:span><text:span text:style-name="T236">dì </text:span><text:span text:style-name="T239">20</text:span><text:span text:style-name="T237"> Settembre</text:span><text:span text:style-name="T236"> 1855—Num. </text:span><text:span text:style-name="T237">2</text:span><text:span text:style-name="T239">61</text:span><text:bookmark-end text:name="Copia di __RefHeading___Toc47929_3877744594 2"/></text:h>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82"/>
          </table:table-cell>
          <table:table-cell table:style-name="Tabella12.A1" office:value-type="string">
            <text:p text:style-name="P182"><text:span text:style-name="T79">ITALIA E </text:span><text:span text:style-name="T78">POPOL</text:span><text:span text:style-name="T79">O</text:span></text:p>
            <text:p text:style-name="P195">GIORNALE POLITICO</text:p>
            <text:p text:style-name="P185"><text:span text:style-name="T98">L</text:span><text:span text:style-name="T97">ibertà Unità</text:span></text:p>
          </table:table-cell>
          <table:table-cell table:style-name="Tabella12.A1" office:value-type="string">
            <text:p text:style-name="P183"/>
          </table:table-cell>
        </table:table-row>
        <table:table-row table:style-name="Tabella12.2">
          <table:table-cell table:style-name="Tabella12.A2" office:value-type="string">
            <text:p text:style-name="P197">Anno V</text:p>
          </table:table-cell>
          <table:table-cell table:style-name="Tabella12.A2" office:value-type="string">
            <text:p text:style-name="P197">Genova— <text:span text:style-name="T235">Giovedì 20 Settembre 1855</text:span></text:p>
          </table:table-cell>
          <table:table-cell table:style-name="Tabella12.A2" office:value-type="string">
            <text:p text:style-name="P187"><text:span text:style-name="T81">Num</text:span><text:span text:style-name="T80">. 2</text:span><text:span text:style-name="T96">61</text:span></text:p>
          </table:table-cell>
        </table:table-row>
      </table:table>
      <text:p text:style-name="P193"><text:span text:style-name="Titolo_20__23_6_5f_"/></text:p>
      <text:p text:style-name="P193"><text:span text:style-name="Titolo_20__23_6_5f_"><text:span text:style-name="T122"><text:s/>Gen</text:span></text:span><text:span text:style-name="Titolo_20__23_6_5f_"><text:span text:style-name="T123">ova, </text:span></text:span><text:span text:style-name="Titolo_20__23_6_5f_"><text:span text:style-name="T124">1</text:span></text:span><text:span text:style-name="Titolo_20__23_6_5f_"><text:span text:style-name="T131">9</text:span></text:span><text:span text:style-name="Titolo_20__23_6_5f_"><text:span text:style-name="T124"> Settembre</text:span></text:span></text:p>
      <text:h text:style-name="P114" text:outline-level="3"><text:bookmark-start text:name="__RefHeading___Toc33744_2177611705"/>IL PRINCIPE MURAT<text:bookmark-end text:name="__RefHeading___Toc33744_2177611705"/></text:h>
      <text:h text:style-name="P114" text:outline-level="3"><text:bookmark-start text:name="__RefHeading___Toc33746_2177611705"/>E I SUOI PARTIGIANI<text:bookmark-end text:name="__RefHeading___Toc33746_2177611705"/></text:h>
      <text:p text:style-name="P166"><text:bookmark-end text:name="Copia di bookmark0 2"/>Gli uomini che amano sinceramente la patria e ne vogliono l'indipendenza dallo straniero, qualunque si sia, tendono oggi a separare pubblicamente la loro causa da quella del pretendente al regno di Napoli. In ciò fanno opera di buoni e saggi cittadini e i loro compatrioti, a cui non è data oggi la parola, lor serberanno viva e perenne riconoscenza pel coraggio civile e i sentimenti italiani manifestati in mezzo all'avvilimento generale e alla corruzione.</text:p>
      <text:p text:style-name="P166"><text:span text:style-name="T311">Il </text:span><text:span text:style-name="T144">Sie</text:span><text:span text:style-name="T154">cl</text:span><text:span text:style-name="T144">e</text:span> e la <text:span text:style-name="T144">Presse </text:span>hanno riprodotta di questi giorni una dignitosa protesta di G. Ricciardi, esule chiaro per ingegno e per iscritti di argomento politico e letterario, in cui era sempre caldo e palese il culto alla patria. Noi riportiamo questo onorevole documento:</text:p>
      <text:p text:style-name="P166">«Un opuscolo, attribuito generalmente ad uno dei più benemeriti ed onorandi tra i fuorosciti napoletani, è testé uscito in luce (non so se in Londra o in Parigi, essendo stampato alla macchia) col titolo: La quistione italiana, Mura<text:span text:style-name="T311">t</text:span> e i Borboni. Comincierò dal <text:span text:style-name="T311">n</text:span>otare lo scritto esser opera di mano maestra, anzi tale, e per la dottrina che vi risplende, e per le riflessioni profonde e i fatti gravissimi che: contiene, da dover destare interesse vivissimo nei leggitori italiani. Gran danno che l'opera <text:soft-page-break/>spesa dall’autore a dimostrare la mala natura del dominio Borbonico, e segnatamente, la <text:span text:style-name="T311">scelleratezza</text:span> del presente governo di Napoli, sia fatta servire a pro di Luciano Murat. La salute d’Italia, egli scrive a pag. 8, quando il Piemonte solo non possa riunirla, né liberarla, stassi a nostro parere, nelle Due Sicilie. Nell’irreconciliabilità del<text:span text:style-name="T311">l’</text:span>at<text:span text:style-name="T311">tu</text:span>ale suo dominatore con ogni sentimenlo di giustizia, il sol uomo che per potenze di tradizione possa convenire a quel paese non altri sarebbe che il principe Murat. E si dicendo intendiamo esprimere in piena indipendenza di pensiero, e dopo lungo meditare, una nostra spontanea con<text:span text:style-name="T311">v</text:span>inzione suggeritaci da sola carità di patria.»</text:p>
      <text:p text:style-name="P166">«Ed io, cui ben noto è l'animo dell'autore, presto pienissima fede alla sincerità del suo dire, senonché sembrami che l'odio giustissimo da lui nu<text:span text:style-name="T312">trit</text:span>o contro l’oscena tirannide borboniana gli faccia velo al giudizio, e <text:span text:style-name="T312">l</text:span>o induca a proporre ai mali immensi ed orribili delle Sicilie un rimedio, le cui conseguenze riescirebbero forse tristissime. E invero, prescindendo da quello che tutti sanno dei pretendenti, i quali furono e saran sempre promettitori larghissimi, per indi, saliti appena sul trono, fare al modo degli altri re, se non pur peggio, non sarebb’ella una somma sventura per le Sicilie il cadere sotto il dominio dei forestieri? Che forestiero, checché ne dica l’autore dell’opuscolo, è Luciano Murat, e da forestieri non pochi seguitato sarebbe fra <text:s/>noi, non migliori al certo di quelli, che seguitarono il padre. Oltre di che non va tenuta chimerica affatto ogni speranza di libere istituzioni per mano. di un re francese? Il quale in niun modo potrebbe concedere alle Sicilie ciò che l'imperiale cugino rapiva quattr’anni fa, né or pensa certo a restituire alla Francia.</text:p>
      <text:p text:style-name="P166">N<text:span text:style-name="T312">é</text:span> basta, chè il nostro paese rìdiventerebbe ciò che fu visto fra il 1806 e il 1815, durante i regni di Giuseppe Buonaparte e Gioachino Murat, vale a dire vivaio e miniera d'uomini e d’oro, non già a pro di sé, né dell'indipendenza ed unità nazionale italiana, avversata più o meno dai governi tutti d' Europa e da quello di Francia, ma। a pro dell'ambizione di questa, o per parlare più rettamente, del!' uomo che dispoticamente la regge. E poiché ho accennato dell'unità e indipendenza italiana, che prima d'ogni altra cosa dee starci a cuore, dirò dovere sol essa bastare a farci abbonire da qualsivoglia mutamento od impresa, da riuscire parziale anziché universale, municipale anziché nazionale, salvochè non si voglia da q<text:span text:style-name="T313">u</text:span>i veder rinnova<text:span text:style-name="T313">t</text:span>o il miserando spettacolo del 1848 e 49. Guai a noi ove Italia sia per levarsi qua e <text:span text:style-name="T313">l</text:span>à con grida e bandiere diverse, e non già da una unica mente e da un sol <text:soft-page-break/>desiderio sospinta, e con questa divisa in sullo stendardo: Indipendenza italiana e sovranità nazionale!</text:p>
      <text:p text:style-name="P166">Nell’applicazione di questi sacri principii sta la nostra salute, chè, lo straniero cacciato dalla penisola, la nazione italiana sarà per elegger con liberissimo voto la forma del proprio governo. Ma, a poter ella raggiungere tale altissimo scopo, cessare si veggia dall’aver fede ne<text:span text:style-name="T312">ll</text:span>’estero, in cui fisso pur troppo tiene ai continuo lo sguardo, dimentica dell'antico dettalo: Aiutati, che Dio l'aiuta, non che degli insegnamenti portigli dal<text:span text:style-name="T312">l</text:span>e sue storie sul fatto degli aiuti stranieri, massime poi dei francesi, i quali, io non so vedere il come, di amici, anzi ristaura<text:span text:style-name="T312">t</text:span>ori e sostenitori del maggiore nemico d Italia, sien per mutarsi subitamente in nostri liberatori...</text:p>
      <text:p text:style-name="P155">«Ah! sol uno liberatore d’Italia io veggo nell'avvenire, cioè il braccio de' <text:s/>popoli suoi, levatisi al suono del duplice grido che ho detto, e deliberati a non porre giù <text:span text:style-name="T312">l’</text:span>armi, se non purgata la terra italiana da qualsivoglia straniero! Dico nell'avvenire perchè <text:span text:style-name="T312">l’</text:span>Italia presente non parmi gran fatto disposta a risoluzioni di colai foggia, intesa qual è pur troppo, ripeto, a s<text:span text:style-name="T312">p</text:span>erar più dall'estero, o almeno dagli avvenimenti che l’estero può suscitare, che non nei proprii suoi sforzi. Per ora altro io non veggo da potere aver luogo fra noi, se non lotte ambiziose di principi, se non pure novelle battaglie di forestieri sui nostri poveri campi. Il perchè neutrale, secondo me, rimaner debbe la nostra parte, ma pronta al tempo stesso a discendere nell'arena, ove il minimo destro sia per esserle porto di levare con frutto un'insegna veracemente italiana! Questi pensieri a me veniva dettando l’esperienza acquistala in diciannove anni di esilio. E voi pubblicateli costà per poco che util vi sembri il farli conoscere ai nostri fratelli di patria.</text:p>
      <text:p text:style-name="P155">«Tours, 10 settembre 1855.</text:p>
      <text:p text:style-name="P208">GIUSEPPE RICCIARDI.»</text:p>
      <text:p text:style-name="P155">La <text:span text:style-name="T144">Specola delle Alpi</text:span> considerando l'esempio dato dal Ricciardi, fa i seguenti riflessi, che ci rechiamo a pregio di riportare ed appoggiare:</text:p>
      <text:p text:style-name="P155">«Poiché l’Unione pubblicando quel proclama, ha pressoché motivata la necessità di una manifestazione, noi facciamo altrettanto. N<text:span text:style-name="T312">é</text:span> si dica che in ciò siavi pericolo, perchè se in Francia, nella patria di Murat, si è potuto accettare una protesta di Giuseppe, Ricciardi, della quale se ne <text:soft-page-break/>son viste due edizioni diverse, l’una nel <text:span text:style-name="T144">Siècle</text:span> e l’altra nella Presse, potrebbesi con più di ragione e di dritto levar la voce Piemonte, e profferir liberamente propria sentenza. Gli emigrati napo<text:span text:style-name="T312">li</text:span>tani avranno a questo modo a<text:span text:style-name="T312">ll</text:span>ontanato da sé<text:span text:style-name="T312"> </text:span><text:s/>alcuni sospetti ingiuriosi, avran data una prova luminosa de<text:span text:style-name="T312">l</text:span> vero spirito nazionale da cui sono infiammati, il quale esclude ogni coni; partecipazione al pensiero Mura<text:span text:style-name="T312">t</text:span>tiano. Seguano pure i fatti contrari all’idea essi avranno almeno salvalo il princi<text:span text:style-name="T312">p</text:span>io, ch'è quello stesso pel quale si tra vagliano duramente da sette anni il esilio.»</text:p>
      <text:h text:style-name="P121" text:outline-level="3"><text:bookmark-start text:name="__RefHeading___Toc33748_2177611705"/>Leggesi nella <text:span text:style-name="T144">Gazzetta Austriaca </text:span>in data di Napoli:<text:bookmark-end text:name="__RefHeading___Toc33748_2177611705"/></text:h>
      <text:p text:style-name="P155">Nell’antica Partenone si crede, com sembra, che si debbano forzare le <text:span text:style-name="T314">cose</text:span><text:span text:style-name="T74"> </text:span>mentre che a Berlino si procede con grand<text:span text:style-name="T315">e</text:span> cautela. Eppure la Prussia potrebbe calco lare sopra un valoroso esercito di 2 <text:span text:style-name="T314">a </text:span>500,000 uomini, mentre nel regno dell Due Sicilie, fatta eccezione dei 10 ai <text:span text:style-name="T314">15</text:span> mila Svizzeri, <text:span text:style-name="T315">l’</text:span>esercito napoletano si <text:span text:style-name="T315">è </text:span>mostrato impotente financo a petto d Garibaldi e della sua marmaglia. Un pa<text:span text:style-name="T316">io</text:span> di fregate anglo-francesi basterebbero pe<text:span text:style-name="T314">r</text:span> ispargere lo spavento al Largo del Castello dove le truppe austriache già per du<text:span text:style-name="T314">e</text:span> vol<text:span text:style-name="T314">t</text:span>e hanno condotto i Borboni. Se siam<text:span text:style-name="T314">o</text:span> bene informati, <text:span text:style-name="T275">il Gabinetto di Vienna avrebbe fatto comprendere a quello di Napoli </text:span><text:span text:style-name="T193">che alla fin </text:span><text:span text:style-name="T196">f</text:span><text:span text:style-name="T193">ine l'imprudenza </text:span><text:span text:style-name="T275">potrebbe essere abbandonata alla propri</text:span><text:span text:style-name="T280">a</text:span><text:span text:style-name="T275"> sorte.</text:span></text:p>
      <text:p text:style-name="P155">Frattanto il contegno di Napoli fu caus<text:span text:style-name="T314">a</text:span> che gli animi nella penisola italiana fossero presi da gravi apprensioni. Dov<text:span text:style-name="T314">e</text:span> Mazzini era già impotente, gli coadiuvò i<text:span text:style-name="T314">l</text:span> governo delle Due Sicilie. Il linguaggi d<text:span text:style-name="T314">e’</text:span> partiti nella Sardegna, ed il loro at<text:span text:style-name="T314">t</text:span>eggiarsi inspirarono spavento allo stessi governo di Torino. Già <text:span text:style-name="T314">e</text:span>rasi dileguata <text:span text:style-name="T314">la</text:span> falsa idea, come se la situazione d’Orienti potesse facilitare un movimento rivolu<text:span text:style-name="T314">zi</text:span>onario al di là delle Alpi, ed ecco ricevere essa nuovo fomite <text:span text:style-name="T193">ora che a Napoli </text:span><text:span text:style-name="T197">s</text:span><text:span text:style-name="T193">i opera come se l'intenzione fosse quella </text:span><text:span text:style-name="T197">d</text:span><text:span text:style-name="T193">i provocare un conflitto colle Potenze occidentali</text:span>; e che un pretendente alla corona, da tempo in dimenticanza, è ritornato in campo.</text:p>
      <text:p text:style-name="P155">Di <text:span text:style-name="T314">t</text:span>utto ciò è risponsabile il governo napoletano. L’Austria è forte abbastanza per proteggere s<text:span text:style-name="T314">e</text:span> medesima; ed inoltre gli abitanti de<text:span text:style-name="T314">l</text:span> Lombardo-Veneto sono avversi a qualsiasi disordine, da cui no<text:span text:style-name="T314">n</text:span> possono emergere che gravi sciagure; altri Stati però, di natura non tanto robusta, dovrebbero bene riflettere prima di gettare scintille <text:soft-page-break/>nell’esca, le cui fiamme potrebbero facilmente distruggere il loro <text:span text:style-name="T314">tetto</text:span> di paglia.</text:p>
      <text:p text:style-name="P155">Le ultime parole contengono una minaccia, che svela abbastanza la paura del governo, di cui è organo la Gazzetta.</text:p>
      <text:p text:style-name="P132"/>
      <text:p text:style-name="P132"/>
      <text:h text:style-name="P97" text:outline-level="1" text:is-list-header="true"><text:bookmark-start text:name="__RefHeading___Toc47943_3877744594"/><text:span text:style-name="T45">Anno V—Genova—</text:span><text:span text:style-name="T48">Vener</text:span><text:span text:style-name="T45">dì </text:span><text:span text:style-name="T48">21</text:span><text:span text:style-name="T46"> Settembre</text:span><text:span text:style-name="T45"> 1855—Num. </text:span><text:span text:style-name="T46">2</text:span><text:span text:style-name="T48">62</text:span><text:bookmark-end text:name="__RefHeading___Toc47943_3877744594"/></text:h>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2"/>
          </table:table-cell>
          <table:table-cell table:style-name="Tabella5.A1" office:value-type="string">
            <text:p text:style-name="P12"><text:span text:style-name="T79">ITALIA E </text:span><text:span text:style-name="T78">POPOL</text:span><text:span text:style-name="T79">O</text:span></text:p>
            <text:p text:style-name="P65">GIORNALE POLITICO</text:p>
            <text:p text:style-name="P21"><text:span text:style-name="T98">L</text:span><text:span text:style-name="T97">ibertà Unità</text:span></text:p>
          </table:table-cell>
          <table:table-cell table:style-name="Tabella5.A1" office:value-type="string">
            <text:p text:style-name="P13"/>
          </table:table-cell>
        </table:table-row>
        <table:table-row table:style-name="Tabella5.2">
          <table:table-cell table:style-name="Tabella5.A2" office:value-type="string">
            <text:p text:style-name="P72">Anno V</text:p>
          </table:table-cell>
          <table:table-cell table:style-name="Tabella5.A2" office:value-type="string">
            <text:p text:style-name="P72">Genova— <text:span text:style-name="T231">Venerd</text:span><text:span text:style-name="T230">ì 2</text:span><text:span text:style-name="T231">1</text:span> Settembre 1855</text:p>
          </table:table-cell>
          <table:table-cell table:style-name="Tabella5.A2" office:value-type="string">
            <text:p text:style-name="P28"><text:span text:style-name="T81">Num</text:span><text:span text:style-name="T80">. 2</text:span><text:span text:style-name="T89">62</text:span></text:p>
          </table:table-cell>
        </table:table-row>
      </table:table>
      <text:p text:style-name="P57"><text:span text:style-name="Titolo_20__23_6_5f_"/></text:p>
      <text:p text:style-name="P57"><text:span text:style-name="Titolo_20__23_6_5f_"><text:span text:style-name="T122"><text:s/>Gen</text:span></text:span><text:span text:style-name="Titolo_20__23_6_5f_"><text:span text:style-name="T123">ova, </text:span></text:span><text:span text:style-name="Titolo_20__23_6_5f_"><text:span text:style-name="T126">20</text:span></text:span><text:span text:style-name="Titolo_20__23_6_5f_"><text:span text:style-name="T124"> Settembre</text:span></text:span></text:p>
      <text:h text:style-name="P109" text:outline-level="3"><text:bookmark-start text:name="__RefHeading___Toc47945_3877744594"/>I PROGETTI DEI REGII <text:bookmark-end text:name="__RefHeading___Toc47945_3877744594"/></text:h>
      <text:h text:style-name="P109" text:outline-level="3"><text:bookmark-start text:name="__RefHeading___Toc47947_3877744594"/>SULL’AVVENIRE D’ITALIA<text:bookmark-end text:name="__RefHeading___Toc47947_3877744594"/></text:h>
      <text:p text:style-name="P136"/>
      <text:p text:style-name="P132"><text:span text:style-name="T25">Il nostro corrispondente del Verbano ci promette una serie di lettere sui progetti dei monarchici relativamente a</text:span><text:span text:style-name="T26">ll’</text:span><text:span text:style-name="T25">Italia, alla dinastia di Savoia e al Piemonte. Il nostro corrispondente si offre pronto a rimaner sentinella per sorvegliare il campo degli avversari osservare le mosse ed avvertire di tutti i passi che i soldati nemici possono fare onde guadagnar terreno alla loro causa. Noi accettiamo volentieri l’offerta e riconoscenti alla scolta che ci dà </text:span><text:span text:style-name="T26">l’</text:span><text:span text:style-name="T25">alla</text:span><text:span text:style-name="T26">rm</text:span><text:span text:style-name="T25">e, pubblichiamo oggi il suo primo avviso.</text:span><text:span text:style-name="T112"/></text:p>
      <text:p text:style-name="P132"><text:span text:style-name="T25">I soldati che nel medio evo, al silenzio della notte ed al chiaror della luna dovevano far la sentinella alle vaste rovine di Roma, sepolcri delle grandi memorie, ad intervalli mandavano un grido, che trovava un eco nel Colosseo, ed era in pari tempo un avviso ed un saluto una chiamata ed un segno. Noi che dobbiamo vigilare non tombe di morti, ma prigioni di vivi, raccoglieremo studiosamente le voci che si levano dai cortigiani, faremo tesoro di tutti gli avvertimenti per tener desti i patrioti, finché le tende del nemico scompaiano dalla terra italiana. Ma lasciamo le figure rettoriche e diamo ascolto al corrispondente.</text:span><text:span text:style-name="T112"/></text:p>
      <text:p text:style-name="P142">Dal Lago Maggiore, 18 settembre.</text:p>
      <text:p text:style-name="P132"><text:span text:style-name="T25">Voi e i lettori vostri vi siete, senza dubbio, dimenticali del</text:span><text:span text:style-name="T26">l</text:span><text:span text:style-name="T25">e lettere che vi scrissi nello scorso mese di giugno intorno ai raggiri del par</text:span><text:span text:style-name="T26">tit</text:span><text:span text:style-name="T25">o dinastico e agli strani progetti che i suoi giornali mettevano innanzi. Tre </text:span><text:soft-page-break/><text:span text:style-name="T25">mesi d’un’epoca di febbre come questa, valgon tre anni a giustificare ampiamente l’oblio di superficiali articoli di giornale. Credo non pertanto buona cosa il persistere nel</text:span><text:span text:style-name="T26">l’</text:span><text:span text:style-name="T25">ufficio d’avvisatore che mi sono assunto, e siccome i maneggi e i piani d</text:span><text:span text:style-name="T26">i</text:span><text:span text:style-name="T25"> allora si vanno ogni giorno ripetendo sotto varii aspetti, cosi reputo obbligo mio di chiamare sovr’essi l'attenzione del paese, onde li conosca e se ne guardi.</text:span><text:span text:style-name="T112"/></text:p>
      <text:p text:style-name="P132"><text:span text:style-name="T68">Cormenin qui depuis… mais alors il était vertueux</text:span><text:span text:style-name="T25"> — Cormenin e Paul Louis Courier, coi loro immortali pamphlet</text:span><text:span text:style-name="T26">s</text:span><text:span text:style-name="T25"> esercitavano al loro tempo un virtuoso ministero, e risparmiarono sovente amare delusioni alla Francia, dando un tocco alla campana ogni volta che il governo meditava qualche follia o tradimento. Uno scrittore di fibra popolare e di sentimenti puramente nazionali, che possedesse </text:span><text:span text:style-name="T27">l</text:span><text:span text:style-name="T25">’ispirazione, i forti pensieri, la </text:span><text:span text:style-name="T27">fina</text:span><text:span text:style-name="T25"> ironia e lo splendido stile di Courier, l’argomentare stringalo e un po' iroso di Cormenin, od anche soltanto la bella lingua, la copia di cognizioni e l'armonioso periodo di Mamiani, eserciterebbe oggi sulla nazione una salutare influenza, stimmatizzando co</text:span><text:span text:style-name="T27">ll’</text:span><text:span text:style-name="T25">autorità di una voce potente e ascoltala, i </text:span><text:span text:style-name="T27">t</text:span><text:span text:style-name="T25">en</text:span><text:span text:style-name="T27">t</text:span><text:span text:style-name="T25">a</text:span><text:span text:style-name="T27">t</text:span><text:span text:style-name="T25">ivi stolidi od empii che si van facendo per traviarla, la complicità in una guerra senza scopo a cui l'hanno trascinala, le alleanze antinazionali che </text:span><text:span text:style-name="T27">furo</text:span><text:span text:style-name="T25">no concluse, e gli accordi che si van meditando, ancor più funesti alla sua indipendenza.</text:span><text:span text:style-name="T112"/></text:p>
      <text:p text:style-name="P132"><text:span text:style-name="T25">A me, oscuro patriota, manca affatto l’ispirazione del genio, e quelle qualità acquistate che lo rendono attraente: non ho che la volontà del ben fare e un grossolano buon senso. Nondimeno, finché altri meglio ispirato non faccia, continuerò a esporre nel vostro giornale, se lo permettete, la mia opinione un sulle quistioni e sui fatti riguardanti l’Italia, mano mano che si produrranno. Per debole, incolto e umile che sia per riesci</text:span><text:span text:style-name="T27">t</text:span><text:span text:style-name="T25">e il lavoro, non credo che sia interamente perduto. Se anche non । mi tosse dato altro che di fare svanire una so</text:span><text:span text:style-name="T27">l</text:span><text:span text:style-name="T25">a illusione, non crederci aver fa</text:span><text:span text:style-name="T27">tt</text:span><text:span text:style-name="T25">o opera inutile.</text:span><text:span text:style-name="T112"/></text:p>
      <text:p text:style-name="P132"><text:span text:style-name="T25">L’</text:span><text:span text:style-name="T59">Es</text:span><text:span text:style-name="T60">pero</text:span><text:span text:style-name="T25"> s’è assai piacevolmente burlato di </text:span><text:span text:style-name="T27">m</text:span><text:span text:style-name="T25">e e della mia fazione da sentinella sul lago Verbano; m’ha costruito un casotto e una gherita e m’ha piantato su d'uno scoglio a far la guardia.</text:span><text:span text:style-name="T112"/></text:p>
      <text:p text:style-name="P133"><text:span text:style-name="T25">Siccome lo scherzo era abbastanza spiritoso senz’essere inurbano, non mi spiacque, e abbondando anzi nel senso dello scrittore dell'epigramma, risi di buon cuore all'idea di vedermi ritto e immobile sopra una rupe del lago, come un cormorano che spia la preda guizzante fra due acque, come S. Carlo che tien distesa la mano senza stancarsi mai, o come un piantone della ferrovia che delle sue braccia fa </text:span><text:soft-page-break/><text:span text:style-name="T25">un telegrafo. Ma </text:span><text:span text:style-name="T27">l’</text:span><text:span text:style-name="T60">Espero</text:span><text:span text:style-name="T25"> ha guastato il suo scherzo, spingendolo troppo oltre e facendo allusione al G. Changarnier. </text:span><text:span text:style-name="T112"/></text:p>
      <text:p text:style-name="P133"><text:span text:style-name="T25">Questo generale africano, superbo della sua posizione, della sua fama militare, de' <text:s/>suoi legami cogli orleanis</text:span><text:span text:style-name="T27">t</text:span><text:span text:style-name="T25">i e coi e legittimisti, si atteggiava ad arbitro supremo della situazione, e rassicurava l’Assemblea e la Francia, inquiete pel minaccioso contegno del cospiratore presidente e de' <text:s/>suoi pretoriani </text:span><text:span text:style-name="T60">en goguettes</text:span><text:span text:style-name="T25">. </text:span><text:span text:style-name="T68">«Délibérez en paix, représentants du peuple,»</text:span><text:span text:style-name="T25"> diceva loro, quella parola, voleva dire: «dormi</text:span><text:span text:style-name="T27">t</text:span><text:span text:style-name="T25">e, io veglio per voi». S'addormentarono e una mattina, Assemblea, Francia, Repubblica e di Changarnier si svegliarono nelle pri<text:tab/>gioni di Mazas. Il colpo era fatto: la Francia era schiava.</text:span><text:span text:style-name="T112"/></text:p>
      <text:p text:style-name="P132"><text:span text:style-name="T25">L’umile sentinella del Lago Maggiore è lungi d’avere </text:span><text:span text:style-name="T28">l'autorità</text:span><text:span text:style-name="T25"> e l’importanza di Changarnier, ma non ne ha nemmeno la ridicola presunzione, né la stolida fidanza. Il soldato che serve di ultima scolta d'un campo, osserva la circostante contrada con occhio vigile, appoggia l'orecchio al suolo per indovinare i suoni lontani, e ad ogni ogge</text:span><text:span text:style-name="T28">rr</text:span><text:span text:style-name="T25">o o romore che gli sembri sospetto, ad ogni nemico che s’innoltra sotto le vesti d’alleato, e sotto la bandiera d'amico, getta il grido d’allarme. Non a sicurezza fallace, non a sonno lusinghiero il patriota Italiano invi</text:span><text:span text:style-name="T28">t</text:span><text:span text:style-name="T25">a l’Italia, ma col grido e col braccio la scuole ad ogni tratto «onde la neghittosa esca del sonno», e non si perda dietro i sogni ridenti, che i Morfei della Monarchia le mandano per la por</text:span><text:span text:style-name="T28">t</text:span><text:span text:style-name="T25">a di avorio.</text:span><text:span text:style-name="T112"/></text:p>
      <text:p text:style-name="P132"><text:span text:style-name="T25">L'umile sentinella continuerà dunque a gittar il suo grido: allevia. Chi sa? Forse un di quei gridi giungerà alle tende del campo italiano, e forse l'esercito della nazione si desterà.</text:span><text:span text:style-name="T112"/></text:p>
      <text:p text:style-name="P132"><text:span text:style-name="T25">Siamo in tempo di crisi, i giornali e gli uomini del privilegio, delle transizioni e dei ripieghi rimestano ogni giorno la materia e presentano le loro soluzioni. Aspettatevi una serie di lettere sugli argomenti all’ordine del giorno.</text:span><text:span text:style-name="T112"/></text:p>
      <text:p text:style-name="P134"><text:span text:style-name="T25">La missione d’Azeglio è ritornala a galla, e questa volta fiancheggiala da illustri personaggi e da esperimentati compari. Si parla di ospiti augusti peregrinanti presso ospiti non meno augusti; si susurra di congressi diplomatici. Vi saranno discorsi imparali e recita</text:span><text:span text:style-name="T28">t</text:span><text:span text:style-name="T25">i a memoria, parate, balli, caccie i e sirene di mano più o meno sincere; poi parole all'orecchio, ipotesi ed eventualità insinuale, patti scritti sulla carta, e mercati di popoli e terre, tenacemente discussi. Dio mi guardi dal chiosare sui personaggi augusti di fresca o di antica data! Il fisco potrebbe farmene pentire con un anno d’arresto preventivo, senza pregiudizio del consecutivo processo. Dio mi guardi anche dal </text:span><text:soft-page-break/><text:span text:style-name="T25">contraddire al panegirico che fa il Globe del re di Sardegna, e agli osanna con cui i nostri giornali monarchici l’accompagnano: sarebbe un prenderlo sul serio più che non merita. Lo voglio anzi ripetere a edificazione di coloro che non leggono che </text:span><text:span text:style-name="T29">l’</text:span><text:span text:style-name="T25">Italia e Popolo.</text:span><text:span text:style-name="T112"/></text:p>
      <text:p text:style-name="P135"><text:span text:style-name="T25">«… Non facciamo che esprimere il sentimento d'ogni classe della popo</text:span><text:span text:style-name="T28">l</text:span><text:span text:style-name="T25">azione in Inghilterra, se diciamo che in tutta Europa non ha</text:span><text:span text:style-name="T28">vv</text:span><text:span text:style-name="T25">i un uomo che sia </text:span><text:span text:style-name="T60">ritenuto dotalo di maggior buon senso, di un cuore più generoso e di maggior previdenza politica </text:span><text:span text:style-name="T69">come conviene</text:span><text:span text:style-name="T60"> ad un uomo di Stato, qual è il re di Sardegna.</text:span><text:span text:style-name="T25"> È vero che aveva </text:span><text:span text:style-name="T60">i consigli d'un Cavour e dei colleghi d'un Cavour</text:span><text:span text:style-name="T25">… La messe di prosperità e gloria che Vittorio Emanuele s'è già assicurata la dimostra ch’egli possiede saggezza e di generosità nel grado più elevato. L’uso di queste qualità lo ha innalza</text:span><text:span text:style-name="T30">t</text:span><text:span text:style-name="T25">o al primo scanno fra i sovrani statisti dei nostri giorni, ec</text:span><text:span text:style-name="T30">c</text:span><text:span text:style-name="T25">., ecc.».</text:span><text:span text:style-name="T112"/></text:p>
      <text:p text:style-name="P135"><text:span text:style-name="T25">Se le persone comprese in que</text:span><text:span text:style-name="T30">l</text:span><text:span text:style-name="T25"> panegirico non se ne contentano, bisogna le dire che siano ben difficili. Non contraddico in nulla: soltanto nel leggere </text:span><text:span text:style-name="T184">le lodi prodigate dagli inglesi ai nostri governanti, </text:span><text:span text:style-name="T167">e dai nostri di ricambio ai governanti britannici,</text:span><text:span text:style-name="T25"> mi sono ricordato dei due medici di Molière che fan la pace, perdonandosi scambievolmente i loro spropositi. </text:span><text:span text:style-name="T189">«Passez-</text:span><text:span text:style-name="T190">m</text:span><text:span text:style-name="T189">oi la séné, je vous passerai la casse»</text:span><text:span text:style-name="T60"> </text:span><text:span text:style-name="T25">di dicono i due Galeni, senza inquietarsi se </text:span><text:span text:style-name="T30">l’</text:span><text:span text:style-name="T25">infermo morrà per aver preso la cassia o la senna. Viva Palmerston! Viva Cavour! le partile son pareggiale, le Se il paese è malcontento, tan</text:span><text:span text:style-name="T30">t</text:span><text:span text:style-name="T25">o peggio per lui. Ma, come dissi più su, non discuto quel panegirico: anzi, </text:span><text:span text:style-name="T30">t</text:span><text:span text:style-name="T25">rovo quasi che il</text:span><text:span text:style-name="T60"> Globe</text:span><text:span text:style-name="T25"> è s</text:span><text:span text:style-name="T30">tat</text:span><text:span text:style-name="T25">o parco di lodi al suo santo. Se fosse stato un sincero entusiasta, avrebbe dovuto rammemorare che è un vero rampollo dell’albero sabaudo; che, a provare che non traligna da' suoi, egli s'è prefisso, come </text:span><text:span text:style-name="T30">f</text:span><text:span text:style-name="T25">anno </text:span><text:span text:style-name="T30">t</text:span><text:span text:style-name="T25">utti i grand'uomini di Plutarco, un modello da imitare, e questo </text:span><text:span text:style-name="T30">è</text:span><text:span text:style-name="T25"> un suo antenato.</text:span><text:span text:style-name="T112"/></text:p>
      <text:p text:style-name="P132"><text:span text:style-name="T25">Il magnanimo duca menò vita sì austera e santa in un romitaggio a Ripa</text:span><text:span text:style-name="T30">ill</text:span><text:span text:style-name="T25">e sulle rive del Le</text:span><text:span text:style-name="T30">n</text:span><text:span text:style-name="T25">ano, che la memoria ne vive fin nel dizionario del</text:span><text:span text:style-name="T30">l</text:span><text:span text:style-name="T25">e l’Accademia francese, la </text:span><text:span text:style-name="T30">qu</text:span><text:span text:style-name="T25">ale ne trasse motivo d’arricchir la lingua patria d'una nuova energica frase: </text:span><text:span text:style-name="T60">fa</text:span><text:span text:style-name="T61">ir</text:span><text:span text:style-name="T60">e ripaille.</text:span><text:span text:style-name="T25"> Se il </text:span><text:span text:style-name="T60">Globe</text:span><text:span text:style-name="T25"> fa de! suo panegirico una seconda edizione, vi inserirà quel pregio linguistico del grande an</text:span><text:span text:style-name="T30">t</text:span><text:span text:style-name="T25">enato, il quale, posto fra i predicati di saggio, assenna</text:span><text:span text:style-name="T30">t</text:span><text:span text:style-name="T25">o e previdente sta</text:span><text:span text:style-name="T30">t</text:span><text:span text:style-name="T25">ista, brillerà come diamante gentilmente incastona</text:span><text:span text:style-name="T30">t</text:span><text:span text:style-name="T25">o in mezzo a perle.</text:span><text:span text:style-name="T112"/></text:p>
      <text:p text:style-name="P132"><text:soft-page-break/><text:span text:style-name="T25">Ma già ve lo dissi; di augusti personaggi non mi voglio occupare. Allorché toccai della missione d’Azeglio, intendeva accennare alle quistioni politiche che potrà esser chiama</text:span><text:span text:style-name="T31">t</text:span><text:span text:style-name="T25">a a trattare, ed è di queste che convien parlare.</text:span><text:span text:style-name="T112"/></text:p>
      <text:p text:style-name="P132"><text:span text:style-name="T25">Quando vi scrissi sul medesimo argomento nel mese di giugno, sostenni </text:span><text:span text:style-name="T31">l’</text:span><text:span text:style-name="T25">opinione che la missione non avrebbe luogo, o, se avvenisse, riescirebbe nulla o funesta all’indipendenza italiana.<text:tab/>(</text:span><text:span text:style-name="T60">Continua)</text:span><text:span text:style-name="T112"/></text:p>
      <text:p text:style-name="P132"/>
      <text:h text:style-name="P107" text:outline-level="3"><text:bookmark-start text:name="__RefHeading___Toc47949_3877744594"/>L’EMIGRAZIONE ITALIANA IN PARIGI E L'UNIONE<text:bookmark-end text:name="__RefHeading___Toc47949_3877744594"/></text:h>
      <text:p text:style-name="P132"><text:span text:style-name="T25">L'</text:span><text:span text:style-name="T60">Unione pubblica</text:span><text:span text:style-name="T25"> come inviatele da... Parigi le linee seguenti:</text:span><text:span text:style-name="T112"/></text:p>
      <text:p text:style-name="P132"><text:span text:style-name="T25">«È uscito qui un opuscolo, stampato al</text:span><text:span text:style-name="T31">l</text:span><text:span text:style-name="T25">a macchia, col titolo: </text:span><text:span text:style-name="T191">Mura</text:span><text:span text:style-name="T192">t</text:span><text:span text:style-name="T191"> e i Borboni,</text:span><text:span text:style-name="T51"> </text:span><text:span text:style-name="T25">che vi spedisco. </text:span><text:span text:style-name="T184">Viene attribuito al Saliceli:</text:span><text:span text:style-name="T25"> ed ottenne la simpatia di tutta la nostra emigrazione. </text:span><text:span text:style-name="T167">Solo Manin dissente</text:span><text:span text:style-name="T25">, ed io con lui. Una sua dichiarazione su questo proposito sarà pubblicata dal</text:span><text:span text:style-name="T60"> Siècle</text:span><text:span text:style-name="T25">, dalla </text:span><text:span text:style-name="T60">Presse</text:span><text:span text:style-name="T25"> e dal </text:span><text:span text:style-name="T60">Times</text:span><text:span text:style-name="T25">. </text:span><text:span text:style-name="T167">Se </text:span><text:span text:style-name="T168">l’</text:span><text:span text:style-name="T167">Italia, egli dice, deve soggettarsi ad un re, questo re non può essere altri che il re di Sardegna.</text:span><text:span text:style-name="T25">»</text:span><text:span text:style-name="T112"/></text:p>
      <text:p text:style-name="P132"><text:span text:style-name="T25">Non vogliamo credere che </text:span><text:span text:style-name="T31">l’</text:span><text:span text:style-name="T25">emigrazione italiana residente a Parigi (giacché il corrispondente non parla solo dei napoletani) accordi le sue simpatie ad un opuscolo, che consiglia </text:span><text:span text:style-name="T31">l’</text:span><text:span text:style-name="T25">’impianto d’una dinastia nuova in Italia. I Cernuschi, i Montanelli, i Mazzoni, i Maestri </text:span><text:span text:style-name="T31">ecc</text:span><text:span text:style-name="T25">. avrebbero servito assai male il loro paese se </text:span><text:span text:style-name="T31">l’</text:span><text:span text:style-name="T25">opera loro dovesse contribuire a dare alla patria un nuovo tiranno, legato per tradizioni e per sangue ali uomo, che con una mano ha rovescia</text:span><text:span text:style-name="T31">t</text:span><text:span text:style-name="T25">o lo stendardo repubblicano sul Campidoglio, coll’altra ha rialzato il vecchio trono di Gregorio VII.</text:span><text:span text:style-name="T112"/></text:p>
      <text:p text:style-name="P132"><text:span text:style-name="T25">Quanto alla dichiarazione di Manin noi abbiamo ragione di dubitarne, finché non sia pubblicata, perchè abbiamo ragione di credere che Manin già capo d’una repubblica, non può pretendere che l’Italia debba assoggettarsi a principi e re, ma solo può dichiarare che egli, individuo, si assoggetterà a quel potere, che la nazione avrà decreta</text:span><text:span text:style-name="T31">t</text:span><text:span text:style-name="T25">o.</text:span><text:span text:style-name="T112"/></text:p>
      <text:p text:style-name="P85"><text:span text:style-name="T25">Indipendenza e sovranità del paese, </text:span><text:span text:style-name="T186">ha detto Ricciardi</text:span><text:span text:style-name="T25">: chi pretendesse scindere questi due termini attenterebbe ai diritti della nazione.</text:span><text:span text:style-name="T32">ù</text:span></text:p>
      <text:p text:style-name="P85"/>
      <text:p text:style-name="P85"/>
      <text:p text:style-name="P85"/>
      <text:p text:style-name="P85"/>
      <text:p text:style-name="P85"/>
      <text:h text:style-name="P107" text:outline-level="3"><text:bookmark-start text:name="__RefHeading___Toc47951_3877744594"/><text:soft-page-break/>NOTIZIE DEL CORPO DI SPEDIZIONE<text:bookmark-end text:name="__RefHeading___Toc47951_3877744594"/></text:h>
      <text:p text:style-name="P33"><text:span text:style-name="T32">— Scrivono all’</text:span><text:span text:style-name="T62">Unione</text:span><text:span text:style-name="T32"> da Balaclava, 4 settembre:</text:span></text:p>
      <text:p text:style-name="P175">Nei tre ospedali di Balaclava contiamo tuttora circa 2000 ammalati, ma pochissimi di gravi: ora abbiamo il vantaggio che stante le misure prese si può loro prestare lutti quei soccorsi che il loro stato esige. Fra un mese speriamo che si potranno ultimare tutte baracche destinale per gli ospedali, alla cui costruzione sono addette tre compagnie del nostro genio e varii greci, e una volta che si possano ricoverare tutti gli ammalali sotto le baracche in legno, speriamo che saranno rimandati ai corpi intieramente ristabiliti.</text:p>
      <text:p text:style-name="P175">Ieri sera salpavano dal porto di Baiaclava due vapori, il Lombardo e Sardegna, entrambi carichi di ammalati e feriti; il primo viaggia alla volta di Genova, l’altro per Jenikoi.</text:p>
      <text:p text:style-name="P175">Bisogna proprio convenire della stravaganza dei nostri alleati inglesi, i quali, sebbene inciviliti, pure non derogarono dalle loro leggi il bastone, e uno di questi giorni arrivò qui una macchina per eseguire tale castigo sulle truppe. (Avviso alla legione anglo-italiana).</text:p>
      <text:p text:style-name="P175">— Allo stesso giornale scrivono da Costantinopoli, 6 settembre.</text:p>
      <text:p text:style-name="P33"><text:span text:style-name="T32">Il regio piroscafo </text:span><text:span text:style-name="T62">Tripoli,</text:span><text:span text:style-name="T32"> comandato dal capitano di vascello Lomaglio, è arrivato qui lunedì scorso da Balaclava con cento e più ammalali, e riparte il 10 per Genova onde effettuarvi certe necessarie riparazioni e poscia raggiungere la flotta nel mar Nero.</text:span></text:p>
      <text:p text:style-name="P175">Il colonnello Berretta, ristabilito in salute, ritorna al campo sulla piro-corvetta Monzambano.</text:p>
      <text:p text:style-name="P33"><text:span text:style-name="T169">I seguenti navigli nazionali noleggiati dal governo piemontese per la Crimea, trovavansi alle ultime date ai Dardanelli</text:span><text:span text:style-name="T32">, cioè il Bark, Matilde, capitano Francesco Baffo, con carico di paste e fieno; brigantino Ermenegilda, capitano G. C. Marengo, con carico di fieno e biscotto, ed il brigantino Elisa Maria, capitano Giuseppe Sartorio, con carico di biscotto e fieno.</text:span></text:p>
      <text:p text:style-name="P175">Una parte ragguardevole della caserma di Cuteli, sita sulla sponda asiatica del Bosforo. venne messa a disposizione del cav. Della Chiesa Della Torre per ricoverare i nostri soldati ammalati che giungono dalla Crimea,</text:p>
      <text:p text:style-name="P175">— Il ministro segretario di Stato del dicastero della guerra inglese, avuto notizia della battaglia della Tchernaya, indirizzava al tenente-generale Alfonso Lamarmora, comandante in capo del Corpo di spedizione Sardo in Oriente, questa lettera:</text:p>
      <text:h text:style-name="P107" text:outline-level="3"><text:bookmark-start text:name="__RefHeading___Toc47953_3877744594"/><text:soft-page-break/>Dipartimento della guerra<text:bookmark-end text:name="__RefHeading___Toc47953_3877744594"/></text:h>
      <text:p text:style-name="P178">Londra, 18 agosto 1855.</text:p>
      <text:p text:style-name="P175">Generale,</text:p>
      <text:p text:style-name="P33"><text:span text:style-name="T32">Il telegrafo mi ha informalo ieri che dopo mesi d'inazione e durante i quali la infermità ha cagionalo vuoti così dolorosi nelle file del vostro nobile esercito, la vostra brama d’incontrare il nemico è stata finalmente appagata. Con quella prodezza, che io prevedevo, voi avete sostenuta la rinomanza delle armi del vostro paese ed avete aggiunto alla loro fama sulle rive della Tchernaya. In nome della mia Sovrana io vi manifesto la Sua ammirazione per i vostri fatti d’arme; non faccio altro se non essere interprete della voce della nazione richiedendovi di accettare da’ miei colleghi e da me </text:span><text:span text:style-name="T33">le </text:span><text:span text:style-name="T32">nostre congratulazioni cordiali per la vostra brillante vittoria. La confidenza che è sempre esistita tra i nostri due eserciti è ora indissolubilmente cementata, e mentre noi siamo intenti alle fatiche dell’assedio sperimentiamo la più perfetta sicurezza contro le irruzioni del nemico alle nostre spalle.</text:span></text:p>
      <text:p text:style-name="P175">Possiate conservarvi, a raccogliere per voi nuovi allori, per la vostra patria onori maggiori.</text:p>
      <text:p text:style-name="P175">Credetemi, ecc.</text:p>
      <text:p text:style-name="P178">Firmato: L. PANMURE. </text:p>
      <text:p text:style-name="P188"/>
      <text:p text:style-name="P188"/>
      <text:h text:style-name="P104" text:outline-level="1" text:is-list-header="true"><text:bookmark-start text:name="__RefHeading___Toc47955_3877744594"/><text:span text:style-name="Titolo_20__23_6_5f_"><text:span text:style-name="T45">Anno V—Genova—</text:span></text:span><text:span text:style-name="Titolo_20__23_6_5f_"><text:span text:style-name="T48">Sabbato</text:span></text:span><text:span text:style-name="Titolo_20__23_6_5f_"><text:span text:style-name="T45"> </text:span></text:span><text:span text:style-name="Titolo_20__23_6_5f_"><text:span text:style-name="T48">2</text:span></text:span><text:span text:style-name="Titolo_20__23_6_5f_"><text:span text:style-name="T46">2 Settembre</text:span></text:span><text:span text:style-name="Titolo_20__23_6_5f_"><text:span text:style-name="T45"> 1855—Num. </text:span></text:span><text:span text:style-name="Titolo_20__23_6_5f_"><text:span text:style-name="T46">2</text:span></text:span><text:span text:style-name="Titolo_20__23_6_5f_"><text:span text:style-name="T48">6</text:span></text:span><text:span text:style-name="Titolo_20__23_6_5f_"><text:span text:style-name="T46">3</text:span></text:span><text:bookmark-end text:name="__RefHeading___Toc47955_3877744594"/></text:h>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4"/>
          </table:table-cell>
          <table:table-cell table:style-name="Tabella6.A1" office:value-type="string">
            <text:p text:style-name="P14"><text:span text:style-name="T79">ITALIA E </text:span><text:span text:style-name="T78">POPOL</text:span><text:span text:style-name="T79">O</text:span></text:p>
            <text:p text:style-name="P66">GIORNALE POLITICO</text:p>
            <text:p text:style-name="P22"><text:span text:style-name="T98">L</text:span><text:span text:style-name="T97">ibertà Unità</text:span></text:p>
          </table:table-cell>
          <table:table-cell table:style-name="Tabella6.A1" office:value-type="string">
            <text:p text:style-name="P15"/>
          </table:table-cell>
        </table:table-row>
        <table:table-row table:style-name="Tabella6.2">
          <table:table-cell table:style-name="Tabella6.A2" office:value-type="string">
            <text:p text:style-name="P73">Anno V</text:p>
          </table:table-cell>
          <table:table-cell table:style-name="Tabella6.A2" office:value-type="string">
            <text:p text:style-name="P73">Genova— <text:span text:style-name="T232">Sabbato 22 Settembre</text:span> 1855</text:p>
          </table:table-cell>
          <table:table-cell table:style-name="Tabella6.A2" office:value-type="string">
            <text:p text:style-name="P29"><text:span text:style-name="T81">Num</text:span><text:span text:style-name="T80">. 2</text:span><text:span text:style-name="T90">63</text:span></text:p>
          </table:table-cell>
        </table:table-row>
      </table:table>
      <text:p text:style-name="P58"><text:span text:style-name="Titolo_20__23_6_5f_"/></text:p>
      <text:p text:style-name="P58"><text:span text:style-name="Titolo_20__23_6_5f_"><text:span text:style-name="T132"><text:s/>Gen</text:span></text:span><text:span text:style-name="Titolo_20__23_6_5f_"><text:span text:style-name="T133">ova, 2</text:span></text:span><text:span text:style-name="Titolo_20__23_6_5f_"><text:span text:style-name="T134">1</text:span></text:span><text:span text:style-name="Titolo_20__23_6_5f_"><text:span text:style-name="T133"> Settembre</text:span></text:span></text:p>
      <text:p text:style-name="P58"><text:span text:style-name="Titolo_20__23_6_5f_"/></text:p>
      <text:h text:style-name="P118" text:outline-level="3"><text:bookmark-start text:name="__RefHeading___Toc45857_2177611705"/><text:span text:style-name="Titolo_20__23_6_5f_"><text:span text:style-name="T70">IL PARTITO MURATIANO E LA QUISTIONE ITALIANA</text:span></text:span><text:bookmark-end text:name="__RefHeading___Toc45857_2177611705"/></text:h>
      <text:p text:style-name="P33"/>
      <text:p text:style-name="P34"><text:span text:style-name="T32">La lettera di un Muratiano pubblicata d</text:span><text:span text:style-name="T34">all’</text:span><text:span text:style-name="T62">Unione</text:span><text:span text:style-name="T32"> ha provoca</text:span><text:span text:style-name="T34">t</text:span><text:span text:style-name="T32">o la seguente risposta da parte di un distinto esule Napoletano:</text:span></text:p>
      <text:p text:style-name="P34"><text:span text:style-name="T34">I</text:span><text:span text:style-name="T32"> vari partiti politici, che tutti possono comprendersi sotto il nome di opportunisti, accusano la democrazia d’impotenza. Voi, dicono essi, mancate di armati, di </text:span><text:span text:style-name="T34">p</text:span><text:span text:style-name="T32">ecunia, di accordi, quasiché la democrazia fosse un poter e fuori della Nazione, al quale corresse l'obbligo di soccorrerla.</text:span></text:p>
      <text:p text:style-name="P33"><text:span text:style-name="T32">Gli esuli c</text:span><text:span text:style-name="T34">h</text:span><text:span text:style-name="T32">e si raccolgono sotto questa bandiera, non dicono agl'Italiani: attendete da noi la libertà e l'indipendenza, ma si fanno a rammentare i mali sofferti e le severe lezioni dell'esperienza, e vanno ripetendo che gli stranieri son tutti nostri nemici, i principi larghi promettitori quando vogliono acquistare o conservare un trono che temono di perdere e nemici naturali della sovranità nazionale quando sono forti; quindi non bisogna sperare né in questi né in quelli, ma solamente in noi stessi. Facciamo come fecero la Svizzera, le Fiandre, l'America, la Francia, la G</text:span><text:span text:style-name="T34">r</text:span><text:span text:style-name="T32">ecia? </text:span><text:span text:style-name="T34">l’</text:span><text:span text:style-name="T32">Italia stessa, ed i nostri nemici saranno vinti; rimosse le cagioni che ci dividono e ci opprimono, noi troveremo in noi stessi esercì ti, tesori e capi.</text:span></text:p>
      <text:p text:style-name="P33"><text:span text:style-name="T32">La democrazia non è setta, chiunque vuole, con forze italiane, conquistare l'indipendenza e la sovranità nazionale è compreso sotto il </text:span><text:soft-page-break/><text:span text:style-name="T32">suo ampio vessillo. Essa non ammette sovrani, perchè sovrana è la nazione, non idoli perchè altro non sono che bassa imitazione del reggimento monarchico. Gli uomini in essa si succedono come ombre; ne sono capi non coloro che la padroneggiano, ma coloro che la servono, quelli le cui idee e le cui azioni si conformano all’universale sentimento; quando il pensiero di un capo abbandona questa via, ed al concetto universale tenta di sostituire il suo proprio concetto, immediatamente sparisce dalla scena, egli altro non è che un rappresentante a cui i committenti, ai più picciolo errore, ritirano il mandato. Disconoscono la natura della democrazia coloro che la credono simile a quei partiti del medio evo, i quali cacciati in bando facevano armi e danari, suscitavano nemici alla patria, e si presentavano da conquistatori.</text:span></text:p>
      <text:p text:style-name="P176">Gli armati, i tesori, t'accordo, bisogna die lo mostrino quei partiti che in nome d’un idolo, d’un padrone si fanno promettitori di futura prosperità. Gioacchino Murat altro non era che un Generale di cavalleria, un seide di Napoleone, e chi mai, per poco che abbia cuore italiano ed amor di patria i può rammentarsi, e non sentir vergogna dei dieci anni di conquista francese che subì il regno di Napoli?</text:p>
      <text:p text:style-name="P34"><text:span text:style-name="T32">I</text:span><text:span text:style-name="T34">l</text:span><text:span text:style-name="T32"> miglioramento nelle leggi avvenuto in quell'epoca, miglioramento poco adattato a' bisogni, a' costumi, alle tradizioni di quel popolo, miglioramento, p</text:span><text:span text:style-name="T34">el</text:span><text:span text:style-name="T32"> naturale corso dei tempi ora cangiato in tirannide, non è dovuto a Napoleone ma alla rivoluzione! francese.</text:span></text:p>
      <text:p text:style-name="P33"><text:span text:style-name="T32">Napoleone, altro non fece, che restringere, mutilare nel codice da esso compilato, que' principi! e que diritti banditi dalla rivoluzione, frutto di questa il bene che si ottenne in quell'epoca, opera di Napoleone i soli mali che a</text:span><text:span text:style-name="T34">ff</text:span><text:span text:style-name="T32">lissero i popoli.</text:span></text:p>
      <text:p text:style-name="P86"><text:span text:style-name="T32">Murat impose al nostro paese quelle leggi, che a lui venivano imposte dal । suo protettore;</text:span><text:span text:style-name="T187"> e siccome quel Murat </text:span><text:span text:style-name="T188">i</text:span><text:span text:style-name="T187">ntrodusse ne</text:span><text:span text:style-name="T188">l</text:span><text:span text:style-name="T187"> regno il codice di Napoleone I</text:span><text:span text:style-name="T32">, cosi questo Murat introdurrebbe quello, che Napoleone </text:span><text:span text:style-name="T34">III</text:span><text:span text:style-name="T32">, ha scritto con le stragi del 2 dicembre.</text:span></text:p>
      <text:p text:style-name="P33"><text:span text:style-name="T185">A questo si riducono le promesse dei muratiani. </text:span><text:span text:style-name="T32">Domandiamo ora quali siano le loro forze, e come ci assicurano del loro trionfo? Dal bando pubblica</text:span><text:span text:style-name="T34">t</text:span><text:span text:style-name="T32">o dal</text:span><text:span text:style-name="T34">l’</text:span><text:span text:style-name="T62">Unione</text:span><text:span text:style-name="T32">, risulta ch’eglino accusano l’emigrazione d’indifferenza, e con Murat a duce, si dicono pronti a liberare il paese; ma chi sono essi? Niuno, sino ad ora, si è dichiara</text:span><text:span text:style-name="T34">t</text:span><text:span text:style-name="T32">o muratiano; è il solo partito politico che vergognasi dell'esser suo, e si </text:span><text:soft-page-break/><text:span text:style-name="T32">nasconde. Chi è convinto di operare per amore di patria, non tace il suo nome, forse la modestia è cagione del loro silenzio?</text:span></text:p>
      <text:p text:style-name="P33"><text:span text:style-name="T169">Solo Salice</text:span><text:span text:style-name="T170">t</text:span><text:span text:style-name="T169">i si conosce per tale,</text:span><text:span text:style-name="T32"> e non già perchè egli lo abbia detto, ma perchè non ha smentito coloro che tale lo han dichiarato. Egli dice che dopo profonda meditazione siasi risoluto ad abbracciare un tal partito, e la medi</text:span><text:span text:style-name="T34">t</text:span><text:span text:style-name="T32">azione, noi crediamo, ha dovuto essere profondissima. Egli che proponeva a Ferdinando II un manifesto che niun principe, senza suicidarsi, avrebbe po</text:span><text:span text:style-name="T34">t</text:span><text:span text:style-name="T32">uto accettare; egli deputato alla Costituente Romana, che fece parte del potere esecutivo, che compilò la costituzione di quella Repubblica, distrutta dai francesi; egli che diceva, non sacrificare né meno la Repubblica di San Marino all'unità monarchica italiana; egli stesso, ora si adopera per dare al suo paese un nuovo padrone, un padrone forestiero, un padrone servo, a sua volta, di quei francesi che spensero in Ruma la nascente libertà, che l'hanno spenta nella propria patria…….. per fare un </text:span><text:span text:style-name="T34">t</text:span><text:span text:style-name="T32">al mutamento, ripetiamolo; le meditazioni hanno dovuto essere profondissime………. A noi pare che la stampa italiana, dovesse essere concorde, nel far violenza alla modestia di questi svisceratissimi amatori di patria e chiedere i loro nomi.</text:span></text:p>
      <text:p text:style-name="P33"><text:span text:style-name="T32">Inoltre vorremmo aver risposta ad un'altra quistione; Voi vi stringete intorno all'augusto perchè disperate delle forze del popolo, né lo credete capace di liberarsi dal Borbone, ma Mura</text:span><text:span text:style-name="T39">t</text:span><text:span text:style-name="T32"> non è un esercito, non è un Orlando, come dunque quel popolo stesso da voi dichiarate impotente, diverrà potentissimo </text:span><text:span text:style-name="T35">s</text:span><text:span text:style-name="T32">e al Borbone dovrà sostituire il vostro idolo?</text:span></text:p>
      <text:p text:style-name="P33"><text:span text:style-name="T32">In due modi potrete farlo: o fidando nell'appoggio delle armi francesi (di che non avete certezza veruna), ed in tal caso, non dubiterei dichiararvi vili e traditori, perchè condotti in patria da un esercito straniero, elevereste le vostre f</text:span><text:span text:style-name="T35">ort</text:span><text:span text:style-name="T32">une sulle vergogne del paese. </text:span><text:span text:style-name="T35">O </text:span><text:span text:style-name="T32">pure giovandovi dei milioni di Murat, potreste corrompere i capi della milizia, ed in tal caso sareste una fazione, che usufrut</text:span><text:span text:style-name="T35">t</text:span><text:span text:style-name="T32">ando i vizii dal pessimo governo fomentati, imporreste di sorpresa al paese il vostro protettore, e voi con esso; quindi non veggo ove sia in questo procedere la carità di patria. Voi siete impotenti a promuovere la sollevazione, ma capaci solo, se avviene, di sviarla dal suo corso, volgendola a vostro profitto.</text:span></text:p>
      <text:p text:style-name="P175">Finalmente, avete pubblicalo un libro, e questo libro per noi profani, è un mistero, mentre esso dovrebbe servire a convertire gli eretici. Perchè! non lasciarci la libertà di esaminarlo?</text:p>
      <text:p text:style-name="P33"><text:soft-page-break/><text:span text:style-name="T32">Volete parlar soli, e senza contraddi</text:span><text:span text:style-name="T35">tt</text:span><text:span text:style-name="T32">ori? Ma questo è </text:span><text:span text:style-name="T35">un </text:span><text:span text:style-name="T32">tristo preludio della libertà che vi </text:span><text:span text:style-name="T35">degne</text:span><text:span text:style-name="T32">rete accordarci. Se voi in esso dite il vero, la nostra critica accrescerà lume alle vos</text:span><text:span text:style-name="T35">t</text:span><text:span text:style-name="T32">re ragioni.</text:span></text:p>
      <text:p text:style-name="P35"><text:span text:style-name="T32">Queste idee mi venivano suscitate d</text:span><text:span text:style-name="T35">all</text:span><text:span text:style-name="T32">a lettura di quel bando dell'ignoto i muratiano, ho creduto mio debito pa</text:span><text:span text:style-name="T35">l</text:span><text:span text:style-name="T32">esarle, mi son perciò giova</text:span><text:span text:style-name="T35">t</text:span><text:span text:style-name="T32">o della bontà del Direttore di questo giornate.</text:span></text:p>
      <text:p text:style-name="P177">Mi sottoscrivo, non per la vanità di far leggere il mio nome, ma perchè invitando i murattiani a palesarsi ho creduto mio debito il farlo.</text:p>
      <text:p text:style-name="P33"><text:span text:style-name="T32">Genova, 21 settembre 18</text:span><text:span text:style-name="T35">5</text:span><text:span text:style-name="T32">5.</text:span></text:p>
      <text:p text:style-name="P179">CARLO PISACANE</text:p>
      <text:p text:style-name="P179">Esule napoletano.</text:p>
      <text:p text:style-name="P33"/>
      <text:h text:style-name="P110" text:outline-level="3"><text:bookmark-start text:name="__RefHeading___Toc47961_3877744594"/>LA CADUTA DI SEBASTOPOLI<text:bookmark-end text:name="__RefHeading___Toc47961_3877744594"/></text:h>
      <text:h text:style-name="P110" text:outline-level="3"><text:bookmark-start text:name="__RefHeading___Toc47963_3877744594"/><text:s/>GIUDICATA DA KOSSUTH<text:bookmark-end text:name="__RefHeading___Toc47963_3877744594"/></text:h>
      <text:p text:style-name="P33"><text:span text:style-name="T32">La presa di Sebastopoli ha ispirato a L. Kossuth un bell'</text:span><text:span text:style-name="T36">a</text:span><text:span text:style-name="T32">rticolo pubblicato ne</text:span><text:span text:style-name="T36">ll’</text:span><text:span text:style-name="T63">Atlas</text:span><text:span text:style-name="T32"> e intitolato </text:span><text:span text:style-name="T62">La Vittoria.</text:span></text:p>
      <text:p text:style-name="P33"><text:span text:style-name="T32">Dopo tanti giudizi emessi dalla stampa di tu</text:span><text:span text:style-name="T36">tt</text:span><text:span text:style-name="T32">i i paesi e di </text:span><text:span text:style-name="T36">t</text:span><text:span text:style-name="T32">utti i colori, piacerà conoscere il parere dell’agitatore ungherese.</text:span></text:p>
      <text:p text:style-name="P33"><text:span text:style-name="T32">«Sebastopoli è caduta. Le corone insanguina</text:span><text:span text:style-name="T36">t</text:span><text:span text:style-name="T32">e della vittoria, vivamente contrasta</text:span><text:span text:style-name="T36">t</text:span><text:span text:style-name="T32">e e compra</text:span><text:span text:style-name="T36">t</text:span><text:span text:style-name="T32">e a caro prezzo, adornano finalmente la fronte del vincitore.</text:span></text:p>
      <text:p text:style-name="P175">«lo penso che dopo ringraziato Dio, ogni buon inglese avrà pagato un giusto tributo d’ammirazione ai coraggio indomabile, al valore eroico, alla perseveranza di questi guerrieri gloriosi i quali, dopo essere rimasti esposti per lo spazio d’un anno alle influenze micidiali di quel terribile angolo di terra, si sono slanciati arditamente sui mucchi dei morti e dei morenti per piantare lo stendardo della vittoria sulle rovine fumanti della città conquistata.</text:p>
      <text:p text:style-name="P33"><text:span text:style-name="T32">«Siami lecito unire il mio umile omaggio ai tributo d’ammirazione universale dovuto all’eroismo. Qualunque sieno i resulta</text:span><text:span text:style-name="T36">t</text:span><text:span text:style-name="T32">i positivi del primo atto di questo dramma sanguinoso sì splendidamente terminalo: qualunque sia il biasimo che deesi alla politica che ha presieduto a tutte le fasi di questo conflitto, i soldati hanno pagalo nobime</text:span><text:span text:style-name="T36">nt</text:span><text:span text:style-name="T32">e il debito d’obbedienza verso il paese; nessuna macchia offusca lo splendore del loro nome; ad essi tutta la riconoscenza de' <text:s/>loro' concittadini; ad essi l’ammirazione del mondo intiero.</text:span></text:p>
      <text:p text:style-name="P33"><text:span text:style-name="T32">«Noi non dubitiamo che i comandanti non abbiansi gli onori merita</text:span><text:span text:style-name="T37">t</text:span><text:span text:style-name="T32">i; ma l'Inghilterra non dee dimenticare e non dimenticherà </text:span><text:soft-page-break/><text:span text:style-name="T32">certo gli eroi sconosciuti, morti nell'adempimento d’un dovere sublime di sacrifizio, d’abnegazione e di patriottismo.</text:span></text:p>
      <text:p text:style-name="P87"><text:span text:style-name="T32">«Per quanto apparta</text:span><text:span text:style-name="T38">t</text:span><text:span text:style-name="T32">o sia il luogo in cui sto scrivendo codes</text:span><text:span text:style-name="T37">t</text:span><text:span text:style-name="T32">e righe, io odo risuonarmi intorno le grida dell’entusiasmo nazionale. Avvi alcunché nella gioia d’una nazione, che impone il rispetto.</text:span></text:p>
      <text:p text:style-name="P175">«Guai all'indifferenza che insultasse alla gioia di una nazione. Il popolo si rallegri pure, e coloro soprattutto, cui l’annunzio della vittoria fu in pari tempo un messaggio di morte, schiudano il loro cuore ulcerato al balsamo della gioia generale e trovino nel pubblico successo una consolazione pei loro dolori privati.</text:p>
      <text:p text:style-name="P33"><text:span text:style-name="T32">«Tuttavia quando le prime commozioni della gioia nazionale si saranno acchetate, la riflessione verrà alla sua volta a rivendicare i sooi diritti. I patrioti non debbono dimenticare che è loro dovere prendersi cura dell’avvenire anche, in mezzo al tripudio d’u</text:span><text:span text:style-name="T37">n</text:span><text:span text:style-name="T32"> trionfo pubblico lungamente aspettato, lungamente desiderato e comprato a si caro prezzo.</text:span></text:p>
      <text:p text:style-name="P33"><text:span text:style-name="T169">«A questo patriottismo intelligente e riflessivo,</text:span><text:span text:style-name="T32"> io farò questa domanda:</text:span></text:p>
      <text:p text:style-name="P36"><text:span text:style-name="T32">«Ebbene, dopo questo trionfo ottenuto che farem noi? La caduta di Sebastopoli acquista una grande importanza a cagione della durata eccessiva dell’assedio. Le operazioni della guerra essendo state compendiate in questa intrapresa isolata, la presa o la conservazione del</text:span><text:span text:style-name="T38">l</text:span><text:span text:style-name="T32">a piazza era la pietra di paragone della potenza comparativa delle due parti guerreggienti. </text:span><text:span text:style-name="T169">Gli occhi dell'intiero universo rimasero confitti, durante un anno, in quell'angolo di terra.</text:span></text:p>
      <text:p text:style-name="P33"><text:span text:style-name="T32">«Se </text:span><text:span text:style-name="T38">l’</text:span><text:span text:style-name="T32">intrapresa fosse andata a vuoto, gli allea</text:span><text:span text:style-name="T38">t</text:span><text:span text:style-name="T32">i avrebbero perduto tutto il prestigio della loro potenza. La Russia dal canto suo, avendo resistito per un anno intiero a tutti gli attacchi, senza che le sia però venuto fatto salvar Sebastopoli, ha perduto non poca parte dei suo prestigio militare: e il colpo è tanto più grave, in quanto che questo prestigio erasi accresciuto in virtù appunto di questa resistenza prolungata. In siffatte circostanze la vittoria presente è incontrastabilmente un gran fatto, come è altresì dal punto di vista strategico.</text:span></text:p>
      <text:p text:style-name="P33"><text:span text:style-name="T32">«Vuo</text:span><text:span text:style-name="T38">l</text:span><text:span text:style-name="T32">si eziandio confessare che il sud di Sebastopoli essendo caduto immediatamente dopo che Malakoff cadde in potere degli alleati, lo spirito si ricorda involontariamente che Malakoff, la chiave di </text:span><text:soft-page-break/><text:span text:style-name="T32">Sebastopoli, </text:span><text:span text:style-name="T169">la fortezza delle fortezze non esisteva quando ebbe principio l’assedio.</text:span></text:p>
      <text:p text:style-name="P175">«Questa circostanza, posta a confronto delle perdite numerose che ha costato il trionfo, dee necessariamente occasionare molti rimpianti. Ma ciò non attenua menomamente il valore militare del fatto. Non bisogna considerare la cosa dal punto di vista di ciò che è; più grandi furono le difficoltà, più grande è la gloria di averle superate.</text:p>
      <text:p text:style-name="P33"><text:span text:style-name="T169">«La caduta, di Sebastopoli è un fatto d'armi illustre, </text:span><text:span text:style-name="T32">un gran trionf</text:span><text:span text:style-name="T38">o</text:span><text:span text:style-name="T32"> militare, che sparge uno splendore immortale sugli eroici eserciti, che l’hanno compiuto, </text:span><text:span text:style-name="T169">e che aggiunge una grande gloria alla fama militare dell’Inghilterra e della Francia,</text:span><text:span text:style-name="T32"> e un nuovo peso alla loro potenza.</text:span></text:p>
      <text:p text:style-name="P33"><text:span text:style-name="T32">«Ma la questione più importante per gli uomini di stato e per tutta l’Europa in generale si è questa: Quali saranno i risultati politici permanenti della vittoria? Qual benefizio reale ne ritrarrà la causa della libertà e della civiltà? Avvi egli uno scioglimento soddisfacente — uno scioglimento qualsiasi — del gran problema implicato in questa guerra? Lo scopo della guerra è o no rag</text:span><text:span text:style-name="T38">gi</text:span><text:span text:style-name="T32">unto? Quale linea di condotta dovranno seguir quind'innanzi le potenze alleate? E quale condotta hanno risoluto seguire?</text:span></text:p>
      <text:p text:style-name="P36"><text:span text:style-name="T32">«Siffatte quistioni sotto d’immensa </text:span><text:span text:style-name="T38">importanza</text:span><text:span text:style-name="T32"> e d'immenso interesse. Più grande è il sacrifizio </text:span><text:span text:style-name="T38">con</text:span><text:span text:style-name="T32"> cui fu bisogno comprar la vittoria, più dobhiam ricordarci di questa verità: Che la vittoria non ha valore se non in quanto se ne sa </text:span><text:span text:style-name="T38">t</text:span><text:span text:style-name="T32">rar profitto».</text:span></text:p>
      <text:p text:style-name="P33"/>
      <text:h text:style-name="P105" text:outline-level="1" text:is-list-header="true"><text:bookmark-start text:name="__RefHeading___Toc47965_3877744594"/><text:span text:style-name="Titolo_20__23_6_5f_"><text:span text:style-name="T45">Anno V—Genova—</text:span></text:span><text:span text:style-name="Titolo_20__23_6_5f_"><text:span text:style-name="T49">Domenica 23</text:span></text:span><text:span text:style-name="Titolo_20__23_6_5f_"><text:span text:style-name="T46"> Settembre</text:span></text:span><text:span text:style-name="Titolo_20__23_6_5f_"><text:span text:style-name="T45"> 1855—Num. </text:span></text:span><text:span text:style-name="Titolo_20__23_6_5f_"><text:span text:style-name="T46">2</text:span></text:span><text:span text:style-name="Titolo_20__23_6_5f_"><text:span text:style-name="T49">64</text:span></text:span><text:bookmark-end text:name="__RefHeading___Toc47965_3877744594"/></text:h>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
          </table:table-cell>
          <table:table-cell table:style-name="Tabella7.A1" office:value-type="string">
            <text:p text:style-name="P16"><text:span text:style-name="T79">ITALIA E </text:span><text:span text:style-name="T78">POPOL</text:span><text:span text:style-name="T79">O</text:span></text:p>
            <text:p text:style-name="P67">GIORNALE POLITICO</text:p>
            <text:p text:style-name="P23"><text:span text:style-name="T98">L</text:span><text:span text:style-name="T97">ibertà Unità</text:span></text:p>
          </table:table-cell>
          <table:table-cell table:style-name="Tabella7.A1" office:value-type="string">
            <text:p text:style-name="P17"/>
          </table:table-cell>
        </table:table-row>
        <table:table-row table:style-name="Tabella7.2">
          <table:table-cell table:style-name="Tabella7.A2" office:value-type="string">
            <text:p text:style-name="P74">Anno V</text:p>
          </table:table-cell>
          <table:table-cell table:style-name="Tabella7.A2" office:value-type="string">
            <text:p text:style-name="P74">Genova— <text:span text:style-name="T234">Domenica</text:span><text:span text:style-name="T232"> 2</text:span><text:span text:style-name="T234">3</text:span><text:span text:style-name="T232"> Settembre</text:span> 1855</text:p>
          </table:table-cell>
          <table:table-cell table:style-name="Tabella7.A2" office:value-type="string">
            <text:p text:style-name="P30"><text:span text:style-name="T81">Num</text:span><text:span text:style-name="T80">. 2</text:span><text:span text:style-name="T90">6</text:span><text:span text:style-name="T91">4</text:span></text:p>
          </table:table-cell>
        </table:table-row>
      </table:table>
      <text:p text:style-name="P59"><text:span text:style-name="Titolo_20__23_6_5f_"/></text:p>
      <text:p text:style-name="P59"><text:span text:style-name="Titolo_20__23_6_5f_"><text:span text:style-name="T132"><text:s/>Gen</text:span></text:span><text:span text:style-name="Titolo_20__23_6_5f_"><text:span text:style-name="T133">ova, 2</text:span></text:span><text:span text:style-name="Titolo_20__23_6_5f_"><text:span text:style-name="T135">2</text:span></text:span><text:span text:style-name="Titolo_20__23_6_5f_"><text:span text:style-name="T133"> Settembre</text:span></text:span></text:p>
      <text:p text:style-name="P59"><text:span text:style-name="Titolo_20__23_6_5f_"/></text:p>
      <text:h text:style-name="P119" text:outline-level="3"><text:bookmark-start text:name="__RefHeading___Toc47967_3877744594"/><text:span text:style-name="Titolo_20__23_6_5f_"><text:span text:style-name="T70">I PROGETTI SULL’AVVENIRE D’ITALIA</text:span></text:span><text:bookmark-end text:name="__RefHeading___Toc47967_3877744594"/></text:h>
      <text:h text:style-name="P119" text:outline-level="3"><text:bookmark-start text:name="__RefHeading___Toc47969_3877744594"/><text:span text:style-name="Titolo_20__23_6_5f_"><text:span text:style-name="T70">E IL MARCHESE D'AZEGLIO</text:span></text:span><text:bookmark-end text:name="__RefHeading___Toc47969_3877744594"/></text:h>
      <text:p text:style-name="P37"><text:span text:style-name="T32">I</text:span><text:span text:style-name="T40">l</text:span><text:span text:style-name="T32"> corrispondente del </text:span><text:span text:style-name="T62">Verbano</text:span><text:span text:style-name="T32"> ci manda la 2</text:span><text:span text:style-name="T40">°</text:span><text:span text:style-name="T32"> sua lettera sul progetto di viaggio a Parigi del marchese Massimo D’Azeg</text:span><text:span text:style-name="T40">l</text:span><text:span text:style-name="T32">io.</text:span></text:p>
      <text:p text:style-name="P41"><text:span text:style-name="T32">Dal L</text:span><text:span text:style-name="T40">a</text:span><text:span text:style-name="T32">go Maggiore, 20 se</text:span><text:span text:style-name="T40">tt</text:span><text:span text:style-name="T32">embre.</text:span></text:p>
      <text:p text:style-name="P38"><text:span text:style-name="T32">Il viaggio a Parigi potrà aver luogo: negoziati politici sono possibili. Siano essi un simulacro onde strappar l'Austria alla sua immobilità, e finiscano poi col sagrificare il povero Nano piemontese alle esigenze dell'Austria: conducano essi a complicità di scomparti italiani: sia la missione di Azeglio corroborata da Cavour, il gran prestidigitatore del ministero, da Dabormida con in tasca il suo memorandum dei sequestri e da Librario armato da un altro memorandum sui conventi, non è questo che mi tiene in pensieri. Se fossi un deputato della sinistra dinastica che si m</text:span><text:span text:style-name="T40">a</text:span><text:span text:style-name="T32">ntien fedele alle tradizioni lasciale da Odilon-Barrot in Francia, che s’illude con lui è che finirà come lui, </text:span><text:span text:style-name="T40">m</text:span><text:span text:style-name="T32">i affannerei forse a raddrizzar la politica dello Stato, potrei gridare ai ministri: <text:s/>«voi siete ingannati o ingannate il paese: la guerra nella quale avete impegnato le risorse del Regno, non ha scopo italiano: </text:span><text:span text:style-name="T169">il campo di battaglia dei valorosi nostri figli dev’essere l’Italia </text:span><text:span text:style-name="T171">n</text:span><text:span text:style-name="T169">on la Crimea</text:span><text:span text:style-name="T32">: voi ci lasciate con 20,000 uomini, il cui ordinamento è scompigliato, esposti a un colpo di mano di Radetzky: voi vi mettete nella necessità di chiamare in aiuto un esercito francese che si pianterà arbitro in mezzo a noi, occuperà la culla </text:span><text:soft-page-break/><text:span text:style-name="T32">della nostra dinastia e si porrà in tasca le chiavi delle Alpi: voi compromettete l'onore del Piemonte in alleanze immorali e antinazionali: voi perdete la monarchia e la libertà.»</text:span></text:p>
      <text:p text:style-name="P37"><text:span text:style-name="T32">Questo non farò io, che non credo nella compatibilità di questi ultimi due termini, e che credo unicamente nella nazione. É sarebbe inutil pena il gridare. Là monarchia è condannata dalla s</text:span><text:span text:style-name="T40">u</text:span><text:span text:style-name="T32">a origine, d</text:span><text:span text:style-name="T40">a’ </text:span><text:span text:style-name="T32">su</text:span><text:span text:style-name="T40">o</text:span><text:span text:style-name="T32">i interessi, dal suo parentado, dai precedenti diplomatici sui quali è fondata la' sua esistenza e dal corteo obbligato che le fanno le classi privilegiate, </text:span><text:span text:style-name="T40">a</text:span><text:span text:style-name="T32"> patteggiar </text:span><text:span text:style-name="T40">co</text:span><text:span text:style-name="T32">i governi, non coi popoli, a mercanteggiare genti e terre, non a liberarle. La quadriga della monarchia non può uscire dalla carreggiata sulla quale è lanciata: bisogna che fornisca la sua corsa. Se torcesse da quel cammino, si perderebbe. Trovo logico e fatale che agisca così; non me ne adiro, e per quanto sta in me, l’abbandono alla sorte sua, con </text:span><text:span text:style-name="T40">t</text:span><text:span text:style-name="T32">utti i Librari, i Dabormida e i Cavour che la guidano e le fanno scorta. Corrano, e tal sia di loro! Ma confesso che mi duole d'Azeglio. Non mi faccio illusione veruna sul valor politico di quest’uomo: so che è inconseguente e leggiero, che è un artista della scuola materiale, cui ogni effetto di luce abbaglia e attrae, tributando oggi al tetro quadro del 2 dicembre la stessa ammirazione che dava ieri al quadro della battaglia di Vicenza: so che non: ha fede nella nazione, bensì nella forza che trionfa: so che è l'autore del manifesto di Moncalieri. So tutto questo e il paese lo sa. E tuttavia non posso difendermi da un senso di dolore nel pensare che il suo nome fu associalo ad alti dannosi all’Italia e che può assolcarvisi ancora.</text:span></text:p>
      <text:p text:style-name="P37"><text:span text:style-name="T32">Racconta Maometto d’aver veduto nelle sue peregrinazioni a traverso i cieli, in Paradiso, un piede umano senza il resto della persona. Chiesta la spiegazione dell'enigma, la sua guida gli disse: </text:span><text:span text:style-name="T217">«</text:span><text:span text:style-name="T32">l'uomo, a cui appartenne quel piede, fu altre volte un malvagio re, la cui vita fu bruttata d’ogni vizio e delitto, e che ora ne sconta la pena in inferno. Essendogli un giorno accaduto di vedere un ca</text:span><text:span text:style-name="T40">m</text:span><text:span text:style-name="T32">mello, cui la troppo corta cavezza vietava di giungere col muso all'acqua, senti quel tristo un fuggitivo movimento di compassione, e approssimando col piede all'assetata bestia la secchia le diè modo di bere. La giustizia divina non aveva sopportato che quell’atto di pietà andasse perduto e ne. aveva tenuto registro».</text:span></text:p>
      <text:p text:style-name="P37"><text:span text:style-name="T32">D’Azegiio è divenuto miscredente, il soldato s'è fatto ministro, il poeta s'è trasformato in diplomatico; ha ca</text:span><text:span text:style-name="T40">lun</text:span><text:span text:style-name="T32">niato la na</text:span><text:span text:style-name="T40">zi</text:span><text:span text:style-name="T32">one ne’ suoi scritti; ha firmato il proclama di Moncalieri e trattò coll'Austria; ha spedito ciambellani itai iiani a dare a Francesco Giuseppe il <text:s/>benvenuto </text:span><text:soft-page-break/><text:span text:style-name="T32">sulle riconsegnate terre lombardo-venete, e generali italiani a complimentare Radetzky; ha avuto paura del papa; ha fatto in somma irrevocabilmente divorzio colla rivoluzione italiana. É vero. Ma d'Azeglio ha diretto altre volte parole d'affetto all'Italia, ha; scritto pagine che tornano ad onore dell’Italia; d’Azeglio ha combattuto ed è stato ferito a Vicenza. L'Italia ha raccolto quelle parole e quelle goccie di sangue in una delle sue bilancie; nell’altra stanno la sua defezione e gli errori suoi. E</text:span><text:span text:style-name="T40">g</text:span><text:span text:style-name="T32">li è ormai straniero alle aspirazioni del popolo italiano, e irr</text:span><text:span text:style-name="T40">e</text:span><text:span text:style-name="T32">missibìlmente perduto per la cooperazione attiva all’emancipazione: è questo un triste fatto al quale mi rassegno; ma non vorrei, se dipendesse da me, che il suo nome fosse ancora accoppiato ad avvenimenti funesti al paese; non vorrei che l'Italia avesse a porre nuovamente quel nome sulla bilancia dove s'accumulano i vergognosi patti, le immorali transazioni, che la tradiscono e la disonorano.</text:span></text:p>
      <text:p text:style-name="P38"><text:span text:style-name="T32">A</text:span><text:span text:style-name="T40">d</text:span><text:span text:style-name="T32"> ogni costo vorrei pur trattenerlo dal correre in sì mala compagnia a convegni, dove si congiura alla ruina della patria nostra; e se fossi amico gli direi: — Fermatevi: non è questa la parte che s' addice ad un uomo il cui cuore ha palpitato un giorno per </text:span><text:span text:style-name="T40">l’It</text:span><text:span text:style-name="T32">alia — Ritraetevi da questa via. La monarchia non per questo si ristarà. Essa è condanna</text:span><text:span text:style-name="T40">t</text:span><text:span text:style-name="T32">a a proseguire sii furioso cavallo la precipitosa sua corsa, come i morti di B</text:span><text:span text:style-name="T40">u</text:span><text:span text:style-name="T32">rger: lasciatele compiere il suo destino, e lasciate ch’altri galoppi coi morti. Potete voi, autore della </text:span><text:span text:style-name="T62">Sfida di Barletta</text:span><text:span text:style-name="T32"> partecipare a ritrovi dove si trama la continuazione del servaggio italiano, come al tempo di Fieramosca, nei due campi, di Francia e di Spagna? Potete voi stringer la mano a gente che, con parole bugiarde, con veste mentita e con armi nascoste, macchinò la sfida e la morte di Roma? Potete voi, scrittore del </text:span><text:span text:style-name="T62">N</text:span><text:span text:style-name="T64">ic</text:span><text:span text:style-name="T62">olò de' <text:s/>L</text:span><text:span text:style-name="T65">a</text:span><text:span text:style-name="T62">pi</text:span><text:span text:style-name="T32">, assistere a congressi che vi rinnovera</text:span><text:span text:style-name="T40">nn</text:span><text:span text:style-name="T32">o la memoria del congresso di Bologna, dove Firenze, ultima figlia dell</text:span><text:span text:style-name="T40">a</text:span><text:span text:style-name="T32"> libertà italiana, fu assediata e d</text:span><text:span text:style-name="T40">a</text:span><text:span text:style-name="T32">ta ai Medici, Asti al duca di Savoia e il r</text:span><text:span text:style-name="T40">es</text:span><text:span text:style-name="T32">to </text:span><text:span text:style-name="T40">dell’</text:span><text:span text:style-name="T32">Italia all'Austria? </text:span><text:span text:style-name="T41">Potete</text:span><text:span text:style-name="T32"> voi consentire al rinnovamento di siffatti riparti, anche se fra quelli si trovasse un'altra città d'Asti, due o Ve ducati, ceduti al Piemonte? Potete voi, ferito di Vicenza, porre la vostra firma ad atti che confermeranno, anche alterandoli, gli empii </text:span><text:span text:style-name="T41">trattati</text:span><text:span text:style-name="T32"> di Vienna e lasceranno </text:span><text:span text:style-name="T41">l’</text:span><text:span text:style-name="T32">Italia schiava e divisa? Potete voi supporre carità per l’Italia nei napoleonidi che ebbero governatori a Roma e a Torino, un viceré a Milano, una vice-regina a Firenze e un re a Napoli? </text:span><text:span text:style-name="T169">Potete voi fidarvi delle parole di Palmerston che si beff</text:span><text:span text:style-name="T172">ò</text:span><text:span text:style-name="T169"> nel 1814 delle promesse fatte alla Sicilia e a Genova?</text:span><text:span text:style-name="T32"> Potete voi, soldato di Vicenza, sottoscrivere trattati che riconoscano e consacrino il </text:span><text:soft-page-break/><text:span text:style-name="T32">possesso di Vicenza all'Austria? Invano torcete lo sguardo e crollale il capo in segno di protesta. Nella compagnia in cui vi trovate, nell'incarico che v’assume</text:span><text:span text:style-name="T41">y</text:span><text:span text:style-name="T32">e, voi non potreste vergare che patti fatali all'Italia.</text:span></text:p>
      <text:p text:style-name="P39"><text:span text:style-name="T32">«</text:span><text:span text:style-name="T62">Assez! assez!»</text:span><text:span text:style-name="T32"> Non più, non più vergogne! gridavano </text:span><text:span text:style-name="T41">i</text:span><text:span text:style-name="T32"> patrioti francesi a Guizot che ogni giorno umiliava la Francia. Il gridar dei francesi fu vano. Guizot, con un freddo sorriso sul labbro, persistette, e tratto dal suo orgoglio sulla ruota addentellata degli errori, </text:span><text:span text:style-name="T41">l’</text:span><text:span text:style-name="T32">antico liberale si trova essere oggi un di coloro che nell'odio alla libertà vanno innanzi agli altri, ed è capo schiera d' una fazione, che simpatizza collo straniero e grida: «Piuttosto i cosacchi che la libertà.»</text:span></text:p>
      <text:p text:style-name="P39"><text:span text:style-name="T32">«Non andate a Roma,» dicevasi dai buoni italiani al genera</text:span><text:span text:style-name="T41">l</text:span><text:span text:style-name="T32"> Zucchi, chiamato nel 1848 da Pio IX a far parte del ministero Rossi: «voi vi perdete: la ruota degli intrighi papali vi attrarrà fra' suoi denti e farà di voi uno stromento funesto al paese.» Zucchi si turò le orecchie, protestando che ben lungi dal lasciarsi volgere al male, trascinerebbe egli al bene e papa e ministri renitenti, andò, stelle col papa contro Roma, e fini col capitanare contro la repubblica un branco di disertori, agli ordini di Gaeta e del Borbone. Oggi la fama dell'intrepido luogotenente di Napoleone, del patriota del 1821 è cancellata dalla memoria degli italiani, e tramonta oscura in qualche angolo degli Stati del papa.</text:span></text:p>
      <text:p text:style-name="P39"><text:span text:style-name="T32">«A rivederci in faccia a</text:span><text:span text:style-name="T41">l</text:span><text:span text:style-name="T32"> patibolo» diceva in pien parlamento, il patriota Pym all'amico Strafford, che aveva disertato la bandiera della libertà per farsi ministro di Lario I, re d'Inghilterra. Strafford tenne l'invito, e i due amici si trovaron di nuovo in presenza; Pym fra i giudici, Strafford sul palco, dove il re l’aveva codardamente abbandonato.</text:span></text:p>
      <text:p text:style-name="P37"><text:span text:style-name="T32">Voi ben credete, d’Azeglio, non voler io minacciarvi di morte e atterrirvi coll’esempio di Strafford: che ben so io non temer voi la morte. Ho voluto soltanto mostrarvi che la colpa politica la quale stenda una volta su d'un uomo la sua mano d</text:span><text:span text:style-name="T41">i </text:span><text:span text:style-name="T32">ferro, gli ficca le unghie profondamente nelle carni e difficilmente l’abbandona. É una camicia di Nesso. Il concatenamento di quegli errori sembra fatale. Una volta entrato in quella via, l'uomo è spinto irresistibilmente dai complici che gli si accalcano dietro, e va e va, senza potersi fermare, anche fin dove gli sarebbe ripugnato dapprima. Amico sospetto, come tutti i transfugi, nel nuovo campo, si esige da lui un eccesso di zelo che no</text:span><text:span text:style-name="T41">n</text:span><text:span text:style-name="T32"> è necessario </text:span><text:soft-page-break/><text:span text:style-name="T32">agli altri; ogni giorno bisogna fornir testimonianza nuova: </text:span><text:span text:style-name="T218">«</text:span><text:span text:style-name="T32">ancora, ancora, gli gridano gl'incontentabili partigiani, lava con nuovi fatti il tuo peccato originale, lievi il calice sino alla feccia.» La colpa chiama la colpa: quell'uomo trova un giorno che la feccia è troppo amara ed esita a</text:span><text:span text:style-name="T41">l</text:span><text:span text:style-name="T32">fiere, e allora i suoi partigiani lo spezzano come inutile arnese: o l’uomo prende gus</text:span><text:span text:style-name="T41">to</text:span><text:span text:style-name="T32"> al liquore e se </text:span><text:span text:style-name="T41">ne </text:span><text:span text:style-name="T32"><text:s/></text:span><text:span text:style-name="T41">l</text:span><text:span text:style-name="T32">ambe le labbra, e allora la trasformazione è completa.</text:span></text:p>
      <text:p text:style-name="P37"><text:span text:style-name="T32">A Carlo Alberto, pentito del suo fuggitivo pensiero italiano, e ritornato Del grembo della monarchia, fu imposta per la prima volta la pena di combattere al Trocadero gli antichi amici di rivoluzione, e la penitenza della bianca austriaca assisa. Il penitente cospirato</text:span><text:span text:style-name="T41">r</text:span><text:span text:style-name="T32">e avea preso tal gusto alla reazione che mal ne avvenne a Volonteri, a Tola ed a Vochieri. Alla seconda prova lo strumento fu trovato logoro e inetto e la monarchia io spezzò e C. Alberto morì nell’esilio.</text:span></text:p>
      <text:p text:style-name="P37"><text:span text:style-name="T32">Sapete che avvenne a un re di Spagna che in sua gioventù era stato gran persecutore d’eretici? Assisteva egli in anni più lardi ad un Aut</text:span><text:span text:style-name="T41">o-</text:span><text:span text:style-name="T32">da-fè. Fra le numerose vittime che, in nome di un Dio di pace, l’inquisizione mandava al r</text:span><text:span text:style-name="T41">o</text:span><text:span text:style-name="T32">go, si vedevano venerabili vecchi e giovani donne. Lo spettacolo di quelle </text:span><text:span text:style-name="T41">fia</text:span><text:span text:style-name="T32">mme che, a guisa di serpenti, sali</text:span><text:span text:style-name="T41">v</text:span><text:span text:style-name="T32">ano a spira lungo le membra di creatine umane. </text:span><text:span text:style-name="T41">L’</text:span><text:span text:style-name="T32">abominevole odore di rami abbrustolite che montava, come incenso, al cielo, le dolorose strida dei morenti, </text:span><text:span text:style-name="T41">fecero</text:span><text:span text:style-name="T32"> una profonda sensazione sul vecchio re, i cui nervi dovevano pure essere abituati a simili scene. Una lagrima gli sfuggì dagli occhi e gli corse lungo le rugose gqancie. Quella lagrima fu registrala nei libro dell inquisizione e gli fu scritta a delitto.</text:span></text:p>
      <text:p text:style-name="P37"><text:span text:style-name="T32">Doma</text:span><text:span text:style-name="T41">t</text:span><text:span text:style-name="T32">o dai pregiudizi dell’epoca e dalle inquietudini d’una talliva coscienza, e legata da' suoi antecedenti, il re subi passivamente dall'Inquisizione il processo e la sentenza che dannava di eretica la lagrima da lui sparsa. Ad espiazione di quella colpevole stilla di pianto, consentì che gli fosse cavata una stilla di sangue: e nella stilla fu bruciata come eretica!</text:span></text:p>
      <text:p text:style-name="P37"><text:span text:style-name="T32">So che il patibolo di Strallòrd non v'incute paura e non vi farà dare addietro d’un passo: ma varresti, d Azeglio, il pensiero della terribile responsabilità che assumete. partecipando a consigli, in cui si cospira contro </text:span><text:span text:style-name="T42">l’</text:span><text:span text:style-name="T32"> emancipazione della patria nostra. Ritraetevi. La monarchia si sforzerà di compiere </text:span><text:span text:style-name="T42">l’</text:span><text:span text:style-name="T32">opera sua anche senza di voi; ma agognerebbe aver l’aiuto della mano vostra, e sa ben essa il perchè! Essa vorrebbe farvi espiare le belle pagine che già dettaste per l'Italia, co</text:span><text:span text:style-name="T42">l</text:span><text:span text:style-name="T32"> farvi scrivere un alto diplomatico che la mantien serva e divisa. Ottenuto questo, essa </text:span><text:soft-page-break/><text:span text:style-name="T32">s’incaricherebbe poi, se trionfa, di farvi scontare più lardi con lagrime dolorose quelle stille di sangue rivoluzionario già da voi sparse, come l'Inquisizione aveva fatto espiare col sangue del re la lagrima che gli era sfuggita.</text:span></text:p>
      <text:p text:style-name="P37"><text:span text:style-name="T32">Dio vi preservi da una tale espiazione che sarebbe senza conforti; perchè nel giorno — e l’alba di quel giorno già spunta — in cui l’Italia, fugando i diplomatici e i loro padroni, si sarà levata a nazione, voi non potreste più mostrarle le traccie del sangue de</text:span><text:span text:style-name="T42">l</text:span><text:span text:style-name="T32"> soldato di Vicenza; F inchiostro dello scriba diplomatico le avrebbe già cancellate.</text:span></text:p>
      <text:p text:style-name="P40"/>
      <text:p text:style-name="P40"/>
      <text:h text:style-name="P107" text:outline-level="3"><text:bookmark-start text:name="__RefHeading___Toc47971_3877744594"/>LE VITTIME DELLA GUERRA!<text:bookmark-end text:name="__RefHeading___Toc47971_3877744594"/></text:h>
      <text:p text:style-name="P40"/>
      <text:p text:style-name="P40"><text:span text:style-name="T32">Un corrispondente del </text:span><text:span text:style-name="T62">Times</text:span><text:span text:style-name="T32"> </text:span><text:span text:style-name="T42">fa</text:span><text:span text:style-name="T32"> seguente calcolo sulle perdi</text:span><text:span text:style-name="T42">te</text:span><text:span text:style-name="T32"> cagionate dalla guerra in Crimea:</text:span></text:p>
      <text:p text:style-name="P37"><text:span text:style-name="T173">D</text:span><text:span text:style-name="T174">a</text:span><text:span text:style-name="T173"> una autorità, in cui ho ogni ragion di confidare,</text:span><text:span text:style-name="T32"> apprendo che l'impero ture ha perduto 150,000 uomini dalla dichiarazione di guerra, nell’autunno del 1853. I francesi, dal loro arrivo in Oriente hanno perduto 70,000 uomini tra mori e resi invalidi; gl'inglesi 28,000. Mettendo insieme francesi, inglesi e turchi, hann</text:span><text:span text:style-name="T42">o</text:span><text:span text:style-name="T32"> perduto gli allea</text:span><text:span text:style-name="T42">t</text:span><text:span text:style-name="T32">i 230,000 uomini. An</text:span><text:span text:style-name="T42">che</text:span><text:span text:style-name="T32"> la perdi</text:span><text:span text:style-name="T42">t</text:span><text:span text:style-name="T32">a dei russi è stabilita da lor</text:span><text:span text:style-name="T42">d</text:span><text:span text:style-name="T32"> Lansdowne parimente in 250,000 uomini ma vi sono ragioni per credere queste calcolo al di sotto del vero. Facendo calcolo della mortalità a bordo delle nav</text:span><text:span text:style-name="T42">i</text:span><text:span text:style-name="T32"> da guerra e dei trasporli, e fra i lavoran</text:span><text:span text:style-name="T42">t</text:span><text:span text:style-name="T32">i di differenti specie addetti alle arma</text:span><text:span text:style-name="T42">t</text:span><text:span text:style-name="T32">e, di cui ve ne sono alcune miglia</text:span><text:span text:style-name="T42">ia</text:span><text:span text:style-name="T32"> in Crimea, si può calcolare che da 5</text:span><text:span text:style-name="T42">00 </text:span><text:span text:style-name="T32">mila a 600 mila uomini perirono o diven</text:span><text:span text:style-name="T42">t</text:span><text:span text:style-name="T32">arono invalidi dal principio della guerra. Se le operazioni avessero ad essere condotte sopra un campo più vasto, dovremm</text:span><text:span text:style-name="T42">o</text:span><text:span text:style-name="T32"> attenderci perdite ancora maggiori, e</text:span><text:span text:style-name="T42">d</text:span><text:span text:style-name="T32"> essere disposti a fornire rinforzi in numero maggiore, e con maggiore regolari</text:span><text:span text:style-name="T42">tà</text:span><text:span text:style-name="T32"> che finora non si sia creduto necessario.</text:span></text:p>
      <text:p text:style-name="P188"/>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91">Indice generale</text:p>
          </text:index-title>
          <text:p text:style-name="P88"><text:a xlink:type="simple" xlink:href="#__RefHeading___Toc45855_2177611705" text:style-name="Index_20_Link" text:visited-style-name="Index_20_Link">Anno V— Genova— Venerdì 20 Luglio 1855 — Num.199<text:tab/>1</text:a></text:p>
          <text:p text:style-name="P89"><text:a xlink:type="simple" xlink:href="#__RefHeading___Toc47907_3877744594" text:style-name="Index_20_Link" text:visited-style-name="Index_20_Link">I MURATTISTI<text:tab/>1</text:a></text:p>
          <text:p text:style-name="P90"><text:a xlink:type="simple" xlink:href="#__RefHeading___Toc47909_3877744594" text:style-name="Index_20_Link" text:visited-style-name="Index_20_Link">Gentilissimo sig. Direttore,<text:tab/>1</text:a></text:p>
          <text:p text:style-name="P90"><text:a xlink:type="simple" xlink:href="#__RefHeading___Toc47911_3877744594" text:style-name="Index_20_Link" text:visited-style-name="Index_20_Link">UNA CURIOSA RISPOSTA DEL PIEMONTE<text:tab/>7</text:a></text:p>
          <text:p text:style-name="P90"><text:a xlink:type="simple" xlink:href="#__RefHeading___Toc47913_3877744594" text:style-name="Index_20_Link" text:visited-style-name="Index_20_Link">Scrivono da Parigi alla Gazzetta d'Augusta in data del 12:<text:tab/>7</text:a></text:p>
          <text:p text:style-name="P88"><text:a xlink:type="simple" xlink:href="#__RefHeading___Toc47915_3877744594" text:style-name="Index_20_Link" text:visited-style-name="Index_20_Link">Anno V— Genova— Mercoledì 25 Luglio 1855 — Num. 204<text:tab/>9</text:a></text:p>
          <text:p text:style-name="P90"><text:a xlink:type="simple" xlink:href="#__RefHeading___Toc47917_3877744594" text:style-name="Index_20_Link" text:visited-style-name="Index_20_Link">IL DISCORSO DI L. PALMERSTON<text:tab/>9</text:a></text:p>
          <text:p text:style-name="P90"><text:a xlink:type="simple" xlink:href="#__RefHeading___Toc47919_3877744594" text:style-name="Index_20_Link" text:visited-style-name="Index_20_Link">Scrivono alla Gazzetta di Milano:<text:tab/>14</text:a></text:p>
          <text:p text:style-name="P88"><text:a xlink:type="simple" xlink:href="#Copia%20di%20__RefHeading___Toc47929_3877744594%201" text:style-name="Index_20_Link" text:visited-style-name="Index_20_Link">Anno V— Genova— Mercoledì 12 Settembre 1855 — Num. 253<text:tab/>17</text:a></text:p>
          <text:p text:style-name="P90"><text:a xlink:type="simple" xlink:href="#__RefHeading___Toc33718_2177611705" text:style-name="Index_20_Link" text:visited-style-name="Index_20_Link">LA RUSSIA<text:tab/>17</text:a></text:p>
          <text:p text:style-name="P90"><text:a xlink:type="simple" xlink:href="#__RefHeading___Toc33720_2177611705" text:style-name="Index_20_Link" text:visited-style-name="Index_20_Link">Scrivono da Napoli al Diritto in data del 20 agosto:<text:tab/>21</text:a></text:p>
          <text:p text:style-name="P90"><text:a xlink:type="simple" xlink:href="#__RefHeading___Toc33722_2177611705" text:style-name="Index_20_Link" text:visited-style-name="Index_20_Link">QUESTIONE ITALIANA<text:tab/>23</text:a></text:p>
          <text:p text:style-name="P88"><text:a xlink:type="simple" xlink:href="#__RefHeading___Toc47921_3877744594" text:style-name="Index_20_Link" text:visited-style-name="Index_20_Link">Anno V— Genova— Giovedì 13 Settembre 1855 — Num. 254<text:tab/>25</text:a></text:p>
          <text:p text:style-name="P90"><text:a xlink:type="simple" xlink:href="#__RefHeading___Toc47923_3877744594" text:style-name="Index_20_Link" text:visited-style-name="Index_20_Link">UNA NUOVA SOLUZIONE<text:tab/>25</text:a></text:p>
          <text:p text:style-name="P90"><text:a xlink:type="simple" xlink:href="#__RefHeading___Toc47925_3877744594" text:style-name="Index_20_Link" text:visited-style-name="Index_20_Link">NELLA QUESTIONE ITALIANA<text:tab/>25</text:a></text:p>
          <text:p text:style-name="P88"><text:a xlink:type="simple" xlink:href="#__RefHeading___Toc47927_3877744594" text:style-name="Index_20_Link" text:visited-style-name="Index_20_Link">IL GOVERNO DI NAPOLI E IL TIMES<text:tab/>31</text:a></text:p>
          <text:p text:style-name="P88"><text:a xlink:type="simple" xlink:href="#__RefHeading___Toc33724_2177611705" text:style-name="Index_20_Link" text:visited-style-name="Index_20_Link">Anno V— Genova— Sabbato 15 Settembre 1855 — Num. 256<text:tab/>35</text:a></text:p>
          <text:p text:style-name="P90"><text:a xlink:type="simple" xlink:href="#__RefHeading___Toc33726_2177611705" text:style-name="Index_20_Link" text:visited-style-name="Index_20_Link">LA RUSSIA<text:tab/>35</text:a></text:p>
          <text:p text:style-name="P88"><text:a xlink:type="simple" xlink:href="#__RefHeading___Toc47929_3877744594" text:style-name="Index_20_Link" text:visited-style-name="Index_20_Link">Anno V— Genova— Domenica 16 Settembre 1855 — Num. 257<text:tab/>41</text:a></text:p>
          <text:p text:style-name="P90"><text:a xlink:type="simple" xlink:href="#__RefHeading___Toc47931_3877744594" text:style-name="Index_20_Link" text:visited-style-name="Index_20_Link">GLI AFFARI DI NAPOLI<text:tab/>41</text:a></text:p>
          <text:p text:style-name="P90"><text:a xlink:type="simple" xlink:href="#__RefHeading___Toc47933_3877744594" text:style-name="Index_20_Link" text:visited-style-name="Index_20_Link">E LE MINACCE CONTRO IL BORBONE<text:tab/>41</text:a></text:p>
          <text:p text:style-name="P88"><text:a xlink:type="simple" xlink:href="#__RefHeading___Toc47935_3877744594" text:style-name="Index_20_Link" text:visited-style-name="Index_20_Link">I RUSSI E I POLACCHI<text:tab/>45</text:a></text:p>
          <text:p text:style-name="P90"><text:a xlink:type="simple" xlink:href="#__RefHeading___Toc47937_3877744594" text:style-name="Index_20_Link" text:visited-style-name="Index_20_Link">Indirizzo alla democrazia europea<text:tab/>47</text:a></text:p>
          <text:p text:style-name="P90"><text:a xlink:type="simple" xlink:href="#__RefHeading___Toc47939_3877744594" text:style-name="Index_20_Link" text:visited-style-name="Index_20_Link">La presa di Sebastopoli<text:tab/>48</text:a></text:p>
          <text:p text:style-name="P90"><text:a xlink:type="simple" xlink:href="#__RefHeading___Toc47941_3877744594" text:style-name="Index_20_Link" text:visited-style-name="Index_20_Link">Il Nord che sì stampa a Bruxelles fa le seguenti riflessioni sulla presa di Sebastopoli:<text:tab/>50</text:a></text:p>
          <text:p text:style-name="P88"><text:a xlink:type="simple" xlink:href="#__RefHeading___Toc33728_2177611705" text:style-name="Index_20_Link" text:visited-style-name="Index_20_Link">Anno V— Genova— Martedì 18 Settembre 1855 — Num. 259<text:tab/>51</text:a></text:p>
          <text:p text:style-name="P90"><text:a xlink:type="simple" xlink:href="#__RefHeading___Toc33730_2177611705" text:style-name="Index_20_Link" text:visited-style-name="Index_20_Link">UN ITALIANO AL PRINCIPE LUCIANO MURAT<text:tab/>51</text:a></text:p>
          <text:p text:style-name="P90"><text:a xlink:type="simple" xlink:href="#__RefHeading___Toc33732_2177611705" text:style-name="Index_20_Link" text:visited-style-name="Index_20_Link">Ecco la lettera:<text:tab/>51</text:a></text:p>
          <text:p text:style-name="P90"><text:a xlink:type="simple" xlink:href="#__RefHeading___Toc33734_2177611705" text:style-name="Index_20_Link" text:visited-style-name="Index_20_Link">LA RUSSIA<text:tab/>54</text:a></text:p>
          <text:p text:style-name="P90"><text:a xlink:type="simple" xlink:href="#__RefHeading___Toc33736_2177611705" text:style-name="Index_20_Link" text:visited-style-name="Index_20_Link">LA DIFESA DI SEBASTOPOLI<text:tab/>59</text:a></text:p>
          <text:p text:style-name="P88"><text:a xlink:type="simple" xlink:href="#__RefHeading___Toc33738_2177611705" text:style-name="Index_20_Link" text:visited-style-name="Index_20_Link">Anno V— Genova—Mercoledì 19 Settembre 1855—Num. 260<text:tab/>65</text:a></text:p>
          <text:p text:style-name="P90"><text:a xlink:type="simple" xlink:href="#__RefHeading___Toc33740_2177611705" text:style-name="Index_20_Link" text:visited-style-name="Index_20_Link">Secondo LA RUSSIA ()<text:tab/>65</text:a></text:p>
          <text:p text:style-name="P90"><text:a xlink:type="simple" xlink:href="#__RefHeading___Toc33742_2177611705" text:style-name="Index_20_Link" text:visited-style-name="Index_20_Link">Scrivono all’Opinione da Napoli 4 settembre<text:tab/>71</text:a></text:p>
          <text:p text:style-name="P88"><text:a xlink:type="simple" xlink:href="#Copia%20di%20__RefHeading___Toc47929_3877744594%202" text:style-name="Index_20_Link" text:visited-style-name="Index_20_Link"><text:soft-page-break/>Anno V—Genova—Giovedì 20 Settembre 1855—Num. 261<text:tab/>77</text:a></text:p>
          <text:p text:style-name="P90"><text:a xlink:type="simple" xlink:href="#__RefHeading___Toc33744_2177611705" text:style-name="Index_20_Link" text:visited-style-name="Index_20_Link">IL PRINCIPE MURAT<text:tab/>77</text:a></text:p>
          <text:p text:style-name="P90"><text:a xlink:type="simple" xlink:href="#__RefHeading___Toc33746_2177611705" text:style-name="Index_20_Link" text:visited-style-name="Index_20_Link">E I SUOI PARTIGIANI<text:tab/>77</text:a></text:p>
          <text:p text:style-name="P90"><text:a xlink:type="simple" xlink:href="#__RefHeading___Toc33748_2177611705" text:style-name="Index_20_Link" text:visited-style-name="Index_20_Link">Leggesi nella <text:span text:style-name="T144">Gazzetta Austriaca </text:span>in data di Napoli:<text:tab/>80</text:a></text:p>
          <text:p text:style-name="P88"><text:a xlink:type="simple" xlink:href="#__RefHeading___Toc47943_3877744594" text:style-name="Index_20_Link" text:visited-style-name="Index_20_Link">Anno V—Genova—Venerdì 21 Settembre 1855—Num. 262<text:tab/>83</text:a></text:p>
          <text:p text:style-name="P90"><text:a xlink:type="simple" xlink:href="#__RefHeading___Toc47945_3877744594" text:style-name="Index_20_Link" text:visited-style-name="Index_20_Link">I PROGETTI DEI REGII<text:tab/>83</text:a></text:p>
          <text:p text:style-name="P90"><text:a xlink:type="simple" xlink:href="#__RefHeading___Toc47947_3877744594" text:style-name="Index_20_Link" text:visited-style-name="Index_20_Link">SULL’AVVENIRE D’ITALIA<text:tab/>83</text:a></text:p>
          <text:p text:style-name="P90"><text:a xlink:type="simple" xlink:href="#__RefHeading___Toc47949_3877744594" text:style-name="Index_20_Link" text:visited-style-name="Index_20_Link">L’EMIGRAZIONE ITALIANA IN PARIGI E L'UNIONE<text:tab/>87</text:a></text:p>
          <text:p text:style-name="P90"><text:a xlink:type="simple" xlink:href="#__RefHeading___Toc47951_3877744594" text:style-name="Index_20_Link" text:visited-style-name="Index_20_Link">NOTIZIE DEL CORPO DI SPEDIZIONE<text:tab/>88</text:a></text:p>
          <text:p text:style-name="P90"><text:a xlink:type="simple" xlink:href="#__RefHeading___Toc47953_3877744594" text:style-name="Index_20_Link" text:visited-style-name="Index_20_Link">Dipartimento della guerra<text:tab/>89</text:a></text:p>
          <text:p text:style-name="P88"><text:a xlink:type="simple" xlink:href="#__RefHeading___Toc47955_3877744594" text:style-name="Index_20_Link" text:visited-style-name="Index_20_Link">Anno V—Genova—Sabbato 22 Settembre 1855—Num. 263<text:tab/>91</text:a></text:p>
          <text:p text:style-name="P90"><text:a xlink:type="simple" xlink:href="#__RefHeading___Toc45857_2177611705" text:style-name="Index_20_Link" text:visited-style-name="Index_20_Link">IL PARTITO MURATIANO E LA QUISTIONE ITALIANA<text:tab/>91</text:a></text:p>
          <text:p text:style-name="P90"><text:a xlink:type="simple" xlink:href="#__RefHeading___Toc47961_3877744594" text:style-name="Index_20_Link" text:visited-style-name="Index_20_Link">LA CADUTA DI SEBASTOPOLI<text:tab/>94</text:a></text:p>
          <text:p text:style-name="P90"><text:a xlink:type="simple" xlink:href="#__RefHeading___Toc47963_3877744594" text:style-name="Index_20_Link" text:visited-style-name="Index_20_Link"><text:s/>GIUDICATA DA KOSSUTH<text:tab/>94</text:a></text:p>
          <text:p text:style-name="P88"><text:a xlink:type="simple" xlink:href="#__RefHeading___Toc47965_3877744594" text:style-name="Index_20_Link" text:visited-style-name="Index_20_Link">Anno V—Genova—Domenica 23 Settembre 1855—Num. 264<text:tab/>97</text:a></text:p>
          <text:p text:style-name="P90"><text:a xlink:type="simple" xlink:href="#__RefHeading___Toc47967_3877744594" text:style-name="Index_20_Link" text:visited-style-name="Index_20_Link">I PROGETTI SULL’AVVENIRE D’ITALIA<text:tab/>97</text:a></text:p>
          <text:p text:style-name="P90"><text:a xlink:type="simple" xlink:href="#__RefHeading___Toc47969_3877744594" text:style-name="Index_20_Link" text:visited-style-name="Index_20_Link">E IL MARCHESE D'AZEGLIO<text:tab/>97</text:a></text:p>
          <text:p text:style-name="P90"><text:a xlink:type="simple" xlink:href="#__RefHeading___Toc47971_3877744594" text:style-name="Index_20_Link" text:visited-style-name="Index_20_Link">LE VITTIME DELLA GUERRA!<text:tab/>102</text:a></text:p>
        </text:index-body>
      </text:table-of-content>
      <text:p text:style-name="P18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701cm" fo:margin-bottom="2.701cm" fo:margin-left="2.701cm" fo:margin-right="2.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MP1"><text:s/><text:span text:style-name="MT1"><text:title>ITALIA E POPOLO GIORNALE POLITICO</text:title></text:span><text:span text:style-name="MT1"><text:tab/> </text:span><text:span text:style-name="MT2"><text:page-number text:select-page="current">103</text:page-number></text:span><text:span text:style-name="MT2"><text:s/></text:span></text:p>
      </style:header>
      <style:header-left>
        <text:p text:style-name="MP2"><text:chapter text:display="name" text:outline-level="1">Anno V—Genova—Domenica 23 Settembre 1855—Num. 264</text:chapter><text:tab/><text:tab/> <text:span text:style-name="MT3"><text:page-number text:select-page="current">104</text:page-number></text:span><text:span text:style-name="MT3"><text:s/></text:span></text:p>
      </style:header-left>
      <style:header-first>
        <text:p text:style-name="MP1"><text:s/><text:span text:style-name="MT1"><text:title>ITALIA E POPOLO GIORNALE POLITICO</text:title></text:span><text:span text:style-name="MT1"><text:tab/> </text:span><text:span text:style-name="MT2"><text:page-number text:select-page="current">98</text:page-number></text:span><text:span text:style-name="MT2"><text:s/></text:span></text:p>
      </style:header-first>
      <style:footer>
        <text:p text:style-name="MP3"><text:user-defined style:data-style-name="N0" text:name="URL">eleaml.org</text:user-defined><text:tab/> <text:date style:data-style-name="N30" text:date-value="2023-08-31T20:10:52.278000139">31/08/23</text:date></text:p>
      </style:footer>
      <style:footer-first>
        <text:p text:style-name="MP3"><text:user-defined style:data-style-name="N0" text:name="URL">eleaml.org</text:user-defined><text:tab/> <text:date style:data-style-name="N30" text:date-value="2023-08-31T20:10:52.278000139">31/08/23</text:date></text:p>
      </style:footer-first>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0" text:date-value="2023-08-31T20:10:52.278000139">31/08/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8-31T20:10:45.449000000</dc:date>
    <meta:editing-duration>P5DT10H46M54S</meta:editing-duration>
    <meta:editing-cycles>692</meta:editing-cycles>
    <meta:generator>LibreOffice/7.5.3.2$Windows_X86_64 LibreOffice_project/9f56dff12ba03b9acd7730a5a481eea045e468f3</meta:generator>
    <dc:subject>Ratio</dc:subject>
    <dc:title>ITALIA E POPOLO GIORNALE POLITICO</dc:title>
    <meta:document-statistic meta:table-count="12" meta:image-count="0" meta:object-count="0" meta:page-count="104" meta:paragraph-count="575" meta:word-count="30122" meta:character-count="188085" meta:non-whitespace-character-count="158409"/>
    <meta:user-defined meta:name="Autore">GENOVA ANNO VI</meta:user-defined>
    <meta:user-defined meta:name="URL">eleaml.org</meta:user-defined>
  </office:meta>
</office:document-meta>
</file>