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Grassetto" style:font-family-generic="roman" style:font-pitch="variable"/>
    <style:font-face style:name="Georgia1" svg:font-family="Georgia" style:font-adornments="Normale" style:font-family-generic="roman" style:font-pitch="variable"/>
    <style:font-face style:name="Georgia2"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002cm" table:align="margins"/>
    </style:style>
    <style:style style:name="Tabella1.A" style:family="table-column">
      <style:table-column-properties style:column-width="5.334cm" style:rel-column-width="21845*"/>
    </style:style>
    <style:style style:name="Tabella1.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2cbaa2" style:font-size-asian="12pt" style:font-size-complex="12pt"/>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1.069cm"/>
        </style:tab-stops>
      </style:paragraph-properties>
      <style:text-properties officeooo:paragraph-rsid="000940f5"/>
    </style:style>
    <style:style style:name="P7"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e9032"/>
    </style:style>
    <style:style style:name="P8"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e9032"/>
    </style:style>
    <style:style style:name="P9"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style:use-window-font-color="true" loext:opacity="0%" style:font-name="Georgia2" fo:font-size="14pt" fo:font-weight="normal" officeooo:paragraph-rsid="03be9032" style:font-size-asian="14pt" style:font-weight-asian="normal" style:font-name-complex="Georgia2" style:font-size-complex="14pt" style:font-weight-complex="normal"/>
    </style:style>
    <style:style style:name="P10" style:family="paragraph" style:parent-style-name="Standard" style:master-page-name="First_20_Page">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fo:font-variant="normal" fo:text-transform="none" style:use-window-font-color="true" loext:opacity="0%" style:text-line-through-style="none" style:text-line-through-type="none" style:font-name="Georgia2" fo:font-size="16pt" fo:language="it" fo:country="IT" fo:font-style="normal" style:text-underline-style="none" fo:font-weight="bold" officeooo:paragraph-rsid="039c1325" style:font-size-asian="16pt" style:font-style-asian="normal" style:font-weight-asian="bold" style:font-size-complex="16pt"/>
    </style:style>
    <style:style style:name="P11"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2" fo:font-size="16pt" fo:language="it" fo:country="IT" fo:font-style="normal" style:text-underline-style="none" fo:font-weight="normal" officeooo:rsid="03c0dda9" officeooo:paragraph-rsid="039c1325" style:font-size-asian="16pt" style:font-style-asian="normal" style:font-weight-asian="normal" style:font-size-complex="16pt" style:font-weight-complex="normal"/>
    </style:style>
    <style:style style:name="P12"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2" fo:font-size="20pt" fo:language="it" fo:country="IT" fo:font-style="normal" style:text-underline-style="none" fo:font-weight="bold" officeooo:paragraph-rsid="03c0dda9" style:font-size-asian="20pt" style:font-style-asian="normal" style:font-weight-asian="bold" style:font-size-complex="20pt"/>
    </style:style>
    <style:style style:name="P13" style:family="paragraph" style:parent-style-name="Table_20_Contents">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style:use-window-font-color="true" loext:opacity="0%" style:font-name="Georgia2" fo:font-size="16pt" style:font-size-asian="16pt" style:font-size-complex="16pt"/>
    </style:style>
    <style:style style:name="P14" style:family="paragraph" style:parent-style-name="Heading_20_1" style:master-page-name="NUOVO_20_CAPITOLO">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page-number="321"/>
      <style:text-properties officeooo:paragraph-rsid="03d97192"/>
    </style:style>
    <style:style style:name="P15" style:family="paragraph" style:parent-style-name="Heading_20_2">
      <loext:graphic-properties draw:fill-hatch-name="hatch"/>
      <style:paragraph-properties fo:margin-left="0cm" fo:margin-right="0cm" fo:margin-top="0.101cm" fo:margin-bottom="0.101cm" style:contextual-spacing="false" fo:line-height="100%" fo:text-indent="0.499cm" style:auto-text-indent="false"/>
      <style:text-properties officeooo:paragraph-rsid="03c51d77"/>
    </style:style>
    <style:style style:name="P16"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4c8b6"/>
    </style:style>
    <style:style style:name="P17"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e9032"/>
    </style:style>
    <style:style style:name="T1" style:family="text">
      <style:text-properties fo:font-size="12pt" style:font-size-asian="12pt" style:font-size-complex="12pt"/>
    </style:style>
    <style:style style:name="T2" style:family="text">
      <style:text-properties fo:font-variant="small-caps" fo:color="#000000" loext:opacity="100%" style:font-name="Georgia2" fo:font-size="14pt" fo:language="it" fo:country="IT" fo:font-weight="normal" style:font-size-asian="14pt" style:language-asian="en" style:country-asian="US" style:font-weight-asian="normal" style:font-name-complex="Georgia2" style:font-size-complex="14pt" style:font-weight-complex="normal"/>
    </style:style>
    <style:style style:name="T3" style:family="text">
      <style:text-properties fo:font-variant="small-caps" style:font-name="Georgia2" fo:font-size="14pt" fo:language="it" fo:country="IT" fo:font-weight="normal" style:font-size-asian="14pt" style:language-asian="en" style:country-asian="US" style:font-weight-asian="normal" style:font-name-complex="Georgia2" style:font-size-complex="14pt" style:font-weight-complex="normal"/>
    </style:style>
    <style:style style:name="T4" style:family="text">
      <style:text-properties fo:font-variant="small-caps" style:use-window-font-color="true" loext:opacity="0%" style:font-name="Georgia2" fo:font-size="14pt" fo:language="it" fo:country="IT" fo:font-weight="normal" style:font-size-asian="14pt" style:language-asian="en" style:country-asian="US" style:font-weight-asian="normal" style:font-name-complex="Georgia2" style:font-size-complex="14pt" style:font-weight-complex="normal"/>
    </style:style>
    <style:style style:name="T5" style:family="text">
      <style:text-properties style:use-window-font-color="true" loext:opacity="0%" style:font-name="Georgia2" fo:font-size="18pt" fo:language="it" fo:country="IT" fo:font-weight="bold" style:font-size-asian="18pt" style:font-weight-asian="bold" style:font-size-complex="18pt" style:font-weight-complex="bold"/>
    </style:style>
    <style:style style:name="T6" style:family="text">
      <style:text-properties style:use-window-font-color="true" loext:opacity="0%" style:font-name="Georgia2" fo:font-size="18pt" fo:font-style="italic" style:font-size-asian="18pt" style:font-style-asian="italic" style:font-size-complex="18pt" style:font-style-complex="italic"/>
    </style:style>
    <style:style style:name="T7" style:family="text">
      <style:text-properties style:use-window-font-color="true" loext:opacity="0%" style:font-name="Georgia2" fo:font-size="14pt" style:font-size-asian="14pt" style:font-size-complex="14pt"/>
    </style:style>
    <style:style style:name="T8" style:family="text">
      <style:text-properties style:use-window-font-color="true" loext:opacity="0%" style:font-name="Georgia2" fo:font-size="14pt" fo:language="it" fo:country="IT" style:font-size-asian="14pt" style:font-name-complex="Georgia2" style:font-size-complex="14pt"/>
    </style:style>
    <style:style style:name="T9" style:family="text">
      <style:text-properties style:use-window-font-color="true" loext:opacity="0%" style:font-name="Georgia2" fo:font-size="14pt" fo:language="it" fo:country="IT" officeooo:rsid="000bd1ca" style:font-size-asian="14pt" style:font-name-complex="Georgia2" style:font-size-complex="14pt"/>
    </style:style>
    <style:style style:name="T10" style:family="text">
      <style:text-properties style:use-window-font-color="true" loext:opacity="0%" style:font-name="Georgia2" fo:font-size="14pt" fo:language="it" fo:country="IT" officeooo:rsid="0007d7a6" style:font-size-asian="14pt" style:font-name-complex="Georgia2" style:font-size-complex="14pt"/>
    </style:style>
    <style:style style:name="T11" style:family="text">
      <style:text-properties style:use-window-font-color="true" loext:opacity="0%" style:font-name="Georgia2" fo:font-size="14pt" fo:language="it" fo:country="IT" officeooo:rsid="000940f5" style:font-size-asian="14pt" style:font-name-complex="Georgia2" style:font-size-complex="14pt"/>
    </style:style>
    <style:style style:name="T12" style:family="text">
      <style:text-properties style:use-window-font-color="true" loext:opacity="0%" style:font-name="Georgia2" fo:font-size="14pt" fo:language="it" fo:country="IT" officeooo:rsid="000d2efc" style:font-size-asian="14pt" style:font-name-complex="Georgia2" style:font-size-complex="14pt"/>
    </style:style>
    <style:style style:name="T13" style:family="text">
      <style:text-properties style:use-window-font-color="true" loext:opacity="0%" style:font-name="Georgia2" fo:font-size="14pt" fo:language="it" fo:country="IT" officeooo:rsid="03d4c8b6" style:font-size-asian="14pt" style:font-name-complex="Georgia2" style:font-size-complex="14pt"/>
    </style:style>
    <style:style style:name="T14" style:family="text">
      <style:text-properties style:use-window-font-color="true" loext:opacity="0%" style:font-name="Georgia2" fo:font-size="14pt" fo:language="it" fo:country="IT" officeooo:rsid="000d7802" style:font-size-asian="14pt" style:font-name-complex="Georgia2" style:font-size-complex="14pt"/>
    </style:style>
    <style:style style:name="T15" style:family="text">
      <style:text-properties style:use-window-font-color="true" loext:opacity="0%" style:font-name="Georgia2" fo:font-size="14pt" fo:language="it" fo:country="IT" officeooo:rsid="000dba04" style:font-size-asian="14pt" style:font-name-complex="Georgia2" style:font-size-complex="14pt"/>
    </style:style>
    <style:style style:name="T16" style:family="text">
      <style:text-properties style:use-window-font-color="true" loext:opacity="0%" style:font-name="Georgia2" fo:font-size="14pt" fo:language="it" fo:country="IT" officeooo:rsid="000ec916" style:font-size-asian="14pt" style:font-name-complex="Georgia2" style:font-size-complex="14pt"/>
    </style:style>
    <style:style style:name="T17" style:family="text">
      <style:text-properties style:use-window-font-color="true" loext:opacity="0%" style:font-name="Georgia2" fo:font-size="14pt" fo:language="it" fo:country="IT" fo:font-style="italic" style:font-size-asian="14pt" style:font-style-asian="italic" style:font-name-complex="Georgia2" style:font-size-complex="14pt" style:font-style-complex="italic"/>
    </style:style>
    <style:style style:name="T18" style:family="text">
      <style:text-properties style:use-window-font-color="true" loext:opacity="0%" style:font-name="Georgia2" fo:font-size="14pt" fo:language="it" fo:country="IT" fo:font-weight="bold" style:font-size-asian="14pt" style:font-weight-asian="bold" style:font-name-complex="Georgia2" style:font-size-complex="14pt" style:font-weight-complex="bold"/>
    </style:style>
    <style:style style:name="T19" style:family="text">
      <style:text-properties style:use-window-font-color="true" loext:opacity="0%" style:font-name="Georgia2" fo:font-size="14pt" fo:language="it" fo:country="IT" fo:font-weight="normal" style:font-size-asian="14pt" style:language-asian="en" style:country-asian="US" style:font-weight-asian="normal" style:font-name-complex="Georgia2" style:font-size-complex="14pt" style:font-weight-complex="normal"/>
    </style:style>
    <style:style style:name="T20" style:family="text">
      <style:text-properties fo:color="#000000" loext:opacity="100%" style:font-name="Georgia2" fo:font-size="14pt" fo:language="it" fo:country="IT" style:font-size-asian="14pt" style:font-name-complex="Georgia2" style:font-size-complex="14pt"/>
    </style:style>
    <style:style style:name="T21" style:family="text">
      <style:text-properties fo:color="#000000" loext:opacity="100%" style:font-name="Georgia2" fo:font-size="14pt" fo:language="it" fo:country="IT" officeooo:rsid="000bd1ca" style:font-size-asian="14pt" style:font-name-complex="Georgia2" style:font-size-complex="14pt"/>
    </style:style>
    <style:style style:name="T22" style:family="text">
      <style:text-properties fo:color="#000000" loext:opacity="100%" style:font-name="Georgia2" fo:font-size="14pt" fo:language="it" fo:country="IT" officeooo:rsid="000940f5" style:font-size-asian="14pt" style:font-name-complex="Georgia2" style:font-size-complex="14pt"/>
    </style:style>
    <style:style style:name="T23" style:family="text">
      <style:text-properties fo:color="#000000" loext:opacity="100%" style:font-name="Georgia2" fo:font-size="14pt" fo:language="it" fo:country="IT" officeooo:rsid="0007d7a6" style:font-size-asian="14pt" style:font-name-complex="Georgia2" style:font-size-complex="14pt"/>
    </style:style>
    <style:style style:name="T24" style:family="text">
      <style:text-properties fo:color="#000000" loext:opacity="100%" style:font-name="Georgia2" fo:font-size="14pt" fo:language="it" fo:country="IT" officeooo:rsid="000d2efc" style:font-size-asian="14pt" style:font-name-complex="Georgia2" style:font-size-complex="14pt"/>
    </style:style>
    <style:style style:name="T25" style:family="text">
      <style:text-properties fo:color="#000000" loext:opacity="100%" style:font-name="Georgia2" fo:font-size="14pt" fo:language="it" fo:country="IT" officeooo:rsid="000d7802" style:font-size-asian="14pt" style:font-name-complex="Georgia2" style:font-size-complex="14pt"/>
    </style:style>
    <style:style style:name="T26" style:family="text">
      <style:text-properties fo:color="#000000" loext:opacity="100%" style:font-name="Georgia2" fo:font-size="14pt" fo:language="it" fo:country="IT" officeooo:rsid="000dba04" style:font-size-asian="14pt" style:font-name-complex="Georgia2" style:font-size-complex="14pt"/>
    </style:style>
    <style:style style:name="T27" style:family="text">
      <style:text-properties fo:color="#000000" loext:opacity="100%" style:font-name="Georgia2" fo:font-size="14pt" fo:language="it" fo:country="IT" officeooo:rsid="000ec916" style:font-size-asian="14pt" style:font-name-complex="Georgia2" style:font-size-complex="14pt"/>
    </style:style>
    <style:style style:name="T28" style:family="text">
      <style:text-properties fo:color="#000000" loext:opacity="100%" style:font-name="Georgia2" fo:font-size="14pt" fo:language="it" fo:country="IT" officeooo:rsid="03d4c8b6" style:font-size-asian="14pt" style:font-name-complex="Georgia2" style:font-size-complex="14pt"/>
    </style:style>
    <style:style style:name="T29" style:family="text">
      <style:text-properties fo:color="#000000" loext:opacity="100%" style:font-name="Georgia2" fo:font-size="14pt" fo:language="it" fo:country="IT" fo:font-style="italic" style:font-size-asian="14pt" style:font-style-asian="italic" style:font-name-complex="Georgia2" style:font-size-complex="14pt" style:font-style-complex="italic"/>
    </style:style>
    <style:style style:name="T30" style:family="text">
      <style:text-properties fo:color="#000000" loext:opacity="100%" style:font-name="Georgia2" fo:font-size="14pt" fo:language="it" fo:country="IT" fo:font-weight="bold" style:font-size-asian="14pt" style:font-weight-asian="bold" style:font-name-complex="Georgia2" style:font-size-complex="14pt" style:font-weight-complex="bold"/>
    </style:style>
    <style:style style:name="T31" style:family="text">
      <style:text-properties fo:color="#000000" loext:opacity="100%" style:font-name="Georgia2" fo:font-size="14pt" fo:language="it" fo:country="IT" fo:font-weight="normal" style:font-size-asian="14pt" style:language-asian="en" style:country-asian="US" style:font-weight-asian="normal" style:font-name-complex="Georgia2" style:font-size-complex="14pt" style:font-weight-complex="normal"/>
    </style:style>
    <style:style style:name="T32" style:family="text">
      <style:text-properties fo:color="#000000" loext:opacity="100%" style:font-name="Georgia2" fo:font-size="11pt" fo:font-style="italic" fo:font-weight="normal" style:font-size-asian="11pt" style:font-style-asian="italic" style:font-weight-asian="normal" style:font-name-complex="Georgia2" style:font-size-complex="11pt" style:font-style-complex="italic" style:font-weight-complex="normal"/>
    </style:style>
    <style:style style:name="T33" style:family="text">
      <style:text-properties fo:color="#000000" loext:opacity="100%" style:font-name="Georgia2" fo:font-size="11pt" fo:font-weight="normal" style:font-size-asian="11pt" style:font-weight-asian="normal" style:font-name-complex="Georgia2" style:font-size-complex="11pt" style:font-weight-complex="normal"/>
    </style:style>
    <style:style style:name="T34" style:family="text">
      <style:text-properties fo:font-variant="normal" fo:text-transform="none" style:use-window-font-color="true" loext:opacity="0%" style:text-line-through-style="none" style:text-line-through-type="none" style:font-name="Georgia2" fo:font-size="14pt" fo:language="it" fo:country="IT" fo:font-style="normal" fo:font-weight="normal" officeooo:rsid="0009502d" style:font-size-asian="14pt" style:font-style-asian="normal" style:font-weight-asian="normal" style:font-name-complex="Georgia2" style:font-size-complex="14pt" style:font-weight-complex="normal"/>
    </style:style>
    <style:style style:name="T35" style:family="text">
      <style:text-properties fo:font-variant="normal" fo:text-transform="none" style:use-window-font-color="true" loext:opacity="0%" style:text-line-through-style="none" style:text-line-through-type="none" style:font-name="Georgia2" fo:font-size="18pt" fo:language="it" fo:country="IT" fo:font-style="normal" fo:font-weight="bold" style:font-size-asian="18pt" style:font-style-asian="normal" style:font-weight-asian="bold" style:font-size-complex="18pt" style:font-weight-complex="bold"/>
    </style:style>
    <style:style style:name="T36" style:family="text">
      <style:text-properties fo:font-variant="normal" fo:text-transform="none" style:text-line-through-style="none" style:text-line-through-type="none" style:font-name="Georgia2" fo:font-size="14pt" fo:language="it" fo:country="IT" fo:font-style="normal" fo:font-weight="normal" officeooo:rsid="0009502d" style:font-size-asian="14pt" style:font-style-asian="normal" style:font-weight-asian="normal" style:font-name-complex="Georgia2" style:font-size-complex="14pt" style:font-weight-complex="normal"/>
    </style:style>
    <style:style style:name="T37" style:family="text">
      <style:text-properties fo:color="#c40dfc" loext:opacity="100%" style:font-name="Georgia2" fo:font-size="14pt" fo:language="it" fo:country="IT" style:font-size-asian="14pt" style:font-name-complex="Georgia2" style:font-size-complex="14pt"/>
    </style:style>
    <style:style style:name="T38" style:family="text">
      <style:text-properties fo:color="#c40dfc" loext:opacity="100%" style:font-name="Georgia2" fo:font-size="14pt" fo:language="it" fo:country="IT" officeooo:rsid="000bd1ca" style:font-size-asian="14pt" style:font-name-complex="Georgia2" style:font-size-complex="14pt"/>
    </style:style>
    <style:style style:name="T39" style:family="text">
      <style:text-properties fo:color="#c40dfc" loext:opacity="100%" style:font-name="Georgia2" fo:font-size="14pt" fo:language="it" fo:country="IT" officeooo:rsid="0007d7a6" style:font-size-asian="14pt" style:font-name-complex="Georgia2" style:font-size-complex="14pt"/>
    </style:style>
    <style:style style:name="T40" style:family="text">
      <style:text-properties fo:color="#c40dfc" loext:opacity="100%" style:font-name="Georgia2" fo:font-size="14pt" fo:language="it" fo:country="IT" officeooo:rsid="000d7802" style:font-size-asian="14pt" style:font-name-complex="Georgia2" style:font-size-complex="14pt"/>
    </style:style>
    <style:style style:name="T41" style:family="text">
      <style:text-properties fo:color="#c40dfc" loext:opacity="100%" style:font-name="Georgia2" fo:font-size="14pt" fo:language="it" fo:country="IT" officeooo:rsid="000dba04" style:font-size-asian="14pt" style:font-name-complex="Georgia2" style:font-size-complex="14pt"/>
    </style:style>
    <style:style style:name="T42" style:family="text">
      <style:text-properties fo:color="#c40dfc" loext:opacity="100%" style:font-name="Georgia2" fo:font-size="14pt" fo:language="it" fo:country="IT" officeooo:rsid="03d4c8b6" style:font-size-asian="14pt" style:font-name-complex="Georgia2" style:font-size-complex="14pt"/>
    </style:style>
    <style:style style:name="T43" style:family="text">
      <style:text-properties fo:color="#c40dfc" loext:opacity="100%" fo:language="it" fo:country="IT"/>
    </style:style>
    <style:style style:name="T44" style:family="text">
      <style:text-properties fo:color="#0607fd" loext:opacity="100%" style:font-name="Georgia2" fo:font-size="14pt" fo:language="it" fo:country="IT" style:font-size-asian="14pt" style:font-name-complex="Georgia2" style:font-size-complex="14pt"/>
    </style:style>
    <style:style style:name="T45" style:family="text">
      <style:text-properties fo:color="#0607fd" loext:opacity="100%" style:font-name="Georgia2" fo:font-size="14pt" fo:language="it" fo:country="IT" officeooo:rsid="000bd1ca" style:font-size-asian="14pt" style:font-name-complex="Georgia2" style:font-size-complex="14pt"/>
    </style:style>
    <style:style style:name="T46" style:family="text">
      <style:text-properties style:font-name="Georgia2" fo:font-size="14pt" style:font-size-asian="14pt" style:font-size-complex="14pt"/>
    </style:style>
    <style:style style:name="T47" style:family="text">
      <style:text-properties style:font-name="Georgia2" fo:font-size="14pt" fo:language="it" fo:country="IT" style:font-size-asian="14pt" style:font-name-complex="Georgia2" style:font-size-complex="14pt"/>
    </style:style>
    <style:style style:name="T48" style:family="text">
      <style:text-properties style:font-name="Georgia2" fo:font-size="14pt" fo:language="it" fo:country="IT" officeooo:rsid="000bd1ca" style:font-size-asian="14pt" style:font-name-complex="Georgia2" style:font-size-complex="14pt"/>
    </style:style>
    <style:style style:name="T49" style:family="text">
      <style:text-properties style:font-name="Georgia2" fo:font-size="14pt" fo:language="it" fo:country="IT" officeooo:rsid="0007d7a6" style:font-size-asian="14pt" style:font-name-complex="Georgia2" style:font-size-complex="14pt"/>
    </style:style>
    <style:style style:name="T50" style:family="text">
      <style:text-properties style:font-name="Georgia2" fo:font-size="14pt" fo:language="it" fo:country="IT" officeooo:rsid="000940f5" style:font-size-asian="14pt" style:font-name-complex="Georgia2" style:font-size-complex="14pt"/>
    </style:style>
    <style:style style:name="T51" style:family="text">
      <style:text-properties style:font-name="Georgia2" fo:font-size="14pt" fo:language="it" fo:country="IT" officeooo:rsid="000d2efc" style:font-size-asian="14pt" style:font-name-complex="Georgia2" style:font-size-complex="14pt"/>
    </style:style>
    <style:style style:name="T52" style:family="text">
      <style:text-properties style:font-name="Georgia2" fo:font-size="14pt" fo:language="it" fo:country="IT" officeooo:rsid="03d4c8b6" style:font-size-asian="14pt" style:font-name-complex="Georgia2" style:font-size-complex="14pt"/>
    </style:style>
    <style:style style:name="T53" style:family="text">
      <style:text-properties style:font-name="Georgia2" fo:font-size="14pt" fo:language="it" fo:country="IT" officeooo:rsid="000d7802" style:font-size-asian="14pt" style:font-name-complex="Georgia2" style:font-size-complex="14pt"/>
    </style:style>
    <style:style style:name="T54" style:family="text">
      <style:text-properties style:font-name="Georgia2" fo:font-size="14pt" fo:language="it" fo:country="IT" officeooo:rsid="000dba04" style:font-size-asian="14pt" style:font-name-complex="Georgia2" style:font-size-complex="14pt"/>
    </style:style>
    <style:style style:name="T55" style:family="text">
      <style:text-properties style:font-name="Georgia2" fo:font-size="14pt" fo:language="it" fo:country="IT" officeooo:rsid="000ec916" style:font-size-asian="14pt" style:font-name-complex="Georgia2" style:font-size-complex="14pt"/>
    </style:style>
    <style:style style:name="T56" style:family="text">
      <style:text-properties style:font-name="Georgia2" fo:font-size="14pt" fo:language="it" fo:country="IT" fo:font-style="italic" style:font-size-asian="14pt" style:font-style-asian="italic" style:font-name-complex="Georgia2" style:font-size-complex="14pt" style:font-style-complex="italic"/>
    </style:style>
    <style:style style:name="T57" style:family="text">
      <style:text-properties style:font-name="Georgia2" fo:font-size="14pt" fo:language="it" fo:country="IT" fo:font-weight="bold" style:font-size-asian="14pt" style:font-weight-asian="bold" style:font-name-complex="Georgia2" style:font-size-complex="14pt" style:font-weight-complex="bold"/>
    </style:style>
    <style:style style:name="T58" style:family="text">
      <style:text-properties style:font-name="Georgia2" fo:font-size="14pt" fo:language="it" fo:country="IT" fo:font-weight="normal" style:font-size-asian="14pt" style:language-asian="en" style:country-asian="US" style:font-weight-asian="normal" style:font-name-complex="Georgia2" style:font-size-complex="14pt" style:font-weight-complex="normal"/>
    </style:style>
    <style:style style:name="T59" style:family="text">
      <style:text-properties style:font-name="Georgia2" fo:font-size="18pt" fo:font-style="italic" style:font-size-asian="18pt" style:font-style-asian="italic" style:font-size-complex="18pt" style:font-style-complex="italic"/>
    </style:style>
    <style:style style:name="T60" style:family="text">
      <style:text-properties style:font-name="Georgia2" fo:font-size="18pt" fo:language="it" fo:country="IT" fo:font-weight="bold" style:font-size-asian="18pt" style:font-weight-asian="bold" style:font-size-complex="18pt" style:font-weight-complex="bold"/>
    </style:style>
    <style:style style:name="T61" style:family="text">
      <style:text-properties style:font-name="Georgia2" fo:font-size="18pt" style:font-size-asian="18pt" style:font-size-complex="18pt" style:font-weight-complex="bold"/>
    </style:style>
    <style:style style:name="T62" style:family="text">
      <style:text-properties officeooo:rsid="03d97192"/>
    </style:style>
    <style:style style:name="T63" style:family="text">
      <style:text-properties officeooo:rsid="03db8f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Tabella1" table:style-name="Tabella1">
        <table:table-column table:style-name="Tabella1.A" table:number-columns-repeated="3"/>
        <table:table-row table:style-name="TableLine2384538789840">
          <table:table-cell table:style-name="Tabella1.A1" table:number-columns-spanned="3" office:value-type="string">
            <text:p text:style-name="P12">GAZZETTA MUNICIPALE DI <text:s/>PALERMO</text:p>
          </table:table-cell>
          <table:covered-table-cell/>
          <table:covered-table-cell/>
        </table:table-row>
        <table:table-row table:style-name="TableLine2384538794736">
          <table:table-cell table:style-name="Tabella1.A1" office:value-type="string">
            <text:p text:style-name="P13"/>
          </table:table-cell>
          <table:table-cell table:style-name="Tabella1.A1" office:value-type="string">
            <text:p text:style-name="P11">NUOVA SERIE</text:p>
          </table:table-cell>
          <table:table-cell table:style-name="Tabella1.A1" office:value-type="string">
            <text:p text:style-name="P13"/>
          </table:table-cell>
        </table:table-row>
        <table:table-row table:style-name="TableLine2384538793648">
          <table:table-cell table:style-name="Tabella1.A1" office:value-type="string">
            <text:p text:style-name="P13">ANNO IV </text:p>
          </table:table-cell>
          <table:table-cell table:style-name="Tabella1.A1" office:value-type="string">
            <text:p text:style-name="P13"><text:span text:style-name="T63">OTTOBRE</text:span>, 1895 </text:p>
          </table:table-cell>
          <table:table-cell table:style-name="Tabella1.A1" office:value-type="string">
            <text:p text:style-name="P13">NUM. 1<text:span text:style-name="T62">0</text:span></text:p>
          </table:table-cell>
        </table:table-row>
      </table:table>
      <text:h text:style-name="P14" text:outline-level="1" text:is-list-header="true"><text:span text:style-name="Corpo_20_del_20_testo_20__28_2_29__5f_"><text:span text:style-name="T35">RICORDI STORICI </text:span></text:span></text:h>
      <text:h text:style-name="P15" text:outline-level="2"><text:span text:style-name="Corpo_20_del_20_testo_20__28_2_29__5f_"><text:span text:style-name="T7">A PROPOSITO </text:span></text:span></text:h>
      <text:h text:style-name="P15" text:outline-level="2"><text:span text:style-name="Corpo_20_del_20_testo_20__28_2_29__5f_"><text:span text:style-name="T6">della quistione siciliana</text:span></text:span></text:h>
      <text:p text:style-name="P7"><text:span text:style-name="Corpo_20_del_20_testo_5f_"><text:span text:style-name="T8"/></text:span></text:p>
      <text:p text:style-name="P7"><text:span text:style-name="Corpo_20_del_20_testo_5f_"><text:span text:style-name="T8">Quando l’isola nostra, al 4 aprile 1860, si levava contro i borboni, per la libertà, piegava la sua antica bandiera dell'indipendenza siciliana, che era stata il suo programma dal 1282 al 1848; ma non intendeva rinunziare alla sua autonomia amministrativa, della quale era stata sempre in possesso. Essa entrava nella grande famiglia italiana con la fiducia che i suoi interessi economici ed amministrativi non sarebbero stati violati. Il governo durante la dittatura fu governo siciliano; e il popolo avea versato il suo sangue e seguito il grande eroe, Giuseppe Garibaldi, perchè era sicuro che la Sicilia nell’Italia avrebbe migliorata la sua condizione, e che l'unità politica del nuovo regno avrebbe assicurato da una parte l’indipendenza nazionale e dell’altra, insieme alla libertà, l’autonomia amministrativa delle singole regioni italiane.</text:span></text:span></text:p>
      <text:p text:style-name="P7"><text:span text:style-name="Corpo_20_del_20_testo_5f_"><text:span text:style-name="T8">Questo era nel volere di tutti: e ne è prova il decreto prodittatoriale del 5 ottobre che designava il 21 dello stesso mese per la convocazione dei comizii elettorali, onde passare alla elezione dei deputati all’assemblea siciliana, per determinare il tempo e il modo con cui la Sicilia dovesse entrare in seno della grande famiglia italiana,</text:span></text:span></text:p>
      <text:p text:style-name="P7"><text:span text:style-name="Corpo_20_del_20_testo_5f_"><text:span text:style-name="T8">Sventuratamente le violenze del partito, che si disse conservatore ed unitario, costrinsero a Napoli il dittatore Garibaldi a venire al plebiscito, che fu celebrato a 21 ottobre, in quel giorno stesso nel quale doveva aver luogo la elezione dei rappresentanti al</text:span></text:span><text:span text:style-name="Corpo_20_del_20_testo_5f_"><text:span text:style-name="T9">l’</text:span></text:span><text:span text:style-name="Corpo_20_del_20_testo_5f_"><text:span text:style-name="T8">assemblea.</text:span></text:span></text:p>
      <text:p text:style-name="P7"><text:span text:style-name="Corpo_20_del_20_testo_5f_"><text:span text:style-name="T8">Ma quel plebiscito era accompagnato dal voto del Consiglio straordinario di Stato, ove figuravano i più illustri cittadini, che costituivano la gloria della Sicilia. Quel Consiglio straordinario era costituito col decreto prodittatoriale del 19 ottobre ed ebbe ad oggetto «di studiare ed esporre al governo quali sarebbero nella costituzione della gran famiglia italiana gli ordini e le istituzioni su cui convenga prestare </text:span></text:span><text:soft-page-break/><text:span text:style-name="Corpo_20_del_20_testo_5f_"><text:span text:style-name="T8">attenzione, perchè rimangono conciliati i bisogni peculiari della Sicilia con quelli generali de</text:span></text:span><text:span text:style-name="Corpo_20_del_20_testo_5f_"><text:span text:style-name="T9">ll</text:span></text:span><text:span text:style-name="Corpo_20_del_20_testo_5f_"><text:span text:style-name="T8">’unità e prosperità nazionale.»</text:span></text:span></text:p>
      <text:p text:style-name="P7"><text:span text:style-name="Corpo_20_del_20_testo_5f_"><text:span text:style-name="T8">In 15 giorni (18 novembre) quei valenti uomini completarono il voto, che riuscì un lodato progetto, che nel mentre garentiva l’integrità e l’unità dello stato lasciava libera la vita amministrativa ed economica delle regioni che ad esso si univano; ed in riguardo alla Sicilia, più specialmente, dimandava l’autonomia amministrativa, la conservazione di talune istituzioni utili al paese, e il compenso a taluni interessi che venivano ad essere danneggiati dall’unità dello stato.</text:span></text:span></text:p>
      <text:p text:style-name="P7"><text:span text:style-name="Corpo_20_del_20_testo_5f_"><text:span text:style-name="T8">Il plebiscito era solennemente accettato il 2 dicembre; e alla Sicilia che entrava nel regno italiano veniva conservata la sua autonomia con la luogotenenza, che ebbe breve vita e turbolenta, per la lotta tra l’elemento siciliano conservatore e il partito del governo, che, con lo sprezzo, intese a piemontizzare il paese con gli uomini di quella regione.</text:span></text:span></text:p>
      <text:p text:style-name="P7"><text:span text:style-name="Corpo_20_del_20_testo_5f_"><text:span text:style-name="T8">La luogotenenza cessava di fatto col primo febbraio 1862, ma i suoi poteri nel precedente anno erano stati a poco a poco mutilati, col pubblico malcontento. L’apertura del Parlamento unitario nel 18 febbraro del 1861 f</text:span></text:span><text:span text:style-name="Corpo_20_del_20_testo_5f_"><text:span text:style-name="T9">a</text:span></text:span><text:span text:style-name="Corpo_20_del_20_testo_5f_"><text:span text:style-name="T8">cea concepire speranza che avrebbe cessato quello stato d’incertezza, in cui vivevano le popolazioni.</text:span></text:span></text:p>
      <text:p text:style-name="P7"><text:span text:style-name="Corpo_20_del_20_testo_5f_"><text:span text:style-name="T8">Di già l’opera demolitrice era cominciata, e si seguiva con fervore, degno di miglior causa.</text:span></text:span></text:p>
      <text:p text:style-name="P7"><text:span text:style-name="Corpo_20_del_20_testo_5f_"><text:span text:style-name="T8">Al grande cataclisma del 1860 mancò una mente robusta che gli desse indirizzo; e se l’idea dell’unità politica era nelle menti di tutti, la fusione era nel concetto di pochi cospiratori, che, mal conoscendo l’aspirazione e gl’interessi dei popoli italiani, s’imposero con l’entusiasmo e l’autorità, che veniva da una rivoluzione trionfante.</text:span></text:span></text:p>
      <text:p text:style-name="P7"><text:span text:style-name="Corpo_20_del_20_testo_5f_"><text:span text:style-name="T8">Il desiderio de</text:span></text:span><text:span text:style-name="Corpo_20_del_20_testo_5f_"><text:span text:style-name="T10">ll</text:span></text:span><text:span text:style-name="Corpo_20_del_20_testo_5f_"><text:span text:style-name="T8">’unità alla francese fu la causa dei mali dell’Italia, ed è il verme che la rode da trentatré anni; e fu una fatalità storica il vedere come i sostenitori della federazione della vigilia divenissero i più feroci imitarli della dimane. E in ciò furono di accordo i giacobini repubblicani e i moderati imperialisti: il loro ideale ora la Francia.</text:span></text:span></text:p>
      <text:p text:style-name="P7"><text:span text:style-name="Corpo_20_del_20_testo_5f_"><text:span text:style-name="T8">Gli emigrati avevano screditato, senza ragione, le leggi e le amministrazioni degli stati cui appartenevano, in odio ai governi che li avea perseguitato; i capi parte speravano con l’unità fusionista accentrare il loro potere; la maggioranza, che non ama pensare, trovava esser comodo seguire il fatto altrui: mentre il timore che le popolazioni coi governi locali si sarebbero separate, agitava i meno esperti.</text:span></text:span></text:p>
      <text:p text:style-name="P7"><text:soft-page-break/><text:span text:style-name="Corpo_20_del_20_testo_5f_"><text:span text:style-name="T8">Il parlamento si </text:span></text:span><text:span text:style-name="Corpo_20_del_20_testo_5f_"><text:span text:style-name="T11">fa</text:span></text:span><text:span text:style-name="Corpo_20_del_20_testo_5f_"><text:span text:style-name="T8">cea eco di queste idee; e quando, discutendosi </text:span></text:span><text:span text:style-name="Corpo_20_del_20_testo_5f_"><text:span text:style-name="T10">l’</text:span></text:span><text:span text:style-name="Corpo_20_del_20_testo_5f_"><text:span text:style-name="T8">ordinamento del regno il La Farina, servo all’idea francese, esclamava: «Facciamo di cappello al sistema dei prefetti di Francia che ha resistito a sì terribili tempeste.» i deputati annuirono in maggioranza a quest’ordinamento amministrativo, scartando, senza discussione, il sistema regionale, che ebbe per sé la parte eletta dei più illustri uomini di Italia.</text:span></text:span></text:p>
      <text:p text:style-name="P7"><text:span text:style-name="Corpo_20_del_20_testo_5f_"><text:span text:style-name="T8">Il regionismo avrebbe impedito i mali che affliggono il paese, e il malcontento che gradatamente si era fatto gigante, specialmente in Sicilia, si sarebbe arrestato. Dacché l'autonomia amministrativa se è buona per le regioni continentali è indispensabile per le Isole, cosa che fu avvertita dal grande unitario Giuseppe Mazzini, che ne fece base del suo ordinamento italiano, nel suo programma della giovine Italia.</text:span></text:span></text:p>
      <text:p text:style-name="P7"><text:span text:style-name="Corpo_20_del_20_testo_5f_"><text:span text:style-name="T8">Ma il fusionismo trionfò prepotente; e allora tutto venne a centralizzarsi nella capitale, senza riguardo a</text:span></text:span><text:span text:style-name="Corpo_20_del_20_testo_5f_"><text:span text:style-name="T10">ll’</text:span></text:span><text:span text:style-name="Corpo_20_del_20_testo_5f_"><text:span text:style-name="T8">elemento storico ed economico di ciascuna regione, e specialmente della nostra Sicilia che vide cessare la sua autonomia amministrativa, durata da cinque secoli, e che avea resistito allo invadente dispotismo dei borboni dal 1816 al 1860, col sangue di tanti martiri e combattenti.</text:span></text:span></text:p>
      <text:p text:style-name="P7"><text:span text:style-name="Corpo_20_del_20_testo_5f_"><text:span text:style-name="T8">Ad una autorità suprema per tutta l’isola successero prefetti senza poteri per tutte le provincie; il governo locale con le sue direzioni generali furono abolite, e, rotta la secolare unità amministrativa del regno, fu tutto soggetto ad un potere lontano e disinteressato al nostro progresso e alla nostra vita locale. Si accorse tardi la Sicilia dell</text:span></text:span><text:span text:style-name="Corpo_20_del_20_testo_5f_"><text:span text:style-name="T12">a</text:span></text:span><text:span text:style-name="Corpo_20_del_20_testo_5f_"><text:span text:style-name="T8"> sorte toccata, dell’umiliazione subita, e si apparecchiò a resistere.</text:span></text:span></text:p>
      <text:p text:style-name="P7"><text:span text:style-name="Corpo_20_del_20_testo_5f_"><text:span text:style-name="T8">Il 2 marzo 1862 saliva al ministero Urbano Ratazzi, che, d’amico di Garibaldi, risollevò le speranze perdute. Il grande eroe venne in Sicilia, movendo entusiasmo, e chiamando armati al grido di </text:span></text:span><text:span text:style-name="Corpo_20_del_20_testo_5f_"><text:span text:style-name="T17">Roma</text:span></text:span><text:span text:style-name="Corpo_20_del_20_testo_5f_"><text:span text:style-name="T8"> o </text:span></text:span><text:span text:style-name="Corpo_20_del_20_testo_5f_"><text:span text:style-name="T17">morte.</text:span></text:span><text:span text:style-name="Corpo_20_del_20_testo_5f_"><text:span text:style-name="T8"> Questo fatto agitò il popolo siciliano nella speranza di un meglio. Ma quando vide il proclama del governo che si dichiarava estraneo a questo moto, e udì Garibaldi ferito ed arrestato ad Aspromonte, i suoi sbandati o prigionieri, si levò un grido d’indegnazione, che minacciò tradursi in aperta rivolta, se le violenze e lo stato di assedio non avessero imposto il silenzio.</text:span></text:span></text:p>
      <text:p text:style-name="P7"><text:span text:style-name="Corpo_20_del_20_testo_5f_"><text:span text:style-name="T8">Il partito della rivoluzione cadde, per non risorgere; il governo divenne più oppressivo e diffidente; e sebbene Garibaldi e i prigionieri andassero liberi, senza che giustizia fosse fatta, pure la Sicilia fu sprezzata e messa al bando della civiltà.</text:span></text:span></text:p>
      <text:p text:style-name="P7"><text:soft-page-break/><text:span text:style-name="Corpo_20_del_20_testo_5f_"><text:span text:style-name="T8">Cessato ogni timore e incussa la paura cominciò l’opera unificatrice, per il cui conseguimento le finanze italiane andarono in rovina, le imposte si aggravarono fortemente.</text:span></text:span></text:p>
      <text:p text:style-name="P7"><text:span text:style-name="Corpo_20_del_20_testo_5f_"><text:span text:style-name="T8">Dal 1862 al 1865 fu una continua demolizione del vecchio, senza nulla creare di buono. Fu un continuo disastro pel paese, senza rialzare la sua condizione economica.</text:span></text:span></text:p>
      <text:p text:style-name="P7"><text:span text:style-name="Corpo_20_del_20_testo_5f_"><text:span text:style-name="T8">I mali progredivano sempre. La sola forza governava, ove giungeva la sua azione; e il giornalismo continentale, a cui faceva eco la maggioranza del nostro, ci calunniava, c’insultava ed aizzava il governo contro di noi (</text:span></text:span><text:span text:style-name="Corpo_20_del_20_testo_5f_"><text:span text:style-name="T8"><text:note text:id="ftn1" text:note-class="footnote"><text:note-citation>1</text:note-citation><text:note-body><text:p text:style-name="P6"><text:span text:style-name="Corpo_20_del_20_testo_20__28_3_29__5f_"><text:span text:style-name="T33"><text:s/>Nel napolitano le condizioni erano peggiori; e fin il Ministro Pisanelli esclamava: </text:span></text:span><text:span text:style-name="Corpo_20_del_20_testo_5f_"><text:span text:style-name="T33">«</text:span></text:span><text:span text:style-name="Corpo_20_del_20_testo_20__28_3_29__5f_"><text:span text:style-name="T33">Se un uomo di stato s’inchinasse verso le popolazioni napolitane come un medico sul morente per esplorare i dolori udrebbe: Noi ci sentiamo feriti, ci sentiamo umiliati.»</text:span></text:span></text:p></text:note-body></text:note></text:span></text:span><text:span text:style-name="Corpo_20_del_20_testo_5f_"><text:span text:style-name="T8">).</text:span></text:span></text:p>
      <text:p text:style-name="P7"><text:span text:style-name="Corpo_20_del_20_testo_5f_"><text:span text:style-name="T8">Questi ed altri continui danni alla vita siciliana creavano il malcontento, che sempre crebbe, cambiando di forma. sino a presentarsi socialista ed anarchico nel 1893. E pure del malcontento e delle pessime condizioni dell’isola non s’incolpava chi ne era causa, ma i partiti avversi, senza giammai sospettare che la causa di questi mali stava ncH’ordinamcnto centralizzatore, nella uniformità amministrativa, nella diffidenza tra popolo e governo.</text:span></text:span></text:p>
      <text:p text:style-name="P7"><text:span text:style-name="Corpo_20_del_20_testo_5f_"><text:span text:style-name="T8">Un paese che sempre s’intitolò nazione, che pugnò sempre per la sua indipendenza si vide di un subito annullato e retto da leggi nuove ed opprimenti. Un partito dominava al governo, ed esso avea la sua influenza su quello che imperava nelle provincie e nei comuni, sicché mancava ogni controllo, ogni gravame era respinto, e l’arbitrio era sovrano da pertutto.</text:span></text:span></text:p>
      <text:p text:style-name="P16"><text:span text:style-name="Corpo_20_del_20_testo_5f_"><text:span text:style-name="T8">E quasi non si fosse contenti dell'unificazione finanziaria, al 1865 si faceva quella di talune leggi amministrative e si preparava quella della legislazione civile (</text:span></text:span><text:span text:style-name="Corpo_20_del_20_testo_5f_"><text:span text:style-name="T8"><text:note text:id="ftn2" text:note-class="footnote"><text:note-citation>2</text:note-citation><text:note-body><text:p text:style-name="P6"><text:span text:style-name="Corpo_20_del_20_testo_20__28_3_29__5f_"><text:span text:style-name="T33"><text:s/>Vedi il nostro scritto: </text:span></text:span><text:span text:style-name="Corpo_20_del_20_testo_20__28_3_29__5f_"><text:span text:style-name="T32">Della unificazione legislativa,</text:span></text:span><text:span text:style-name="Corpo_20_del_20_testo_20__28_3_29__5f_"><text:span text:style-name="T33"> Palermo, Amenta, 1865.</text:span></text:span></text:p></text:note-body></text:note></text:span></text:span><text:span text:style-name="Corpo_20_del_20_testo_5f_"><text:span text:style-name="T8">).</text:span></text:span></text:p>
      <text:p text:style-name="P16"><text:span text:style-name="Corpo_20_del_20_testo_5f_"><text:span text:style-name="T13">Og</text:span></text:span><text:span text:style-name="Corpo_20_del_20_testo_5f_"><text:span text:style-name="T8">ni giorno si assisteva alla morte di una istituzione, ogni giorno era una nuova imposta che si bandiva.</text:span></text:span></text:p>
      <text:p text:style-name="P7"><text:span text:style-name="Corpo_20_del_20_testo_5f_"><text:span text:style-name="T8">E la marea del malcontento cresceva. Gli ammoniti, i renitenti alla leva, a cui era ostile la popolazione siciliana, come all’inglese, aumentavano di numero e si spandevano armati per le campagne.</text:span></text:span></text:p>
      <text:p text:style-name="P7"><text:span text:style-name="Corpo_20_del_20_testo_5f_"><text:span text:style-name="T8">Le vicende che precessero la guerra del 1866 per l’acquisto della Venezia, la legge crispina che autorizzava il ministero a relegare i </text:span></text:span><text:soft-page-break/><text:span text:style-name="Corpo_20_del_20_testo_5f_"><text:span text:style-name="T8">sospetti, la legge sulla soppressione delle ricche Corporazioni religiose che furono votate in un momento di entusiasmo e di paura (18 giugno 1866) accrebbero le cause del malcontento in Sicilia.</text:span></text:span></text:p>
      <text:p text:style-name="P7"><text:span text:style-name="Corpo_20_del_20_testo_5f_"><text:span text:style-name="T8">È allora che scoppia la rivoluzione di Palermo nel 15 settembre 1866, rivoluzione mal giudicata e con fosche tinte descritta; mentre essa fu la reazione violenta a sei anni di un governo, che avea offeso il sentimento nazionale, con le violenze e lo sprezzo.</text:span></text:span></text:p>
      <text:p text:style-name="P7"><text:span text:style-name="Corpo_20_del_20_testo_5f_"><text:span text:style-name="T8">Fu tutta la infima classe e di fuori e di dentro che si levò; a cui aristocrazia e borghesia non aveano nulla d’opporre, nulla da dire. Queste classi erano invise: dacché avevano proclamato una felicità, che il popolo non trovò; che anzi esso, che non si pasce di idee morali, ebbe a provare nuovi mali con la leva, a cui non era avvezzo; con la persecuzione delle idee religiose, a cui era legato; con un</text:span></text:span><text:span text:style-name="Corpo_20_del_20_testo_5f_"><text:span text:style-name="T12">a</text:span></text:span><text:span text:style-name="Corpo_20_del_20_testo_5f_"><text:span text:style-name="T8"> polizia, che, in modo diverso della passata, intendeva eseguire regolamenti ed istruzioni, che quantunque buoni, non si attagliavano alle sue abitudini.</text:span></text:span></text:p>
      <text:p text:style-name="P7"><text:span text:style-name="Corpo_20_del_20_testo_5f_"><text:span text:style-name="T8">L’inconsulto movimento non si poteva arrestare; era stato inconscientemente preparato da tutti: dal governo, dalle consorterie, dai repubblicani, dai partiti avversi: e il programma di repubblica non fu che una bandiera che copriva il contrabando della rivendicazione.</text:span></text:span></text:p>
      <text:p text:style-name="P7"><text:span text:style-name="Corpo_20_del_20_testo_5f_"><text:span text:style-name="T8">La plebe è sempre plebe; abbandonata a se stessa corse ad eccessi riprovevoli; e il movimento privo di capi si estinse e le truppe occuparono la città con poca resistenza.</text:span></text:span></text:p>
      <text:p text:style-name="P7"><text:span text:style-name="Corpo_20_del_20_testo_5f_"><text:span text:style-name="T8">La soppressione fu moderata; i processi istruiti non ebbero seguito, un velo misterioso copri tutto; mentre il paese era messo al bando della civiltà dai soliti giornali, e il colera del 1866 e 1867 rapiva all’isola 52990 abitanti e a Palermo 7873.</text:span></text:span></text:p>
      <text:p text:style-name="P7"><text:span text:style-name="Corpo_20_del_20_testo_5f_"><text:span text:style-name="T8">Il governo centrale però ebbe ad accorgersi, ad onta della sua millanteria, che Palermo non potea trattarsi come lo si era; e come al 1849 la Sicilia si trovò meglio del 1847, cosi la Sicilia dal 1867 in poi si trovò meglio governata, che non dal 1862 al 1866; ma ciò nonostante era stata consumata la grande appropriazione dal nostro patrimonio delle Corporazioni religiose, per un valore al di là dei 300 milioni.</text:span></text:span></text:p>
      <text:p text:style-name="P7"><text:span text:style-name="Corpo_20_del_20_testo_5f_"><text:span text:style-name="T8">Lo spettro del 1866 spingeva ad ingraziarsi una popolazione riottosa, che ebbe a sopportare una prefettura militare e un'arbitraria polizia, che meritarono la requisitoria di un procuratore generale della corte di appello di Palermo.</text:span></text:span></text:p>
      <text:p text:style-name="P7"><text:soft-page-break/><text:span text:style-name="Corpo_20_del_20_testo_5f_"><text:span text:style-name="T8">Frattanto una nuova piaga venne ad affliggere l’isola: il brigantaggio, che per lunghi anni desolò le campagne e arrestò ogni progresso agrario: brigantaggio reso celebre per truci fatti, ed ove divennero storici Cicero e Valvo, Rinaldi e Leone. </text:span></text:span><text:span text:style-name="Corpo_20_del_20_testo_5f_"><text:span text:style-name="T12">Il </text:span></text:span><text:span text:style-name="Corpo_20_del_20_testo_5f_"><text:span text:style-name="T8">governo lo combatté persistentemente, ma vinto in un punto risorgeva in un altro; finché dopo lunghi anni di lotta fu domato, lasciandoci in eredità la mafia, e il pollulare ad intervalli di bande armate e di associazioni di malfattori, che infestano la vita siciliana; tanto che tuttavia la sicurezza pubblica della Sicilia è una quistione, di cui il governo ed il parlamento si occupano; e che non potrà essere risoluta che da un governo che imperi su tutta l’isola e con leggi speciali ed opportune.</text:span></text:span></text:p>
      <text:p text:style-name="P7"><text:span text:style-name="Corpo_20_del_20_testo_5f_"><text:span text:style-name="T8">Al 1866 si unificava la legislazione civile con il codice e la procedura, come nell’anno precedente si era fatto della amministrativa; e nello stesso anno si pubblicava il codice di commercio, unificando questa legislazione; ed esso aprì il varco alle frodi e ai fallimenti, tanto che nel, 1882 se ne fece uno nuovo, e nuove disposizioni ora si preparano a modificarlo.</text:span></text:span></text:p>
      <text:p text:style-name="P7"><text:span text:style-name="Corpo_20_del_20_testo_5f_"><text:span text:style-name="T8">Al 1866 si era ottenuta la Venezia; al 1870, il governo, profittando dei disastri della Francia, occupava Roma, e cosi compivasi l’unità italiana, cessando ogni pretesto all’agitazione e al timore di ridestarsi le antiche nazionalità, col sistema regionale. Ma pure si continuò nello stesso sistema unificatore, uniforme, pesante, fiscale, che attentava ad ogni ricchezza, ad ogni sviluppo della vita locale; e si veniva all'annullamento di ogni istituzione che sapesse di siciliano sino a fare inconsultamente getto della secolare Legazia apostolica, che formava l'ornamento dei re di Sicilia, ed era un privilegio per il popolo siciliano.</text:span></text:span></text:p>
      <text:p text:style-name="P7"><text:span text:style-name="Corpo_20_del_20_testo_5f_"><text:span text:style-name="T8">La Sicilia soffriva fortemente, e più che le altre regioni, di questo stato di cose che le si era fatto; i timori sul suo destino crescevano, e nel 1875 era spedita una Commissione d’inchiesta per istudiare i suoi bisogni, per provvedere con rimedii efficaci. E a ridestare lo spirito pubblico e solleticare la vanità dei letterati isolani si tenne a Palermo il 12° congresso degli scienziati italiani.</text:span></text:span></text:p>
      <text:p text:style-name="P7"><text:span text:style-name="Corpo_20_del_20_testo_5f_"><text:span text:style-name="T8">Nel 1876, dopo 16 anni, cadeva il governo di destra, senza compianto; e ne raccolse l’eredità il Depretis, che iniziò, svolse e poi compì quel trasformismo che fu fatale al governo e ai suoi destini.</text:span></text:span></text:p>
      <text:p text:style-name="P7"><text:span text:style-name="Corpo_20_del_20_testo_5f_"><text:span text:style-name="T8">Il governo di sinistra, bisogna pur dirlo, fu più liberale e meno ostile alla Sicilia, e due ministri, il Crispi e il Perez, si adoperarono a rialzare le condizioni </text:span></text:span><text:span text:style-name="Corpo_20_del_20_testo_5f_"><text:span text:style-name="T14">di </text:span></text:span><text:span text:style-name="Corpo_20_del_20_testo_5f_"><text:span text:style-name="T8">Palermo e di Sicilia coi lavori pubblici, con le strade a </text:span></text:span><text:span text:style-name="Corpo_20_del_20_testo_5f_"><text:span text:style-name="T14">ruota </text:span></text:span><text:soft-page-break/><text:span text:style-name="Corpo_20_del_20_testo_5f_"><text:span text:style-name="T14">e</text:span></text:span><text:span text:style-name="Corpo_20_del_20_testo_5f_"><text:span text:style-name="T8"> più che altro con le strade ferrate, le quali si accrebbero sempre, e da c</text:span></text:span><text:span text:style-name="Corpo_20_del_20_testo_5f_"><text:span text:style-name="T14">h</text:span></text:span><text:span text:style-name="Corpo_20_del_20_testo_5f_"><text:span text:style-name="T8">ilom. 77 quante erano al 1877 si spinsero a c</text:span></text:span><text:span text:style-name="Corpo_20_del_20_testo_5f_"><text:span text:style-name="T14">h</text:span></text:span><text:span text:style-name="Corpo_20_del_20_testo_5f_"><text:span text:style-name="T8">ilom. 1401 nel 1895.</text:span></text:span></text:p>
      <text:p text:style-name="P7"><text:span text:style-name="Corpo_20_del_20_testo_5f_"><text:span text:style-name="T8">Frattanto nel 9 gennaio 1878 moriva Vittorio Emanuele dichiarato, a ragione, Padre della Patria e vi succedeva Umberto; e poco appresso spirava Pio IX, a cui nel Pontificato succedeva Leone XIII, sul quale si poggiavano le speranze d’illusi; ma non fu così. La sinistra venne ad esagerare la mania del grande e i bilanci crebbero e le imposte si aumentarono. Al che si aggiunse la politica delle avventure.</text:span></text:span></text:p>
      <text:p text:style-name="P7"><text:span text:style-name="Corpo_20_del_20_testo_5f_"><text:span text:style-name="T8">Le grandi figure del 1848 e del 1860 gradatamente sparivano, lasciando il posto alla nuova generazione, ben diversa dei padri.</text:span></text:span></text:p>
      <text:p text:style-name="P7"><text:span text:style-name="Corpo_20_del_20_testo_5f_"><text:span text:style-name="T8">La Sicilia sperò trovarsi in buone condizioni; le par</text:span></text:span><text:span text:style-name="Corpo_20_del_20_testo_5f_"><text:span text:style-name="T14">e</text:span></text:span><text:span text:style-name="Corpo_20_del_20_testo_5f_"><text:span text:style-name="T8">a chiusa l’era delle ingiustizie, delle imposte, dei sagrificii, e che all’opposto la vita economica, ridestandosi, avesse fatto rialzare la ricchezza.</text:span></text:span></text:p>
      <text:p text:style-name="P7"><text:span text:style-name="Corpo_20_del_20_testo_5f_"><text:span text:style-name="T8">Il protettorato francese nella Tunisia spinse l’Italia nella politica delle avventurose imprese.</text:span></text:span></text:p>
      <text:p text:style-name="P7"><text:span text:style-name="Corpo_20_del_20_testo_5f_"><text:span text:style-name="T8">Il governo, consigliato dall’Inghilterra, che aveva occupato l’Egitto, dopo aver vinto la terribile rivoluzione di Araby, occupava Mussa</text:span></text:span><text:span text:style-name="Corpo_20_del_20_testo_5f_"><text:span text:style-name="T14">ua</text:span></text:span><text:span text:style-name="Corpo_20_del_20_testo_5f_"><text:span text:style-name="T8"> e si </text:span></text:span><text:span text:style-name="Corpo_20_del_20_testo_5f_"><text:span text:style-name="T14">rendea</text:span></text:span><text:span text:style-name="Corpo_20_del_20_testo_5f_"><text:span text:style-name="T8"> padrona di aride terre, che si chiamarono possessi affrieani. E l’Africa divenne il punto nero d’Italia, l’abbisso che ing</text:span></text:span><text:span text:style-name="Corpo_20_del_20_testo_5f_"><text:span text:style-name="T14">o</text:span></text:span><text:span text:style-name="Corpo_20_del_20_testo_5f_"><text:span text:style-name="T8">ja i milioni del dissestato bilancio, e il deficit aumenta sempre. Il Parlamento si occupava di questa quistione, da esso non creata; ma interessato l’onore della nazione non si retrocedeva; anzi, dopo la strage di Dogali, si corse più avanti.</text:span></text:span></text:p>
      <text:p text:style-name="P7"><text:span text:style-name="Corpo_20_del_20_testo_5f_"><text:span text:style-name="T8">Allora i possessi africani d'Italia prendevano nome di Eritrea: il governo locale si ordinava, si stabilivano rapporti amichevoli con i capi delle tribù vicine e il governo si consolidava, con tributi di sangue e di denaro. N</text:span></text:span><text:span text:style-name="Corpo_20_del_20_testo_5f_"><text:span text:style-name="T15">é</text:span></text:span><text:span text:style-name="Corpo_20_del_20_testo_5f_"><text:span text:style-name="T8"> qui si tenne. Per trovare terre più produttive, luoghi propizii al commercio, posizioni per rendere sicuri i possessi si conquistava </text:span></text:span><text:span text:style-name="Corpo_20_del_20_testo_5f_"><text:span text:style-name="T15">Ka</text:span></text:span><text:span text:style-name="Corpo_20_del_20_testo_5f_"><text:span text:style-name="T8">ssala, dando maggiore importanza alla colonia, </text:span></text:span><text:span text:style-name="Corpo_20_del_20_testo_5f_"><text:span text:style-name="T17">ove</text:span></text:span><text:span text:style-name="Corpo_20_del_20_testo_5f_"><text:span text:style-name="T8"> il pontefice istituiva un Vicariato apostolico.</text:span></text:span></text:p>
      <text:p text:style-name="P7"><text:span text:style-name="Corpo_20_del_20_testo_5f_"><text:span text:style-name="T8">S’iniziava indi il periodo delle riforme che accrebbero i mali.</text:span></text:span></text:p>
      <text:p text:style-name="P7"><text:span text:style-name="Corpo_20_del_20_testo_5f_"><text:span text:style-name="T8">Una smania di nuovo e di grande, maggiore di quella che invase la destra ai tempi della maggiore ferocia unificatrice, comprese il governo.</text:span></text:span></text:p>
      <text:p text:style-name="P7"><text:span text:style-name="Corpo_20_del_20_testo_5f_"><text:span text:style-name="T8">Le antiche leggi amministrative si modificarono, aggiungendo nuovi difetti, e divennero meno liberali, e di difficile attuazione per la diversità degli usi e dei bisogni delle varie regioni.</text:span></text:span></text:p>
      <text:p text:style-name="P7"><text:soft-page-break/><text:span text:style-name="Corpo_20_del_20_testo_5f_"><text:span text:style-name="T8">Nel 1889 si pubblicava il nuovo codice penale, ispirato alle nuove idee: si aboliva la pena di morte, si creavano nuovi titoli di reati, lasciando maggiore arbitrio ai giudici per l’applicazione della pena. E, sotto il pretesto della impossibile uniformità della giurisprudenza, la Sicilia perdeva la sua Cassazione penale.</text:span></text:span></text:p>
      <text:p text:style-name="P7"><text:span text:style-name="Corpo_20_del_20_testo_5f_"><text:span text:style-name="T8">Colla legge elettorale si estendeva il voto a coloro che lo vendono, e ad onta delle penalità, per circondare le elezioni di guarentigie, i risultati divennero peggiori.</text:span></text:span></text:p>
      <text:p text:style-name="P7"><text:span text:style-name="Corpo_20_del_20_testo_5f_"><text:span text:style-name="T8">Lo scrutinio di lista era succeduto al collegio uninominale, sperando un rimedio alla corruzione, e si dovette ritornare a questo, perchè quello non diede buoni effetti; ed oggi s’intende tornare ad uno scrutinio di lista più largo, facendolo per provincie.</text:span></text:span></text:p>
      <text:p text:style-name="P7"><text:span text:style-name="Corpo_20_del_20_testo_5f_"><text:span text:style-name="T8">La libertà comunale era infrenata, dando in compenso il non opportuno istituto del Sindaco elettivo; il prefetto tolto alla Deputazione provinciale diveniva più potente qual preside della Giunta amministrativa, alla quale s’impose tal mole di lavoro, che non può disimpegnare.</text:span></text:span></text:p>
      <text:p text:style-name="P7"><text:span text:style-name="Corpo_20_del_20_testo_5f_"><text:span text:style-name="T8">La beneficenza regimentata attaccava i principi</text:span></text:span><text:span text:style-name="Corpo_20_del_20_testo_5f_"><text:span text:style-name="T15">i</text:span></text:span><text:span text:style-name="Corpo_20_del_20_testo_5f_"><text:span text:style-name="T8"> della libertà d’amministrazione, e col potere dato allo stato di modificarne i fini si disseccavano per l’avvenire le fonti della pubblica carità.</text:span></text:span></text:p>
      <text:p text:style-name="P7"><text:span text:style-name="Corpo_20_del_20_testo_5f_"><text:span text:style-name="T8">La sanità diveniva più costosa ai comuni; i quali perdevano ogni libertà per garentirsi dalle epidemie, dalle quali non ci difende il governo.</text:span></text:span></text:p>
      <text:p text:style-name="P7"><text:span text:style-name="Corpo_20_del_20_testo_5f_"><text:span text:style-name="T8">La polizia era resa più potente ed arbitraria, e rovinata la sicurezza della Sicilia nelle campagne, col togliere ogni avanzo delle antiche compagnie di armi.</text:span></text:span></text:p>
      <text:p text:style-name="P7"><text:span text:style-name="Corpo_20_del_20_testo_5f_"><text:span text:style-name="T8">Durante questo periodo l'Italia era entrata nella triplice alleanza con la Germania e l’Austria-Ungheria; ciò era un colpo per la Francia; e l’odio fra le due sorelle latine non potendo manifestarsi con la guerra si sfogava con le tariffe doganali.</text:span></text:span></text:p>
      <text:p text:style-name="P7"><text:span text:style-name="Corpo_20_del_20_testo_5f_"><text:span text:style-name="T8">Allora le condizioni economiche della Sicilia peggioravano, mancando il principale sbocco ai suoi prodotti: la crisi economica cominciava, il reddito decadeva, le imposte, dando di meno, si accrescevano, e la miseria si accentuava.</text:span></text:span></text:p>
      <text:p text:style-name="P7"><text:span text:style-name="Corpo_20_del_20_testo_5f_"><text:span text:style-name="T8">Il socialismo di stato, inaugurato in Germania da molti anni addietro, si estendeva in Italia; ma di fronte ad esso si era levato gradatamente il socialismo democratico, in tutte le sue gradazioni, sino all’anarchismo.</text:span></text:span></text:p>
      <text:p text:style-name="P7"><text:soft-page-break/><text:span text:style-name="Corpo_20_del_20_testo_5f_"><text:span text:style-name="T8">Il governo avea piaggiato il popolo, protetto le associazioni operaje, chiamandole a compagne nelle elezioni, adulando i loro capi.</text:span></text:span></text:p>
      <text:p text:style-name="P7"><text:span text:style-name="Corpo_20_del_20_testo_5f_"><text:span text:style-name="T8">Queste associazioni, che di economiche avevano soltanto la larva della cooperazione, del sussidio e delle pensioni della vecchia, senza averne i fondi, servirono di base a Società sovversive, che ebbero scrittori ed apostoli.</text:span></text:span></text:p>
      <text:p text:style-name="P7"><text:span text:style-name="Corpo_20_del_20_testo_5f_"><text:span text:style-name="T8">Dio era stato bandito, la religione perseguitata, la autorità sfatata, non restava che a combattere la proprietà e la famiglia, senza che il governo se ne facesse inteso e senza comprendere che presto o ta</text:span></text:span><text:span text:style-name="Corpo_20_del_20_testo_5f_"><text:span text:style-name="T15">r</text:span></text:span><text:span text:style-name="Corpo_20_del_20_testo_5f_"><text:span text:style-name="T8">di avrebbe raccolto ciò che uvea seminato; né si accorgeva, che esso, mentre indirettamente dava appoggio a questo stato di cose, direttamente con le imposte, con il mal governo, preparava la catastrofe.</text:span></text:span></text:p>
      <text:p text:style-name="P7"><text:span text:style-name="Corpo_20_del_20_testo_5f_"><text:span text:style-name="T8">Le imposte e il protezionismo economico avean pr</text:span></text:span><text:span text:style-name="Corpo_20_del_20_testo_5f_"><text:span text:style-name="T15">o</text:span></text:span><text:span text:style-name="Corpo_20_del_20_testo_5f_"><text:span text:style-name="T8">dotto la crisi, e il pessimo raccolto del 1893 apportava la miseria; gli scandali della banca romana invelenirono le plebi rurali, sobillate dal socialismo, ed esse non videro elio la loro miseria irreparabile di fronte alla ricchezza e buon patto acquistata da coloro che non lavoravano.</text:span></text:span></text:p>
      <text:p text:style-name="P7"><text:span text:style-name="Corpo_20_del_20_testo_5f_"><text:span text:style-name="T8">Le società operaje si erano mutate in Fasci, con aspirazioni più o meno esagerate. Esse dal campo del pensiero passarono indi a quello dell’azione. Cominciarono con l’imporre con violenza patti ai proprietarii per la coltivazione delle terre, indi si levarono minacciose, chiedendo l’abolizione dei dazi di consumo e specialmente quello sulle farine; attaccarono la forza pubblica e bruciarono gli uffici daziari; e allora i consigli comunali e le giunte, intimoriti, tolsero i dazi, mentre il governo non solamente taceva, ma transigeva. L’esempio degli uni era sprone per gli altri, e le gabelle in taluni comuni si abolivano pacificamente, in altri con la violenza.</text:span></text:span></text:p>
      <text:p text:style-name="P7"><text:span text:style-name="Corpo_20_del_20_testo_5f_"><text:span text:style-name="T8">Allora il governo comincia le sue repressioni pria parziali, poi generali, con lo stato di assedio e i tribunali militari; facendo dei soldati i moschettatoli di un popolo inerme, ove donne e fanciulli costituivano la massima parte.</text:span></text:span></text:p>
      <text:p text:style-name="P7"><text:span text:style-name="Corpo_20_del_20_testo_5f_"><text:span text:style-name="T8">Il governo vinse, la società civile fu salva; ma la repressone riuscì troppo violenta: le corti marziali eccessero nelle sentenze; e, finito il pericolo, la reazione cominciò a favore dei condannati e da og</text:span></text:span><text:span text:style-name="Corpo_20_del_20_testo_5f_"><text:span text:style-name="T16">ni</text:span></text:span><text:span text:style-name="Corpo_20_del_20_testo_5f_"><text:span text:style-name="T8"> parte s’invocò l’amnistia, che non è stata completamente accordata.</text:span></text:span></text:p>
      <text:p text:style-name="P7"><text:soft-page-break/><text:span text:style-name="Corpo_20_del_20_testo_5f_"><text:span text:style-name="T8">Frattanto la quistione della moralità per gli ammanchi nella banca romana si levava potente. </text:span></text:span><text:span text:style-name="Corpo_20_del_20_testo_5f_"><text:span text:style-name="T16">Il </text:span></text:span><text:span text:style-name="Corpo_20_del_20_testo_5f_"><text:span text:style-name="T8">parlamento era chiuso, e du</text:span></text:span><text:span text:style-name="Corpo_20_del_20_testo_5f_"><text:span text:style-name="T16">r</text:span></text:span><text:span text:style-name="Corpo_20_del_20_testo_5f_"><text:span text:style-name="T8">ante questo periodo si intese </text:span></text:span><text:span text:style-name="Corpo_20_del_20_testo_5f_"><text:span text:style-name="T18">a </text:span></text:span><text:span text:style-name="Corpo_20_del_20_testo_5f_"><text:span text:style-name="T8">rialzare le finanze, con decreti illegali.</text:span></text:span></text:p>
      <text:p text:style-name="P7"><text:span text:style-name="Corpo_20_del_20_testo_5f_"><text:span text:style-name="T8">Convocati i comizii, la nuova Camera diede una strabocchevole maggioranza al governo, che potrebbe salvare il paese con riforme politiche e morali. Ma esso pare persista nella stessa via della centralità; promette riforme non rispondenti allo scopo, imponendo nuovi balzelli, senza pensare che i mali della Sicilia è la Sicilia stessa che può curare, dandole un governo locale e aspettando dalla sua legale rappresentanza le proposte che il Parlamento generale dovrebbe votare nell’interesse dell’isola e della sua vita economica ed amministrativa.</text:span></text:span></text:p>
      <text:p text:style-name="P8"><text:span text:style-name="Corpo_20_del_20_testo_5f_"><text:span text:style-name="T4">Prof. Fr. Maggiore-Perni</text:span></text:span></text:p>
      <text:p text:style-name="P7"><text:span text:style-name="Corpo_20_del_20_testo_5f_"><text:span text:style-name="T4"/></text:span></text:p>
      <text:p text:style-name="P9"><text:span text:style-name="Corpo_20_del_20_testo_5f_"><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Grassetto" style:font-family-generic="roman" style:font-pitch="variable"/>
    <style:font-face style:name="Georgia1" svg:font-family="Georgia" style:font-adornments="Normale" style:font-family-generic="roman" style:font-pitch="variable"/>
    <style:font-face style:name="Georgia2"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1"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1"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2"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2cbaa2" style:font-size-asian="12pt" style:font-size-complex="12pt"/>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GAZZETTA MUNICIPALE DI PALERMO</text:title></text:span><text:span text:style-name="MT1"><text:tab/> </text:span><text:span text:style-name="MT1"><text:page-number text:select-page="current">329</text:page-number></text:span></text:p>
      </style:header>
      <style:header-left>
        <text:p text:style-name="MP2"><text:title>GAZZETTA MUNICIPALE DI PALERMO</text:title><text:tab/><text:tab/> <text:page-number text:select-page="current">330</text:page-number></text:p>
      </style:header-left>
      <style:footer>
        <text:p text:style-name="MP3"><text:user-defined style:data-style-name="N0" text:name="URL">eleaml.org</text:user-defined><text:tab/> <text:date style:data-style-name="N37" text:date-value="2021-11-21T12:31:56.073999716">21/11/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1-11-21T12:31:56.073999716">21/11/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1-21T12:31:55.918000000</dc:date>
    <meta:editing-duration>P5DT5H48M54S</meta:editing-duration>
    <meta:editing-cycles>648</meta:editing-cycles>
    <meta:generator>LibreOffice/7.2.2.2$Windows_X86_64 LibreOffice_project/02b2acce88a210515b4a5bb2e46cbfb63fe97d56</meta:generator>
    <dc:subject>Ratio</dc:subject>
    <dc:title>GAZZETTA MUNICIPALE DI PALERMO</dc:title>
    <dc:description>Italy-Debates-in-Parliament-2021</dc:description>
    <meta:document-statistic meta:table-count="1" meta:image-count="0" meta:object-count="0" meta:page-count="12" meta:paragraph-count="82" meta:word-count="3430" meta:character-count="21962" meta:non-whitespace-character-count="18601"/>
    <meta:user-defined meta:name="Autore"/>
    <meta:user-defined meta:name="URL">eleaml.org</meta:user-defined>
  </office:meta>
</office:document-meta>
</file>