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Georgia2" svg:font-family="Georgia" style:font-adornments="Grassetto"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2" style:family="table">
      <style:table-properties style:width="13cm" table:align="margins"/>
    </style:style>
    <style:style style:name="Tabella2.A" style:family="table-column">
      <style:table-column-properties style:column-width="6.5cm" style:rel-column-width="32767*"/>
    </style:style>
    <style:style style:name="Tabella2.B" style:family="table-column">
      <style:table-column-properties style:column-width="6.5cm" style:rel-column-width="32768*"/>
    </style:style>
    <style:style style:name="Tabella2.A1" style:family="table-cell">
      <style:table-cell-properties fo:padding="0.097cm" fo:border="none"/>
    </style:style>
    <style:style style:name="Tabella3" style:family="table">
      <style:table-properties style:width="13cm" table:align="margins"/>
    </style:style>
    <style:style style:name="Tabella3.A" style:family="table-column">
      <style:table-column-properties style:column-width="6.5cm" style:rel-column-width="32767*"/>
    </style:style>
    <style:style style:name="Tabella3.B" style:family="table-column">
      <style:table-column-properties style:column-width="6.5cm" style:rel-column-width="32768*"/>
    </style:style>
    <style:style style:name="Tabella3.A1" style:family="table-cell">
      <style:table-cell-properties fo:padding="0.097cm" fo:border="none"/>
    </style:style>
    <style:style style:name="Tabella4" style:family="table">
      <style:table-properties style:width="12.044cm" fo:margin-left="0.762cm" table:align="left"/>
    </style:style>
    <style:style style:name="Tabella4.A" style:family="table-column">
      <style:table-column-properties style:column-width="7.43cm"/>
    </style:style>
    <style:style style:name="Tabella4.B" style:family="table-column">
      <style:table-column-properties style:column-width="4.614cm"/>
    </style:style>
    <style:style style:name="Tabella4.A1" style:family="table-cell">
      <style:table-cell-properties style:vertical-align="middle" fo:padding="0cm" fo:border="none"/>
    </style:style>
    <style:style style:name="Tabella8" style:family="table">
      <style:table-properties style:width="13cm" table:align="margins"/>
    </style:style>
    <style:style style:name="Tabella8.A" style:family="table-column">
      <style:table-column-properties style:column-width="3.196cm" style:rel-column-width="16112*"/>
    </style:style>
    <style:style style:name="Tabella8.B" style:family="table-column">
      <style:table-column-properties style:column-width="9.804cm" style:rel-column-width="49423*"/>
    </style:style>
    <style:style style:name="Tabella8.A1" style:family="table-cell">
      <style:table-cell-properties fo:padding="0.097cm" fo:border="none"/>
    </style:style>
    <style:style style:name="Tabella6" style:family="table">
      <style:table-properties style:width="13cm" table:align="margins"/>
    </style:style>
    <style:style style:name="Tabella6.A" style:family="table-column">
      <style:table-column-properties style:column-width="3.598cm" style:rel-column-width="18139*"/>
    </style:style>
    <style:style style:name="Tabella6.B" style:family="table-column">
      <style:table-column-properties style:column-width="9.402cm" style:rel-column-width="47396*"/>
    </style:style>
    <style:style style:name="Tabella6.A1" style:family="table-cell">
      <style:table-cell-properties fo:padding="0.097cm" fo:border="none"/>
    </style:style>
    <style:style style:name="Tabella5" style:family="table">
      <style:table-properties style:width="13cm" table:align="margins"/>
    </style:style>
    <style:style style:name="Tabella5.A" style:family="table-column">
      <style:table-column-properties style:column-width="2.9cm" style:rel-column-width="14618*"/>
    </style:style>
    <style:style style:name="Tabella5.B" style:family="table-column">
      <style:table-column-properties style:column-width="10.1cm" style:rel-column-width="50917*"/>
    </style:style>
    <style:style style:name="Tabella5.A1" style:family="table-cell">
      <style:table-cell-properties fo:padding="0.097cm" fo:border="none"/>
    </style:style>
    <style:style style:name="Tabella7" style:family="table">
      <style:table-properties style:width="13cm" table:align="margins"/>
    </style:style>
    <style:style style:name="Tabella7.A" style:family="table-column">
      <style:table-column-properties style:column-width="3.302cm" style:rel-column-width="16646*"/>
    </style:style>
    <style:style style:name="Tabella7.B" style:family="table-column">
      <style:table-column-properties style:column-width="9.698cm" style:rel-column-width="48889*"/>
    </style:style>
    <style:style style:name="Tabella7.A1" style:family="table-cell">
      <style:table-cell-properties fo:padding="0.097cm" fo:border="none"/>
    </style:style>
    <style:style style:name="Tabella9" style:family="table">
      <style:table-properties style:width="13cm" table:align="margins"/>
    </style:style>
    <style:style style:name="Tabella9.A" style:family="table-column">
      <style:table-column-properties style:column-width="3.408cm" style:rel-column-width="17179*"/>
    </style:style>
    <style:style style:name="Tabella9.B" style:family="table-column">
      <style:table-column-properties style:column-width="9.592cm" style:rel-column-width="48356*"/>
    </style:style>
    <style:style style:name="Tabella9.A1" style:family="table-cell">
      <style:table-cell-properties fo:padding="0.097cm" fo:border="none"/>
    </style:style>
    <style:style style:name="Tabella1" style:family="table">
      <style:table-properties style:width="12.7cm" fo:margin-left="0.64cm" table:align="left" style:writing-mode="lr-tb"/>
    </style:style>
    <style:style style:name="Tabella1.A" style:family="table-column">
      <style:table-column-properties style:column-width="1.609cm"/>
    </style:style>
    <style:style style:name="Tabella1.B" style:family="table-column">
      <style:table-column-properties style:column-width="1.397cm"/>
    </style:style>
    <style:style style:name="Tabella1.C" style:family="table-column">
      <style:table-column-properties style:column-width="1.884cm"/>
    </style:style>
    <style:style style:name="Tabella1.D" style:family="table-column">
      <style:table-column-properties style:column-width="1.503cm"/>
    </style:style>
    <style:style style:name="Tabella1.E" style:family="table-column">
      <style:table-column-properties style:column-width="2.9cm"/>
    </style:style>
    <style:style style:name="Tabella1.F" style:family="table-column">
      <style:table-column-properties style:column-width="3.408cm"/>
    </style:style>
    <style:style style:name="Tabella1.1" style:family="table-row">
      <style:table-row-properties style:row-height="0.801cm" fo:keep-together="auto"/>
    </style:style>
    <style:style style:name="Tabella1.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F1" style:family="table-cell">
      <style:table-cell-properties style:vertical-align="middle" fo:background-color="#ffffff" fo:padding="0.097cm" fo:border="0.5pt solid #000000" style:writing-mode="lr-tb">
        <style:background-image/>
      </style:table-cell-properties>
    </style:style>
    <style:style style:name="Tabella1.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1.F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P3"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2pt" fo:font-weight="normal" officeooo:rsid="000c0c4a" officeooo:paragraph-rsid="0432704d" style:font-size-asian="12pt" style:font-weight-asian="normal" style:font-size-complex="12pt" style:font-weight-complex="normal" fo:hyphenate="false" fo:hyphenation-remain-char-count="2" fo:hyphenation-push-char-count="2" loext:hyphenation-no-caps="false"/>
    </style:style>
    <style:style style:name="P4"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432704d" style:font-weight-asian="normal" style:font-weight-complex="normal" fo:hyphenate="fals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 fo:font-size="14pt" fo:language="it" fo:country="IT" officeooo:paragraph-rsid="03a141b8" style:font-size-asian="14pt" style:font-name-complex="Georgia" style:font-size-complex="14pt"/>
    </style:style>
    <style:style style:name="P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style:use-window-font-color="true" loext:opacity="0%" style:font-name="Georgia" fo:font-size="14pt" fo:language="it" fo:country="IT" officeooo:paragraph-rsid="03b077e1" style:font-size-asian="14pt" style:font-name-complex="Georgia" style:font-size-complex="14pt"/>
    </style:style>
    <style:style style:name="P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style:use-window-font-color="true" loext:opacity="0%" style:font-name="Georgia" fo:font-size="14pt" fo:language="it" fo:country="IT" officeooo:paragraph-rsid="03aed6d9" style:font-size-asian="14pt" style:font-name-complex="Georgia" style:font-size-complex="14pt"/>
    </style:style>
    <style:style style:name="P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style:use-window-font-color="true" loext:opacity="0%" style:font-name="Georgia" fo:font-size="14pt" fo:language="it" fo:country="IT" officeooo:paragraph-rsid="03acfb12" style:font-size-asian="14pt" style:font-name-complex="Georgia" style:font-size-complex="14pt"/>
    </style:style>
    <style:style style:name="P9" style:family="paragraph" style:parent-style-name="Corpo_20_del_20_testo_20__28_9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style:use-window-font-color="true" loext:opacity="0%" fo:language="it" fo:country="IT" fo:font-weight="normal" officeooo:paragraph-rsid="03761180" style:font-weight-asian="normal" style:font-weight-complex="normal"/>
    </style:style>
    <style:style style:name="P10"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11" style:family="paragraph" style:parent-style-name="Standard">
      <style:paragraph-properties fo:line-height="0.002cm"/>
      <style:text-properties fo:color="#000000" loext:opacity="100%" fo:language="none" fo:country="none" style:language-asian="none" style:country-asian="none" style:font-name-complex="Times New Roman"/>
    </style:style>
    <style:style style:name="P12" style:family="paragraph" style:parent-style-name="Intestazione_20_o_20_piè_20_di_20_pagina">
      <loext:graphic-properties draw:fill="none" draw:fill-color="#ffffff"/>
      <style:paragraph-properties fo:background-color="transparent"/>
    </style:style>
    <style:style style:name="P13"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141b8"/>
    </style:style>
    <style:style style:name="P14"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fo:background-color="transparent"/>
      <style:text-properties officeooo:paragraph-rsid="03a141b8"/>
    </style:style>
    <style:style style:name="P15"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fo:background-color="transparent"/>
      <style:text-properties officeooo:paragraph-rsid="03a141b8"/>
    </style:style>
    <style:style style:name="P1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141b8"/>
    </style:style>
    <style:style style:name="P17"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a141b8"/>
    </style:style>
    <style:style style:name="P1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141b8"/>
    </style:style>
    <style:style style:name="P19"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5d2be"/>
    </style:style>
    <style:style style:name="P2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5d2be"/>
    </style:style>
    <style:style style:name="P21"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5.306cm"/>
        </style:tab-stops>
      </style:paragraph-properties>
      <style:text-properties officeooo:paragraph-rsid="03a141b8"/>
    </style:style>
    <style:style style:name="P22"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5.306cm"/>
        </style:tab-stops>
      </style:paragraph-properties>
      <style:text-properties officeooo:paragraph-rsid="03c46b0c"/>
    </style:style>
    <style:style style:name="P23"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46b0c"/>
    </style:style>
    <style:style style:name="P24"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46b0c"/>
    </style:style>
    <style:style style:name="P25"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51ee2"/>
    </style:style>
    <style:style style:name="P26"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68843"/>
    </style:style>
    <style:style style:name="P2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68843"/>
    </style:style>
    <style:style style:name="P28"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59b34"/>
    </style:style>
    <style:style style:name="P29"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705f0"/>
    </style:style>
    <style:style style:name="P3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705f0"/>
    </style:style>
    <style:style style:name="P31"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ddd9e"/>
    </style:style>
    <style:style style:name="P32" style:family="paragraph" style:parent-style-name="Altro">
      <loext:graphic-properties draw:fill="none" draw:fill-color="#ffffff" draw:fill-gradient-name="gradient" draw:fill-hatch-name="hatch"/>
      <style:paragraph-properties fo:margin-left="1.251cm" fo:margin-right="0cm" fo:margin-top="0.199cm" fo:margin-bottom="0.199cm" style:contextual-spacing="false" fo:line-height="115%" fo:text-align="justify" style:justify-single-word="false" fo:text-indent="0.499cm" style:auto-text-indent="false" fo:background-color="transparent"/>
      <style:text-properties officeooo:paragraph-rsid="040ddd9e"/>
    </style:style>
    <style:style style:name="P3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5cff3"/>
    </style:style>
    <style:style style:name="P34"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fo:background-color="transparent"/>
      <style:text-properties officeooo:paragraph-rsid="03c5cff3"/>
    </style:style>
    <style:style style:name="P35"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6ba61"/>
    </style:style>
    <style:style style:name="P3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fo:background-color="transparent"/>
      <style:text-properties officeooo:paragraph-rsid="03c6ba61"/>
    </style:style>
    <style:style style:name="P3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7c93d"/>
    </style:style>
    <style:style style:name="P3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33375"/>
    </style:style>
    <style:style style:name="P3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7e9fe"/>
    </style:style>
    <style:style style:name="P4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a2ab7"/>
    </style:style>
    <style:style style:name="P41"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ae95d"/>
    </style:style>
    <style:style style:name="P4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fo:background-color="transparent"/>
      <style:text-properties officeooo:paragraph-rsid="03cae95d"/>
    </style:style>
    <style:style style:name="P4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cd0c9"/>
    </style:style>
    <style:style style:name="P44"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4.833cm" style:leader-style="solid" style:leader-text="_"/>
          <style:tab-stop style:position="5.509cm" style:leader-style="solid" style:leader-text="_"/>
        </style:tab-stops>
      </style:paragraph-properties>
      <style:text-properties officeooo:paragraph-rsid="03d0395f"/>
    </style:style>
    <style:style style:name="P45"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4.833cm" style:leader-style="solid" style:leader-text="_"/>
          <style:tab-stop style:position="5.509cm" style:leader-style="solid" style:leader-text="_"/>
        </style:tab-stops>
      </style:paragraph-properties>
      <style:text-properties officeooo:paragraph-rsid="03a141b8"/>
    </style:style>
    <style:style style:name="P4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4.833cm" style:leader-style="solid" style:leader-text="_"/>
          <style:tab-stop style:position="5.509cm" style:leader-style="solid" style:leader-text="_"/>
        </style:tab-stops>
      </style:paragraph-properties>
      <style:text-properties officeooo:paragraph-rsid="03d320c4"/>
    </style:style>
    <style:style style:name="P4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320c4"/>
    </style:style>
    <style:style style:name="P4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392cb"/>
    </style:style>
    <style:style style:name="P4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4d3a2"/>
    </style:style>
    <style:style style:name="P5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fo:background-color="transparent"/>
      <style:text-properties officeooo:paragraph-rsid="03d4d3a2"/>
    </style:style>
    <style:style style:name="P51"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bd10b"/>
    </style:style>
    <style:style style:name="P5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077e1"/>
    </style:style>
    <style:style style:name="P5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c9024"/>
    </style:style>
    <style:style style:name="P54"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d4c7f"/>
    </style:style>
    <style:style style:name="P55"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d8acb"/>
    </style:style>
    <style:style style:name="P5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df5089"/>
    </style:style>
    <style:style style:name="P5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e1c0f0"/>
    </style:style>
    <style:style style:name="P5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e34438"/>
    </style:style>
    <style:style style:name="P5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eafca2"/>
    </style:style>
    <style:style style:name="P6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e4b7f8"/>
    </style:style>
    <style:style style:name="P61"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eb11f5"/>
    </style:style>
    <style:style style:name="P6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e76a60"/>
    </style:style>
    <style:style style:name="P6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8.578cm"/>
        </style:tab-stops>
      </style:paragraph-properties>
      <style:text-properties officeooo:paragraph-rsid="03a141b8"/>
    </style:style>
    <style:style style:name="P64"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8.578cm"/>
        </style:tab-stops>
      </style:paragraph-properties>
      <style:text-properties officeooo:paragraph-rsid="03fa3fe1"/>
    </style:style>
    <style:style style:name="P65"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ed6d9"/>
    </style:style>
    <style:style style:name="P6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a61bb"/>
    </style:style>
    <style:style style:name="P6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f2ef4d"/>
    </style:style>
    <style:style style:name="P6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reak-before="page" fo:background-color="transparent"/>
      <style:text-properties officeooo:paragraph-rsid="03f2ef4d"/>
    </style:style>
    <style:style style:name="P6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f4a6bb"/>
    </style:style>
    <style:style style:name="P7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f56aee"/>
    </style:style>
    <style:style style:name="P71"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f65610"/>
    </style:style>
    <style:style style:name="P72"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f65610"/>
    </style:style>
    <style:style style:name="P7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fa3fe1"/>
    </style:style>
    <style:style style:name="P74"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facdf3"/>
    </style:style>
    <style:style style:name="P75"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facdf3"/>
    </style:style>
    <style:style style:name="P7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fbf3ed"/>
    </style:style>
    <style:style style:name="P77" style:family="paragraph" style:parent-style-name="Corpo_20_del_20_testo_20__28_7_29_">
      <loext:graphic-properties draw:fill="none" draw:fill-color="#ffffff" draw:fill-gradient-name="gradient" draw:fill-hatch-name="hatch"/>
      <style:paragraph-properties fo:margin-left="1.251cm" fo:margin-right="0cm" fo:margin-top="0.199cm" fo:margin-bottom="0.199cm" style:contextual-spacing="false" fo:line-height="115%" fo:text-align="justify" style:justify-single-word="false" fo:text-indent="0.499cm" style:auto-text-indent="false" fo:background-color="transparent"/>
      <style:text-properties officeooo:paragraph-rsid="03fbf3ed"/>
    </style:style>
    <style:style style:name="P7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fceacc"/>
    </style:style>
    <style:style style:name="P79"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fceacc"/>
    </style:style>
    <style:style style:name="P8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2003c"/>
    </style:style>
    <style:style style:name="P81"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29e52"/>
    </style:style>
    <style:style style:name="P8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38b16"/>
    </style:style>
    <style:style style:name="P8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4604a"/>
    </style:style>
    <style:style style:name="P84"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b1816"/>
    </style:style>
    <style:style style:name="P85"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c19bb"/>
    </style:style>
    <style:style style:name="P8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c19bb"/>
    </style:style>
    <style:style style:name="P8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d3202"/>
    </style:style>
    <style:style style:name="P8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d3202"/>
    </style:style>
    <style:style style:name="P8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f8561"/>
    </style:style>
    <style:style style:name="P9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209c74"/>
    </style:style>
    <style:style style:name="P91" style:family="paragraph" style:parent-style-name="Corpo_20_del_20_testo_20__28_8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3b4b7"/>
    </style:style>
    <style:style style:name="P92"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ccdd3b"/>
    </style:style>
    <style:style style:name="P93"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cdc4a0"/>
    </style:style>
    <style:style style:name="P94"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cdd376"/>
    </style:style>
    <style:style style:name="P95"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d0395f"/>
    </style:style>
    <style:style style:name="P96" style:family="paragraph" style:parent-style-name="Standard">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text-properties officeooo:paragraph-rsid="03fd8618"/>
    </style:style>
    <style:style style:name="P9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e4a10"/>
    </style:style>
    <style:style style:name="P9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2d1d3"/>
    </style:style>
    <style:style style:name="P9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72746"/>
    </style:style>
    <style:style style:name="P10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e4719"/>
    </style:style>
    <style:style style:name="P10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a4085"/>
    </style:style>
    <style:style style:name="P10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fc07d"/>
    </style:style>
    <style:style style:name="P10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0f701"/>
    </style:style>
    <style:style style:name="P10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c207e7"/>
    </style:style>
    <style:style style:name="P10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cfb12"/>
    </style:style>
    <style:style style:name="P10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b82b5"/>
    </style:style>
    <style:style style:name="P10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7.019cm"/>
          <style:tab-stop style:position="7.62cm"/>
          <style:tab-stop style:position="8.319cm"/>
          <style:tab-stop style:position="9.25cm"/>
        </style:tab-stops>
      </style:paragraph-properties>
      <style:text-properties officeooo:paragraph-rsid="03a141b8"/>
    </style:style>
    <style:style style:name="P10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7.019cm"/>
          <style:tab-stop style:position="7.62cm"/>
          <style:tab-stop style:position="8.319cm"/>
          <style:tab-stop style:position="9.25cm"/>
        </style:tab-stops>
      </style:paragraph-properties>
      <style:text-properties officeooo:paragraph-rsid="03aa61bb"/>
    </style:style>
    <style:style style:name="P10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b3125"/>
    </style:style>
    <style:style style:name="P11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b9428"/>
    </style:style>
    <style:style style:name="P111" style:family="paragraph" style:parent-style-name="Text_20_body">
      <loext:graphic-properties draw:fill="none" draw:fill-color="#ffffff" draw:fill-gradient-name="gradient" draw:fill-hatch-name="hatch"/>
      <style:paragraph-properties fo:margin-left="1.251cm" fo:margin-right="0cm" fo:margin-top="0.199cm" fo:margin-bottom="0.199cm" style:contextual-spacing="false" fo:line-height="115%" fo:text-align="justify" style:justify-single-word="false" fo:text-indent="0.499cm" style:auto-text-indent="false" fo:background-color="transparent"/>
      <style:text-properties officeooo:paragraph-rsid="040b9428"/>
    </style:style>
    <style:style style:name="P11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d3ddf"/>
    </style:style>
    <style:style style:name="P11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f5dec"/>
    </style:style>
    <style:style style:name="P11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0f61c7"/>
    </style:style>
    <style:style style:name="P11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1485f"/>
    </style:style>
    <style:style style:name="P11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24446"/>
    </style:style>
    <style:style style:name="P11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3f946"/>
    </style:style>
    <style:style style:name="P11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58335"/>
    </style:style>
    <style:style style:name="P119" style:family="paragraph" style:parent-style-name="Text_20_body">
      <loext:graphic-properties draw:fill="none" draw:fill-color="#ffffff" draw:fill-gradient-name="gradient" draw:fill-hatch-name="hatch"/>
      <style:paragraph-properties fo:margin-left="1.251cm" fo:margin-right="0cm" fo:margin-top="0.199cm" fo:margin-bottom="0.199cm" style:contextual-spacing="false" fo:line-height="115%" fo:text-align="justify" style:justify-single-word="false" fo:text-indent="0.499cm" style:auto-text-indent="false" fo:background-color="transparent"/>
      <style:text-properties officeooo:paragraph-rsid="04158335"/>
    </style:style>
    <style:style style:name="P12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6d613"/>
    </style:style>
    <style:style style:name="P12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18d6f7"/>
    </style:style>
    <style:style style:name="P12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2425da"/>
    </style:style>
    <style:style style:name="P12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424fa98"/>
    </style:style>
    <style:style style:name="P124"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a5d2be"/>
    </style:style>
    <style:style style:name="P125"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c51ee2"/>
    </style:style>
    <style:style style:name="P126"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c68843"/>
    </style:style>
    <style:style style:name="P12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c68843"/>
    </style:style>
    <style:style style:name="P128"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d59b34"/>
    </style:style>
    <style:style style:name="P129"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d705f0"/>
    </style:style>
    <style:style style:name="P13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d705f0"/>
    </style:style>
    <style:style style:name="P131"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c46b0c"/>
    </style:style>
    <style:style style:name="P13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c5cff3"/>
    </style:style>
    <style:style style:name="P13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a141b8"/>
    </style:style>
    <style:style style:name="P13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a141b8"/>
    </style:style>
    <style:style style:name="P135"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c7c93d"/>
    </style:style>
    <style:style style:name="P13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cae95d"/>
    </style:style>
    <style:style style:name="P13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ab-stops>
          <style:tab-stop style:position="4.833cm" style:leader-style="solid" style:leader-text="_"/>
          <style:tab-stop style:position="5.509cm" style:leader-style="solid" style:leader-text="_"/>
        </style:tab-stops>
      </style:paragraph-properties>
      <style:text-properties officeooo:paragraph-rsid="03d0395f"/>
    </style:style>
    <style:style style:name="P13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ab-stops>
          <style:tab-stop style:position="4.833cm" style:leader-style="solid" style:leader-text="_"/>
          <style:tab-stop style:position="5.509cm" style:leader-style="solid" style:leader-text="_"/>
        </style:tab-stops>
      </style:paragraph-properties>
      <style:text-properties officeooo:paragraph-rsid="03d202a7"/>
    </style:style>
    <style:style style:name="P13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d320c4"/>
    </style:style>
    <style:style style:name="P14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d392cb"/>
    </style:style>
    <style:style style:name="P141"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d4d3a2"/>
    </style:style>
    <style:style style:name="P14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e34438"/>
    </style:style>
    <style:style style:name="P14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fbf3ed"/>
    </style:style>
    <style:style style:name="P144"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402003c"/>
    </style:style>
    <style:style style:name="P145"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4029e52"/>
    </style:style>
    <style:style style:name="P14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404604a"/>
    </style:style>
    <style:style style:name="P14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bfc07d"/>
    </style:style>
    <style:style style:name="P14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42425da"/>
    </style:style>
    <style:style style:name="P149"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ab-stops>
          <style:tab-stop style:position="5.306cm"/>
        </style:tab-stops>
      </style:paragraph-properties>
      <style:text-properties officeooo:paragraph-rsid="03c46b0c"/>
    </style:style>
    <style:style style:name="P150"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c51ee2"/>
    </style:style>
    <style:style style:name="P151"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c68843"/>
    </style:style>
    <style:style style:name="P15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c68843"/>
    </style:style>
    <style:style style:name="P153"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d59b34"/>
    </style:style>
    <style:style style:name="P154"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d705f0"/>
    </style:style>
    <style:style style:name="P155"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f102cf"/>
    </style:style>
    <style:style style:name="P15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c46b0c"/>
    </style:style>
    <style:style style:name="P15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c5cff3"/>
    </style:style>
    <style:style style:name="P15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a141b8"/>
    </style:style>
    <style:style style:name="P15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c6ba61"/>
    </style:style>
    <style:style style:name="P16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c7c93d"/>
    </style:style>
    <style:style style:name="P161"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ca2ab7"/>
    </style:style>
    <style:style style:name="P16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cae95d"/>
    </style:style>
    <style:style style:name="P16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d392cb"/>
    </style:style>
    <style:style style:name="P164"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d4d3a2"/>
    </style:style>
    <style:style style:name="P165"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dbd10b"/>
    </style:style>
    <style:style style:name="P16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dc9024"/>
    </style:style>
    <style:style style:name="P16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dd8acb"/>
    </style:style>
    <style:style style:name="P16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df5089"/>
    </style:style>
    <style:style style:name="P16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e1c0f0"/>
    </style:style>
    <style:style style:name="P170"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e34438"/>
    </style:style>
    <style:style style:name="P171"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reak-before="page" fo:background-color="transparent"/>
      <style:text-properties officeooo:paragraph-rsid="03e34438"/>
    </style:style>
    <style:style style:name="P17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eafca2"/>
    </style:style>
    <style:style style:name="P17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reak-before="page" fo:background-color="transparent"/>
      <style:text-properties officeooo:paragraph-rsid="03e76a60"/>
    </style:style>
    <style:style style:name="P174"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aa61bb"/>
    </style:style>
    <style:style style:name="P175"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f56aee"/>
    </style:style>
    <style:style style:name="P17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f65610"/>
    </style:style>
    <style:style style:name="P177"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facdf3"/>
    </style:style>
    <style:style style:name="P17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fbf3ed"/>
    </style:style>
    <style:style style:name="P17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4029e52"/>
    </style:style>
    <style:style style:name="P180" style:family="paragraph" style:parent-style-name="Corpo_20_del_20_testo_20__28_8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a3b4b7"/>
    </style:style>
    <style:style style:name="P181" style:family="paragraph" style:parent-style-name="Subtitle" style:master-page-name="">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auto" fo:keep-with-next="always">
        <style:tab-stops/>
      </style:paragraph-properties>
    </style:style>
    <style:style style:name="P182" style:family="paragraph" style:parent-style-name="Text_20_body">
      <loext:graphic-properties draw:fill="none" draw:fill-color="#ffffff" draw:fill-gradient-name="gradient" draw:fill-hatch-name="hatch"/>
      <style:paragraph-properties fo:margin-left="6.253cm" fo:margin-right="0cm" fo:margin-top="0.199cm" fo:margin-bottom="0.199cm" style:contextual-spacing="false" fo:line-height="115%" fo:text-align="center" style:justify-single-word="false" fo:text-indent="0.499cm" style:auto-text-indent="false" fo:background-color="transparent"/>
      <style:text-properties officeooo:paragraph-rsid="03a2d1d3"/>
    </style:style>
    <style:style style:name="P183" style:family="paragraph" style:parent-style-name="Text_20_body">
      <loext:graphic-properties draw:fill="none" draw:fill-color="#ffffff" draw:fill-gradient-name="gradient" draw:fill-hatch-name="hatch"/>
      <style:paragraph-properties fo:margin-left="6.253cm" fo:margin-right="0cm" fo:margin-top="0.199cm" fo:margin-bottom="0.199cm" style:contextual-spacing="false" fo:line-height="115%" fo:text-align="center" style:justify-single-word="false" fo:text-indent="0.499cm" style:auto-text-indent="false" fo:background-color="transparent"/>
      <style:text-properties officeooo:paragraph-rsid="039e4a10"/>
    </style:style>
    <style:style style:name="P18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be4719"/>
    </style:style>
    <style:style style:name="P18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c207e7"/>
    </style:style>
    <style:style style:name="P18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42425da"/>
    </style:style>
    <style:style style:name="P18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4271a99"/>
    </style:style>
    <style:style style:name="P188" style:family="paragraph" style:parent-style-name="Text_20_body">
      <loext:graphic-properties draw:fill-gradient-name="gradient" draw:fill-hatch-name="hatch"/>
      <style:paragraph-properties fo:margin-left="0cm" fo:margin-right="0cm" fo:margin-top="0.199cm" fo:margin-bottom="0.199cm" style:contextual-spacing="false" fo:line-height="115%" fo:text-indent="0.499cm" style:auto-text-indent="false"/>
    </style:style>
    <style:style style:name="P18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start" style:justify-single-word="false" fo:text-indent="0.499cm" style:auto-text-indent="false" fo:background-color="transparent"/>
      <style:text-properties officeooo:paragraph-rsid="03a141b8"/>
    </style:style>
    <style:style style:name="P190"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ext-properties officeooo:paragraph-rsid="03c46b0c"/>
    </style:style>
    <style:style style:name="P191"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ext-properties officeooo:paragraph-rsid="03a141b8"/>
    </style:style>
    <style:style style:name="P192"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ext-properties officeooo:paragraph-rsid="03c5cff3"/>
    </style:style>
    <style:style style:name="P193"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ext-properties officeooo:paragraph-rsid="03c5cff3"/>
    </style:style>
    <style:style style:name="P194"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cae95d"/>
    </style:style>
    <style:style style:name="P195"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ca2ab7"/>
    </style:style>
    <style:style style:name="P196"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00%" fo:text-align="start" style:justify-single-word="false" fo:text-indent="0.499cm" style:auto-text-indent="false" fo:background-color="transparent"/>
      <style:text-properties officeooo:paragraph-rsid="03a141b8"/>
    </style:style>
    <style:style style:name="P197"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00%" fo:text-align="start" style:justify-single-word="false" fo:text-indent="0.499cm" style:auto-text-indent="false" fo:background-color="transparent"/>
      <style:text-properties officeooo:paragraph-rsid="03c5cff3"/>
    </style:style>
    <style:style style:name="P198"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text-indent="0.499cm" style:auto-text-indent="false" fo:background-color="transparent"/>
      <style:text-properties officeooo:paragraph-rsid="03ca2ab7"/>
    </style:style>
    <style:style style:name="P199" style:family="paragraph" style:parent-style-name="Altro">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4271a99"/>
    </style:style>
    <style:style style:name="P200" style:family="paragraph" style:parent-style-name="Altro">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snap-to-layout-grid="false"/>
      <style:text-properties officeooo:paragraph-rsid="04271a99"/>
    </style:style>
    <style:style style:name="P201" style:family="paragraph" style:parent-style-name="Altro">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snap-to-layout-grid="false"/>
      <style:text-properties officeooo:paragraph-rsid="04271a99"/>
    </style:style>
    <style:style style:name="P202" style:family="paragraph" style:parent-style-name="Standard">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snap-to-layout-grid="false"/>
      <style:text-properties officeooo:paragraph-rsid="03a141b8"/>
    </style:style>
    <style:style style:name="P203" style:family="paragraph" style:parent-style-name="Altro">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4271a99"/>
    </style:style>
    <style:style style:name="P204" style:family="paragraph" style:parent-style-name="Standard">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a141b8"/>
    </style:style>
    <style:style style:name="P205"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ab-stops>
          <style:tab-stop style:position="5.306cm"/>
        </style:tab-stops>
      </style:paragraph-properties>
      <style:text-properties style:font-name="Times New Roman" fo:font-size="9pt" officeooo:paragraph-rsid="03c46b0c" style:font-size-asian="9pt" style:font-name-complex="Times New Roman" style:font-size-complex="9pt"/>
    </style:style>
    <style:style style:name="P20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ab-stops>
          <style:tab-stop style:position="5.306cm"/>
        </style:tab-stops>
      </style:paragraph-properties>
      <style:text-properties style:font-name="Times New Roman" fo:font-size="9pt" officeooo:paragraph-rsid="03c46b0c" style:font-size-asian="9pt" style:font-name-complex="Times New Roman" style:font-size-complex="9pt"/>
    </style:style>
    <style:style style:name="P207"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7e9fe"/>
    </style:style>
    <style:style style:name="P208"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4d3a2"/>
    </style:style>
    <style:style style:name="P209"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d8acb"/>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text-properties officeooo:paragraph-rsid="03cdc4a0"/>
    </style:style>
    <style:style style:name="P21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e4719"/>
    </style:style>
    <style:style style:name="P21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207e7"/>
    </style:style>
    <style:style style:name="P213"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Book Antiqua" fo:font-size="14pt" officeooo:rsid="03e34438" officeooo:paragraph-rsid="03f4a6bb" style:font-size-asian="14pt" style:font-name-complex="Book Antiqua" style:font-size-complex="14pt"/>
    </style:style>
    <style:style style:name="P214"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Book Antiqua" fo:font-size="14pt" officeooo:paragraph-rsid="03f56aee" style:font-size-asian="14pt" style:font-name-complex="Book Antiqua" style:font-size-complex="14pt"/>
    </style:style>
    <style:style style:name="P215"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Book Antiqua" fo:font-size="14pt" officeooo:paragraph-rsid="03a141b8" style:font-size-asian="14pt" style:font-name-complex="Book Antiqua" style:font-size-complex="14pt"/>
    </style:style>
    <style:style style:name="P216"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Book Antiqua" fo:font-size="14pt" officeooo:paragraph-rsid="03f4a6bb" style:font-size-asian="14pt" style:font-name-complex="Book Antiqua" style:font-size-complex="14pt"/>
    </style:style>
    <style:style style:name="P217"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Book Antiqua" fo:font-size="14pt" officeooo:paragraph-rsid="03f56aee" style:font-size-asian="14pt" style:font-name-complex="Book Antiqua" style:font-size-complex="14pt"/>
    </style:style>
    <style:style style:name="P218"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Book Antiqua" fo:font-size="14pt" officeooo:paragraph-rsid="03f4a6bb" style:font-size-asian="14pt" style:font-name-complex="Book Antiqua" style:font-size-complex="14pt"/>
    </style:style>
    <style:style style:name="P219"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style:font-name="Book Antiqua" fo:font-size="14pt" officeooo:paragraph-rsid="03c6ba61" style:font-size-asian="14pt" style:font-name-complex="Book Antiqua" style:font-size-complex="14pt"/>
    </style:style>
    <style:style style:name="P220" style:family="paragraph" style:parent-style-name="Footnote">
      <loext:graphic-properties draw:fill="none" draw:fill-color="#ffffff"/>
      <style:paragraph-properties fo:margin-left="0cm" fo:margin-right="0cm" fo:margin-top="0cm" fo:margin-bottom="0cm" style:contextual-spacing="false" fo:line-height="108%" fo:text-align="justify" style:justify-single-word="false" fo:text-indent="0.529cm" style:auto-text-indent="false" fo:background-color="transparent"/>
      <style:text-properties officeooo:paragraph-rsid="03fbf3ed"/>
    </style:style>
    <style:style style:name="P221" style:family="paragraph" style:parent-style-name="Standard">
      <loext:graphic-properties draw:fill="none" draw:fill-color="#ffffff"/>
      <style:paragraph-properties fo:margin-left="0cm" fo:margin-right="0cm" fo:margin-top="0cm" fo:margin-bottom="0cm" style:contextual-spacing="false" fo:line-height="108%" fo:text-align="justify" style:justify-single-word="false" fo:text-indent="0.529cm" style:auto-text-indent="false" fo:background-color="transparent"/>
      <style:text-properties officeooo:paragraph-rsid="03fbf3ed"/>
    </style:style>
    <style:style style:name="P222" style:family="paragraph" style:parent-style-name="Contents_20_1">
      <style:paragraph-properties>
        <style:tab-stops>
          <style:tab-stop style:position="16.002cm" style:type="right" style:leader-style="dotted" style:leader-text="."/>
        </style:tab-stops>
      </style:paragraph-properties>
    </style:style>
    <style:style style:name="P223" style:family="paragraph" style:parent-style-name="Contents_20_2">
      <style:paragraph-properties>
        <style:tab-stops>
          <style:tab-stop style:position="16.002cm" style:type="right" style:leader-style="dotted" style:leader-text="."/>
        </style:tab-stops>
      </style:paragraph-properties>
    </style:style>
    <style:style style:name="P224" style:family="paragraph" style:parent-style-name="Contents_20_Heading">
      <style:paragraph-properties fo:break-before="page"/>
    </style:style>
    <style:style style:name="P225" style:family="paragraph" style:parent-style-name="Contents_20_1">
      <style:paragraph-properties>
        <style:tab-stops>
          <style:tab-stop style:position="16.002cm" style:type="right" style:leader-style="dotted" style:leader-text="."/>
        </style:tab-stops>
      </style:paragraph-properties>
    </style:style>
    <style:style style:name="P226" style:family="paragraph" style:parent-style-name="Contents_20_2">
      <style:paragraph-properties>
        <style:tab-stops>
          <style:tab-stop style:position="16.002cm" style:type="right" style:leader-style="dotted" style:leader-text="."/>
        </style:tab-stops>
      </style:paragraph-properties>
    </style:style>
    <style:style style:name="P227" style:family="paragraph" style:parent-style-name="Contents_20_Heading">
      <style:paragraph-properties fo:break-before="page"/>
    </style:style>
    <style:style style:name="P228"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15%" fo:text-indent="0.499cm" style:auto-text-indent="false" style:page-number="7"/>
    </style:style>
    <style:style style:name="P229" style:family="paragraph" style:parent-style-name="Heading_20_1">
      <loext:graphic-properties draw:fill-gradient-name="gradient" draw:fill-hatch-name="hatch"/>
      <style:paragraph-properties fo:margin-left="0cm" fo:margin-right="0cm" fo:margin-top="0.199cm" fo:margin-bottom="0.199cm" style:contextual-spacing="false" fo:line-height="115%" fo:text-indent="0.499cm" style:auto-text-indent="false"/>
    </style:style>
    <style:style style:name="P230"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9" fo:background-color="transparent"/>
      <style:text-properties officeooo:paragraph-rsid="03a3b4b7"/>
    </style:style>
    <style:style style:name="P231"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19" fo:background-color="transparent"/>
      <style:text-properties officeooo:paragraph-rsid="03aa4085"/>
    </style:style>
    <style:style style:name="P232"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23" fo:background-color="transparent"/>
      <style:text-properties officeooo:paragraph-rsid="03aa4085"/>
    </style:style>
    <style:style style:name="P233"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29" fo:background-color="transparent">
        <style:tab-stops>
          <style:tab-stop style:position="5.306cm"/>
        </style:tab-stops>
      </style:paragraph-properties>
      <style:text-properties officeooo:paragraph-rsid="03aa4085"/>
    </style:style>
    <style:style style:name="P234"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37" fo:background-color="transparent"/>
      <style:text-properties officeooo:paragraph-rsid="03b470f3"/>
    </style:style>
    <style:style style:name="P235"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47" fo:background-color="transparent"/>
      <style:text-properties officeooo:paragraph-rsid="03b33375"/>
    </style:style>
    <style:style style:name="P236"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55" fo:background-color="transparent"/>
      <style:text-properties officeooo:paragraph-rsid="03b1a6c5"/>
    </style:style>
    <style:style style:name="P237"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71" fo:background-color="transparent"/>
      <style:text-properties officeooo:paragraph-rsid="03b077e1"/>
    </style:style>
    <style:style style:name="P238"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97" fo:background-color="transparent"/>
      <style:text-properties officeooo:paragraph-rsid="03b077e1"/>
    </style:style>
    <style:style style:name="P239"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107" fo:background-color="transparent"/>
      <style:text-properties officeooo:paragraph-rsid="03aed6d9"/>
    </style:style>
    <style:style style:name="P240"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129" fo:background-color="transparent"/>
      <style:text-properties officeooo:paragraph-rsid="03acfb12"/>
    </style:style>
    <style:style style:name="P241"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139" fo:background-color="transparent"/>
      <style:text-properties officeooo:paragraph-rsid="03acfb12"/>
    </style:style>
    <style:style style:name="P242"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149" fo:background-color="transparent"/>
      <style:text-properties officeooo:paragraph-rsid="03acfb12"/>
    </style:style>
    <style:style style:name="P243"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153" fo:background-color="transparent">
        <style:tab-stops>
          <style:tab-stop style:position="7.019cm"/>
          <style:tab-stop style:position="7.62cm"/>
          <style:tab-stop style:position="8.319cm"/>
          <style:tab-stop style:position="9.25cm"/>
        </style:tab-stops>
      </style:paragraph-properties>
      <style:text-properties officeooo:paragraph-rsid="03aa61bb"/>
    </style:style>
    <style:style style:name="P244"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167" fo:background-color="transparent"/>
      <style:text-properties officeooo:paragraph-rsid="03aa61bb"/>
    </style:style>
    <style:style style:name="P245"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13" fo:background-color="transparent"/>
      <style:text-properties style:use-window-font-color="true" loext:opacity="0%" style:font-name="Georgia" fo:font-size="14pt" fo:language="it" fo:country="IT" officeooo:paragraph-rsid="03a5d2be" style:font-size-asian="14pt" style:font-name-complex="Georgia" style:font-size-complex="14pt"/>
    </style:style>
    <style:style style:name="P246" style:family="paragraph" style:parent-style-name="Standard" style:master-page-name="Converti_20_1">
      <loext:graphic-properties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page-number="auto"/>
      <style:text-properties style:use-window-font-color="true" loext:opacity="0%" style:font-name="Georgia" fo:font-size="14pt" fo:language="it" fo:country="IT" officeooo:paragraph-rsid="03a141b8" style:font-size-asian="14pt" style:font-name-complex="Georgia" style:font-size-complex="14pt"/>
    </style:style>
    <style:style style:name="P247" style:family="paragraph" style:parent-style-name="Text_20_body" style:master-page-name="First_20_Page">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style:page-number="auto" fo:background-color="transparent"/>
      <style:text-properties officeooo:paragraph-rsid="039e4a10"/>
    </style:style>
    <style:style style:name="P248" style:family="paragraph">
      <style:paragraph-properties fo:margin-left="0cm" fo:margin-right="0cm" fo:margin-top="0.199cm" fo:margin-bottom="0.199cm" fo:line-height="115%" fo:text-align="center" fo:text-indent="0.499cm"/>
    </style:style>
    <style:style style:name="P249" style:family="paragraph">
      <loext:graphic-properties draw:fill="none" draw:fill-color="#ffffff"/>
      <style:paragraph-properties fo:margin-left="0cm" fo:margin-right="0cm" fo:margin-top="0.199cm" fo:margin-bottom="0.199cm" fo:line-height="115%" fo:text-align="center" fo:text-indent="0.499cm" style:writing-mode="lr-tb"/>
      <style:text-properties style:font-name="Georgia" fo:font-size="12pt" fo:language="it" fo:country="IT" style:font-size-complex="14pt" style:language-complex="ar" style:country-complex="SA" style:font-weight-complex="bold"/>
    </style:style>
    <style:style style:name="T1" style:family="text">
      <style:text-properties style:font-name="Georgia" fo:font-size="11pt" fo:language="it" fo:country="IT" officeooo:rsid="00386432" style:font-name-asian="Georgia3" style:font-size-asian="11pt" style:language-asian="ar" style:country-asian="SA" style:font-name-complex="Georgia3" style:font-size-complex="11pt"/>
    </style:style>
    <style:style style:name="T2" style:family="text">
      <style:text-properties style:font-name="Georgia" fo:font-size="13pt" fo:language="it" fo:country="IT" officeooo:rsid="00386432" style:font-name-asian="Georgia3" style:font-size-asian="13pt" style:language-asian="ar" style:country-asian="SA" style:font-name-complex="Georgia3" style:font-size-complex="13pt"/>
    </style:style>
    <style:style style:name="T3" style:family="text">
      <style:text-properties style:font-name="Georgia" fo:font-size="14pt" style:font-name-asian="Georgia" style:font-size-asian="14pt" style:font-name-complex="Georgia" style:font-size-complex="14pt"/>
    </style:style>
    <style:style style:name="T4" style:family="text">
      <style:text-properties style:font-name="Georgia" fo:font-size="14pt" fo:font-style="italic" style:font-size-asian="14pt" style:font-style-asian="italic" style:font-name-complex="Georgia" style:font-size-complex="14pt" style:font-style-complex="italic" style:font-weight-complex="bold"/>
    </style:style>
    <style:style style:name="T5" style:family="text">
      <style:text-properties style:font-name="Georgia" fo:font-size="14pt" style:font-size-asian="14pt" style:font-name-complex="Georgia" style:font-size-complex="14pt"/>
    </style:style>
    <style:style style:name="T6" style:family="text">
      <style:text-properties style:font-name="Georgia" fo:font-size="28pt" fo:font-weight="normal" style:font-size-asian="28pt" style:font-weight-asian="normal" style:font-size-complex="28pt" style:font-weight-complex="normal"/>
    </style:style>
    <style:style style:name="T7" style:family="text">
      <style:text-properties style:font-name="Georgia" fo:font-size="28pt" fo:font-weight="normal" officeooo:rsid="03a5d2be" style:font-size-asian="28pt" style:font-weight-asian="normal" style:font-size-complex="28pt" style:font-weight-complex="normal"/>
    </style:style>
    <style:style style:name="T8" style:family="text">
      <style:text-properties fo:color="#000000" loext:opacity="100%" fo:font-size="5.5pt" style:font-size-asian="5.5pt" style:font-size-complex="5.5pt"/>
    </style:style>
    <style:style style:name="T9" style:family="text">
      <style:text-properties fo:color="#000000" loext:opacity="100%" style:font-name="Georgia" fo:font-size="11pt" style:font-size-asian="11pt" style:font-size-complex="11pt"/>
    </style:style>
    <style:style style:name="T10" style:family="text">
      <style:text-properties fo:font-variant="small-caps" style:use-window-font-color="true" loext:opacity="0%" style:font-name="Georgia" fo:font-size="14pt" fo:language="it" fo:country="IT" style:font-size-asian="14pt" style:font-name-complex="Georgia" style:font-size-complex="14pt"/>
    </style:style>
    <style:style style:name="T11" style:family="text">
      <style:text-properties fo:font-variant="small-caps" style:use-window-font-color="true" loext:opacity="0%" style:font-name="Georgia" fo:font-size="14pt" fo:language="it" fo:country="IT" officeooo:rsid="03d320c4" style:font-size-asian="14pt" style:font-name-complex="Georgia" style:font-size-complex="14pt"/>
    </style:style>
    <style:style style:name="T12" style:family="text">
      <style:text-properties fo:font-variant="small-caps" style:use-window-font-color="true" loext:opacity="0%" style:font-name="Georgia" fo:font-size="14pt" fo:language="it" fo:country="IT" officeooo:rsid="03dc9024" style:font-size-asian="14pt" style:font-name-complex="Georgia" style:font-size-complex="14pt"/>
    </style:style>
    <style:style style:name="T13" style:family="text">
      <style:text-properties fo:font-variant="small-caps" style:use-window-font-color="true" loext:opacity="0%" style:font-name="Georgia" fo:font-size="14pt" fo:language="it" fo:country="IT" fo:font-style="italic" style:font-size-asian="14pt" style:font-style-asian="italic" style:font-name-complex="Georgia" style:font-size-complex="14pt" style:font-style-complex="italic"/>
    </style:style>
    <style:style style:name="T14" style:family="text">
      <style:text-properties fo:font-variant="small-caps" style:use-window-font-color="true" loext:opacity="0%" style:font-name="Georgia" fo:font-size="14pt" fo:language="it" fo:country="IT" fo:font-style="italic" officeooo:rsid="03d392cb" style:font-size-asian="14pt" style:font-style-asian="italic" style:font-name-complex="Georgia" style:font-size-complex="14pt" style:font-style-complex="italic"/>
    </style:style>
    <style:style style:name="T15" style:family="text">
      <style:text-properties fo:font-variant="small-caps" style:use-window-font-color="true" loext:opacity="0%" style:font-name="Georgia" fo:font-size="11pt" fo:language="it" fo:country="IT" style:font-size-asian="11pt" style:font-name-complex="Georgia" style:font-size-complex="11pt"/>
    </style:style>
    <style:style style:name="T16" style:family="text">
      <style:text-properties fo:font-variant="small-caps" fo:color="#a909f4" loext:opacity="100%" style:font-name="Georgia" fo:font-size="14pt" fo:language="it" fo:country="IT" style:font-size-asian="14pt" style:font-name-complex="Georgia" style:font-size-complex="14pt"/>
    </style:style>
    <style:style style:name="T17" style:family="text">
      <style:text-properties fo:font-variant="small-caps" fo:color="#9a17e1" loext:opacity="100%" style:font-name="Georgia" fo:font-size="14pt" fo:language="it" fo:country="IT" style:font-size-asian="14pt" style:font-name-complex="Georgia" style:font-size-complex="14pt"/>
    </style:style>
    <style:style style:name="T18"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19"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text-scale="100%"/>
    </style:style>
    <style:style style:name="T20" style:family="text">
      <style:text-properties style:use-window-font-color="true" loext:opacity="0%" style:font-name="Georgia" fo:font-size="14pt" fo:language="it" fo:country="IT" fo:font-weight="normal" officeooo:rsid="03e34438" style:font-size-asian="14pt" style:font-weight-asian="normal" style:font-name-complex="Georgia" style:font-size-complex="14pt" style:font-weight-complex="normal"/>
    </style:style>
    <style:style style:name="T21" style:family="text">
      <style:text-properties style:use-window-font-color="true" loext:opacity="0%" style:font-name="Georgia" fo:font-size="14pt" fo:language="it" fo:country="IT" style:font-size-asian="14pt" style:font-name-complex="Georgia" style:font-size-complex="14pt"/>
    </style:style>
    <style:style style:name="T22" style:family="text">
      <style:text-properties style:use-window-font-color="true" loext:opacity="0%" style:font-name="Georgia" fo:font-size="14pt" fo:language="it" fo:country="IT" style:font-size-asian="14pt" style:font-name-complex="Georgia" style:font-size-complex="14pt" style:font-weight-complex="bold"/>
    </style:style>
    <style:style style:name="T23" style:family="text">
      <style:text-properties style:use-window-font-color="true" loext:opacity="0%" style:font-name="Georgia" fo:font-size="14pt" fo:language="it" fo:country="IT" style:font-size-asian="14pt" style:font-name-complex="Georgia" style:font-size-complex="14pt" style:font-weight-complex="bold" style:text-scale="70%"/>
    </style:style>
    <style:style style:name="T24" style:family="text">
      <style:text-properties style:use-window-font-color="true" loext:opacity="0%" style:font-name="Georgia" fo:font-size="14pt" fo:language="it" fo:country="IT" officeooo:rsid="03a5d2be" style:font-size-asian="14pt" style:font-name-complex="Georgia" style:font-size-complex="14pt"/>
    </style:style>
    <style:style style:name="T25" style:family="text">
      <style:text-properties style:use-window-font-color="true" loext:opacity="0%" style:font-name="Georgia" fo:font-size="14pt" fo:language="it" fo:country="IT" officeooo:rsid="03c0f701" style:font-size-asian="14pt" style:font-name-complex="Georgia" style:font-size-complex="14pt"/>
    </style:style>
    <style:style style:name="T26" style:family="text">
      <style:text-properties style:use-window-font-color="true" loext:opacity="0%" style:font-name="Georgia" fo:font-size="14pt" fo:language="it" fo:country="IT" officeooo:rsid="03c207e7" style:font-size-asian="14pt" style:font-name-complex="Georgia" style:font-size-complex="14pt"/>
    </style:style>
    <style:style style:name="T27" style:family="text">
      <style:text-properties style:use-window-font-color="true" loext:opacity="0%" style:font-name="Georgia" fo:font-size="14pt" fo:language="it" fo:country="IT" officeooo:rsid="03c2ef29" style:font-size-asian="14pt" style:font-name-complex="Georgia" style:font-size-complex="14pt"/>
    </style:style>
    <style:style style:name="T28" style:family="text">
      <style:text-properties style:use-window-font-color="true" loext:opacity="0%" style:font-name="Georgia" fo:font-size="14pt" fo:language="it" fo:country="IT" officeooo:rsid="03c5cff3" style:font-size-asian="14pt" style:font-name-complex="Georgia" style:font-size-complex="14pt"/>
    </style:style>
    <style:style style:name="T29" style:family="text">
      <style:text-properties style:use-window-font-color="true" loext:opacity="0%" style:font-name="Georgia" fo:font-size="14pt" fo:language="it" fo:country="IT" officeooo:rsid="03c68843" style:font-size-asian="14pt" style:font-name-complex="Georgia" style:font-size-complex="14pt"/>
    </style:style>
    <style:style style:name="T30" style:family="text">
      <style:text-properties style:use-window-font-color="true" loext:opacity="0%" style:font-name="Georgia" fo:font-size="14pt" fo:language="it" fo:country="IT" officeooo:rsid="03c6ba61" style:font-size-asian="14pt" style:font-name-complex="Georgia" style:font-size-complex="14pt"/>
    </style:style>
    <style:style style:name="T31" style:family="text">
      <style:text-properties style:use-window-font-color="true" loext:opacity="0%" style:font-name="Georgia" fo:font-size="14pt" fo:language="it" fo:country="IT" officeooo:rsid="03c7c93d" style:font-size-asian="14pt" style:font-name-complex="Georgia" style:font-size-complex="14pt"/>
    </style:style>
    <style:style style:name="T32" style:family="text">
      <style:text-properties style:use-window-font-color="true" loext:opacity="0%" style:font-name="Georgia" fo:font-size="14pt" fo:language="it" fo:country="IT" officeooo:rsid="03ca2ab7" style:font-size-asian="14pt" style:font-name-complex="Georgia" style:font-size-complex="14pt"/>
    </style:style>
    <style:style style:name="T33" style:family="text">
      <style:text-properties style:use-window-font-color="true" loext:opacity="0%" style:font-name="Georgia" fo:font-size="14pt" fo:language="it" fo:country="IT" officeooo:rsid="03ccd0c9" style:font-size-asian="14pt" style:font-name-complex="Georgia" style:font-size-complex="14pt"/>
    </style:style>
    <style:style style:name="T34" style:family="text">
      <style:text-properties style:use-window-font-color="true" loext:opacity="0%" style:font-name="Georgia" fo:font-size="14pt" fo:language="it" fo:country="IT" officeooo:rsid="03ccd216" style:font-size-asian="14pt" style:font-name-complex="Georgia" style:font-size-complex="14pt"/>
    </style:style>
    <style:style style:name="T35" style:family="text">
      <style:text-properties style:use-window-font-color="true" loext:opacity="0%" style:font-name="Georgia" fo:font-size="14pt" fo:language="it" fo:country="IT" officeooo:rsid="03cdc4a0" style:font-size-asian="14pt" style:font-name-complex="Georgia" style:font-size-complex="14pt"/>
    </style:style>
    <style:style style:name="T36" style:family="text">
      <style:text-properties style:use-window-font-color="true" loext:opacity="0%" style:font-name="Georgia" fo:font-size="14pt" fo:language="it" fo:country="IT" officeooo:rsid="03d392cb" style:font-size-asian="14pt" style:font-name-complex="Georgia" style:font-size-complex="14pt"/>
    </style:style>
    <style:style style:name="T37" style:family="text">
      <style:text-properties style:use-window-font-color="true" loext:opacity="0%" style:font-name="Georgia" fo:font-size="14pt" fo:language="it" fo:country="IT" officeooo:rsid="03d4d3a2" style:font-size-asian="14pt" style:font-name-complex="Georgia" style:font-size-complex="14pt"/>
    </style:style>
    <style:style style:name="T38" style:family="text">
      <style:text-properties style:use-window-font-color="true" loext:opacity="0%" style:font-name="Georgia" fo:font-size="14pt" fo:language="it" fo:country="IT" officeooo:rsid="03da422a" style:font-size-asian="14pt" style:font-name-complex="Georgia" style:font-size-complex="14pt"/>
    </style:style>
    <style:style style:name="T39" style:family="text">
      <style:text-properties style:use-window-font-color="true" loext:opacity="0%" style:font-name="Georgia" fo:font-size="14pt" fo:language="it" fo:country="IT" officeooo:rsid="03dbd10b" style:font-size-asian="14pt" style:font-name-complex="Georgia" style:font-size-complex="14pt"/>
    </style:style>
    <style:style style:name="T40" style:family="text">
      <style:text-properties style:use-window-font-color="true" loext:opacity="0%" style:font-name="Georgia" fo:font-size="14pt" fo:language="it" fo:country="IT" officeooo:rsid="03dd8acb" style:font-size-asian="14pt" style:font-name-complex="Georgia" style:font-size-complex="14pt"/>
    </style:style>
    <style:style style:name="T41" style:family="text">
      <style:text-properties style:use-window-font-color="true" loext:opacity="0%" style:font-name="Georgia" fo:font-size="14pt" fo:language="it" fo:country="IT" officeooo:rsid="03e34438" style:font-size-asian="14pt" style:font-name-complex="Georgia" style:font-size-complex="14pt"/>
    </style:style>
    <style:style style:name="T42" style:family="text">
      <style:text-properties style:use-window-font-color="true" loext:opacity="0%" style:font-name="Georgia" fo:font-size="14pt" fo:language="it" fo:country="IT" officeooo:rsid="03e4b7f8" style:font-size-asian="14pt" style:font-name-complex="Georgia" style:font-size-complex="14pt"/>
    </style:style>
    <style:style style:name="T43" style:family="text">
      <style:text-properties style:use-window-font-color="true" loext:opacity="0%" style:font-name="Georgia" fo:font-size="14pt" fo:language="it" fo:country="IT" officeooo:rsid="03eafca2" style:font-size-asian="14pt" style:font-name-complex="Georgia" style:font-size-complex="14pt"/>
    </style:style>
    <style:style style:name="T44" style:family="text">
      <style:text-properties style:use-window-font-color="true" loext:opacity="0%" style:font-name="Georgia" fo:font-size="14pt" fo:language="it" fo:country="IT" officeooo:rsid="03ef3b45" style:font-size-asian="14pt" style:font-name-complex="Georgia" style:font-size-complex="14pt"/>
    </style:style>
    <style:style style:name="T45" style:family="text">
      <style:text-properties style:use-window-font-color="true" loext:opacity="0%" style:font-name="Georgia" fo:font-size="14pt" fo:language="it" fo:country="IT" officeooo:rsid="03f56aee" style:font-size-asian="14pt" style:font-name-complex="Georgia" style:font-size-complex="14pt"/>
    </style:style>
    <style:style style:name="T46" style:family="text">
      <style:text-properties style:use-window-font-color="true" loext:opacity="0%" style:font-name="Georgia" fo:font-size="14pt" fo:language="it" fo:country="IT" officeooo:rsid="03f65610" style:font-size-asian="14pt" style:font-name-complex="Georgia" style:font-size-complex="14pt"/>
    </style:style>
    <style:style style:name="T47" style:family="text">
      <style:text-properties style:use-window-font-color="true" loext:opacity="0%" style:font-name="Georgia" fo:font-size="14pt" fo:language="it" fo:country="IT" officeooo:rsid="03facdf3" style:font-size-asian="14pt" style:font-name-complex="Georgia" style:font-size-complex="14pt"/>
    </style:style>
    <style:style style:name="T48" style:family="text">
      <style:text-properties style:use-window-font-color="true" loext:opacity="0%" style:font-name="Georgia" fo:font-size="14pt" fo:language="it" fo:country="IT" officeooo:rsid="03fbf3ed" style:font-size-asian="14pt" style:font-name-complex="Georgia" style:font-size-complex="14pt"/>
    </style:style>
    <style:style style:name="T49" style:family="text">
      <style:text-properties style:use-window-font-color="true" loext:opacity="0%" style:font-name="Georgia" fo:font-size="14pt" fo:language="it" fo:country="IT" officeooo:rsid="03fceacc" style:font-size-asian="14pt" style:font-name-complex="Georgia" style:font-size-complex="14pt"/>
    </style:style>
    <style:style style:name="T50" style:family="text">
      <style:text-properties style:use-window-font-color="true" loext:opacity="0%" style:font-name="Georgia" fo:font-size="14pt" fo:language="it" fo:country="IT" officeooo:rsid="0402003c" style:font-size-asian="14pt" style:font-name-complex="Georgia" style:font-size-complex="14pt"/>
    </style:style>
    <style:style style:name="T51" style:family="text">
      <style:text-properties style:use-window-font-color="true" loext:opacity="0%" style:font-name="Georgia" fo:font-size="14pt" fo:language="it" fo:country="IT" officeooo:rsid="04038b16" style:font-size-asian="14pt" style:font-name-complex="Georgia" style:font-size-complex="14pt"/>
    </style:style>
    <style:style style:name="T52" style:family="text">
      <style:text-properties style:use-window-font-color="true" loext:opacity="0%" style:font-name="Georgia" fo:font-size="14pt" fo:language="it" fo:country="IT" officeooo:rsid="0404604a" style:font-size-asian="14pt" style:font-name-complex="Georgia" style:font-size-complex="14pt"/>
    </style:style>
    <style:style style:name="T53" style:family="text">
      <style:text-properties style:use-window-font-color="true" loext:opacity="0%" style:font-name="Georgia" fo:font-size="14pt" fo:language="it" fo:country="IT" officeooo:rsid="040525e4" style:font-size-asian="14pt" style:font-name-complex="Georgia" style:font-size-complex="14pt"/>
    </style:style>
    <style:style style:name="T54" style:family="text">
      <style:text-properties style:use-window-font-color="true" loext:opacity="0%" style:font-name="Georgia" fo:font-size="14pt" fo:language="it" fo:country="IT" officeooo:rsid="040b1816" style:font-size-asian="14pt" style:font-name-complex="Georgia" style:font-size-complex="14pt"/>
    </style:style>
    <style:style style:name="T55" style:family="text">
      <style:text-properties style:use-window-font-color="true" loext:opacity="0%" style:font-name="Georgia" fo:font-size="14pt" fo:language="it" fo:country="IT" officeooo:rsid="040f5dec" style:font-size-asian="14pt" style:font-name-complex="Georgia" style:font-size-complex="14pt"/>
    </style:style>
    <style:style style:name="T56" style:family="text">
      <style:text-properties style:use-window-font-color="true" loext:opacity="0%" style:font-name="Georgia" fo:font-size="14pt" fo:language="it" fo:country="IT" officeooo:rsid="040f61c7" style:font-size-asian="14pt" style:font-name-complex="Georgia" style:font-size-complex="14pt"/>
    </style:style>
    <style:style style:name="T57" style:family="text">
      <style:text-properties style:use-window-font-color="true" loext:opacity="0%" style:font-name="Georgia" fo:font-size="14pt" fo:language="it" fo:country="IT" officeooo:rsid="0411485f" style:font-size-asian="14pt" style:font-name-complex="Georgia" style:font-size-complex="14pt"/>
    </style:style>
    <style:style style:name="T58" style:family="text">
      <style:text-properties style:use-window-font-color="true" loext:opacity="0%" style:font-name="Georgia" fo:font-size="14pt" fo:language="it" fo:country="IT" officeooo:rsid="04124446" style:font-size-asian="14pt" style:font-name-complex="Georgia" style:font-size-complex="14pt"/>
    </style:style>
    <style:style style:name="T59" style:family="text">
      <style:text-properties style:use-window-font-color="true" loext:opacity="0%" style:font-name="Georgia" fo:font-size="14pt" fo:language="it" fo:country="IT" officeooo:rsid="0413f946" style:font-size-asian="14pt" style:font-name-complex="Georgia" style:font-size-complex="14pt"/>
    </style:style>
    <style:style style:name="T60" style:family="text">
      <style:text-properties style:use-window-font-color="true" loext:opacity="0%" style:font-name="Georgia" fo:font-size="14pt" fo:language="it" fo:country="IT" officeooo:rsid="041735b8" style:font-size-asian="14pt" style:font-name-complex="Georgia" style:font-size-complex="14pt"/>
    </style:style>
    <style:style style:name="T61" style:family="text">
      <style:text-properties style:use-window-font-color="true" loext:opacity="0%" style:font-name="Georgia" fo:font-size="14pt" fo:language="it" fo:country="IT" officeooo:rsid="041c19bb" style:font-size-asian="14pt" style:font-name-complex="Georgia" style:font-size-complex="14pt"/>
    </style:style>
    <style:style style:name="T62" style:family="text">
      <style:text-properties style:use-window-font-color="true" loext:opacity="0%" style:font-name="Georgia" fo:font-size="14pt" fo:language="it" fo:country="IT" officeooo:rsid="04209c74" style:font-size-asian="14pt" style:font-name-complex="Georgia" style:font-size-complex="14pt"/>
    </style:style>
    <style:style style:name="T63" style:family="text">
      <style:text-properties style:use-window-font-color="true" loext:opacity="0%" style:font-name="Georgia" fo:font-size="14pt" fo:language="it" fo:country="IT" officeooo:rsid="0424fa98" style:font-size-asian="14pt" style:font-name-complex="Georgia" style:font-size-complex="14pt"/>
    </style:style>
    <style:style style:name="T64" style:family="text">
      <style:text-properties style:use-window-font-color="true" loext:opacity="0%" style:font-name="Georgia" fo:font-size="14pt" fo:language="it" fo:country="IT" fo:font-style="italic" style:font-size-asian="14pt" style:font-style-asian="italic" style:font-name-complex="Georgia" style:font-size-complex="14pt" style:font-style-complex="italic"/>
    </style:style>
    <style:style style:name="T65" style:family="text">
      <style:text-properties style:use-window-font-color="true" loext:opacity="0%" style:font-name="Georgia" fo:font-size="14pt" fo:language="it" fo:country="IT" fo:font-style="italic" officeooo:rsid="03a5d2be" style:font-size-asian="14pt" style:font-style-asian="italic" style:font-name-complex="Georgia" style:font-size-complex="14pt" style:font-style-complex="italic"/>
    </style:style>
    <style:style style:name="T66" style:family="text">
      <style:text-properties style:use-window-font-color="true" loext:opacity="0%" style:font-name="Georgia" fo:font-size="14pt" fo:language="it" fo:country="IT" fo:font-style="italic" officeooo:rsid="03aa61bb" style:font-size-asian="14pt" style:font-style-asian="italic" style:font-name-complex="Georgia" style:font-size-complex="14pt" style:font-style-complex="italic"/>
    </style:style>
    <style:style style:name="T67" style:family="text">
      <style:text-properties style:use-window-font-color="true" loext:opacity="0%" style:font-name="Georgia" fo:font-size="14pt" fo:language="it" fo:country="IT" fo:font-style="italic" officeooo:rsid="03aed6d9" style:font-size-asian="14pt" style:font-style-asian="italic" style:font-name-complex="Georgia" style:font-size-complex="14pt" style:font-style-complex="italic"/>
    </style:style>
    <style:style style:name="T68" style:family="text">
      <style:text-properties style:use-window-font-color="true" loext:opacity="0%" style:font-name="Georgia" fo:font-size="14pt" fo:language="it" fo:country="IT" fo:font-style="italic" officeooo:rsid="03c6ba61" style:font-size-asian="14pt" style:font-style-asian="italic" style:font-name-complex="Georgia" style:font-size-complex="14pt" style:font-style-complex="italic"/>
    </style:style>
    <style:style style:name="T69" style:family="text">
      <style:text-properties style:use-window-font-color="true" loext:opacity="0%" style:font-name="Georgia" fo:font-size="14pt" fo:language="it" fo:country="IT" fo:font-style="italic" officeooo:rsid="03c7e9fe" style:font-size-asian="14pt" style:font-style-asian="italic" style:font-name-complex="Georgia" style:font-size-complex="14pt" style:font-style-complex="italic"/>
    </style:style>
    <style:style style:name="T70" style:family="text">
      <style:text-properties style:use-window-font-color="true" loext:opacity="0%" style:font-name="Georgia" fo:font-size="14pt" fo:language="it" fo:country="IT" fo:font-style="italic" officeooo:rsid="03e34438" style:font-size-asian="14pt" style:font-style-asian="italic" style:font-name-complex="Georgia" style:font-size-complex="14pt" style:font-style-complex="italic"/>
    </style:style>
    <style:style style:name="T71" style:family="text">
      <style:text-properties style:use-window-font-color="true" loext:opacity="0%" style:font-name="Georgia" fo:font-size="14pt" fo:language="it" fo:country="IT" fo:font-style="italic" officeooo:rsid="03f2ef4d" style:font-size-asian="14pt" style:font-style-asian="italic" style:font-name-complex="Georgia" style:font-size-complex="14pt" style:font-style-complex="italic"/>
    </style:style>
    <style:style style:name="T72" style:family="text">
      <style:text-properties style:use-window-font-color="true" loext:opacity="0%" style:font-name="Georgia" fo:font-size="14pt" fo:language="it" fo:country="IT" fo:font-style="italic" officeooo:rsid="03f4a6bb" style:font-size-asian="14pt" style:font-style-asian="italic" style:font-name-complex="Georgia" style:font-size-complex="14pt" style:font-style-complex="italic"/>
    </style:style>
    <style:style style:name="T73" style:family="text">
      <style:text-properties style:use-window-font-color="true" loext:opacity="0%" style:font-name="Georgia" fo:font-size="14pt" fo:language="it" fo:country="IT" fo:font-style="italic" officeooo:rsid="03f56aee" style:font-size-asian="14pt" style:font-style-asian="italic" style:font-name-complex="Georgia" style:font-size-complex="14pt" style:font-style-complex="italic"/>
    </style:style>
    <style:style style:name="T74" style:family="text">
      <style:text-properties style:use-window-font-color="true" loext:opacity="0%" style:font-name="Georgia" fo:font-size="14pt" fo:language="it" fo:country="IT" fo:font-style="italic" officeooo:rsid="040f5dec" style:font-size-asian="14pt" style:font-style-asian="italic" style:font-name-complex="Georgia" style:font-size-complex="14pt" style:font-style-complex="italic"/>
    </style:style>
    <style:style style:name="T75" style:family="text">
      <style:text-properties style:use-window-font-color="true" loext:opacity="0%" style:font-name="Georgia" fo:font-size="14pt" fo:language="it" fo:country="IT" fo:font-style="italic" officeooo:rsid="040f61c7" style:font-size-asian="14pt" style:font-style-asian="italic" style:font-name-complex="Georgia" style:font-size-complex="14pt" style:font-style-complex="italic"/>
    </style:style>
    <style:style style:name="T76" style:family="text">
      <style:text-properties style:use-window-font-color="true" loext:opacity="0%" style:font-name="Georgia" fo:font-size="14pt" fo:language="it" fo:country="IT" fo:font-style="italic" officeooo:rsid="0411485f" style:font-size-asian="14pt" style:font-style-asian="italic" style:font-name-complex="Georgia" style:font-size-complex="14pt" style:font-style-complex="italic"/>
    </style:style>
    <style:style style:name="T77" style:family="text">
      <style:text-properties style:use-window-font-color="true" loext:opacity="0%" style:font-name="Georgia" fo:font-size="14pt" fo:language="it" fo:country="IT" fo:font-style="italic" officeooo:rsid="0413f946" style:font-size-asian="14pt" style:font-style-asian="italic" style:font-name-complex="Georgia" style:font-size-complex="14pt" style:font-style-complex="italic"/>
    </style:style>
    <style:style style:name="T78" style:family="text">
      <style:text-properties style:use-window-font-color="true" loext:opacity="0%" style:font-name="Georgia" fo:font-size="14pt" fo:language="it" fo:country="IT" fo:font-style="italic" officeooo:rsid="04158335" style:font-size-asian="14pt" style:font-style-asian="italic" style:font-name-complex="Georgia" style:font-size-complex="14pt" style:font-style-complex="italic"/>
    </style:style>
    <style:style style:name="T79" style:family="text">
      <style:text-properties style:use-window-font-color="true" loext:opacity="0%" style:font-name="Georgia" fo:font-size="14pt" fo:language="it" fo:country="IT" fo:font-style="italic" officeooo:rsid="041735b8" style:font-size-asian="14pt" style:font-style-asian="italic" style:font-name-complex="Georgia" style:font-size-complex="14pt" style:font-style-complex="italic"/>
    </style:style>
    <style:style style:name="T80" style:family="text">
      <style:text-properties style:use-window-font-color="true" loext:opacity="0%" style:font-name="Georgia" fo:font-size="14pt" fo:language="it" fo:country="IT" fo:font-style="italic" officeooo:rsid="04209c74" style:font-size-asian="14pt" style:font-style-asian="italic" style:font-name-complex="Georgia" style:font-size-complex="14pt" style:font-style-complex="italic"/>
    </style:style>
    <style:style style:name="T81" style:family="text">
      <style:text-properties style:use-window-font-color="true" loext:opacity="0%" style:font-name="Georgia" fo:font-size="14pt" fo:language="it" fo:country="IT" fo:font-style="italic" officeooo:rsid="0424fa98" style:font-size-asian="14pt" style:font-style-asian="italic" style:font-name-complex="Georgia" style:font-size-complex="14pt" style:font-style-complex="italic"/>
    </style:style>
    <style:style style:name="T82" style:family="text">
      <style:text-properties style:use-window-font-color="true" loext:opacity="0%" style:font-name="Georgia" fo:font-size="14pt" fo:language="it" fo:country="IT" style:font-name-asian="Georgia" style:font-size-asian="14pt" style:font-name-complex="Georgia" style:font-size-complex="14pt"/>
    </style:style>
    <style:style style:name="T83" style:family="text">
      <style:text-properties style:use-window-font-color="true" loext:opacity="0%" style:font-name="Georgia" fo:font-size="14pt" fo:language="it" fo:country="IT" style:font-name-asian="Georgia" style:font-size-asian="14pt" style:font-name-complex="Georgia" style:font-size-complex="14pt" style:font-weight-complex="bold"/>
    </style:style>
    <style:style style:name="T84" style:family="text">
      <style:text-properties style:use-window-font-color="true" loext:opacity="0%" style:font-name="Georgia" fo:font-size="14pt" fo:language="it" fo:country="IT" officeooo:rsid="041735b8" style:font-name-asian="Georgia" style:font-size-asian="14pt" style:font-name-complex="Georgia" style:font-size-complex="14pt"/>
    </style:style>
    <style:style style:name="T85" style:family="text">
      <style:text-properties style:use-window-font-color="true" loext:opacity="0%" style:font-name="Georgia" fo:font-size="14pt" fo:language="en" fo:country="US" fo:font-style="italic" style:font-size-asian="14pt" style:font-style-asian="italic" style:font-name-complex="Georgia" style:font-size-complex="14pt" style:font-style-complex="italic"/>
    </style:style>
    <style:style style:name="T86" style:family="text">
      <style:text-properties style:use-window-font-color="true" loext:opacity="0%" style:font-name="Georgia" fo:font-size="14pt" fo:language="en" fo:country="US" fo:font-style="italic" officeooo:rsid="04038b16" style:font-size-asian="14pt" style:font-style-asian="italic" style:font-name-complex="Georgia" style:font-size-complex="14pt" style:font-style-complex="italic"/>
    </style:style>
    <style:style style:name="T87" style:family="text">
      <style:text-properties style:use-window-font-color="true" loext:opacity="0%" style:font-name="Georgia" fo:font-size="14pt" fo:language="en" fo:country="US" style:font-size-asian="14pt" style:font-name-complex="Georgia" style:font-size-complex="14pt"/>
    </style:style>
    <style:style style:name="T88" style:family="text">
      <style:text-properties style:use-window-font-color="true" loext:opacity="0%" style:font-name="Georgia" fo:font-size="12pt" fo:language="it" fo:country="IT" fo:font-weight="normal" style:font-size-asian="10.5pt" style:font-weight-asian="normal" style:font-size-complex="12pt" style:font-weight-complex="normal"/>
    </style:style>
    <style:style style:name="T89" style:family="text">
      <style:text-properties style:use-window-font-color="true" loext:opacity="0%" style:font-name="Georgia" fo:font-size="12pt" fo:language="it" fo:country="IT" fo:font-weight="normal" style:font-size-asian="12pt" style:font-weight-asian="normal" style:font-name-complex="Georgia" style:font-size-complex="12pt"/>
    </style:style>
    <style:style style:name="T90" style:family="text">
      <style:text-properties style:use-window-font-color="true" loext:opacity="0%" style:font-name="Georgia" fo:font-size="11pt" fo:language="it" fo:country="IT" fo:font-weight="normal" style:font-size-asian="11pt" style:font-weight-asian="normal" style:font-name-complex="Georgia" style:font-size-complex="11pt" style:font-weight-complex="normal"/>
    </style:style>
    <style:style style:name="T91" style:family="text">
      <style:text-properties style:use-window-font-color="true" loext:opacity="0%" style:font-name="Georgia" fo:font-size="11pt" fo:language="it" fo:country="IT" style:font-size-asian="11pt" style:font-name-complex="Georgia" style:font-size-complex="11pt"/>
    </style:style>
    <style:style style:name="T92" style:family="text">
      <style:text-properties style:use-window-font-color="true" loext:opacity="0%" style:font-name="Georgia" fo:font-size="11pt" fo:language="it" fo:country="IT" officeooo:rsid="03c207e7" style:font-size-asian="11pt" style:font-name-complex="Georgia" style:font-size-complex="11pt"/>
    </style:style>
    <style:style style:name="T93" style:family="text">
      <style:text-properties style:use-window-font-color="true" loext:opacity="0%" style:font-name="Georgia" fo:font-size="11pt" fo:language="it" fo:country="IT" officeooo:rsid="03c7e9fe" style:font-size-asian="11pt" style:font-name-complex="Georgia" style:font-size-complex="11pt"/>
    </style:style>
    <style:style style:name="T94" style:family="text">
      <style:text-properties style:use-window-font-color="true" loext:opacity="0%" style:font-name="Georgia" fo:font-size="11pt" fo:language="it" fo:country="IT" officeooo:rsid="03cae95d" style:font-size-asian="11pt" style:font-name-complex="Georgia" style:font-size-complex="11pt"/>
    </style:style>
    <style:style style:name="T95" style:family="text">
      <style:text-properties style:use-window-font-color="true" loext:opacity="0%" style:font-name="Georgia" fo:font-size="11pt" fo:language="it" fo:country="IT" style:font-size-asian="11pt" style:font-name-complex="Georgia" style:font-size-complex="11pt" style:font-weight-complex="bold"/>
    </style:style>
    <style:style style:name="T96" style:family="text">
      <style:text-properties style:use-window-font-color="true" loext:opacity="0%" style:font-name="Georgia" fo:font-size="11pt" fo:language="it" fo:country="IT" officeooo:rsid="03cae95d" style:font-size-asian="11pt" style:font-name-complex="Georgia" style:font-size-complex="11pt" style:font-weight-complex="bold"/>
    </style:style>
    <style:style style:name="T97" style:family="text">
      <style:text-properties style:use-window-font-color="true" loext:opacity="0%" style:font-name="Georgia" fo:font-size="11pt" fo:language="it" fo:country="IT" officeooo:rsid="03dd8acb" style:font-size-asian="11pt" style:font-name-complex="Georgia" style:font-size-complex="11pt"/>
    </style:style>
    <style:style style:name="T98" style:family="text">
      <style:text-properties style:use-window-font-color="true" loext:opacity="0%" style:font-name="Georgia" fo:font-size="11pt" fo:language="it" fo:country="IT" fo:font-style="italic" style:font-size-asian="11pt" style:font-style-asian="italic" style:font-name-complex="Georgia" style:font-size-complex="11pt" style:font-style-complex="italic"/>
    </style:style>
    <style:style style:name="T99" style:family="text">
      <style:text-properties style:use-window-font-color="true" loext:opacity="0%" style:font-name="Georgia" fo:font-size="28pt" fo:language="it" fo:country="IT" fo:font-weight="normal" style:font-size-asian="28pt" style:font-weight-asian="normal" style:font-size-complex="28pt" style:font-weight-complex="normal"/>
    </style:style>
    <style:style style:name="T100" style:family="text">
      <style:text-properties style:use-window-font-color="true" loext:opacity="0%" style:font-name="Georgia" fo:font-size="28pt" fo:language="it" fo:country="IT" fo:font-weight="normal" officeooo:rsid="03aa61bb" style:font-size-asian="28pt" style:font-weight-asian="normal" style:font-size-complex="28pt" style:font-weight-complex="normal"/>
    </style:style>
    <style:style style:name="T101" style:family="text">
      <style:text-properties style:use-window-font-color="true" loext:opacity="0%" style:font-name="Georgia" fo:font-size="28pt" fo:language="it" fo:country="IT" fo:font-weight="normal" officeooo:rsid="03ab82b5" style:font-size-asian="28pt" style:font-weight-asian="normal" style:font-size-complex="28pt" style:font-weight-complex="normal"/>
    </style:style>
    <style:style style:name="T102" style:family="text">
      <style:text-properties style:use-window-font-color="true" loext:opacity="0%" style:font-name="Georgia" fo:font-size="28pt" fo:language="it" fo:country="IT" fo:font-weight="normal" officeooo:rsid="03b077e1" style:font-size-asian="28pt" style:font-weight-asian="normal" style:font-size-complex="28pt" style:font-weight-complex="normal"/>
    </style:style>
    <style:style style:name="T103" style:family="text">
      <style:text-properties style:use-window-font-color="true" loext:opacity="0%" style:font-name="Georgia" fo:font-size="28pt" fo:language="it" fo:country="IT" fo:font-weight="normal" officeooo:rsid="03b077e1" style:font-size-asian="28pt" style:font-weight-asian="normal" style:font-size-complex="28pt" style:font-weight-complex="normal" style:text-scale="70%"/>
    </style:style>
    <style:style style:name="T104" style:family="text">
      <style:text-properties style:use-window-font-color="true" loext:opacity="0%" style:font-name="Georgia" fo:font-size="28pt" fo:language="it" fo:country="IT" fo:font-weight="normal" officeooo:rsid="03ab82b5" style:font-size-asian="28pt" style:font-weight-asian="normal" style:font-size-complex="28pt" style:font-weight-complex="normal" style:text-scale="70%"/>
    </style:style>
    <style:style style:name="T105" style:family="text">
      <style:text-properties style:use-window-font-color="true" loext:opacity="0%" style:font-name="Georgia" fo:font-size="28pt" fo:language="it" fo:country="IT" fo:font-weight="normal" officeooo:rsid="03aa61bb" style:font-size-asian="28pt" style:font-weight-asian="normal" style:font-size-complex="28pt" style:font-weight-complex="normal" style:text-scale="70%"/>
    </style:style>
    <style:style style:name="T106" style:family="text">
      <style:text-properties style:use-window-font-color="true" loext:opacity="0%" style:font-name="Georgia" fo:font-size="28pt" fo:language="it" fo:country="IT" fo:font-weight="normal" officeooo:rsid="03b33375" style:font-size-asian="28pt" style:font-weight-asian="normal" style:font-size-complex="28pt" style:font-weight-complex="normal" style:text-scale="70%"/>
    </style:style>
    <style:style style:name="T107" style:family="text">
      <style:text-properties style:use-window-font-color="true" loext:opacity="0%" style:font-name="Georgia" fo:font-size="28pt" fo:language="it" fo:country="IT" fo:font-weight="normal" officeooo:rsid="03b470f3" style:font-size-asian="28pt" style:font-weight-asian="normal" style:font-size-complex="28pt" style:font-weight-complex="normal" style:text-scale="70%"/>
    </style:style>
    <style:style style:name="T108" style:family="text">
      <style:text-properties style:use-window-font-color="true" loext:opacity="0%" style:font-name="Georgia" fo:font-size="28pt" fo:language="it" fo:country="IT" fo:font-weight="normal" officeooo:rsid="04328da5" style:font-size-asian="28pt" style:font-weight-asian="normal" style:font-size-complex="28pt" style:font-weight-complex="normal"/>
    </style:style>
    <style:style style:name="T109" style:family="text">
      <style:text-properties style:use-window-font-color="true" loext:opacity="0%" style:font-name="Georgia" fo:language="it" fo:country="IT" fo:font-weight="normal" style:font-weight-asian="normal" style:font-name-complex="Georgia"/>
    </style:style>
    <style:style style:name="T110" style:family="text">
      <style:text-properties style:use-window-font-color="true" loext:opacity="0%" style:font-name="Georgia" fo:language="it" fo:country="IT" fo:font-weight="normal" style:font-weight-asian="normal" style:font-name-complex="Georgia" style:font-weight-complex="normal"/>
    </style:style>
    <style:style style:name="T111" style:family="text">
      <style:text-properties style:use-window-font-color="true" loext:opacity="0%" style:font-name="Georgia" fo:font-size="36pt" fo:language="it" fo:country="IT" fo:font-weight="normal" style:font-size-asian="36pt" style:font-weight-asian="normal" style:font-name-complex="Georgia" style:font-size-complex="36pt"/>
    </style:style>
    <style:style style:name="T112" style:family="text">
      <style:text-properties style:use-window-font-color="true" loext:opacity="0%" style:font-name="Georgia" fo:font-size="18pt" fo:language="it" fo:country="IT" style:font-size-asian="18pt" style:font-name-complex="Georgia" style:font-size-complex="18pt"/>
    </style:style>
    <style:style style:name="T113" style:family="text">
      <style:text-properties style:use-window-font-color="true" loext:opacity="0%" style:font-name="Georgia" fo:font-size="24pt" fo:language="it" fo:country="IT" fo:font-weight="normal" style:font-size-asian="24pt" style:font-weight-asian="normal" style:font-name-complex="Georgia" style:font-size-complex="24pt" style:font-weight-complex="normal"/>
    </style:style>
    <style:style style:name="T114" style:family="text">
      <style:text-properties style:use-window-font-color="true" loext:opacity="0%" style:font-name="Georgia" fo:font-size="24pt" fo:language="it" fo:country="IT" fo:font-weight="normal" officeooo:rsid="03a72746" style:font-size-asian="24pt" style:font-weight-asian="normal" style:font-name-complex="Georgia" style:font-size-complex="24pt" style:font-weight-complex="normal"/>
    </style:style>
    <style:style style:name="T115" style:family="text">
      <style:text-properties style:use-window-font-color="true" loext:opacity="0%" style:font-name="Georgia" fo:font-size="24pt" fo:language="it" fo:country="IT" fo:font-weight="normal" officeooo:rsid="03b5d41c" style:font-size-asian="24pt" style:font-weight-asian="normal" style:font-name-complex="Georgia" style:font-size-complex="24pt" style:font-weight-complex="normal"/>
    </style:style>
    <style:style style:name="T116" style:family="text">
      <style:text-properties style:use-window-font-color="true" loext:opacity="0%" style:font-name="Georgia" fo:font-size="24pt" fo:language="it" fo:country="IT" fo:font-weight="normal" officeooo:rsid="03b6eb09" style:font-size-asian="24pt" style:font-weight-asian="normal" style:font-name-complex="Georgia" style:font-size-complex="24pt" style:font-weight-complex="normal"/>
    </style:style>
    <style:style style:name="T117" style:family="text">
      <style:text-properties style:use-window-font-color="true" loext:opacity="0%" style:font-name="Georgia" fo:font-size="24pt" fo:language="it" fo:country="IT" fo:font-weight="normal" officeooo:rsid="03b8c248" style:font-size-asian="24pt" style:font-weight-asian="normal" style:font-name-complex="Georgia" style:font-size-complex="24pt" style:font-weight-complex="normal"/>
    </style:style>
    <style:style style:name="T118" style:family="text">
      <style:text-properties style:use-window-font-color="true" loext:opacity="0%" style:font-name="Georgia" fo:font-size="24pt" fo:language="it" fo:country="IT" fo:font-weight="normal" officeooo:rsid="043431fc" style:font-size-asian="24pt" style:font-weight-asian="normal" style:font-name-complex="Georgia" style:font-size-complex="24pt" style:font-weight-complex="normal"/>
    </style:style>
    <style:style style:name="T119" style:family="text">
      <style:text-properties style:use-window-font-color="true" loext:opacity="0%" style:text-position="super 58%" style:font-name="Georgia" fo:font-size="14pt" fo:language="it" fo:country="IT" style:font-size-asian="14pt" style:font-name-complex="Georgia" style:font-size-complex="14pt"/>
    </style:style>
    <style:style style:name="T120" style:family="text">
      <style:text-properties style:use-window-font-color="true" loext:opacity="0%" style:text-position="super 58%" style:font-name="Georgia" fo:font-size="14pt" fo:language="it" fo:country="IT" fo:font-style="italic" style:font-size-asian="14pt" style:font-style-asian="italic" style:font-name-complex="Georgia" style:font-size-complex="14pt" style:font-style-complex="italic"/>
    </style:style>
    <style:style style:name="T121" style:family="text">
      <style:text-properties style:use-window-font-color="true" loext:opacity="0%" style:text-position="super 58%" style:font-name="Georgia" fo:font-size="11pt" fo:language="it" fo:country="IT" style:font-size-asian="11pt" style:font-name-complex="Georgia" style:font-size-complex="11pt"/>
    </style:style>
    <style:style style:name="T122" style:family="text">
      <style:text-properties style:use-window-font-color="true" loext:opacity="0%" style:text-position="super 58%" style:font-name="Georgia" fo:font-size="11pt" fo:language="it" fo:country="IT" style:font-size-asian="11pt" style:font-name-complex="Georgia" style:font-size-complex="11pt" style:font-weight-complex="bold"/>
    </style:style>
    <style:style style:name="T123" style:family="text">
      <style:text-properties style:use-window-font-color="true" loext:opacity="0%" fo:language="it" fo:country="IT"/>
    </style:style>
    <style:style style:name="T124" style:family="text">
      <style:text-properties style:use-window-font-color="true" loext:opacity="0%" style:text-position="0% 100%" style:font-name="Georgia" fo:font-size="14pt" fo:letter-spacing="normal" fo:language="it" fo:country="IT" fo:font-style="italic" style:text-underline-style="none" style:font-name-asian="Microsoft YaHei" style:font-size-asian="14pt" style:font-style-asian="italic" style:font-name-complex="Georgia" style:font-size-complex="14pt" style:font-style-complex="italic" style:text-scale="100%"/>
    </style:style>
    <style:style style:name="T125" style:family="text">
      <style:text-properties style:use-window-font-color="true" loext:opacity="0%" style:text-position="0% 100%" style:font-name="Georgia" fo:font-size="14pt" fo:letter-spacing="normal" fo:language="it" fo:country="IT" style:text-underline-style="none" officeooo:rsid="0424fa98" style:font-size-asian="14pt" style:font-name-complex="Georgia" style:font-size-complex="14pt" style:text-scale="100%"/>
    </style:style>
    <style:style style:name="T126" style:family="text">
      <style:text-properties fo:color="#a909f4" loext:opacity="100%" style:font-name="Georgia" fo:font-size="14pt" fo:language="it" fo:country="IT" style:font-size-asian="14pt" style:font-name-complex="Georgia" style:font-size-complex="14pt"/>
    </style:style>
    <style:style style:name="T127" style:family="text">
      <style:text-properties fo:color="#a909f4" loext:opacity="100%" style:font-name="Georgia" fo:font-size="14pt" fo:language="it" fo:country="IT" officeooo:rsid="03ce8ebe" style:font-size-asian="14pt" style:font-name-complex="Georgia" style:font-size-complex="14pt"/>
    </style:style>
    <style:style style:name="T128" style:family="text">
      <style:text-properties fo:color="#a909f4" loext:opacity="100%" style:font-name="Georgia" fo:font-size="14pt" fo:language="it" fo:country="IT" fo:font-style="italic" style:font-size-asian="14pt" style:font-style-asian="italic" style:font-name-complex="Georgia" style:font-size-complex="14pt" style:font-style-complex="italic"/>
    </style:style>
    <style:style style:name="T129" style:family="text">
      <style:text-properties fo:color="#0f43c5" loext:opacity="100%" style:font-name="Georgia" fo:font-size="14pt" fo:language="it" fo:country="IT" style:font-size-asian="14pt" style:font-name-complex="Georgia" style:font-size-complex="14pt"/>
    </style:style>
    <style:style style:name="T130" style:family="text">
      <style:text-properties fo:color="#0f43c5" loext:opacity="100%" style:font-name="Georgia" fo:font-size="14pt" fo:language="it" fo:country="IT" officeooo:rsid="03c207e7" style:font-size-asian="14pt" style:font-name-complex="Georgia" style:font-size-complex="14pt"/>
    </style:style>
    <style:style style:name="T131" style:family="text">
      <style:text-properties fo:color="#0f43c5" loext:opacity="100%" style:font-name="Georgia" fo:font-size="14pt" fo:language="it" fo:country="IT" officeooo:rsid="03d885df" style:font-size-asian="14pt" style:font-name-complex="Georgia" style:font-size-complex="14pt"/>
    </style:style>
    <style:style style:name="T132" style:family="text">
      <style:text-properties fo:color="#0f43c5" loext:opacity="100%" style:font-name="Georgia" fo:font-size="14pt" fo:language="it" fo:country="IT" fo:font-style="italic" style:font-size-asian="14pt" style:font-style-asian="italic" style:font-name-complex="Georgia" style:font-size-complex="14pt" style:font-style-complex="italic"/>
    </style:style>
    <style:style style:name="T133" style:family="text">
      <style:text-properties fo:color="#9a17e1" loext:opacity="100%" style:font-name="Georgia" fo:font-size="14pt" fo:language="it" fo:country="IT" style:font-size-asian="14pt" style:font-name-complex="Georgia" style:font-size-complex="14pt"/>
    </style:style>
    <style:style style:name="T134" style:family="text">
      <style:text-properties fo:color="#9a17e1" loext:opacity="100%" style:font-name="Georgia" fo:font-size="14pt" fo:language="it" fo:country="IT" officeooo:rsid="040b1816" style:font-size-asian="14pt" style:font-name-complex="Georgia" style:font-size-complex="14pt"/>
    </style:style>
    <style:style style:name="T135" style:family="text">
      <style:text-properties fo:color="#9a17e1" loext:opacity="100%" style:font-name="Georgia" fo:font-size="14pt" fo:language="it" fo:country="IT" officeooo:rsid="041d3202" style:font-size-asian="14pt" style:font-name-complex="Georgia" style:font-size-complex="14pt"/>
    </style:style>
    <style:style style:name="T136" style:family="text">
      <style:text-properties fo:color="#9a17e1" loext:opacity="100%" style:font-name="Georgia" fo:font-size="14pt" fo:language="it" fo:country="IT" fo:font-style="italic" style:font-size-asian="14pt" style:font-style-asian="italic" style:font-name-complex="Georgia" style:font-size-complex="14pt" style:font-style-complex="italic"/>
    </style:style>
    <style:style style:name="T137" style:family="text">
      <style:text-properties fo:color="#101af2" loext:opacity="100%" style:font-name="Georgia" fo:font-size="14pt" fo:language="it" fo:country="IT" style:font-size-asian="14pt" style:font-name-complex="Georgia" style:font-size-complex="14pt"/>
    </style:style>
    <style:style style:name="T138" style:family="text">
      <style:text-properties fo:color="#101af2" loext:opacity="100%" style:font-name="Georgia" fo:font-size="14pt" fo:language="it" fo:country="IT" fo:font-style="italic" style:font-size-asian="14pt" style:font-style-asian="italic" style:font-name-complex="Georgia" style:font-size-complex="14pt" style:font-style-complex="italic"/>
    </style:style>
    <style:style style:name="T139" style:family="text">
      <style:text-properties style:font-name="Georgia" fo:font-size="20pt" fo:language="it" fo:country="IT" fo:font-weight="bold" style:font-size-asian="20pt" style:font-weight-asian="bold" style:font-size-complex="20pt" style:language-complex="ar" style:country-complex="SA" style:font-weight-complex="bold"/>
    </style:style>
    <style:style style:name="T140" style:family="text">
      <style:text-properties style:font-name="Georgia" fo:font-size="18pt" fo:language="it" fo:country="IT" fo:font-weight="bold" style:font-weight-asian="bold" style:font-size-complex="14pt" style:language-complex="ar" style:country-complex="SA" style:font-weight-complex="bold"/>
    </style:style>
    <style:style style:name="T141" style:family="text">
      <style:text-properties style:font-name="Georgia" fo:font-size="36pt" fo:language="it" fo:country="IT" fo:font-weight="bold" style:font-weight-asian="bold" style:font-size-complex="14pt" style:language-complex="ar" style:country-complex="SA"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text:span text:style-name="Corpo_20_del_20_testo_20__28_9_29__5f_"><text:span text:style-name="T109"/></text:span></text:p>
      <text:p text:style-name="P97"><text:span text:style-name="Corpo_20_del_20_testo_20__28_9_29__5f_"><text:span text:style-name="T109"/></text:span></text:p>
      <text:p text:style-name="P97"><draw:frame text:anchor-type="paragraph" draw:z-index="1" draw:name="Cornice di testo 1" draw:style-name="gr1" draw:text-style-name="P249" svg:width="17.943cm" svg:height="5.469cm" draw:transform="rotate (0.804422252244187) translate (0.130527777777778cm 13.4337777777778cm)"><draw:text-box><text:p text:style-name="P248"><text:span text:style-name="T139">LUIGI APPEL</text:span></text:p><text:p text:style-name="P248"><text:span text:style-name="T140">LA</text:span></text:p><text:p text:style-name="P248"><text:span text:style-name="T141">VITTIMA AUTORITARIA</text:span></text:p></draw:text-box></draw:frame><text:span text:style-name="Corpo_20_del_20_testo_20__28_9_29__5f_"><text:span text:style-name="T109"/></text:span></text:p>
      <text:p text:style-name="P98"><text:span text:style-name="Corpo_20_del_20_testo_20__28_9_29__5f_"><text:span text:style-name="T109"/></text:span></text:p>
      <text:p text:style-name="P98"><text:span text:style-name="Corpo_20_del_20_testo_20__28_9_29__5f_"><text:span text:style-name="T109"/></text:span></text:p>
      <text:p text:style-name="P98"><text:span text:style-name="Corpo_20_del_20_testo_20__28_9_29__5f_"><text:span text:style-name="T109"/></text:span></text:p>
      <text:p text:style-name="P98"><text:span text:style-name="Corpo_20_del_20_testo_20__28_9_29__5f_"><text:span text:style-name="T109"/></text:span></text:p>
      <text:p text:style-name="P98"><text:span text:style-name="Corpo_20_del_20_testo_20__28_9_29__5f_"><text:span text:style-name="T109"/></text:span></text:p>
      <text:p text:style-name="P98"><text:span text:style-name="Corpo_20_del_20_testo_20__28_9_29__5f_"><text:span text:style-name="T109"/></text:span></text:p>
      <text:p text:style-name="P98"><text:span text:style-name="Corpo_20_del_20_testo_20__28_9_29__5f_"><text:span text:style-name="T109"/></text:span></text:p>
      <text:p text:style-name="P98"><text:span text:style-name="Corpo_20_del_20_testo_20__28_9_29__5f_"><text:span text:style-name="T109"/></text:span></text:p>
      <text:p text:style-name="P98"><text:span text:style-name="Corpo_20_del_20_testo_20__28_9_29__5f_"><text:span text:style-name="T111"/></text:span></text:p>
      <text:p text:style-name="P98"><text:span text:style-name="Corpo_20_del_20_testo_20__28_9_29__5f_"><text:span text:style-name="T111"/></text:span></text:p>
      <text:p text:style-name="P97"><text:span text:style-name="Corpo_20_del_20_testo_20__28_9_29__5f_"><text:span text:style-name="T109"/></text:span></text:p>
      <text:p text:style-name="P182"><text:span text:style-name="Corpo_20_del_20_testo_20__28_9_29__5f_"><text:span text:style-name="T109">NAPOLI</text:span></text:span></text:p>
      <text:p text:style-name="P182"><text:span text:style-name="Corpo_20_del_20_testo_20__28_9_29__5f_"><text:span text:style-name="T89">STABIL. TIPOGRAFICO DELL’UNIONE</text:span></text:span></text:p>
      <text:p text:style-name="P183"><text:span text:style-name="Corpo_20_del_20_testo_20__28_9_29__5f_"><text:span text:style-name="T109">Strada nuova Pizzofalcone, 3 </text:span></text:span></text:p>
      <text:p text:style-name="P183"><text:span text:style-name="Corpo_20_del_20_testo_20__28_9_29__5f_"><text:span text:style-name="T109">1876</text:span></text:span></text:p>
      <text:p text:style-name="P97"><text:span text:style-name="Corpo_20_del_20_testo_20__28_9_29__5f_"><text:span text:style-name="T109"/></text:span></text:p>
      <text:p text:style-name="P97"><text:span text:style-name="Corpo_20_del_20_testo_20__28_9_29__5f_"><text:span text:style-name="T109"/></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24">Indice generale</text:p>
          </text:index-title>
          <text:p text:style-name="P222"><text:a xlink:type="simple" xlink:href="#__RefHeading___Toc14601_3939032637" text:style-name="Index_20_Link" text:visited-style-name="Index_20_Link">DEDICA A PALERMO<text:tab/>7</text:a></text:p>
          <text:p text:style-name="P222"><text:a xlink:type="simple" xlink:href="#__RefHeading___Toc14603_3939032637" text:style-name="Index_20_Link" text:visited-style-name="Index_20_Link">AI POTERI COSTITUITI D’ITALIA<text:tab/>9</text:a></text:p>
          <text:p text:style-name="P222"><text:a xlink:type="simple" xlink:href="#__RefHeading___Toc14605_3939032637" text:style-name="Index_20_Link" text:visited-style-name="Index_20_Link">AL LETTORE<text:tab/>13</text:a></text:p>
          <text:p text:style-name="P222"><text:a xlink:type="simple" xlink:href="#__RefHeading___Toc14607_3939032637" text:style-name="Index_20_Link" text:visited-style-name="Index_20_Link">I. Chi fui<text:tab/>17</text:a></text:p>
          <text:p text:style-name="P222"><text:a xlink:type="simple" xlink:href="#__RefHeading___Toc14609_3939032637" text:style-name="Index_20_Link" text:visited-style-name="Index_20_Link">II. Che feci<text:tab/>19</text:a></text:p>
          <text:p text:style-name="P222"><text:a xlink:type="simple" xlink:href="#__RefHeading___Toc14611_3939032637" text:style-name="Index_20_Link" text:visited-style-name="Index_20_Link">III. A Torino<text:tab/>23</text:a></text:p>
          <text:p text:style-name="P222"><text:a xlink:type="simple" xlink:href="#__RefHeading___Toc14613_3939032637" text:style-name="Index_20_Link" text:visited-style-name="Index_20_Link">IV. Prima d'altro, l’attualità<text:tab/>29</text:a></text:p>
          <text:p text:style-name="P222"><text:a xlink:type="simple" xlink:href="#__RefHeading___Toc14617_3939032637" text:style-name="Index_20_Link" text:visited-style-name="Index_20_Link">V. Eccomi Bersagliere<text:tab/>37</text:a></text:p>
          <text:p text:style-name="P222"><text:a xlink:type="simple" xlink:href="#__RefHeading___Toc14619_3939032637" text:style-name="Index_20_Link" text:visited-style-name="Index_20_Link">VI. A Palermo<text:tab/>47</text:a></text:p>
          <text:p text:style-name="P223"><text:a xlink:type="simple" xlink:href="#__RefHeading___Toc14621_3939032637" text:style-name="Index_20_Link" text:visited-style-name="Index_20_Link">(Giornate del </text:a><text:a xlink:type="simple" xlink:href="#__RefHeading___Toc14621_3939032637" text:style-name="Index_20_Link" text:visited-style-name="Index_20_Link">settembre</text:a><text:a xlink:type="simple" xlink:href="#__RefHeading___Toc14621_3939032637" text:style-name="Index_20_Link" text:visited-style-name="Index_20_Link"> 1866)</text:a><text:a xlink:type="simple" xlink:href="#__RefHeading___Toc14621_3939032637" text:style-name="Index_20_Link" text:visited-style-name="Index_20_Link"><text:tab/>47</text:a></text:p>
          <text:p text:style-name="P222"><text:a xlink:type="simple" xlink:href="#__RefHeading___Toc14623_3939032637" text:style-name="Index_20_Link" text:visited-style-name="Index_20_Link">VII. Sull'Osservatorio astronomico<text:tab/>55</text:a></text:p>
          <text:p text:style-name="P222"><text:a xlink:type="simple" xlink:href="#__RefHeading___Toc14625_3939032637" text:style-name="Index_20_Link" text:visited-style-name="Index_20_Link">VIII. Ma che c’è di vero?<text:tab/>71</text:a></text:p>
          <text:p text:style-name="P222"><text:a xlink:type="simple" xlink:href="#__RefHeading___Toc14627_3939032637" text:style-name="Index_20_Link" text:visited-style-name="Index_20_Link">IX. Il suggello nero<text:tab/>97</text:a></text:p>
          <text:p text:style-name="P222"><text:a xlink:type="simple" xlink:href="#__RefHeading___Toc14629_3939032637" text:style-name="Index_20_Link" text:visited-style-name="Index_20_Link">X. É ridda infernale<text:tab/>107</text:a></text:p>
          <text:p text:style-name="P222"><text:a xlink:type="simple" xlink:href="#__RefHeading___Toc14631_3939032637" text:style-name="Index_20_Link" text:visited-style-name="Index_20_Link">XI. La giustizia è un nome?<text:tab/>129</text:a></text:p>
          <text:p text:style-name="P222"><text:a xlink:type="simple" xlink:href="#__RefHeading___Toc14633_3939032637" text:style-name="Index_20_Link" text:visited-style-name="Index_20_Link">XII. Il santuario della legge<text:tab/>139</text:a></text:p>
          <text:p text:style-name="P222"><text:a xlink:type="simple" xlink:href="#__RefHeading___Toc14635_3939032637" text:style-name="Index_20_Link" text:visited-style-name="Index_20_Link">XIII. Il criterio militare<text:tab/>149</text:a></text:p>
          <text:p text:style-name="P222"><text:a xlink:type="simple" xlink:href="#__RefHeading___Toc14637_3939032637" text:style-name="Index_20_Link" text:visited-style-name="Index_20_Link">XIV. La mentecaggine<text:tab/>153</text:a></text:p>
          <text:p text:style-name="P222"><text:a xlink:type="simple" xlink:href="#__RefHeading___Toc14639_3939032637" text:style-name="Index_20_Link" text:visited-style-name="Index_20_Link">XV. Che rimane?<text:tab/>167</text:a></text:p>
        </text:index-body>
      </text:table-of-content>
      <text:p text:style-name="P97"><text:span text:style-name="Corpo_20_del_20_testo_20__28_9_29__5f_"><text:span text:style-name="T109"/></text:span></text:p>
      <text:h text:style-name="P228" text:outline-level="1" text:is-list-header="true"><text:bookmark-start text:name="__RefHeading___Toc14601_3939032637"/><text:span text:style-name="Corpo_20_del_20_testo_20__28_2_29__5f_"><text:span text:style-name="T99">DEDICA A PALERMO</text:span></text:span><text:bookmark-end text:name="__RefHeading___Toc14601_3939032637"/></text:h>
      <text:p text:style-name="P188"><text:span text:style-name="Corpo_20_del_20_testo_20__28_2_29__5f_"><text:span text:style-name="T88"/></text:span></text:p>
      <text:p text:style-name="P18"><text:span text:style-name="Corpo_20_del_20_testo_5f_"><text:span text:style-name="T21">A te gloriosa Palermo, a te, la città delle grandi iniziative e delle grandi vittorie, dedico la presente narrativa delle mie sventure, delle delusioni che provai nella mia vita militare e delle ingiustizie, ingiustizie senza nome, a cui fui fatto segno senza colpa. </text:span></text:span></text:p>
      <text:p text:style-name="P18"><text:span text:style-name="Corpo_20_del_20_testo_5f_"><text:span text:style-name="T21">E non saprei a chi meglio dedicare tale narrativa che a te, bella e invitta Palermo, imperocché hai cuore, imperoché da te ricevei ospitalità e affetti e stima, io straniero; imperoché da te m’ebbi quasi il dono d’una seconda patria. </text:span></text:span></text:p>
      <text:p text:style-name="P18"><text:span text:style-name="Corpo_20_del_20_testo_5f_"><text:span text:style-name="T21">Deh, noverami ognora tra i tuoi figli affezionati, e dà il tuo severo giudizio alle cose che andrò esponendo. </text:span></text:span></text:p>
      <text:p text:style-name="P18"><text:span text:style-name="Corpo_20_del_20_testo_5f_"><text:span text:style-name="T21"/></text:span></text:p>
      <text:h text:style-name="P230" text:outline-level="1" text:is-list-header="true"><text:bookmark-start text:name="__RefHeading___Toc14603_3939032637"/><text:span text:style-name="Corpo_20_del_20_testo_20__28_2_29__5f_"><text:span text:style-name="T99">AI POTERI COSTITUITI D’ITALIA</text:span></text:span><text:bookmark-end text:name="__RefHeading___Toc14603_3939032637"/></text:h>
      <text:p text:style-name="P91"><text:span text:style-name="Corpo_20_del_20_testo_20__28_8_29__5f_"><text:span text:style-name="T21"/></text:span></text:p>
      <text:p text:style-name="P91"><text:span text:style-name="Corpo_20_del_20_testo_20__28_8_29__5f_"><text:span text:style-name="T21"/></text:span></text:p>
      <text:p text:style-name="P180"><text:span text:style-name="Corpo_20_del_20_testo_20__28_8_29__5f_"><text:span text:style-name="T112">INDRIZZO</text:span></text:span></text:p>
      <text:p text:style-name="P18"><text:span text:style-name="Corpo_20_del_20_testo_5f_"><text:span text:style-name="T64"/></text:span></text:p>
      <text:p text:style-name="P18"><text:span text:style-name="Corpo_20_del_20_testo_5f_"><text:span text:style-name="T64">Sono una vittima dello spirito autoritario, vittima inascoltata, vittima conculcata, vittima manomessa nella carriera, nei diritti, nell’onore, pel presente e per l'avvenire. </text:span></text:span></text:p>
      <text:p text:style-name="P18"><text:span text:style-name="Corpo_20_del_20_testo_5f_"><text:span text:style-name="T64">Narrerò i fatti, e darò le pruove. </text:span></text:span></text:p>
      <text:p text:style-name="P18"><text:span text:style-name="Corpo_20_del_20_testo_5f_"><text:span text:style-name="T64">Non è un libello che scrivo e che presento a Voi, Augusti Poteri costituiti d'Italia—no—è la verità tutta intera. </text:span></text:span></text:p>
      <text:p text:style-name="P18"><text:span text:style-name="Corpo_20_del_20_testo_5f_"><text:span text:style-name="T64">E ne ho diritto, avvegnacché in qualunque terra ordinata a civiltà, la difesa è sacra e sulle vittime non si passa colla ruota dilacerante della locomotiva, e si fa poi come se nulla fosse avvenuto. </text:span></text:span></text:p>
      <text:p text:style-name="P18"><text:span text:style-name="Corpo_20_del_20_testo_5f_"><text:span text:style-name="T64">Cosa domanderò io? Che mi si reintegri nella fama, nell'onore militare che mi è dovuto, nei miei diritti, quando non caddi nella colpa della quale fui stranamente imputato!</text:span></text:span><text:span text:style-name="T21"> </text:span><text:span text:style-name="Corpo_20_del_20_testo_5f_"><text:span text:style-name="T64">Egli è perciò che m’indrizzo a Voi, Poteri costituiti d'Italia, e dirò che non è soltanto la</text:span></text:span><text:span text:style-name="T21"> </text:span><text:span text:style-name="Corpo_20_del_20_testo_5f_"><text:span text:style-name="T64">causa mia </text:span></text:span><text:soft-page-break/><text:span text:style-name="Corpo_20_del_20_testo_5f_"><text:span text:style-name="T64">che peroro, ma quella del diritto e della giustizia calpestati per sconfinato spirito autoritario dal generale Diego Angioletti Senatore del regno e dall'ex ministro della guerra Generale Ricotti,</text:span></text:span><text:span text:style-name="T21"> </text:span><text:span text:style-name="Corpo_20_del_20_testo_5f_"><text:span text:style-name="T64">E dopo ciò, se il nome di giustizia non è nome vano in Italia, riavrò la stima degl'Italiani a cui mi diedi in momenti difficili, riavrò quella del mio paese nativo, e sarò reintegrato negl'imprescrittibili miei diritti,</text:span></text:span><text:span text:style-name="T21"> </text:span><text:span text:style-name="Corpo_20_del_20_testo_5f_"><text:span text:style-name="T64">Palermo 10 Novembre 1876. </text:span></text:span></text:p>
      <text:p text:style-name="P134"><text:span text:style-name="Corpo_20_del_20_testo_5f_"><text:span text:style-name="T10">Luigi Appel</text:span></text:span></text:p>
      <text:p text:style-name="P13"><text:span text:style-name="Corpo_20_del_20_testo_5f_"><text:span text:style-name="T64"/></text:span></text:p>
      <text:p text:style-name="P14"><text:span text:style-name="Corpo_20_del_20_testo_5f_"><text:span text:style-name="T64">Egregio Signor Arcangelo Lauria Lo Ja</text:span></text:span><text:span text:style-name="Corpo_20_del_20_testo_5f_"><text:span text:style-name="T65">c</text:span></text:span><text:span text:style-name="Corpo_20_del_20_testo_5f_"><text:span text:style-name="T64">ono<text:line-break/>già Direttore del giornale, </text:span></text:span><text:span text:style-name="Corpo_20_del_20_testo_5f_"><text:span text:style-name="T10">Il Precursore. </text:span></text:span></text:p>
      <text:p text:style-name="P124"><text:span text:style-name="Corpo_20_del_20_testo_5f_"><text:span text:style-name="T64">Palermo</text:span></text:span></text:p>
      <text:p text:style-name="P19"><text:span text:style-name="Corpo_20_del_20_testo_5f_"><text:span text:style-name="T21"/></text:span></text:p>
      <text:p text:style-name="P19"><text:span text:style-name="Corpo_20_del_20_testo_5f_"><text:span text:style-name="T21">Debbo alla S.</text:span></text:span><text:span text:style-name="Corpo_20_del_20_testo_5f_"><text:span text:style-name="T119">a</text:span></text:span><text:span text:style-name="Corpo_20_del_20_testo_5f_"><text:span text:style-name="T21"> V. pubbliche e riconoscenti parole. </text:span></text:span></text:p>
      <text:p text:style-name="P13"><text:span text:style-name="Corpo_20_del_20_testo_5f_"><text:span text:style-name="T21">Le esposi le mie sventure immeritate, e le passai i documenti ad esse attinenti. </text:span></text:span></text:p>
      <text:p text:style-name="P13"><text:span text:style-name="Corpo_20_del_20_testo_5f_"><text:span text:style-name="T21">Ella, strenuo e continuo difensore dei dritti misconosciuti, e ardito battagliero in prò delle cause giuste, dei fatti miei si occupò nel giornale del 22 luglio ultimo N.° 201 ed ebbe largamente a confortarmi. </text:span></text:span></text:p>
      <text:p text:style-name="P13"><text:span text:style-name="Corpo_20_del_20_testo_5f_"><text:span text:style-name="T21">Grazie, grazie, grazie, Signore!</text:span></text:span><text:span text:style-name="T21"> </text:span><text:span text:style-name="Corpo_20_del_20_testo_5f_"><text:span text:style-name="T21">Oh, con organi della pubblicità, come </text:span></text:span><text:span text:style-name="Corpo_20_del_20_testo_5f_"><text:span text:style-name="T10">II Precursore, </text:span></text:span><text:span text:style-name="Corpo_20_del_20_testo_5f_"><text:span text:style-name="T21">che sa elevare i fatti particolari all'altezza degl'interessi generali, la giustizia a lungo andare non potrà essere un mito. </text:span></text:span></text:p>
      <text:p text:style-name="P13"><text:span text:style-name="Corpo_20_del_20_testo_5f_"><text:span text:style-name="T21">Gradisca, Illustre Signore, tutta la mia gratitudine, e ritenga, checche mi possa accadere, che nella mia vita avrò cara e indelebile memoria della Sua persona. </text:span></text:span></text:p>
      <text:p text:style-name="P13"><text:span text:style-name="Corpo_20_del_20_testo_5f_"><text:span text:style-name="T21">E pieno d’osservanza, m’abbia della S. V. </text:span></text:span></text:p>
      <text:p text:style-name="P19"><text:span text:style-name="Corpo_20_del_20_testo_5f_"><text:span text:style-name="T64">Ossequente</text:span></text:span><text:span text:style-name="T21"> </text:span></text:p>
      <text:p text:style-name="P124"><text:span text:style-name="Altro_5f_"><text:span text:style-name="T21">L. </text:span></text:span><text:span text:style-name="Altro_5f_"><text:span text:style-name="T10">Appel</text:span></text:span></text:p>
      <text:p text:style-name="P5"/>
      <text:h text:style-name="P245" text:outline-level="1" text:is-list-header="true"><text:bookmark-start text:name="__RefHeading___Toc14605_3939032637"/><text:span text:style-name="Corpo_20_del_20_testo_20__28_2_29__5f_"><text:span text:style-name="T6">A</text:span></text:span><text:span text:style-name="Corpo_20_del_20_testo_20__28_2_29__5f_"><text:span text:style-name="T7">L LETTORE</text:span></text:span><text:bookmark-end text:name="__RefHeading___Toc14605_3939032637"/></text:h>
      <text:p text:style-name="P20"><text:span text:style-name="Corpo_20_del_20_testo_5f_"><text:span text:style-name="T21">É ben dispiacevole ad un individuo parlare di sé stesso, molto più quando deve quasi presentare la propria biografia; e in massimo grado poi se deve presentare le accuse che gli si scagliarono sul viso, e intrattenersi delle proprie difese. <text:tab/></text:span></text:span><text:span text:style-name="T21"> </text:span><text:span text:style-name="Corpo_20_del_20_testo_5f_"><text:span text:style-name="T21">Io mi trovo in tale contingenza, che respinsi da me il più possibile; che se mi ci ho dovuto decidere fu perché esauriti tutt’i mezzi che le leggi sanzionano, e avendone sperimentata fin qui sistematica negazione,. lo debbo quasi come obbligo personale, imperocché non credo sia lecito pretendere che un uomo massacri sé stesso nella fama e nell’onore, fama e onore che son retaggio dei miei figli. </text:span></text:span></text:p>
      <text:p text:style-name="P18"><text:span text:style-name="Corpo_20_del_20_testo_5f_"><text:span text:style-name="T21">Colpito ingiustamente, in modo quasi che non ha riscontro forse con alcun altro, avendo trovato chiuse tutte le porte del tempio della giustizia, tratto pei capelli a dovermi preoccupare altamente della condizione che con cinismo autoritario mi fu creata, e preoccupatomene a segno che debbo volere un supremo verdetto che mi rivendichi; mi trovo appunto costretto e obbligato, virilmente obbligato, a dover invocare </text:span></text:span><text:span text:style-name="Corpo_20_del_20_testo_5f_"><text:span text:style-name="T24">l’</text:span></text:span><text:span text:style-name="Corpo_20_del_20_testo_5f_"><text:span text:style-name="T21">opinione degl’Italiani in favore di me, loro concittadino di elezione. </text:span></text:span></text:p>
      <text:p text:style-name="P18"><text:span text:style-name="Corpo_20_del_20_testo_5f_"><text:span text:style-name="T21">Abborrente per principio da espediente siffatto, non è mia colpa, se debbo smettere le mie abitudini a malincuore — e </text:span></text:span><text:span text:style-name="Corpo_20_del_20_testo_5f_"><text:span text:style-name="T64">cosa fatta capo ha. </text:span></text:span></text:p>
      <text:p text:style-name="P20"><text:soft-page-break/><text:span text:style-name="Corpo_20_del_20_testo_5f_"><text:span text:style-name="T21">Quando ad un uomo, ad un uomo-soldato, si è gittata in faccia la taccia vergognosa di pusillanime, e ciò in grazia di quelle garenzie con cui la legge circonda l’autorità del superiore, e che nel superiore presuppone un uomo giusto, severo, e spassionato, e che per queste stesse garenzie, quell’uomo-soldato deve perire vittima inascoltata e indifesa.</text:span></text:span></text:p>
      <text:p text:style-name="P20"><text:span text:style-name="Corpo_20_del_20_testo_5f_"><text:span text:style-name="T21">Oh non c’è legge possibile che possa imporre il silenzio del sepolcro! — Allora non resta che il diritto imprescrittibile della parola e della propria difesa, e quello di narrare per filo e per segno come le cose si passassero, e di mettere in luce quella tale autorità superiore, per quanto alta sia, mostrarla nella sua nudità, strapparle quel prestigio che non si meritò, e dire il modo come di un uomo d’onore e soldato, che diè pruove sui campi di battaglia, ne avesse fatto, quell’autorità superiore, una vittima; e allora pure non restano di fronte che due uomini, soltanto uomini eguali dinanzi alla legge, la vittima e… l'accusatore. No — l’accusatore gratuito</text:span></text:span><text:span text:style-name="T21"> </text:span><text:span text:style-name="Corpo_20_del_20_testo_5f_"><text:span text:style-name="T21">non ha neppure il diritto all’eguaglianza della legge!</text:span></text:span></text:p>
      <text:p text:style-name="P20"><text:span text:style-name="Corpo_20_del_20_testo_5f_"><text:span text:style-name="T21">Qui non ci sono cointelligenze e principii regolatori di mutua associazione che valgano: qui non ci sono leggi da invocare, e quando tutte le leggi furono calpestate per fare una vittima, alla vittima dev’essere concessa l’estrema parola per chiamare il bianco nero, il nero bianco. </text:span></text:span></text:p>
      <text:p text:style-name="P18"><text:span text:style-name="Corpo_20_del_20_testo_5f_"><text:span text:style-name="T21">Sarà una parola inefficace, sarà una parola che avrà influenza soltanto sugli animi benigni e onesti — ciò che mi si disse continuamente d’intorno! — ma addirittura inutile per scompaginare gli artifizj o l’alleanza degli uomini del potere e sperare soddisfazione e resipiscenza: potrà essere codesto, e non discuto; però, io, straniero, ho ben altra </text:span></text:span><text:soft-page-break/><text:span text:style-name="Corpo_20_del_20_testo_5f_"><text:span text:style-name="T21">opinione degl'italiani. Essi soffrono delle soperchierie ad altri commesse, e soffrirono per lunghi sedici anni; però le parole e i fatti nauseanti ebbero un termine nel 18 marzo 1876 in Montecitorio — e la rivendica fu opera della gran maggioranza degl’italiani. </text:span></text:span></text:p>
      <text:p text:style-name="P18"><text:span text:style-name="Corpo_20_del_20_testo_5f_"><text:span text:style-name="T21">Le chiacchiere e i fatti ebbero la loro meta. Se si dissero declamazioni stentoree, esse arrivarono a formare un vero Mont-Blanc sulla cervice di quanti ebbero parte nel pandemonio dei sedici anni. </text:span></text:span></text:p>
      <text:p text:style-name="P18"><text:span text:style-name="Corpo_20_del_20_testo_5f_"><text:span text:style-name="T21">Checché sia di ciò, offeso in tutto e in quanto l’uomo ha sacro sulla' terra, a me spetta il diritto della franca difesa alla luce del sole. </text:span></text:span></text:p>
      <text:p text:style-name="P18"><text:span text:style-name="Corpo_20_del_20_testo_5f_"><text:span text:style-name="T21">Io chiederò soltanto al benigno lettore di scorrere queste pagine che metto sotto i suoi occhi, e se ne avrà raccapriccio e orrore, allora mi persuaderò che la giustizia non è poi come si dice un nome vano sulla terra. </text:span></text:span></text:p>
      <text:p text:style-name="P18"><text:span text:style-name="Corpo_20_del_20_testo_5f_"><text:span text:style-name="T21">Adunque io sono la vittima, il generale Comm., Senatore, ora Presidente del Comitato di fanteria e cavalleria, Diego Angioletti è l’accusatore, e il generale Cav., Deputato, Cesare Magnani-Ricotti, </text:span></text:span><text:span text:style-name="Corpo_20_del_20_testo_5f_"><text:span text:style-name="T64">ex</text:span></text:span><text:span text:style-name="Corpo_20_del_20_testo_5f_"><text:span text:style-name="T21"> ministro di guerra, è quegli che sostenne il dramma. </text:span></text:span></text:p>
      <text:p text:style-name="P18"><text:span text:style-name="Corpo_20_del_20_testo_5f_"><text:span text:style-name="T21">Le parti sono ben delineate; e il dramma contiene anche impressioni esilaranti in ciò che fu l'amministrazione dei </text:span></text:span><text:span text:style-name="Corpo_20_del_20_testo_5f_"><text:span text:style-name="T64">consorti</text:span></text:span><text:span text:style-name="Corpo_20_del_20_testo_5f_"><text:span text:style-name="T21"> in Italia. </text:span></text:span></text:p>
      <text:p text:style-name="P18"><text:span text:style-name="Corpo_20_del_20_testo_5f_"><text:span text:style-name="T21">Alla vittima dev’esser permesso qualche cosa, quando ad essa si addossò anche lo scherno gratuito della mentecattagine. </text:span></text:span></text:p>
      <text:p text:style-name="P18"><text:span text:style-name="Corpo_20_del_20_testo_5f_"><text:span text:style-name="T21">È un dramma; e avanti. </text:span></text:span></text:p>
      <text:h text:style-name="P229" text:outline-level="1"><text:bookmark-start text:name="__RefHeading___Toc14607_3939032637"/><text:span text:style-name="Titolo_20__23_2_5f_"><text:span text:style-name="T118">I. </text:span></text:span><text:bookmark-start text:name="bookmark2"/><text:bookmark-start text:name="bookmark3"/><text:span text:style-name="Titolo_20__23_2_5f_"><text:span text:style-name="T113">Chi fu</text:span></text:span><text:span text:style-name="Titolo_20__23_2_5f_"><text:span text:style-name="T114">i</text:span></text:span><text:bookmark-end text:name="__RefHeading___Toc14607_3939032637"/></text:h>
      <text:p text:style-name="P99"><text:bookmark-end text:name="bookmark2"/><text:bookmark-end text:name="bookmark3"/><text:span text:style-name="Corpo_20_del_20_testo_5f_"><text:span text:style-name="T21">Nella commedia — </text:span></text:span><text:span text:style-name="Corpo_20_del_20_testo_5f_"><text:span text:style-name="T64">Le cipolle —</text:span></text:span><text:span text:style-name="Corpo_20_del_20_testo_5f_"><text:span text:style-name="T21"> il sig. Francesco Fulco, fa dire da uno degli attori. </text:span></text:span></text:p>
      <text:p text:style-name="P18"><text:span text:style-name="Corpo_20_del_20_testo_5f_"><text:span text:style-name="T21">«La moderna società ha scritto sulla sua bandiera: «arte di non parere... e sotto di essa ha raccolto gentiluomini che hanno una croce di cavaliere all’occhiello del loro soprabito e molte macchie d’inchiostro «sulla coscienza. </text:span></text:span></text:p>
      <text:p text:style-name="P18"><text:span text:style-name="Corpo_20_del_20_testo_5f_"><text:span text:style-name="T21">«È signore che al di sopra sono coperte d'una bella «vernice rosea, e che al di sotto.... il di sotto, passiamolo per sopra!»</text:span></text:span><text:span text:style-name="T21"> </text:span><text:span text:style-name="Corpo_20_del_20_testo_5f_"><text:span text:style-name="T21">O come vado a ricordare la commedia delle </text:span></text:span><text:span text:style-name="Corpo_20_del_20_testo_5f_"><text:span text:style-name="T64">cipolle </text:span></text:span><text:span text:style-name="Corpo_20_del_20_testo_5f_"><text:span text:style-name="T21">per dire chi io fui?</text:span></text:span><text:span text:style-name="T21"> </text:span><text:span text:style-name="Corpo_20_del_20_testo_5f_"><text:span text:style-name="T21">Al lettore sembrerà che ciò non calzi affatto. </text:span></text:span></text:p>
      <text:p text:style-name="P18"><text:span text:style-name="Corpo_20_del_20_testo_5f_"><text:span text:style-name="T21">Siccome io ho fermo proposito di dire la verità, e cioè dire ciò che sta al di sotto, e il di sotto mostrarlo al di sopra, così incomincio col brano di una commedia troppo nota e applaudita, che risponde meravigliosamente all’argomento. </text:span></text:span></text:p>
      <text:p text:style-name="P18"><text:span text:style-name="Corpo_20_del_20_testo_5f_"><text:span text:style-name="T21">Nacqui in Ansbach (Baviera) nel 22 settembre dell’anno 1835 dai coniugi Antonetta Bourgin e Enrico già commissario reale e poscia regio ricevitore in Frisinga. </text:span></text:span></text:p>
      <text:p text:style-name="P18"><text:span text:style-name="Corpo_20_del_20_testo_5f_"><text:span text:style-name="T21">Completato un regolare corso di studii (cioè — latino, greco, francese, ungherese, matematiche, storia, geografia, disegno lineare e di costruzione e di paese, musica ecc. ecc.) ardente della vita militare, con dispiacere dei miei amati genitori mi arrolai volontario per otto anni il 28 agosto </text:span></text:span><text:soft-page-break/><text:span text:style-name="Corpo_20_del_20_testo_5f_"><text:span text:style-name="T21">1851 nel 39° reggimento fanteria di linea Dom Miguel dell’esercito austriaco. </text:span></text:span></text:p>
      <text:p text:style-name="P18"><text:span text:style-name="Corpo_20_del_20_testo_5f_"><text:span text:style-name="T21">Il 20 dicembre di quell'anno fui </text:span></text:span><text:span text:style-name="Corpo_20_del_20_testo_5f_"><text:span text:style-name="T64">Cadetto</text:span></text:span><text:span text:style-name="Corpo_20_del_20_testo_5f_"><text:span text:style-name="T21"> di Reggimento, poi </text:span></text:span><text:span text:style-name="Corpo_20_del_20_testo_5f_"><text:span text:style-name="T64">Cadetto</text:span></text:span><text:span text:style-name="Corpo_20_del_20_testo_5f_"><text:span text:style-name="T21"> caporale, poi </text:span></text:span><text:span text:style-name="Corpo_20_del_20_testo_5f_"><text:span text:style-name="T64">Cadetto</text:span></text:span><text:span text:style-name="Corpo_20_del_20_testo_5f_"><text:span text:style-name="T21"> furiere, e il 17 agosto 1853 divenni sottotenente di 2</text:span></text:span><text:span text:style-name="Corpo_20_del_20_testo_5f_"><text:span text:style-name="T119">a</text:span></text:span><text:span text:style-name="Corpo_20_del_20_testo_5f_"><text:span text:style-name="T21"> classe nello stesso reggimento. </text:span></text:span></text:p>
      <text:p text:style-name="P18"><text:span text:style-name="Corpo_20_del_20_testo_5f_"><text:span text:style-name="T21">Il 25 giugno 1856 fui professore nella Scuola di Reggimento; (</text:span></text:span><text:span text:style-name="Corpo_20_del_20_testo_5f_"><text:span text:style-name="T21"><text:note text:id="ftn1" text:note-class="footnote"><text:note-citation>1</text:note-citation><text:note-body><text:p text:style-name="P211"><text:span text:style-name="Corpo_20_del_20_testo_5f_"><text:span text:style-name="T91"><text:s/>Matematiche, fortificazione, topografia e servizio da pontonieri. </text:span></text:span></text:p></text:note-body></text:note></text:span></text:span><text:span text:style-name="Corpo_20_del_20_testo_5f_"><text:span text:style-name="T21">) il 1° agosto dello stesso anno fui aggregato al Corpo di stato maggiore ed addetto al Comando generale della III. armata in Ungheria; poi fui Sottotenente di l</text:span></text:span><text:span text:style-name="Corpo_20_del_20_testo_5f_"><text:span text:style-name="T119">a</text:span></text:span><text:span text:style-name="Corpo_20_del_20_testo_5f_"><text:span text:style-name="T21"> classe, poi ritornai di nuovo al 39" Dom Miguel, poi Ajutante di Battaglione al Deposito di esso reggimento, poi comandato alla scuola amministrativa ed applicato al comando superiore dell'Armata, dove fui promosso Luogotenente il 5 aprile 1859. </text:span></text:span></text:p>
      <text:p text:style-name="P18"><text:span text:style-name="Corpo_20_del_20_testo_5f_"><text:span text:style-name="T21">Il 1</text:span></text:span><text:span text:style-name="Corpo_20_del_20_testo_5f_"><text:span text:style-name="T44">°</text:span></text:span><text:span text:style-name="Corpo_20_del_20_testo_5f_"><text:span text:style-name="T21"> maggio 1859 passai nel corpo degli Ajutanti e il 7 luglio 1859 rientrai al reggimento Dom Miguel. </text:span></text:span></text:p>
      <text:p text:style-name="P100"><text:span text:style-name="Corpo_20_del_20_testo_5f_"><text:span text:style-name="T21">In meno dunque di nove anni, dopo aver percorso tutti i gradi inferiori e dato saggio della mia istruzione, il 31 marzo 1860, trovandomi Luogotenente, domandai d’essere dispensato dal servizio.</text:span></text:span></text:p>
      <text:p text:style-name="P100"><text:span text:style-name="Corpo_20_del_20_testo_5f_"><text:span text:style-name="T91"/></text:span></text:p>
      <text:h text:style-name="P231" text:outline-level="1"><text:bookmark-start text:name="__RefHeading___Toc14609_3939032637"/><text:span text:style-name="Titolo_20__23_2_5f_"><text:span text:style-name="T117">II. Che feci</text:span></text:span><text:bookmark-end text:name="__RefHeading___Toc14609_3939032637"/></text:h>
      <text:p text:style-name="P100"><text:bookmark text:name="bookmark4"/><text:bookmark text:name="bookmark5"/><text:span text:style-name="Corpo_20_del_20_testo_5f_"><text:span text:style-name="T21">Feci sempre il dover mio—il dover di soldato e ufficiale </text:span></text:span><text:span text:style-name="Corpo_20_del_20_testo_5f_"><text:span text:style-name="T64">di onore. </text:span></text:span></text:p>
      <text:p text:style-name="P100"><text:span text:style-name="Corpo_20_del_20_testo_5f_"><text:span text:style-name="T19">Ecco in attestato il certificato che mi rilasciò il mio colonnello. </text:span></text:span></text:p>
      <text:p text:style-name="P184"><text:span text:style-name="Corpo_20_del_20_testo_5f_"><text:span text:style-name="T19"/></text:span></text:p>
      <text:p text:style-name="P184"><text:span text:style-name="Corpo_20_del_20_testo_20__28_4_29__5f_"><text:span text:style-name="T19">ATTESTATO DI CONGEDO</text:span></text:span></text:p>
      <text:p text:style-name="P101"><text:span text:style-name="Corpo_20_del_20_testo_5f_"><text:span text:style-name="T21">«R. I. Dom Miguel 39° Reggimento fanteria. </text:span></text:span></text:p>
      <text:p text:style-name="P18"><text:span text:style-name="Corpo_20_del_20_testo_5f_"><text:span text:style-name="T21">«Il sig. Luigi Appel, nato a Ansbah in Baviera anno 1835, lasciando oggi stesso questo Reggimento ha servito fino dal mese di agosto 1851, cioè otto anni ed otto mesi nella I. R. Armata austriaca ed in fine col grado di luogotenente. </text:span></text:span></text:p>
      <text:p text:style-name="P18"><text:span text:style-name="Corpo_20_del_20_testo_5f_"><text:span text:style-name="T21">«Il medesimo ha fatto la campagna del 1859 in Italia; essendo uno dei più anziani luogotenenti egli ebbe il comando di una compagnia e mostrandosi abile comandante per fervido zelo e buoni servizi resi si è acquistato la piena soddisfazione del comando di questo reggimento.</text:span></text:span></text:p>
      <text:p text:style-name="P18"><text:span text:style-name="Corpo_20_del_20_testo_5f_"><text:span text:style-name="T21">«Circostanze, personali l'hanno determinato di chiedere la sua dimissione spontaneamente e ripetute volte. Il Comando di questo reggimento non esita confermare ciò al signor Appel Luigi e vede con dispiacere partire dal reggimento un ufficiale così istruito, diligente e pratico. </text:span></text:span></text:p>
      <text:p text:style-name="P102"><text:span text:style-name="Corpo_20_del_20_testo_5f_"><text:span text:style-name="T21">«Mantova 31 marzo 1860</text:span></text:span><text:span text:style-name="T21"> </text:span></text:p>
      <text:p text:style-name="P147"><text:soft-page-break/><text:span text:style-name="Corpo_20_del_20_testo_5f_"><text:span text:style-name="T21">Fir. </text:span></text:span><text:span text:style-name="Corpo_20_del_20_testo_5f_"><text:span text:style-name="T10">Poekh </text:span></text:span><text:span text:style-name="Corpo_20_del_20_testo_5f_"><text:span text:style-name="T64">Colonnello</text:span></text:span></text:p>
      <text:p text:style-name="P102"><text:span text:style-name="Corpo_20_del_20_testo_5f_"><text:span text:style-name="T21"/></text:span></text:p>
      <text:p text:style-name="P102"><text:span text:style-name="Corpo_20_del_20_testo_5f_"><text:span text:style-name="T21">Attestato che m’è caro più di qualunque cosa al mondo, e che, come egregiamente scrisse le strenuo </text:span></text:span><text:span text:style-name="Corpo_20_del_20_testo_5f_"><text:span text:style-name="T64">Precursore</text:span></text:span><text:span text:style-name="Corpo_20_del_20_testo_5f_"><text:span text:style-name="T21"> «è il più alto conforto... e sarà sempre la più bella pagina della mia vita militare». </text:span></text:span></text:p>
      <text:p text:style-name="P18"><text:span text:style-name="Corpo_20_del_20_testo_5f_"><text:span text:style-name="T21">E superfluo dire che non subii mai veruna inchiesta correzionale o giudiziaria né di polizia, e ne conservo attestato. </text:span></text:span></text:p>
      <text:p text:style-name="P18"><text:span text:style-name="Corpo_20_del_20_testo_5f_"><text:span text:style-name="T21">Ho però un altro attestato ch'è prezzo dell'opera dare al lettore, che se poi fosse lettore militare comprenderebbe meglio cosa significa, e come sia difficile per un ufficiale che ha percorso i gradi inferiori, lasciare il servizio militare senz’alcun ombra di punizione, massime nell'esercito austriaco — Eccolo —</text:span></text:span><text:span text:style-name="T21"> </text:span><text:span text:style-name="Corpo_20_del_20_testo_5f_"><text:span text:style-name="T21">«Dal tribunale del Reggimento di fanteria Dom Miguel n.° 39 si certifica, che visti i registri di punizione, il sig. Luigi Appel, quale ha servito come luogotenente nel Reggimento, non fu mai sotto inchiesta giudiziaria né punito durante il tempo del suo servizio militare. </text:span></text:span></text:p>
      <text:p text:style-name="P147"><text:span text:style-name="Corpo_20_del_20_testo_5f_"><text:span text:style-name="T64">«Il Capitano auditore</text:span></text:span><text:span text:style-name="T21"> </text:span></text:p>
      <text:p text:style-name="P147"><text:span text:style-name="Altro_5f_"><text:span text:style-name="T21">«Fir. </text:span></text:span><text:span text:style-name="Altro_5f_"><text:span text:style-name="T10">Messner</text:span></text:span></text:p>
      <text:p text:style-name="P102"><text:span text:style-name="Corpo_20_del_20_testo_5f_"><text:span text:style-name="T21"/></text:span></text:p>
      <text:p text:style-name="P102"><text:span text:style-name="Corpo_20_del_20_testo_5f_"><text:span text:style-name="T21">Che feci? Tolsi in moglie la donna del mio cuore, damigella Latina Pettinati, di Ostiglia, il 31 ottobre</text:span></text:span><text:span text:style-name="T21"> </text:span><text:span text:style-name="Corpo_20_del_20_testo_5f_"><text:span text:style-name="T21">1859. </text:span></text:span></text:p>
      <text:p text:style-name="P18"><text:span text:style-name="Corpo_20_del_20_testo_5f_"><text:span text:style-name="T21">Che feci? </text:span></text:span><text:span text:style-name="Corpo_20_del_20_testo_5f_"><text:span text:style-name="T126">Mi dimisi dal servizio austriaco nel 31 marzo</text:span></text:span><text:span text:style-name="T126"> </text:span><text:span text:style-name="Corpo_20_del_20_testo_5f_"><text:span text:style-name="T126">cioè prima del 4 aprile di quell'anno, e prima della spedizione da Talamone, per darmi, invitatovi dal Generale </text:span></text:span><text:soft-page-break/><text:span text:style-name="Corpo_20_del_20_testo_5f_"><text:span text:style-name="T126">Fanti, alla causa della libertà e della indipendenza italiana;</text:span></text:span><text:span text:style-name="Corpo_20_del_20_testo_5f_"><text:span text:style-name="T21"> per andare a combattere con l'Eroe dei due mondi che muover doveva per Sicilia; per andare a pugnare contro il numerosissimo esercito del regno delle due Sicilie. </text:span></text:span></text:p>
      <text:p text:style-name="P18"><text:span text:style-name="Corpo_20_del_20_testo_5f_"><text:span text:style-name="T21">Io non voleva e non ansiava che la lotta e la pugna. Ero soldato, ed è tutto detto. </text:span></text:span></text:p>
      <text:p text:style-name="P18"><text:span text:style-name="Corpo_20_del_20_testo_5f_"><text:span text:style-name="T21">La libertà, la indipendenza, una causa giusta poggiata sui diritti dell’uomo, spezzare le catene di un popolo, formare la gran famiglia Italiana, tuttocciò esercitando su me un fascino irresistibile mi fece fare quel che feci. </text:span></text:span></text:p>
      <text:p text:style-name="P18"><text:span text:style-name="Corpo_20_del_20_testo_5f_"><text:span text:style-name="T21">E non mi si potrà mai accusare di utilitarismo alla Bentham. Io era pago dal punto di vista degli interessi e d'altro. </text:span></text:span></text:p>
      <text:p text:style-name="P18"><text:span text:style-name="Corpo_20_del_20_testo_5f_"><text:span text:style-name="T21">Dopo otto anni io ero divenuto Luogotenente nell'I. R. esercito austriaco, </text:span></text:span><text:span text:style-name="Corpo_20_del_20_testo_5f_"><text:span text:style-name="T126">e già a 24 anni di età, avevo il comando di una compagnia,</text:span></text:span><text:span text:style-name="Corpo_20_del_20_testo_5f_"><text:span text:style-name="T21"> e l'avvenire mi si presentava brillante in un esercito nel quale erano apprezzati e rimeritati i miei servizi e dove ero conosciuto. Ne avevo abbastanza. L’interesse per fermo non mi spingeva a correre dietro ad un’incognita e dietro a pericoli indeprecabili tutti propri dell'ardua impresa dei </text:span></text:span><text:span text:style-name="Corpo_20_del_20_testo_5f_"><text:span text:style-name="T64">mille</text:span></text:span><text:span text:style-name="Corpo_20_del_20_testo_5f_"><text:span text:style-name="T21"> sotto gli ordini del Bellisario dell’età moderna. </text:span></text:span></text:p>
      <text:p text:style-name="P18"><text:span text:style-name="Corpo_20_del_20_testo_5f_"><text:span text:style-name="T21">«Anch'io provavo la </text:span></text:span><text:span text:style-name="Corpo_20_del_20_testo_5f_"><text:span text:style-name="T64">gentil voluttà</text:span></text:span><text:span text:style-name="Corpo_20_del_20_testo_5f_"><text:span text:style-name="T21"> delle nobili imprese! l’ambizione sublime d’esser utile!» (</text:span></text:span><text:span text:style-name="Corpo_20_del_20_testo_5f_"><text:span text:style-name="T64">I mille </text:span></text:span><text:span text:style-name="Corpo_20_del_20_testo_5f_"><text:span text:style-name="T21">pag. 10). </text:span></text:span></text:p>
      <text:p text:style-name="P18"><text:span text:style-name="Corpo_20_del_20_testo_5f_"><text:span text:style-name="T21"/></text:span></text:p>
      <text:h text:style-name="P232" text:outline-level="1"><text:bookmark-start text:name="__RefHeading___Toc14611_3939032637"/><text:span text:style-name="Titolo_20__23_2_5f_"><text:span text:style-name="T116">III. A Torino</text:span></text:span><text:bookmark-end text:name="__RefHeading___Toc14611_3939032637"/></text:h>
      <text:p text:style-name="P103"><text:span text:style-name="Corpo_20_del_20_testo_5f_"><text:span text:style-name="T21">Com’è che non mi trovassi il 6 maggio 1860 a </text:span></text:span><text:span text:style-name="Corpo_20_del_20_testo_5f_"><text:span text:style-name="T25">Tala</text:span></text:span><text:span text:style-name="Corpo_20_del_20_testo_5f_"><text:span text:style-name="T21">mone fra i rappresentanti delle cento sorelle con Bixio, Schiaffino, Elia, Castiglia, Orlando, Nullo, Cairoli, Montanari, Vigo Pellizzari, Tucheri ecc. ecc.? </text:span></text:span></text:p>
      <text:p text:style-name="P103"><text:span text:style-name="Corpo_20_del_20_testo_5f_"><text:span text:style-name="T21">Com'è che non mi trovassi sul </text:span></text:span><text:span text:style-name="Corpo_20_del_20_testo_5f_"><text:span text:style-name="T64">Lombardo,</text:span></text:span><text:span text:style-name="Corpo_20_del_20_testo_5f_"><text:span text:style-name="T21"> o sul </text:span></text:span><text:span text:style-name="Corpo_20_del_20_testo_5f_"><text:span text:style-name="T64">Piemonte,</text:span></text:span><text:span text:style-name="Corpo_20_del_20_testo_5f_"><text:span text:style-name="T21"> non a Marsala, non il 15 maggio sulle alture chiamate </text:span></text:span><text:span text:style-name="Corpo_20_del_20_testo_5f_"><text:span text:style-name="T64">Pianto dei Romani</text:span></text:span><text:span text:style-name="Corpo_20_del_20_testo_5f_"><text:span text:style-name="T21"> distanti un miglio da Calatafimi, non in questa isola dei portenti, non in questa terra dei Vespri?</text:span></text:span><text:span text:style-name="T21"> </text:span><text:span text:style-name="Corpo_20_del_20_testo_5f_"><text:span text:style-name="T21">Offertomi dal Generale Fanti lì al Tramuschio di combattere in pro dell’indipendenza italiana, arrivai tardi per prender parte alla prima spedizione dei </text:span></text:span><text:span text:style-name="Corpo_20_del_20_testo_5f_"><text:span text:style-name="T64">mille. </text:span></text:span></text:p>
      <text:p text:style-name="P18"><text:span text:style-name="Corpo_20_del_20_testo_5f_"><text:span text:style-name="T129">Cavour mi richiese che lavorassi con lui nel ministero degli Esteri apprendendomi fosse ciò più utile di qualunque altro servizio per la causa alla quale io mi ero dato. </text:span></text:span></text:p>
      <text:p text:style-name="P18"><text:span text:style-name="Corpo_20_del_20_testo_5f_"><text:span text:style-name="T21">È noto che Cavour fosse nel 1860 ministro degli affari esteri in Piemonte. </text:span></text:span></text:p>
      <text:p text:style-name="P103"><text:span text:style-name="Corpo_20_del_20_testo_5f_"><text:span text:style-name="T21">Egli poi, il Ministro Cavour, da Torino, il 18 marzo 1861, diresse al generai Fanti ministro della guerra della già proclamata Italia una e indipendente, il seguente dispaccio che dice nel suo laconismo più di quello che potessi io stesso dire, dispaccio che recapitai io stesso all'illustre ministro Fanti di compianta memoria. — Eccolo:</text:span></text:span></text:p>
      <text:p text:style-name="P103"><text:span text:style-name="Corpo_20_del_20_testo_5f_"><text:span text:style-name="T21">«Eccellentissimo sig. Ministro</text:span></text:span></text:p>
      <text:p text:style-name="P103"><text:soft-page-break/><text:span text:style-name="Corpo_20_del_20_testo_5f_"><text:span text:style-name="T126">«Il latore della presente, sig. Appel, fu scelto d'accordo fra il ministro degli Esteri ed il generale Ricci per eseguire in parecchie provincie dell’Austria e della Baviera </text:span></text:span><text:span text:style-name="Corpo_20_del_20_testo_5f_"><text:span text:style-name="T129">un viaggio di esplorazione</text:span></text:span><text:span text:style-name="Corpo_20_del_20_testo_5f_"><text:span text:style-name="T126">, al quale le sue relazioni colà </text:span></text:span><text:span text:style-name="Corpo_20_del_20_testo_5f_"><text:span text:style-name="T129">e la sua cognizione della lingua tedesca</text:span></text:span><text:span text:style-name="Corpo_20_del_20_testo_5f_"><text:span text:style-name="T126"> lo rendevano adattatissimo.</text:span></text:span></text:p>
      <text:p text:style-name="P103"><text:span text:style-name="Corpo_20_del_20_testo_5f_"><text:span text:style-name="T21">«Ora però non occorrendo più l’opera sua al ministero degli Esteri, io lo dirigo all’E. V. con preghiera di volerlo riammettere nell’esercito col grado di cui era già rivestito e di avere per lui tutt’i riguardi che </text:span></text:span><text:span text:style-name="Corpo_20_del_20_testo_5f_"><text:span text:style-name="T26">L</text:span></text:span><text:span text:style-name="Corpo_20_del_20_testo_5f_"><text:span text:style-name="T21">e parranno del caso. </text:span></text:span></text:p>
      <text:p text:style-name="P134"><text:span text:style-name="Corpo_20_del_20_testo_5f_"><text:span text:style-name="T21">Fir. «C. </text:span></text:span><text:span text:style-name="Corpo_20_del_20_testo_5f_"><text:span text:style-name="T10">Cavour». </text:span></text:span></text:p>
      <text:p text:style-name="P185"><text:span text:style-name="Corpo_20_del_20_testo_5f_"><text:span text:style-name="T21">«All’Eccellenttissimo</text:span></text:span><text:span text:style-name="T21"> </text:span></text:p>
      <text:p text:style-name="P185"><text:span text:style-name="Corpo_20_del_20_testo_5f_"><text:span text:style-name="T21">«sig. Generale Fanti ministro </text:span></text:span></text:p>
      <text:p text:style-name="P185"><text:span text:style-name="Corpo_20_del_20_testo_5f_"><text:span text:style-name="T21">«della Guerra</text:span></text:span><text:span text:style-name="T21"> </text:span></text:p>
      <text:p text:style-name="P185"><text:span text:style-name="Corpo_20_del_20_testo_5f_"><text:span text:style-name="T64">«Torino. </text:span></text:span></text:p>
      <text:p text:style-name="P18"><text:span text:style-name="Corpo_20_del_20_testo_5f_"><text:span text:style-name="T21"/></text:span></text:p>
      <text:p text:style-name="P18"><text:span text:style-name="Corpo_20_del_20_testo_5f_"><text:span text:style-name="T21">Nel mio stato di servizio, nella colonna </text:span></text:span><text:span text:style-name="Corpo_20_del_20_testo_5f_"><text:span text:style-name="T64">Campagne</text:span></text:span><text:span text:style-name="Corpo_20_del_20_testo_5f_"><text:span text:style-name="T21"> ed </text:span></text:span><text:span text:style-name="Corpo_20_del_20_testo_5f_"><text:span text:style-name="T64">azioni di merito</text:span></text:span><text:span text:style-name="Corpo_20_del_20_testo_5f_"><text:span text:style-name="T21"> dovrebbesi leggere (</text:span></text:span><text:span text:style-name="Corpo_20_del_20_testo_5f_"><text:span text:style-name="T21"><text:note text:id="ftn2" text:note-class="footnote"><text:note-citation>1</text:note-citation><text:note-body><text:p text:style-name="P212"><text:span text:style-name="Corpo_20_del_20_testo_5f_"><text:span text:style-name="T91"><text:s/>Dico dovrebbesi leggere, imperocché non si trova scritta la campagna del 1859, non avendo voluto il Ministero inscriverla co</text:span></text:span><text:span text:style-name="Corpo_20_del_20_testo_5f_"><text:span text:style-name="T92">m</text:span></text:span><text:span text:style-name="Corpo_20_del_20_testo_5f_"><text:span text:style-name="T91">eché di un fatto anteriore al 1860. </text:span></text:span></text:p></text:note-body></text:note></text:span></text:span><text:span text:style-name="Corpo_20_del_20_testo_5f_"><text:span text:style-name="T21">). </text:span></text:span></text:p>
      <text:p text:style-name="P18"><text:span text:style-name="Corpo_20_del_20_testo_5f_"><text:span text:style-name="T91"/></text:span></text:p>
      <text:p text:style-name="P18"><text:span text:style-name="Corpo_20_del_20_testo_5f_"><text:span text:style-name="T21">«Ha fatto la campagna dell’anno 1859 come lo constata l’attestato del colonnello </text:span></text:span><text:span text:style-name="Corpo_20_del_20_testo_5f_"><text:span text:style-name="T64">Poekh</text:span></text:span><text:span text:style-name="Corpo_20_del_20_testo_5f_"><text:span text:style-name="T21"> in data Mantova 31 marzo 1860. </text:span></text:span></text:p>
      <text:p text:style-name="P104"><text:soft-page-break/><text:span text:style-name="Corpo_20_del_20_testo_5f_"><text:span text:style-name="T21">E si legge:</text:span></text:span><text:span text:style-name="T21"> </text:span><text:span text:style-name="Corpo_20_del_20_testo_5f_"><text:span text:style-name="T21">«</text:span></text:span><text:span text:style-name="Corpo_20_del_20_testo_5f_"><text:span text:style-name="T129">Fu </text:span></text:span><text:span text:style-name="Corpo_20_del_20_testo_5f_"><text:span text:style-name="T132">due volte in missione straordinaria e segreta </text:span></text:span><text:span text:style-name="Corpo_20_del_20_testo_5f_"><text:span text:style-name="T129">all'Estero</text:span></text:span><text:span text:style-name="Corpo_20_del_20_testo_5f_"><text:span text:style-name="T21"> (la seconda volta colla famiglia) </text:span></text:span><text:span text:style-name="Corpo_20_del_20_testo_5f_"><text:span text:style-name="T126">d’ordine verbale di S. E. il Presidente dei ministri Conte di Cavour</text:span></text:span><text:span text:style-name="Corpo_20_del_20_testo_5f_"><text:span text:style-name="T21"> dal 19 agosto 1860 al di 8 marzo 1861 come risulta dal passaporto unito e dalla lettera d’encomio di S. E. il conte di Cavour diretta a S. E. il generale Fanti in data Torino 18 marzo 1861.»</text:span></text:span></text:p>
      <text:p text:style-name="P104"><text:span text:style-name="Corpo_20_del_20_testo_5f_"><text:span text:style-name="T21">Il dispaccio del grande statista italiano e la di lui raccomandazione a che mi fossero usati tutt’i riguardi, provano che</text:span></text:span><text:span text:style-name="Corpo_20_del_20_testo_5f_"><text:span text:style-name="T126"> i miei servizi furono accetti al ministro degli Esteri d’Italia</text:span></text:span><text:span text:style-name="Corpo_20_del_20_testo_5f_"><text:span text:style-name="T21"> </text:span></text:span><text:span text:style-name="Corpo_20_del_20_testo_5f_"><text:span text:style-name="T129">e che fossi riescito di utilità per le due missioni eseguite all’Estero con disprezzo d’ogni pericolo politico e militare,</text:span></text:span><text:span text:style-name="Corpo_20_del_20_testo_5f_"><text:span text:style-name="T21"> e — lo dirò io? — con abnegazione, essendomi dovuto recare fino a Vienna e Buda Pesthec. ec. per compiere l’obbiettività delle mie missioni, onde guardare tra l’altro il da guardare nell’interesse dell’esercito italiano che operava nell’Italia meridionale (</text:span></text:span><text:span text:style-name="Corpo_20_del_20_testo_5f_"><text:span text:style-name="T21"><text:note text:id="ftn3" text:note-class="footnote"><text:note-citation>1</text:note-citation><text:note-body><text:p text:style-name="P212"><text:span text:style-name="Corpo_20_del_20_testo_5f_"><text:span text:style-name="T91"><text:s/>Queste due missioni equivalgono a due campagne per le quali non ebbi le relative entrate né i compensi e gratificazioni giusta l’art. 45 pag. 402, giornale militare 1850. Vuol dire che mi si pagheranno!</text:span></text:span></text:p></text:note-body></text:note></text:span></text:span><text:span text:style-name="Corpo_20_del_20_testo_5f_"><text:span text:style-name="T21">). </text:span></text:span></text:p>
      <text:p text:style-name="P18"><text:span text:style-name="Corpo_20_del_20_testo_5f_"><text:span text:style-name="T21">Se meritai tutta la fiducia del grande Camillo Benso di Cavour, in cui onore ogni italiano fa di cappello, è da comprendersi di leggieri che ne fui superbo e me ne vanterò ognora. </text:span></text:span></text:p>
      <text:p text:style-name="P104"><text:span text:style-name="Corpo_20_del_20_testo_5f_"><text:span text:style-name="T26">Dirò</text:span></text:span><text:span text:style-name="Corpo_20_del_20_testo_5f_"><text:span text:style-name="T21"> poi e con cordiale riconoscenza che </text:span></text:span><text:span text:style-name="Corpo_20_del_20_testo_5f_"><text:span text:style-name="T126">la città di Torino mi rimeritò grandemente</text:span></text:span><text:span text:style-name="Corpo_20_del_20_testo_5f_"><text:span text:style-name="T21"> </text:span></text:span><text:span text:style-name="Corpo_20_del_20_testo_5f_"><text:span text:style-name="T129">conferendo a me e alla mia famiglia la sua cittadinanza con atto formale 25 aprile 18</text:span></text:span><text:span text:style-name="Corpo_20_del_20_testo_5f_"><text:span text:style-name="T130">6</text:span></text:span><text:span text:style-name="Corpo_20_del_20_testo_5f_"><text:span text:style-name="T129">3</text:span></text:span><text:span text:style-name="Corpo_20_del_20_testo_5f_"><text:span text:style-name="T21">, ufficio 4°, firmato </text:span></text:span><text:span text:style-name="Corpo_20_del_20_testo_5f_"><text:span text:style-name="T64">Farcile</text:span></text:span><text:span text:style-name="Corpo_20_del_20_testo_5f_"><text:span text:style-name="T21"> assessore, </text:span></text:span><text:span text:style-name="Corpo_20_del_20_testo_5f_"><text:span text:style-name="T64">Fava </text:span></text:span><text:span text:style-name="Corpo_20_del_20_testo_5f_"><text:span text:style-name="T21">Segretario. </text:span></text:span></text:p>
      <text:p text:style-name="P18"><text:span text:style-name="Corpo_20_del_20_testo_5f_"><text:span text:style-name="T21">Potrei narrare molte cose e far io pure </text:span></text:span><text:span text:style-name="Corpo_20_del_20_testo_5f_"><text:span text:style-name="T64">un pò di luce </text:span></text:span><text:span text:style-name="Corpo_20_del_20_testo_5f_"><text:span text:style-name="T21">intorno allo svolgimento dell’epopea nazionale Italiana che trovossi asserrata nelle mani del Conte Cavour al cui </text:span></text:span><text:soft-page-break/><text:span text:style-name="Corpo_20_del_20_testo_5f_"><text:span text:style-name="T21">gabinetto fui destinato, ma non essendo del mio compito e non riguardando me direttamente, vi passo per sopra. </text:span></text:span></text:p>
      <text:p text:style-name="P18"><text:span text:style-name="Corpo_20_del_20_testo_5f_"><text:span text:style-name="T21">Non formano quelle cose quel di sotto che intendo mettere </text:span></text:span><text:span text:style-name="Corpo_20_del_20_testo_5f_"><text:span text:style-name="T27">al</text:span></text:span><text:span text:style-name="Corpo_20_del_20_testo_5f_"><text:span text:style-name="T21"> di sopra. </text:span></text:span></text:p>
      <text:p text:style-name="P18"><text:span text:style-name="Corpo_20_del_20_testo_5f_"><text:span text:style-name="T21">Con qual grado fui agli ordini di Cavour? Ricorderà il compiacente lettore che licenziandomi il 31 marzo 1860 dall’esercito austriaco, io lasciavo il grado di Luogotenente. </text:span></text:span></text:p>
      <text:p text:style-name="P18"><text:span text:style-name="Corpo_20_del_20_testo_5f_"><text:span text:style-name="T21">E se il lettore ricordasse il modo con cui furono conferiti i gradi nella schiera dei </text:span></text:span><text:span text:style-name="Corpo_20_del_20_testo_5f_"><text:span text:style-name="T64">mille,</text:span></text:span><text:span text:style-name="Corpo_20_del_20_testo_5f_"><text:span text:style-name="T21"> dove individui che nulla avevan saputo di eserciti e di battaglie ebbero gradi importanti, comprenderà di leggieri, che Luogo-tenente io di esercito regolare e distintomi alla prova del fuoco, per lo meno da Garibaldi mi sarebbe stata affidata una compagnia dei </text:span></text:span><text:span text:style-name="Corpo_20_del_20_testo_5f_"><text:span text:style-name="T64">mille,</text:span></text:span><text:span text:style-name="Corpo_20_del_20_testo_5f_"><text:span text:style-name="T21"> e perciò dal primo momento avrei rivestito il grado di capitano. E capitano tra i </text:span></text:span><text:span text:style-name="Corpo_20_del_20_testo_5f_"><text:span text:style-name="T64">mille,</text:span></text:span><text:span text:style-name="Corpo_20_del_20_testo_5f_"><text:span text:style-name="T21"> ben altra sarebbe stata la condizione delle mie cose. </text:span></text:span></text:p>
      <text:p text:style-name="P18"><text:span text:style-name="Corpo_20_del_20_testo_5f_"><text:span text:style-name="T21">Cedetti invece al generale Fanti, e al Conte di Cavour, e può immaginare il lettore qual fosse la mia meraviglia allorché appresi un R. Decreto 10 giugno 1860</text:span></text:span><text:span text:style-name="T21"> </text:span><text:span text:style-name="Corpo_20_del_20_testo_5f_"><text:span text:style-name="T21">— 27 —</text:span></text:span><text:span text:style-name="T21"> </text:span><text:span text:style-name="Corpo_20_del_20_testo_5f_"><text:span text:style-name="T21">che mi ammetteva nell’esercito sardo col grado di sottotenente di fanteria collocandomi in aspettativa per scioglimento di corpo. </text:span></text:span></text:p>
      <text:p text:style-name="P18"><text:span text:style-name="Corpo_20_del_20_testo_5f_"><text:span text:style-name="T82"><text:s/></text:span></text:span><text:span text:style-name="Corpo_20_del_20_testo_5f_"><text:span text:style-name="T21">Rimostrai in proposito, e seguì un R. D. 14 luglio 1860 che considerando come non avvenuto l’altro in quanto al grado, </text:span></text:span><text:span text:style-name="Corpo_20_del_20_testo_5f_"><text:span text:style-name="T129">mi nominò Luogotenente di fanteria. </text:span></text:span></text:p>
      <text:p text:style-name="P18"><text:span text:style-name="Corpo_20_del_20_testo_5f_"><text:span text:style-name="T126">Con questo grado fui destinato nel gabinetto dello eccellentissimo Cavour </text:span></text:span><text:span text:style-name="Corpo_20_del_20_testo_5f_"><text:span text:style-name="T129">e questo grado avevo allorché compii all'estero le due missioni straordinarie e segrete. </text:span></text:span></text:p>
      <text:p text:style-name="P18"><text:soft-page-break/><text:span text:style-name="Corpo_20_del_20_testo_5f_"><text:span text:style-name="T21">Con un grado militare sardo, in territorio estero, in momenti difficili, non si poteva mica esser pusillanimi; non c'era neppure a dire con Washington «se mai non riusciamo a fondare la libertà, voi ci vendicherete». </text:span></text:span></text:p>
      <text:p text:style-name="P18"><text:span text:style-name="Corpo_20_del_20_testo_5f_"><text:span text:style-name="T21">E i </text:span></text:span><text:span text:style-name="Corpo_20_del_20_testo_5f_"><text:span text:style-name="T64">mille</text:span></text:span><text:span text:style-name="Corpo_20_del_20_testo_5f_"><text:span text:style-name="T21"> trionfavano. Chi non era stato neppure soldato e Tenente, ma non so se commediografo, poeta, avvocato o che, era divenuto Generale. </text:span></text:span></text:p>
      <text:p text:style-name="P18"><text:span text:style-name="Corpo_20_del_20_testo_5f_"><text:span text:style-name="T129">Cedere a Cavour, dal punto di vista del grado e della posizione sociale, fu per me sventura — </text:span></text:span><text:span text:style-name="Corpo_20_del_20_testo_5f_"><text:span text:style-name="T126">sventura alla quale riflettevi più tardi per quel che mi successe inattesamente e stranamente. </text:span></text:span></text:p>
      <text:p text:style-name="P18"><text:span text:style-name="Corpo_20_del_20_testo_5f_"><text:span text:style-name="T21">La gloria e la poesia e il disinteresse sono grandi belle cose—ma il grado è grado ed è la realtà, ed è quella realtà mercé cui si può fare o molto bene o molto male agli individui come all’intera società. </text:span></text:span></text:p>
      <text:p text:style-name="P18"><text:span text:style-name="Corpo_20_del_20_testo_5f_"><text:span text:style-name="T126">Se mi fossi, per aver fatto parte dei </text:span></text:span><text:span text:style-name="Corpo_20_del_20_testo_5f_"><text:span text:style-name="T128">mille,</text:span></text:span><text:span text:style-name="Corpo_20_del_20_testo_5f_"><text:span text:style-name="T126"> se mi fossi trovato il Generale Appel, qui a Palermo nelle fatali giornate del settembre 1866?</text:span></text:span><text:span text:style-name="Corpo_20_del_20_testo_5f_"><text:span text:style-name="T21"> </text:span></text:span><text:span text:style-name="Corpo_20_del_20_testo_5f_"><text:span text:style-name="T129">Il resto, resta nella penna a più tardi. </text:span></text:span></text:p>
      <text:p text:style-name="P18"><text:span text:style-name="Corpo_20_del_20_testo_5f_"><text:span text:style-name="T21">«I destini dipendono dal trovarsi una persona dritta in piedi, piuttosto che seduta. (</text:span></text:span><text:span text:style-name="Corpo_20_del_20_testo_5f_"><text:span text:style-name="T64">Victor Hugo)</text:span></text:span><text:span text:style-name="T21"> </text:span><text:span text:style-name="Corpo_20_del_20_testo_5f_"><text:span text:style-name="T21">Ma non precipitiamo i fatti. </text:span></text:span></text:p>
      <text:p text:style-name="P21"><text:span text:style-name="Altro_5f_"><text:span text:style-name="T21"/></text:span></text:p>
      <text:h text:style-name="P233" text:outline-level="1"><text:bookmark-start text:name="__RefHeading___Toc14613_3939032637"/><text:span text:style-name="Titolo_20__23_2_5f_"><text:span text:style-name="T115">IV. </text:span></text:span><text:span text:style-name="Titolo_20__23_2_5f_"><text:span text:style-name="T113">Prima d'altro, l’attualità</text:span></text:span><text:bookmark-end text:name="__RefHeading___Toc14613_3939032637"/></text:h>
      <text:p text:style-name="P21"><text:span text:style-name="Corpo_20_del_20_testo_20__28_7_29__5f_"><text:span text:style-name="T21">Nei romanzi, lo svolgimento d’un dramma, va a salti per tener sempre viva la curiosità e l’interesse dei lettori. </text:span></text:span></text:p>
      <text:p text:style-name="P21"><text:span text:style-name="Corpo_20_del_20_testo_20__28_7_29__5f_"><text:span text:style-name="T21">Siccome io scrivo il mio dramma, che ha ancora nelle mani di Dio il suo finale o la chiusa, e siccome molte cose possono parere incredibili, e posso essere anche accusato di mentecattagine, (e fui già accusato tale!) così prima d’altro, uopo è dire della mia attualità. </text:span></text:span></text:p>
      <text:p text:style-name="P21"><text:span text:style-name="Corpo_20_del_20_testo_20__28_7_29__5f_"><text:span text:style-name="T126">Come mi trovo in Palermo? Cosa sono? Cosa fo? Godo del bene della ragione? Che altro?</text:span></text:span><text:span text:style-name="T126"> </text:span><text:span text:style-name="Corpo_20_del_20_testo_20__28_7_29__5f_"><text:span text:style-name="T126">Come mi trovassi in Palermo sarà noto in prosieguo al lettore.</text:span></text:span><text:span text:style-name="Corpo_20_del_20_testo_20__28_7_29__5f_"><text:span text:style-name="T129"> Metto ora sotto gli occhi suoi i seguenti certificati municipali. </text:span></text:span></text:p>
      <text:p text:style-name="P149"><text:span text:style-name="Altro_5f_"><text:span text:style-name="T10">Municipio di Palermo</text:span></text:span></text:p>
      <text:p text:style-name="P22"><text:span text:style-name="Corpo_20_del_20_testo_20__28_7_29__5f_"><text:span text:style-name="T21">«Il sottoscritto Sindaco di questa città certifica che il signor Appel Luigi figlio di Enrico </text:span></text:span><text:span text:style-name="Corpo_20_del_20_testo_20__28_7_29__5f_"><text:span text:style-name="T126">è stato domiciliato e residente in Palermo sin da luglio 1864. </text:span></text:span></text:p>
      <text:p text:style-name="P22"><text:span text:style-name="Corpo_20_del_20_testo_20__28_7_29__5f_"><text:span text:style-name="T21">«Rilasciato oggi in Palermo li 11 luglio 1874</text:span></text:span></text:p>
      <text:p text:style-name="P22"><text:span text:style-name="Corpo_20_del_20_testo_20__28_7_29__5f_"><text:span text:style-name="T21"/></text:span></text:p>
      <table:table table:name="Tabella2" table:style-name="Tabella2">
        <table:table-column table:style-name="Tabella2.A"/>
        <table:table-column table:style-name="Tabella2.B"/>
        <table:table-row table:style-name="TableLine2384287938256">
          <table:table-cell table:style-name="Tabella2.A1" office:value-type="string">
            <text:p text:style-name="P205"><text:span text:style-name="Corpo_20_del_20_testo_20__28_7_29__5f_"><text:span text:style-name="T64">«Il Segretario</text:span></text:span></text:p>
            <text:p text:style-name="P205"><text:span text:style-name="Altro_5f_"><text:span text:style-name="T64">«Fir. Di </text:span></text:span><text:span text:style-name="Altro_5f_"><text:span text:style-name="T13">Grazia»</text:span></text:span></text:p>
            <text:p text:style-name="P206"><text:span text:style-name="Corpo_20_del_20_testo_20__28_7_29__5f_"><text:span text:style-name="T13">«Città di Palermo</text:span></text:span></text:p>
          </table:table-cell>
          <table:table-cell table:style-name="Tabella2.A1" office:value-type="string">
            <text:p text:style-name="P205"><text:span text:style-name="Corpo_20_del_20_testo_20__28_7_29__5f_"><text:span text:style-name="T64">«Pel Sindaco</text:span></text:span></text:p>
            <text:p text:style-name="P205"><text:span text:style-name="Altro_5f_"><text:span text:style-name="T64">«Fir. </text:span></text:span><text:span text:style-name="Altro_5f_"><text:span text:style-name="T13">Firmaturi»</text:span></text:span></text:p>
            <text:p text:style-name="P206"><text:span text:style-name="Corpo_20_del_20_testo_20__28_7_29__5f_"><text:span text:style-name="T64">Ufficio centrale </text:span></text:span></text:p>
          </table:table-cell>
        </table:table-row>
      </table:table>
      <text:p text:style-name="P24"><text:span text:style-name="Corpo_20_del_20_testo_20__28_7_29__5f_"><text:span text:style-name="T21"/></text:span></text:p>
      <text:p text:style-name="P24"><text:soft-page-break/><text:span text:style-name="Corpo_20_del_20_testo_20__28_7_29__5f_"><text:span text:style-name="T21">«Noi cav. Emanuele Notarbartolo di san Giovanni, assessore anziano ff. da Sindaco attestiamo che il signor Appel Luigi ufficiale al riposo, trovasi iscritto in questo registro di popolazione, impiantato sin dal 1870, e trovasi iscritto in queste liste elettorali politiche ed amministrative. </text:span></text:span></text:p>
      <text:p text:style-name="P16"><text:span text:style-name="Corpo_20_del_20_testo_20__28_7_29__5f_"><text:span text:style-name="T21">«Addi 8 agosto 1874. </text:span></text:span></text:p>
      <text:p text:style-name="P131"><text:span text:style-name="Corpo_20_del_20_testo_20__28_7_29__5f_"><text:span text:style-name="T64">Il ff. Sindaco</text:span></text:span><text:span text:style-name="T21"> </text:span></text:p>
      <text:p text:style-name="P131"><text:span text:style-name="Altro_5f_"><text:span text:style-name="T21">Fir. E. </text:span></text:span><text:span text:style-name="Altro_5f_"><text:span text:style-name="T10">Notarbartolo</text:span></text:span><text:span text:style-name="T21"> </text:span></text:p>
      <text:p text:style-name="P24"><text:span text:style-name="Corpo_20_del_20_testo_20__28_7_29__5f_"><text:span text:style-name="T21"/></text:span></text:p>
      <text:p text:style-name="P24"><text:span text:style-name="Corpo_20_del_20_testo_20__28_7_29__5f_"><text:span text:style-name="T21">E qui di seguito darò una serie di certificati e attestazioni che rispondono di fatti alla poste domande. </text:span></text:span></text:p>
      <text:p text:style-name="P156"><text:span text:style-name="Altro_5f_"><text:span text:style-name="T10"/></text:span></text:p>
      <text:p text:style-name="P156"><text:span text:style-name="Altro_5f_"><text:span text:style-name="T10">Certificato</text:span></text:span></text:p>
      <text:p text:style-name="P156"><text:span text:style-name="Altro_5f_"><text:span text:style-name="T10"/></text:span></text:p>
      <text:p text:style-name="P24"><text:span text:style-name="Corpo_20_del_20_testo_20__28_7_29__5f_"><text:span text:style-name="T21">«Conosco il signor Luigi Appel personalmente sin dall'ottobre 1872, tempo </text:span></text:span><text:span text:style-name="Corpo_20_del_20_testo_20__28_7_29__5f_"><text:span text:style-name="T126">in cui fece il concorso per maestro di lingua tedesca,</text:span></text:span><text:span text:style-name="Corpo_20_del_20_testo_20__28_7_29__5f_"><text:span text:style-name="T21"> riportandone punti 56 sopra 60 d’idoneità. </text:span></text:span></text:p>
      <text:p text:style-name="P16"><text:span text:style-name="Corpo_20_del_20_testo_20__28_7_29__5f_"><text:span text:style-name="T21">«Io fui suo esaminatore ed ebbi in questa ed anche in altre occasioni mezzo di esperimentare la sua pronta intelligenza, il suo acuto e giusto criterio, la sua istruzione e l'abilità nell'insegnare, preparando qualche allievo che nulla sapeva di lingua tedesca in meno di un mese per gli esami di ammissione al 2° corso dell’istituto tecnico con ottimo risultato. </text:span></text:span></text:p>
      <text:p text:style-name="P16"><text:span text:style-name="Corpo_20_del_20_testo_20__28_7_29__5f_"><text:span text:style-name="T21"/></text:span></text:p>
      <text:p text:style-name="P14"><text:span text:style-name="Corpo_20_del_20_testo_20__28_7_29__5f_"><text:span text:style-name="T21">«Palermo 5 giugno 1874. </text:span></text:span></text:p>
      <text:p text:style-name="P190"><text:span text:style-name="Altro_5f_"><text:span text:style-name="T21">Fir. </text:span></text:span><text:span text:style-name="Altro_5f_"><text:span text:style-name="T10">Ant. De Marchi</text:span></text:span><text:span text:style-name="T21"> </text:span></text:p>
      <text:p text:style-name="P190"><text:span text:style-name="Corpo_20_del_20_testo_20__28_7_29__5f_"><text:span text:style-name="T21">«professore di storia universale</text:span></text:span><text:span text:style-name="T21"> </text:span></text:p>
      <text:p text:style-name="P190"><text:span text:style-name="Corpo_20_del_20_testo_20__28_7_29__5f_"><text:span text:style-name="T21">«e di lingua tedesca nell’istituto</text:span></text:span><text:span text:style-name="T21"> </text:span></text:p>
      <text:p text:style-name="P190"><text:span text:style-name="Corpo_20_del_20_testo_20__28_7_29__5f_"><text:span text:style-name="T21">«tecnico governativo.»</text:span></text:span></text:p>
      <text:p text:style-name="P155"><text:span text:style-name="Altro_5f_"><text:span text:style-name="T10">________</text:span></text:span></text:p>
      <text:p text:style-name="P23"><text:span text:style-name="Corpo_20_del_20_testo_20__28_7_29__5f_"><text:span text:style-name="T21">Per il che con atto prefettizio del 24 ottobre 1872 n. 1 mi fu conferito il Diploma di professore di lingua tedesca. </text:span></text:span></text:p>
      <text:p text:style-name="P150"><text:span text:style-name="Altro_5f_"><text:span text:style-name="T10">________</text:span></text:span></text:p>
      <text:p text:style-name="P150"><text:span text:style-name="Altro_5f_"><text:span text:style-name="T10">«Collegio s. </text:span></text:span><text:span text:style-name="Altro_5f_"><text:span text:style-name="T21">Rocco</text:span></text:span><text:span text:style-name="T21"> </text:span></text:p>
      <text:p text:style-name="P125"><text:span text:style-name="Corpo_20_del_20_testo_20__28_7_29__5f_"><text:span text:style-name="T21">«Palermo 30 maggio 1874</text:span></text:span><text:span text:style-name="T21"> </text:span></text:p>
      <text:p text:style-name="P25"><text:span text:style-name="Corpo_20_del_20_testo_20__28_7_29__5f_"><text:span text:style-name="T21">«Certifico io qui sottoscritto che il signor Luigi Appel ha dato lezioni di lingua tedesca in questo collegio nell’anno scolastico 1872-73, e con profitto dei giovani prosegue anche in questo del 1873-74, dando sempre ottimi risultati agli esami trimestrali, semestrali e finali, e ciò sia per la sua chiarezza nell'insegnare, come per l'esatta disciplina che sa mantenere nella classe. </text:span></text:span></text:p>
      <text:p text:style-name="P196"><text:span text:style-name="Corpo_20_del_20_testo_20__28_7_29__5f_"><text:span text:style-name="T21">In fede. </text:span></text:span></text:p>
      <text:p text:style-name="P191"><text:span text:style-name="Corpo_20_del_20_testo_20__28_7_29__5f_"><text:span text:style-name="T21">Il Direttore. </text:span></text:span></text:p>
      <text:p text:style-name="P192"><text:span text:style-name="Altro_5f_"><text:span text:style-name="T21">Fir. Sac. </text:span></text:span><text:span text:style-name="Altro_5f_"><text:span text:style-name="T10">Francesco Colavincenzo</text:span></text:span></text:p>
      <text:p text:style-name="P197"><text:span text:style-name="Corpo_20_del_20_testo_20__28_7_29__5f_"><text:span text:style-name="T21">«Visto i Deputati,</text:span></text:span><text:span text:style-name="T21"> </text:span></text:p>
      <text:p text:style-name="P197"><text:span text:style-name="Altro_5f_"><text:span text:style-name="T21">«Fir. </text:span></text:span><text:span text:style-name="Altro_5f_"><text:span text:style-name="T10">Giuseppe Giovenco</text:span></text:span><text:span text:style-name="T21"> </text:span></text:p>
      <text:p text:style-name="P197"><text:span text:style-name="Altro_5f_"><text:span text:style-name="T21">«Fir. </text:span></text:span><text:span text:style-name="Altro_5f_"><text:span text:style-name="T10">Giuseppe Mario Puglia. </text:span></text:span></text:p>
      <text:p text:style-name="P16"><text:soft-page-break/><text:span text:style-name="Corpo_20_del_20_testo_20__28_7_29__5f_"><text:span text:style-name="T21"/></text:span></text:p>
      <text:p text:style-name="P16"><text:span text:style-name="Corpo_20_del_20_testo_20__28_7_29__5f_"><text:span text:style-name="T21">Inoltre ho gli attestati di aver dettato lezioni di lingua tedesca negli anni 1872-73-74-75 ai signori, sia maschi sia femmine, Longo, Cancilla, Puglia, Donato, Spataro, Radicati, Notarbartolo, barone Sciacca della Scala, Pavone, Lo Nano, Tamajo, Salerno, Cortegiani, della Cerda, Celesti, principessa Francesca Baucina, Diliberto, Parisi, Gangitano, ed altri distinti signori di questa illustre città. <text:tab/>. <text:tab/></text:span></text:span></text:p>
      <text:p text:style-name="P33"><text:span text:style-name="Corpo_20_del_20_testo_20__28_7_29__5f_"><text:span text:style-name="T21">Sembrerà poi ozioso che d</text:span></text:span><text:span text:style-name="Corpo_20_del_20_testo_20__28_7_29__5f_"><text:span text:style-name="T28">e</text:span></text:span><text:span text:style-name="Corpo_20_del_20_testo_20__28_7_29__5f_"><text:span text:style-name="T21">ssi al lettore una letterina della Signora Gerra, consorte dell'ex Prefetto; però la stimo necessaria,</text:span></text:span><text:span text:style-name="T21"> </text:span></text:p>
      <text:p text:style-name="P132"><text:span text:style-name="Corpo_20_del_20_testo_20__28_7_29__5f_"><text:span text:style-name="T21">«Palermo 26 marzo 1876</text:span></text:span></text:p>
      <text:p text:style-name="P33"><text:span text:style-name="Corpo_20_del_20_testo_20__28_7_29__5f_"><text:span text:style-name="T21">«Egregio sig. Professore</text:span></text:span><text:span text:style-name="T21"> </text:span></text:p>
      <text:p text:style-name="P33"><text:span text:style-name="Corpo_20_del_20_testo_20__28_7_29__5f_"><text:span text:style-name="T21">«Mi spiace di non poter dimani sera essere a casa per la sua lezione. Mercoldì e Venerdì prossimo spero che Lei ci favorisca, spiacentissimi che la imminente partenza tolga a mia figlia di approfittare più oltre del suo ottimo insegnamento. </text:span></text:span></text:p>
      <text:p text:style-name="P33"><text:span text:style-name="Corpo_20_del_20_testo_20__28_7_29__5f_"><text:span text:style-name="T21">«Distintamente La riverisco</text:span></text:span><text:span text:style-name="T21"> </text:span></text:p>
      <text:p text:style-name="P132"><text:span text:style-name="Corpo_20_del_20_testo_20__28_7_29__5f_"><text:span text:style-name="T64">Obbligatissima Sua</text:span></text:span></text:p>
      <text:p text:style-name="P132"><text:span text:style-name="Corpo_20_del_20_testo_20__28_7_29__5f_"><text:span text:style-name="T21">Fir. </text:span></text:span><text:span text:style-name="Corpo_20_del_20_testo_20__28_7_29__5f_"><text:span text:style-name="T10">Luigia Gerra</text:span></text:span></text:p>
      <text:p text:style-name="P157"><text:span text:style-name="Corpo_20_del_20_testo_20__28_7_29__5f_"><text:span text:style-name="T21">__________</text:span></text:span></text:p>
      <text:p text:style-name="P33"><text:span text:style-name="Corpo_20_del_20_testo_20__28_7_29__5f_"><text:span text:style-name="T21">E qui dò posto ad urta per me carissima e graditissima comunicazione della Illustre Deputazione di questa Biblioteca comunale. </text:span></text:span></text:p>
      <text:p text:style-name="P33"><text:span text:style-name="Corpo_20_del_20_testo_20__28_7_29__5f_"><text:span text:style-name="T21"/></text:span></text:p>
      <text:p text:style-name="P33"><text:soft-page-break/><text:span text:style-name="Corpo_20_del_20_testo_20__28_7_29__5f_"><text:span text:style-name="T21">«Deputazione della Biblioteca</text:span></text:span><text:span text:style-name="T21"> </text:span></text:p>
      <text:p text:style-name="P33"><text:span text:style-name="Corpo_20_del_20_testo_20__28_7_29__5f_"><text:span text:style-name="T21">«Comunale di Palermo</text:span></text:span></text:p>
      <text:p text:style-name="P33"><text:span text:style-name="Corpo_20_del_20_testo_20__28_7_29__5f_"><text:span text:style-name="T21">«N. 60. </text:span></text:span></text:p>
      <text:p text:style-name="P132"><text:span text:style-name="Corpo_20_del_20_testo_20__28_7_29__5f_"><text:span text:style-name="T21">«A 13 luglio 1874</text:span></text:span><text:span text:style-name="T21"> </text:span></text:p>
      <text:p text:style-name="P33"><text:span text:style-name="Corpo_20_del_20_testo_20__28_7_29__5f_"><text:span text:style-name="T21">«Dovendosi in questa Biblioteca comunale di Palermo dar luogo al concorso pel posto di secondo Bibliotecario nella seconda metà del corrente luglio, e conoscendo pienamente quanta profonda perizia possieda la S. V. </text:span></text:span><text:span text:style-name="Corpo_20_del_20_testo_20__28_7_29__5f_"><text:span text:style-name="T28">Ill</text:span></text:span><text:span text:style-name="Corpo_20_del_20_testo_20__28_7_29__5f_"><text:span text:style-name="T21">. in varie materie concernenti il detto concorso, nell'adunanza del 5 di questo mese si è deliberato sceglierla qual uno degli esaminatori. </text:span></text:span></text:p>
      <text:p text:style-name="P16"><text:span text:style-name="Corpo_20_del_20_testo_20__28_7_29__5f_"><text:span text:style-name="T21">«Nella certezza intanto </text:span></text:span><text:span text:style-name="Corpo_20_del_20_testo_20__28_7_29__5f_"><text:span text:style-name="T28">c</text:span></text:span><text:span text:style-name="Corpo_20_del_20_testo_20__28_7_29__5f_"><text:span text:style-name="T21">h'Ella vorrà degnarsi accettare un tale incarico, che la Deputazione si onora confidarle, le si trasmettono i regolamenti della biblioteca, nonché l'avviso a stampa del concorso, per averne distinta contezza. </text:span></text:span></text:p>
      <text:p text:style-name="P16"><text:span text:style-name="Corpo_20_del_20_testo_20__28_7_29__5f_"><text:span text:style-name="T21">«Ella poi d’accordo col capo Bibliotecario, Ab. Gioacchino Di Marzo si piacerà destinare i giorni delle adunanze della commissione esaminatrice. </text:span></text:span></text:p>
      <text:p text:style-name="P193"><text:span text:style-name="Corpo_20_del_20_testo_20__28_7_29__5f_"><text:span text:style-name="T64">«La Deputazione</text:span></text:span><text:span text:style-name="T21"> </text:span></text:p>
      <text:p text:style-name="P193"><text:span text:style-name="Altro_5f_"><text:span text:style-name="T21">«Fir. E. </text:span></text:span><text:span text:style-name="Altro_5f_"><text:span text:style-name="T10">Notarbartolo</text:span></text:span><text:span text:style-name="T21"> </text:span></text:p>
      <text:p text:style-name="P193"><text:span text:style-name="Altro_5f_"><text:span text:style-name="T21">«C. </text:span></text:span><text:span text:style-name="Altro_5f_"><text:span text:style-name="T10">Paolo Maltese</text:span></text:span><text:span text:style-name="T21"> </text:span></text:p>
      <text:p text:style-name="P193"><text:span text:style-name="Altro_5f_"><text:span text:style-name="T21">«P. </text:span></text:span><text:span text:style-name="Altro_5f_"><text:span text:style-name="T10">Galati</text:span></text:span><text:span text:style-name="T21"> </text:span></text:p>
      <text:p text:style-name="P193"><text:span text:style-name="Altro_5f_"><text:span text:style-name="T10">«Vincenzo di Giovanni</text:span></text:span><text:span text:style-name="T21"> </text:span></text:p>
      <text:p text:style-name="P33"><text:span text:style-name="Corpo_20_del_20_testo_20__28_7_29__5f_"><text:span text:style-name="T21"/></text:span></text:p>
      <text:p text:style-name="P34"><text:span text:style-name="Corpo_20_del_20_testo_20__28_7_29__5f_"><text:span text:style-name="T21">«All'Illustrissimo sig. Professore</text:span></text:span><text:span text:style-name="T21"> </text:span></text:p>
      <text:p text:style-name="P33"><text:span text:style-name="Corpo_20_del_20_testo_20__28_7_29__5f_"><text:span text:style-name="T21">«Luigi Appel</text:span></text:span><text:span text:style-name="T21"> </text:span></text:p>
      <text:p text:style-name="P157"><text:span text:style-name="Corpo_20_del_20_testo_20__28_7_29__5f_"><text:span text:style-name="T21">Palermo»</text:span></text:span></text:p>
      <text:p text:style-name="P157"><text:span text:style-name="Corpo_20_del_20_testo_20__28_7_29__5f_"><text:span text:style-name="T21">______________</text:span></text:span></text:p>
      <text:p text:style-name="P33"><text:span text:style-name="Corpo_20_del_20_testo_20__28_7_29__5f_"><text:span text:style-name="T21">E ad onore di quante illustre persone qui in Palermo i prodigarono tutta la loro stima, e gradirono e accolsero le mie pedagogiche cure—onde io ben dissi di aver tutto trovato qui in questa riva Oretea! — debbo far risultare che fossi stato in ottima salute e godente il ben dello intelletto: debbo ciò, una volta che fui accusato di mentecattagine, della quale a suo tempo parlerò. </text:span></text:span></text:p>
      <text:p text:style-name="P13"><text:span text:style-name="Corpo_20_del_20_testo_20__28_7_29__5f_"><text:span text:style-name="T21">All’uopo sommetto certificati degli uomini dell'arte salutare, e dell'arte giuridico-penale. </text:span></text:span></text:p>
      <text:p text:style-name="P126"><text:span text:style-name="Corpo_20_del_20_testo_20__28_7_29__5f_"><text:span text:style-name="T21"/></text:span></text:p>
      <text:p text:style-name="P126"><text:span text:style-name="Corpo_20_del_20_testo_20__28_7_29__5f_"><text:span text:style-name="T21">«Palermo 1° ottobre 1872</text:span></text:span><text:span text:style-name="T21"> </text:span></text:p>
      <text:p text:style-name="P26"><text:span text:style-name="Corpo_20_del_20_testo_20__28_7_29__5f_"><text:span text:style-name="T21">«Certifico io qui sottoscritto dottore medico-chirurgo a chi spetta vedere il presente che il sig. Luigi Appel gode perfetta salute. In fede di che ho firmato il presente</text:span></text:span><text:span text:style-name="T21"> </text:span></text:p>
      <text:p text:style-name="P126"><text:span text:style-name="Altro_5f_"><text:span text:style-name="T21">«Fir. </text:span></text:span><text:span text:style-name="Altro_5f_"><text:span text:style-name="T10">Salvatore Spiaggia</text:span></text:span><text:span text:style-name="T21"> </text:span></text:p>
      <text:p text:style-name="P151"><text:span text:style-name="Corpo_20_del_20_testo_20__28_7_29__5f_"><text:span text:style-name="T21">___________</text:span></text:span></text:p>
      <text:p text:style-name="P151"><text:span text:style-name="Corpo_20_del_20_testo_20__28_7_29__5f_"><text:span text:style-name="T21">«Studio di Giovanni Gorritte</text:span></text:span><text:span text:style-name="T21"> </text:span></text:p>
      <text:p text:style-name="P151"><text:span text:style-name="Corpo_20_del_20_testo_20__28_7_29__5f_"><text:span text:style-name="T21">«Avvocato presso la Corte di Cassazione</text:span></text:span><text:span text:style-name="T21"> </text:span></text:p>
      <text:p text:style-name="P126"><text:span text:style-name="Corpo_20_del_20_testo_20__28_7_29__5f_"><text:span text:style-name="T21">«Palermo 5 giugno 1874</text:span></text:span></text:p>
      <text:p text:style-name="P26"><text:soft-page-break/><text:span text:style-name="Corpo_20_del_20_testo_20__28_7_29__5f_"><text:span text:style-name="T21">«Io qui sottoscritto, richiesto, dichiaro conoscere per mezzo dell'on. avvocato Giuseppe Mario Puglia, il signor Luigi Appel fin dall'inverno 1872-</text:span></text:span><text:span text:style-name="Corpo_20_del_20_testo_20__28_7_29__5f_"><text:span text:style-name="T29">7</text:span></text:span><text:span text:style-name="Corpo_20_del_20_testo_20__28_7_29__5f_"><text:span text:style-name="T21">3. </text:span></text:span></text:p>
      <text:p text:style-name="P26"><text:span text:style-name="Corpo_20_del_20_testo_20__28_7_29__5f_"><text:span text:style-name="T21">«Ho trovato i di lui ragionamenti sempre esatti e logici. Egli ha l’intelligenza pronta ed è dotato di rara perspicacia per come ebbi personalmente ad osservare ed esperimentare</text:span></text:span><text:span text:style-name="T21"> </text:span></text:p>
      <text:p text:style-name="P126"><text:span text:style-name="Altro_5f_"><text:span text:style-name="T21">«Fir. </text:span></text:span><text:span text:style-name="Altro_5f_"><text:span text:style-name="T10">Giovanni Gorritte</text:span></text:span></text:p>
      <text:p text:style-name="P16"><text:span text:style-name="Corpo_20_del_20_testo_20__28_7_29__5f_"><text:span text:style-name="T21"/></text:span></text:p>
      <text:p text:style-name="P127"><text:span text:style-name="Altro_5f_"><text:span text:style-name="T21">«</text:span></text:span><text:span text:style-name="Corpo_20_del_20_testo_20__28_7_29__5f_"><text:span text:style-name="T21">Palermo 30 maggio 1874</text:span></text:span><text:span text:style-name="T21"> </text:span></text:p>
      <text:p text:style-name="P27"><text:span text:style-name="Corpo_20_del_20_testo_20__28_7_29__5f_"><text:span text:style-name="T21">«Certifico io qui sottoscritto dottore in medicina e chirurgia che avendo dal 1870 sin oggi assistito in diverse congiunture il sig. Luigi Appel, in qualità di medico curante, non ho giammai in lui rinvenuto sintomo alcuno che avesse potuto far dubitare menomamente dell'integrità delle sue facoltà intellettuali. </text:span></text:span></text:p>
      <text:p text:style-name="P16"><text:span text:style-name="Corpo_20_del_20_testo_20__28_7_29__5f_"><text:span text:style-name="T21">«In fede ecc. </text:span></text:span></text:p>
      <text:p text:style-name="P133"><text:span text:style-name="Altro_5f_"><text:span text:style-name="T21">«Fir. </text:span></text:span><text:span text:style-name="Altro_5f_"><text:span text:style-name="T10">Salvatore Spiaggia. </text:span></text:span></text:p>
      <text:p text:style-name="P158"><text:span text:style-name="Corpo_20_del_20_testo_20__28_7_29__5f_"><text:span text:style-name="T21">_____________</text:span></text:span></text:p>
      <text:p text:style-name="P127"><text:span text:style-name="Corpo_20_del_20_testo_20__28_7_29__5f_"><text:span text:style-name="T21">«Palermo li 14 agosto 1874</text:span></text:span><text:span text:style-name="T21"> </text:span></text:p>
      <text:p text:style-name="P27"><text:span text:style-name="Corpo_20_del_20_testo_20__28_7_29__5f_"><text:span text:style-name="T21">«Da una conversazione avuta per un discreto tempo col sig. Luigi Appel, io ebbi occasione di conoscere che Egli godeva sanità di corpo e sanità di mente. </text:span></text:span></text:p>
      <text:p text:style-name="P16"><text:span text:style-name="Corpo_20_del_20_testo_20__28_7_29__5f_"><text:span text:style-name="T21">«Rilascio il presente attestato a richiesta. </text:span></text:span></text:p>
      <text:p text:style-name="P127"><text:span text:style-name="Corpo_20_del_20_testo_20__28_7_29__5f_"><text:span text:style-name="T21">«</text:span></text:span><text:span text:style-name="Altro_5f_"><text:span text:style-name="T21">Fir. </text:span></text:span><text:span text:style-name="Altro_5f_"><text:span text:style-name="T10">Pietro Pignocco. </text:span></text:span></text:p>
      <text:p text:style-name="P27"><text:soft-page-break/><text:span text:style-name="Corpo_20_del_20_testo_20__28_7_29__5f_"><text:span text:style-name="T21">E il Pignocco, il competentissimo in materia, noto qui a Palermo e fuori, lo si sa, è medico-capo al manicomio!</text:span></text:span></text:p>
      <text:p text:style-name="P152"><text:span text:style-name="T21">.</text:span><text:span text:style-name="Corpo_20_del_20_testo_20__28_7_29__5f_"><text:span text:style-name="T64">... e fia suggel</text:span></text:span><text:span text:style-name="T21"> </text:span></text:p>
      <text:p text:style-name="P152"><text:span text:style-name="Corpo_20_del_20_testo_20__28_7_29__5f_"><text:span text:style-name="T64">Che l’uomo sganni. </text:span></text:span></text:p>
      <text:p text:style-name="P16"><text:span text:style-name="Corpo_20_del_20_testo_20__28_7_29__5f_"><text:span text:style-name="T21">Laonde sto a Palermo, e amo Palermo. </text:span></text:span></text:p>
      <text:p text:style-name="P27"><text:span text:style-name="Corpo_20_del_20_testo_20__28_7_29__5f_"><text:span text:style-name="T21">Parmi di godere bella stima in Palermo. Sono professore di lingua tedesca. Godo in tutta la pienezza e in tutta la potenza il ben della ragione. A</text:span></text:span><text:span text:style-name="Corpo_20_del_20_testo_20__28_7_29__5f_"><text:span text:style-name="T29">m</text:span></text:span><text:span text:style-name="Corpo_20_del_20_testo_20__28_7_29__5f_"><text:span text:style-name="T21">o e sono riamato dalla mia famiglinola. Non potrei, modesto come sono nei miei desideri, desiderare di più — eppure c’ è qualcosa che non posso tranguggiare e che </text:span></text:span><text:span text:style-name="Corpo_20_del_20_testo_20__28_7_29__5f_"><text:span text:style-name="T29">m</text:span></text:span><text:span text:style-name="Corpo_20_del_20_testo_20__28_7_29__5f_"><text:span text:style-name="T64">'ange il cor —</text:span></text:span><text:span text:style-name="Corpo_20_del_20_testo_20__28_7_29__5f_"><text:span text:style-name="T21"> e quasi dico col poeta dello sconforto —</text:span></text:span><text:span text:style-name="T21"> </text:span></text:p>
      <text:p text:style-name="P152"><text:span text:style-name="Corpo_20_del_20_testo_20__28_7_29__5f_"><text:span text:style-name="T64"/></text:span></text:p>
      <text:p text:style-name="P152"><text:span text:style-name="Corpo_20_del_20_testo_20__28_7_29__5f_"><text:span text:style-name="T64">Felici i morti e molto più i non nati</text:span></text:span><text:span text:style-name="T21"> </text:span></text:p>
      <text:p text:style-name="P152"><text:span text:style-name="Corpo_20_del_20_testo_20__28_7_29__5f_"><text:span text:style-name="T64">Che non videro i mali</text:span></text:span><text:span text:style-name="T21"> </text:span></text:p>
      <text:p text:style-name="P152"><text:span text:style-name="Corpo_20_del_20_testo_20__28_7_29__5f_"><text:span text:style-name="T64">Che stanno sotto il sole. </text:span></text:span></text:p>
      <text:p text:style-name="P16"><text:span text:style-name="Corpo_20_del_20_testo_20__28_7_29__5f_"><text:span text:style-name="T21"/></text:span></text:p>
      <text:p text:style-name="P16"><text:span text:style-name="Corpo_20_del_20_testo_20__28_7_29__5f_"><text:span text:style-name="T21">Se avessi mancato, se avessi demeritato, eh, mi sarei rassegnato; ma ciò non essendo, per Dio mi viene il raccapriccio e il capogiro. </text:span></text:span></text:p>
      <text:p text:style-name="P16"><text:span text:style-name="Corpo_20_del_20_testo_20__28_7_29__5f_"><text:span text:style-name="T21">Prendo fiato, e mi rimetto in carreggiata. </text:span></text:span></text:p>
      <text:p text:style-name="P16"><text:span text:style-name="Corpo_20_del_20_testo_20__28_7_29__5f_"><text:span text:style-name="T21">Eravamo arrivati al fondo. Vivaddio c’è dato prender fiato dopo il 18 marzo. </text:span></text:span></text:p>
      <text:p text:style-name="P35"><text:span text:style-name="Corpo_20_del_20_testo_20__28_7_29__5f_"><text:span text:style-name="T21"/></text:span></text:p>
      <text:p text:style-name="P36"><text:span text:style-name="Corpo_20_del_20_testo_20__28_7_29__5f_"><text:span text:style-name="T21"/></text:span></text:p>
      <text:p text:style-name="P35"><text:span text:style-name="Corpo_20_del_20_testo_20__28_7_29__5f_"><text:span text:style-name="T21">Potevamo dire con Dante. —</text:span></text:span><text:span text:style-name="T21"> </text:span></text:p>
      <text:p text:style-name="P159"><text:span text:style-name="Corpo_20_del_20_testo_20__28_7_29__5f_"><text:span text:style-name="T64">La bufera infernal che mai non resta,</text:span></text:span><text:span text:style-name="T21"> </text:span></text:p>
      <text:p text:style-name="P159"><text:span text:style-name="Corpo_20_del_20_testo_20__28_7_29__5f_"><text:span text:style-name="T64">Mena gli spirti colla sua rapina,</text:span></text:span><text:span text:style-name="T21"> </text:span></text:p>
      <text:p text:style-name="P159"><text:span text:style-name="Corpo_20_del_20_testo_20__28_7_29__5f_"><text:span text:style-name="T64">Voltando e percotendo gli molesta. </text:span></text:span></text:p>
      <text:p text:style-name="P16"><text:span text:style-name="Altro_5f_"><text:span text:style-name="T21">0 con </text:span></text:span><text:span text:style-name="Altro_5f_"><text:span text:style-name="T10">Berchet. </text:span></text:span></text:p>
      <text:p text:style-name="P159"><text:span text:style-name="Corpo_20_del_20_testo_20__28_7_29__5f_"><text:span text:style-name="T64">Peggio assai che l'averla perduta</text:span></text:span><text:span text:style-name="T21"> </text:span></text:p>
      <text:p text:style-name="P159"><text:span text:style-name="Corpo_20_del_20_testo_20__28_7_29__5f_"><text:span text:style-name="T64">Egli è dir: la mia Patria è caduta</text:span></text:span></text:p>
      <text:p text:style-name="P159"><text:span text:style-name="Corpo_20_del_20_testo_20__28_7_29__5f_"><text:span text:style-name="T64">In obbrobrio alle genti ed a me. </text:span></text:span></text:p>
      <text:p text:style-name="P16"><text:span text:style-name="Corpo_20_del_20_testo_20__28_7_29__5f_"><text:span text:style-name="T21"/></text:span></text:p>
      <text:h text:style-name="P234" text:outline-level="1" text:is-list-header="true"><text:bookmark-start text:name="__RefHeading___Toc14617_3939032637"/><text:span text:style-name="Corpo_20_del_20_testo_20__28_2_29__5f_"><text:span text:style-name="T103">V</text:span></text:span><text:span text:style-name="Corpo_20_del_20_testo_20__28_2_29__5f_"><text:span text:style-name="T104">.</text:span></text:span><text:span text:style-name="Corpo_20_del_20_testo_20__28_2_29__5f_"><text:span text:style-name="T105"> </text:span></text:span><text:span text:style-name="Corpo_20_del_20_testo_20__28_2_29__5f_"><text:span text:style-name="T107">Eccomi Bersagliere</text:span></text:span><text:span text:style-name="Corpo_20_del_20_testo_20__28_2_29__5f_"><text:span text:style-name="T105"> </text:span></text:span><text:bookmark-end text:name="__RefHeading___Toc14617_3939032637"/></text:h>
      <text:p text:style-name="P35"><text:span text:style-name="Corpo_20_del_20_testo_20__28_7_29__5f_"><text:span text:style-name="T21">Riprendiamo il filo —</text:span></text:span></text:p>
      <text:p text:style-name="P35"><text:span text:style-name="Corpo_20_del_20_testo_20__28_7_29__5f_"><text:span text:style-name="T126">Debbo premettere che nominato luogotenente nell'esercito Sardo col R. D. 4 agosto 1860 </text:span></text:span><text:span text:style-name="Corpo_20_del_20_testo_20__28_7_29__5f_"><text:span text:style-name="T129">presi servizio effettivo poi nell'esercito Italiano</text:span></text:span><text:span text:style-name="Corpo_20_del_20_testo_20__28_7_29__5f_"><text:span text:style-name="T126"> soltanto dopo che cessò la mia destinazione presso il Conte Cavour. </text:span></text:span></text:p>
      <text:p text:style-name="P16"><text:span text:style-name="Corpo_20_del_20_testo_20__28_7_29__5f_"><text:span text:style-name="T21">Quindi per determinazione del 23 marzo 1861 fui destinato da luogotenente nel Corpo dei Bersaglieri e con R. D. 16 aprile di detto anno nei Bersaglieri del 6° corpo d’armata: indi con R. D. 18 aprile 1861 venni promosso capitano nei Bersaglieri del 4° Corpo d'armata con anzianità 8 luglio 1860: poscia tale nel divenuto 4° Reggimento Bersaglieri pel R. D. 31 dicembre 1861, e finalmente capitano di 1 classe in detto reggimento con Decreto 26 marzo 1862. </text:span></text:span></text:p>
      <text:p text:style-name="P16"><text:span text:style-name="Corpo_20_del_20_testo_20__28_7_29__5f_"><text:span text:style-name="T129">Rimasi dunque nei Bersaglieri dal 23 marzo 1861 al 12 maggio 1864—cioè oltre tre anni. </text:span></text:span></text:p>
      <text:p text:style-name="P16"><text:span text:style-name="Corpo_20_del_20_testo_20__28_7_29__5f_"><text:span text:style-name="T21">Sicché in Italia io mi détti tutto a quest’arma simpatica e tanto potente in guerra, e ad apprenderne tutta la tattica e la istruzione speciale quale si addice ad una</text:span></text:span><text:span text:style-name="T21"> </text:span><text:span text:style-name="Corpo_20_del_20_testo_20__28_7_29__5f_"><text:span text:style-name="T21">truppa speciale o leggera o scelta per iniziative, sorprese, attacchi, movenze, precipitazione, strategia ec. ec. </text:span></text:span></text:p>
      <text:p text:style-name="P35"><text:span text:style-name="Corpo_20_del_20_testo_20__28_7_29__5f_"><text:span text:style-name="T21">E definì bene i Bersaglieri il maresciallo Moltke nell’ottobre 1875 in Milano nella grande rivista in onore dell’imperatore Guglielmo, allorché disse, che—</text:span></text:span></text:p>
      <text:p text:style-name="P35"><text:soft-page-break/><text:span text:style-name="Corpo_20_del_20_testo_20__28_7_29__5f_"><text:span text:style-name="T64">«I bersaglieri hanno nel loro abbigliamento il nero della mor</text:span></text:span><text:span text:style-name="Corpo_20_del_20_testo_20__28_7_29__5f_"><text:span text:style-name="T68">t</text:span></text:span><text:span text:style-name="Corpo_20_del_20_testo_20__28_7_29__5f_"><text:span text:style-name="T64">e, e nel movimento tutto il vigore della vita.»</text:span></text:span></text:p>
      <text:p text:style-name="P35"><text:span text:style-name="Corpo_20_del_20_testo_20__28_7_29__5f_"><text:span text:style-name="T21">Io non vengo qui a fare un trattato della essenza costitutiva dei nostri bersaglieri e a stabilire confronti colla fanteria di linea, né molto meno a parlare di quanto pei Bersaglieri avesse fatto l’on. generale Ricotti durante i sei anni della sua amministrazione, allorché tolse l'autonomia di battaglione ad arma siffatta, e con un tratto di penna radiò la splendida gloria che era appiccicata al numero di ciascun battaglione, e a quant’altro — no — Chi ne avesse vaghezza legga l’opuscolo— </text:span></text:span><text:span text:style-name="Corpo_20_del_20_testo_20__28_7_29__5f_"><text:span text:style-name="T64">Il Bersagliere</text:span></text:span><text:span text:style-name="Corpo_20_del_20_testo_20__28_7_29__5f_"><text:span text:style-name="T21"> -del già capitano del Gjenio Paulo Fambri, e apprenderà ciò che occorra per giudicare. </text:span></text:span></text:p>
      <text:p text:style-name="P16"><text:span text:style-name="Corpo_20_del_20_testo_20__28_7_29__5f_"><text:span text:style-name="T21">E qui mi sia permessa una digressione che fa molto al caso che narrerò poi a suo tempo. </text:span></text:span></text:p>
      <text:p text:style-name="P16"><text:span text:style-name="Corpo_20_del_20_testo_20__28_7_29__5f_"><text:span text:style-name="T21">I Bersaglieri sono truppa di fanteria per la grandissima ragione che non sono cavalleria o artiglieria e Genio; ma fanteria nuda e cruda? No — sono fanteria speciale o leggera o scelta, lo ripeto, e cioè una fanteria </text:span></text:span><text:span text:style-name="Corpo_20_del_20_testo_20__28_7_29__5f_"><text:span text:style-name="T64">sui generis,</text:span></text:span><text:span text:style-name="Corpo_20_del_20_testo_20__28_7_29__5f_"><text:span text:style-name="T21"> e perciò hanno una obbiettività e un’azione e una tattica e un comando e una esecuzione che sanno di esclusivismo e di eccezionalità. </text:span></text:span></text:p>
      <text:p text:style-name="P16"><text:span text:style-name="Corpo_20_del_20_testo_20__28_7_29__5f_"><text:span text:style-name="T21">Dicasi ad un Bersagliere; sei tu soldato di fanteria? ed egli subito risponderà, </text:span></text:span><text:span text:style-name="Corpo_20_del_20_testo_20__28_7_29__5f_"><text:span text:style-name="T64">no: sono Bersagliere?</text:span></text:span><text:span text:style-name="T21"> </text:span><text:span text:style-name="Corpo_20_del_20_testo_20__28_7_29__5f_"><text:span text:style-name="T21">A suo tempo dovrò ricordare al lettore questa di-</text:span></text:span><text:span text:style-name="Corpo_20_del_20_testo_20__28_7_29__5f_"><text:span text:style-name="T23">-ag</text:span></text:span><text:span text:style-name="Corpo_20_del_20_testo_20__28_7_29__5f_"><text:span text:style-name="T21">gressione, e dire come per me fosse importante fare un’operazione di guerra coi Bersaglieri anziché con altra truppa; imperocché io fossi stato nell'esercito Italiano non altro che </text:span></text:span><text:span text:style-name="Corpo_20_del_20_testo_20__28_7_29__5f_"><text:span text:style-name="T64">capitano dei Bersaglieri. </text:span></text:span></text:p>
      <text:p text:style-name="P16"><text:span text:style-name="Corpo_20_del_20_testo_20__28_7_29__5f_"><text:span text:style-name="T21">E torno alla commedia delle </text:span></text:span><text:span text:style-name="Corpo_20_del_20_testo_20__28_7_29__5f_"><text:span text:style-name="T64">cipolle</text:span></text:span><text:span text:style-name="Corpo_20_del_20_testo_20__28_7_29__5f_"><text:span text:style-name="T21"> del Fulco. </text:span></text:span></text:p>
      <text:p text:style-name="P35"><text:soft-page-break/><text:span text:style-name="Corpo_20_del_20_testo_20__28_7_29__5f_"><text:span text:style-name="T21">«Avete mai riflettuto sul mondo presente? No, voi lo vedete attraverso tinte </text:span></text:span><text:span text:style-name="Corpo_20_del_20_testo_20__28_7_29__5f_"><text:span text:style-name="T64">bleues</text:span></text:span><text:span text:style-name="Corpo_20_del_20_testo_20__28_7_29__5f_"><text:span text:style-name="T21"> di cielo, spruzzate all’acqua di rose. Io invece l’ho guardato diversamente, ed ho visto come si abbia torto a credere a quello che vi ha sopra, credendo che sotto vi sia lo stesso!</text:span></text:span><text:span text:style-name="T21"> </text:span></text:p>
      <text:p text:style-name="P35"><text:span text:style-name="Corpo_20_del_20_testo_20__28_7_29__5f_"><text:span text:style-name="T21">«Noi, grazie al progresso, che ha un crescendo maraviglioso, abbiamo finito col vergognarci a mostrarci «come eravamo, e ci siamo ravvolti in una scorza liscia, verniciata, che ci confonde tutti, per cui diavoli e santi non si riconoscono più, e che ci rende, né più, né meno, che come le </text:span></text:span><text:span text:style-name="Corpo_20_del_20_testo_20__28_7_29__5f_"><text:span text:style-name="T64">cipolle.»</text:span></text:span></text:p>
      <text:p text:style-name="P35"><text:span text:style-name="Corpo_20_del_20_testo_20__28_7_29__5f_"><text:span text:style-name="T21">E qui una protesta con Petrarca. </text:span></text:span></text:p>
      <text:p text:style-name="P159"><text:span text:style-name="Corpo_20_del_20_testo_20__28_7_29__5f_"><text:span text:style-name="T64">«Io parlo per ver dire</text:span></text:span><text:span text:style-name="T21"> </text:span></text:p>
      <text:p text:style-name="P159"><text:span text:style-name="Corpo_20_del_20_testo_20__28_7_29__5f_"><text:span text:style-name="T64">«Non per odio d’altrui, né per dispregio». </text:span></text:span></text:p>
      <text:p text:style-name="P16"><text:span text:style-name="Corpo_20_del_20_testo_20__28_7_29__5f_"><text:span text:style-name="T21">In sul finire del maggio 1861 giunsi alla mia destinazione nel 12° battaglione Bersaglieri, <text:s/>3 compagnia, in Imola. </text:span></text:span></text:p>
      <text:p text:style-name="P16"><text:span text:style-name="Corpo_20_del_20_testo_20__28_7_29__5f_"><text:span text:style-name="T21">Trovai quel che trovai — noto essendo che un furiere, tra l’altro, tentò dar fuoco alle munizioni da guerra per uccidersi col capitano perché questi avea chiesto il resoconto dei fondi erariali che quegli aveva... sperperati o mangiati. </text:span></text:span></text:p>
      <text:p text:style-name="P16"><text:span text:style-name="Corpo_20_del_20_testo_20__28_7_29__5f_"><text:span text:style-name="T21">Mi détti a tutt’uomo quindi, e nella mia sfera d’azione a creare concordia, proscrivere la invidia, e che d’altro che mi parve emendabile. </text:span></text:span></text:p>
      <text:p text:style-name="P16"><text:span text:style-name="Corpo_20_del_20_testo_20__28_7_29__5f_"><text:span text:style-name="T21">Ebbi unicamente a cuore la prosperità della compagnia affidatami, e ne fui rimeritato, avvegnacché, lo dirò con orgoglio, riuscii, purgandola dei cattivi elementi, ad averla per mesi senz’alcuna punizione non solo, ma a trarla dai </text:span></text:span><text:soft-page-break/><text:span text:style-name="Corpo_20_del_20_testo_20__28_7_29__5f_"><text:span text:style-name="T21">forti </text:span></text:span><text:span text:style-name="Corpo_20_del_20_testo_20__28_7_29__5f_"><text:span text:style-name="T64">debiti di massa</text:span></text:span><text:span text:style-name="Corpo_20_del_20_testo_20__28_7_29__5f_"><text:span text:style-name="T21">, malgrado le lunghe marcie, i campi, i distaccamenti di sicurezza pubblica, senza soprassoldo, il brigantaggio ecc:, e ad averla a di più mai ultima nel suo assetto e nella tenuta. </text:span></text:span></text:p>
      <text:p text:style-name="P16"><text:span text:style-name="Corpo_20_del_20_testo_20__28_7_29__5f_"><text:span text:style-name="T21">Un ordine del giorno 19 Aprile 1862 N.° 117 del coll.</text:span></text:span><text:span text:style-name="Corpo_20_del_20_testo_20__28_7_29__5f_"><text:span text:style-name="T119">0 </text:span></text:span><text:span text:style-name="Corpo_20_del_20_testo_20__28_7_29__5f_"><text:span text:style-name="T21">Soldo, comand. il 4° Regg.</text:span></text:span><text:span text:style-name="Corpo_20_del_20_testo_20__28_7_29__5f_"><text:span text:style-name="T119">0</text:span></text:span><text:span text:style-name="Corpo_20_del_20_testo_20__28_7_29__5f_"><text:span text:style-name="T21"> Bersaglieri attestava il notevole progresso nella tenuta della 3.</text:span></text:span><text:span text:style-name="Corpo_20_del_20_testo_20__28_7_29__5f_"><text:span text:style-name="T119">a</text:span></text:span><text:span text:style-name="Corpo_20_del_20_testo_20__28_7_29__5f_"><text:span text:style-name="T21"> Comp. del 12° Bersaglieri, tributandone elogi al comandante, che era io. </text:span></text:span></text:p>
      <text:p text:style-name="P16"><text:span text:style-name="Corpo_20_del_20_testo_20__28_7_29__5f_"><text:span text:style-name="T21">Ed in quanto ai </text:span></text:span><text:span text:style-name="Corpo_20_del_20_testo_20__28_7_29__5f_"><text:span text:style-name="T64">crediti e debiti,</text:span></text:span><text:span text:style-name="Corpo_20_del_20_testo_20__28_7_29__5f_"><text:span text:style-name="T21"> senza mettere sotto gli occhi del lettore molti ordini del giorno, cito solo quello dello stesso colonnello del 24 novembre 1863 N.° 281, da cui risulta che la mia compagnia al </text:span></text:span><text:span text:style-name="Corpo_20_del_20_testo_20__28_7_29__5f_"><text:span text:style-name="T30">1</text:span></text:span><text:span text:style-name="Corpo_20_del_20_testo_20__28_7_29__5f_"><text:span text:style-name="T21">.° gennaio di quell’anno avesse il credito di L. 1943,41, e che al 1? luglio dell’anno stesso salisse il credito a L. 2752,42; che al l.° gennaio di quell'anno avesse un debito di L. 4819,62, e che discendesse il debito al 1° luglio a L. 3805,31; onde col detto ordine del giorno me n’erano fatte le lodi. </text:span></text:span></text:p>
      <text:p text:style-name="P35"><text:span text:style-name="Corpo_20_del_20_testo_20__28_7_29__5f_"><text:span text:style-name="T21">E la logica delle cifre è proprio inesorabile!</text:span></text:span></text:p>
      <text:p text:style-name="P35"><text:span text:style-name="Corpo_20_del_20_testo_20__28_7_29__5f_"><text:span text:style-name="T21">Eppure non mancarono significhe o appunti e sottigliezze metafisiche nello squilibrio delle masse di taluni soldati della mia compagnia; in giustificazione, di che sommisi in data </text:span></text:span><text:span text:style-name="Corpo_20_del_20_testo_20__28_7_29__5f_"><text:span text:style-name="T30">1</text:span></text:span><text:span text:style-name="Corpo_20_del_20_testo_20__28_7_29__5f_"><text:span text:style-name="T21">.° maggio 1868 un lungo esposto, da cui tolgo il seguente brano di chiusa in proposito di un adde</text:span></text:span><text:span text:style-name="Corpo_20_del_20_testo_20__28_7_29__5f_"><text:span text:style-name="T30">b</text:span></text:span><text:span text:style-name="Corpo_20_del_20_testo_20__28_7_29__5f_"><text:span text:style-name="T21">ito di L. 41,47 pel soverchio consumo verificatosi nel corredo del soldato Colantoni. </text:span></text:span></text:p>
      <text:p text:style-name="P16"><text:span text:style-name="Corpo_20_del_20_testo_20__28_7_29__5f_"><text:span text:style-name="T21">«In tali circostanze ed in tempi non del tutto paci</text:span></text:span><text:span text:style-name="Corpo_20_del_20_testo_20__28_7_29__5f_"><text:span text:style-name="T30">f</text:span></text:span><text:span text:style-name="Corpo_20_del_20_testo_20__28_7_29__5f_"><text:span text:style-name="T21">ici era né prudente, né giusto, né politico il portare e provocare lo scontento ed il malumore nelle fila con troppo spinta, severa, zelante e pedantesca applicazione di ritenute senza riguardo..... ecc. ecc. </text:span></text:span></text:p>
      <text:p text:style-name="P16"><text:soft-page-break/><text:span text:style-name="Corpo_20_del_20_testo_20__28_7_29__5f_"><text:span text:style-name="T129">Epperò le ragioni non valsero, e con dispaccio ministeriale del 18 marzo 1868 fui sottoposto alla relativa ritenuta sul mio stipendio. </text:span></text:span></text:p>
      <text:p text:style-name="P16"><text:span text:style-name="Corpo_20_del_20_testo_20__28_7_29__5f_"><text:span text:style-name="T21">Fermarmi su di ciò, entrare nel merito del </text:span></text:span><text:span text:style-name="Corpo_20_del_20_testo_20__28_7_29__5f_"><text:span text:style-name="T64">deconto </text:span></text:span><text:span text:style-name="Corpo_20_del_20_testo_20__28_7_29__5f_"><text:span text:style-name="T21">e della sua ingiudiziosità e di un’amministrazione preadamitica, non farebbe al mio scopo, e non potrei che ripetere ciò che tutti sanno, o meglio che sanno coloro che lessero nel 1870 gli opuscoli del vincitore di Borgoforte, generale Nunziante di Mignano. </text:span></text:span></text:p>
      <text:p text:style-name="P16"><text:span text:style-name="Corpo_20_del_20_testo_20__28_7_29__5f_"><text:span text:style-name="T21">Sulle tante cose che mi occorsero durante la permanenza nel 12.° Bersaglieri, se in più rincontri e per giustificare me nelle persecuzioni che mi piombarono di poi addosso, io ne feci confidenziali rimostranze ai superiori maggiori nello interesse della luce e della giustizia, intendo di non intrattenermici ora preferendo meglio il silenzio e che il di sotto resti tale. È vero che tessere la storia del passato, dire il vero senza ritegno, scovrire le piaghe cruenti che travagliarono il paese del si, o il gran popolo Italiano, è opera patriottica, e più un passo importante pel miglioramento; pure poiché altri ne dissero abbastanza e d’altronde non forma quella obbiettività che mi tocca vivamente, vi passo per sopra. </text:span></text:span></text:p>
      <text:p text:style-name="P16"><text:span text:style-name="Corpo_20_del_20_testo_20__28_7_29__5f_"><text:span text:style-name="T21">C’è altro, e molto altro, a meditare gravemente nel campo dello spirito autoritario, e autoritario militare, in guisa che a fronte di esso, questo e quello disparisce e qualunque altra cosa passa come se fosse rose e fiori. </text:span></text:span></text:p>
      <text:p text:style-name="P35"><text:span text:style-name="Corpo_20_del_20_testo_20__28_7_29__5f_"><text:span text:style-name="T21">Ahi!—dirò con Varano—«non può tutto la virtù che vuole.»</text:span></text:span></text:p>
      <text:p text:style-name="P35"><text:span text:style-name="Corpo_20_del_20_testo_20__28_7_29__5f_"><text:span text:style-name="T21">E passando per sopra a molte cose, e come (orribile a dirsi) avessi avuta infamemente spenta una fanciulla—</text:span></text:span><text:soft-page-break/><text:span text:style-name="Corpo_20_del_20_testo_20__28_7_29__5f_"><text:span text:style-name="T21">ricorderò solo che trovandomi al campo e nei non pochi distaccamenti di sicurezza pubblica, brigantaggio ecc. meritai colle truppe da me dipendenti gli elogi dei generali Carini, Longoni, Piola Caselli, Avogadro di Casanova che ora comanda in Palermo ecc. ecc., e riscossi attestati di lode e di ammirazione dal Sindaco di Savignano, in quel di Cesena, signor Montesi Righetti in data 28 Febbraio 1862 n.° 320, dal Sindaco di Fossombrone, in quel di Urbino, Signor Lattanzi in data del 31 gennaio e 31 maggio 1863 n.° 177 e 788, e dal Delegato di Pubblica Sicurezza Signor Savi di Savignano in data 28 febbraio 1863 a scopo—sono le parole che si leggono nella scritta del lodato Signor Delegato—» onde ringraziarlo della cooperazione data a «questo ufficio col servizio prestato dai Bersaglieri «nelle case dei refrattari di leva, ove hanno sempre «tenuto un contegno veramente militare, spesse volte «facendo anche abnegazioni e sacrifizi...»</text:span></text:span></text:p>
      <text:p text:style-name="P35"><text:span text:style-name="Corpo_20_del_20_testo_20__28_7_29__5f_"><text:span text:style-name="T21">E i distaccamenti della mia Compagnia arrestarono il brigante Melazzi Giuseppe da Rocca di Montecalvo come dalla seguente dichiara. </text:span></text:span></text:p>
      <table:table table:name="Tabella3" table:style-name="Tabella3">
        <table:table-column table:style-name="Tabella3.A"/>
        <table:table-column table:style-name="Tabella3.B"/>
        <table:table-row table:style-name="TableLine2384287932000">
          <table:table-cell table:style-name="Tabella3.A1" office:value-type="string">
            <text:p text:style-name="P219"><text:span text:style-name="Corpo_20_del_20_testo_20__28_7_29__5f_"><text:span text:style-name="T64">Carabinieri Reali</text:span></text:span></text:p>
          </table:table-cell>
          <table:table-cell table:style-name="Tabella3.A1" office:value-type="string">
            <text:p text:style-name="P219"><text:span text:style-name="Corpo_20_del_20_testo_20__28_7_29__5f_"><text:span text:style-name="T64">Stazione d'Acquasanta</text:span></text:span></text:p>
          </table:table-cell>
        </table:table-row>
      </table:table>
      <text:p text:style-name="P35"><text:span text:style-name="Corpo_20_del_20_testo_20__28_7_29__5f_"><text:span text:style-name="T21">«Il sottoscritto Brigadiere comandante la stazione suddetta dichiara di avere ricevuto dal signor Capitano Comandante il Distaccamento dei Bersaglieri d’Acquasanta il detenuto Melazzi Giuseppe da Rocca di Montecalvo=Acquasanta 22 novembre 1863». </text:span></text:span></text:p>
      <text:p text:style-name="P135"><text:span text:style-name="Corpo_20_del_20_testo_20__28_7_29__5f_"><text:span text:style-name="T64">Il comandante la stazione</text:span></text:span><text:span text:style-name="T21"> </text:span></text:p>
      <text:p text:style-name="P135"><text:span text:style-name="Corpo_20_del_20_testo_20__28_7_29__5f_"><text:span text:style-name="T21">«Fir. </text:span></text:span><text:span text:style-name="Corpo_20_del_20_testo_20__28_7_29__5f_"><text:span text:style-name="T10">Adaglio</text:span></text:span><text:span text:style-name="Corpo_20_del_20_testo_20__28_7_29__5f_"><text:span text:style-name="T21"> V. Brigadiere. </text:span></text:span></text:p>
      <text:p text:style-name="P16"><text:soft-page-break/><text:span text:style-name="Corpo_20_del_20_testo_20__28_7_29__5f_"><text:span text:style-name="T21">Al che il signor comandante Interinale la Divisione militare di Ancona, Generale Piola Caselli, ne esternava con lettera al Comando militare della Provincia la piena soddisfazione; e il colonnello Comandante militare Signor Matthieu aggiungeva aver rassegnato al superior Dicastero quei fatti che ridondavano a gloria del 12.° Bersaglieri, sicuro che il ministero avrebbe impartito il premio dovuto. </text:span></text:span></text:p>
      <text:p text:style-name="P37"><text:span text:style-name="Corpo_20_del_20_testo_20__28_7_29__5f_"><text:span text:style-name="T21">Ciò leggesi nell’ordine del giorno del 28 novembre 1863 del comandante del 12.° Bersaglieri—Maggiore Gastinelli.</text:span></text:span></text:p>
      <text:p text:style-name="P16"><text:span text:style-name="Corpo_20_del_20_testo_20__28_7_29__5f_"><text:span text:style-name="T21">Inoltre il Sindaco di Acquasanta, signor A. Panichi addì 30 novembre 1863 n’esprimeva del pari l’alta sua soddisfazione e profondeva lodi alla truppa da me comandata. </text:span></text:span></text:p>
      <text:p text:style-name="P16"><text:span text:style-name="Corpo_20_del_20_testo_20__28_7_29__5f_"><text:span text:style-name="T21">Epperò non già perché non annetti io importanza ai citati attestati, ma perché parmi che in sé riunisca tutte le lodi prodigatesi alla mia brava 3.</text:span></text:span><text:span text:style-name="Corpo_20_del_20_testo_20__28_7_29__5f_"><text:span text:style-name="T119">a</text:span></text:span><text:span text:style-name="Corpo_20_del_20_testo_20__28_7_29__5f_"><text:span text:style-name="T21"> Compagnia del 12.° Bersaglieri, dò qui di seguito quanto mi veniva dal Sindaco di S. </text:span></text:span><text:span text:style-name="Corpo_20_del_20_testo_20__28_7_29__5f_"><text:span text:style-name="T119">a</text:span></text:span><text:span text:style-name="Corpo_20_del_20_testo_20__28_7_29__5f_"><text:span text:style-name="T21"> Maria del Tronto. </text:span></text:span></text:p>
      <text:p text:style-name="P16"><text:span text:style-name="Corpo_20_del_20_testo_20__28_7_29__5f_"><text:span text:style-name="T21"/></text:span></text:p>
      <text:p text:style-name="P160"><text:span text:style-name="Corpo_20_del_20_testo_20__28_7_29__5f_"><text:span text:style-name="T21">Provincia di Ascoli Piceno</text:span></text:span><text:span text:style-name="T21"> </text:span></text:p>
      <text:p text:style-name="P160"><text:span text:style-name="Corpo_20_del_20_testo_20__28_7_29__5f_"><text:span text:style-name="T21">Municipio di S.</text:span></text:span><text:span text:style-name="Corpo_20_del_20_testo_20__28_7_29__5f_"><text:span text:style-name="T119">a</text:span></text:span><text:span text:style-name="Corpo_20_del_20_testo_20__28_7_29__5f_"><text:span text:style-name="T21"> Maria del Tronto,</text:span></text:span><text:span text:style-name="T21"> </text:span></text:p>
      <text:p text:style-name="P160"><text:span text:style-name="Corpo_20_del_20_testo_20__28_7_29__5f_"><text:span text:style-name="T21">N.° 200</text:span></text:span><text:span text:style-name="T21"> </text:span></text:p>
      <text:p text:style-name="P135"><text:span text:style-name="Corpo_20_del_20_testo_20__28_7_29__5f_"><text:span text:style-name="T21">«Addi 30 novembre 1863</text:span></text:span><text:span text:style-name="T21"> </text:span></text:p>
      <text:p text:style-name="P37"><text:span text:style-name="Corpo_20_del_20_testo_20__28_7_29__5f_"><text:span text:style-name="T21">«Onorevole sig. Capitano Comandante la 3</text:span></text:span><text:span text:style-name="Corpo_20_del_20_testo_20__28_7_29__5f_"><text:span text:style-name="T119">a</text:span></text:span><text:span text:style-name="Corpo_20_del_20_testo_20__28_7_29__5f_"><text:span text:style-name="T21"> compagnia del 12° Battaglione Bersaglieri</text:span></text:span><text:span text:style-name="T21"> </text:span></text:p>
      <text:p text:style-name="P135"><text:span text:style-name="Altro_5f_"><text:span text:style-name="T10">Acquasanta</text:span></text:span><text:span text:style-name="T21"> </text:span></text:p>
      <text:p text:style-name="P37"><text:soft-page-break/><text:span text:style-name="Corpo_20_del_20_testo_20__28_7_29__5f_"><text:span text:style-name="T21">«Il sottoscritto che da vicino al pari delle altre autorità di questi dintorni potendo mai sempre con indicibile soddisfazione del proprio animo ammirare quanto nell’insieme la S. 'V. operasse a pubblico bene, ed a vantaggio del presente ordine di cose durante la sua permanenza in queste montuose contrade, si fa un pregio significarle ch'</text:span></text:span><text:span text:style-name="Corpo_20_del_20_testo_20__28_7_29__5f_"><text:span text:style-name="T31">E</text:span></text:span><text:span text:style-name="Corpo_20_del_20_testo_20__28_7_29__5f_"><text:span text:style-name="T21">lla partendone ora, vi lascia eterna memoria di sé stesso, e che la prontezza di spirito da Lei spiegata nell'accorrere in qualunque momento ovunque il bisogno lo abbia esatto, il carattere gentile e nell'istesso tempo il più dignitoso </text:span></text:span><text:span text:style-name="Corpo_20_del_20_testo_20__28_7_29__5f_"><text:span text:style-name="T31">c</text:span></text:span><text:span text:style-name="Corpo_20_del_20_testo_20__28_7_29__5f_"><text:span text:style-name="T21">h'Ella a tutte le ore ne infondeva ai suoi dipendenti, Essi non degenerando punto da sì nobile esempio, oltre che cattivarono a loro stessi un sommo rispetto e generale affezione, accrebbero in Lei quella serie di meriti dai quali un vero ufficiale dell'armata Italiana, quale Ella è, non dovea né potea certamente andare disgiunto. </text:span></text:span></text:p>
      <text:p text:style-name="P37"><text:span text:style-name="Corpo_20_del_20_testo_20__28_7_29__5f_"><text:span text:style-name="T21">«Voglia signore di buon grado accettare un tal atto doveroso da parte dello scrivente, il quale dolendosi non sapere in altro miglior modo esprimere i suoi sentimenti d'una giusta riconoscenza, La prega volerne far mostra alla Superiorità sperando potrà in</text:span></text:span><text:span text:style-name="T21"> </text:span><text:span text:style-name="Corpo_20_del_20_testo_20__28_7_29__5f_"><text:span text:style-name="T21">Essa rinvenire ciò che per incapacità fa difetto nel</text:span></text:span></text:p>
      <text:p text:style-name="P135"><text:span text:style-name="Corpo_20_del_20_testo_20__28_7_29__5f_"><text:span text:style-name="T64">Sindaco</text:span></text:span><text:span text:style-name="T21"> </text:span></text:p>
      <text:p text:style-name="P135"><text:span text:style-name="Corpo_20_del_20_testo_20__28_7_29__5f_"><text:span text:style-name="T21">Fir G. B. </text:span></text:span><text:span text:style-name="Corpo_20_del_20_testo_20__28_7_29__5f_"><text:span text:style-name="T10">Amadio</text:span></text:span></text:p>
      <text:p text:style-name="P37"><text:span text:style-name="Corpo_20_del_20_testo_20__28_7_29__5f_"><text:span text:style-name="T21"/></text:span></text:p>
      <text:p text:style-name="P37"><text:span text:style-name="Corpo_20_del_20_testo_20__28_7_29__5f_"><text:span text:style-name="T21">Possano una volta leggere questo attestato che erompe dalla piena di affetti e di sincera stima, possano, dico, leggerlo una volta i miei bravi Bersaglieri della 3 compagnia del 12° Bersaglieri verso i quali mi assiste ognora </text:span></text:span><text:soft-page-break/><text:span text:style-name="Corpo_20_del_20_testo_20__28_7_29__5f_"><text:span text:style-name="T21">riconoscenza, imperocché seppero non dipartirsi dai miei paterni consigli e dai miei ammonimenti pel bene della patria, dell'esercito e del Re. </text:span></text:span></text:p>
      <text:p text:style-name="P16"><text:span text:style-name="Corpo_20_del_20_testo_20__28_7_29__5f_"><text:span text:style-name="T21">Ma che mi rivesto forse io di meriti che non mi son dovuti in tutta la pienezza, essendo devoluti ben pure agli altri ufficiali e ai sott’ufficiali e ai soldati? — no, e no— </text:span></text:span><text:span text:style-name="Corpo_20_del_20_testo_20__28_7_29__5f_"><text:span text:style-name="T64">unicuique swum;</text:span></text:span><text:span text:style-name="Corpo_20_del_20_testo_20__28_7_29__5f_"><text:span text:style-name="T21"> però mi si consentirà il caso in mio favore che se un capitano fermo e giusto e gentile può presentare, e tenere nel suo pugno, cento soldati e averli disciplinati, docili e pronti a tutti i sacrifizi, un altro irruente, inumano, ingiusto può farne invece cento diavoli. </text:span></text:span></text:p>
      <text:p text:style-name="P16"><text:span text:style-name="Corpo_20_del_20_testo_20__28_7_29__5f_"><text:span text:style-name="T21">E una moralità pratica che se sta in mio favore, e i risultamene furono incontestabili, uopo è che me ne giovi in qualche modo di poi a suo tempo. </text:span></text:span></text:p>
      <text:p text:style-name="P16"><text:span text:style-name="Corpo_20_del_20_testo_20__28_7_29__5f_"><text:span text:style-name="T21">Del resto, e ne vado altero, comandai una compagnia di Bersaglieri, che fu modello in tutto, e troppo pur fu lodata. </text:span></text:span></text:p>
      <text:p text:style-name="P16"><text:span text:style-name="Corpo_20_del_20_testo_20__28_7_29__5f_"><text:span text:style-name="T21">Un </text:span></text:span><text:span text:style-name="Corpo_20_del_20_testo_20__28_7_29__5f_"><text:span text:style-name="T64">bravo,</text:span></text:span><text:span text:style-name="Corpo_20_del_20_testo_20__28_7_29__5f_"><text:span text:style-name="T21"> adesso che sono un ex capitano, mando dal profondo del mio cuore a quanti con me divisero le cure del servizio in epoca fastidiosa e disagiata. </text:span></text:span></text:p>
      <text:p text:style-name="P16"><text:span text:style-name="Corpo_20_del_20_testo_20__28_7_29__5f_"><text:span text:style-name="T21">Ma forse perché lodata molto e modello la mia compagnia, fu per questo che con determinazione ministeriale del 13 maggio 1864 fui applicato al comando Generale del 7° Dipartimento (Palermo)?</text:span></text:span><text:span text:style-name="T21"> </text:span><text:span text:style-name="Corpo_20_del_20_testo_20__28_7_29__5f_"><text:span text:style-name="T21">Lo immaginai per tante circostanze, forse non ultima quella dei </text:span></text:span><text:span text:style-name="Corpo_20_del_20_testo_20__28_7_29__5f_"><text:span text:style-name="T64">crediti</text:span></text:span><text:span text:style-name="Corpo_20_del_20_testo_20__28_7_29__5f_"><text:span text:style-name="T21"> e debit</text:span></text:span><text:span text:style-name="Corpo_20_del_20_testo_20__28_7_29__5f_"><text:span text:style-name="T64">i</text:span></text:span><text:span text:style-name="Corpo_20_del_20_testo_20__28_7_29__5f_"><text:span text:style-name="T21"> di massa della mia compagnia giunti a fronte delle altre compagnie in posizione florida — ma sia o non sia questo o quel motivo, questa o quella ragione per la quale si determinò il ministero, io con dispiacere dovetti lasciare la mia brava compagnia e recarmi in Palermo, dove, infra parentesi lo dico, la destinazione per quelli del continente e </text:span></text:span><text:soft-page-break/><text:span text:style-name="Corpo_20_del_20_testo_20__28_7_29__5f_"><text:span text:style-name="T21">pei favoriti non era accetta, e sembrava allora quasi non un premio ma un’abilitazione a distinguersi e ad acquistar, come ponte di passaggio, meriti pei gradi maggiori. </text:span></text:span></text:p>
      <text:p text:style-name="P16"><text:span text:style-name="Corpo_20_del_20_testo_20__28_7_29__5f_"><text:span text:style-name="T21">E qui pure penso sia meglio lasciar sotto taluni fatti e taluni precedenti che mal deporrebbero delle cose. </text:span></text:span></text:p>
      <text:p text:style-name="P158"><text:span text:style-name="Corpo_20_del_20_testo_20__28_7_29__5f_"><text:span text:style-name="T64">«Galoppa, Ruello, divora la via... </text:span></text:span></text:p>
      <text:p text:style-name="P158"><text:span text:style-name="Corpo_20_del_20_testo_20__28_7_29__5f_"><text:span text:style-name="T64">«Portatemi a volo bufera del ciel... </text:span></text:span></text:p>
      <text:p text:style-name="P16"><text:span text:style-name="Corpo_20_del_20_testo_20__28_7_29__5f_"><text:span text:style-name="T21">E procedo oltre. </text:span></text:span></text:p>
      <text:p text:style-name="P16"><text:span text:style-name="Corpo_20_del_20_testo_20__28_7_29__5f_"><text:span text:style-name="T21"/></text:span></text:p>
      <text:h text:style-name="P235" text:outline-level="1" text:is-list-header="true"><text:bookmark-start text:name="__RefHeading___Toc14619_3939032637"/><text:span text:style-name="Corpo_20_del_20_testo_20__28_2_29__5f_"><text:span text:style-name="T103">VI</text:span></text:span><text:span text:style-name="Corpo_20_del_20_testo_20__28_2_29__5f_"><text:span text:style-name="T104">.</text:span></text:span><text:span text:style-name="Corpo_20_del_20_testo_20__28_2_29__5f_"><text:span text:style-name="T105"> </text:span></text:span><text:span text:style-name="Corpo_20_del_20_testo_20__28_2_29__5f_"><text:span text:style-name="T106">A Palermo</text:span></text:span><text:span text:style-name="Corpo_20_del_20_testo_20__28_2_29__5f_"><text:span text:style-name="T105"> </text:span></text:span><text:bookmark-end text:name="__RefHeading___Toc14619_3939032637"/></text:h>
      <text:h text:style-name="P181" text:outline-level="2"><text:bookmark-start text:name="__RefHeading___Toc14621_3939032637"/><text:bookmark text:name="bookmark13"/><text:bookmark text:name="bookmark12"/><text:span text:style-name="Corpo_20_del_20_testo_20__28_7_29__5f_"><text:span text:style-name="T64">(Giornate del </text:span></text:span><text:span text:style-name="T124">settembre</text:span><text:span text:style-name="Corpo_20_del_20_testo_20__28_7_29__5f_"><text:span text:style-name="T64"> 1866)</text:span></text:span><text:span text:style-name="T21"> </text:span><text:bookmark-end text:name="__RefHeading___Toc14621_3939032637"/></text:h>
      <text:p text:style-name="P38"><text:span text:style-name="Corpo_20_del_20_testo_20__28_7_29__5f_"><text:span text:style-name="T21">Dunque giunsi in questa eroica Palermo da capitano applicato al comando Generale del Dipartimento, appartenendo però sempre ai Bersaglieri e vestendone la Divisa. </text:span></text:span></text:p>
      <text:p text:style-name="P16"><text:span text:style-name="Corpo_20_del_20_testo_20__28_7_29__5f_"><text:span text:style-name="T129">E vennero le nefaste giornate del settembre 1866 in cui questa città fu invasa dalle bande armate </text:span></text:span><text:span text:style-name="Corpo_20_del_20_testo_20__28_7_29__5f_"><text:span text:style-name="T21">(</text:span></text:span><text:span text:style-name="Corpo_20_del_20_testo_20__28_7_29__5f_"><text:span text:style-name="T21"><text:note text:id="ftn4" text:note-class="footnote"><text:note-citation>1</text:note-citation><text:note-body><text:p text:style-name="P207"><text:span text:style-name="Corpo_20_del_20_testo_20__28_7_29__5f_"><text:span text:style-name="T91"><text:s/>Si calcolarono 25000 armati nella città, più alcune bande che scorazzavano per i contorni minacciando e saccheggiando i quartieri della Vittoria, dei Borgognoni ecc. a </text:span></text:span><text:span text:style-name="Corpo_20_del_20_testo_20__28_7_29__5f_"><text:span text:style-name="T93">½ </text:span></text:span><text:span text:style-name="Corpo_20_del_20_testo_20__28_7_29__5f_"><text:span text:style-name="T91"><text:s/>kilometro da Palermo; più qualche altro migliajo di renitenti, disertori ed altri latitanti — vedi opuscolo V. Maggiora</text:span></text:span><text:span text:style-name="Corpo_20_del_20_testo_20__28_7_29__5f_"><text:span text:style-name="T93">n</text:span></text:span><text:span text:style-name="Corpo_20_del_20_testo_20__28_7_29__5f_"><text:span text:style-name="T91">i pag. 112 2 ediz. 1867, </text:span></text:span><text:span text:style-name="Corpo_20_del_20_testo_20__28_7_29__5f_"><text:span text:style-name="T98">Il sollevamento della plebe di Palermo. </text:span></text:span></text:p></text:note-body></text:note></text:span></text:span><text:span text:style-name="Corpo_20_del_20_testo_20__28_7_29__5f_"><text:span text:style-name="T21">) che destarono terrore e interruppero il corso della legge e le funzioni normali degli ordini governativi, provinciali e comunali. </text:span></text:span></text:p>
      <text:p text:style-name="P39"><text:span text:style-name="Corpo_20_del_20_testo_20__28_7_29__5f_"><text:span text:style-name="T21">Io non verrò esponendo tutto quello che in quei momenti si fece e fu fatto dalle autorità preposte al mantenimento dell'ordine pubblico, della legge, e della forza in sul primo insorgere dei malcontenti, e ciò che si avrebbe dovuto fare e nelle belle prime e nel prosieguono — imperocché per molte cose dovrei appena riportarmi alla storia accennata dall’on. Tajani nel luglio 1875 nell’aula di MonteCitorio, che tolse il nome di rivelazione Tajani—quel Tajani che da qualche giornale consortesco fu salutato col titolo di </text:span></text:span><text:span text:style-name="Corpo_20_del_20_testo_20__28_7_29__5f_"><text:span text:style-name="T64">capo dei pessimisti, </text:span></text:span><text:span text:style-name="Corpo_20_del_20_testo_20__28_7_29__5f_"><text:span text:style-name="T21">sol perché narrò i fatti avvenuti e le cause efficienti </text:span></text:span><text:span text:style-name="Corpo_20_del_20_testo_20__28_7_29__5f_"><text:span text:style-name="T64">e vere,</text:span></text:span><text:span text:style-name="Corpo_20_del_20_testo_20__28_7_29__5f_"><text:span text:style-name="T21"> schierandosi contro i provvedimenti </text:span></text:span><text:soft-page-break/><text:span text:style-name="Corpo_20_del_20_testo_20__28_7_29__5f_"><text:span text:style-name="T21">eccezionali, che il Minghetti volle ad ogni costo e che gli uomini della consorteria votarono forse anche contro i propri convincimenti, anche a costo d’insultare tutto il popolo della Sicilia — </text:span></text:span><text:span text:style-name="Corpo_20_del_20_testo_20__28_7_29__5f_"><text:span text:style-name="T64">il regno dei consorti fu una lunga simulazione,</text:span></text:span><text:span text:style-name="Corpo_20_del_20_testo_20__28_7_29__5f_"><text:span text:style-name="T21"> lo ha scritto non ha molto </text:span></text:span><text:span text:style-name="Corpo_20_del_20_testo_20__28_7_29__5f_"><text:span text:style-name="T64">La Nat</text:span></text:span><text:span text:style-name="Corpo_20_del_20_testo_20__28_7_29__5f_"><text:span text:style-name="T69">i</text:span></text:span><text:span text:style-name="Corpo_20_del_20_testo_20__28_7_29__5f_"><text:span text:style-name="T64">ona</text:span></text:span><text:span text:style-name="Corpo_20_del_20_testo_20__28_7_29__5f_"><text:span text:style-name="T69">l</text:span></text:span><text:span text:style-name="Corpo_20_del_20_testo_20__28_7_29__5f_"><text:span text:style-name="T64"> Zei-tung</text:span></text:span><text:span text:style-name="Corpo_20_del_20_testo_20__28_7_29__5f_"><text:span text:style-name="T21">! — quelli uomini per spirito autoritario e di casta dovendo appoggiare i Sensalez e i Fortuzzi. </text:span></text:span></text:p>
      <text:p text:style-name="P16"><text:span text:style-name="Corpo_20_del_20_testo_20__28_7_29__5f_"><text:span text:style-name="T21">Non direi dunque cose nuove —e direi cose che tutti sanno: epperò io mi limito a dire di quelle giornate soltanto ciò che mi concerne personalmente e per le giornate stesse e pei fatti sussecutivi. </text:span></text:span></text:p>
      <text:p text:style-name="P16"><text:span text:style-name="Corpo_20_del_20_testo_20__28_7_29__5f_"><text:span text:style-name="T21">Appena si manifestarono e il timor panico e i primi moti, dovetti far tacere in mia casa e i figli che piangevano e la moglie e i padroni di casa, tutti che mi scongiuravano onde rimanessi, perché mi si diceva appena uscendo di casa avrei incontrato la morte, trovandosi uomini, armati di fucili, nascosti dietro le persiane d’una casa vicina che attendevano sortissi. </text:span></text:span></text:p>
      <text:p text:style-name="P16"><text:span text:style-name="Corpo_20_del_20_testo_20__28_7_29__5f_"><text:span text:style-name="T21">Risposi — ed era il mio dovere — risposi, esser soldato e dovermi perciò recare al mio posto. </text:span></text:span></text:p>
      <text:p text:style-name="P16"><text:span text:style-name="Corpo_20_del_20_testo_20__28_7_29__5f_"><text:span text:style-name="T129">Appena fui sulla soglia dell'ingresso di casa, colle spalle a Monreale per prender la strada di palazzo reale, gl'insorti spianarono verso di me i fucili.</text:span></text:span><text:span text:style-name="Corpo_20_del_20_testo_20__28_7_29__5f_"><text:span text:style-name="T126"> Un giovane però alto e robusto seduto lì nel punto, dove io era, con altri compagni, fece dei segni di testa e mano negativi — era un capo degl'insorti — e così ebbi salva la vita. </text:span></text:span></text:p>
      <text:p text:style-name="P16"><text:span text:style-name="Corpo_20_del_20_testo_20__28_7_29__5f_"><text:span text:style-name="T21">Persone al 1° piano del palazzo del Duca Fici, e la mia consorte tutto vedeva dalla finestra! mi chiamavano perché mi ricoverassi da loro. </text:span></text:span></text:p>
      <text:p text:style-name="P16"><text:soft-page-break/><text:span text:style-name="Corpo_20_del_20_testo_20__28_7_29__5f_"><text:span text:style-name="T21">Io ringraziai, e proseguii il cammino verso palazzo reale. Era il luogo del mio dovere. </text:span></text:span></text:p>
      <text:p text:style-name="P16"><text:span text:style-name="Corpo_20_del_20_testo_20__28_7_29__5f_"><text:span text:style-name="T21">Io così in palazzo reale stavo a disposizione e attendeva gli ordini che mi avrebbe dato il mio capo di Stato maggiore. </text:span></text:span></text:p>
      <text:p text:style-name="P16"><text:span text:style-name="Corpo_20_del_20_testo_20__28_7_29__5f_"><text:span text:style-name="T126">Epperò anzioso di fare e provvedere andiedi col colonnello dèi granatieri ad ispezionare durante la notte la piazza Bologni, onde vedere se gl'insorti avessero principiato la costruzione di barricate ecc. ecc. </text:span></text:span></text:p>
      <text:p text:style-name="P16"><text:span text:style-name="Corpo_20_del_20_testo_20__28_7_29__5f_"><text:span text:style-name="T21">Andavo giorno e notte in sulla Specola per osservare le masse degl’insorti e riferir</text:span></text:span><text:span text:style-name="Corpo_20_del_20_testo_20__28_7_29__5f_"><text:span text:style-name="T32">n</text:span></text:span><text:span text:style-name="Corpo_20_del_20_testo_20__28_7_29__5f_"><text:span text:style-name="T21">e al comando generale. </text:span></text:span></text:p>
      <text:p text:style-name="P16"><text:span text:style-name="Corpo_20_del_20_testo_20__28_7_29__5f_"><text:span text:style-name="T21">Visitavo i cannoni piazzati a Porta nuova, alla Matrice, dietro palazzo reale, contro la torre Benedettini bianchi ecc. ecc., e nel far ciò traversavo la piazza reale che era battuta da per ogni dove dalle fucilate dei Benedettini bianchi e da altri tetti dominanti la piazza stessa. </text:span></text:span></text:p>
      <text:p text:style-name="P16"><text:span text:style-name="Corpo_20_del_20_testo_20__28_7_29__5f_"><text:span text:style-name="T21">Io feci il mio dovere, e, mi permetto dire, più del mio dovere, né imitai per certo altri che forse, credo, per infermità rimasero a casa; e il feci avvegnacché 4 compresi fin dal principio che la prolungazione di quei moti sarebbe stata fatale a Palermo, di grave dispendio all’Italia e un massacro inutile di uomini. </text:span></text:span></text:p>
      <text:p text:style-name="P67"><text:span text:style-name="Corpo_20_del_20_testo_20__28_7_29__5f_"><text:span text:style-name="T21">Fui io che richiesi al signor Sindaco Rudinì quattro pompieri civici, in mancanza di truppa, onde postarli sul terrazzino del palazzo della prefettura: </text:span></text:span><text:span text:style-name="Corpo_20_del_20_testo_20__28_7_29__5f_"><text:span text:style-name="T126">fui io che richiesi poi la forza doganale al detto scopo onde impedire cosi il continuo passaggio degl'insorti in via Giojamia</text:span></text:span><text:span text:style-name="Corpo_20_del_20_testo_20__28_7_29__5f_"><text:span text:style-name="T21"> — e ne conservo gli attestati già noti al ministero della guerra.</text:span></text:span></text:p>
      <text:p text:style-name="P67"><text:span text:style-name="Corpo_20_del_20_testo_20__28_7_29__5f_"><text:span text:style-name="T21"/></text:span></text:p>
      <text:p text:style-name="P68"><text:span text:style-name="Corpo_20_del_20_testo_20__28_7_29__5f_"><text:span text:style-name="T21"><text:s/></text:span></text:span></text:p>
      <text:p text:style-name="P40"><text:span text:style-name="Corpo_20_del_20_testo_20__28_7_29__5f_"><text:span text:style-name="T21">Ecco tali attestati:</text:span></text:span><text:span text:style-name="T21"> </text:span></text:p>
      <text:p text:style-name="P161"><text:span text:style-name="Altro_5f_"><text:span text:style-name="T10">Attestato</text:span></text:span></text:p>
      <text:p text:style-name="P161"><text:span text:style-name="Corpo_20_del_20_testo_20__28_7_29__5f_"><text:span text:style-name="T64">Corpo dei Pompieri e cantonieri</text:span></text:span></text:p>
      <text:p text:style-name="P40"><text:span text:style-name="Corpo_20_del_20_testo_20__28_7_29__5f_"><text:span text:style-name="T21">«Attesto con piacere che il capitano Luigi Appel nei Bersaglieri ed applicato al Gran Comando di Palermo dietro autorizzazione verbale del Sindaco signor Marchese Rudinì, si presentò a me il giorno 18 settembre 1866 richiedendomi quattro pompieri civici, buoni tiratori, onde — in difetto della truppa regolare — piazzarli sopra il terrazzino più elevato del ministero, ossia prefettura in piazza reale, intercettare con tiri ben diretti le comunicazioni aperte dai ribelli della Città coi briganti della campagna, ed impedire il continuo passaggio degli insorti in via Giojamia, che dalla città esportarono le prede fatte nel saccheggio. </text:span></text:span></text:p>
      <text:p text:style-name="P16"><text:span text:style-name="Corpo_20_del_20_testo_20__28_7_29__5f_"><text:span text:style-name="T21">«Tosto avuta la forza richiesta, il suddetto capitano corse alla testa dei pompieri dal palazzo reale traversando la piazza, ove le palle di continuo passavano a mezz'altezza di uomo, alla prefettura, in quale atto poco mancò, che il sig. Appel non fosse colpito da una palla passatagli accanto la testa, e che raccolse dal muro ov’era conficcala. </text:span></text:span></text:p>
      <text:p text:style-name="P16"><text:span text:style-name="Corpo_20_del_20_testo_20__28_7_29__5f_"><text:span text:style-name="T21">«Giunto coi pompieri al ministero richiese il custode per esser condotto in sul terrazzino, ove piazzò i pompieri e diede loro le istruzioni opportune pel traforo delle fessure del muro e della sottostante soffitta onde poterne ritirarsi, e curò l'approvvigionamento necessario di bocca e di munizione. </text:span></text:span></text:p>
      <text:p text:style-name="P16"><text:soft-page-break/><text:span text:style-name="Corpo_20_del_20_testo_20__28_7_29__5f_"><text:span text:style-name="T21">«I quattro pompieri ivi collocati a pancia a terra sono: Sergente </text:span></text:span><text:span text:style-name="Corpo_20_del_20_testo_20__28_7_29__5f_"><text:span text:style-name="T64">Perez,</text:span></text:span><text:span text:style-name="Corpo_20_del_20_testo_20__28_7_29__5f_"><text:span text:style-name="T21"> pompieri </text:span></text:span><text:span text:style-name="Corpo_20_del_20_testo_20__28_7_29__5f_"><text:span text:style-name="T64">Borgani</text:span></text:span><text:span text:style-name="Corpo_20_del_20_testo_20__28_7_29__5f_"><text:span text:style-name="T21"> Cesare, </text:span></text:span><text:span text:style-name="Corpo_20_del_20_testo_20__28_7_29__5f_"><text:span text:style-name="T64">Antonetti</text:span></text:span><text:span text:style-name="Corpo_20_del_20_testo_20__28_7_29__5f_"><text:span text:style-name="T21"> Giuseppe e </text:span></text:span><text:span text:style-name="Corpo_20_del_20_testo_20__28_7_29__5f_"><text:span text:style-name="T64">Focchia</text:span></text:span><text:span text:style-name="Corpo_20_del_20_testo_20__28_7_29__5f_"><text:span text:style-name="T21"> Giuseppe, l'ultimo dei quali nel frattempo mori, gli altri tre tuttora vivi qui sottosegnati, trovansi nel corpo dei Pompieri ancora. </text:span></text:span></text:p>
      <text:p text:style-name="P16"><text:span text:style-name="Corpo_20_del_20_testo_20__28_7_29__5f_"><text:span text:style-name="T21">«Dopo 24 ore il suddetto capitano vi condusse quattro guardie della R. Dogana, onde dare il cambio ai pompieri civici. </text:span></text:span></text:p>
      <text:p text:style-name="P16"><text:span text:style-name="Corpo_20_del_20_testo_20__28_7_29__5f_"><text:span text:style-name="T129">«I briganti </text:span></text:span><text:span text:style-name="Corpo_20_del_20_testo_20__28_7_29__5f_"><text:span text:style-name="T126">durante la notte dal 18 al 19 settembre avevano costruita una barricata, onde ripararsi dalle palle della forza piazzata nel predetto terrazzino. </text:span></text:span></text:p>
      <text:p text:style-name="P198"><text:span text:style-name="Corpo_20_del_20_testo_20__28_7_29__5f_"><text:span text:style-name="T21">«Tanto in fede —</text:span></text:span><text:span text:style-name="T21"> </text:span></text:p>
      <text:p text:style-name="P195"><text:span text:style-name="Altro_5f_"><text:span text:style-name="T21">«Fir. </text:span></text:span><text:span text:style-name="Altro_5f_"><text:span text:style-name="T10">Antonetti Giuseppe</text:span></text:span><text:span text:style-name="T21"> </text:span></text:p>
      <text:p text:style-name="P195"><text:span text:style-name="Altro_5f_"><text:span text:style-name="T10">«Borgani Cesare</text:span></text:span><text:span text:style-name="T21"> </text:span></text:p>
      <text:p text:style-name="P194"><text:span text:style-name="Altro_5f_"><text:span text:style-name="T10">«Perez Francesco</text:span></text:span></text:p>
      <text:p text:style-name="P194"><text:span text:style-name="Altro_5f_"><text:span text:style-name="T21">«Fir. </text:span></text:span><text:span text:style-name="Altro_5f_"><text:span text:style-name="T10">Ludovici Nicola</text:span></text:span><text:span text:style-name="T21"> </text:span><text:span text:style-name="Corpo_20_del_20_testo_20__28_7_29__5f_"><text:span text:style-name="T21">Comandante i civici pompieri di Palermo </text:span></text:span></text:p>
      <text:p text:style-name="P194"><text:span text:style-name="Corpo_20_del_20_testo_20__28_7_29__5f_"><text:span text:style-name="T21">«Visto per la firma</text:span></text:span><text:span text:style-name="T21"> </text:span></text:p>
      <text:p text:style-name="P194"><text:span text:style-name="Corpo_20_del_20_testo_20__28_7_29__5f_"><text:span text:style-name="T64">Il Sindaco</text:span></text:span><text:span text:style-name="T21"> </text:span></text:p>
      <text:p text:style-name="P194"><text:span text:style-name="Corpo_20_del_20_testo_20__28_7_29__5f_"><text:span text:style-name="T21">«Fir, P. </text:span></text:span><text:span text:style-name="Corpo_20_del_20_testo_20__28_7_29__5f_"><text:span text:style-name="T10">Peranni</text:span></text:span></text:p>
      <text:p text:style-name="P162"><text:span text:style-name="Altro_5f_"><text:span text:style-name="T10"/></text:span></text:p>
      <text:p text:style-name="P162"><text:span text:style-name="Altro_5f_"><text:span text:style-name="T10"/></text:span></text:p>
      <text:p text:style-name="P162"><text:span text:style-name="Altro_5f_"><text:span text:style-name="T10">Attestato</text:span></text:span></text:p>
      <text:p text:style-name="P41"><text:span text:style-name="Corpo_20_del_20_testo_20__28_7_29__5f_"><text:span text:style-name="T21">«Io sottoscritto certifico che assieme ad altri tre compagni cioè </text:span></text:span><text:span text:style-name="Corpo_20_del_20_testo_20__28_7_29__5f_"><text:span text:style-name="T64">Scatizzi</text:span></text:span><text:span text:style-name="Corpo_20_del_20_testo_20__28_7_29__5f_"><text:span text:style-name="T21"> Giuseppe, </text:span></text:span><text:span text:style-name="Corpo_20_del_20_testo_20__28_7_29__5f_"><text:span text:style-name="T64">Pascotto</text:span></text:span><text:span text:style-name="Corpo_20_del_20_testo_20__28_7_29__5f_"><text:span text:style-name="T21"> Angelo e </text:span></text:span><text:span text:style-name="Corpo_20_del_20_testo_20__28_7_29__5f_"><text:span text:style-name="T64">Baroncini</text:span></text:span><text:span text:style-name="Corpo_20_del_20_testo_20__28_7_29__5f_"><text:span text:style-name="T21"> Agostino guardie doganali e dietro autorizzazione del nostro luogotenente Signor </text:span></text:span><text:span text:style-name="Corpo_20_del_20_testo_20__28_7_29__5f_"><text:span text:style-name="T64">Esperti</text:span></text:span><text:span text:style-name="Corpo_20_del_20_testo_20__28_7_29__5f_"><text:span text:style-name="T21"> Pasquale verso sera del 19 settembre 1866 fummo condotti dal palazzo reale alla prefettura (così detto ministero) dal capitano sig. Luigi Appel in sul terrazzino più elevato di quel fabbricato onde dare il cambio a quattro pompieri </text:span></text:span><text:soft-page-break/><text:span text:style-name="Corpo_20_del_20_testo_20__28_7_29__5f_"><text:span text:style-name="T21">civici che avevano tenuto quella posizione fin dal 18 detto mese. </text:span></text:span></text:p>
      <text:p text:style-name="P16"><text:span text:style-name="Corpo_20_del_20_testo_20__28_7_29__5f_"><text:span text:style-name="T21">«Il terrazzino suddetto restò occupato dalle guardie doganali fino a tutto il 22 settembre 1866. </text:span></text:span></text:p>
      <text:p text:style-name="P41"><text:span text:style-name="Corpo_20_del_20_testo_20__28_7_29__5f_"><text:span text:style-name="T21">«In fede —</text:span></text:span><text:span text:style-name="T21"> </text:span></text:p>
      <text:p text:style-name="P136"><text:span text:style-name="Corpo_20_del_20_testo_20__28_7_29__5f_"><text:span text:style-name="T21">«Palermo 25 settembre 1872</text:span></text:span><text:span text:style-name="T21"> </text:span></text:p>
      <text:p text:style-name="P136"><text:span text:style-name="Corpo_20_del_20_testo_20__28_7_29__5f_"><text:span text:style-name="T21">«Fir. </text:span></text:span><text:span text:style-name="Corpo_20_del_20_testo_20__28_7_29__5f_"><text:span text:style-name="T10">Amari Michele</text:span></text:span><text:span text:style-name="Corpo_20_del_20_testo_20__28_7_29__5f_"><text:span text:style-name="T21"> — Sotto-Brigadiere</text:span></text:span><text:span text:style-name="T21"> </text:span></text:p>
      <text:p text:style-name="P136"><text:span text:style-name="Corpo_20_del_20_testo_20__28_7_29__5f_"><text:span text:style-name="T21">«Visto per la firma<text:line-break/>«Fir. P. </text:span></text:span><text:span text:style-name="Corpo_20_del_20_testo_20__28_7_29__5f_"><text:span text:style-name="T10">Pebanni</text:span></text:span></text:p>
      <text:p text:style-name="P41"><text:span text:style-name="Corpo_20_del_20_testo_20__28_7_29__5f_"><text:span text:style-name="T10"/></text:span></text:p>
      <text:p text:style-name="P41"><text:span text:style-name="Corpo_20_del_20_testo_20__28_7_29__5f_"><text:span text:style-name="T10"/></text:span></text:p>
      <text:p text:style-name="P41"><text:span text:style-name="Corpo_20_del_20_testo_20__28_7_29__5f_"><text:span text:style-name="T10">_____________</text:span></text:span></text:p>
      <text:p text:style-name="P41"><text:span text:style-name="T91"><text:s/></text:span><text:span text:style-name="T94">1</text:span><text:span text:style-name="Corpo_20_del_20_testo_20__28_7_29__5f_"><text:span text:style-name="T95">.</text:span></text:span><text:span text:style-name="Corpo_20_del_20_testo_20__28_7_29__5f_"><text:span text:style-name="T122">a</text:span></text:span><text:span text:style-name="Corpo_20_del_20_testo_20__28_7_29__5f_"><text:span text:style-name="T95"> Annotazione. </text:span></text:span><text:span text:style-name="Corpo_20_del_20_testo_20__28_7_29__5f_"><text:span text:style-name="T91">Piazza reale, tutti lo ricondano, nel 1866 non era come oggidì provvista di piante ecc:—Essa era pianura rasa e tutta dominata dalle palle dei ribelli che tiravano dalle torri e tetti circostanti. </text:span></text:span></text:p>
      <text:p text:style-name="P41"><text:span text:style-name="Altro_5f_"><text:span text:style-name="T96">2</text:span></text:span><text:span text:style-name="Altro_5f_"><text:span text:style-name="T95">.</text:span></text:span><text:span text:style-name="Altro_5f_"><text:span text:style-name="T122">a</text:span></text:span><text:span text:style-name="Altro_5f_"><text:span text:style-name="T95"> Annotazione </text:span></text:span><text:span text:style-name="Altro_5f_"><text:span text:style-name="T91">importante. </text:span></text:span></text:p>
      <text:p text:style-name="P41"><text:span text:style-name="Corpo_20_del_20_testo_20__28_7_29__5f_"><text:span text:style-name="T91">L’Ispezione delle guardie doganali in data 18 dicembre 1866 diresse lettera al comando militare di Palermo, chiedendo dal capitano sig. Appel Luigi un certificato di bravura in favore delle guardie doganali da esso condotte in sul terrazzino. </text:span></text:span></text:p>
      <text:p text:style-name="P41"><text:span text:style-name="Corpo_20_del_20_testo_20__28_7_29__5f_"><text:span text:style-name="T91">Questa lettera non si potè più trovare negli archivi del Distretto militare, né in quelli della suddetta Ispezione.</text:span></text:span></text:p>
      <text:p text:style-name="P41"><text:span text:style-name="Corpo_20_del_20_testo_20__28_7_29__5f_"><text:span text:style-name="T91">O, che fosse stata una favola il piazzamento sul terrazzino? E la morte del Pompiere Focchia favola pure? </text:span></text:span></text:p>
      <text:p text:style-name="P41"><text:span text:style-name="Corpo_20_del_20_testo_20__28_7_29__5f_"><text:span text:style-name="T15"/></text:span></text:p>
      <text:p text:style-name="P42"><text:span text:style-name="Corpo_20_del_20_testo_20__28_7_29__5f_"><text:span text:style-name="T15"/></text:span></text:p>
      <text:p text:style-name="P16"><text:span text:style-name="Corpo_20_del_20_testo_20__28_7_29__5f_"><text:span text:style-name="T126">Dopo questi fatti, non conchiuderò io qui. </text:span></text:span><text:span text:style-name="Corpo_20_del_20_testo_20__28_7_29__5f_"><text:span text:style-name="T129">Lascerò la parola a quello strenuo campione d’indipendenza e di franchezza e di lealtà e di umanità che è il giornale </text:span></text:span><text:span text:style-name="Corpo_20_del_20_testo_20__28_7_29__5f_"><text:span text:style-name="T132">II Precursore</text:span></text:span><text:span text:style-name="Corpo_20_del_20_testo_20__28_7_29__5f_"><text:span text:style-name="T64">,</text:span></text:span><text:span text:style-name="Corpo_20_del_20_testo_20__28_7_29__5f_"><text:span text:style-name="T21"> </text:span></text:span><text:span text:style-name="Corpo_20_del_20_testo_20__28_7_29__5f_"><text:span text:style-name="T126">che nel suo articolo— </text:span></text:span><text:span text:style-name="Corpo_20_del_20_testo_20__28_7_29__5f_"><text:span text:style-name="T128">Siamo giusti</text:span></text:span><text:span text:style-name="Corpo_20_del_20_testo_20__28_7_29__5f_"><text:span text:style-name="T126">!—del 22 luglio ultimo n.° 201—scrisse, dopo aver esaminato tutt'i miei documenti — scrisse. </text:span></text:span></text:p>
      <text:p text:style-name="P16"><text:span text:style-name="Corpo_20_del_20_testo_20__28_7_29__5f_"><text:span text:style-name="T21">«Questi precedenti ufficiali provano come il sig. Appel non smentisse mai s</text:span></text:span><text:span text:style-name="Corpo_20_del_20_testo_20__28_7_29__5f_"><text:span text:style-name="T33">e</text:span></text:span><text:span text:style-name="Corpo_20_del_20_testo_20__28_7_29__5f_"><text:span text:style-name="T21"> stesso e nella guerra del 1859 e presso il Cavour e negl'incarichi all’estero che adempì da solo, e in pace e nella repressione del brigantaggio presso lo stesso gran comando di Palermo. </text:span></text:span></text:p>
      <text:p text:style-name="P43"><text:span text:style-name="Corpo_20_del_20_testo_20__28_7_29__5f_"><text:span text:style-name="T21">«Poteva mai esser pusillanime costui?»</text:span></text:span></text:p>
      <text:p text:style-name="P43"><text:span text:style-name="Corpo_20_del_20_testo_20__28_7_29__5f_"><text:span text:style-name="T21">Grazie, grazie, signor Direttore del </text:span></text:span><text:span text:style-name="Corpo_20_del_20_testo_20__28_7_29__5f_"><text:span text:style-name="T10">Precursore. </text:span></text:span><text:span text:style-name="Corpo_20_del_20_testo_20__28_7_29__5f_"><text:span text:style-name="T21">Voi travedeste a traverso del prisma dei fatti e dei documenti— Voi intravedeste la vittima e raccapricciaste— Voi trovaste impossibile la pusillanimità in un ufficiale d’onore — </text:span></text:span><text:span text:style-name="Corpo_20_del_20_testo_20__28_7_29__5f_"><text:span text:style-name="T64">Tedesco —</text:span></text:span><text:span text:style-name="Corpo_20_del_20_testo_20__28_7_29__5f_"><text:span text:style-name="T21"> Italiano d’elezione. </text:span></text:span></text:p>
      <text:p text:style-name="P16"><text:span text:style-name="Corpo_20_del_20_testo_20__28_7_29__5f_"><text:span text:style-name="T21">Altri senza consultar nulla, o tutto presumendo per. arte divinatoria autoritaria, col dono dell'infallibilità garentita in alto luogo, senza mai poter esser smentito, forte del suo grado elevato e pieno della scienza infusa che dal grado riviene per incantesimo, senza conoscermi, non fu del vostro avviso, meditandovi sopra anni ed anni. E dirò col poeta. </text:span></text:span></text:p>
      <text:p text:style-name="P43"><text:span text:style-name="Corpo_20_del_20_testo_20__28_7_29__5f_"><text:span text:style-name="T64">«Grato m’è il sonno e più </text:span></text:span><text:span text:style-name="Corpo_20_del_20_testo_20__28_7_29__5f_"><text:span text:style-name="T71">l’</text:span></text:span><text:span text:style-name="Corpo_20_del_20_testo_20__28_7_29__5f_"><text:span text:style-name="T64">esser di sasso</text:span></text:span><text:span text:style-name="T21"> </text:span></text:p>
      <text:p text:style-name="P43"><text:span text:style-name="Corpo_20_del_20_testo_20__28_7_29__5f_"><text:span text:style-name="T64">«In fin che il danno e la vergogna dura. </text:span></text:span></text:p>
      <text:p text:style-name="P43"><text:span text:style-name="Corpo_20_del_20_testo_20__28_7_29__5f_"><text:span text:style-name="T64">«Non veder, non sentir m’è gran ventura, </text:span></text:span></text:p>
      <text:p text:style-name="P43"><text:soft-page-break/><text:span text:style-name="Corpo_20_del_20_testo_20__28_7_29__5f_"><text:span text:style-name="T64">«Però non mi destar. Deh! parla basso». </text:span></text:span></text:p>
      <text:p text:style-name="P16"><text:span text:style-name="Corpo_20_del_20_testo_20__28_7_29__5f_"><text:span text:style-name="T21">Ma fermiamoci un pò sull’Osservatorio alle ore 10 a. m. del giorno 22 settembre 1866. </text:span></text:span></text:p>
      <text:p text:style-name="P16"><text:span text:style-name="Corpo_20_del_20_testo_20__28_7_29__5f_"><text:span text:style-name="T21">Il dramma comincia qu</text:span></text:span><text:span text:style-name="Corpo_20_del_20_testo_20__28_7_29__5f_"><text:span text:style-name="T34">a</text:span></text:span><text:span text:style-name="Corpo_20_del_20_testo_20__28_7_29__5f_"><text:span text:style-name="T21">. </text:span></text:span></text:p>
      <text:p text:style-name="P17"><text:span text:style-name="Corpo_20_del_20_testo_20__28_7_29__5f_"><text:span text:style-name="T23"/></text:span></text:p>
      <text:h text:style-name="P236" text:outline-level="1" text:is-list-header="true"><text:bookmark-start text:name="__RefHeading___Toc14623_3939032637"/><text:span text:style-name="Corpo_20_del_20_testo_20__28_2_29__5f_"><text:span text:style-name="T103">VII</text:span></text:span><text:span text:style-name="Corpo_20_del_20_testo_20__28_2_29__5f_"><text:span text:style-name="T104">.</text:span></text:span><text:span text:style-name="Corpo_20_del_20_testo_20__28_2_29__5f_"><text:span text:style-name="T105"> Sull'Osservatorio astronomico </text:span></text:span><text:bookmark-end text:name="__RefHeading___Toc14623_3939032637"/></text:h>
      <text:p text:style-name="P92"><text:span text:style-name="Corpo_20_del_20_testo_20__28_7_29__5f_"><text:span text:style-name="T21">Premetto —</text:span></text:span></text:p>
      <text:p text:style-name="P92"><text:span text:style-name="Corpo_20_del_20_testo_20__28_7_29__5f_"><text:span text:style-name="T21">Per R. D. 22 febbraio 1866 fui collocato in aspettativa per soppressione d’impiego (</text:span></text:span><text:span text:style-name="Corpo_20_del_20_testo_20__28_7_29__5f_"><text:span text:style-name="T21"><text:note text:id="ftn5" text:note-class="footnote"><text:note-citation>1</text:note-citation><text:note-body><text:p text:style-name="P210"><text:span text:style-name="Corpo_20_del_20_testo_20__28_7_29__5f_"><text:span text:style-name="T91"><text:s/>Per le riduzioni introdotte nel personale degli applicati presso i comandi generali; però in quanto a me lavorò lo spirito di esclusivismo, perché dovevo essere conservato per legge qual capitano e doveva restare un subalterno. Invece il Carderina conservò due subalterni che meglio gli piacquero e fece rimandare me. </text:span></text:span></text:p></text:note-body></text:note></text:span></text:span><text:span text:style-name="Corpo_20_del_20_testo_20__28_7_29__5f_"><text:span text:style-name="T21">), e con altro R. D. 4 giugno di quell’anno fui richiamato in effettivo servizio nell’arma di fanteria (</text:span></text:span><text:span text:style-name="Corpo_20_del_20_testo_20__28_7_29__5f_"><text:span text:style-name="T21"><text:note text:id="ftn6" text:note-class="footnote"><text:note-citation>2</text:note-citation><text:note-body><text:p text:style-name="P210"><text:span text:style-name="Corpo_20_del_20_testo_20__28_7_29__5f_"><text:span text:style-name="T91"><text:s/>Seguitai e vestire la Divisa dei Bersaglieri. </text:span></text:span></text:p></text:note-body></text:note></text:span></text:span><text:span text:style-name="Corpo_20_del_20_testo_20__28_7_29__5f_"><text:span text:style-name="T21">) ed applicato allo stato maggiore del Dipartimento militare di Palermo. </text:span></text:span></text:p>
      <text:p text:style-name="P17"><text:span text:style-name="Corpo_20_del_20_testo_20__28_7_29__5f_"><text:span text:style-name="T21">Nelle giornate dunque del settembre di cui parlo, io ero capitano di fanteria, e dopo che fu richiamato nel continente il Generale Carderina comandante del Dipartimento Militare, io mi trovai sotto gli ordini del Generale Righini e dipendente direttamente dal capo di stato maggiore L. Colonello cavaliere Lipari. </text:span></text:span></text:p>
      <text:p text:style-name="P17"><text:span text:style-name="Corpo_20_del_20_testo_20__28_7_29__5f_"><text:span text:style-name="T129">Ma era io stato in fanteria?</text:span></text:span><text:span text:style-name="T129"> </text:span><text:span text:style-name="Corpo_20_del_20_testo_20__28_7_29__5f_"><text:span text:style-name="T126">No. Avevo comandato sempre Bersaglieri in Italia, e dai Bersaglieri mi trovavo allo stato maggiore Dipartimentale di Palermo. </text:span></text:span></text:p>
      <text:p text:style-name="P93"><text:span text:style-name="Corpo_20_del_20_testo_20__28_7_29__5f_"><text:span text:style-name="T21">Ecco intanto ciò che ha scritto </text:span></text:span><text:span text:style-name="Corpo_20_del_20_testo_20__28_7_29__5f_"><text:span text:style-name="T64">II Precursore</text:span></text:span><text:span text:style-name="Corpo_20_del_20_testo_20__28_7_29__5f_"><text:span text:style-name="T21"> del 23 luglio ultimo n.° 201 nel suo articolo—requisitoria— </text:span></text:span><text:span text:style-name="Corpo_20_del_20_testo_20__28_7_29__5f_"><text:span text:style-name="T64">Siamo giusti!</text:span></text:span></text:p>
      <text:p text:style-name="P93"><text:soft-page-break/><text:span text:style-name="Corpo_20_del_20_testo_20__28_7_29__5f_"><text:span text:style-name="T21">«Ma viene il nodo gordiano. </text:span></text:span></text:p>
      <text:p text:style-name="P92"><text:span text:style-name="Corpo_20_del_20_testo_20__28_7_29__5f_"><text:span text:style-name="T21">«Il capitano Appel verso le 10 a. m. del 22 settembre, secondo il solito, trovossi coi signori Tacchini e Cacciatore sulla Specola onde osservare i movimenti delle bande armate, allorché ivi comparve il comandante della 10. Divisione attiva generale Diego Angioletti accompagnato dal capo di stato maggiore L. colonnello Lipari. </text:span></text:span></text:p>
      <text:p text:style-name="P93"><text:span text:style-name="Corpo_20_del_20_testo_20__28_7_29__5f_"><text:span text:style-name="T21">«Il generale domandò ad Appel cosa ci era di nuovo.» — Ecco, generale, risponde Appel; il cannocchiale è in direzione; veda in via Pisani!» Il generale data una occhiata, esclamò: — «Qui davvero si potrebbe fare un bell’affare. È Ella, capitano, pratico di queste contrade?</text:span></text:span><text:span text:style-name="T21"> </text:span></text:p>
      <text:p text:style-name="P93"><text:span text:style-name="Corpo_20_del_20_testo_20__28_7_29__5f_"><text:span text:style-name="T21">«Generale, ne sono pratichissimo. </text:span></text:span></text:p>
      <text:p text:style-name="P93"><text:span text:style-name="Corpo_20_del_20_testo_20__28_7_29__5f_"><text:span text:style-name="T21">«Ebbene, capitano,—mi dica, come si potrebbero </text:span></text:span><text:span text:style-name="Corpo_20_del_20_testo_20__28_7_29__5f_"><text:span text:style-name="T64">pigliare</text:span></text:span><text:span text:style-name="Corpo_20_del_20_testo_20__28_7_29__5f_"><text:span text:style-name="T21"> questi assassini?</text:span></text:span></text:p>
      <text:p text:style-name="P93"><text:span text:style-name="Corpo_20_del_20_testo_20__28_7_29__5f_"><text:span text:style-name="T21">«Ac</text:span></text:span><text:span text:style-name="Corpo_20_del_20_testo_20__28_7_29__5f_"><text:span text:style-name="T35">c</text:span></text:span><text:span text:style-name="Corpo_20_del_20_testo_20__28_7_29__5f_"><text:span text:style-name="T21">erchiandoli, risponde il capitano Appel; e innanzi tutto bisogna vedere se le nostre truppe hanno occupato le porte di Castro e S. Agata; poi girando ecc. ecc. ed attaccando gl'insorti a viva forza e prenderli in una trappola. </text:span></text:span></text:p>
      <text:p text:style-name="P94"><text:span text:style-name="Corpo_20_del_20_testo_20__28_7_29__5f_"><text:span text:style-name="T123">«Era un esame di strategia cui era sottoposto il capi</text:span></text:span><text:span text:style-name="Corpo_20_del_20_testo_20__28_7_29__5f_"><text:span text:style-name="T21">tano Appel? Chi era l’inferiore, chi il superiore? Erano consigli che prendeva il generale?</text:span></text:span><text:span text:style-name="T21"> </text:span></text:p>
      <text:p text:style-name="P94"><text:span text:style-name="Corpo_20_del_20_testo_20__28_7_29__5f_"><text:span text:style-name="T21">E il generale disse:—«Vorrebbe Lei, capitano, prendere una compagnia di fanteria, truppa fresca, sa?!?. Al che Appel rimase meravigliato, egli che aveva visto un momento prima il contegno della fanteria composta di giovanissimi soldati sparare a caso; e si fece a dire. </text:span></text:span></text:p>
      <text:p text:style-name="P17"><text:soft-page-break/><text:span text:style-name="Corpo_20_del_20_testo_20__28_7_29__5f_"><text:span text:style-name="T21">«Mi lasci guidare due Compagnie di Bersaglieri anziché di linea, non intendendomi del comando della linea. </text:span></text:span></text:p>
      <text:p text:style-name="P17"><text:span text:style-name="Corpo_20_del_20_testo_20__28_7_29__5f_"><text:span text:style-name="T21">«Intanto il generale, senza rispondere, sembrando adirato, andò via. </text:span></text:span></text:p>
      <text:p text:style-name="P95"><text:span text:style-name="Corpo_20_del_20_testo_20__28_7_29__5f_"><text:span text:style-name="T21">«Il domani 23 settembre, furono intimati gli arresti di rigore al capitano Appel, senza dirglisi il che e il come, e solo nel 25 settembre </text:span></text:span><text:span text:style-name="Corpo_20_del_20_testo_20__28_7_29__5f_"><text:span text:style-name="T126">seppe essere accusato dal generale Angioletti di essersi cioè rifiutato ripetutamente di porsi alla testa di una e più co</text:span></text:span><text:span text:style-name="Corpo_20_del_20_testo_20__28_7_29__5f_"><text:span text:style-name="T127">m</text:span></text:span><text:span text:style-name="Corpo_20_del_20_testo_20__28_7_29__5f_"><text:span text:style-name="T126">pagnie di fanteria per attaccare una squadra d’insorti</text:span></text:span><text:span text:style-name="Corpo_20_del_20_testo_20__28_7_29__5f_"><text:span text:style-name="T21"> alla strada che mena ai Porrazzi—incarico che gli voleva affidare il prelodato generale, incarico che voleva assumere egli stesso il signor Appel però con due compagnie di Bersaglieri, operazione da lui medesimo suggerita al prefato generale. Appel fu dunque sottoposto a regolare inchiesta presso il Tribunale c militare di Palermo.»</text:span></text:span></text:p>
      <text:p text:style-name="P95"><text:span text:style-name="Corpo_20_del_20_testo_20__28_7_29__5f_"><text:span text:style-name="T21">Esposto così il sunto, vengo ai particolari, pregando il lettore a percorrerli per intero. </text:span></text:span></text:p>
      <text:p text:style-name="P17"><text:span text:style-name="Corpo_20_del_20_testo_20__28_7_29__5f_"><text:span text:style-name="T21">Circa le 5 p: m: del giorno 23 settembre, cioè nel domani dell'incontro mio col generale Diego Angioletti</text:span></text:span><text:span text:style-name="T21"> <text:s/></text:span><text:span text:style-name="Corpo_20_del_20_testo_20__28_7_29__5f_"><text:span text:style-name="T21">sull’osservatorio astronomico, ricevei dal capo di stato maggiore del G. Comando Dipartimentale, L. colonnello Cavaliere Lipari, il seguente ordine. </text:span></text:span></text:p>
      <text:p text:style-name="P17"><text:span text:style-name="Corpo_20_del_20_testo_20__28_7_29__5f_"><text:span text:style-name="T21"/></text:span></text:p>
      <text:p text:style-name="P137"><text:span text:style-name="Corpo_20_del_20_testo_20__28_7_29__5f_"><text:span text:style-name="T21">«Palermo 23 settembre 1866</text:span></text:span></text:p>
      <text:p text:style-name="P44"><text:span text:style-name="Corpo_20_del_20_testo_20__28_7_29__5f_"><text:span text:style-name="T21">«D'ordine del signor Luogotenente generale comandante il Dipartimento Ella guarderà gli arresti di rigore fino a nuovo ordine. </text:span></text:span></text:p>
      <text:p text:style-name="P45"><text:soft-page-break/><text:span text:style-name="Corpo_20_del_20_testo_20__28_7_29__5f_"><text:span text:style-name="T126">«Il motivo di tale punizione Le sarà poi comunicato dal signor Generale stesso. </text:span></text:span></text:p>
      <text:p text:style-name="P138"><text:span text:style-name="Corpo_20_del_20_testo_20__28_7_29__5f_"><text:span text:style-name="T21">«D’ordine</text:span></text:span></text:p>
      <text:p text:style-name="P138"><text:span text:style-name="Corpo_20_del_20_testo_20__28_7_29__5f_"><text:span text:style-name="T64">«Il capo di stato maggiore</text:span></text:span></text:p>
      <text:p text:style-name="P138"><text:span text:style-name="Corpo_20_del_20_testo_20__28_7_29__5f_"><text:span text:style-name="T21">«Fir. </text:span></text:span><text:span text:style-name="Corpo_20_del_20_testo_20__28_7_29__5f_"><text:span text:style-name="T10">Lipa</text:span></text:span><text:span text:style-name="Corpo_20_del_20_testo_20__28_7_29__5f_"><text:span text:style-name="T11">r</text:span></text:span><text:span text:style-name="Corpo_20_del_20_testo_20__28_7_29__5f_"><text:span text:style-name="T10">i</text:span></text:span></text:p>
      <text:p text:style-name="P46"><text:span text:style-name="Corpo_20_del_20_testo_20__28_7_29__5f_"><text:span text:style-name="T21">Può immaginare il lettore se rimanessi come la biblica moglie di Lot nel leggere ordine siffatto. Altro che fulmine a ciel sereno.</text:span></text:span><text:span text:style-name="Corpo_20_del_20_testo_20__28_7_29__5f_"><text:span text:style-name="T126"> Che avevo fatto? Che mi s’imputava?</text:span></text:span><text:span text:style-name="T21"> </text:span><text:span text:style-name="Corpo_20_del_20_testo_20__28_7_29__5f_"><text:span text:style-name="T21">La mia agitazione fu immensa, imperocché nulla la mia coscienza rimproverava a me stesso. Pensai a qualche calunnia di qualche anonimo — e non è a meravigliarsi, poiché è bensì vero che si è proclamato sempre non darsi peso alle scritte anonime, ma ho visto pur sempre in pratica che alle anonime si è dato conto— sapete? — come principio di prova! Preoccupatomene quindi, rassegnai immediatamente all'Illustrissimo Luogotenente Generale Commissario Regio di Palermo il seguente reclamo:</text:span></text:span></text:p>
      <text:p text:style-name="P139"><text:span text:style-name="Corpo_20_del_20_testo_20__28_7_29__5f_"><text:span text:style-name="T21"/></text:span></text:p>
      <text:p text:style-name="P139"><text:span text:style-name="Corpo_20_del_20_testo_20__28_7_29__5f_"><text:span text:style-name="T21">Palermo 23 settembre 1866</text:span></text:span><text:span text:style-name="T21"> </text:span></text:p>
      <text:p text:style-name="P47"><text:span text:style-name="Corpo_20_del_20_testo_20__28_7_29__5f_"><text:span text:style-name="T21">«Circa le ore 5 p. m. mi giunse il seguente laconico viglietto (quello del capo di stato maggiore, che trascrissi). </text:span></text:span></text:p>
      <text:p text:style-name="P16"><text:span text:style-name="Corpo_20_del_20_testo_20__28_7_29__5f_"><text:span text:style-name="T21">«Essendomi conscio di non aver commesso nessuna mancanza che potrebbe meritare sì grave punizione, debbo dubitare di essere stato calunniato e non dandomi neppure conoscenza della supposta mancanza fino ad un tempo indeterminato mi dà luogo a credere che si cerca di guadagnare tempo onde accumulare e formulare accuse contro la mia persona dando a menzogne forse sparse per </text:span></text:span><text:soft-page-break/><text:span text:style-name="Corpo_20_del_20_testo_20__28_7_29__5f_"><text:span text:style-name="T21">secondi fini faccia e figura di verità; per cui oso rivolgermi a V. S. I</text:span></text:span><text:span text:style-name="Corpo_20_del_20_testo_20__28_7_29__5f_"><text:span text:style-name="T36">ll</text:span></text:span><text:span text:style-name="Corpo_20_del_20_testo_20__28_7_29__5f_"><text:span text:style-name="T21">. onde voglia obbligare il signor Comandante il Dipartimento di farmi conoscere il motivo affinché io sia «in grado di difendermi. </text:span></text:span></text:p>
      <text:p text:style-name="P48"><text:span text:style-name="Corpo_20_del_20_testo_20__28_7_29__5f_"><text:span text:style-name="T21">«Fidando nell’integrità e nell’amore di giustizia della S. <text:s/>V. </text:span></text:span><text:span text:style-name="Corpo_20_del_20_testo_20__28_7_29__5f_"><text:span text:style-name="T36">Ill.</text:span></text:span><text:span text:style-name="Corpo_20_del_20_testo_20__28_7_29__5f_"><text:span text:style-name="T21"> ec. ec. —</text:span></text:span><text:span text:style-name="T21"> </text:span></text:p>
      <text:p text:style-name="P140"><text:span text:style-name="Corpo_20_del_20_testo_20__28_7_29__5f_"><text:span text:style-name="T64">«Devotiss.</text:span></text:span><text:span text:style-name="Corpo_20_del_20_testo_20__28_7_29__5f_"><text:span text:style-name="T120">0</text:span></text:span><text:span text:style-name="Corpo_20_del_20_testo_20__28_7_29__5f_"><text:span text:style-name="T64"> subordinato</text:span></text:span></text:p>
      <text:p text:style-name="P140"><text:span text:style-name="Corpo_20_del_20_testo_20__28_7_29__5f_"><text:span text:style-name="T21">«Fir. </text:span></text:span><text:span text:style-name="Corpo_20_del_20_testo_20__28_7_29__5f_"><text:span text:style-name="T64">Capitano </text:span></text:span><text:span text:style-name="Corpo_20_del_20_testo_20__28_7_29__5f_"><text:span text:style-name="T13">A</text:span></text:span><text:span text:style-name="Corpo_20_del_20_testo_20__28_7_29__5f_"><text:span text:style-name="T14">pp</text:span></text:span><text:span text:style-name="Corpo_20_del_20_testo_20__28_7_29__5f_"><text:span text:style-name="T13">el</text:span></text:span><text:span text:style-name="T21"> </text:span></text:p>
      <text:p text:style-name="P163"><text:span text:style-name="Corpo_20_del_20_testo_20__28_7_29__5f_"><text:span text:style-name="T21">«Corso Calatafimi, 1 piano — 16.»</text:span></text:span></text:p>
      <text:p text:style-name="P48"><text:span text:style-name="Corpo_20_del_20_testo_20__28_7_29__5f_"><text:span text:style-name="T21">Epperò privo di dati precisi, ignaro di che si trattasse, vagando incerto e ansioso, intesi di usare del mio diritto e di sapere i fatti e di difendermi il più presto possibile. </text:span></text:span></text:p>
      <text:p text:style-name="P16"><text:span text:style-name="Corpo_20_del_20_testo_20__28_7_29__5f_"><text:span text:style-name="T21">E rimasi </text:span></text:span><text:span text:style-name="Corpo_20_del_20_testo_20__28_7_29__5f_"><text:span text:style-name="T126">sotto un vero incubo</text:span></text:span><text:span text:style-name="Corpo_20_del_20_testo_20__28_7_29__5f_"><text:span text:style-name="T21"> fino a quando non seppi l’accusa alla quale ero fatto segno precisamente dal</text:span></text:span><text:span text:style-name="T21"> </text:span><text:span text:style-name="Corpo_20_del_20_testo_20__28_7_29__5f_"><text:span text:style-name="T21">— 60 -summenzionato Generale Angioletti comandante la 10</text:span></text:span><text:span text:style-name="Corpo_20_del_20_testo_20__28_7_29__5f_"><text:span text:style-name="T119">a </text:span></text:span><text:span text:style-name="Corpo_20_del_20_testo_20__28_7_29__5f_"><text:span text:style-name="T21">Divisione attiva. </text:span></text:span></text:p>
      <text:p text:style-name="P48"><text:span text:style-name="Corpo_20_del_20_testo_20__28_7_29__5f_"><text:span text:style-name="T21">Ma non divaghiamo. </text:span></text:span></text:p>
      <text:p text:style-name="P48"><text:span text:style-name="Corpo_20_del_20_testo_20__28_7_29__5f_"><text:span text:style-name="T21">Come ho detto il 22 settembre, ore 10 a. m. avvenne la conversazione accademica tra me e il Generale Angioletti, e questi senza mica affrettarsi a formulare la sua accusa (e doveva meditarvi oltre 48 ore!), il 24 dell’indicato mese scrisse la seguente lettera; N.° 228 </text:span></text:span><text:span text:style-name="Corpo_20_del_20_testo_20__28_7_29__5f_"><text:span text:style-name="T64">riservata,</text:span></text:span><text:span text:style-name="Corpo_20_del_20_testo_20__28_7_29__5f_"><text:span text:style-name="T21"> al Comandante il Dipartimento. </text:span></text:span></text:p>
      <text:p text:style-name="P163"><text:span text:style-name="Corpo_20_del_20_testo_20__28_7_29__5f_"><text:span text:style-name="T21">__________________</text:span></text:span></text:p>
      <text:p text:style-name="P16"><text:span text:style-name="Corpo_20_del_20_testo_20__28_7_29__5f_"><text:span text:style-name="T21">Prego il lettore a meditarla. </text:span></text:span></text:p>
      <text:p text:style-name="P16"><text:soft-page-break/><text:span text:style-name="Corpo_20_del_20_testo_20__28_7_29__5f_"><text:span text:style-name="T21">«Il mattino del 22 settembre corrente essendomi recato sull'Osservatorio del palazzo reale per vedere le masse dei briganti, ne scoprii parecchi che se ne stavano tranquillamente bivaccando nella strada che conduce al piano dei Porrazzi. </text:span></text:span></text:p>
      <text:p text:style-name="P16"><text:span text:style-name="Corpo_20_del_20_testo_20__28_7_29__5f_"><text:span text:style-name="T21">«Venutami l’idea di farli arrestare proposi al capitano dei Bersaglieri signor Appel applicato a cotesto G. Comando, che trovavasi a me vicino, di voler servire di guida a due compagnie del 59° fanteria e tentare con esse il colpo. </text:span></text:span></text:p>
      <text:p text:style-name="P16"><text:span text:style-name="Corpo_20_del_20_testo_20__28_7_29__5f_"><text:span text:style-name="T21">«Ma con mia grande sorpresa ebbi ad osservare che il predetto capitano titubante mendicava pretesti onde esimersi dall'onorevole incarico che io voleva affidarli e concluse col rifiutarsi ripetutamente. </text:span></text:span></text:p>
      <text:p text:style-name="P49"><text:span text:style-name="Corpo_20_del_20_testo_20__28_7_29__5f_"><text:span text:style-name="T21">«Un simile procedere mi sembra non degno per chi riveste l’onorata divisa di capitano dei bersaglieri, onde ne rendo edotta la S. V. I. per quel conto che crederà di farne</text:span></text:span></text:p>
      <text:p text:style-name="P141"><text:span text:style-name="Altro_5f_"><text:span text:style-name="T21">«Fir. </text:span></text:span><text:span text:style-name="Altro_5f_"><text:span text:style-name="T10">Angioletti</text:span></text:span></text:p>
      <text:p text:style-name="P164"><text:span text:style-name="Altro_5f_"><text:span text:style-name="T10">______________</text:span></text:span></text:p>
      <text:p text:style-name="P49"><text:span text:style-name="Corpo_20_del_20_testo_20__28_7_29__5f_"><text:span text:style-name="T21">Lo stesso giorno 24 settembre il signor Generale Righini con </text:span></text:span><text:span text:style-name="Corpo_20_del_20_testo_20__28_7_29__5f_"><text:span text:style-name="T64">confidenziale</text:span></text:span><text:span text:style-name="Corpo_20_del_20_testo_20__28_7_29__5f_"><text:span text:style-name="T21"> n.° 132 scriveva quanto segue al Generale comandante le truppe in Sicilia. </text:span></text:span></text:p>
      <text:p text:style-name="P16"><text:span text:style-name="Corpo_20_del_20_testo_20__28_7_29__5f_"><text:span text:style-name="T21">«Dal signor comandante Generale la 10 Divisione attiva m’è pervenuto il qui accluso rapporto relativo al rifiuto dato dal capitano dei Bersaglieri signor Appel Luigi applicato al comando Generale di questo Dice paramento militare alla prefata autorità di guidare un </text:span></text:span><text:span text:style-name="Corpo_20_del_20_testo_20__28_7_29__5f_"><text:span text:style-name="T64">drappello</text:span></text:span><text:span text:style-name="Corpo_20_del_20_testo_20__28_7_29__5f_"><text:span text:style-name="T21"> di truppe contro i briganti accampati al piano dei Porrazzi. </text:span></text:span></text:p>
      <text:p text:style-name="P16"><text:soft-page-break/><text:span text:style-name="Corpo_20_del_20_testo_20__28_7_29__5f_"><text:span text:style-name="T126">«Il capitano suddetto trovasi agli arresti di rigore per mio ordine, ma la mancanza di questo ufficiale sembrami si grave che io propongo alla S. V. di sottoporlo ad un consiglio disciplinare Divisionale. </text:span></text:span></text:p>
      <text:p text:style-name="P141"><text:span text:style-name="Altro_5f_"><text:span text:style-name="T126">«Fir. </text:span></text:span><text:span text:style-name="Altro_5f_"><text:span text:style-name="T16">Righini</text:span></text:span></text:p>
      <text:p text:style-name="P164"><text:span text:style-name="Corpo_20_del_20_testo_20__28_7_29__5f_"><text:span text:style-name="T21">______________</text:span></text:span></text:p>
      <text:p text:style-name="P49"><text:span text:style-name="Corpo_20_del_20_testo_20__28_7_29__5f_"><text:span text:style-name="T21">Ed ecco che finalmente dopo quasi 48 ore — non c’era da affrettarsi poi tanto! — seppi la colpa della quale ero accusato ricevendo il 25 settembre la seguente partecipazione del Signor Capo di stato maggiore L. Colonnello cavaliere Lipari. </text:span></text:span></text:p>
      <text:p text:style-name="P16"><text:span text:style-name="Corpo_20_del_20_testo_20__28_7_29__5f_"><text:span text:style-name="T21">«Il signor Generale comandante interinale il Dipartimento m’incarica significarle che gli arresti di rigore le furono inflitti dietro un rapporto fatto dal signor Luogotenente Generale comandante la 10</text:span></text:span><text:span text:style-name="Corpo_20_del_20_testo_20__28_7_29__5f_"><text:span text:style-name="T119">a </text:span></text:span><text:span text:style-name="Corpo_20_del_20_testo_20__28_7_29__5f_"><text:span text:style-name="T21">Divisione attiva, per essersi Ella rifiutata di porsi alla testa di una o più compagnie di fanteria per attaccare una squadra d’insorti alla strada che mena ai Porrazzi. </text:span></text:span></text:p>
      <text:p text:style-name="P16"><text:span text:style-name="Corpo_20_del_20_testo_20__28_7_29__5f_"><text:span text:style-name="T21">«In seguito poi della lettera da Lei diretta al Luogotenente Generale Signor Commissario straordinario del Re fu posto agli arresti in Fortezza con sentinella alla porta d’ordine del medesimo Commissario Regio. </text:span></text:span></text:p>
      <text:p text:style-name="P141"><text:span text:style-name="Corpo_20_del_20_testo_20__28_7_29__5f_"><text:span text:style-name="T21">«d’ordine</text:span></text:span><text:span text:style-name="T21"> </text:span></text:p>
      <text:p text:style-name="P141"><text:span text:style-name="Corpo_20_del_20_testo_20__28_7_29__5f_"><text:span text:style-name="T21">«Il capo di stato maggiore</text:span></text:span><text:span text:style-name="T21"> </text:span></text:p>
      <text:p text:style-name="P141"><text:span text:style-name="Corpo_20_del_20_testo_20__28_7_29__5f_"><text:span text:style-name="T21">«Fir. </text:span></text:span><text:span text:style-name="Corpo_20_del_20_testo_20__28_7_29__5f_"><text:span text:style-name="T10">Lipari</text:span></text:span></text:p>
      <text:p text:style-name="P49"><text:span text:style-name="Corpo_20_del_20_testo_20__28_7_29__5f_"><text:span text:style-name="T21"/></text:span></text:p>
      <text:p text:style-name="P49"><text:soft-page-break/><text:span text:style-name="Corpo_20_del_20_testo_20__28_7_29__5f_"><text:span text:style-name="T21">La mia lettera dunque al signor Commissario straordinario del Re (riportata sopra) con la quale domandavo la causale della grasse punizione e con la quale esternava presentire la calunnia o la menzogna, senza individuar persona, e no ’l potevo ignaro com'era di che sì trattasse, fu ancora un altra colpa per la quale mi si rinchiudeva in Fortezza con sentinella alla porta!</text:span></text:span><text:span text:style-name="T21"> </text:span><text:span text:style-name="Corpo_20_del_20_testo_20__28_7_29__5f_"><text:span text:style-name="T21">Ma via, proseguo la serie dei documenti. </text:span></text:span></text:p>
      <text:p text:style-name="P16"><text:span text:style-name="Corpo_20_del_20_testo_20__28_7_29__5f_"><text:span text:style-name="T21">Ecco poi quanto scriveva il Generale Righini, quel signor Generale da cui io dipendeva direttamente (</text:span></text:span><text:span text:style-name="Corpo_20_del_20_testo_20__28_7_29__5f_"><text:span text:style-name="T21"><text:note text:id="ftn7" text:note-class="footnote"><text:note-citation>1</text:note-citation><text:note-body><text:p text:style-name="P208"><text:span text:style-name="Corpo_20_del_20_testo_20__28_7_29__5f_"><text:span text:style-name="T91"><text:s/>Avendo egli avuto il Comando Dipartimentale dal Carderina, ritiratosi bentosto e partito dall’isola d’ordine superiore. </text:span></text:span></text:p></text:note-body></text:note></text:span></text:span><text:span text:style-name="Corpo_20_del_20_testo_20__28_7_29__5f_"><text:span text:style-name="T21">), scriveva il 25 settembre, </text:span></text:span><text:span text:style-name="Corpo_20_del_20_testo_20__28_7_29__5f_"><text:span text:style-name="T64">confidenziale</text:span></text:span><text:span text:style-name="Corpo_20_del_20_testo_20__28_7_29__5f_"><text:span text:style-name="T21"> N.° 134, al Signor Avvocato fiscale militare. </text:span></text:span></text:p>
      <text:p text:style-name="P16"><text:span text:style-name="Corpo_20_del_20_testo_20__28_7_29__5f_"><text:span text:style-name="T21">«Siccome risulta delle carte annesse all’unito Elenco, il Capitano Appel Signor Luigi applicato a questo Gran Comando, il mattino del 22 volgente con mendicati pretesti dinegavasi di servire a guida di due compagnie onde compiere un onorevole incarico gli si affidava dal Luogotenente Generale Angioletti Comandante la 10</text:span></text:span><text:span text:style-name="Corpo_20_del_20_testo_20__28_7_29__5f_"><text:span text:style-name="T119">a</text:span></text:span><text:span text:style-name="Corpo_20_del_20_testo_20__28_7_29__5f_"><text:span text:style-name="T21"> Divisione attiva, concludendo con ripetuto rifiuto. </text:span></text:span></text:p>
      <text:p text:style-name="P16"><text:span text:style-name="Corpo_20_del_20_testo_20__28_7_29__5f_"><text:span text:style-name="T21">«Riferitosene </text:span></text:span><text:span text:style-name="Corpo_20_del_20_testo_20__28_7_29__5f_"><text:span text:style-name="T37">al</text:span></text:span><text:span text:style-name="Corpo_20_del_20_testo_20__28_7_29__5f_"><text:span text:style-name="T21"> Signor Luogotenente Generale Comandante generale le truppe nell'Isola, ha determinato che il signor Appel sia assoggettito a regolare procedimento anziché a consiglio di disciplina come erasi proposto da questo Gran Comando; in conseguenza di che prego la S. V. I. volersi analogamente provvedere. </text:span></text:span></text:p>
      <text:p text:style-name="P16"><text:span text:style-name="Corpo_20_del_20_testo_20__28_7_29__5f_"><text:span text:style-name="T21">«Il capitano suindicato di già ritrovasi in una delle camere destinate agli ufficiali in arresto nell’ex Forte Castellammare debitamente custodito. </text:span></text:span></text:p>
      <text:p text:style-name="P141"><text:soft-page-break/><text:span text:style-name="Altro_5f_"><text:span text:style-name="T21">«Fir. </text:span></text:span><text:span text:style-name="Altro_5f_"><text:span text:style-name="T10">Righini</text:span></text:span></text:p>
      <text:p text:style-name="P141"><text:span text:style-name="Altro_5f_"><text:span text:style-name="T10"/></text:span></text:p>
      <text:p text:style-name="P50"><text:span text:style-name="Corpo_20_del_20_testo_20__28_7_29__5f_"><text:span text:style-name="T21">Il 25 settembre, lo si legge chiaramente, io dovevo</text:span></text:span><text:span text:style-name="T21"> </text:span><text:span text:style-name="Corpo_20_del_20_testo_20__28_7_29__5f_"><text:span text:style-name="T21">dunque essere assoggettito a regolare procedimento, anziché a consiglio di disciplina. </text:span></text:span></text:p>
      <text:p text:style-name="P13"><text:span text:style-name="Corpo_20_del_20_testo_20__28_7_29__5f_"><text:span text:style-name="T21">Epperò il Generale Angioletti qual Comandante della Divisione Territoriale di Palermo, in data 9 ottobre 1866 N.° 7783, ufficio territoriale, rivolse la seguente lettera al signor Avvocato fiscale militare. </text:span></text:span></text:p>
      <text:p text:style-name="P13"><text:span text:style-name="Corpo_20_del_20_testo_20__28_7_29__5f_"><text:span text:style-name="T21">«A seguito degli ordini avuti dal signor Comandante generale le truppe in Sicilia dovendo il Capitano signor Appel esser sottoposto ad un consiglio di disciplina, necessita che sia trasmessa a questa Divisione la lettera che il Capitano medesimo osava dirigere al signor Comandante Generale suddetto mentre trovavasi agli arresti e a disposizione dell’autorità giudiziaria. </text:span></text:span></text:p>
      <text:p text:style-name="P13"><text:span text:style-name="Corpo_20_del_20_testo_20__28_7_29__5f_"><text:span text:style-name="T21">«Pertanto io rivolgo preghiera alla S. V. affinché tale trasmissione abbia luogo al più presto possibile. </text:span></text:span></text:p>
      <text:p text:style-name="P128"><text:span text:style-name="Altro_5f_"><text:span text:style-name="T21">«Fir. </text:span></text:span><text:span text:style-name="Altro_5f_"><text:span text:style-name="T10">Angioletti</text:span></text:span></text:p>
      <text:p text:style-name="P153"><text:span text:style-name="Altro_5f_"><text:span text:style-name="T10">______________</text:span></text:span></text:p>
      <text:p text:style-name="P28"><text:span text:style-name="Corpo_20_del_20_testo_20__28_7_29__5f_"><text:span text:style-name="T21">Non vengo a rilevare le inesattezze contenute in tale lettera, imperocché io rivolsi il mio reclamo al Generale Cadorna in data del 23 settembre, cioè in allora che trovavami agli arresti in mia casa, e perciò non già mentre mi </text:span></text:span><text:span text:style-name="Corpo_20_del_20_testo_20__28_7_29__5f_"><text:span text:style-name="T64">trovavo agli arresti in fortezza a disposizione dell'autorità giudiziaria. </text:span></text:span></text:p>
      <text:p text:style-name="P29"><text:span text:style-name="Corpo_20_del_20_testo_20__28_7_29__5f_"><text:span text:style-name="T21">Cosa ne voleva fare Egli di tale mio reclamo che è da reputarsi già mandato all'avvocato fiscale dal mio</text:span></text:span><text:span text:style-name="T21"> </text:span><text:span text:style-name="Corpo_20_del_20_testo_20__28_7_29__5f_"><text:span text:style-name="T21">superiore, il Generale Righini, il 25 settembre n.° 134 </text:span></text:span><text:span text:style-name="Corpo_20_del_20_testo_20__28_7_29__5f_"><text:span text:style-name="T64">confidenziale?</text:span></text:span></text:p>
      <text:p text:style-name="P29"><text:soft-page-break/><text:span text:style-name="Corpo_20_del_20_testo_20__28_7_29__5f_"><text:span text:style-name="T21">Intanto nello stesso 9 ottobre 1866 il L. Colonnello cavaliere Lipari si compiacque dirigermi la seguente lettera. </text:span></text:span></text:p>
      <text:p text:style-name="P29"><text:span text:style-name="Corpo_20_del_20_testo_20__28_7_29__5f_"><text:span text:style-name="T21"/></text:span></text:p>
      <text:p text:style-name="P154"><text:span text:style-name="Corpo_20_del_20_testo_20__28_7_29__5f_"><text:span text:style-name="T21">«Stimatissimo sig. Capitano</text:span></text:span></text:p>
      <text:p text:style-name="P29"><text:span text:style-name="Corpo_20_del_20_testo_20__28_7_29__5f_"><text:span text:style-name="T21">«Ella a quest’ora avrà ricevuto forse dalla Divisione risposta a quanto domandavano ieri e che non potei farle sapere perché non trovai a chi dirigermi che fosse al caso di darmi una risposta categorica. Ecco come stanno le cose. </text:span></text:span></text:p>
      <text:p text:style-name="P13"><text:span text:style-name="Corpo_20_del_20_testo_20__28_7_29__5f_"><text:span text:style-name="T21">«La commissione d'inchiesta non ha trovato gli estremi per procedere, quindi Ella fu rilasciata in libertà per parte del tribunale militare. </text:span></text:span></text:p>
      <text:p text:style-name="P13"><text:span text:style-name="Corpo_20_del_20_testo_20__28_7_29__5f_"><text:span text:style-name="T21">«In conseguenza di che le verrà tolta, se non già lo fu, la sentinella alla porta. Però resterà sempre agli arresti di rigore nel forte perché il Generale Comandante le truppe nell’isola ha ritenuto che la sua mancanza quantunque non suscettibile di pena, giudizialmente parlando, può essere sottoposta al parere di un «consiglio di disciplina che credo sarà, in breve conte vocato. </text:span></text:span></text:p>
      <text:p text:style-name="P29"><text:span text:style-name="Corpo_20_del_20_testo_20__28_7_29__5f_"><text:span text:style-name="T21">«Ecco quanto è a mia cognizione e che Le comunico in risposta al di Lei foglio</text:span></text:span><text:span text:style-name="T21"> </text:span></text:p>
      <text:p text:style-name="P129"><text:span text:style-name="Corpo_20_del_20_testo_20__28_7_29__5f_"><text:span text:style-name="T21">«mi creda</text:span></text:span><text:span text:style-name="T21"> </text:span></text:p>
      <text:p text:style-name="P129"><text:span text:style-name="Corpo_20_del_20_testo_20__28_7_29__5f_"><text:span text:style-name="T64">«Suo devotissimo</text:span></text:span><text:span text:style-name="T21"> </text:span></text:p>
      <text:p text:style-name="P129"><text:span text:style-name="Corpo_20_del_20_testo_20__28_7_29__5f_"><text:span text:style-name="T64">«</text:span></text:span><text:span text:style-name="Altro_5f_"><text:span text:style-name="T21">Fir. </text:span></text:span><text:span text:style-name="Altro_5f_"><text:span text:style-name="T10">Lipari</text:span></text:span></text:p>
      <text:p text:style-name="P16"><text:span text:style-name="Corpo_20_del_20_testo_20__28_7_29__5f_"><text:span text:style-name="T21"/></text:span></text:p>
      <text:p text:style-name="P15"><text:span text:style-name="Corpo_20_del_20_testo_20__28_7_29__5f_"><text:span text:style-name="T21"/></text:span></text:p>
      <text:p text:style-name="P16"><text:span text:style-name="Corpo_20_del_20_testo_20__28_7_29__5f_"><text:span text:style-name="T21">E nel giorno 11 ottobre il Comandante generale della Divisione militare di Palermo, ufficio territoriale, numero 7836—Generale </text:span></text:span><text:span text:style-name="Corpo_20_del_20_testo_20__28_7_29__5f_"><text:span text:style-name="T64">Longoni, </text:span></text:span><text:span text:style-name="Corpo_20_del_20_testo_20__28_7_29__5f_"><text:span text:style-name="T21">— scriveva quanto appresso al comandante militare il Circondario di Palermo. </text:span></text:span></text:p>
      <text:p text:style-name="P16"><text:span text:style-name="Corpo_20_del_20_testo_20__28_7_29__5f_"><text:span text:style-name="T21">«In adempimento degli ordini del Comando Generale delle truppe in Sicilia dovendo il sig. Capitano Appel attualmente detenuto agli arresti di rigore nell’ex Forte di Castellammare essere posto immediatamente in libertà, si prega la S. V. a voler dare le disposizioni per la pronta esecuzione di tali superiori ordini. </text:span></text:span></text:p>
      <text:p text:style-name="P130"><text:span text:style-name="Altro_5f_"><text:span text:style-name="T21">«Fir. </text:span></text:span><text:span text:style-name="Altro_5f_"><text:span text:style-name="T10">Longoni</text:span></text:span></text:p>
      <text:p text:style-name="P30"><text:span text:style-name="Altro_5f_"><text:span text:style-name="T10"/></text:span></text:p>
      <text:p text:style-name="P30"><text:span text:style-name="Corpo_20_del_20_testo_20__28_7_29__5f_"><text:span text:style-name="T21">E qui prima di passar oltre, è necessario un pò di riassunto. </text:span></text:span></text:p>
      <text:p text:style-name="P16"><text:span text:style-name="Corpo_20_del_20_testo_20__28_7_29__5f_"><text:span text:style-name="T21">Mi trovai sulla Specola il 22 settembre, e colà ebbi, dirò, una conversazione col Generale Angioletti in quanto al da fare </text:span></text:span><text:span text:style-name="Corpo_20_del_20_testo_20__28_7_29__5f_"><text:span text:style-name="T64">pigliare!</text:span></text:span><text:span text:style-name="Corpo_20_del_20_testo_20__28_7_29__5f_"><text:span text:style-name="T21"> briganti. </text:span></text:span></text:p>
      <text:p text:style-name="P16"><text:span text:style-name="Corpo_20_del_20_testo_20__28_7_29__5f_"><text:span text:style-name="T21">Il Generale Angioletti nell'accusarmi col suo rapporto 24 settembre scrisse queste testuali parole (è ottima la ripetizione!). </text:span></text:span></text:p>
      <text:p text:style-name="P16"><text:span text:style-name="Corpo_20_del_20_testo_20__28_7_29__5f_"><text:span text:style-name="T21">«Venutami l’idea di farli </text:span></text:span><text:span text:style-name="Corpo_20_del_20_testo_20__28_7_29__5f_"><text:span text:style-name="T64">arrestare </text:span></text:span><text:span text:style-name="Corpo_20_del_20_testo_20__28_7_29__5f_"><text:span text:style-name="T10">proposi</text:span></text:span><text:span text:style-name="Corpo_20_del_20_testo_20__28_7_29__5f_"><text:span text:style-name="T21"> al capitano dei Bersaglieri sig. Appel... che trovavasi a me vicino, di voler servire di guida a </text:span></text:span><text:span text:style-name="Corpo_20_del_20_testo_20__28_7_29__5f_"><text:span text:style-name="T64">due compagnie del </text:span></text:span><text:span text:style-name="Corpo_20_del_20_testo_20__28_7_29__5f_"><text:span text:style-name="T21">59° </text:span></text:span><text:span text:style-name="Corpo_20_del_20_testo_20__28_7_29__5f_"><text:span text:style-name="T64">fanteria</text:span></text:span><text:span text:style-name="Corpo_20_del_20_testo_20__28_7_29__5f_"><text:span text:style-name="T21"> e tentare con esse il colpo. </text:span></text:span></text:p>
      <text:p text:style-name="P16"><text:span text:style-name="Corpo_20_del_20_testo_20__28_7_29__5f_"><text:span text:style-name="T126">«Ma con mia grande sorpresa ebbi ad osservare che il predetto capitano titubante </text:span></text:span><text:span text:style-name="Corpo_20_del_20_testo_20__28_7_29__5f_"><text:span text:style-name="T132">mendicava pretesti</text:span></text:span><text:span text:style-name="Corpo_20_del_20_testo_20__28_7_29__5f_"><text:span text:style-name="T129"> on</text:span></text:span><text:span text:style-name="Corpo_20_del_20_testo_20__28_7_29__5f_"><text:span text:style-name="T131">d</text:span></text:span><text:span text:style-name="Corpo_20_del_20_testo_20__28_7_29__5f_"><text:span text:style-name="T129">e de </text:span></text:span><text:soft-page-break/><text:span text:style-name="Corpo_20_del_20_testo_20__28_7_29__5f_"><text:span text:style-name="T129">esimersi dall'onorevole incarico</text:span></text:span><text:span text:style-name="Corpo_20_del_20_testo_20__28_7_29__5f_"><text:span text:style-name="T126"> che io voleva affidarli e concluse col </text:span></text:span><text:span text:style-name="Corpo_20_del_20_testo_20__28_7_29__5f_"><text:span text:style-name="T128">rifiutarsi ripetutamente». </text:span></text:span></text:p>
      <text:p text:style-name="P16"><text:span text:style-name="Corpo_20_del_20_testo_20__28_7_29__5f_"><text:span text:style-name="T21">Il Generale Angioletti dunque senza degnarsi neppure esporre al sig. Generale Comandante il Dipartimento da cui io dipendeva, quali fossero stati per avventura gli asserti </text:span></text:span><text:span text:style-name="Corpo_20_del_20_testo_20__28_7_29__5f_"><text:span text:style-name="T64">pretesti</text:span></text:span><text:span text:style-name="Corpo_20_del_20_testo_20__28_7_29__5f_"><text:span text:style-name="T21"> da me </text:span></text:span><text:span text:style-name="Corpo_20_del_20_testo_20__28_7_29__5f_"><text:span text:style-name="T64">mendicati,</text:span></text:span><text:span text:style-name="Corpo_20_del_20_testo_20__28_7_29__5f_"><text:span text:style-name="T21"> e doveva esporli perché i miei superiori avessero avuto fin dalle prime un criterio ed una norma per provvedere con cognizione di causa, il Generale Angioletti, replico, si tacque su di un fatto decisivo qual'era quello dei </text:span></text:span><text:span text:style-name="Corpo_20_del_20_testo_20__28_7_29__5f_"><text:span text:style-name="T64">pretesti</text:span></text:span><text:span text:style-name="Corpo_20_del_20_testo_20__28_7_29__5f_"><text:span text:style-name="T21">; e nel tacersi presentò di per s</text:span></text:span><text:span text:style-name="Corpo_20_del_20_testo_20__28_7_29__5f_"><text:span text:style-name="T38">e</text:span></text:span><text:span text:style-name="Corpo_20_del_20_testo_20__28_7_29__5f_"><text:span text:style-name="T21"> stesso un fatto grave pel quale, mi permetto dire, di sorpresa, il Generale Righini m’impose gli arresti e promosse un consiglio disciplinare Divisionale. </text:span></text:span></text:p>
      <text:p text:style-name="P16"><text:span text:style-name="Corpo_20_del_20_testo_20__28_7_29__5f_"><text:span text:style-name="T38">Il </text:span></text:span><text:span text:style-name="Corpo_20_del_20_testo_20__28_7_29__5f_"><text:span text:style-name="T21">benigno lettore ha ben letto che il Generale senza ambagi e assolutamente affermasse di avermi </text:span></text:span><text:span text:style-name="Corpo_20_del_20_testo_20__28_7_29__5f_"><text:span text:style-name="T64">proposto </text:span></text:span><text:span text:style-name="Corpo_20_del_20_testo_20__28_7_29__5f_"><text:span text:style-name="T21">a servire di guida a </text:span></text:span><text:span text:style-name="Corpo_20_del_20_testo_20__28_7_29__5f_"><text:span text:style-name="T64">due compagnie del 59 fanteria </text:span></text:span><text:span text:style-name="Corpo_20_del_20_testo_20__28_7_29__5f_"><text:span text:style-name="T21">e che mi fossi </text:span></text:span><text:span text:style-name="Corpo_20_del_20_testo_20__28_7_29__5f_"><text:span text:style-name="T64">ripetutamente rifiutato. </text:span></text:span></text:p>
      <text:p text:style-name="P51"><text:span text:style-name="Corpo_20_del_20_testo_20__28_7_29__5f_"><text:span text:style-name="T38">Il </text:span></text:span><text:span text:style-name="Corpo_20_del_20_testo_20__28_7_29__5f_"><text:span text:style-name="T21">linguaggio, militarmente parlando, mi par nuovo: un Generale che </text:span></text:span><text:span text:style-name="Corpo_20_del_20_testo_20__28_7_29__5f_"><text:span text:style-name="T64">propone</text:span></text:span><text:span text:style-name="Corpo_20_del_20_testo_20__28_7_29__5f_"><text:span text:style-name="T21"> una partita e che non ordina e che non avendo ordinato riferisse poi di aver io concluso con un </text:span></text:span><text:span text:style-name="Corpo_20_del_20_testo_20__28_7_29__5f_"><text:span text:style-name="T64">rifiuto ripetuto?!</text:span></text:span></text:p>
      <text:p text:style-name="P51"><text:span text:style-name="Corpo_20_del_20_testo_20__28_7_29__5f_"><text:span text:style-name="T21">Ma dunque il Generale </text:span></text:span><text:span text:style-name="Corpo_20_del_20_testo_20__28_7_29__5f_"><text:span text:style-name="T64">propose due compagnie;</text:span></text:span><text:span text:style-name="Corpo_20_del_20_testo_20__28_7_29__5f_"><text:span text:style-name="T21"> e come va che il capo di stato maggiore nella sua lettera a me diretta il 25 settembre parlò essermi io rifiutato di pormi alla </text:span></text:span><text:span text:style-name="Corpo_20_del_20_testo_20__28_7_29__5f_"><text:span text:style-name="T64">testa di </text:span></text:span><text:span text:style-name="Corpo_20_del_20_testo_20__28_7_29__5f_"><text:span text:style-name="T10">una </text:span></text:span><text:span text:style-name="Corpo_20_del_20_testo_20__28_7_29__5f_"><text:span text:style-name="T13">o</text:span></text:span><text:span text:style-name="Corpo_20_del_20_testo_20__28_7_29__5f_"><text:span text:style-name="T64"> più compagnie di fanteria per attaccare!</text:span></text:span></text:p>
      <text:p text:style-name="P51"><text:span text:style-name="Corpo_20_del_20_testo_20__28_7_29__5f_"><text:span text:style-name="T21">Ma la proposta fu di </text:span></text:span><text:span text:style-name="Corpo_20_del_20_testo_20__28_7_29__5f_"><text:span text:style-name="T64">una</text:span></text:span><text:span text:style-name="Corpo_20_del_20_testo_20__28_7_29__5f_"><text:span text:style-name="T21"> o più compagnie? o di </text:span></text:span><text:span text:style-name="Corpo_20_del_20_testo_20__28_7_29__5f_"><text:span text:style-name="T64">una </text:span></text:span><text:span text:style-name="Corpo_20_del_20_testo_20__28_7_29__5f_"><text:span text:style-name="T21">soltanto? o proprio di </text:span></text:span><text:span text:style-name="Corpo_20_del_20_testo_20__28_7_29__5f_"><text:span text:style-name="T64">due</text:span></text:span><text:span text:style-name="Corpo_20_del_20_testo_20__28_7_29__5f_"><text:span text:style-name="T21"> compagnie? e fu per </text:span></text:span><text:span text:style-name="Corpo_20_del_20_testo_20__28_7_29__5f_"><text:span text:style-name="T64">guidare ì</text:span></text:span><text:span text:style-name="Corpo_20_del_20_testo_20__28_7_29__5f_"><text:span text:style-name="T21"> o per </text:span></text:span><text:span text:style-name="Corpo_20_del_20_testo_20__28_7_29__5f_"><text:span text:style-name="T64">pormi alla testa e attaccare?!!</text:span></text:span></text:p>
      <text:p text:style-name="P51"><text:soft-page-break/><text:span text:style-name="Corpo_20_del_20_testo_20__28_7_29__5f_"><text:span text:style-name="T21">L’Angioletti scrisse </text:span></text:span><text:span text:style-name="Corpo_20_del_20_testo_20__28_7_29__5f_"><text:span text:style-name="T64">ripetuto rifiuto</text:span></text:span><text:span text:style-name="Corpo_20_del_20_testo_20__28_7_29__5f_"><text:span text:style-name="T21"> — ciò vuol dire che vi dovette essere un primo e poi un secondo rifiuta per lo meno!?</text:span></text:span></text:p>
      <text:p text:style-name="P51"><text:span text:style-name="Corpo_20_del_20_testo_20__28_7_29__5f_"><text:span text:style-name="T21">L’Angioletti scrisse di </text:span></text:span><text:span text:style-name="Corpo_20_del_20_testo_20__28_7_29__5f_"><text:span text:style-name="T64">ripetuto rifiuto,</text:span></text:span><text:span text:style-name="Corpo_20_del_20_testo_20__28_7_29__5f_"><text:span text:style-name="T21"> ma </text:span></text:span><text:span text:style-name="Corpo_20_del_20_testo_20__28_7_29__5f_"><text:span text:style-name="T64">rifiuto,</text:span></text:span><text:span text:style-name="Corpo_20_del_20_testo_20__28_7_29__5f_"><text:span text:style-name="T21"> a che cosa? Ad un incarico </text:span></text:span><text:span text:style-name="Corpo_20_del_20_testo_20__28_7_29__5f_"><text:span text:style-name="T64">proposto</text:span></text:span><text:span text:style-name="Corpo_20_del_20_testo_20__28_7_29__5f_"><text:span text:style-name="T21"> che egli voleva affidarmi?! Ma lo aveva affidato?</text:span></text:span></text:p>
      <text:p text:style-name="P51"><text:span text:style-name="T21"><text:s/></text:span><text:span text:style-name="Corpo_20_del_20_testo_20__28_7_29__5f_"><text:span text:style-name="T21">Il modo imperfetto o perfetto del verbo </text:span></text:span><text:span text:style-name="Corpo_20_del_20_testo_20__28_7_29__5f_"><text:span text:style-name="T64">volere</text:span></text:span><text:span text:style-name="Corpo_20_del_20_testo_20__28_7_29__5f_"><text:span text:style-name="T21"> non è una inezia!</text:span></text:span></text:p>
      <text:p text:style-name="P51"><text:span text:style-name="Corpo_20_del_20_testo_20__28_7_29__5f_"><text:span text:style-name="T21">Il generale Righini poi non sapendo comprendere per avventura un </text:span></text:span><text:span text:style-name="Corpo_20_del_20_testo_20__28_7_29__5f_"><text:span text:style-name="T64">rifiuto</text:span></text:span><text:span text:style-name="Corpo_20_del_20_testo_20__28_7_29__5f_"><text:span text:style-name="T21"> senza un </text:span></text:span><text:span text:style-name="Corpo_20_del_20_testo_20__28_7_29__5f_"><text:span text:style-name="T64">incarico dato,</text:span></text:span><text:span text:style-name="Corpo_20_del_20_testo_20__28_7_29__5f_"><text:span text:style-name="T21"> in data 25 settembre n° 134 formula addirittura l’accusa senza attenuanti — egli scrive — Appel, </text:span></text:span><text:span text:style-name="Corpo_20_del_20_testo_20__28_7_29__5f_"><text:span text:style-name="T64">dinegavasi di servire. a guida di due compagnie onde compiere un'onorevole incarico </text:span></text:span><text:span text:style-name="Corpo_20_del_20_testo_20__28_7_29__5f_"><text:span text:style-name="T10">gli si affidava </text:span></text:span><text:span text:style-name="Corpo_20_del_20_testo_20__28_7_29__5f_"><text:span text:style-name="T64">dal Generale Angioletti. </text:span></text:span></text:p>
      <text:p text:style-name="P51"><text:span text:style-name="Corpo_20_del_20_testo_20__28_7_29__5f_"><text:span text:style-name="T21">Dunque non si trattava più di proposta, o d’invito, ma proprio </text:span></text:span><text:span text:style-name="Corpo_20_del_20_testo_20__28_7_29__5f_"><text:span text:style-name="T64">d'incarico affidato?</text:span></text:span></text:p>
      <text:p text:style-name="P51"><text:span text:style-name="Corpo_20_del_20_testo_20__28_7_29__5f_"><text:span text:style-name="T21">È proprio un romanzo delle mille ed una notte, o addirittura una commedia!</text:span></text:span></text:p>
      <text:p text:style-name="P51"><text:span text:style-name="Corpo_20_del_20_testo_20__28_7_29__5f_"><text:span text:style-name="T21">Aveva detto la fiaba un Generale venuto dar continente, un Generale Comandante la 10</text:span></text:span><text:span text:style-name="Corpo_20_del_20_testo_20__28_7_29__5f_"><text:span text:style-name="T119">a</text:span></text:span><text:span text:style-name="Corpo_20_del_20_testo_20__28_7_29__5f_"><text:span text:style-name="T21"> Divisione attiva, un Generale venuto per sedare i moti insurrezionali, un Generale che faceva </text:span></text:span><text:span text:style-name="Corpo_20_del_20_testo_20__28_7_29__5f_"><text:span text:style-name="T64">proposte</text:span></text:span><text:span text:style-name="Corpo_20_del_20_testo_20__28_7_29__5f_"><text:span text:style-name="T21"> ad un Capitano, e non c’era a guardare pel sottile, si dava corpo alle ombre addirittura immaginarie; si diceva </text:span></text:span><text:span text:style-name="Corpo_20_del_20_testo_20__28_7_29__5f_"><text:span text:style-name="T64">amen,</text:span></text:span><text:span text:style-name="Corpo_20_del_20_testo_20__28_7_29__5f_"><text:span text:style-name="T21"> si metteva un ufficiale in Fortezza senz’altro: lo si sottoponeva a giudizio perché così voleva il Generale sullodato, non guardandosi a leggi, a convenienze, a dipendenze, alla verità al torto o alla ragione!</text:span></text:span></text:p>
      <text:p text:style-name="P51"><text:soft-page-break/><text:span text:style-name="Corpo_20_del_20_testo_20__28_7_29__5f_"><text:span text:style-name="T21">Non era l’uomo; era lo spirito autoritario che doveasi salvaguardare. </text:span></text:span></text:p>
      <text:p text:style-name="P51"><text:span text:style-name="Corpo_20_del_20_testo_20__28_7_29__5f_"><text:span text:style-name="T21">Un Capitano poteva sacrificarsi a tanto scopo!</text:span></text:span></text:p>
      <text:p text:style-name="P51"><text:span text:style-name="Corpo_20_del_20_testo_20__28_7_29__5f_"><text:span text:style-name="T21">Un Generale non poteva mentire di certa scienza a se stesso, ai superiori maggiori, all’Esercito, al paese. Egli era Pio IX, infallibile, impeccabile a di più!</text:span></text:span></text:p>
      <text:p text:style-name="P16"><text:span text:style-name="Corpo_20_del_20_testo_20__28_7_29__5f_"><text:span text:style-name="T21">Peccato proprio ch'era giudicabile. </text:span></text:span></text:p>
      <text:p text:style-name="P51"><text:span text:style-name="Corpo_20_del_20_testo_20__28_7_29__5f_"><text:span text:style-name="T21">E poi, Angioletti, Generale di cavalleria, non era stato ministro nel 1° e 2° ministero La Marmora, ministro di Marina, dal 21 dicembre 1864 al 20 giugno di quell’anno di grazia 1866? E non poteva divenirlo di nuovo appunto dopo i moti di Palermo in grazia delle sue </text:span></text:span><text:span text:style-name="Corpo_20_del_20_testo_20__28_7_29__5f_"><text:span text:style-name="T64">proposte</text:span></text:span><text:span text:style-name="Corpo_20_del_20_testo_20__28_7_29__5f_"><text:span text:style-name="T21"> per </text:span></text:span><text:span text:style-name="Corpo_20_del_20_testo_20__28_7_29__5f_"><text:span text:style-name="T64">pigliare</text:span></text:span><text:span text:style-name="Corpo_20_del_20_testo_20__28_7_29__5f_"><text:span text:style-name="T21"> i briganti!</text:span></text:span></text:p>
      <text:p text:style-name="P51"><text:span text:style-name="Corpo_20_del_20_testo_20__28_7_29__5f_"><text:span text:style-name="T21">Ma mentì scientemente </text:span></text:span><text:span text:style-name="Corpo_20_del_20_testo_20__28_7_29__5f_"><text:span text:style-name="T39">l’</text:span></text:span><text:span text:style-name="Corpo_20_del_20_testo_20__28_7_29__5f_"><text:span text:style-name="T21">onorevole, l’eccellentissimo Generale Angioletti?</text:span></text:span></text:p>
      <text:p text:style-name="P165"><text:span text:style-name="Corpo_20_del_20_testo_20__28_7_29__5f_"><text:span text:style-name="T64">«Ilari gli stessi delitti un vario lato,</text:span></text:span><text:span text:style-name="T21"> </text:span></text:p>
      <text:p text:style-name="P165"><text:span text:style-name="Corpo_20_del_20_testo_20__28_7_29__5f_"><text:span text:style-name="T64">«Questi diventa re, quegli è impiccato. </text:span></text:span></text:p>
      <text:p text:style-name="P16"><text:span text:style-name="Corpo_20_del_20_testo_20__28_7_29__5f_"><text:span text:style-name="T21">Ma; se è un romanzo!?</text:span></text:span><text:span text:style-name="T21"> </text:span><text:span text:style-name="Corpo_20_del_20_testo_20__28_7_29__5f_"><text:span text:style-name="T21">E fu nominata una commissione d’inchiesta presso il Tribunale di Palermo. </text:span></text:span></text:p>
      <text:p text:style-name="P16"><text:span text:style-name="Corpo_20_del_20_testo_20__28_7_29__5f_"><text:span text:style-name="T21"/></text:span></text:p>
      <text:h text:style-name="P237" text:outline-level="1" text:is-list-header="true"><text:bookmark-start text:name="__RefHeading___Toc14625_3939032637"/><text:bookmark text:name="bookmark17"/><text:bookmark text:name="bookmark16"/><text:span text:style-name="Corpo_20_del_20_testo_20__28_2_29__5f_"><text:span text:style-name="T102">VIII</text:span></text:span><text:span text:style-name="Corpo_20_del_20_testo_20__28_2_29__5f_"><text:span text:style-name="T101">.</text:span></text:span><text:span text:style-name="Corpo_20_del_20_testo_20__28_2_29__5f_"><text:span text:style-name="T100"> Ma che c’è di vero? </text:span></text:span><text:bookmark-end text:name="__RefHeading___Toc14625_3939032637"/></text:h>
      <text:p text:style-name="P52"><text:span text:style-name="Corpo_20_del_20_testo_20__28_7_29__5f_"><text:span text:style-name="T21">Ciò che c’ è di vero deve rilevarsi dai documenti. </text:span></text:span></text:p>
      <text:p text:style-name="P16"><text:span text:style-name="Corpo_20_del_20_testo_20__28_7_29__5f_"><text:span text:style-name="T21">Secondo Angioletti — egli voleva affidarmi l’on. incarico: secondo Righini, Angioletti me l’aveva affidato addirittura. </text:span></text:span></text:p>
      <text:p text:style-name="P16"><text:span text:style-name="Corpo_20_del_20_testo_20__28_7_29__5f_"><text:span text:style-name="T21">La questione sta proprio in questo. </text:span></text:span></text:p>
      <text:p text:style-name="P16"><text:span text:style-name="Corpo_20_del_20_testo_20__28_7_29__5f_"><text:span text:style-name="T21">Secondo Angioletti, — egli </text:span></text:span><text:span text:style-name="Corpo_20_del_20_testo_20__28_7_29__5f_"><text:span text:style-name="T64">propose:</text:span></text:span><text:span text:style-name="Corpo_20_del_20_testo_20__28_7_29__5f_"><text:span text:style-name="T21"> secondo Righini, trattavasi </text:span></text:span><text:span text:style-name="Corpo_20_del_20_testo_20__28_7_29__5f_"><text:span text:style-name="T64">d'incarico dato,</text:span></text:span><text:span text:style-name="Corpo_20_del_20_testo_20__28_7_29__5f_"><text:span text:style-name="T21"> e perciò il rifiuto essere grave colpa; gravissima colpa sarebbe stata, aggiungo io. </text:span></text:span></text:p>
      <text:p text:style-name="P16"><text:span text:style-name="Corpo_20_del_20_testo_20__28_7_29__5f_"><text:span text:style-name="T21">Sembra la statua di Nabucco costruita sulla sabbia. </text:span></text:span></text:p>
      <text:p text:style-name="P16"><text:span text:style-name="Corpo_20_del_20_testo_20__28_7_29__5f_"><text:span text:style-name="T21">E la Commissione d’inchiesta procedette al suo compito. Ecco le deposizioni fatte. </text:span></text:span></text:p>
      <text:p text:style-name="P166"><text:span text:style-name="Altro_5f_"><text:span text:style-name="T10">Deposizione Angioletti</text:span></text:span></text:p>
      <text:p text:style-name="P53"><text:span text:style-name="Corpo_20_del_20_testo_20__28_7_29__5f_"><text:span text:style-name="T21">«Addì 26 settembre 1866 in Palermo. </text:span></text:span></text:p>
      <text:p text:style-name="P69"><text:span text:style-name="Corpo_20_del_20_testo_20__28_7_29__5f_"><text:span text:style-name="T21">«Diego Angioletti fu Giuseppe di anni 44 di Schio (Isola d’Elba) studente, ora Luogotenente Generale Comandante la 10</text:span></text:span><text:span text:style-name="Corpo_20_del_20_testo_20__28_7_29__5f_"><text:span text:style-name="T119">a</text:span></text:span><text:span text:style-name="Corpo_20_del_20_testo_20__28_7_29__5f_"><text:span text:style-name="T21"> Divisione militare attiva—ammogliato senza prole — </text:span></text:span></text:p>
      <text:p text:style-name="P69"><text:span text:style-name="Corpo_20_del_20_testo_20__28_7_29__5f_"><text:span text:style-name="T21">Riconferma il rapporto 24 settembre 1866 in ogni sua parte — Aggiunge: accortomi come già dissi nel mio rapporto della presenza di alcuni briganti, interpellai il capitano signor Appel, se era pratico della località, ed alla sua risposta affermativa,</text:span></text:span><text:span text:style-name="Corpo_20_del_20_testo_20__28_7_29__5f_"><text:span text:style-name="T129"> lo pregai volesse servire di guida a 2 compagnie di fanteria</text:span></text:span><text:span text:style-name="Corpo_20_del_20_testo_20__28_7_29__5f_"><text:span text:style-name="T21"> che volevo mandare in cerca dei briganti suddetti: ma </text:span></text:span><text:span text:style-name="Corpo_20_del_20_testo_20__28_7_29__5f_"><text:span text:style-name="T129">egli risposemi che se fossero due </text:span></text:span><text:soft-page-break/><text:span text:style-name="Corpo_20_del_20_testo_20__28_7_29__5f_"><text:span text:style-name="T129">compagnie di bersaglieri andrei,</text:span></text:span><text:span text:style-name="Corpo_20_del_20_testo_20__28_7_29__5f_"><text:span text:style-name="T21"> </text:span></text:span><text:span text:style-name="Corpo_20_del_20_testo_20__28_7_29__5f_"><text:span text:style-name="T126">ma colla fanteria no</text:span></text:span><text:span text:style-name="Corpo_20_del_20_testo_20__28_7_29__5f_"><text:span text:style-name="T21">. A voce un pò più alta avendogli io ripetuto tale preghiera ed avendogli io fatto osservare che bersaglieri non ne avevo, ma che la fanteria valeva i bersaglieri, di nuovo rifiutossi. </text:span></text:span></text:p>
      <text:p text:style-name="P16"><text:span text:style-name="Corpo_20_del_20_testo_20__28_7_29__5f_"><text:span text:style-name="T129">«Ordine formale però al capitano predetto non diedi</text:span></text:span><text:span text:style-name="Corpo_20_del_20_testo_20__28_7_29__5f_"><text:span text:style-name="T126"> che si prestasse a servir di guida alle due compagnie... </text:span></text:span></text:p>
      <text:p text:style-name="P166"><text:span text:style-name="Altro_5f_"><text:span text:style-name="T10">Deposizione Cacciatore</text:span></text:span></text:p>
      <text:p text:style-name="P53"><text:span text:style-name="Corpo_20_del_20_testo_20__28_7_29__5f_"><text:span text:style-name="T21">«Cacciatore Gaetano, Direttore della Specola, d’anni 51, ammogliato senza prole. </text:span></text:span></text:p>
      <text:p text:style-name="P16"><text:span text:style-name="Corpo_20_del_20_testo_20__28_7_29__5f_"><text:span text:style-name="T21">Depone che il Generale domandasse al capitano se volesse assumersi una fazione. </text:span></text:span></text:p>
      <text:p text:style-name="P16"><text:span text:style-name="Corpo_20_del_20_testo_20__28_7_29__5f_"><text:span text:style-name="T129">«Sentì che questi rispondendo parlava di una compagnia di Bersaglieri; ma siccome io era attento ad altre cose, non prestai molta attenzione al discorso fatto tra il Generale ed il capitano.</text:span></text:span><text:span text:style-name="Corpo_20_del_20_testo_20__28_7_29__5f_"><text:span text:style-name="T126"> Non ha poi sentito assolutamente che il primo ordinasse all’altro una cosa qualunque.»</text:span></text:span></text:p>
      <text:p text:style-name="P166"><text:span text:style-name="Corpo_20_del_20_testo_20__28_7_29__5f_"><text:span text:style-name="T10"/></text:span></text:p>
      <text:p text:style-name="P166"><text:span text:style-name="Altro_5f_"><text:span text:style-name="T10">Deposizione Lipa</text:span></text:span><text:span text:style-name="Altro_5f_"><text:span text:style-name="T12">r</text:span></text:span><text:span text:style-name="Altro_5f_"><text:span text:style-name="T10">i</text:span></text:span></text:p>
      <text:p text:style-name="P53"><text:span text:style-name="Corpo_20_del_20_testo_20__28_7_29__5f_"><text:span text:style-name="T21">«Lipari Gaspare fu Marino d'anni 43. </text:span></text:span></text:p>
      <text:p text:style-name="P16"><text:span text:style-name="Corpo_20_del_20_testo_20__28_7_29__5f_"><text:span text:style-name="T21">«Luogotenente Colonnello. </text:span></text:span></text:p>
      <text:p text:style-name="P16"><text:span text:style-name="Corpo_20_del_20_testo_20__28_7_29__5f_"><text:span text:style-name="T21">«La mattina del giorno 22 corrente mese io accompagnai il luogotenente Generale Sig. Angioletti alla Specola del palazzo d'onde con un cannocchiale avendo scorto una comitiva di gente armate in vicinanza dei Porrazzi e sentito dal capitano Signor Appel, che quivi pure trovavasi, come tenendo certe strade si potevano circuire; interpellato dal Generale se conosces</text:span></text:span><text:span text:style-name="Corpo_20_del_20_testo_20__28_7_29__5f_"><text:span text:style-name="T22">ti </text:span></text:span><text:span text:style-name="Corpo_20_del_20_testo_20__28_7_29__5f_"><text:span text:style-name="T21">se le località, rispose </text:span></text:span><text:soft-page-break/><text:span text:style-name="Corpo_20_del_20_testo_20__28_7_29__5f_"><text:span text:style-name="T21">affermativamente, al che il Generale soggiunse allora, capitano prenda due compagnie e vada lei. Rispose il capitano io andrei se mi dasse due compagnie Bersaglieri, ed il Generale soggiunse—» </text:span></text:span><text:span text:style-name="Corpo_20_del_20_testo_20__28_7_29__5f_"><text:span text:style-name="T126">«Dove vuole ch’io prenda ora due compagnie Bersaglieri? Prenda due, tre compagnie di fanteria se occorre che far lo stesso —» </text:span></text:span><text:span text:style-name="Corpo_20_del_20_testo_20__28_7_29__5f_"><text:span text:style-name="T21">allora il capitano Appel rispose </text:span></text:span><text:span text:style-name="Corpo_20_del_20_testo_20__28_7_29__5f_"><text:span text:style-name="T129">«perdoni, ma io essendo vestito dell'uniforme dei Bersaglieri non conosco quest'altra arma». </text:span></text:span></text:p>
      <text:p text:style-name="P16"><text:span text:style-name="Corpo_20_del_20_testo_20__28_7_29__5f_"><text:span text:style-name="T21">«Il Generale tacque dopo di questo. </text:span></text:span></text:p>
      <text:p text:style-name="P16"><text:span text:style-name="Corpo_20_del_20_testo_20__28_7_29__5f_"><text:span text:style-name="T21">«Mi sembra che il Capitano Appel dovesse servire di guida a due compagnie di fanteria. </text:span></text:span></text:p>
      <text:p text:style-name="P54"><text:span text:style-name="Corpo_20_del_20_testo_20__28_7_29__5f_"><text:span text:style-name="T129">«Dal tuono di voce, dall’atteggiamento della persona </text:span></text:span><text:span text:style-name="Corpo_20_del_20_testo_20__28_7_29__5f_"><text:span text:style-name="T126">ritengo che fosse piuttosto un invito </text:span></text:span><text:span text:style-name="Corpo_20_del_20_testo_20__28_7_29__5f_"><text:span text:style-name="T129">che il Signor Generale volgeva al Signor Appel che non un ordine formale, che altrimenti il Generale avrebbe assunto un altro contegno. </text:span></text:span></text:p>
      <text:p text:style-name="P54"><text:span text:style-name="Corpo_20_del_20_testo_20__28_7_29__5f_"><text:span text:style-name="T21">«Fausto Duca di Marziale d’anni 26 di Brescia, studente, Luogotenente nel 33.° Fanteria, aiutante di campo del Generale Angioletti. </text:span></text:span></text:p>
      <text:p text:style-name="P54"><text:span text:style-name="Corpo_20_del_20_testo_20__28_7_29__5f_"><text:span text:style-name="T21">«Dice — vorrebbe Ella andare guidando due compagnie a prendere quella gente?</text:span></text:span></text:p>
      <text:p text:style-name="P55"><text:span text:style-name="Corpo_20_del_20_testo_20__28_7_29__5f_"><text:span text:style-name="T21">«Il Capitano nelle prime nulla rispose; indi disse che ci sarebbe andato qualora avesse avuto al suo comando 2 Compagnie Bersaglieri, ed avendogli il Signor Generale osservato come in quel momento non poteva disporre di alcuna compagnia di quell’arma e che la fanteria valeva bene i Bersaglieri e che poteva guidare benissimo 2 Compagnie di Fanteria, il Capitano Appel rispose che egli non ci poteva andare perché non conosceva i comandi della fanteria di linea quantunque il Signor Generale lo rendesse </text:span></text:span><text:soft-page-break/><text:span text:style-name="Corpo_20_del_20_testo_20__28_7_29__5f_"><text:span text:style-name="T21">avvertito ch’ei doveva solamente servire loro di guida senza assumere il comando. </text:span></text:span></text:p>
      <text:p text:style-name="P55"><text:span text:style-name="Corpo_20_del_20_testo_20__28_7_29__5f_"><text:span text:style-name="T126">«Il Signor Luogotenente Generale Angioletti non ha dato al Capitano Appel ordine assoluto di servire di guida alle compagnie anzidette, </text:span></text:span><text:span text:style-name="Corpo_20_del_20_testo_20__28_7_29__5f_"><text:span text:style-name="T129">ma lo ha solamente invitato</text:span></text:span><text:span text:style-name="Corpo_20_del_20_testo_20__28_7_29__5f_"><text:span text:style-name="T126"> per quanto io mi posso ricordare. </text:span></text:span></text:p>
      <text:p text:style-name="P55"><text:span text:style-name="Corpo_20_del_20_testo_20__28_7_29__5f_"><text:span text:style-name="T21">«Ecco ciò che sono in grado di dichiarare.»</text:span></text:span></text:p>
      <text:p text:style-name="P167"><text:span text:style-name="Altro_5f_"><text:span text:style-name="T10"/></text:span></text:p>
      <text:p text:style-name="P167"><text:span text:style-name="Altro_5f_"><text:span text:style-name="T10">Deposizione Appel</text:span></text:span><text:span text:style-name="T21"> </text:span></text:p>
      <text:p text:style-name="P55"><text:span text:style-name="Corpo_20_del_20_testo_20__28_7_29__5f_"><text:span text:style-name="T21">«Sabato addì 22 corrente mi trovavo come al solito sulla Specola del palazzo in compagnia del professore di metereologia signor Tacchini ed un altro suo collega. </text:span></text:span></text:p>
      <text:p text:style-name="P55"><text:span text:style-name="Corpo_20_del_20_testo_20__28_7_29__5f_"><text:span text:style-name="T21">«Verso le ore 10 antimeridiane circa vi saliva pure «il Generale Angioletti accompagnato dal Luogotenente Colonnello Capo di stato maggiore Lipari e dal Direttore dell’istituto meteorologico signor Cacciatore. </text:span></text:span></text:p>
      <text:p text:style-name="P55"><text:span text:style-name="Corpo_20_del_20_testo_20__28_7_29__5f_"><text:span text:style-name="T21">«Alla domanda del Generale: </text:span></text:span></text:p>
      <text:p text:style-name="P55"><text:span text:style-name="Corpo_20_del_20_testo_20__28_7_29__5f_"><text:span text:style-name="T21">«Ebbene cosa c’è di nuovo; cosa si può vedere—risposi: Signor Generale se vuol vedere qui in via Pisani un bel nido di briganti, il cannocchiale è appunto in direzione. </text:span></text:span></text:p>
      <text:p text:style-name="P55"><text:span text:style-name="Corpo_20_del_20_testo_20__28_7_29__5f_"><text:span text:style-name="T21">«Il Generale datovi un’occhiata esclamava. </text:span></text:span></text:p>
      <text:p text:style-name="P55"><text:span text:style-name="Corpo_20_del_20_testo_20__28_7_29__5f_"><text:span text:style-name="T21">«Qui davvero si potrebbe fare un bell'affare!, e rivolgendosi verso me soggiunse: Capitano è Lei pratico di queste contrade?</text:span></text:span></text:p>
      <text:p text:style-name="P55"><text:soft-page-break/><text:span text:style-name="Corpo_20_del_20_testo_20__28_7_29__5f_"><text:span text:style-name="T21">«Io nella speranza di ricevere qualche missione con</text:span></text:span><text:span text:style-name="T21"> </text:span><text:span text:style-name="Corpo_20_del_20_testo_20__28_7_29__5f_"><text:span text:style-name="T21">cui poteva, non dirò farmi onore (</text:span></text:span><text:span text:style-name="Corpo_20_del_20_testo_20__28_7_29__5f_"><text:span text:style-name="T21"><text:note text:id="ftn8" text:note-class="footnote"><text:note-citation>1</text:note-citation><text:note-body><text:p text:style-name="P209"><text:span text:style-name="Corpo_20_del_20_testo_20__28_7_29__5f_"><text:span text:style-name="T91"><text:s/>Credo che d</text:span></text:span><text:span text:style-name="Corpo_20_del_20_testo_20__28_7_29__5f_"><text:span text:style-name="T97">all</text:span></text:span><text:span text:style-name="Corpo_20_del_20_testo_20__28_7_29__5f_"><text:span text:style-name="T91">e lotte coi briganti non si possono raccogliere allori. </text:span></text:span></text:p></text:note-body></text:note></text:span></text:span><text:span text:style-name="Corpo_20_del_20_testo_20__28_7_29__5f_"><text:span text:style-name="T21">), ma bensì rendere qualche efficace servizio al paese, m’affrettava rispondere— che ero pratichissimo e che in tutto il circondario di Palermo conosceva i luoghi minutamente ecc. —</text:span></text:span></text:p>
      <text:p text:style-name="P55"><text:span text:style-name="Corpo_20_del_20_testo_20__28_7_29__5f_"><text:span text:style-name="T21">—«Ebbene capitano, mi replicava il Generale — mi dica, come potrebbersi pigliare questi assassini?</text:span></text:span></text:p>
      <text:p text:style-name="P55"><text:span text:style-name="Corpo_20_del_20_testo_20__28_7_29__5f_"><text:span text:style-name="T21">«Accerchiandoli, risposi —cioè innanzitutto bisogna vedere se le nostre truppe hanno occupato le porte di Castro e S. Agata, poi girando con una frazione di truppa lungo la via che mena ai Porcelli e che confina il parco d'Orleans di levante, e contemporaneamente con un altra per via Mezzomonreale (corso </text:span></text:span><text:span text:style-name="Corpo_20_del_20_testo_20__28_7_29__5f_"><text:span text:style-name="T64">Calatafimi'),</text:span></text:span><text:span text:style-name="Corpo_20_del_20_testo_20__28_7_29__5f_"><text:span text:style-name="T21"> voltando poi a sinistra pel vicolo di fianco al quartiere della Vittoria ed uscendo presso il manicomio, ove si avrebbe operata la congiunzione tra questa e quella frazione, formata la catena, serrato ed attaccato a viva forza (</text:span></text:span><text:span text:style-name="Corpo_20_del_20_testo_20__28_7_29__5f_"><text:span text:style-name="T21"><text:note text:id="ftn9" text:note-class="footnote"><text:note-citation>2</text:note-citation><text:note-body><text:p text:style-name="P209"><text:span text:style-name="Corpo_20_del_20_testo_20__28_7_29__5f_"><text:span text:style-name="T97"><text:s/>I</text:span></text:span><text:span text:style-name="Corpo_20_del_20_testo_20__28_7_29__5f_"><text:span text:style-name="T91"> briganti colà riuniti e distribuiti nelle adiacenze ascendevano a più di 1400 giusta ulteriori informazioni avute sul luogo. </text:span></text:span></text:p></text:note-body></text:note></text:span></text:span><text:span text:style-name="Corpo_20_del_20_testo_20__28_7_29__5f_"><text:span text:style-name="T21">) gli insorti, che non avrebbero più potuto scappare e sarebbero stati presi nella posizione che occupavano come in una </text:span></text:span><text:span text:style-name="Corpo_20_del_20_testo_20__28_7_29__5f_"><text:span text:style-name="T40">t</text:span></text:span><text:span text:style-name="Corpo_20_del_20_testo_20__28_7_29__5f_"><text:span text:style-name="T21">rappala <text:s/>(</text:span></text:span><text:span text:style-name="Corpo_20_del_20_testo_20__28_7_29__5f_"><text:span text:style-name="T21"><text:note text:id="ftn10" text:note-class="footnote"><text:note-citation>3</text:note-citation><text:note-body><text:p text:style-name="P209"><text:span text:style-name="Corpo_20_del_20_testo_20__28_7_29__5f_"><text:span text:style-name="T97"><text:s/></text:span></text:span><text:span text:style-name="Corpo_20_del_20_testo_20__28_7_29__5f_"><text:span text:style-name="T91">Ho riso di cuore nel leggere le domande del </text:span></text:span><text:span text:style-name="Corpo_20_del_20_testo_20__28_7_29__5f_"><text:span text:style-name="T98">Precursore, </text:span></text:span><text:span text:style-name="Corpo_20_del_20_testo_20__28_7_29__5f_"><text:span text:style-name="T91">che voleva sapere se io facessi esame di strategia dinanzi ad Angioletti, e chi fosse il capitano, chi il Generale. </text:span></text:span></text:p></text:note-body></text:note></text:span></text:span><text:span text:style-name="Corpo_20_del_20_testo_20__28_7_29__5f_"><text:span text:style-name="T21">). </text:span></text:span></text:p>
      <text:p text:style-name="P55"><text:span text:style-name="Corpo_20_del_20_testo_20__28_7_29__5f_"><text:span text:style-name="T21">«Non ebbi ancora terminata l’esposizione del mio piano, che il Generale m’interruppe dicendo essere ciò troppo lungo e fini col domandarmi —</text:span></text:span></text:p>
      <text:p text:style-name="P55"><text:span text:style-name="Corpo_20_del_20_testo_20__28_7_29__5f_"><text:span text:style-name="T21">— «Vorrebbe lei capitano prendere una compagnia fanteria, truppa fresca, sa?!</text:span></text:span></text:p>
      <text:p text:style-name="P55"><text:soft-page-break/><text:span text:style-name="Corpo_20_del_20_testo_20__28_7_29__5f_"><text:span text:style-name="T21">«Dico la verità, io rimasi come attonito, fisso coi miei occhi su quelli del Luogotenente Generale Angioletti, come per dire, ma per Dio — uomo — dici tu «sul serio quanto dicesti?!?</text:span></text:span></text:p>
      <text:p text:style-name="P55"><text:span text:style-name="Corpo_20_del_20_testo_20__28_7_29__5f_"><text:span text:style-name="T21">«Il Generale sembrava aver capito qualche poco de</text:span></text:span><text:span text:style-name="Corpo_20_del_20_testo_20__28_7_29__5f_"><text:span text:style-name="T40">l </text:span></text:span><text:span text:style-name="Corpo_20_del_20_testo_20__28_7_29__5f_"><text:span text:style-name="T21">mio pensiero, poiché continuava a dirmi: «Si battono bene lo stesso, io glielo garantisco. </text:span></text:span></text:p>
      <text:p text:style-name="P55"><text:span text:style-name="Corpo_20_del_20_testo_20__28_7_29__5f_"><text:span text:style-name="T21">«Ma io avendo coi miei propri occhi visto il contegno della fanteria composta quasi tutta di giovanissimi soldati inesperti e pur troppo debbo dire non con buona dose di paura (prova ne sia il numero degli ufficiali feriti e morti dovendosi esporre perché i soldati esitavano andar avanti) avendo veduto poco prima un intero battaglione fanteria schierato sotto il bastione del palazzo fuori Porta Nuova far fuoco senza comando contro una finestra d'una casa opposta da cui partiva un solo colpo di fucile — (fu un colpo di un carabiniere sparato dalla finestra del proprio quartiere), — ed avendo in tale occasione io stesso corso pericolo d'essere colpito dalle palle di quei soldati, che nemmeno miravano ove sparavano,. se non mi fossi a tempo ritirato in una bottega trovandomi giusto là al posto per incontrare le truppe in arrivo per la via Colonna Rotta (</text:span></text:span><text:span text:style-name="Corpo_20_del_20_testo_20__28_7_29__5f_"><text:span text:style-name="T21"><text:note text:id="ftn11" text:note-class="footnote"><text:note-citation>1</text:note-citation><text:note-body><text:p text:style-name="P209"><text:span text:style-name="Corpo_20_del_20_testo_20__28_7_29__5f_"><text:span text:style-name="T91"><text:s/>Forse dispiacque un tale particolare, ma era mia colpa se doveva deporre la verità?</text:span></text:span></text:p><text:p text:style-name="P209"><text:span text:style-name="Corpo_20_del_20_testo_20__28_7_29__5f_"><text:span text:style-name="T91">Dispiacerà anche ora; ma se trattasi del passato, mi pare sia lecito dir tutto anche come riscontro storico. Che hanno che fare poi i soldati del 1866, quei de</text:span></text:span><text:span text:style-name="Corpo_20_del_20_testo_20__28_7_29__5f_"><text:span text:style-name="T97">ll’</text:span></text:span><text:span text:style-name="Corpo_20_del_20_testo_20__28_7_29__5f_"><text:span text:style-name="T91">insuccesso di Custoza, con gli attuali ritemprati e rifatti a nuovo mercé le immense e continue riforme del generale Ricotti?</text:span></text:span></text:p></text:note-body></text:note></text:span></text:span><text:span text:style-name="Corpo_20_del_20_testo_20__28_7_29__5f_"><text:span text:style-name="T21">), visto infine che quei soldati non possedevano l'agilità né la sveltezza né la destrezza occorrente per saltare le mura, le fossa, siepi ec. ec. onde lodevolmente eseguire l’operazione accennata: mi dispiace dover confessare non </text:span></text:span><text:soft-page-break/><text:span text:style-name="Corpo_20_del_20_testo_20__28_7_29__5f_"><text:span text:style-name="T21">aver potuto prestare fiducia alle parole del Generale, che mi offriva la sola forza di circa 80 o 90 uomini, cosicché mi feci a domandargli di lasciarmi guidare due compagnie Bersaglieri piuttostoché della linea, essendo Bersagliere e non intendendomi nulla del comando della linea. </text:span></text:span></text:p>
      <text:p text:style-name="P56"><text:span text:style-name="Corpo_20_del_20_testo_20__28_7_29__5f_"><text:span text:style-name="T21">«Questi però rispondendomi non aver attualmente a <text:s/>sua disposizione Bersaglieri, adirato se ne andò»... —</text:span></text:span><text:span text:style-name="T21"> </text:span></text:p>
      <text:p text:style-name="P168"><text:span text:style-name="Altro_5f_"><text:span text:style-name="T10">Deposizione Angioletti</text:span></text:span><text:span text:style-name="Altro_5f_"><text:span text:style-name="T21"> 1° </text:span></text:span><text:span text:style-name="Altro_5f_"><text:span text:style-name="T10">ottobre</text:span></text:span><text:span text:style-name="Altro_5f_"><text:span text:style-name="T21"> 1866</text:span></text:span></text:p>
      <text:p text:style-name="P56"><text:span text:style-name="Corpo_20_del_20_testo_20__28_7_29__5f_"><text:span text:style-name="T21">«Io ho sempre inteso di avergli mosso un invito piuttostoché dato un ordine. </text:span></text:span></text:p>
      <text:p text:style-name="P56"><text:span text:style-name="Corpo_20_del_20_testo_20__28_7_29__5f_"><text:span text:style-name="T21">«Io credo che il Capitano lo abbia inteso semplicemente come un invito. </text:span></text:span></text:p>
      <text:p text:style-name="P56"><text:span text:style-name="Corpo_20_del_20_testo_20__28_7_29__5f_"><text:span text:style-name="T129">«Io lo intendo come un rifiuto di servizio ad un invito fattogli, </text:span></text:span><text:span text:style-name="Corpo_20_del_20_testo_20__28_7_29__5f_"><text:span text:style-name="T126">ma non un rifiuto ad un ordine datogli». </text:span></text:span></text:p>
      <text:p text:style-name="P158"><text:span text:style-name="Corpo_20_del_20_testo_20__28_7_29__5f_"><text:span text:style-name="T21">____________</text:span></text:span></text:p>
      <text:p text:style-name="P16"><text:span text:style-name="Corpo_20_del_20_testo_20__28_7_29__5f_"><text:span text:style-name="T21">Ed ora dopo le deposizioni, ecco la sentenza della commissione d’inchiesta del Tribunale militare di Palermo. </text:span></text:span></text:p>
      <text:p text:style-name="P16"><text:span text:style-name="Corpo_20_del_20_testo_20__28_7_29__5f_"><text:span text:style-name="T21">«In nome di S. M. Vittorio Emanuele II. per grazia di Dio e volontà della nazione Re d’Italia. </text:span></text:span></text:p>
      <text:p text:style-name="P56"><text:span text:style-name="Corpo_20_del_20_testo_20__28_7_29__5f_"><text:span text:style-name="T21">«La Commissione d’inchiesta presso il tribunale militare territoriale sedente in Palermo convocatasi nella solita sala di sue adunanze in persona dei signori:</text:span></text:span><text:span text:style-name="T21"> </text:span></text:p>
      <table:table table:name="Tabella4" table:style-name="Tabella4">
        <table:table-column table:style-name="Tabella4.A"/>
        <table:table-column table:style-name="Tabella4.B"/>
        <table:table-row table:style-name="TableLine2384287934720">
          <table:table-cell table:style-name="Tabella4.A1" office:value-type="string">
            <text:p text:style-name="P56"><text:span text:style-name="Corpo_20_del_20_testo_20__28_7_29__5f_"><text:span text:style-name="T21">«Marino Carlo, Maggiore,</text:span></text:span></text:p>
          </table:table-cell>
          <table:table-cell table:style-name="Tabella4.A1" office:value-type="string">
            <text:p text:style-name="P56"><text:span text:style-name="Corpo_20_del_20_testo_20__28_7_29__5f_"><text:span text:style-name="T21">Presidente — </text:span></text:span></text:p>
          </table:table-cell>
        </table:table-row>
        <table:table-row table:style-name="TableLine2384287955936">
          <table:table-cell table:style-name="Tabella4.A1" office:value-type="string">
            <text:p text:style-name="P56"><text:span text:style-name="Corpo_20_del_20_testo_20__28_7_29__5f_"><text:span text:style-name="T21">«Fonzio Pietro, capitano</text:span></text:span></text:p>
          </table:table-cell>
          <table:table-cell table:style-name="Tabella4.A1" table:number-rows-spanned="2" office:value-type="string">
            <text:p text:style-name="P56"><text:span text:style-name="Corpo_20_del_20_testo_20__28_7_29__5f_"><text:span text:style-name="T21">giudici </text:span></text:span></text:p>
          </table:table-cell>
        </table:table-row>
        <table:table-row table:style-name="TableLine2384287961104">
          <table:table-cell table:style-name="Tabella4.A1" office:value-type="string">
            <text:p text:style-name="P56"><text:span text:style-name="Corpo_20_del_20_testo_20__28_7_29__5f_"><text:span text:style-name="T21">«Lombardi Evandro)</text:span></text:span></text:p>
          </table:table-cell>
          <table:covered-table-cell table:style-name="Tabella4.A1"/>
        </table:table-row>
      </table:table>
      <text:p text:style-name="P56"><text:span text:style-name="Corpo_20_del_20_testo_20__28_7_29__5f_"><text:span text:style-name="T21">coll’assistenza dell’infrascritto Segretario, cioè Artom. </text:span></text:span></text:p>
      <text:p text:style-name="P16"><text:soft-page-break/><text:span text:style-name="Corpo_20_del_20_testo_20__28_7_29__5f_"><text:span text:style-name="T21">«Sentita la relazione degli atti fatta dal sig. ufficiale <text:s/>Istruttore sig. Franzini Giuseppe luogotenente in presenza del sig. avvocato fiscale militare sost. Burco Antonio. </text:span></text:span></text:p>
      <text:p text:style-name="P169"><text:span text:style-name="Altro_5f_"><text:span text:style-name="T10"/></text:span></text:p>
      <text:p text:style-name="P169"><text:span text:style-name="Altro_5f_"><text:span text:style-name="T10">Contro</text:span></text:span></text:p>
      <text:p text:style-name="P57"><text:span text:style-name="Corpo_20_del_20_testo_20__28_7_29__5f_"><text:span text:style-name="T21">«Appel Luigi d’Enrico d’Ansbach (Baviera) d’anni 31 capitano nel 4° Reggimento Bersaglieri applicato allo Stato maggiore del Dipartimento di Palermo detenuto ed imputato di reato in servizio. </text:span></text:span></text:p>
      <text:p text:style-name="P16"><text:span text:style-name="Corpo_20_del_20_testo_20__28_7_29__5f_"><text:span text:style-name="T21">«Perché il mattino del 22 settembre 1866 verso le ore 10 antimeridiane sul finire dell’insurrezione brigantesca in Palermo trovandosi sull’osservatorio del palazzo reale ove erasi recato con alcuni ufficiali il Generale Comandante la Divisione militare per scoprire le masse dei briganti invitato dal medesimo a servire di guida a due Compagnie del 59° fanteria onde tentare un operazione militare contro parecchi... che vedevansi bivaccare lungo la strada che conduce al piano di Porrazzi, si rifiutò di assumere quell’onorevole incarico con pretesti mendicati per esimersene. </text:span></text:span></text:p>
      <text:p text:style-name="P57"><text:span text:style-name="Corpo_20_del_20_testo_20__28_7_29__5f_"><text:span text:style-name="T21">«Udite le conclusioni del pubblico ministero colle quali richiede che si dichiari non farsi luogo a procedimento contro il Capitano Appel Luigi pel reato in servizio imputatogli, e si ordini il di lui rilascio in libertà non essendo per altra causa detenuto;</text:span></text:span><text:span text:style-name="T21"> </text:span></text:p>
      <text:p text:style-name="P57"><text:span text:style-name="Corpo_20_del_20_testo_20__28_7_29__5f_"><text:span text:style-name="T21">«Essendosi poscia ritirati i signori avvocato fiscale militare ed ufficiale Istruttore;</text:span></text:span><text:span text:style-name="T21"> </text:span></text:p>
      <text:p text:style-name="P57"><text:span text:style-name="Corpo_20_del_20_testo_20__28_7_29__5f_"><text:span text:style-name="T21">«Viste ed esaminate le carte del processo;</text:span></text:span><text:span text:style-name="T21"> </text:span></text:p>
      <text:p text:style-name="P57"><text:soft-page-break/><text:span text:style-name="Corpo_20_del_20_testo_20__28_7_29__5f_"><text:span text:style-name="T21">«Ritenuto, che il fatto sovraesposto risulta dai rapporti raccolti in atti e che l’imputato anziché a consiglio di disciplina, come era stato proposto dal Comandante Generale il Dipartimento, fu assogettato per tale fatto a regolare procedimento dietro ordine del Comandante Generale delle truppe in Sicilia;</text:span></text:span><text:span text:style-name="T21"> </text:span></text:p>
      <text:p text:style-name="P57"><text:span text:style-name="Corpo_20_del_20_testo_20__28_7_29__5f_"><text:span text:style-name="T21">«Attesocché per disposizione del signor Luogotenente Generale Diego Angioletti, che rapportò il fatto e dei testimoni signori Lipari Gaspare luogotenente colonnello, Duca Fausto luogotenente, e Cacciatore Gaetano Direttore del regio osservatorio i quali erano «presenti al fatto stesso, in conformità delle affermazioni dell’imputato, è constatato:</text:span></text:span><text:span text:style-name="T21"> </text:span></text:p>
      <text:p text:style-name="P57"><text:span text:style-name="Corpo_20_del_20_testo_20__28_7_29__5f_"><text:span text:style-name="T21">«Che avendo il prefato signor Generale nelle indicate circostanze di tempo e luogo osservato molti briganti riuniti lungo la via Pisani, ed essendogli accanto il prevenuto, lo interpellò se era pratico della contrada, ed alla sua affermativa gli domandò come avrebbe operato per sorprenderli ed attaccarli:</text:span></text:span><text:span text:style-name="T21"> </text:span></text:p>
      <text:p text:style-name="P57"><text:span text:style-name="Corpo_20_del_20_testo_20__28_7_29__5f_"><text:span text:style-name="T21">«Che avutone analogo dettaglio gli chiese se volesse servire di guida a due Compagnie di fanteria e tenti tare con esse un colpo su quei briganti, alla quale domanda l’imputato rispose che se fossero due Compagnie di Bersaglieri vi si recherebbe, ma con la fanteria, no:</text:span></text:span><text:span text:style-name="T21"> </text:span></text:p>
      <text:p text:style-name="P57"><text:span text:style-name="Corpo_20_del_20_testo_20__28_7_29__5f_"><text:span text:style-name="T21">«Che il Generale gli replicò l’invito osservandogli </text:span></text:span><text:span text:style-name="Corpo_20_del_20_testo_20__28_7_29__5f_"><text:span text:style-name="T64">a</text:span></text:span><text:span text:style-name="Corpo_20_del_20_testo_20__28_7_29__5f_"><text:span text:style-name="T21"> che Bersaglieri non ne aveva, e che la fanteria valeva quanto i Bersaglieri, ma esso di nuovo si rifiutò adducendo che non conosceva i comandi di quell’arma, dopo di che il Generale si tacque.</text:span></text:span></text:p>
      <text:p text:style-name="P57"><text:soft-page-break/><text:span text:style-name="Corpo_20_del_20_testo_20__28_7_29__5f_"><text:span text:style-name="T21">Che un ordine formale al riguardo non fu dato, né s’intese dare dal Generale, ma semplicemente un invito, tale ritenuto dal prevenuto e dagli imputatori per tratteggiamento della persona, e pel tuono della voce con cui fu espresso. </text:span></text:span></text:p>
      <text:p text:style-name="P16"><text:span text:style-name="Corpo_20_del_20_testo_20__28_7_29__5f_"><text:span text:style-name="T21">«Considerato che se a termini del § 19 del regolamento di disciplina militare l’ubbidienza dovuta dall’inferiore al superiore nelle cose di servizio deve essere pronta ed assoluta senza alcuna esitazione od osservazione, salvo che interpellato, e però necessario, perché il rifiuto rivesta i caratteri di reato sia preceduto da un ordine o comando positivo. </text:span></text:span></text:p>
      <text:p text:style-name="P16"><text:span text:style-name="Corpo_20_del_20_testo_20__28_7_29__5f_"><text:span text:style-name="T21">«Considerato che non essendo per le esposte risultanze stabilita una tale condizione a carico dell’imputato in modo certo e sicuro, non puossi il medesimo add</text:span></text:span><text:span text:style-name="Corpo_20_del_20_testo_20__28_7_29__5f_"><text:span text:style-name="T41">eb</text:span></text:span><text:span text:style-name="Corpo_20_del_20_testo_20__28_7_29__5f_"><text:span text:style-name="T21">itare del reato ascrittogli — Adottando le ragioni svolte nella requisitoria fiscale del 4 ottobre 1866, firmato Burco, e visti gli art. 307, 295, 395 codice penale della legge 11 febbraio 1865. </text:span></text:span></text:p>
      <text:p text:style-name="P16"><text:span text:style-name="Corpo_20_del_20_testo_20__28_7_29__5f_"><text:span text:style-name="T21">«Dichiara non essere luogo a procedimento contro il Capitano Appel Luigi pel reato in servizio imputatogli ed ordina sia rilasciato in libertà, ove non sia per altra causa detenuto. </text:span></text:span></text:p>
      <text:p text:style-name="P142"><text:span text:style-name="Corpo_20_del_20_testo_20__28_7_29__5f_"><text:span text:style-name="T21">Palermo 5 ottobre 1866</text:span></text:span></text:p>
      <text:p text:style-name="P58"><text:span text:style-name="Corpo_20_del_20_testo_20__28_7_29__5f_"><text:span text:style-name="T21">«Come all'originale sottoscritto il Presidente Marino Carlo—Fonzio Pietro, giudice — Lombardo Evandro, giudice. </text:span></text:span></text:p>
      <text:p text:style-name="P16"><text:span text:style-name="Corpo_20_del_20_testo_20__28_7_29__5f_"><text:span text:style-name="T21">«Visto — Palermo 5 ottobre 1866. </text:span></text:span></text:p>
      <text:p text:style-name="P16"><text:span text:style-name="Corpo_20_del_20_testo_20__28_7_29__5f_"><text:span text:style-name="T21">«All’originale sottoscritto, Viara avvocato fiscale militare». </text:span></text:span></text:p>
      <text:p text:style-name="P16"><text:soft-page-break/><text:span text:style-name="Corpo_20_del_20_testo_20__28_7_29__5f_"><text:span text:style-name="T21">L’ accusa dunque risultò una bolla di Sapone. </text:span></text:span></text:p>
      <text:p text:style-name="P170"><text:span text:style-name="Corpo_20_del_20_testo_20__28_7_29__5f_"><text:span text:style-name="T64">«La bolla di sapone, che</text:span></text:span><text:span text:style-name="T21"> </text:span></text:p>
      <text:p text:style-name="P170"><text:span text:style-name="Corpo_20_del_20_testo_20__28_7_29__5f_"><text:span text:style-name="T64">«... tocca appena, perdesi,</text:span></text:span><text:span text:style-name="T21"> </text:span></text:p>
      <text:p text:style-name="P170"><text:span text:style-name="Corpo_20_del_20_testo_20__28_7_29__5f_"><text:span text:style-name="T64">«Sparisce in aer vano:</text:span></text:span><text:span text:style-name="T21"> </text:span></text:p>
      <text:p text:style-name="P170"><text:span text:style-name="Corpo_20_del_20_testo_20__28_7_29__5f_"><text:span text:style-name="T64">«Scoppia, e sol goccia sordida</text:span></text:span><text:span text:style-name="T21"> </text:span></text:p>
      <text:p text:style-name="P170"><text:span text:style-name="Corpo_20_del_20_testo_20__28_7_29__5f_"><text:span text:style-name="T64">«Lascia al fanciullo in mano». </text:span></text:span></text:p>
      <text:p text:style-name="P16"><text:span text:style-name="Corpo_20_del_20_testo_20__28_7_29__5f_"><text:span text:style-name="T21">Ma vediamo dunque cosa ci fosse di vero. </text:span></text:span></text:p>
      <text:p text:style-name="P16"><text:span text:style-name="Corpo_20_del_20_testo_20__28_7_29__5f_"><text:span text:style-name="T21">Angioletti nell'atto di accusa 24 settembre n.° 228, aveva scritto che </text:span></text:span><text:span text:style-name="Corpo_20_del_20_testo_20__28_7_29__5f_"><text:span text:style-name="T64">voleva affidarmi l'onorevole incarico</text:span></text:span><text:span text:style-name="Corpo_20_del_20_testo_20__28_7_29__5f_"><text:span text:style-name="T21">; aveva scritto che </text:span></text:span><text:span text:style-name="Corpo_20_del_20_testo_20__28_7_29__5f_"><text:span text:style-name="T64">propose a</text:span></text:span><text:span text:style-name="Corpo_20_del_20_testo_20__28_7_29__5f_"><text:span text:style-name="T21"> me di servire di guida a due compagnie dal 59° fanteria; che io </text:span></text:span><text:span text:style-name="Corpo_20_del_20_testo_20__28_7_29__5f_"><text:span text:style-name="T64">titubante mendicavo pretesti per esimermi; </text:span></text:span><text:span text:style-name="Corpo_20_del_20_testo_20__28_7_29__5f_"><text:span text:style-name="T21">che conclusi col </text:span></text:span><text:span text:style-name="Corpo_20_del_20_testo_20__28_7_29__5f_"><text:span text:style-name="T64">rifiutarmi ripetutamente. </text:span></text:span></text:p>
      <text:p text:style-name="P16"><text:span text:style-name="Corpo_20_del_20_testo_20__28_7_29__5f_"><text:span text:style-name="T21">Quest'atto di accusa aveva in sé stesso una pregiudiziale radicale della più alta (importanza; imperocché</text:span></text:span><text:span text:style-name="T21"> </text:span><text:span text:style-name="Corpo_20_del_20_testo_20__28_7_29__5f_"><text:span text:style-name="T21">se la logica è logica tanto ad Ansbach che in Italia, il </text:span></text:span><text:span text:style-name="Corpo_20_del_20_testo_20__28_7_29__5f_"><text:span text:style-name="T64">voler</text:span></text:span><text:span text:style-name="Corpo_20_del_20_testo_20__28_7_29__5f_"><text:span text:style-name="T21"> affidare un incarico non significa di averlo affidato: il </text:span></text:span><text:span text:style-name="Corpo_20_del_20_testo_20__28_7_29__5f_"><text:span text:style-name="T64">voler affidare</text:span></text:span><text:span text:style-name="Corpo_20_del_20_testo_20__28_7_29__5f_"><text:span text:style-name="T21"> un incarico senza la esternazione perfettiva di averlo affidato, è appena un proposito intimo o platonico, un’ideale senza nessuna estrinsecazione verso il terzo: il </text:span></text:span><text:span text:style-name="Corpo_20_del_20_testo_20__28_7_29__5f_"><text:span text:style-name="T64">voler</text:span></text:span><text:span text:style-name="Corpo_20_del_20_testo_20__28_7_29__5f_"><text:span text:style-name="T21"> affidare l’incarico e non averlo assolutamente affidato, stando nell'ignoto, non poteva per me mai costituire colpa o reato di sorta. </text:span></text:span></text:p>
      <text:p text:style-name="P16"><text:span text:style-name="Corpo_20_del_20_testo_20__28_7_29__5f_"><text:span text:style-name="T21">L’accusa stessa in cui il Generale scrisse aver a me </text:span></text:span><text:span text:style-name="Corpo_20_del_20_testo_20__28_7_29__5f_"><text:span text:style-name="T64">proposto</text:span></text:span><text:span text:style-name="Corpo_20_del_20_testo_20__28_7_29__5f_"><text:span text:style-name="T21"> l'onorevole incarico, non costituisce incarico in se stesso, avvegnacché </text:span></text:span><text:span text:style-name="Corpo_20_del_20_testo_20__28_7_29__5f_"><text:span text:style-name="T64">proporre</text:span></text:span><text:span text:style-name="Corpo_20_del_20_testo_20__28_7_29__5f_"><text:span text:style-name="T21"> ad un inferiore una data cosa, oltre che è un linguaggio non comprensibile da superiore a inferiore, dimostra soltanto che il Generale, </text:span></text:span><text:soft-page-break/><text:span text:style-name="Corpo_20_del_20_testo_20__28_7_29__5f_"><text:span text:style-name="T21">ignaro del da farsi, me richiedesse di avviso e manifestasse egli la forza che poteva disporre all'uopo; e la </text:span></text:span><text:span text:style-name="Corpo_20_del_20_testo_20__28_7_29__5f_"><text:span text:style-name="T64">proposta,</text:span></text:span><text:span text:style-name="Corpo_20_del_20_testo_20__28_7_29__5f_"><text:span text:style-name="T21"> notasi proposta (non invito, non ordine!) ammetteva implicita la controproposta, controproposta che io mi potetti permettere atteso la natura proprio accademica del colloquio quasi di esplorazione o di consiglio che seguì tra me e il prefato Generale. </text:span></text:span></text:p>
      <text:p text:style-name="P16"><text:span text:style-name="Corpo_20_del_20_testo_20__28_7_29__5f_"><text:span text:style-name="T21">Che ci fosse stata la mia controproposta trovossi constatato dalle uniformi deposizioni dei testi e dalla deposizione dello stesso Generale, controproposta che costituisce proprio gli estremi di un colloquio o di una conversazione che si degnava il Generale con me tenere per decidere il da fare nella difficile contingenza. </text:span></text:span></text:p>
      <text:p text:style-name="P16"><text:span text:style-name="Corpo_20_del_20_testo_20__28_7_29__5f_"><text:span text:style-name="T21">L’accusa poi esplicitamente indicò un fatto concreto, cioè di servire di guida </text:span></text:span><text:span text:style-name="Corpo_20_del_20_testo_20__28_7_29__5f_"><text:span text:style-name="T64">a due compagnie del 59° fanteria,</text:span></text:span><text:span text:style-name="Corpo_20_del_20_testo_20__28_7_29__5f_"><text:span text:style-name="T21"> e del tutto sorvolò a ciò che io avessi risposto, allorché dichiarai che con </text:span></text:span><text:span text:style-name="Corpo_20_del_20_testo_20__28_7_29__5f_"><text:span text:style-name="T64">de compagnie di Bersaglieri</text:span></text:span><text:span text:style-name="Corpo_20_del_20_testo_20__28_7_29__5f_"><text:span text:style-name="T21"> soltanto il colpo era fattibile. Che si sia parlato, tra me e il Generale, di Bersaglieri, fu constatato dalle deposizioni uniformi e dello stesso Generale e degli altri testi. </text:span></text:span></text:p>
      <text:p text:style-name="P16"><text:span text:style-name="Corpo_20_del_20_testo_20__28_7_29__5f_"><text:span text:style-name="T21">Ebbene, appunto di questa mia controproposta e della forza Bersaglieri che io volevo, non fu detto verbo dal Generale nel suo atto di accusa 24 settembre. Dire codesto, decideva in superlativo grado, e avrebbe fatto intravedere al Generale Righini, mio diretto superiore, la vera natura della discussione seguita sulla Specola e le ragioni che m'assistevano. </text:span></text:span></text:p>
      <text:p text:style-name="P16"><text:span text:style-name="Corpo_20_del_20_testo_20__28_7_29__5f_"><text:span text:style-name="T21">L’atto di accusa asseriva la mia </text:span></text:span><text:span text:style-name="Corpo_20_del_20_testo_20__28_7_29__5f_"><text:span text:style-name="T64">titubanza e di mendicar pretesti per esimermi. </text:span></text:span></text:p>
      <text:p text:style-name="P16"><text:span text:style-name="Corpo_20_del_20_testo_20__28_7_29__5f_"><text:span text:style-name="T21">L’ atto di accusa finalmente asserì il mio </text:span></text:span><text:span text:style-name="Corpo_20_del_20_testo_20__28_7_29__5f_"><text:span text:style-name="T64">rifiuto ripetuto. </text:span></text:span></text:p>
      <text:p text:style-name="P16"><text:soft-page-break/><text:span text:style-name="Corpo_20_del_20_testo_20__28_7_29__5f_"><text:span text:style-name="T21">L’atto d’accusa dunque non rispondeva alla verità dei fatti, e militarmente..., militarmente lo dirò più tardi. </text:span></text:span></text:p>
      <text:p text:style-name="P16"><text:span text:style-name="Corpo_20_del_20_testo_20__28_7_29__5f_"><text:span text:style-name="T21">Io invero adesso che rifletto trovo a spiegarmi come il Generale Righini si fosse valuto di termini assoluti allorché scrisse all’avvocato fiscale il 25 settembre che </text:span></text:span><text:span text:style-name="Corpo_20_del_20_testo_20__28_7_29__5f_"><text:span text:style-name="T64">dinegavamo all'onorevole incarico che mi si affidava</text:span></text:span><text:span text:style-name="Corpo_20_del_20_testo_20__28_7_29__5f_"><text:span text:style-name="T21"> dall’Angioletti, e nulla avesse fatto per scovrire la verità. </text:span></text:span></text:p>
      <text:p text:style-name="P16"><text:span text:style-name="Corpo_20_del_20_testo_20__28_7_29__5f_"><text:span text:style-name="T21">E l'avrebbe dovuto sotto ogn’aspetto, né doveva restare alla superficie; spettava a lui non pregiudicare il suo diretto dipendente; ma, Dio buono, trattavasi di un’accusa fatta da un altro Generale per un capitano, e un capitano di più o di meno, era inezia; non cosi di un generale, ex ministro, — non n’era facile la surrogazione — e non potevasi esautorare il prestigio autoritario. </text:span></text:span></text:p>
      <text:p text:style-name="P16"><text:span text:style-name="Corpo_20_del_20_testo_20__28_7_29__5f_"><text:span text:style-name="T21">Ed ora due parole per mettere a raffronto e l’accusa e le deposizioni e la sentenza. </text:span></text:span></text:p>
      <text:p text:style-name="P16"><text:span text:style-name="Corpo_20_del_20_testo_20__28_7_29__5f_"><text:span text:style-name="T21">Dopo dieci anni, è una soddisfazione che in mia difesa posso permettermi!</text:span></text:span><text:span text:style-name="T21"> </text:span><text:span text:style-name="Corpo_20_del_20_testo_20__28_7_29__5f_"><text:span text:style-name="T21">Per procedere con sistema ed esser facile la comprensione ridurrò in proposizioni l'accusa, le deposizioni e la sentenza. </text:span></text:span></text:p>
      <text:p text:style-name="P16"><text:span text:style-name="Corpo_20_del_20_testo_20__28_7_29__5f_"><text:span text:style-name="T21">A goccia a goccia s'incava la pietra; e ho bisogno di tutta l’indulgenza del lettore perché mi segua nell'analisi, se vuole egli comprendere la sintesi. </text:span></text:span></text:p>
      <text:p text:style-name="P16"><text:span text:style-name="Corpo_20_del_20_testo_20__28_7_29__5f_"><text:span text:style-name="T21">Dirò forse cose già dette, ma pazienza, </text:span></text:span><text:span text:style-name="Corpo_20_del_20_testo_20__28_7_29__5f_"><text:span text:style-name="T64">repe</text:span></text:span><text:span text:style-name="Corpo_20_del_20_testo_20__28_7_29__5f_"><text:span text:style-name="T70">tit</text:span></text:span><text:span text:style-name="Corpo_20_del_20_testo_20__28_7_29__5f_"><text:span text:style-name="T64">a juvant,</text:span></text:span><text:span text:style-name="Corpo_20_del_20_testo_20__28_7_29__5f_"><text:span text:style-name="T21"> non senza permettere che non m’intratterrò mai abbastanza su questa analisi dei fatti del 1866, imperocché essi ebbero il loro </text:span></text:span><text:span text:style-name="Corpo_20_del_20_testo_20__28_7_29__5f_"><text:span text:style-name="T64">crescendo,</text:span></text:span><text:span text:style-name="Corpo_20_del_20_testo_20__28_7_29__5f_"><text:span text:style-name="T21"> da giustificare il titolo di queste pagine — </text:span></text:span><text:span text:style-name="Corpo_20_del_20_testo_20__28_7_29__5f_"><text:span text:style-name="T64">La vittima autoritaria. </text:span></text:span></text:p>
      <text:p text:style-name="P16"><text:span text:style-name="Corpo_20_del_20_testo_20__28_7_29__5f_"><text:span text:style-name="T64"/></text:span></text:p>
      <text:p text:style-name="P171"><text:span text:style-name="Titolo_20__23_2_5f_"><text:span text:style-name="T20">1</text:span></text:span><text:bookmark-start text:name="bookmark19"/><text:bookmark-start text:name="bookmark18"/><text:span text:style-name="Titolo_20__23_2_5f_"><text:span text:style-name="T18">°</text:span></text:span><text:bookmark-end text:name="bookmark19"/><text:bookmark-end text:name="bookmark18"/></text:p>
      <text:p text:style-name="P59"><text:span text:style-name="Corpo_20_del_20_testo_20__28_7_29__5f_"><text:span text:style-name="T21">Nell'atto di accusa, Angioletti dice:</text:span></text:span></text:p>
      <text:p text:style-name="P59"><text:span text:style-name="Corpo_20_del_20_testo_20__28_7_29__5f_"><text:span text:style-name="T64">Io proposi ad Appel di voler servire di guida a due compagnie del 59° Fanteria. </text:span></text:span></text:p>
      <text:p text:style-name="P16"><text:span text:style-name="Corpo_20_del_20_testo_20__28_7_29__5f_"><text:span text:style-name="T21">Nell'interrogatorio, Angioletti depone invece: </text:span></text:span><text:span text:style-name="Corpo_20_del_20_testo_20__28_7_29__5f_"><text:span text:style-name="T64">Lo pregai volesse servir di guida,</text:span></text:span><text:span text:style-name="Corpo_20_del_20_testo_20__28_7_29__5f_"><text:span text:style-name="T21"> ec. </text:span></text:span></text:p>
      <text:p text:style-name="P16"><text:span text:style-name="Corpo_20_del_20_testo_20__28_7_29__5f_"><text:span text:style-name="T21">E cioè Angioletti lascia nell'interrogatorio l’affermazione risoluta, assoluta ed esplicita imbrancata nell’accusa e toglie invece quella condizionale. </text:span></text:span></text:p>
      <text:p text:style-name="P16"><text:span text:style-name="Corpo_20_del_20_testo_20__28_7_29__5f_"><text:span text:style-name="T21">Nell'accusa dice </text:span></text:span><text:span text:style-name="Corpo_20_del_20_testo_20__28_7_29__5f_"><text:span text:style-name="T64">proposi,</text:span></text:span><text:span text:style-name="Corpo_20_del_20_testo_20__28_7_29__5f_"><text:span text:style-name="T21"> nell'interrogatorio </text:span></text:span><text:span text:style-name="Corpo_20_del_20_testo_20__28_7_29__5f_"><text:span text:style-name="T64">pregai. </text:span></text:span><text:span text:style-name="Corpo_20_del_20_testo_20__28_7_29__5f_"><text:span text:style-name="T21">L’affermativa, o la condizionale era la verità?</text:span></text:span><text:span text:style-name="T21"> </text:span><text:span text:style-name="Corpo_20_del_20_testo_20__28_7_29__5f_"><text:span text:style-name="T21">Per la condizionale sono il Cacciatore, il Di Marziale, </text:span></text:span><text:span text:style-name="Corpo_20_del_20_testo_20__28_7_29__5f_"><text:span text:style-name="T22">e </text:span></text:span><text:span text:style-name="Corpo_20_del_20_testo_20__28_7_29__5f_"><text:span text:style-name="T21">la sentenza. In fatti:</text:span></text:span></text:p>
      <table:table table:name="Tabella8" table:style-name="Tabella8">
        <table:table-column table:style-name="Tabella8.A"/>
        <table:table-column table:style-name="Tabella8.B"/>
        <table:table-row table:style-name="TableLine2384287947232">
          <table:table-cell table:style-name="Tabella8.A1" office:value-type="string">
            <text:p text:style-name="P218"><text:span text:style-name="Corpo_20_del_20_testo_20__28_7_29__5f_"><text:span text:style-name="T22">Cacciatore —</text:span></text:span></text:p>
          </table:table-cell>
          <table:table-cell table:style-name="Tabella8.A1" office:value-type="string">
            <text:p text:style-name="P216"><text:span text:style-name="Corpo_20_del_20_testo_20__28_7_29__5f_"><text:span text:style-name="T21">depone — </text:span></text:span><text:span text:style-name="Corpo_20_del_20_testo_20__28_7_29__5f_"><text:span text:style-name="T64">se volesse assumersi una fazione. </text:span></text:span></text:p>
          </table:table-cell>
        </table:table-row>
        <table:table-row table:style-name="TableLine2384211482192">
          <table:table-cell table:style-name="Tabella8.A1" office:value-type="string">
            <text:p text:style-name="P218"><text:span text:style-name="Corpo_20_del_20_testo_20__28_7_29__5f_"><text:span text:style-name="T22">Di Marziale —</text:span></text:span></text:p>
          </table:table-cell>
          <table:table-cell table:style-name="Tabella8.A1" office:value-type="string">
            <text:p text:style-name="P213"><text:span text:style-name="Corpo_20_del_20_testo_20__28_7_29__5f_"><text:span text:style-name="T64">Vorrebbe andare guidando due compagnie a prendere quella gente.</text:span></text:span></text:p>
          </table:table-cell>
        </table:table-row>
        <table:table-row table:style-name="TableLine2384211469680">
          <table:table-cell table:style-name="Tabella8.A1" office:value-type="string">
            <text:p text:style-name="P218"><text:span text:style-name="Corpo_20_del_20_testo_20__28_7_29__5f_"><text:span text:style-name="T22">La sentenza — </text:span></text:span></text:p>
          </table:table-cell>
          <table:table-cell table:style-name="Tabella8.A1" office:value-type="string">
            <text:p text:style-name="P216"><text:span text:style-name="Corpo_20_del_20_testo_20__28_7_29__5f_"><text:span text:style-name="T21">ritiene e dichiara sia intervenuto proprio un condizionale—e perciò non l’affermazione dell'invito — </text:span></text:span><text:span text:style-name="Corpo_20_del_20_testo_20__28_7_29__5f_"><text:span text:style-name="T64">Se volesse servire di guida a due compagnie di fanteria. </text:span></text:span></text:p>
          </table:table-cell>
        </table:table-row>
        <table:table-row table:style-name="TableLine2384211471312">
          <table:table-cell table:style-name="Tabella8.A1" office:value-type="string">
            <text:p text:style-name="P218"><text:span text:style-name="Corpo_20_del_20_testo_20__28_7_29__5f_"><text:span text:style-name="T21">Solo il </text:span></text:span><text:span text:style-name="Corpo_20_del_20_testo_20__28_7_29__5f_"><text:span text:style-name="T22">Lipari —</text:span></text:span></text:p>
          </table:table-cell>
          <table:table-cell table:style-name="Tabella8.A1" office:value-type="string">
            <text:p text:style-name="P216"><text:span text:style-name="Corpo_20_del_20_testo_20__28_7_29__5f_"><text:span text:style-name="T21">depone per l'affermazione assoluta, imperativa dell'incarico — </text:span></text:span><text:span text:style-name="Corpo_20_del_20_testo_20__28_7_29__5f_"><text:span text:style-name="T64">Prenda due compagnie e vada lei. </text:span></text:span></text:p>
          </table:table-cell>
        </table:table-row>
        <table:table-row table:style-name="TableLine2384211471856">
          <table:table-cell table:style-name="Tabella8.A1" office:value-type="string">
            <text:p text:style-name="P218"><text:span text:style-name="Corpo_20_del_20_testo_20__28_7_29__5f_"><text:span text:style-name="T22">—</text:span></text:span><text:span text:style-name="Corpo_20_del_20_testo_20__28_7_29__5f_"><text:span text:style-name="T83"> </text:span></text:span><text:span text:style-name="Corpo_20_del_20_testo_20__28_7_29__5f_"><text:span text:style-name="T22">Appel — </text:span></text:span></text:p>
          </table:table-cell>
          <table:table-cell table:style-name="Tabella8.A1" office:value-type="string">
            <text:p text:style-name="P216"><text:span text:style-name="Corpo_20_del_20_testo_20__28_7_29__5f_"><text:span text:style-name="T21">il prevenuto, il detenuto, l'accusato depone il Generale dicesse—</text:span></text:span><text:span text:style-name="Corpo_20_del_20_testo_20__28_7_29__5f_"><text:span text:style-name="T64">Vorrebbe Lei prendere una compagnia fanteria, fresca sa?! </text:span></text:span></text:p>
          </table:table-cell>
        </table:table-row>
      </table:table>
      <text:p text:style-name="P16"><text:span text:style-name="Corpo_20_del_20_testo_20__28_7_29__5f_"><text:span text:style-name="T21">La condizionale dunque e non l'affermazione assoluta depone che non si trattasse né di ordine, né di incarico dato, ma appena di interpellanza, di esplorazione, di </text:span></text:span><text:soft-page-break/><text:span text:style-name="Corpo_20_del_20_testo_20__28_7_29__5f_"><text:span text:style-name="T21">colloquio, di conversazione su di un idea a concretarsi se annuente chi doveva attuarla. </text:span></text:span></text:p>
      <text:p text:style-name="P60"><text:span text:style-name="Corpo_20_del_20_testo_20__28_7_29__5f_"><text:span text:style-name="T21">Incarico quindi non fu dato: sarebbe stato dato se fosse stato nei termini imperativi enunciati dal Lipari; ma il Lipari fu solo a deporre una formola assoluta, e perciò nella dissonanza dello stesso Angioletti, è il caso di dire che fosse egli più realista del Re. Passò proprio il segno, il mio capo di stato maggiore!</text:span></text:span><text:span text:style-name="T21"> </text:span></text:p>
      <text:p text:style-name="P172"><text:span text:style-name="Corpo_20_del_20_testo_20__28_7_29__5f_"><text:span text:style-name="T43">2°</text:span></text:span></text:p>
      <text:p text:style-name="P60"><text:span text:style-name="Corpo_20_del_20_testo_20__28_7_29__5f_"><text:span text:style-name="T21">Nell'accusa Angioletti scrive:</text:span></text:span><text:span text:style-name="T21"> </text:span></text:p>
      <text:p text:style-name="P60"><text:span text:style-name="Corpo_20_del_20_testo_20__28_7_29__5f_"><text:span text:style-name="T64">Con mia sorpresa ebbi ad osservare il capitano titubante. </text:span></text:span></text:p>
      <text:p text:style-name="P61"><text:span text:style-name="Corpo_20_del_20_testo_20__28_7_29__5f_"><text:span text:style-name="T21">Nello interrogatorio, di titubanza (</text:span></text:span><text:span text:style-name="Corpo_20_del_20_testo_20__28_7_29__5f_"><text:span text:style-name="T42">c</text:span></text:span><text:span text:style-name="Corpo_20_del_20_testo_20__28_7_29__5f_"><text:span text:style-name="T21">h'è l’atto intimo dello spirito e delle forze riflessive dell'anima, noto soltanto a Dio!) non parla più, e depone:</text:span></text:span></text:p>
      <text:p text:style-name="P61"><text:span text:style-name="T21"><text:s/></text:span><text:span text:style-name="Corpo_20_del_20_testo_20__28_7_29__5f_"><text:span text:style-name="T64">Egli rispose se fossero due di bersaglieri andrei, ma colla fanteria, no. </text:span></text:span></text:p>
      <text:p text:style-name="P16"><text:span text:style-name="Corpo_20_del_20_testo_20__28_7_29__5f_"><text:span text:style-name="T21">Dunque non fu titubanza; ma fu data una risposta immediata e condizionata, il che rivela una volta di più che si era proprio in conversazione sul da fare e sui mezzi del fare. </text:span></text:span></text:p>
      <table:table table:name="Tabella6" table:style-name="Tabella6">
        <table:table-column table:style-name="Tabella6.A"/>
        <table:table-column table:style-name="Tabella6.B"/>
        <table:table-row table:style-name="TableLine2384204698528">
          <table:table-cell table:style-name="Tabella6.A1" office:value-type="string">
            <text:p text:style-name="P214"><text:span text:style-name="Corpo_20_del_20_testo_20__28_7_29__5f_"><text:span text:style-name="T22">Cacciatore —</text:span></text:span></text:p>
          </table:table-cell>
          <table:table-cell table:style-name="Tabella6.A1" office:value-type="string">
            <text:p text:style-name="P217"><text:span text:style-name="Corpo_20_del_20_testo_20__28_7_29__5f_"><text:span text:style-name="T64">Sentì che rispondendo Appel parlasse di una compagnia di Bersaglieri</text:span></text:span></text:p>
          </table:table-cell>
        </table:table-row>
        <table:table-row table:style-name="TableLine2384216060080">
          <table:table-cell table:style-name="Tabella6.A1" office:value-type="string">
            <text:p text:style-name="P214"><text:span text:style-name="Corpo_20_del_20_testo_20__28_7_29__5f_"><text:span text:style-name="T22">Lipari —</text:span></text:span></text:p>
          </table:table-cell>
          <table:table-cell table:style-name="Tabella6.A1" office:value-type="string">
            <text:p text:style-name="P217"><text:span text:style-name="Corpo_20_del_20_testo_20__28_7_29__5f_"><text:span text:style-name="T64">Andrei se mi dasse due compagnie Bersaglieri;</text:span></text:span><text:span text:style-name="Corpo_20_del_20_testo_20__28_7_29__5f_"><text:span text:style-name="T21"> il che esclude la formola imperativa deposta nel 1° inciso predetto. </text:span></text:span></text:p>
          </table:table-cell>
        </table:table-row>
        <table:table-row table:style-name="TableLine2384216019008">
          <table:table-cell table:style-name="Tabella6.A1" office:value-type="string">
            <text:p text:style-name="P214"><text:span text:style-name="Corpo_20_del_20_testo_20__28_7_29__5f_"><text:span text:style-name="T22">Di Marziale — </text:span></text:span></text:p>
          </table:table-cell>
          <table:table-cell table:style-name="Tabella6.A1" office:value-type="string">
            <text:p text:style-name="P217"><text:span text:style-name="Corpo_20_del_20_testo_20__28_7_29__5f_"><text:span text:style-name="T64">Ci sarebbe andato qualora avesse avuto 2 compagnie Bersaglieri.</text:span></text:span></text:p>
          </table:table-cell>
        </table:table-row>
        <text:soft-page-break/>
        <table:table-row table:style-name="TableLine2384214966848">
          <table:table-cell table:style-name="Tabella6.A1" office:value-type="string">
            <text:p text:style-name="P214"><text:span text:style-name="Corpo_20_del_20_testo_20__28_7_29__5f_"><text:span text:style-name="T22">—</text:span></text:span><text:span text:style-name="Corpo_20_del_20_testo_20__28_7_29__5f_"><text:span text:style-name="T83"> </text:span></text:span><text:span text:style-name="Corpo_20_del_20_testo_20__28_7_29__5f_"><text:span text:style-name="T22">Appel </text:span></text:span></text:p>
          </table:table-cell>
          <table:table-cell table:style-name="Tabella6.A1" office:value-type="string">
            <text:p text:style-name="P217"><text:span text:style-name="Corpo_20_del_20_testo_20__28_7_29__5f_"><text:span text:style-name="T22">— </text:span></text:span><text:span text:style-name="Corpo_20_del_20_testo_20__28_7_29__5f_"><text:span text:style-name="T64">Io che avevo visto il contegno della fanteria... mi feci a domandargli di lasciarmi guidare due compagnie di Bersaglieri, non intendendomi del comando della linea. </text:span></text:span></text:p>
          </table:table-cell>
        </table:table-row>
        <table:table-row table:style-name="TableLine2384214967936">
          <table:table-cell table:style-name="Tabella6.A1" office:value-type="string">
            <text:p text:style-name="P214"><text:span text:style-name="Corpo_20_del_20_testo_20__28_7_29__5f_"><text:span text:style-name="T22">La sentenza—</text:span></text:span></text:p>
          </table:table-cell>
          <table:table-cell table:style-name="Tabella6.A1" office:value-type="string">
            <text:p text:style-name="P217"><text:span text:style-name="Corpo_20_del_20_testo_20__28_7_29__5f_"><text:span text:style-name="T64">Se fossero due di Bersaglieri si recherebbe, ma con la fanteria, no. </text:span></text:span></text:p>
          </table:table-cell>
        </table:table-row>
      </table:table>
      <text:p text:style-name="P16"><text:span text:style-name="Corpo_20_del_20_testo_20__28_7_29__5f_"><text:span text:style-name="T21">Laonde la titubanza gratuitamente asserta nell’accusa (lasciata in disparte poi nelle deposizioni!) si tradusse nella condizione delle due compagnie di Bersaglieri che io credeva indeprecabili per riescire nel mio piano di attacco (e il piano era proprio mio!)</text:span></text:span><text:span text:style-name="T21"> </text:span><text:span text:style-name="Corpo_20_del_20_testo_20__28_7_29__5f_"><text:span text:style-name="T21">La titubanza dunque fu una improvvisata per non narrare al Generale Righini la cosa, e per non dire della mia risposta del tutto condizionata, si, ma del tutto affermativa se con due compagnie Bersaglieri, arma di cui ero padrone. </text:span></text:span></text:p>
      <text:p text:style-name="P16"><text:span text:style-name="Corpo_20_del_20_testo_20__28_7_29__5f_"><text:span text:style-name="T21">Dove dunque il primo rifiuto allo incarico che mi si voleva affidare?</text:span></text:span><text:span text:style-name="T21"> </text:span><text:span text:style-name="Corpo_20_del_20_testo_20__28_7_29__5f_"><text:span text:style-name="T21">Or quando si parlò di </text:span></text:span><text:span text:style-name="Corpo_20_del_20_testo_20__28_7_29__5f_"><text:span text:style-name="T64">ripetuto rifiuto, </text:span></text:span><text:span text:style-name="Corpo_20_del_20_testo_20__28_7_29__5f_"><text:span text:style-name="T21">uopo è ammettere che vi fosse stato il primo rifiuto; e questo primo rifiuto decantato, sarebbe proprio quello addidato, cioè quello in cui per </text:span></text:span><text:span text:style-name="Corpo_20_del_20_testo_20__28_7_29__5f_"><text:span text:style-name="T64">pigliare</text:span></text:span><text:span text:style-name="Corpo_20_del_20_testo_20__28_7_29__5f_"><text:span text:style-name="T21"> gli assassini io domandavo la forza da me creduta adatta ed a me cognita essenzialmente. </text:span></text:span></text:p>
      <text:p text:style-name="P16"><text:span text:style-name="Corpo_20_del_20_testo_20__28_7_29__5f_"><text:span text:style-name="T21">Gli uomini imparziali, cui non fa velame all’intelletto passione o personalità di sorta, diranno se potevasi asserire </text:span></text:span><text:span text:style-name="Corpo_20_del_20_testo_20__28_7_29__5f_"><text:span text:style-name="T64">rifiuto</text:span></text:span><text:span text:style-name="Corpo_20_del_20_testo_20__28_7_29__5f_"><text:span text:style-name="T21"> allorché il subordinato domandava i mezzi per l’ardua impresa, trattandosi di </text:span></text:span><text:span text:style-name="Corpo_20_del_20_testo_20__28_7_29__5f_"><text:span text:style-name="T64">pigliare</text:span></text:span><text:span text:style-name="Corpo_20_del_20_testo_20__28_7_29__5f_"><text:span text:style-name="T21"> 1400 circa insorti o briganti. </text:span></text:span></text:p>
      <text:p text:style-name="P16"><text:span text:style-name="Corpo_20_del_20_testo_20__28_7_29__5f_"><text:span text:style-name="T21">Il rifiuto, per dirsi tale, doveva essere assoluto, non condizionato come fu. </text:span></text:span></text:p>
      <text:p text:style-name="P62"><text:soft-page-break/><text:span text:style-name="Corpo_20_del_20_testo_20__28_7_29__5f_"><text:span text:style-name="T21">Ma poteva io rifiutarmi ad un’azione per la quale io stesso ne avevo posato i particolari o i termini, io che mi ero dichiarato pratichissimo dei luoghi?</text:span></text:span></text:p>
      <text:p text:style-name="P62"><text:span text:style-name="Corpo_20_del_20_testo_20__28_7_29__5f_"><text:span text:style-name="T21">Era poi rifiuto, non ad un invito dato nelle forme non accademiche, non ad un ordine dato militarmente quando io accettava, replico, coi Bersaglieri e non già colla fanteria di cui avevo visto le pruove incresciose e fatali pur troppo?</text:span></text:span></text:p>
      <text:p text:style-name="P62"><text:span text:style-name="Corpo_20_del_20_testo_20__28_7_29__5f_"><text:span text:style-name="T21">Che razza di rifiuto era se domandato d'esser di guida alla fazione, richiedevo i Bersaglieri onde riescire nel compito, tutt’altro io ritenendo insufficiente e dannoso? Che dire poi quando mi si proponeva </text:span></text:span><text:span text:style-name="Corpo_20_del_20_testo_20__28_7_29__5f_"><text:span text:style-name="T64">una</text:span></text:span><text:span text:style-name="Corpo_20_del_20_testo_20__28_7_29__5f_"><text:span text:style-name="T21"> compagnia di fanteria per una impresa ardua, su di un terreno vasto, contro masse imponenti e ben premunite?</text:span></text:span></text:p>
      <text:p text:style-name="P62"><text:span text:style-name="Corpo_20_del_20_testo_20__28_7_29__5f_"><text:span text:style-name="T21">Se il Generale avesse detto a me, come si piacque deporre il Lipari—</text:span></text:span><text:span text:style-name="Corpo_20_del_20_testo_20__28_7_29__5f_"><text:span text:style-name="T64">Prenda due compagnie e vada lei— </text:span></text:span><text:span text:style-name="Corpo_20_del_20_testo_20__28_7_29__5f_"><text:span text:style-name="T21">Oh, allora ogni replica sarebbe stata una colpa militarmente consumata, imperocché rivestendo il linguaggio l’espressione del comando, colpa era non adempiervi ciecamente anche a costo d’esser massacrato. </text:span></text:span></text:p>
      <text:p text:style-name="P62"><text:span text:style-name="Corpo_20_del_20_testo_20__28_7_29__5f_"><text:span text:style-name="T21">Se la bisogna fosse stata in tali termini, niun militare d’onore, avrebbe indietreggiato, e meno un </text:span></text:span><text:span text:style-name="Corpo_20_del_20_testo_20__28_7_29__5f_"><text:span text:style-name="T64">Tedesco!</text:span></text:span></text:p>
      <text:p text:style-name="P62"><text:span text:style-name="Corpo_20_del_20_testo_20__28_7_29__5f_"><text:span text:style-name="T21">Lo replico, il primo rifiuto non fu rifiuto, o fu un rifiuto appiccicato gratuitamente dall'accusatore Angioletti. </text:span></text:span></text:p>
      <text:p text:style-name="P62"><text:span text:style-name="Corpo_20_del_20_testo_20__28_7_29__5f_"><text:span text:style-name="T21"/></text:span></text:p>
      <text:p text:style-name="P173"><text:span text:style-name="Corpo_20_del_20_testo_20__28_7_29__5f_"><text:span text:style-name="T43">3</text:span></text:span><text:span text:style-name="Corpo_20_del_20_testo_20__28_7_29__5f_"><text:span text:style-name="T21">°</text:span></text:span></text:p>
      <text:p text:style-name="P62"><text:span text:style-name="Corpo_20_del_20_testo_20__28_7_29__5f_"><text:span text:style-name="T21">Angioletti nell'atto di accusa si peritava asserire in termini assoluti </text:span></text:span><text:span text:style-name="Corpo_20_del_20_testo_20__28_7_29__5f_"><text:span text:style-name="T64">mendicassi io protesti onde esimermi dall'onorevole incarico che Egli mi voleva affidare e </text:span></text:span><text:span text:style-name="Corpo_20_del_20_testo_20__28_7_29__5f_"><text:span text:style-name="T21">che io </text:span></text:span><text:span text:style-name="Corpo_20_del_20_testo_20__28_7_29__5f_"><text:span text:style-name="T64">conclusi col rifiutarmi ripetutamente. </text:span></text:span></text:p>
      <text:p text:style-name="P16"><text:span text:style-name="Corpo_20_del_20_testo_20__28_7_29__5f_"><text:span text:style-name="T21">Mendicavo pretesti io, io che domandavo due compagnie Bersaglieri?!</text:span></text:span><text:span text:style-name="T21"> </text:span><text:span text:style-name="Corpo_20_del_20_testo_20__28_7_29__5f_"><text:span text:style-name="T21">E se domandavo i Bersaglieri, dov’è che mi volessi esimere dall'onorevole incarico che Egli, il Generale, mi voleva affidare? Cielo apriti!</text:span></text:span><text:span text:style-name="T21"> </text:span><text:span text:style-name="Corpo_20_del_20_testo_20__28_7_29__5f_"><text:span text:style-name="T21">Ma ecco le disposizioni. </text:span></text:span></text:p>
      <table:table table:name="Tabella5" table:style-name="Tabella5">
        <table:table-column table:style-name="Tabella5.A"/>
        <table:table-column table:style-name="Tabella5.B"/>
        <table:table-row table:style-name="TableLine2384119216704">
          <table:table-cell table:style-name="Tabella5.A1" office:value-type="string">
            <text:p text:style-name="P218"><text:span text:style-name="Corpo_20_del_20_testo_20__28_7_29__5f_"><text:span text:style-name="T22">Angioletti —</text:span></text:span></text:p>
          </table:table-cell>
          <table:table-cell table:style-name="Tabella5.A1" office:value-type="string">
            <text:p text:style-name="P216"><text:span text:style-name="Corpo_20_del_20_testo_20__28_7_29__5f_"><text:span text:style-name="T64">Avendo io ripetuto tale preghiera e fatto osservare che Bersaglieri non ne avevo e che la fanteria valeva i bersaglieri, di </text:span></text:span><text:span text:style-name="Corpo_20_del_20_testo_20__28_7_29__5f_"><text:span text:style-name="T72">nu</text:span></text:span><text:span text:style-name="Corpo_20_del_20_testo_20__28_7_29__5f_"><text:span text:style-name="T64">ovo rifiutassi. </text:span></text:span></text:p>
          </table:table-cell>
        </table:table-row>
        <table:table-row table:style-name="TableLine2384419627792">
          <table:table-cell table:style-name="Tabella5.A1" office:value-type="string">
            <text:p text:style-name="P216"><text:span text:style-name="Corpo_20_del_20_testo_20__28_7_29__5f_"><text:span text:style-name="T22">Lipari —</text:span></text:span></text:p>
          </table:table-cell>
          <table:table-cell table:style-name="Tabella5.A1" office:value-type="string">
            <text:p text:style-name="P216"><text:span text:style-name="Corpo_20_del_20_testo_20__28_7_29__5f_"><text:span text:style-name="T64">Dove vuole ch'io prenda due compagnie Bersaglieri? Prenda due, tre di fanteria che fa lo stesso. Perdoni, io essendo vestito dell'uniforme Bersaglieri, non conosco quest'altra arma.</text:span></text:span></text:p>
          </table:table-cell>
        </table:table-row>
        <table:table-row table:style-name="TableLine2384419629968">
          <table:table-cell table:style-name="Tabella5.A1" office:value-type="string">
            <text:p text:style-name="P216"><text:span text:style-name="Corpo_20_del_20_testo_20__28_7_29__5f_"><text:span text:style-name="T22">Di Marziale —</text:span></text:span></text:p>
          </table:table-cell>
          <table:table-cell table:style-name="Tabella5.A1" office:value-type="string">
            <text:p text:style-name="P216"><text:span text:style-name="Corpo_20_del_20_testo_20__28_7_29__5f_"><text:span text:style-name="T22"><text:s/></text:span></text:span><text:span text:style-name="Corpo_20_del_20_testo_20__28_7_29__5f_"><text:span text:style-name="T64">Osservato non poter disporre di quell'arma, che la fanteria valeva i bersaglieri, rispose non ci poteva andare non conoscendo i comandi della fanteria di linea. </text:span></text:span></text:p>
          </table:table-cell>
        </table:table-row>
        <table:table-row table:style-name="TableLine2384419629424">
          <table:table-cell table:style-name="Tabella5.A1" office:value-type="string">
            <text:p text:style-name="P216"><text:span text:style-name="Corpo_20_del_20_testo_20__28_7_29__5f_"><text:span text:style-name="T22">Appel —</text:span></text:span></text:p>
          </table:table-cell>
          <table:table-cell table:style-name="Tabella5.A1" office:value-type="string">
            <text:p text:style-name="P216"><text:span text:style-name="Corpo_20_del_20_testo_20__28_7_29__5f_"><text:span text:style-name="T64">Egli però rispondendomi non aver attualmente a sua disposizione Bersaglieri, adiralo se andò. </text:span></text:span></text:p>
          </table:table-cell>
        </table:table-row>
        <table:table-row table:style-name="TableLine2384419637312">
          <table:table-cell table:style-name="Tabella5.A1" office:value-type="string">
            <text:p text:style-name="P216"><text:span text:style-name="Corpo_20_del_20_testo_20__28_7_29__5f_"><text:span text:style-name="T22">La sentenza —</text:span></text:span></text:p>
          </table:table-cell>
          <table:table-cell table:style-name="Tabella5.A1" office:value-type="string">
            <text:p text:style-name="P216"><text:span text:style-name="Corpo_20_del_20_testo_20__28_7_29__5f_"><text:span text:style-name="T22"><text:s/></text:span></text:span><text:span text:style-name="Corpo_20_del_20_testo_20__28_7_29__5f_"><text:span text:style-name="T64">Gli replicò l'invito osservandogli che bersaglieri non ne aveva, e che la fanteria, valeva quanto i bersaglieri, di nuovo si rifiutò, adducendo non conoscere i comandi di quell'arma. </text:span></text:span></text:p>
          </table:table-cell>
        </table:table-row>
      </table:table>
      <text:p text:style-name="P16"><text:span text:style-name="Corpo_20_del_20_testo_20__28_7_29__5f_"><text:span text:style-name="T64">Dopo di che il Generale si tacque. </text:span></text:span></text:p>
      <text:p text:style-name="P16"><text:soft-page-break/><text:span text:style-name="Corpo_20_del_20_testo_20__28_7_29__5f_"><text:span text:style-name="T21">Angioletti dunque </text:span></text:span><text:span text:style-name="Corpo_20_del_20_testo_20__28_7_29__5f_"><text:span text:style-name="T64">pregava; </text:span></text:span><text:span text:style-name="Corpo_20_del_20_testo_20__28_7_29__5f_"><text:span text:style-name="T21">il che significa che si stava sempre non sul terreno militare del comando di</text:span></text:span><text:span text:style-name="T21"> </text:span><text:span text:style-name="Corpo_20_del_20_testo_20__28_7_29__5f_"><text:span text:style-name="T21">Generale, ma su quello ancora della discussione e di quel</text:span></text:span><text:span text:style-name="Corpo_20_del_20_testo_20__28_7_29__5f_"><text:span text:style-name="T45">l’</text:span></text:span><text:span text:style-name="Corpo_20_del_20_testo_20__28_7_29__5f_"><text:span text:style-name="T21">interpellamento di cui parla il § 19 del regolamento di disciplina militare. </text:span></text:span></text:p>
      <text:p text:style-name="P16"><text:span text:style-name="Corpo_20_del_20_testo_20__28_7_29__5f_"><text:span text:style-name="T21">Come non detti il primo rifiuto, così non espressi neppure il secondo. </text:span></text:span></text:p>
      <text:p text:style-name="P16"><text:span text:style-name="Corpo_20_del_20_testo_20__28_7_29__5f_"><text:span text:style-name="T21">Una sol volta dissi che mi si lasciassero guidare due compagnie di Bersaglieri, non intendendomi del comando della linea. </text:span></text:span></text:p>
      <text:p text:style-name="P16"><text:span text:style-name="Corpo_20_del_20_testo_20__28_7_29__5f_"><text:span text:style-name="T21">È bensì vero che il Generale ripetette non aver a sua disposizione in quel momento Bersaglieri, ma è pur vero che non [aggiunse altro e </text:span></text:span><text:span text:style-name="Corpo_20_del_20_testo_20__28_7_29__5f_"><text:span text:style-name="T64">adirato se ne andò —</text:span></text:span><text:span text:style-name="Corpo_20_del_20_testo_20__28_7_29__5f_"><text:span text:style-name="T21"> e la sentenza constata che il Generale si </text:span></text:span><text:span text:style-name="Corpo_20_del_20_testo_20__28_7_29__5f_"><text:span text:style-name="T64">tacque</text:span></text:span><text:span text:style-name="Corpo_20_del_20_testo_20__28_7_29__5f_"><text:span text:style-name="T21"> precisamente a quell’una mia condizione posta, di voler Bersaglieri e non fanteria, adducendo, disse la sentenza, </text:span></text:span><text:span text:style-name="Corpo_20_del_20_testo_20__28_7_29__5f_"><text:span text:style-name="T64">non conoscere i comandi di quell'arma. </text:span></text:span></text:p>
      <text:p text:style-name="P16"><text:span text:style-name="Corpo_20_del_20_testo_20__28_7_29__5f_"><text:span text:style-name="T21">Il secondo rifiuto quindi non avvenne se si analizzino senza preconcezione le deposizioni Lipari, che dall'</text:span></text:span><text:span text:style-name="Corpo_20_del_20_testo_20__28_7_29__5f_"><text:span text:style-name="T73">un</text:span></text:span><text:span text:style-name="Corpo_20_del_20_testo_20__28_7_29__5f_"><text:span text:style-name="T64">a</text:span></text:span><text:span text:style-name="Corpo_20_del_20_testo_20__28_7_29__5f_"><text:span text:style-name="T21"> compagnia detta dal Generale si piacque portarla sino a </text:span></text:span><text:span text:style-name="Corpo_20_del_20_testo_20__28_7_29__5f_"><text:span text:style-name="T64">tre,</text:span></text:span><text:span text:style-name="Corpo_20_del_20_testo_20__28_7_29__5f_"><text:span text:style-name="T21"> e del di Marziale. </text:span></text:span></text:p>
      <text:p text:style-name="P16"><text:span text:style-name="Corpo_20_del_20_testo_20__28_7_29__5f_"><text:span text:style-name="T21">Questo sedicente secondo rifiuto non fu implicito che nel non meno sedicente primo rifiuto, in quello cioè che senza rifiutarmi all’azione, chiedevo i Bersaglieri; e il Lipari e il Di Marziale e la stessa sentenza ne individuarono la ragione di non conoscere io i comandi della linea. </text:span></text:span></text:p>
      <text:p text:style-name="P16"><text:span text:style-name="Corpo_20_del_20_testo_20__28_7_29__5f_"><text:span text:style-name="T21">Avendo ad esuberanza dimostrato che un primo rifiuto non vi fosse stato, così di leggieri risulta dimostrato che il secondo non avvenne per la semplicissi</text:span></text:span><text:span text:style-name="Corpo_20_del_20_testo_20__28_7_29__5f_"><text:span text:style-name="T45">m</text:span></text:span><text:span text:style-name="Corpo_20_del_20_testo_20__28_7_29__5f_"><text:span text:style-name="T21">a ragione che il Generale, dopo aver detto di non aver in quel momento </text:span></text:span><text:soft-page-break/><text:span text:style-name="Corpo_20_del_20_testo_20__28_7_29__5f_"><text:span text:style-name="T21">Bersaglieri, </text:span></text:span><text:span text:style-name="Corpo_20_del_20_testo_20__28_7_29__5f_"><text:span text:style-name="T64">andò via</text:span></text:span><text:span text:style-name="Corpo_20_del_20_testo_20__28_7_29__5f_"><text:span text:style-name="T21"> (e la sentenza aggiunse, si </text:span></text:span><text:span text:style-name="Corpo_20_del_20_testo_20__28_7_29__5f_"><text:span text:style-name="T64">tacque,</text:span></text:span><text:span text:style-name="Corpo_20_del_20_testo_20__28_7_29__5f_"><text:span text:style-name="T21"> quando proprio il verbo </text:span></text:span><text:span text:style-name="Corpo_20_del_20_testo_20__28_7_29__5f_"><text:span text:style-name="T64">tacere</text:span></text:span><text:span text:style-name="Corpo_20_del_20_testo_20__28_7_29__5f_"><text:span text:style-name="T21"> non aveva fatto capolino nelle deposizioni né mie, né dei testi!) tranne in quella del Lipari. </text:span></text:span></text:p>
      <text:p text:style-name="P16"><text:span text:style-name="Corpo_20_del_20_testo_20__28_7_29__5f_"><text:span text:style-name="T21"/></text:span></text:p>
      <text:p text:style-name="P175"><text:span text:style-name="Corpo_20_del_20_testo_20__28_7_29__5f_"><text:span text:style-name="T45">4</text:span></text:span><text:span text:style-name="Corpo_20_del_20_testo_20__28_7_29__5f_"><text:span text:style-name="T21">°</text:span></text:span></text:p>
      <text:p text:style-name="P70"><text:span text:style-name="Corpo_20_del_20_testo_20__28_7_29__5f_"><text:span text:style-name="T21">Angioletti nell’accusa conchiuse —</text:span></text:span><text:span text:style-name="T21"> </text:span><text:span text:style-name="Corpo_20_del_20_testo_20__28_7_29__5f_"><text:span text:style-name="T64">Simile procedere mi sembra non degno per chi riveste l'onorata divisa di capitano dei Bersaglieri,</text:span></text:span><text:span text:style-name="T21"> </text:span><text:span text:style-name="Corpo_20_del_20_testo_20__28_7_29__5f_"><text:span text:style-name="T21">E negl’interrrogatorii fu deposto —</text:span></text:span></text:p>
      <table:table table:name="Tabella7" table:style-name="Tabella7">
        <table:table-column table:style-name="Tabella7.A"/>
        <table:table-column table:style-name="Tabella7.B"/>
        <table:table-row table:style-name="TableLine2384419636496">
          <table:table-cell table:style-name="Tabella7.A1" office:value-type="string">
            <text:p text:style-name="P217"><text:span text:style-name="Corpo_20_del_20_testo_20__28_7_29__5f_"><text:span text:style-name="T22">Angioletti —</text:span></text:span></text:p>
          </table:table-cell>
          <table:table-cell table:style-name="Tabella7.A1" office:value-type="string">
            <text:p text:style-name="P217"><text:span text:style-name="Corpo_20_del_20_testo_20__28_7_29__5f_"><text:span text:style-name="T22"><text:s/></text:span></text:span><text:span text:style-name="Corpo_20_del_20_testo_20__28_7_29__5f_"><text:span text:style-name="T64">Ordine formale non diedi che si prestasse a servir di guida alle due compagnie. Ho sempre inteso di avergli mosso un invito piuttostoché dato un ordine. Io lo intendo come un rifiuto di servizio ad un invito fattogli, ma non un rifiuto ad un ordine datogli.</text:span></text:span></text:p>
          </table:table-cell>
        </table:table-row>
        <table:table-row table:style-name="TableLine2384419640848">
          <table:table-cell table:style-name="Tabella7.A1" office:value-type="string">
            <text:p text:style-name="P215"><text:span text:style-name="Corpo_20_del_20_testo_20__28_7_29__5f_"><text:span text:style-name="T22">Cacciatore —</text:span></text:span></text:p>
          </table:table-cell>
          <table:table-cell table:style-name="Tabella7.A1" office:value-type="string">
            <text:p text:style-name="P215"><text:span text:style-name="Corpo_20_del_20_testo_20__28_7_29__5f_"><text:span text:style-name="T22"><text:s/></text:span></text:span><text:span text:style-name="Corpo_20_del_20_testo_20__28_7_29__5f_"><text:span text:style-name="T64">Non ho poi sentito assolutamente che il primo ordinasse all'altro una cosa qualunque. </text:span></text:span></text:p>
          </table:table-cell>
        </table:table-row>
        <table:table-row table:style-name="TableLine2384419624528">
          <table:table-cell table:style-name="Tabella7.A1" office:value-type="string">
            <text:p text:style-name="P215"><text:span text:style-name="Corpo_20_del_20_testo_20__28_7_29__5f_"><text:span text:style-name="T22">Lipari —</text:span></text:span></text:p>
          </table:table-cell>
          <table:table-cell table:style-name="Tabella7.A1" office:value-type="string">
            <text:p text:style-name="P215"><text:span text:style-name="Corpo_20_del_20_testo_20__28_7_29__5f_"><text:span text:style-name="T22"><text:s/></text:span></text:span><text:span text:style-name="Corpo_20_del_20_testo_20__28_7_29__5f_"><text:span text:style-name="T64">Ritengo fosse piuttosto un' invito che il Generale volgeva al sig. Appel che non un ordine formale</text:span></text:span></text:p>
          </table:table-cell>
        </table:table-row>
      </table:table>
      <text:p text:style-name="P16"><text:span text:style-name="Corpo_20_del_20_testo_20__28_7_29__5f_"><text:span text:style-name="T21">Questa chiusa della deposizione del sig. Lipari, il mio capo di Stato maggiore!, depone una volta di più e smentisce del tutto assolutamente là maggiore proposizione enunciata dal Lipari stesso nella sua medesima deposizione allorché esordì dicendo, il Generale dicesse — </text:span></text:span><text:span text:style-name="Corpo_20_del_20_testo_20__28_7_29__5f_"><text:span text:style-name="T64">Prenda due compagnie e vada lei;</text:span></text:span><text:span text:style-name="Corpo_20_del_20_testo_20__28_7_29__5f_"><text:span text:style-name="T21"> frasi che avrebbero proprio esternato l'ordine formale, quando il Lipari poi conchiudeva, dicendo, che un ordine formale non fosse stato dato. </text:span></text:span></text:p>
      <text:p text:style-name="P16"><text:soft-page-break/><text:span text:style-name="Corpo_20_del_20_testo_20__28_7_29__5f_"><text:span text:style-name="T21">In lingua tedesca, ch’è la mia lingua, le parole — </text:span></text:span><text:span text:style-name="Corpo_20_del_20_testo_20__28_7_29__5f_"><text:span text:style-name="T64">prenda e vada —</text:span></text:span><text:span text:style-name="Corpo_20_del_20_testo_20__28_7_29__5f_"><text:span text:style-name="T21"> sarebbero proprio suonate un ordine formale: in idioma italiano e francese e ungherese che son pure i miei, quelle parole anche un’ordine formale avrebbero significato; ma se il Lipari conchiuse che ordine formale non fu dato, è chiaro come la luce del giorno che le parole imperative del Lipari furono gratuite perché non furono mai profferite dal Generale. </text:span></text:span></text:p>
      <text:p text:style-name="P70"><text:span text:style-name="Corpo_20_del_20_testo_20__28_7_29__5f_"><text:span text:style-name="T21">E ciò ribadiscono le altre deposizioni —</text:span></text:span><text:span text:style-name="T21"> </text:span></text:p>
      <table:table table:name="Tabella9" table:style-name="Tabella9">
        <table:table-column table:style-name="Tabella9.A"/>
        <table:table-column table:style-name="Tabella9.B"/>
        <table:table-row table:style-name="TableLine2384419632416">
          <table:table-cell table:style-name="Tabella9.A1" office:value-type="string">
            <text:p text:style-name="P217"><text:span text:style-name="Corpo_20_del_20_testo_20__28_7_29__5f_"><text:span text:style-name="T22">Di Marziale —</text:span></text:span></text:p>
          </table:table-cell>
          <table:table-cell table:style-name="Tabella9.A1" office:value-type="string">
            <text:p text:style-name="P217"><text:span text:style-name="Corpo_20_del_20_testo_20__28_7_29__5f_"><text:span text:style-name="T22"><text:s/></text:span></text:span><text:span text:style-name="Corpo_20_del_20_testo_20__28_7_29__5f_"><text:span text:style-name="T64">Non ha dato ordine assoluto, ma lo ha solamente invitato. </text:span></text:span></text:p>
          </table:table-cell>
        </table:table-row>
        <table:table-row table:style-name="TableLine2384419627248">
          <table:table-cell table:style-name="Tabella9.A1" office:value-type="string">
            <text:p text:style-name="P215"><text:span text:style-name="Corpo_20_del_20_testo_20__28_7_29__5f_"><text:span text:style-name="T22">La sentenza —</text:span></text:span></text:p>
          </table:table-cell>
          <table:table-cell table:style-name="Tabella9.A1" office:value-type="string">
            <text:p text:style-name="P215"><text:span text:style-name="Corpo_20_del_20_testo_20__28_7_29__5f_"><text:span text:style-name="T22"><text:s/></text:span></text:span><text:span text:style-name="Corpo_20_del_20_testo_20__28_7_29__5f_"><text:span text:style-name="T64">Ordine formale non fu dato. Perché il rifiuto rivesta i caratteri di reato è necessario sia preceduto da un ordine o comando positivo: non risultata tale condizione non puossi addebitare il reato. </text:span></text:span></text:p>
          </table:table-cell>
        </table:table-row>
      </table:table>
      <text:p text:style-name="P16"><text:span text:style-name="Corpo_20_del_20_testo_20__28_7_29__5f_"><text:span text:style-name="T64">Dichiara non esservi luogo a procedimento. </text:span></text:span></text:p>
      <text:p text:style-name="P16"><text:span text:style-name="Corpo_20_del_20_testo_20__28_7_29__5f_"><text:span text:style-name="T21">Non so se si può parlar più chiaro. </text:span></text:span></text:p>
      <text:p text:style-name="P71"><text:span text:style-name="Corpo_20_del_20_testo_20__28_7_29__5f_"><text:span text:style-name="T21">Or qual fu l’indegno mio procedere, se </text:span></text:span><text:span text:style-name="Corpo_20_del_20_testo_20__28_7_29__5f_"><text:span text:style-name="T64">interpellato</text:span></text:span><text:span text:style-name="Corpo_20_del_20_testo_20__28_7_29__5f_"><text:span text:style-name="T21"> (</text:span></text:span><text:span text:style-name="Corpo_20_del_20_testo_20__28_7_29__5f_"><text:span text:style-name="T21"><text:note text:id="ftn12" text:note-class="footnote"><text:note-citation>1</text:note-citation><text:note-body><text:p text:style-name="P72"><text:span text:style-name="Corpo_20_del_20_testo_20__28_7_29__5f_"><text:span text:style-name="T91"><text:s/>«L’ubbidienza dovuta dall’inferiore al superiore nelle cose di servizio dev'essere pronta ed assoluta, salvo se </text:span></text:span><text:span text:style-name="Corpo_20_del_20_testo_20__28_7_29__5f_"><text:span text:style-name="T98">interpellato» </text:span></text:span><text:span text:style-name="Corpo_20_del_20_testo_20__28_7_29__5f_"><text:span text:style-name="T91">— sentenza 5 ottobre 1866 — § 19 Regolamento di disciplina. </text:span></text:span></text:p></text:note-body></text:note></text:span></text:span><text:span text:style-name="Corpo_20_del_20_testo_20__28_7_29__5f_"><text:span text:style-name="T21">) </text:span></text:span><text:span text:style-name="T21"><text:s/></text:span><text:span text:style-name="Corpo_20_del_20_testo_20__28_7_29__5f_"><text:span text:style-name="T21">sul da fare, risposi esponendo il mio piano di accerchiamento, che il Generale si compiacque trovare </text:span></text:span><text:span text:style-name="Corpo_20_del_20_testo_20__28_7_29__5f_"><text:span text:style-name="T64">troppo lungo!</text:span></text:span><text:span text:style-name="Corpo_20_del_20_testo_20__28_7_29__5f_"><text:span text:style-name="T21"> Qual fu l’indegno mio procedere </text:span></text:span><text:span text:style-name="Corpo_20_del_20_testo_20__28_7_29__5f_"><text:span text:style-name="T64">se pregato volessi servire di guida</text:span></text:span><text:span text:style-name="Corpo_20_del_20_testo_20__28_7_29__5f_"><text:span text:style-name="T21"> ecc., risposi chiedendo due compagnie di Bersaglieri e per le ragioni da me deposte e perché non intendendomi del comando della linea? Qual fu la mia indegnità quando Egli, detto non avesse i Bersaglieri in quel momento, </text:span></text:span><text:span text:style-name="Corpo_20_del_20_testo_20__28_7_29__5f_"><text:span text:style-name="T64">andò via e si tacque;</text:span></text:span><text:span text:style-name="Corpo_20_del_20_testo_20__28_7_29__5f_"><text:span text:style-name="T21"> e </text:span></text:span><text:span text:style-name="Corpo_20_del_20_testo_20__28_7_29__5f_"><text:span text:style-name="T64">si tacque</text:span></text:span><text:span text:style-name="Corpo_20_del_20_testo_20__28_7_29__5f_"><text:span text:style-name="T21"> ha consacrato la sentenza?</text:span></text:span></text:p>
      <text:p text:style-name="P71"><text:soft-page-break/><text:span text:style-name="Corpo_20_del_20_testo_20__28_7_29__5f_"><text:span text:style-name="T21">Ma di grazia quale invito formale—il Generale che fa distinzione tra </text:span></text:span><text:span text:style-name="Corpo_20_del_20_testo_20__28_7_29__5f_"><text:span text:style-name="T64">invito e ordine e</text:span></text:span><text:span text:style-name="Corpo_20_del_20_testo_20__28_7_29__5f_"><text:span text:style-name="T21"> tra </text:span></text:span><text:span text:style-name="Corpo_20_del_20_testo_20__28_7_29__5f_"><text:span text:style-name="T64">invito</text:span></text:span><text:span text:style-name="Corpo_20_del_20_testo_20__28_7_29__5f_"><text:span text:style-name="T21"> e </text:span></text:span><text:span text:style-name="Corpo_20_del_20_testo_20__28_7_29__5f_"><text:span text:style-name="T64">ordine </text:span></text:span><text:span text:style-name="Corpo_20_del_20_testo_20__28_7_29__5f_"><text:span text:style-name="T21">fa proprio un </text:span></text:span><text:span text:style-name="Corpo_20_del_20_testo_20__28_7_29__5f_"><text:span text:style-name="T64">Rebus</text:span></text:span><text:span text:style-name="Corpo_20_del_20_testo_20__28_7_29__5f_"><text:span text:style-name="T21"> e intende a modo suo—quale invito formale mi ebbi; e un invito, deve avere pur la sua for</text:span></text:span><text:span text:style-name="Corpo_20_del_20_testo_20__28_7_29__5f_"><text:span text:style-name="T46">m</text:span></text:span><text:span text:style-name="Corpo_20_del_20_testo_20__28_7_29__5f_"><text:span text:style-name="T21">ola sacramentale!, quale invito formale m’ebbi mai?</text:span></text:span></text:p>
      <text:p text:style-name="P71"><text:span text:style-name="Corpo_20_del_20_testo_20__28_7_29__5f_"><text:span text:style-name="T21">Il Generale mi richiese il modo di </text:span></text:span><text:span text:style-name="Corpo_20_del_20_testo_20__28_7_29__5f_"><text:span text:style-name="T64">pigliare,</text:span></text:span><text:span text:style-name="Corpo_20_del_20_testo_20__28_7_29__5f_"><text:span text:style-name="T21"> bravo:</text:span></text:span><text:span text:style-name="T21"> </text:span><text:span text:style-name="Corpo_20_del_20_testo_20__28_7_29__5f_"><text:span text:style-name="T21">esposi il mio piano, bravo ancora: il Generale prima che io avessi esposto il tutto, interruppe dicendo essere il piano </text:span></text:span><text:span text:style-name="Corpo_20_del_20_testo_20__28_7_29__5f_"><text:span text:style-name="T64">troppo lungo,</text:span></text:span><text:span text:style-name="Corpo_20_del_20_testo_20__28_7_29__5f_"><text:span text:style-name="T21"> bravissimo: il Generale interrompe, e senza dire le sue idee e ciò che egli volesse si facesse, vien col condizionale </text:span></text:span><text:span text:style-name="Corpo_20_del_20_testo_20__28_7_29__5f_"><text:span text:style-name="T64">volesse servire di guida a due compagnie di fanteria</text:span></text:span><text:span text:style-name="Corpo_20_del_20_testo_20__28_7_29__5f_"><text:span text:style-name="T21"> (sulla Specola parlò di </text:span></text:span><text:span text:style-name="Corpo_20_del_20_testo_20__28_7_29__5f_"><text:span text:style-name="T64">una </text:span></text:span><text:span text:style-name="Corpo_20_del_20_testo_20__28_7_29__5f_"><text:span text:style-name="T21">compagnia!) arcibenissimo: e chieste da me due compagnie Bersaglieri, risponde picche, non avendone; e poi va via e si </text:span></text:span><text:span text:style-name="Corpo_20_del_20_testo_20__28_7_29__5f_"><text:span text:style-name="T64">tace,</text:span></text:span><text:span text:style-name="Corpo_20_del_20_testo_20__28_7_29__5f_"><text:span text:style-name="T21"> Osanna! Ebbene domando io, dove sta l’invito formale, dove il piano di operazione del Generale, Egli che trovava </text:span></text:span><text:span text:style-name="Corpo_20_del_20_testo_20__28_7_29__5f_"><text:span text:style-name="T64">troppo lungo</text:span></text:span><text:span text:style-name="Corpo_20_del_20_testo_20__28_7_29__5f_"><text:span text:style-name="T21"> il mio, dove</text:span></text:span><text:span text:style-name="T21"> </text:span><text:span text:style-name="Corpo_20_del_20_testo_20__28_7_29__5f_"><text:span text:style-name="T21">mio primo rifiuto—se coi Bersaglieri ero pronto?! — dove il secondo rifiuto, se si </text:span></text:span><text:span text:style-name="Corpo_20_del_20_testo_20__28_7_29__5f_"><text:span text:style-name="T64">tacque?</text:span></text:span></text:p>
      <text:p text:style-name="P71"><text:span text:style-name="Corpo_20_del_20_testo_20__28_7_29__5f_"><text:span text:style-name="T21">Dove l’indegno procedere del Capitano Appel dei Bersaglieri??</text:span></text:span></text:p>
      <text:p text:style-name="P71"><text:span text:style-name="Corpo_20_del_20_testo_20__28_7_29__5f_"><text:span text:style-name="T21">Egli lo Angioletti </text:span></text:span><text:span text:style-name="Corpo_20_del_20_testo_20__28_7_29__5f_"><text:span text:style-name="T64">intende come un rifiuto dì servizio ad un invito fattogli—</text:span></text:span><text:span text:style-name="Corpo_20_del_20_testo_20__28_7_29__5f_"><text:span text:style-name="T21">e non basta che Egli intenda a modo suo: occorre che intendano tutti secondo i dettami della legge e della giustizia! Ma se non può dirsi </text:span></text:span><text:span text:style-name="Corpo_20_del_20_testo_20__28_7_29__5f_"><text:span text:style-name="T64">invito</text:span></text:span><text:span text:style-name="Corpo_20_del_20_testo_20__28_7_29__5f_"><text:span text:style-name="T21"> nelle buone forme militari e secondo le leggi e i regolamenti militari tuttocciò che fu detto tra me e il Generale durante la </text:span></text:span><text:span text:style-name="Corpo_20_del_20_testo_20__28_7_29__5f_"><text:span text:style-name="T64">interpellanza</text:span></text:span><text:span text:style-name="Corpo_20_del_20_testo_20__28_7_29__5f_"><text:span text:style-name="T21"> intesa a statuire i modi e il da fare, di grazia dove fu l'invito, dove il ripetuto rifiuto, dove la titubanza, dove i pretesti per esimermi, dove l’indegnità?</text:span></text:span></text:p>
      <text:p text:style-name="P71"><text:soft-page-break/><text:span text:style-name="T21"><text:s/></text:span><text:span text:style-name="Corpo_20_del_20_testo_20__28_7_29__5f_"><text:span text:style-name="T21">La sentenza del 5 ottobre 1866, sottoscritta </text:span></text:span><text:span text:style-name="Corpo_20_del_20_testo_20__28_7_29__5f_"><text:span text:style-name="T64">Viara, </text:span></text:span><text:span text:style-name="Corpo_20_del_20_testo_20__28_7_29__5f_"><text:span text:style-name="T21">sulla cui dizione non interloquisco, fu proprio una lanciata in sul Golgota al costato del Generale Angioletti. </text:span></text:span></text:p>
      <text:p text:style-name="P16"><text:span text:style-name="Corpo_20_del_20_testo_20__28_7_29__5f_"><text:span text:style-name="T21">Per Dio, un Generale che trovasi smentito dalla legge e dalla magistratura competente!? C’era proprio a prevedere andasse in malora l’Italia. </text:span></text:span></text:p>
      <text:p text:style-name="P71"><text:span text:style-name="Corpo_20_del_20_testo_20__28_7_29__5f_"><text:span text:style-name="T21">Laonde cosa c’è di vero?</text:span></text:span></text:p>
      <text:p text:style-name="P71"><text:span text:style-name="Corpo_20_del_20_testo_20__28_7_29__5f_"><text:span text:style-name="T21">Un </text:span></text:span><text:span text:style-name="Corpo_20_del_20_testo_20__28_7_29__5f_"><text:span text:style-name="T64">Rebus</text:span></text:span><text:span text:style-name="Corpo_20_del_20_testo_20__28_7_29__5f_"><text:span text:style-name="T21"> l'accusa e le deposizioni Angioletti: molte deposizioni contraddittorie alla verità del fatto in generale e a sé stesse, e la sentenza, per quanto ossequente nelle parole, la vera verità nella sostanza. Il si </text:span></text:span><text:span text:style-name="Corpo_20_del_20_testo_20__28_7_29__5f_"><text:span text:style-name="T64">tacque, </text:span></text:span><text:span text:style-name="Corpo_20_del_20_testo_20__28_7_29__5f_"><text:span text:style-name="T21">dice più che non abbia detto tutta la sentenza!</text:span></text:span><text:span text:style-name="T21"> </text:span><text:span text:style-name="Corpo_20_del_20_testo_20__28_7_29__5f_"><text:span text:style-name="T21">Oh, i miei figli non avranno da arrossire, e molto meno i gloriosi Bersaglieri d’Italia che mi ebbero nei loro ranghi, e Palermo che mi accorda un pò di stima, e la stampa che disse strenuamente la sua parola in mio favore!</text:span></text:span><text:span text:style-name="T21"> </text:span><text:span text:style-name="Corpo_20_del_20_testo_20__28_7_29__5f_"><text:span text:style-name="T21">Sarebbe proprio il caso di domandare col poeta. </text:span></text:span></text:p>
      <text:p text:style-name="P176"><text:span text:style-name="Corpo_20_del_20_testo_20__28_7_29__5f_"><text:span text:style-name="T64"><text:s/></text:span></text:span></text:p>
      <text:p text:style-name="P16"><text:span text:style-name="Corpo_20_del_20_testo_20__28_7_29__5f_"><text:span text:style-name="T21">Ma il </text:span></text:span><text:span text:style-name="Corpo_20_del_20_testo_20__28_7_29__5f_"><text:span text:style-name="T64">crescendo</text:span></text:span><text:span text:style-name="Corpo_20_del_20_testo_20__28_7_29__5f_"><text:span text:style-name="T21"> meglio spiegherà tutto. </text:span></text:span></text:p>
      <text:p text:style-name="P16"><text:span text:style-name="Corpo_20_del_20_testo_20__28_7_29__5f_"><text:span text:style-name="T21">Avanti, al suggello nero. </text:span></text:span></text:p>
      <text:p text:style-name="P6"><text:s/></text:p>
      <text:p text:style-name="P52"><text:span text:style-name="Corpo_20_del_20_testo_20__28_7_29__5f_"><text:span text:style-name="T21"/></text:span></text:p>
      <text:h text:style-name="P238" text:outline-level="1" text:is-list-header="true"><text:bookmark-start text:name="__RefHeading___Toc14627_3939032637"/><text:span text:style-name="Corpo_20_del_20_testo_20__28_2_29__5f_"><text:span text:style-name="T102">I</text:span></text:span><text:span text:style-name="Corpo_20_del_20_testo_20__28_2_29__5f_"><text:span text:style-name="T101">X.</text:span></text:span><text:span text:style-name="Corpo_20_del_20_testo_20__28_2_29__5f_"><text:span text:style-name="T100"> </text:span></text:span><text:span text:style-name="Corpo_20_del_20_testo_20__28_2_29__5f_"><text:span text:style-name="T102">Il suggello nero</text:span></text:span><text:span text:style-name="Corpo_20_del_20_testo_20__28_2_29__5f_"><text:span text:style-name="T100"> </text:span></text:span><text:bookmark-end text:name="__RefHeading___Toc14627_3939032637"/></text:h>
      <text:p text:style-name="P52"><text:span text:style-name="Corpo_20_del_20_testo_20__28_7_29__5f_"><text:span text:style-name="T21">Francesco Mastriani nella sua </text:span></text:span><text:span text:style-name="Corpo_20_del_20_testo_20__28_7_29__5f_"><text:span text:style-name="T64">Jelma</text:span></text:span><text:span text:style-name="Corpo_20_del_20_testo_20__28_7_29__5f_"><text:span text:style-name="T21"> o la </text:span></text:span><text:span text:style-name="Corpo_20_del_20_testo_20__28_7_29__5f_"><text:span text:style-name="T64">Stella di Federigo II di Svevia,</text:span></text:span><text:span text:style-name="Corpo_20_del_20_testo_20__28_7_29__5f_"><text:span text:style-name="T21"> scrive che Federigo dicesse a Jelma, quale gli chiedeva in marito Gualterio di Capua, dicesse— «E guarda... una impronta del mio nero suggello su un foglio di pergamena darebbe a Gualterio di Capua la stessa morte di Giovanni Antonio suo padre, che l’imperadore Arrigo mio genitore condannò ad essere sospeso alle mura di Capua e ad aver bruciate le piante dei piedi». </text:span></text:span></text:p>
      <text:p text:style-name="P16"><text:span text:style-name="Corpo_20_del_20_testo_20__28_7_29__5f_"><text:span text:style-name="T21">O che ricordo io? I più grideranno, ma questo signor Appel è proprio un mentecatto. Che ha a fare il suggello nero del grande Federigo al caso? Mutarono i tempi; e la giustizia è giustizia! Tutti uguali dinanzi alla legge!</text:span></text:span><text:span text:style-name="T21"> </text:span><text:span text:style-name="Corpo_20_del_20_testo_20__28_7_29__5f_"><text:span text:style-name="T21">Ma è davvero poi codesto? E il suggello nero o </text:span></text:span><text:span text:style-name="Corpo_20_del_20_testo_20__28_7_29__5f_"><text:span text:style-name="T64">bleu </text:span></text:span><text:span text:style-name="Corpo_20_del_20_testo_20__28_7_29__5f_"><text:span text:style-name="T21">di un ministro dei sedici anni non valeva forse quanto quello del gran Federigo? In un altro modo, se vuoisi, ma la sostanza la stessa. </text:span></text:span></text:p>
      <text:p text:style-name="P16"><text:span text:style-name="Corpo_20_del_20_testo_20__28_7_29__5f_"><text:span text:style-name="T21">Pel suggello di Federigo un uomo era in un </text:span></text:span><text:span text:style-name="Corpo_20_del_20_testo_20__28_7_29__5f_"><text:span text:style-name="T64">fìat</text:span></text:span><text:span text:style-name="Corpo_20_del_20_testo_20__28_7_29__5f_"><text:span text:style-name="T21"> spicciato nella stessa guisa come i Bachi-Buzuchi ora spicciano Bulgari ec. ec.; — pel suggello di Cugia nel 1866 e di Ricotti nel 1872 invece alla chetichella un uomo era consumato moralmente e economicamente. </text:span></text:span></text:p>
      <text:p text:style-name="P64"><text:span text:style-name="Corpo_20_del_20_testo_20__28_7_29__5f_"><text:span text:style-name="T21">E che sia cosi, giudichi il lettore.</text:span></text:span></text:p>
      <text:p text:style-name="P64"><text:span text:style-name="Corpo_20_del_20_testo_20__28_7_29__5f_"><text:span text:style-name="T21">Come si è veduto, la sentenza della commissione d’inchiesta fu emessa in data 5 ottobre 1866, in guisa che io fino al 5 ottobre ero appena un prevenuto, un accusato, ma </text:span></text:span><text:soft-page-break/><text:span text:style-name="Corpo_20_del_20_testo_20__28_7_29__5f_"><text:span text:style-name="T21">non un giudicato. Il reato commesso era ancora immaginario, e perciò non ero ancora passibile di pena. Forse anche Federigo di Svevia avrebbe detto stessamente e forse altrettanto Ali Thebelen, Nerone, gli stessi Bachi-Buzuchi, ecc. </text:span></text:span></text:p>
      <text:p text:style-name="P63"><text:span text:style-name="Corpo_20_del_20_testo_20__28_7_29__5f_"><text:span text:style-name="T21">Eppure, no. Il generale ministro di guerra — non la pensò nello stesso modo. </text:span></text:span></text:p>
      <text:p text:style-name="P63"><text:span text:style-name="Corpo_20_del_20_testo_20__28_7_29__5f_"><text:span text:style-name="T133">Di fatti dovette egli dire presso a poco—dal momento che c’è un’accusa, dal momento che una commissione d’inchiesta inquirisce per sapere se il reato ci sia, il reato ci dev'essere e il reato mena alla pena.</text:span></text:span><text:span text:style-name="Corpo_20_del_20_testo_20__28_7_29__5f_"><text:span text:style-name="T21"> Non sarà una pena alla Federigo di Svevia — i tempi non si prestano, — ma sarà una pena mite, una pena di consunzione, una pena umana: e detto fatto prende il suo suggello nero, e prima della sentenza, prima di sapere il costrutto, antivedendo il reato e la colpabilità dell'accusato, detto fatto, sottopone alla firma augusta del Re un Decreto in data 3 ottobre 1866 (due giorni prima della sentenza!?) e colloca me in aspettativa per soppressione d’impiego. Altro che Federigo!<text:tab/></text:span></text:span></text:p>
      <text:p text:style-name="P16"><text:span text:style-name="Corpo_20_del_20_testo_20__28_7_29__5f_"><text:span text:style-name="T21">Nel caso mio così era una feroce punizione perché mi feriva addirittura nell'onore e nella mia posizione, mi feriva presso i compagni dell'esercito, metteva il suggello a ciò che non era, infirmava implicitamente la sentenza stessa, qualora fosse stata assolutoria come fu, imperocché la sentenza medesima dai più sarebbe stata ritenuta un giuoco di parole quando un R.° D.° aveva fatta giustizia sommaria, ritenendosi dai più che per fare così il ministro responsabile, quasi </text:span></text:span><text:span text:style-name="Corpo_20_del_20_testo_20__28_7_29__5f_"><text:span text:style-name="T64">in foro conscientiae,</text:span></text:span><text:span text:style-name="Corpo_20_del_20_testo_20__28_7_29__5f_"><text:span text:style-name="T21"> doveva aver buoni elementi in mano. </text:span></text:span></text:p>
      <text:p text:style-name="P16"><text:span text:style-name="Corpo_20_del_20_testo_20__28_7_29__5f_"><text:span text:style-name="T21">Puossi ammettere, anche in Italia, che un ministro costituzionale, agisca a capriccio e da despota?</text:span></text:span><text:span text:style-name="T21"> </text:span><text:span text:style-name="Corpo_20_del_20_testo_20__28_7_29__5f_"><text:span text:style-name="T21">Eppure, </text:span></text:span><text:soft-page-break/><text:span text:style-name="Corpo_20_del_20_testo_20__28_7_29__5f_"><text:span text:style-name="T21">come spiegare la punizione il 3 ottobre, e la sentenza il 5 ottobre, che non ammette il reato, che non fa luogo a procedimento, che mette in libertà la vittima, che stigmatizza l’accusatore Angioletti, e se no ’l chiama calunniatore e diffamatore è perché il compito della commissione no ’l consente?</text:span></text:span><text:span text:style-name="T21"> </text:span><text:span text:style-name="Corpo_20_del_20_testo_20__28_7_29__5f_"><text:span text:style-name="T21">Io no ’l so spiegare: e me ne appello al senno degl’italiani e alla loro giustizia, da cui son certo sarà trovata la parola che precisi a segno l’atto feroce segnato dal suggello nero del signor Cugia. </text:span></text:span></text:p>
      <text:p text:style-name="P16"><text:span text:style-name="Corpo_20_del_20_testo_20__28_7_29__5f_"><text:span text:style-name="T21">Dunque senza ombra di reato, con la dichiara della commissione di non farsi luogo a procedimento, rimasi qual capitano di fanteria in aspettativa per soppressione d’impiego dal 5 ottobre 1866 al 12 febbraio 1871. In altri termini rimasi attraversato nella mia carriera perdei ogni legittimo avvenire. </text:span></text:span></text:p>
      <text:p text:style-name="P16"><text:span text:style-name="Corpo_20_del_20_testo_20__28_7_29__5f_"><text:span text:style-name="T21">Che avevo fatto? Avevo soltanto esposto il solo piano possibile di attacco, per risparmiare stragi e dispendi al paese, ad un Generale che domandava a me non suo diretto dipendente! il da fare!</text:span></text:span><text:span text:style-name="T21"> </text:span><text:span text:style-name="Corpo_20_del_20_testo_20__28_7_29__5f_"><text:span text:style-name="T21">Ne fui proprio ricompensato. </text:span></text:span></text:p>
      <text:p text:style-name="P16"><text:span text:style-name="Corpo_20_del_20_testo_20__28_7_29__5f_"><text:span text:style-name="T21">Il </text:span></text:span><text:span text:style-name="Corpo_20_del_20_testo_20__28_7_29__5f_"><text:span text:style-name="T17">Precursore</text:span></text:span><text:span text:style-name="Corpo_20_del_20_testo_20__28_7_29__5f_"><text:span text:style-name="T21"> nell’articolo — </text:span></text:span><text:span text:style-name="Corpo_20_del_20_testo_20__28_7_29__5f_"><text:span text:style-name="T136">Siamo giusti! </text:span></text:span><text:span text:style-name="Corpo_20_del_20_testo_20__28_7_29__5f_"><text:span text:style-name="T64">—</text:span></text:span><text:span text:style-name="Corpo_20_del_20_testo_20__28_7_29__5f_"><text:span text:style-name="T21">a questo punto scrisse. </text:span></text:span></text:p>
      <text:p text:style-name="P73"><text:span text:style-name="Corpo_20_del_20_testo_20__28_7_29__5f_"><text:span text:style-name="T133">«Questo fatto dimostra appieno quali e quante siano le garanzie che hanno i nostri ufficiali: prima d'esser giudicato, un’ufficiale è punito, e risultando immune di colpa resta sempre in punizione come accadde al Signor Appel. Forse cosi si fa nell’Indostan.»</text:span></text:span></text:p>
      <text:p text:style-name="P73"><text:span text:style-name="Corpo_20_del_20_testo_20__28_7_29__5f_"><text:span text:style-name="T21">Ma è tutto forse? (</text:span></text:span><text:span text:style-name="Corpo_20_del_20_testo_20__28_7_29__5f_"><text:span text:style-name="T21"><text:note text:id="ftn13" text:note-class="footnote"><text:note-citation>1</text:note-citation><text:note-body><text:p text:style-name="P75"><text:span text:style-name="Corpo_20_del_20_testo_20__28_7_29__5f_"><text:span text:style-name="T91"><text:s text:c="2"/>—Notasi—Per la sentenza 5 ottobre dovevo subito esser posto in libertà. Avvenne ciò invece soltanto d’ordine delli li ottobre del Generale Longoni, cioè dopo che P Angioletti ebbe lasciato Palermo. Quanta giustizia!</text:span></text:span><text:span text:style-name="T91"> </text:span><text:span text:style-name="Corpo_20_del_20_testo_20__28_7_29__5f_"><text:span text:style-name="T91">Le precauzioni non sono mai soverchie. per ordine di anzianità costituiscono la prima 4.</text:span></text:span><text:span text:style-name="Corpo_20_del_20_testo_20__28_7_29__5f_"><text:span text:style-name="T121">a</text:span></text:span><text:span text:style-name="Corpo_20_del_20_testo_20__28_7_29__5f_"><text:span text:style-name="T91"> parte del proprio grado non devono esser tenuti in aspettativa. </text:span></text:span></text:p></text:note-body></text:note></text:span></text:span><text:span text:style-name="Corpo_20_del_20_testo_20__28_7_29__5f_"><text:span text:style-name="T21">) No. C’ è altro. </text:span></text:span></text:p>
      <text:p text:style-name="P16"><text:soft-page-break/><text:span text:style-name="Corpo_20_del_20_testo_20__28_7_29__5f_"><text:span text:style-name="T21">La via del Golgota è interminabile. </text:span></text:span></text:p>
      <text:p text:style-name="P177"><text:span text:style-name="Corpo_20_del_20_testo_20__28_7_29__5f_"><text:span text:style-name="T64">«Di vacca nascer cerva non vedesti,</text:span></text:span></text:p>
      <text:p text:style-name="P177"><text:span text:style-name="Corpo_20_del_20_testo_20__28_7_29__5f_"><text:span text:style-name="T64">«Nè mai colomba d’aquila. </text:span></text:span></text:p>
      <text:p text:style-name="P16"><text:span text:style-name="Corpo_20_del_20_testo_20__28_7_29__5f_"><text:span text:style-name="T21">Ho tanto da dire, che mi debbo limitare a riassumere molti particolari. </text:span></text:span></text:p>
      <text:p text:style-name="P16"><text:span text:style-name="Corpo_20_del_20_testo_20__28_7_29__5f_"><text:span text:style-name="T21">Con Decreto del 12 febbraio 1871, amministrazione Ricotti, facendosi sopra alla legge della materia, fui transitato capitano nello stato maggiore delle piazze, continuando in aspettativa (bollet. n.° 10 anno 1871). </text:span></text:span></text:p>
      <text:p text:style-name="P74"><text:span text:style-name="Corpo_20_del_20_testo_20__28_7_29__5f_"><text:span text:style-name="T21">La legge sugli ufficiali. prescrive che gli ufficiali che</text:span></text:span><text:span text:style-name="T21"> </text:span><text:span text:style-name="Corpo_20_del_20_testo_20__28_7_29__5f_"><text:span text:style-name="T21">(I)</text:span></text:span></text:p>
      <text:p text:style-name="P75"><text:span text:style-name="Corpo_20_del_20_testo_20__28_7_29__5f_"><text:span text:style-name="T91"/></text:span></text:p>
      <text:p text:style-name="P16"><text:span text:style-name="Corpo_20_del_20_testo_20__28_7_29__5f_"><text:span text:style-name="T21">Io mi trovavo precisamente nel caso della legge—non potevo esser dunque tenuto e restare in aspettativa! Eppure, nò. </text:span></text:span></text:p>
      <text:p text:style-name="P16"><text:span text:style-name="Corpo_20_del_20_testo_20__28_7_29__5f_"><text:span text:style-name="T21">Quindi per questa infrazione alla legge venni a soffrire jatture nello avanzamento, nella carriera, nelle condizioni economiche. </text:span></text:span></text:p>
      <text:p text:style-name="P16"><text:span text:style-name="Corpo_20_del_20_testo_20__28_7_29__5f_"><text:span text:style-name="T21">Quando mi avrei dovuto trovare maggiore tra i maggiori Rottini Alberto e Rovighi Cesare (annuario 1872, pag: 69), avendo io meritato già nel 1866 dal Gran Comando di Palermo, per come mi si disse, la proposta ad avanzamento, mi trovai illegalmente transitato nello stato maggiore delle piazze, e in aspettativa per di più, anche contro la legge. </text:span></text:span></text:p>
      <text:p text:style-name="P16"><text:span text:style-name="Corpo_20_del_20_testo_20__28_7_29__5f_"><text:span text:style-name="T21">Ne chiesi verbalmente spiegazione, e mi fu risposto che il provvedimento si era preso per tutti quelli in aspettativa </text:span></text:span><text:soft-page-break/><text:span text:style-name="Corpo_20_del_20_testo_20__28_7_29__5f_"><text:span text:style-name="T21">per ragion di economia. Reclamai fino a S. M. il Re, ma giustizia non mi fu resa. </text:span></text:span></text:p>
      <text:p text:style-name="P16"><text:span text:style-name="Corpo_20_del_20_testo_20__28_7_29__5f_"><text:span text:style-name="T21">Ma ammesso anche l’espediente, doveva io trovarmi in quel momento in aspettativa dopo. la sentenza 5 ottobre 1866 collocatovi con Decreto del 3 detto mese?</text:span></text:span><text:span text:style-name="T21"> </text:span><text:span text:style-name="Corpo_20_del_20_testo_20__28_7_29__5f_"><text:span text:style-name="T21">Non era obbligo sacrosanto del Ricotti di esaminare la sentenza per filo e per segno, e richiamarmi al mio posto in attività di servizio, secondo la legge?</text:span></text:span><text:span text:style-name="T21"> </text:span><text:span text:style-name="Corpo_20_del_20_testo_20__28_7_29__5f_"><text:span text:style-name="T21">Protestai anche nelle forme legali, ma non ebbi né tanto, né quanto. </text:span></text:span></text:p>
      <text:p text:style-name="P74"><text:span text:style-name="Corpo_20_del_20_testo_20__28_7_29__5f_"><text:span text:style-name="T21">Lo spirito autoritario della passata amministrazione in Italia aveva inaridite tutte le sorgenti della giustizia. Un Ricotti non risiliva, vero ministro forte, vero ministro autoritario!</text:span></text:span></text:p>
      <text:p text:style-name="P74"><text:span text:style-name="Corpo_20_del_20_testo_20__28_7_29__5f_"><text:span text:style-name="T21">Sotto l’assolutismo, anche in Italia, avrei trovato maggiore giustizia!</text:span></text:span><text:span text:style-name="T21"> </text:span><text:span text:style-name="Corpo_20_del_20_testo_20__28_7_29__5f_"><text:span text:style-name="T21">A che dunque le leggi?</text:span></text:span></text:p>
      <text:p text:style-name="P74"><text:span text:style-name="Corpo_20_del_20_testo_20__28_7_29__5f_"><text:span text:style-name="T133">«La tirannide è un bel paese, ma non ha uscita» </text:span></text:span><text:span text:style-name="Corpo_20_del_20_testo_20__28_7_29__5f_"><text:span text:style-name="T21">— è sentenza di Solone. </text:span></text:span></text:p>
      <text:p text:style-name="P16"><text:span text:style-name="Corpo_20_del_20_testo_20__28_7_29__5f_"><text:span text:style-name="T21">E qui debbo imbandire al lettore, un altro piatto — proprio un suggello nero, tutto ma tutto, del gran ministro riformatore dell'esercito Italiano — Un dispaccio cioè, proprio sottoscritto dal Ricotti in data 22 settembre 1871 N.° 9243, </text:span></text:span><text:span text:style-name="Corpo_20_del_20_testo_20__28_7_29__5f_"><text:span text:style-name="T64">Divisione Fanteria, Sezione 1° — </text:span></text:span><text:span text:style-name="Corpo_20_del_20_testo_20__28_7_29__5f_"><text:span text:style-name="T21">Eccolo. </text:span></text:span></text:p>
      <text:p text:style-name="P76"><text:span text:style-name="Corpo_20_del_20_testo_20__28_7_29__5f_"><text:span text:style-name="T21">«Pei motivi retrospecificati, V. S. è nel caso previ-sto pel collocamento in riforma, a senso dell’art. 1 della legge del 3 luglio 1871.</text:span></text:span></text:p>
      <text:p text:style-name="P76"><text:soft-page-break/><text:span text:style-name="Corpo_20_del_20_testo_20__28_7_29__5f_"><text:span text:style-name="T21">«Nel porgerle (</text:span></text:span><text:span text:style-name="Corpo_20_del_20_testo_20__28_7_29__5f_"><text:span text:style-name="T21"><text:note text:id="ftn14" text:note-class="footnote"><text:note-citation>1</text:note-citation><text:note-body><text:p text:style-name="P221"><text:span text:style-name="Nota_20_a_20_piè_20_di_20_pagina_5f_"><text:span text:style-name="T9">) Ed io porgo il testo dell’art. 1° della legge 3 luglio J 871 N.° 330. </text:span></text:span></text:p><text:p text:style-name="P220"><text:span text:style-name="Nota_20_a_20_piè_20_di_20_pagina_5f_"><text:span text:style-name="T9">«Saranno collocati in riforma ecc. </text:span></text:span></text:p><text:p text:style-name="P220"><text:span text:style-name="Nota_20_a_20_piè_20_di_20_pagina_5f_"><text:span text:style-name="T9"><text:s/>1° Gli uffiziali di ogni grado e gli Impiegati militari assi-ai milati di grado, in disponibilità od in aspettativa, i quali siano giudicati inabili per difetti fisici o per altro motivo di inettitudine alle funzioni del proprio grado in servizio attivo. </text:span></text:span></text:p></text:note-body></text:note></text:span></text:span><text:span text:style-name="Corpo_20_del_20_testo_20__28_7_29__5f_"><text:span text:style-name="T21">) questa partecipazione, la invito a dichiarare se accetta, o non la suaccennata posizione; e le unisco uno stampato che Ella vorrà riempire,</text:span></text:span><text:span text:style-name="T21"> </text:span><text:span text:style-name="Corpo_20_del_20_testo_20__28_7_29__5f_"><text:span text:style-name="T21">e che servirà per la dichiarazione ora detta. </text:span></text:span></text:p>
      <text:p text:style-name="P16"><text:span text:style-name="Corpo_20_del_20_testo_20__28_7_29__5f_"><text:span text:style-name="T21">«Per sua norma la pongo poi in avvertenza, che il tempo utile per questa dichiarazione, a senso dell’articolo 11 del decreto che fa seguito all'anzidetta legge, è di 15 giorni a far tempo dal giorno dell’avuta comunicazione. </text:span></text:span></text:p>
      <text:p text:style-name="P143"><text:span text:style-name="Corpo_20_del_20_testo_20__28_7_29__5f_"><text:span text:style-name="T64">«Il ministro</text:span></text:span><text:span text:style-name="T21"> </text:span></text:p>
      <text:p text:style-name="P143"><text:span text:style-name="Altro_5f_"><text:span text:style-name="T21">«Fir. </text:span></text:span><text:span text:style-name="Altro_5f_"><text:span text:style-name="T10">Ricotti</text:span></text:span></text:p>
      <text:p text:style-name="P178"><text:span text:style-name="Altro_5f_"><text:span text:style-name="T10">Motivi dell'invito</text:span></text:span></text:p>
      <text:p text:style-name="P74"><text:span text:style-name="Corpo_20_del_20_testo_20__28_7_29__5f_"><text:span text:style-name="T64">«Non idoneo al servizio nell’arma di fanteria a cui apparteneva per difetto di carattere. </text:span></text:span></text:p>
      <text:p text:style-name="P158"><text:span text:style-name="Corpo_20_del_20_testo_20__28_7_29__5f_"><text:span text:style-name="T21">*</text:span></text:span></text:p>
      <text:p text:style-name="P158"><text:span text:style-name="Corpo_20_del_20_testo_20__28_7_29__5f_"><text:span text:style-name="T21">**</text:span></text:span></text:p>
      <text:p text:style-name="P16"><text:span text:style-name="Corpo_20_del_20_testo_20__28_7_29__5f_"><text:span text:style-name="T21">Cosa fare a vista di tanta spietata ingiustizia, a vista di tanta denigrazione, a vista di tanta manifesta conculcazione di diritti?</text:span></text:span><text:span text:style-name="T21"> </text:span><text:span text:style-name="Corpo_20_del_20_testo_20__28_7_29__5f_"><text:span text:style-name="T21">Dovevo provare che </text:span></text:span><text:span text:style-name="Corpo_20_del_20_testo_20__28_7_29__5f_"><text:span text:style-name="T64">carattere</text:span></text:span><text:span text:style-name="Corpo_20_del_20_testo_20__28_7_29__5f_"><text:span text:style-name="T21"> ne avevo, </text:span></text:span><text:span text:style-name="Corpo_20_del_20_testo_20__28_7_29__5f_"><text:span text:style-name="T64">carattere</text:span></text:span><text:span text:style-name="Corpo_20_del_20_testo_20__28_7_29__5f_"><text:span text:style-name="T21"> di soldato. E poiché l’art. 4° del decreto di seguito alla legge me ne facultava, respinsi la riforma, e domandai esser sottoposto a dar saggio della mia. idoneità. </text:span></text:span></text:p>
      <text:p text:style-name="P16"><text:soft-page-break/><text:span text:style-name="Corpo_20_del_20_testo_20__28_7_29__5f_"><text:span text:style-name="T21">Ciò importava che pel detto art. 4° dovevo esser richiamato temporaneamente in effettivo servizio nel corpo ed arma cui appartenevo prima dell'aspettativa. </text:span></text:span></text:p>
      <text:p text:style-name="P16"><text:span text:style-name="Corpo_20_del_20_testo_20__28_7_29__5f_"><text:span text:style-name="T21">E con Decreto ministeriale 5 marzo 1872 (non c’era bisogno di fretta!), a datare dal 1° aprile 1872 fui richiamato temporaneamente in servizio al 4° Reggimento Bersaglieri in Capua. </text:span></text:span></text:p>
      <text:p text:style-name="P76"><text:span text:style-name="Corpo_20_del_20_testo_20__28_7_29__5f_"><text:span text:style-name="T47">Il </text:span></text:span><text:span text:style-name="Corpo_20_del_20_testo_20__28_7_29__5f_"><text:span text:style-name="T21">suggello nero dunque di Ricotti, in continuazione al suggello nero di tutt'i suoi predecessori Cugia, Bertholè, il ministro delle 100 guardie, e Govone, mi teneva illegalmente in aspettativa, poi facendo man bassa della legge mi dava l'ostracismo nello stato maggiore delle piazze e po</text:span></text:span><text:span text:style-name="Corpo_20_del_20_testo_20__28_7_29__5f_"><text:span text:style-name="T48">i</text:span></text:span><text:span text:style-name="Corpo_20_del_20_testo_20__28_7_29__5f_"><text:span text:style-name="T21"> ancora, immisericorde, mi faceva la grazia della riforma, destituendomi di </text:span></text:span><text:span text:style-name="Corpo_20_del_20_testo_20__28_7_29__5f_"><text:span text:style-name="T64">carattere</text:span></text:span><text:span text:style-name="Corpo_20_del_20_testo_20__28_7_29__5f_"><text:span text:style-name="T21"> — io inetto per </text:span></text:span><text:span text:style-name="Corpo_20_del_20_testo_20__28_7_29__5f_"><text:span text:style-name="T64">carattere?!</text:span></text:span><text:span text:style-name="T21"> </text:span><text:span text:style-name="Corpo_20_del_20_testo_20__28_7_29__5f_"><text:span text:style-name="T21">Oh Shakspeare —</text:span></text:span><text:span text:style-name="T21"> </text:span></text:p>
      <text:p text:style-name="P178"><text:span text:style-name="Corpo_20_del_20_testo_20__28_7_29__5f_"><text:span text:style-name="T64">«Questa trama, miei signori</text:span></text:span></text:p>
      <text:p text:style-name="P178"><text:span text:style-name="Corpo_20_del_20_testo_20__28_7_29__5f_"><text:span text:style-name="T64">«Ve lo dico brevemente,</text:span></text:span><text:span text:style-name="T21"> </text:span></text:p>
      <text:p text:style-name="P178"><text:span text:style-name="Corpo_20_del_20_testo_20__28_7_29__5f_"><text:span text:style-name="T64">«È una trama sorprendente</text:span></text:span><text:span text:style-name="T21"> </text:span></text:p>
      <text:p text:style-name="P178"><text:span text:style-name="Corpo_20_del_20_testo_20__28_7_29__5f_"><text:span text:style-name="T64">«Delle trame la miglior... </text:span></text:span></text:p>
      <text:p text:style-name="P16"><text:span text:style-name="Corpo_20_del_20_testo_20__28_7_29__5f_"><text:span text:style-name="T21">Via, non si scoraggi il lettore, che ora comincia il gran dramma o la ridda infernale. </text:span></text:span></text:p>
      <text:p text:style-name="P76"><text:span text:style-name="Corpo_20_del_20_testo_20__28_7_29__5f_"><text:span text:style-name="T21">Non riveste proprio tutte le forme stereotipate del romanzo?</text:span></text:span></text:p>
      <text:p text:style-name="P76"><text:span text:style-name="Corpo_20_del_20_testo_20__28_7_29__5f_"><text:span text:style-name="T21">Non alletta forse? Che si vuole di più?</text:span></text:span></text:p>
      <text:p text:style-name="P76"><text:span text:style-name="Corpo_20_del_20_testo_20__28_7_29__5f_"><text:span text:style-name="T21">Via, cui non piace, fa difetto il carattere, monopolio esclusivo degli Angioletti, dei Ricotti e compagnia magna, di quelli che fecero la rivoluzione </text:span></text:span><text:span text:style-name="Corpo_20_del_20_testo_20__28_7_29__5f_"><text:span text:style-name="T64">ab alto!</text:span></text:span></text:p>
      <text:p text:style-name="P76"><text:soft-page-break/><text:span text:style-name="Corpo_20_del_20_testo_20__28_7_29__5f_"><text:span text:style-name="T21">Non meraviglia sentire che un uomo arrivato a capitano, che ha dato pruove in guerra e pruove in missioni politiche e pruove amministrative e pruove nelle stesse giornate di settembre, stato già proposto per l'avanzamento, venga dichiarato non idoneo al servizio di fanteria per </text:span></text:span><text:span text:style-name="Corpo_20_del_20_testo_20__28_7_29__5f_"><text:span text:style-name="T64">difetto di carattere!</text:span></text:span></text:p>
      <text:p text:style-name="P76"><text:span text:style-name="Corpo_20_del_20_testo_20__28_7_29__5f_"><text:span text:style-name="T21">Difetto di carattere non poteva esser certamente, per esempio, per una sovrabbondanza di carattere militare. </text:span></text:span></text:p>
      <text:p text:style-name="P16"><text:span text:style-name="Corpo_20_del_20_testo_20__28_7_29__5f_"><text:span text:style-name="T21">Se si fosse posto dal ministro dichiarante un qualificativo qualunque al suo verdetto, avrei capito un che, e ognuno capirebbe; ma dire puramente e semplicemente— </text:span></text:span><text:span text:style-name="Corpo_20_del_20_testo_20__28_7_29__5f_"><text:span text:style-name="T64">per difetto di carattere—</text:span></text:span><text:span text:style-name="Corpo_20_del_20_testo_20__28_7_29__5f_"><text:span text:style-name="T21">militarmente parlando non potevasi, non puossi, intendere che difetto di carattere militare, e cioè non fermo, non risoluto, non coraggioso ec. </text:span></text:span></text:p>
      <text:p text:style-name="P16"><text:span text:style-name="Corpo_20_del_20_testo_20__28_7_29__5f_"><text:span text:style-name="T21">Non saprei trovare altri qualificativi, sempre militarmente parlando. </text:span></text:span></text:p>
      <text:p text:style-name="P16"><text:span text:style-name="Corpo_20_del_20_testo_20__28_7_29__5f_"><text:span text:style-name="T21">E questi qualificativi non poteva e non posso che respingerli. Non mi appartengono, e ne detti prove non dubbie. </text:span></text:span></text:p>
      <text:p text:style-name="P16"><text:span text:style-name="Corpo_20_del_20_testo_20__28_7_29__5f_"><text:span text:style-name="T21">Che se poi quel difetto di carattere avesse voluto intendersi per un complesso di qualità morali o in deficienza o in esuberanza, e cioè piccoso, suscettibile, disobbediente, non rispettoso, burbero, diffidente, non zelante, non fedele, incoerente; mi scusi l’ex ministro Ricotti, tali e tante deficienze o esuberanze, nel caso, non erano da tanto da dichiarare </text:span></text:span><text:span text:style-name="Corpo_20_del_20_testo_20__28_7_29__5f_"><text:span text:style-name="T64">inetto</text:span></text:span><text:span text:style-name="Corpo_20_del_20_testo_20__28_7_29__5f_"><text:span text:style-name="T21"> un ufficiale, imperoché le leggi militari tengono esse il correttivo per richiamare al dovere e punire chi manca secondo le leggi stesse. </text:span></text:span></text:p>
      <text:p text:style-name="P16"><text:soft-page-break/><text:span text:style-name="Corpo_20_del_20_testo_20__28_7_29__5f_"><text:span text:style-name="T21">Inetto un’ufficiale per </text:span></text:span><text:span text:style-name="Corpo_20_del_20_testo_20__28_7_29__5f_"><text:span text:style-name="T64">difetto di carattere</text:span></text:span><text:span text:style-name="Corpo_20_del_20_testo_20__28_7_29__5f_"><text:span text:style-name="T21"> senza individuare il difetto, è cosa proprio che non ha neppure il linguaggio militare!</text:span></text:span><text:span text:style-name="T21"> </text:span><text:span text:style-name="Corpo_20_del_20_testo_20__28_7_29__5f_"><text:span text:style-name="T21">E andiamo alla ridda infernale. </text:span></text:span></text:p>
      <text:p text:style-name="P77"><text:span text:style-name="Corpo_20_del_20_testo_20__28_7_29__5f_"><text:span text:style-name="T64">«Di numerosi eserciti il comando,</text:span></text:span><text:span text:style-name="T21"> </text:span></text:p>
      <text:p text:style-name="P77"><text:span text:style-name="Corpo_20_del_20_testo_20__28_7_29__5f_"><text:span text:style-name="T64">«Di politici eccelsi il lavorio,</text:span></text:span><text:span text:style-name="T21"> </text:span></text:p>
      <text:p text:style-name="P77"><text:span text:style-name="Corpo_20_del_20_testo_20__28_7_29__5f_"><text:span text:style-name="T64">«In faccia al cavalier del nuovo tavolo</text:span></text:span><text:span text:style-name="T21"> </text:span></text:p>
      <text:p text:style-name="P77"><text:span text:style-name="Corpo_20_del_20_testo_20__28_7_29__5f_"><text:span text:style-name="T64">«Son tutte inezie che non vanno un cavolo. </text:span></text:span></text:p>
      <text:p text:style-name="P16"><text:span text:style-name="Corpo_20_del_20_testo_20__28_7_29__5f_"><text:span text:style-name="T21">Dice un giovane e gentil poeta di questa terra ferace d’ingegni. </text:span></text:span></text:p>
      <text:p text:style-name="P16"><text:span text:style-name="Corpo_20_del_20_testo_20__28_7_29__5f_"><text:span text:style-name="T21">Ma la ridda, la ridda?</text:span></text:span></text:p>
      <text:p text:style-name="P17"><text:span text:style-name="Altro_5f_"><text:span text:style-name="T21"/></text:span></text:p>
      <text:p text:style-name="P7"/>
      <text:p text:style-name="P65"><text:span text:style-name="Corpo_20_del_20_testo_20__28_7_29__5f_"><text:span text:style-name="T21"/></text:span></text:p>
      <text:h text:style-name="P239" text:outline-level="1" text:is-list-header="true"><text:bookmark-start text:name="__RefHeading___Toc14629_3939032637"/><text:span text:style-name="Corpo_20_del_20_testo_20__28_2_29__5f_"><text:span text:style-name="T101">X.</text:span></text:span><text:span text:style-name="Corpo_20_del_20_testo_20__28_2_29__5f_"><text:span text:style-name="T100"> É ridda infernale </text:span></text:span><text:bookmark-end text:name="__RefHeading___Toc14629_3939032637"/></text:h>
      <text:p text:style-name="P65"><text:span text:style-name="Corpo_20_del_20_testo_20__28_7_29__5f_"><text:span text:style-name="T21">E fui all’esperimento presso il 4.° Reggimento Bersaglieri in Capua. </text:span></text:span></text:p>
      <text:p text:style-name="P16"><text:span text:style-name="Corpo_20_del_20_testo_20__28_7_29__5f_"><text:span text:style-name="T49">Io </text:span></text:span><text:span text:style-name="Corpo_20_del_20_testo_20__28_7_29__5f_"><text:span text:style-name="T21">non so in che dovesse consistere un tale esperimento, una volta che non si trattava di cognizioni militari e di servizio attivo militare; e non si trattava di questo certamente se lo esperimento versar dovevasi a mostrar del </text:span></text:span><text:span text:style-name="Corpo_20_del_20_testo_20__28_7_29__5f_"><text:span text:style-name="T64">carattere</text:span></text:span><text:span text:style-name="Corpo_20_del_20_testo_20__28_7_29__5f_"><text:span text:style-name="T21"> di cui aveva proclamato il ministro avessi </text:span></text:span><text:span text:style-name="Corpo_20_del_20_testo_20__28_7_29__5f_"><text:span text:style-name="T64">difetto. </text:span></text:span></text:p>
      <text:p text:style-name="P16"><text:span text:style-name="Corpo_20_del_20_testo_20__28_7_29__5f_"><text:span text:style-name="T49">Il </text:span></text:span><text:span text:style-name="Corpo_20_del_20_testo_20__28_7_29__5f_"><text:span text:style-name="T21">certo si è che durante la mia permanenza in esperimento al 4.</text:span></text:span><text:span text:style-name="Corpo_20_del_20_testo_20__28_7_29__5f_"><text:span text:style-name="T49">° </text:span></text:span><text:span text:style-name="Corpo_20_del_20_testo_20__28_7_29__5f_"><text:span text:style-name="T21">Bersaglieri, con superiori all’altezza del-loro mandato, mi pare avessi dato in essi ottimi convincimenti in mio favore, ed io stesso ne rimasi del pari contento, come ebbi poi a sommettere al ministro Ricotti nella mia </text:span></text:span><text:span text:style-name="Corpo_20_del_20_testo_20__28_7_29__5f_"><text:span text:style-name="T64">confidenziale</text:span></text:span><text:span text:style-name="Corpo_20_del_20_testo_20__28_7_29__5f_"><text:span text:style-name="T21"> del 17 luglio 1872. </text:span></text:span></text:p>
      <text:p text:style-name="P16"><text:span text:style-name="Corpo_20_del_20_testo_20__28_7_29__5f_"><text:span text:style-name="T21">Intanto il lettore avrà inteso a dire che ogni ufficiale ha uno specchio caratteristico che lo riguarda, specchio che è formato e informato dai superiori in quanto a condotta, cognizioni, azioni e quant’altro costituisce lo stato morale di un ufficiale. Un tale specchio è il tutto. Il superiore pensa a suo modo del tale individuo, e</text:span></text:span><text:span text:style-name="T21"> </text:span><text:span text:style-name="Corpo_20_del_20_testo_20__28_7_29__5f_"><text:span text:style-name="T21">scrive come meglio gli pare senza che l’individuo ne sia a giorno o per difendersi in caso di caratteristiche gratuite e insussistenti, o corriggersi. È vero che l’ufficiale ha il diritto di domandar lettura del proprio specchio caratteristico; però tale lettura è limitata a talune caselle di esso, in guisa che un ufficiale non legge </text:span></text:span><text:soft-page-break/><text:span text:style-name="Corpo_20_del_20_testo_20__28_7_29__5f_"><text:span text:style-name="T21">mai tutto e quanto ha pensato e pensa di lui un superiore o pensarono i passati superiori. </text:span></text:span></text:p>
      <text:p text:style-name="P16"><text:span text:style-name="Corpo_20_del_20_testo_20__28_7_29__5f_"><text:span text:style-name="T21">Egli dunque in molte cose che lo concernono resta nel bujo, imperocché è inutile dire che lo specchio caratteristico è del tutto riservato: è inutile del pari aggiungere ch'è segreto: è inutile poi dicessi che esso è informato </text:span></text:span><text:span text:style-name="Corpo_20_del_20_testo_20__28_7_29__5f_"><text:span text:style-name="T64">in foro conscientiae</text:span></text:span><text:span text:style-name="Corpo_20_del_20_testo_20__28_7_29__5f_"><text:span text:style-name="T21"> del superiore: inutile altresì dicessi che è inappellabile—è una sentenza della famosa Santa Inquisizione che accompagna continuamente l’individuo; è il vero segreto autoritario che decide del presente e dell’avvenire di un individuo: il superiore quindi in grazia dello specchio caratteristico in pugno, è Dio, o il </text:span></text:span><text:span text:style-name="Corpo_20_del_20_testo_20__28_7_29__5f_"><text:span text:style-name="T64">Diavolo nero</text:span></text:span><text:span text:style-name="Corpo_20_del_20_testo_20__28_7_29__5f_"><text:span text:style-name="T21"> di cui parlò testé il console russo Kartzooff in Belgrado. </text:span></text:span></text:p>
      <text:p text:style-name="P16"><text:span text:style-name="Corpo_20_del_20_testo_20__28_7_29__5f_"><text:span text:style-name="T21">Or sottoposto che fui allo esperimento in Capua e quindi alla ispezione del Generale cavaliere Ferrari, ebbi da esso Generale lettura di parte del mio specchio caratteristico, dove, se non erro al postulato </text:span></text:span><text:span text:style-name="Corpo_20_del_20_testo_20__28_7_29__5f_"><text:span text:style-name="T64">carattere, </text:span></text:span><text:span text:style-name="Corpo_20_del_20_testo_20__28_7_29__5f_"><text:span text:style-name="T21">eravi scritto—</text:span></text:span><text:span text:style-name="Corpo_20_del_20_testo_20__28_7_29__5f_"><text:span text:style-name="T64">molto diffidente. </text:span></text:span></text:p>
      <text:p text:style-name="P16"><text:span text:style-name="Corpo_20_del_20_testo_20__28_7_29__5f_"><text:span text:style-name="T21">Francamente non compresi una tale caratteristica, né avevo diritto a chiederne spiegazione, e molto meno a sapere per quale circostanza e da quale superiore mi si era affibbiata. Era scritto così, e neppure Dio poteva cassare quelle maligne parole. </text:span></text:span></text:p>
      <text:p text:style-name="P16"><text:span text:style-name="Corpo_20_del_20_testo_20__28_7_29__5f_"><text:span text:style-name="T64">Molto diffidente,</text:span></text:span><text:span text:style-name="Corpo_20_del_20_testo_20__28_7_29__5f_"><text:span text:style-name="T21"> potrebbesi intendere in linguaggio volgare, accorto, malizioso, istintivamente critico, o che so io: in linguaggio militare però mi pare che non abbia senso se da inferiore a superiore, l’inferiore non avendo altro dovere, e cieco dovere (non c’ è diffidenza che valga!) di obbedire e sempre obbedire al superiore. Che se poi quel motto dovesse intendersi, in quanto a me, da superiore ad </text:span></text:span><text:soft-page-break/><text:span text:style-name="Corpo_20_del_20_testo_20__28_7_29__5f_"><text:span text:style-name="T21">inferiore, in tal caso non avrebbe avuto che il significato di accortezza, quell’accortezza o diffidenza che durante gli anni di servizio in Italia viddi, per sistema, inaugurata dai superiori verso gli inferiori. </text:span></text:span></text:p>
      <text:p text:style-name="P16"><text:span text:style-name="Corpo_20_del_20_testo_20__28_7_29__5f_"><text:span text:style-name="T21">In quanto a me, la caratteristica era ben originale, imperocché se fossi stato molto o poco diffidente io, altrimenti mi sarei regolato nel lasciare l’esercito austriaco, altrimenti col grande Cavour, altrimenti nel dare i miei documenti circa le difficili missioni all'estero, altrimenti nel 12.° Bersaglieri e altrimenti fin presso il Gran Comando di Palermo e forse pure nello stesso colloquio col generale Angioletti. </text:span></text:span></text:p>
      <text:p text:style-name="P16"><text:span text:style-name="Corpo_20_del_20_testo_20__28_7_29__5f_"><text:span text:style-name="T21">Se meritai la fiducia e la confidenza del grande statista d'Italia, vuol dire in qualche modo, che Cavour non conobbe in me un uomo </text:span></text:span><text:span text:style-name="Corpo_20_del_20_testo_20__28_7_29__5f_"><text:span text:style-name="T64">molto diffidente;</text:span></text:span><text:span text:style-name="Corpo_20_del_20_testo_20__28_7_29__5f_"><text:span text:style-name="T21"> Che se per molto diffidente si volle considerare il modo con cui condussi la mia compagnia, che con accorgimento ridussi a modello di contegno e di amministrazione, e ne riscossi lodi, allora quel motto è appena una mistificazione che voglio lasciare in disparte, avendo ben altro, e molto altro a dire d’importante; che se lo si volle affibbiare così per indicare quasi il </text:span></text:span><text:span text:style-name="Corpo_20_del_20_testo_20__28_7_29__5f_"><text:span text:style-name="T64">Tedesco,</text:span></text:span><text:span text:style-name="Corpo_20_del_20_testo_20__28_7_29__5f_"><text:span text:style-name="T21"> in un’epoca che tutti erano </text:span></text:span><text:span text:style-name="Corpo_20_del_20_testo_20__28_7_29__5f_"><text:span text:style-name="T64">francesi,</text:span></text:span><text:span text:style-name="Corpo_20_del_20_testo_20__28_7_29__5f_"><text:span text:style-name="T21"> e per dare al </text:span></text:span><text:span text:style-name="Corpo_20_del_20_testo_20__28_7_29__5f_"><text:span text:style-name="T64">Tedesco</text:span></text:span><text:span text:style-name="Corpo_20_del_20_testo_20__28_7_29__5f_"><text:span text:style-name="T21"> l’ostracismo moralmente, in tal caso, ripeterei che senza patti e guarentigie mi donai al servizio della causa italiana— e basta. </text:span></text:span></text:p>
      <text:p text:style-name="P16"><text:span text:style-name="Corpo_20_del_20_testo_20__28_7_29__5f_"><text:span text:style-name="T21">Adunque il lettore ne ha quanto basta di me: ha me accusato per </text:span></text:span><text:span text:style-name="Corpo_20_del_20_testo_20__28_7_29__5f_"><text:span text:style-name="T64">difetto di carattere</text:span></text:span><text:span text:style-name="Corpo_20_del_20_testo_20__28_7_29__5f_"><text:span text:style-name="T21"> senza saper quale difetto! —, invitato ad optare per la riforma, ovvero ad uscire dall'esercito come </text:span></text:span><text:span text:style-name="Corpo_20_del_20_testo_20__28_7_29__5f_"><text:span text:style-name="T64">inetto;</text:span></text:span><text:span text:style-name="Corpo_20_del_20_testo_20__28_7_29__5f_"><text:span text:style-name="T21"> mi ha </text:span></text:span><text:span text:style-name="Corpo_20_del_20_testo_20__28_7_29__5f_"><text:span text:style-name="T64">molto diffidente—</text:span></text:span><text:span text:style-name="Corpo_20_del_20_testo_20__28_7_29__5f_"><text:span text:style-name="T21"> senza saperne il modo ed il come—secondo l’antico mio specchio caratteristico che mi fu letto. Si può volere di più? Fui </text:span></text:span><text:soft-page-break/><text:span text:style-name="Corpo_20_del_20_testo_20__28_7_29__5f_"><text:span text:style-name="T21">proprio la Befana!</text:span></text:span><text:span text:style-name="T21"> </text:span><text:span text:style-name="Corpo_20_del_20_testo_20__28_7_29__5f_"><text:span text:style-name="T21">Oh, come il mio antico Colonnello del 39° Fanteria Dom Miguel s’ingannò sul mio conto, egli che non voleva darmi la dimissione, égli che mi lasciò quell’ae-</text:span></text:span><text:span text:style-name="Corpo_20_del_20_testo_20__28_7_29__5f_"><text:span text:style-name="T64">stato</text:span></text:span><text:span text:style-name="Corpo_20_del_20_testo_20__28_7_29__5f_"><text:span text:style-name="T21"> di compiacenza, egli che dichiarò che il reggimento mi vedeva allontanare da sé con rammarico!? Via, quel Colonnello era </text:span></text:span><text:span text:style-name="Corpo_20_del_20_testo_20__28_7_29__5f_"><text:span text:style-name="T64">Tedesco! </text:span></text:span></text:p>
      <text:p text:style-name="P16"><text:span text:style-name="Corpo_20_del_20_testo_20__28_7_29__5f_"><text:span text:style-name="T21">Ma queste sono inezie da retori, c’è altro—c’è la ridda infernale. </text:span></text:span></text:p>
      <text:p text:style-name="P78"><text:span text:style-name="Corpo_20_del_20_testo_20__28_7_29__5f_"><text:span text:style-name="T21">Oh, </text:span></text:span><text:span text:style-name="Corpo_20_del_20_testo_20__28_7_29__5f_"><text:span text:style-name="T64">Quetelet:</text:span></text:span></text:p>
      <text:p text:style-name="P78"><text:span text:style-name="Corpo_20_del_20_testo_20__28_7_29__5f_"><text:span text:style-name="T133">«La società prepara il delitto, ed il colpevole non è che lo strumento che l’esegue». </text:span></text:span></text:p>
      <text:p text:style-name="P16"><text:span text:style-name="Corpo_20_del_20_testo_20__28_7_29__5f_"><text:span text:style-name="T21">Come ho detto, già per decreto del 1“ aprile 1872 fui chiamato al 4° Bersaglieri in Capua. </text:span></text:span><text:span text:style-name="Corpo_20_del_20_testo_20__28_7_29__5f_"><text:span text:style-name="T133">Capua dipendendo dalla Divisione militare di Napoli, mi trovai così sotto gli ordini diretti del Generale Angioletti comandante allora la detta Divisione. </text:span></text:span></text:p>
      <text:p text:style-name="P16"><text:span text:style-name="Corpo_20_del_20_testo_20__28_7_29__5f_"><text:span text:style-name="T21">Avrei potuto fare gli esperimenti presso un corpo di guarnigione in Palermo e ci sarebbe stato il mio tornaconto economico e meno disagio di famiglia e il tornaconto dell'erario nazionale che avrebbe risparmiato spese di viaggio e indennità; </text:span></text:span><text:span text:style-name="Corpo_20_del_20_testo_20__28_7_29__5f_"><text:span text:style-name="T133">però </text:span></text:span><text:span text:style-name="Corpo_20_del_20_testo_20__28_7_29__5f_"><text:span text:style-name="T137">se si voleva là dove si puote</text:span></text:span><text:span text:style-name="Corpo_20_del_20_testo_20__28_7_29__5f_"><text:span text:style-name="T133"> che io mi fossi trovato sotto la dipendenza dell’Angioletti, i quattrini erano una inezia,</text:span></text:span><text:span text:style-name="Corpo_20_del_20_testo_20__28_7_29__5f_"><text:span text:style-name="T21"> una freddura. </text:span></text:span></text:p>
      <text:p text:style-name="P78"><text:span text:style-name="Corpo_20_del_20_testo_20__28_7_29__5f_"><text:span text:style-name="T21">Giunto a Capua, era giunto il pesce all’amo—e che amo, amo di quei signori, arrogi, religiosi, che hanno in odiò a parole la bestemmia contro i loro Santi e Dio, non fa niente che immolano il prossimo e chi loro dipende. Per la bestemmia sono morali: per la conculcazione dei dipendenti sono e si chiamano uomini forti. </text:span></text:span><text:span text:style-name="Corpo_20_del_20_testo_20__28_7_29__5f_"><text:span text:style-name="T137">In fondo è conservazione propria, è spirito autoritario, è dispotismo!</text:span></text:span><text:span text:style-name="T21"> </text:span><text:soft-page-break/><text:span text:style-name="Corpo_20_del_20_testo_20__28_7_29__5f_"><text:span text:style-name="T21">Possibile che un Generale, ex ministro, di quei coi fiocchi, poteva restare sotto l’incubo d'una smentita avuta dalla sentenza del 5 ottobre 1866? Possibile che un Angioletti angiolescamente non si fosse ricordato nel 1872 di quell’Appel del 1866?</text:span></text:span></text:p>
      <text:p text:style-name="P78"><text:span text:style-name="Corpo_20_del_20_testo_20__28_7_29__5f_"><text:span text:style-name="T137">Erano passati sei anni, però in sei anni, aveva dovuto macerare lo spirito autoritoriamente </text:span></text:span><text:span text:style-name="Corpo_20_del_20_testo_20__28_7_29__5f_"><text:span text:style-name="T133">per vedere come addentare quell'uomo che osò dire</text:span></text:span><text:span text:style-name="Corpo_20_del_20_testo_20__28_7_29__5f_"><text:span text:style-name="T137">, a lui generale, come si dovevano </text:span></text:span><text:span text:style-name="Corpo_20_del_20_testo_20__28_7_29__5f_"><text:span text:style-name="T138">pigliare i briganti.</text:span></text:span><text:span text:style-name="Corpo_20_del_20_testo_20__28_7_29__5f_"><text:span text:style-name="T64"> </text:span></text:span><text:span text:style-name="Corpo_20_del_20_testo_20__28_7_29__5f_"><text:span text:style-name="T21">Se il verbo </text:span></text:span><text:span text:style-name="Corpo_20_del_20_testo_20__28_7_29__5f_"><text:span text:style-name="T64">pigliare</text:span></text:span><text:span text:style-name="Corpo_20_del_20_testo_20__28_7_29__5f_"><text:span text:style-name="T21"> non è tanto militare, almeno in Ansbach, uopo è riflettere ch’è del Generale— non mai abbastanza lodato. </text:span></text:span></text:p>
      <text:p text:style-name="P16"><text:span text:style-name="Corpo_20_del_20_testo_20__28_7_29__5f_"><text:span text:style-name="T21">E per </text:span></text:span><text:span text:style-name="Corpo_20_del_20_testo_20__28_7_29__5f_"><text:span text:style-name="T64">pigliare</text:span></text:span><text:span text:style-name="Corpo_20_del_20_testo_20__28_7_29__5f_"><text:span text:style-name="T21"> questa volta, non i briganti che egli non </text:span></text:span><text:span text:style-name="Corpo_20_del_20_testo_20__28_7_29__5f_"><text:span text:style-name="T64">pigliò,</text:span></text:span><text:span text:style-name="Corpo_20_del_20_testo_20__28_7_29__5f_"><text:span text:style-name="T21"> ma bensì colui che li voleva </text:span></text:span><text:span text:style-name="Corpo_20_del_20_testo_20__28_7_29__5f_"><text:span text:style-name="T64">pigliare</text:span></text:span><text:span text:style-name="Corpo_20_del_20_testo_20__28_7_29__5f_"><text:span text:style-name="T21"> davvero, cioè </text:span></text:span><text:span text:style-name="Corpo_20_del_20_testo_20__28_7_29__5f_"><text:span text:style-name="T64">pigliare</text:span></text:span><text:span text:style-name="Corpo_20_del_20_testo_20__28_7_29__5f_"><text:span text:style-name="T21"> me Appel, </text:span></text:span><text:span text:style-name="Corpo_20_del_20_testo_20__28_7_29__5f_"><text:span text:style-name="T133">ecco quanto scrisse da Napoli in data 13 aprile 1872 n.° 331 in lettera </text:span></text:span><text:span text:style-name="Corpo_20_del_20_testo_20__28_7_29__5f_"><text:span text:style-name="T136">riservata</text:span></text:span><text:span text:style-name="Corpo_20_del_20_testo_20__28_7_29__5f_"><text:span text:style-name="T21"> al ministro della guerra. </text:span></text:span></text:p>
      <text:p text:style-name="P16"><text:span text:style-name="Corpo_20_del_20_testo_20__28_7_29__5f_"><text:span text:style-name="T21">(Premesso che leggendo il mio nome si era ricordato del passato e specialmente dell'incontro alla Specola di Palermo — e parlando degl'insorti) così proseguiva:</text:span></text:span></text:p>
      <text:p text:style-name="P79"><text:span text:style-name="Corpo_20_del_20_testo_20__28_7_29__5f_"><text:span text:style-name="T21">«Scorsi che questi </text:span></text:span><text:span text:style-name="Corpo_20_del_20_testo_20__28_7_29__5f_"><text:span text:style-name="T64">{gl'insorti)</text:span></text:span><text:span text:style-name="Corpo_20_del_20_testo_20__28_7_29__5f_"><text:span text:style-name="T21"> si tenevano fortemente in alcuni fabbricati non molto distanti dal palazzo </text:span></text:span><text:span text:style-name="Corpo_20_del_20_testo_20__28_7_29__5f_"><text:span text:style-name="T64">e</text:span></text:span><text:span text:style-name="Corpo_20_del_20_testo_20__28_7_29__5f_"><text:span text:style-name="T21"> dei quali conveniva anzitutto impadronirsene. </text:span></text:span></text:p>
      <text:p text:style-name="P17"><text:span text:style-name="Corpo_20_del_20_testo_20__28_7_29__5f_"><text:span text:style-name="T21">«Mi rivolsi pertanto al capitano signor Appel, che trovavasi in quel momento a me vicino, e gli chiesi, se come dimorante da qualche tempo in Palermo conoscesse bene quelle località, e le vie secondarie che vi conducevano.. </text:span></text:span></text:p>
      <text:p text:style-name="P17"><text:span text:style-name="Corpo_20_del_20_testo_20__28_7_29__5f_"><text:span text:style-name="T21">«La di lui risposta fu affermativa, perlocché lo invitai ad assumere l’onorevole incarico di servire di guida a due compagnie di fanteria che avrei subito inviate colà. </text:span></text:span></text:p>
      <text:p text:style-name="P17"><text:soft-page-break/><text:span text:style-name="Corpo_20_del_20_testo_20__28_7_29__5f_"><text:span text:style-name="T137">«Mi rispose che appartenendo ai Bersaglieri non avrebbe saputo prendere il Comando di compagnie di fanteria. </text:span></text:span></text:p>
      <text:p text:style-name="P17"><text:span text:style-name="Corpo_20_del_20_testo_20__28_7_29__5f_"><text:span text:style-name="T133">«Ma qui non si tratta di Comando gli dissi, ma di incaricarsi di condurre le due Compagnie per la via più breve e meno esposta. </text:span></text:span></text:p>
      <text:p text:style-name="P96"><text:span text:style-name="Corpo_20_del_20_testo_20__28_7_29__5f_"><text:span text:style-name="T21">«A tale mia replica, egli impallidendo rispose che non si sentiva…………..…….. che ricusava</text:span></text:span><text:span text:style-name="T21"> </text:span><text:span text:style-name="Corpo_20_del_20_testo_20__28_7_29__5f_"><text:span text:style-name="T21">infine. —………...…………..</text:span></text:span></text:p>
      <text:p text:style-name="P96"><text:span text:style-name="Corpo_20_del_20_testo_20__28_7_29__5f_"><text:span text:style-name="T137">«Trattandosi d’un ufficiale che non era a mia dipendenza, </text:span></text:span><text:span text:style-name="Corpo_20_del_20_testo_20__28_7_29__5f_"><text:span text:style-name="T133">io mi limitai pel momento a redarguirlo severamente per la sua pusillanimità, </text:span></text:span><text:span text:style-name="Corpo_20_del_20_testo_20__28_7_29__5f_"><text:span text:style-name="T21">mentre m’affrettava ad affidare l’incarico da lui rifiutato ad altri, che fu ben lieto d'assumerlo. </text:span></text:span></text:p>
      <text:p text:style-name="P17"><text:span text:style-name="Corpo_20_del_20_testo_20__28_7_29__5f_"><text:span text:style-name="T21">«Più tardi poi ho riferito il fatto al luogotenente Generale Carderina ed anche al luogotenente Generale Cadorna pei provvedimenti a prendersi a riguardo al capitano signor Appel e questi venne denunziato all’avvocato fiscale. </text:span></text:span></text:p>
      <text:p text:style-name="P16"><text:span text:style-name="Corpo_20_del_20_testo_20__28_7_29__5f_"><text:span text:style-name="T21">«Qui vi è stato un equivoco, poiché il capitano signor Appel non ha già rifiutato d'eseguire un mio ordine, non potendo io dargliene per essere egli non a mia dipendenza, ma a quella del luogotenente Generale Carderina, sibbene dimostrò pusillanimità nel non assumersi l’incarico che io gli voleva affidare di guidare due compagnie che dovevano andare a circuire alcuni fabbricati occupati da insorti. </text:span></text:span></text:p>
      <text:p text:style-name="P16"><text:span text:style-name="Corpo_20_del_20_testo_20__28_7_29__5f_"><text:span text:style-name="T21">«Dopo ciò è evidente che il capitano suddetto doveva essere assolto, ma non può, né deve essere dimenticato questo di lui antecedente che intacca il carattere che sempre deve contradistinguere un ufficiale. </text:span></text:span></text:p>
      <text:p text:style-name="P16"><text:span text:style-name="Corpo_20_del_20_testo_20__28_7_29__5f_"><text:span text:style-name="T21">«Laonde sarebbe stato il caso non di sottoporlo ad un giudizio, ma di convocare un consiglio di disciplina per </text:span></text:span><text:soft-page-break/><text:span text:style-name="Corpo_20_del_20_testo_20__28_7_29__5f_"><text:span text:style-name="T21">decidere se egli potesse malgrado tale preti cedente continuare a rimanere nell'Esercito. </text:span></text:span></text:p>
      <text:p text:style-name="P144"><text:span text:style-name="Altro_5f_"><text:span text:style-name="T21">«Fir. </text:span></text:span><text:span text:style-name="Altro_5f_"><text:span text:style-name="T10">Angioletti</text:span></text:span></text:p>
      <text:p text:style-name="P80"><text:span text:style-name="Corpo_20_del_20_testo_20__28_7_29__5f_"><text:span text:style-name="T21">Allorché venni a sapere di un’accusa cotanto gratuita, ne fui sorpreso, niente altro che sorpreso, sembrandomi nuovo il caso e quasi impossibile che un superiore potesse scendere alla bassezza di calunniare l’inferiore e tentare un sì vii mezzo per salvarsi dalle conseguenze di quelle colpe che la sua coscienza doveva rimproverargli. </text:span></text:span></text:p>
      <text:p text:style-name="P16"><text:span text:style-name="Corpo_20_del_20_testo_20__28_7_29__5f_"><text:span text:style-name="T21">Un uomo dell’indole degli Angioletti, Ricotti e compagnia, e quindi poco ossequente o fiducioso nella legge e nella giustizia, sia pur lontana, avrebbe forse dato in eccessi, sarebbe forse passato a quelle risoluzioni che sono estreme pel calunniatore e pel calunniato, l’ira l'avrebbe forse accecato, avrebbe fors’anco smarrito il bene dell'intelletto, e chi sa ciò che avrebbe potuto succedere. </text:span></text:span></text:p>
      <text:p text:style-name="P16"><text:span text:style-name="Corpo_20_del_20_testo_20__28_7_29__5f_"><text:span text:style-name="T137">Ma l'educazione di razza, i principii, le abitudini decidono, e un uomo istruito e colto, e certamente </text:span></text:span><text:span text:style-name="Corpo_20_del_20_testo_20__28_7_29__5f_"><text:span text:style-name="T133">un tedesco</text:span></text:span><text:span text:style-name="Corpo_20_del_20_testo_20__28_7_29__5f_"><text:span text:style-name="T137">, pensa e agisce </text:span></text:span><text:span text:style-name="Corpo_20_del_20_testo_20__28_7_29__5f_"><text:span text:style-name="T133">molto diversamente che il toscan</text:span></text:span><text:span text:style-name="Corpo_20_del_20_testo_20__28_7_29__5f_"><text:span text:style-name="T137">o Angioletti e compagnia. </text:span></text:span></text:p>
      <text:p text:style-name="P16"><text:span text:style-name="Corpo_20_del_20_testo_20__28_7_29__5f_"><text:span text:style-name="T21">In fatti — e i dieci anni trascorsi mi autorizzano a dirlo — io, cui, secondo Ricotti, faceva </text:span></text:span><text:span text:style-name="Corpo_20_del_20_testo_20__28_7_29__5f_"><text:span text:style-name="T64">difetto il carattere,</text:span></text:span><text:span text:style-name="Corpo_20_del_20_testo_20__28_7_29__5f_"><text:span text:style-name="T21"> io, notato come </text:span></text:span><text:span text:style-name="Corpo_20_del_20_testo_20__28_7_29__5f_"><text:span text:style-name="T64">molto diffidente,</text:span></text:span><text:span text:style-name="Corpo_20_del_20_testo_20__28_7_29__5f_"><text:span text:style-name="T21"> ebbi invece il carattere di fidare-nelle leggi Italiane, nei magistrati civili e militari d’Italia, nel Re galantuomo, nei RR. Principi, ebbi fiducia nello stesso ministro generale Ricotti, malgrado m’avesse diretto quel tale invito di </text:span></text:span><text:span text:style-name="Corpo_20_del_20_testo_20__28_7_29__5f_"><text:span text:style-name="T64">riforma</text:span></text:span><text:span text:style-name="Corpo_20_del_20_testo_20__28_7_29__5f_"><text:span text:style-name="T21"> per </text:span></text:span><text:span text:style-name="Corpo_20_del_20_testo_20__28_7_29__5f_"><text:span text:style-name="T64">difetto di carattere. </text:span></text:span></text:p>
      <text:p text:style-name="P16"><text:span text:style-name="Corpo_20_del_20_testo_20__28_7_29__5f_"><text:span text:style-name="T21">La differenza stava in questo — che un Tedesco si regola da Tedesco, e se altri vuol far sopra alla legge, il Tedesco, freddo, calmo, fermo, intrepido, tenace, sia pure, nella sua </text:span></text:span><text:soft-page-break/><text:span text:style-name="Corpo_20_del_20_testo_20__28_7_29__5f_"><text:span text:style-name="T21">freddezza, si giova appunto non altro che della legge, ritenendo che chi agisce in onta alla legge presto o tardi ne paga il fio. </text:span></text:span></text:p>
      <text:p text:style-name="P16"><text:span text:style-name="Corpo_20_del_20_testo_20__28_7_29__5f_"><text:span text:style-name="T133">Cosa fare intanto di primo acchito? Andare a Roma per esporre le mie ragioni al ministro. </text:span></text:span></text:p>
      <text:p text:style-name="P16"><text:span text:style-name="Corpo_20_del_20_testo_20__28_7_29__5f_"><text:span text:style-name="T21">E </text:span></text:span><text:span text:style-name="Corpo_20_del_20_testo_20__28_7_29__5f_"><text:span text:style-name="T137">mi ci recai, ma non fui ricevuto</text:span></text:span><text:span text:style-name="Corpo_20_del_20_testo_20__28_7_29__5f_"><text:span text:style-name="T21">; e poiché mi premeva troppo, così poiché era finito il classico esperimento, prima di lasciare il 4° Bersaglieri, feci istanza formale per le vie gerarchiche chiedendo una udienza al ministro. Rientrai in questa città e ne attesi il responso. </text:span></text:span></text:p>
      <text:p text:style-name="P16"><text:span text:style-name="Corpo_20_del_20_testo_20__28_7_29__5f_"><text:span text:style-name="T21">E il responso venne fuori dalla spelonca di Trofonio, e fu comunicato, dopo che passò pel laboratorio di Angioletti, dal colonnello del 4.° Bersaglieri al 33.° Distretto militare (Palermo) addì 10 luglio 1872 n.° 124 con lettera riservata. </text:span></text:span></text:p>
      <text:p text:style-name="P80"><text:span text:style-name="Corpo_20_del_20_testo_20__28_7_29__5f_"><text:span text:style-name="T21">Ecco questo responso ministeriale —</text:span></text:span></text:p>
      <text:p text:style-name="P80"><text:span text:style-name="Corpo_20_del_20_testo_20__28_7_29__5f_"><text:span text:style-name="T137">«Non ravviso opportuno che il capitano sig. Appel si rechi da Capua a Roma per presentarsi in udienza.</text:span></text:span><text:span text:style-name="Corpo_20_del_20_testo_20__28_7_29__5f_"><text:span text:style-name="T21"> </text:span></text:span></text:p>
      <text:p text:style-name="P16"><text:span text:style-name="Corpo_20_del_20_testo_20__28_7_29__5f_"><text:span text:style-name="T133">«E però fatto al medesimo facoltà di esporre per iscritto le sue ragioni, le quali pervenendo a questo ministero anche con lettera suggellata e per la via regolare, saranno prese ad esame ugualmente che se fossero state esposte di persona. </text:span></text:span></text:p>
      <text:p text:style-name="P80"><text:span text:style-name="Corpo_20_del_20_testo_20__28_7_29__5f_"><text:span text:style-name="T21">«Voglia pertanto la S.</text:span></text:span><text:span text:style-name="Corpo_20_del_20_testo_20__28_7_29__5f_"><text:span text:style-name="T119">a</text:span></text:span><text:span text:style-name="Corpo_20_del_20_testo_20__28_7_29__5f_"><text:span text:style-name="T21"> V. renderne informato l'interessato per sua norma.»</text:span></text:span></text:p>
      <text:p text:style-name="P80"><text:span text:style-name="Corpo_20_del_20_testo_20__28_7_29__5f_"><text:span text:style-name="T21">Dunque il ministro, gravato dalle enormi cure di Stato, deficiente di tempo per sentire col vivo della voce un capitano sul cui capo si erano addensate tante accuse, </text:span></text:span><text:soft-page-break/><text:span text:style-name="Corpo_20_del_20_testo_20__28_7_29__5f_"><text:span text:style-name="T21">anziché in chiacchiere autorizzavate ad esporre per iscritto le proprie ragioni anche in </text:span></text:span><text:span text:style-name="Corpo_20_del_20_testo_20__28_7_29__5f_"><text:span text:style-name="T64">lettera suggellata. </text:span></text:span></text:p>
      <text:p text:style-name="P80"><text:span text:style-name="Corpo_20_del_20_testo_20__28_7_29__5f_"><text:span text:style-name="T21">Credetti cosi che fosse volontà franca del ministro di saper tutta la vera verità dei fatti; e altera io, ingenuo, ingenuo io che ero stato caratterizzato per </text:span></text:span><text:span text:style-name="Corpo_20_del_20_testo_20__28_7_29__5f_"><text:span text:style-name="T64">molto diffidente</text:span></text:span><text:span text:style-name="Corpo_20_del_20_testo_20__28_7_29__5f_"><text:span text:style-name="T21">! </text:span></text:span><text:span text:style-name="Corpo_20_del_20_testo_20__28_7_29__5f_"><text:span text:style-name="T133">esposi tutto in due mie lunghe memorie</text:span></text:span><text:span text:style-name="Corpo_20_del_20_testo_20__28_7_29__5f_"><text:span text:style-name="T21"> del 15 e 17 luglio 1872 d</text:span></text:span><text:span text:style-name="Corpo_20_del_20_testo_20__28_7_29__5f_"><text:span text:style-name="T50">a</text:span></text:span><text:span text:style-name="Corpo_20_del_20_testo_20__28_7_29__5f_"><text:span text:style-name="T21"> Palermo nelle quali il tutto esposi. </text:span></text:span></text:p>
      <text:p text:style-name="P80"><text:span text:style-name="Corpo_20_del_20_testo_20__28_7_29__5f_"><text:span text:style-name="T21">Quella del 15 luglio consegnai al comando del Distretto militare </text:span></text:span><text:span text:style-name="Corpo_20_del_20_testo_20__28_7_29__5f_"><text:span text:style-name="T136">in piego chiuso a cinque suggelli</text:span></text:span><text:span text:style-name="Corpo_20_del_20_testo_20__28_7_29__5f_"><text:span text:style-name="T64">,</text:span></text:span><text:span text:style-name="Corpo_20_del_20_testo_20__28_7_29__5f_"><text:span text:style-name="T21"> chiaramente scrivendo sull'indirizzo — </text:span></text:span><text:span text:style-name="Corpo_20_del_20_testo_20__28_7_29__5f_"><text:span text:style-name="T64">Riservato e confidenziale alle proprie mani del ministro,</text:span></text:span><text:span text:style-name="Corpo_20_del_20_testo_20__28_7_29__5f_"><text:span text:style-name="T21"> e apponendo in cima alla memoria la parola </text:span></text:span><text:span text:style-name="Corpo_20_del_20_testo_20__28_7_29__5f_"><text:span text:style-name="T64">confidenziale,</text:span></text:span><text:span text:style-name="Corpo_20_del_20_testo_20__28_7_29__5f_"><text:span text:style-name="T21"> il che voleva significare parlassi io esclusivamente al ministro e per uso interno e </text:span></text:span><text:span text:style-name="Corpo_20_del_20_testo_20__28_7_29__5f_"><text:span text:style-name="T64">riservato di lui,</text:span></text:span><text:span text:style-name="Corpo_20_del_20_testo_20__28_7_29__5f_"><text:span text:style-name="T21"> l’altra del 17 luglio inviai direttamente, </text:span></text:span><text:span text:style-name="Corpo_20_del_20_testo_20__28_7_29__5f_"><text:span text:style-name="T64">raccomandata,</text:span></text:span><text:span text:style-name="Corpo_20_del_20_testo_20__28_7_29__5f_"><text:span text:style-name="T21"> al signor Durandi Segretario del Ricotti, con indicazione del pari </text:span></text:span><text:span text:style-name="Corpo_20_del_20_testo_20__28_7_29__5f_"><text:span text:style-name="T64">confidenziale e riservata</text:span></text:span><text:span text:style-name="Corpo_20_del_20_testo_20__28_7_29__5f_"><text:span text:style-name="T21"> pregandolo di farsene interprete presso il ministro. </text:span></text:span></text:p>
      <text:p text:style-name="P80"><text:span text:style-name="Corpo_20_del_20_testo_20__28_7_29__5f_"><text:span text:style-name="T21">Dirò più tardi alcun che di quello che sommisi al prefato ministro, e intanto metto sotto gli occhi del lettore il dispaccio dell'eccellentissimo Ricotti, 8 settembre 1872 n.° 981 (</text:span></text:span><text:span text:style-name="Corpo_20_del_20_testo_20__28_7_29__5f_"><text:span text:style-name="T64">Fanteria, Cavalleria e Giubilazioni)</text:span></text:span><text:span text:style-name="Corpo_20_del_20_testo_20__28_7_29__5f_"><text:span text:style-name="T21"> diretto al comando della Divisione di Palermo, in cui, il ministro fatta la storia del fatto sulla Specola, cosi proseguiva —</text:span></text:span></text:p>
      <text:p text:style-name="P80"><text:span text:style-name="Corpo_20_del_20_testo_20__28_7_29__5f_"><text:span text:style-name="T21">«In quella circostanza egli rifiutavasi di assumere lo incarico, al quale lo invitava il Generale cavaliere Angioletti, di servire cioè di guida a due compagnie di fanteria per agire contro i rivoltosi, e veniva quindi sottoposto a procedimento. </text:span></text:span></text:p>
      <text:p text:style-name="P16"><text:span text:style-name="Corpo_20_del_20_testo_20__28_7_29__5f_"><text:span text:style-name="T21">«Però la commissione d’inchiesta presso il tribunale militare territoriale di Palermo dichiarava non farsi luogo a </text:span></text:span><text:soft-page-break/><text:span text:style-name="Corpo_20_del_20_testo_20__28_7_29__5f_"><text:span text:style-name="T21">procedere essendo l’accusa stata formulata di rifiuto d’obbedienza. </text:span></text:span></text:p>
      <text:p text:style-name="P80"><text:span text:style-name="Corpo_20_del_20_testo_20__28_7_29__5f_"><text:span text:style-name="T21">«Passava dopo il capitano in aspettativa per soppressione d’impiego, ed in considerazione di tale precedente, come altresì pel suo carattere di difficile con</text:span></text:span><text:span text:style-name="Corpo_20_del_20_testo_20__28_7_29__5f_"><text:span text:style-name="T50">v</text:span></text:span><text:span text:style-name="Corpo_20_del_20_testo_20__28_7_29__5f_"><text:span text:style-name="T21">ivenza, che aveva già dato luogo a richiami, si credette applicargli la legge di riforma 3 luglio 1871 e gli venne indirizzato apposito invito.»</text:span></text:span></text:p>
      <text:p text:style-name="P80"><text:span text:style-name="Corpo_20_del_20_testo_20__28_7_29__5f_"><text:span text:style-name="T21">(Qui continuava nel dire che io avessi rifiutato e raccontando a suo modo come mi fu data visione del nuovo rapporto calunnioso n.° 331 </text:span></text:span><text:span text:style-name="Corpo_20_del_20_testo_20__28_7_29__5f_"><text:span text:style-name="T64">riservato</text:span></text:span><text:span text:style-name="Corpo_20_del_20_testo_20__28_7_29__5f_"><text:span text:style-name="T21"> del 13 aprile 1872, a firma Angioletti ecc. ecc.) così proseguiva —</text:span></text:span></text:p>
      <text:p text:style-name="P80"><text:span text:style-name="Corpo_20_del_20_testo_20__28_7_29__5f_"><text:span text:style-name="T21">«Di tale comunicazione data per sola norma nel formulare il parere sul complesso della qualità del pre</text:span></text:span><text:span text:style-name="Corpo_20_del_20_testo_20__28_7_29__5f_"><text:span text:style-name="T22">ti </text:span></text:span><text:span text:style-name="Corpo_20_del_20_testo_20__28_7_29__5f_"><text:span text:style-name="T21">detto ufficiale, l’ispettore ne dava al medesimo visione «nell'intendimento di correggerlo se ancora possibile. </text:span></text:span></text:p>
      <text:p text:style-name="P16"><text:span text:style-name="Corpo_20_del_20_testo_20__28_7_29__5f_"><text:span text:style-name="T21">«L’Appel ne fece invece argomento di richiamo e chiese presentarsi in udienza del ministro per pro</text:span></text:span><text:span text:style-name="Corpo_20_del_20_testo_20__28_7_29__5f_"><text:span text:style-name="T22">ti </text:span></text:span><text:span text:style-name="Corpo_20_del_20_testo_20__28_7_29__5f_"><text:span text:style-name="T21">durre le sue difese. </text:span></text:span></text:p>
      <text:p text:style-name="P16"><text:span text:style-name="Corpo_20_del_20_testo_20__28_7_29__5f_"><text:span text:style-name="T21">«Il ministero lo autorizzava a trasmetterle in iscritto;</text:span></text:span><text:span text:style-name="T21"> </text:span><text:span text:style-name="Corpo_20_del_20_testo_20__28_7_29__5f_"><text:span text:style-name="T21">ma egli non peritavasi di muovere accuse, insinuazioni e severe critiche sulle disposizioni militari prese da un suo superiore in quelle luttuose giornate, anziché a rendere ragione del suo operato. </text:span></text:span></text:p>
      <text:p text:style-name="P16"><text:span text:style-name="Corpo_20_del_20_testo_20__28_7_29__5f_"><text:span text:style-name="T21">«Ora la grave accusa mossagli dal Comandante Generale la Divisione di Napoli in suo rapporto pone il capitano Appel in una posizione assai compromettente; innanzi quindi di procedere sulla sua posizione io credo conveniente di sottoporlo a consiglio di Disciplina Divisionale. </text:span></text:span></text:p>
      <text:p text:style-name="P16"><text:soft-page-break/><text:span text:style-name="Corpo_20_del_20_testo_20__28_7_29__5f_"><text:span text:style-name="T21">«Egli potrà così addurre le sue difese </text:span></text:span><text:span text:style-name="Corpo_20_del_20_testo_20__28_7_29__5f_"><text:span text:style-name="T133">sopra la taccia gravissima di pusillanimità,</text:span></text:span><text:span text:style-name="Corpo_20_del_20_testo_20__28_7_29__5f_"><text:span text:style-name="T21"> taccia che offende nell’onore un ufficiale che ove venisse confermata lo renderebbe oggetto di disistima dei suoi commilitoni e passibile del disposto dell'art. 27 n.° 3, legge sullo stato degli ufficiali ecc. </text:span></text:span></text:p>
      <text:p text:style-name="P145"><text:span text:style-name="Altro_5f_"><text:span text:style-name="T21">«Fir. </text:span></text:span><text:span text:style-name="Altro_5f_"><text:span text:style-name="T10">Ricotti</text:span></text:span></text:p>
      <text:p text:style-name="P81"><text:span text:style-name="Corpo_20_del_20_testo_20__28_7_29__5f_"><text:span text:style-name="T21"/></text:span></text:p>
      <text:p text:style-name="P81"><text:span text:style-name="Corpo_20_del_20_testo_20__28_7_29__5f_"><text:span text:style-name="T21">Dunque il </text:span></text:span><text:span text:style-name="Corpo_20_del_20_testo_20__28_7_29__5f_"><text:span text:style-name="T136">rifiuto</text:span></text:span><text:span text:style-name="Corpo_20_del_20_testo_20__28_7_29__5f_"><text:span text:style-name="T133"> dell’incarico del 1866</text:span></text:span><text:span text:style-name="Corpo_20_del_20_testo_20__28_7_29__5f_"><text:span text:style-name="T21"> si traduceva in </text:span></text:span><text:span text:style-name="Corpo_20_del_20_testo_20__28_7_29__5f_"><text:span text:style-name="T136">pusillanimità</text:span></text:span><text:span text:style-name="Corpo_20_del_20_testo_20__28_7_29__5f_"><text:span text:style-name="T64">, </text:span></text:span><text:span text:style-name="Corpo_20_del_20_testo_20__28_7_29__5f_"><text:span text:style-name="T21">il </text:span></text:span><text:span text:style-name="Corpo_20_del_20_testo_20__28_7_29__5f_"><text:span text:style-name="T136">difetto di carattere</text:span></text:span><text:span text:style-name="Corpo_20_del_20_testo_20__28_7_29__5f_"><text:span text:style-name="T21"> si traduceva in </text:span></text:span><text:span text:style-name="Corpo_20_del_20_testo_20__28_7_29__5f_"><text:span text:style-name="T136">difficile convivenza</text:span></text:span><text:span text:style-name="Corpo_20_del_20_testo_20__28_7_29__5f_"><text:span text:style-name="T64">,</text:span></text:span><text:span text:style-name="Corpo_20_del_20_testo_20__28_7_29__5f_"><text:span text:style-name="T21"> il </text:span></text:span><text:span text:style-name="Corpo_20_del_20_testo_20__28_7_29__5f_"><text:span text:style-name="T136">molto diffidente</text:span></text:span><text:span text:style-name="Corpo_20_del_20_testo_20__28_7_29__5f_"><text:span text:style-name="T21"> era tradotto di fatti in un uomo molto fiducioso, che non per muovere accuse, insinuazioni e severe critiche ad un superiore aveva avuto la ingenuità preadamatica di esporre le cose come stavano al ministro (nello stesso modo che le avrebbe esposte a voce), che pur pel suo alto mandato era in diritto e in dovere di conoscere il tutto pei provvedimenti di giustizia. </text:span></text:span></text:p>
      <text:p text:style-name="P81"><text:span text:style-name="Corpo_20_del_20_testo_20__28_7_29__5f_"><text:span text:style-name="T21">Chi dunque poteva capirne jota?</text:span></text:span><text:span text:style-name="T21"> </text:span><text:span text:style-name="Corpo_20_del_20_testo_20__28_7_29__5f_"><text:span text:style-name="T21">Non ero io l'uomo più spregevole di questo mondo? Non era un'alleanza autoritaria per subissare un individuo?—altro che le streghe di Macheth!</text:span></text:span><text:span text:style-name="T21"> </text:span></text:p>
      <text:p text:style-name="P179"><text:span text:style-name="Corpo_20_del_20_testo_20__28_7_29__5f_"><text:span text:style-name="T85">«Double, do</text:span></text:span><text:span text:style-name="Corpo_20_del_20_testo_20__28_7_29__5f_"><text:span text:style-name="T86">u</text:span></text:span><text:span text:style-name="Corpo_20_del_20_testo_20__28_7_29__5f_"><text:span text:style-name="T85">ble, toil and double</text:span></text:span><text:span text:style-name="T87"> </text:span></text:p>
      <text:p text:style-name="P179"><text:span text:style-name="Corpo_20_del_20_testo_20__28_7_29__5f_"><text:span text:style-name="T85">«Fire, bum; and cauldron buble.</text:span></text:span></text:p>
      <text:p text:style-name="P82"><text:span text:style-name="Corpo_20_del_20_testo_20__28_7_29__5f_"><text:span text:style-name="T21">Altro che ridda infernale!</text:span></text:span><text:span text:style-name="T21"> </text:span><text:span text:style-name="Corpo_20_del_20_testo_20__28_7_29__5f_"><text:span text:style-name="T21">Il </text:span></text:span><text:span text:style-name="Corpo_20_del_20_testo_20__28_7_29__5f_"><text:span text:style-name="T64">Precursore</text:span></text:span><text:span text:style-name="Corpo_20_del_20_testo_20__28_7_29__5f_"><text:span text:style-name="T21"> nel suo articolo — </text:span></text:span><text:span text:style-name="Corpo_20_del_20_testo_20__28_7_29__5f_"><text:span text:style-name="T64">Siamo giusti</text:span></text:span><text:span text:style-name="Corpo_20_del_20_testo_20__28_7_29__5f_"><text:span text:style-name="T21">! — intorno allo stadio che sono a descrivere, scriveva —</text:span></text:span><text:span text:style-name="T21"> </text:span><text:span text:style-name="Corpo_20_del_20_testo_20__28_7_29__5f_"><text:span text:style-name="T21">«Ma c’è un terzo stadio. E un romanzo delle mille ed una notte. Il principio autoritario dell'Angioletti era rimasto a terra colla sentenza del 5 ottobre 1866, e Angioletti non la cede, egli che odia la </text:span></text:span><text:soft-page-break/><text:span text:style-name="Corpo_20_del_20_testo_20__28_7_29__5f_"><text:span text:style-name="T21">bestemmia, egli che intentò giudizio per diffamazione al </text:span></text:span><text:span text:style-name="Corpo_20_del_20_testo_20__28_7_29__5f_"><text:span text:style-name="T64">Pungolo </text:span></text:span><text:span text:style-name="Corpo_20_del_20_testo_20__28_7_29__5f_"><text:span text:style-name="T21">di Napoli per la parola </text:span></text:span><text:span text:style-name="Corpo_20_del_20_testo_20__28_7_29__5f_"><text:span text:style-name="T64">caparbietà</text:span></text:span><text:span text:style-name="Corpo_20_del_20_testo_20__28_7_29__5f_"><text:span text:style-name="T21"> (v. </text:span></text:span><text:span text:style-name="Corpo_20_del_20_testo_20__28_7_29__5f_"><text:span text:style-name="T64">Riforma 20 </text:span></text:span><text:span text:style-name="Corpo_20_del_20_testo_20__28_7_29__5f_"><text:span text:style-name="T21">gennaio 1874), egli sorretto con tutt’i mezzi in potere del Generale Ricotti, e che però nel fatto del </text:span></text:span><text:span text:style-name="Corpo_20_del_20_testo_20__28_7_29__5f_"><text:span text:style-name="T64">Pungolo</text:span></text:span><text:span text:style-name="Corpo_20_del_20_testo_20__28_7_29__5f_"><text:span text:style-name="T21"> rimase a terra del pari, Angioletti doveva meditare altro pel capitano Appel; sia pure una bestemmia.»</text:span></text:span></text:p>
      <text:p text:style-name="P82"><text:span text:style-name="Corpo_20_del_20_testo_20__28_7_29__5f_"><text:span text:style-name="T21">Via, un ministro di guerra doveva in qualunque siasi caso </text:span></text:span><text:span text:style-name="Corpo_20_del_20_testo_20__28_7_29__5f_"><text:span text:style-name="T64">fas aut nefas</text:span></text:span><text:span text:style-name="Corpo_20_del_20_testo_20__28_7_29__5f_"><text:span text:style-name="T21"> garentire non il capitano, ma il Generale. </text:span></text:span></text:p>
      <text:p text:style-name="P16"><text:span text:style-name="Corpo_20_del_20_testo_20__28_7_29__5f_"><text:span text:style-name="T21">Cosi importava la tradizione del partito; così l’alleanza per qualunque evento; cosi il principio autoritario. </text:span></text:span></text:p>
      <text:p text:style-name="P16"><text:span text:style-name="Corpo_20_del_20_testo_20__28_7_29__5f_"><text:span text:style-name="T21">Altro che ridda infernale. </text:span></text:span></text:p>
      <text:p text:style-name="P82"><text:span text:style-name="Corpo_20_del_20_testo_20__28_7_29__5f_"><text:span text:style-name="T21">E perché il lettore fosse a giorno dei formulati di accusa e del procedimento, fo seguire l’ordine di convocazione del consiglio di disciplina divisionale emanato dal Comandante la Divisione militare di Palermo, Generale Sacchi — eccolo—</text:span></text:span><text:span text:style-name="T21"> </text:span></text:p>
      <text:p text:style-name="P82"><text:span text:style-name="Corpo_20_del_20_testo_20__28_7_29__5f_"><text:span text:style-name="T21">«Il sottoscritto luogotenente Generale Comand. Generale la Divisione militare di Palermo. </text:span></text:span></text:p>
      <text:p text:style-name="P82"><text:span text:style-name="Corpo_20_del_20_testo_20__28_7_29__5f_"><text:span text:style-name="T21">«Visto l’ordine contenuto in dispaccio ministeriale delli 8 settembre 1872 n.° 981 direzione generale delle armi di fanteria e cavalleria di cui è annessa copia al presente unitamente allo stato di servizio e delle punizioni e documenti relativi —</text:span></text:span><text:span text:style-name="T21"> </text:span></text:p>
      <text:p text:style-name="P82"><text:span text:style-name="Corpo_20_del_20_testo_20__28_7_29__5f_"><text:span text:style-name="T21">«Ordina quanto segue:</text:span></text:span><text:span text:style-name="T21"> </text:span></text:p>
      <text:p text:style-name="P82"><text:span text:style-name="Corpo_20_del_20_testo_20__28_7_29__5f_"><text:span text:style-name="T21">«</text:span></text:span><text:span text:style-name="Corpo_20_del_20_testo_20__28_7_29__5f_"><text:span text:style-name="T51">1</text:span></text:span><text:span text:style-name="Corpo_20_del_20_testo_20__28_7_29__5f_"><text:span text:style-name="T21">.° È convocato un consiglio di Disciplina Divisionale pel giorno 30 settembre a ore 9 ant. in Palermo nel locale della biblioteca militare affine di esprimere il suo avviso sulla questione se il capitano Appel signor Luigi dello stato </text:span></text:span><text:soft-page-break/><text:span text:style-name="Corpo_20_del_20_testo_20__28_7_29__5f_"><text:span text:style-name="T21">maggiore delle piazze in aspettativa per soppressione d’impiego trovasi egli nel caso di essere rimosso dal grado e dall’impiego per mancanza contro l’onore a senso dell’articolo 2</text:span></text:span><text:span text:style-name="Corpo_20_del_20_testo_20__28_7_29__5f_"><text:span text:style-name="T51">°</text:span></text:span><text:span text:style-name="Corpo_20_del_20_testo_20__28_7_29__5f_"><text:span text:style-name="T21"> n.° 7 della legge sullo stato degli ufficiali. </text:span></text:span></text:p>
      <text:p text:style-name="P16"><text:span text:style-name="Corpo_20_del_20_testo_20__28_7_29__5f_"><text:span text:style-name="T21">«Ove poi il verdetto si pronunci negativo sulla precedente questione, sarà dal presidente proposto quell’altra al Consiglio. </text:span></text:span></text:p>
      <text:p text:style-name="P16"><text:span text:style-name="Corpo_20_del_20_testo_20__28_7_29__5f_"><text:span text:style-name="T21">«Il capitano nello Stato maggiore delle piazze Appel signor Luigi in aspettativa per soppressione d’impiego trovasi egli nel caso di essere rivocato dall'impiego a norma dell’articolo 27 n.° 3 della legge sullo stato degli ufficiali per grave mancanza contro la disciplina. </text:span></text:span></text:p>
      <text:p text:style-name="P16"><text:span text:style-name="Corpo_20_del_20_testo_20__28_7_29__5f_"><text:span text:style-name="T21">«2° Il Consiglio sarà preseduto dal signor Maggior Generale </text:span></text:span><text:span text:style-name="Corpo_20_del_20_testo_20__28_7_29__5f_"><text:span text:style-name="T64">Charvet</text:span></text:span><text:span text:style-name="Corpo_20_del_20_testo_20__28_7_29__5f_"><text:span text:style-name="T21"> cavaliere Leone Comandante la 1 Brigata di fanteria della Divisione e sarà composta inoltre dai membri seguenti Luogotenente colonnello </text:span></text:span><text:span text:style-name="Corpo_20_del_20_testo_20__28_7_29__5f_"><text:span text:style-name="T64">Strani</text:span></text:span><text:span text:style-name="Corpo_20_del_20_testo_20__28_7_29__5f_"><text:span text:style-name="T21"> cavaliere Enrico del 43° Reggimento fanteria, Maggiore </text:span></text:span><text:span text:style-name="Corpo_20_del_20_testo_20__28_7_29__5f_"><text:span text:style-name="T64">Bergalli</text:span></text:span><text:span text:style-name="Corpo_20_del_20_testo_20__28_7_29__5f_"><text:span text:style-name="T21"> cavalier Augusto Comandante la 1 Brigata del 10® Reggimento Artiglieria, capitano </text:span></text:span><text:span text:style-name="Corpo_20_del_20_testo_20__28_7_29__5f_"><text:span text:style-name="T64">Guagnini</text:span></text:span><text:span text:style-name="Corpo_20_del_20_testo_20__28_7_29__5f_"><text:span text:style-name="T21"> cavaliere Pietro del 44® Reggimento fanteria— capitano </text:span></text:span><text:span text:style-name="Corpo_20_del_20_testo_20__28_7_29__5f_"><text:span text:style-name="T64">Marchetti</text:span></text:span><text:span text:style-name="Corpo_20_del_20_testo_20__28_7_29__5f_"><text:span text:style-name="T21"> Melejna cavaliere Ferdinando dell'8° Reggimento Bersaglieri, i quali non sono per quanto costa al Generale sottoscritto, né congiunti, né affini nei gradi vietati dalla legge dell’ufficiale chiamato innanzi al consiglio, né autori della lagnanza, né del rapporto speciale che lo riguarda. </text:span></text:span></text:p>
      <text:p text:style-name="P16"><text:span text:style-name="Corpo_20_del_20_testo_20__28_7_29__5f_"><text:span text:style-name="T21">«3° II maggiore Bergalli cavaliere Augusto adempirà alle funzioni di relatore ed estenderà il processo verbaie. </text:span></text:span></text:p>
      <text:p text:style-name="P16"><text:span text:style-name="Corpo_20_del_20_testo_20__28_7_29__5f_"><text:span text:style-name="T21">«4° Il Presidente del consiglio veglierà all'esecuzione del presente ordine ed osservanza specialmente negli articoli 58, 60, 61, 63, 64, 65 della legge 25 maggio 1852, nonché </text:span></text:span><text:soft-page-break/><text:span text:style-name="Corpo_20_del_20_testo_20__28_7_29__5f_"><text:span text:style-name="T21">del reai decreto 7 luglio 1852 e dell'istruzione ministeriale di pari data. </text:span></text:span></text:p>
      <text:p text:style-name="P83"><text:span text:style-name="Corpo_20_del_20_testo_20__28_7_29__5f_"><text:span text:style-name="T21">«I</text:span></text:span><text:span text:style-name="Corpo_20_del_20_testo_20__28_7_29__5f_"><text:span text:style-name="T52">l</text:span></text:span><text:span text:style-name="Corpo_20_del_20_testo_20__28_7_29__5f_"><text:span text:style-name="T21"> luogotenente Generale Comandante Generale la divisione militare di Palermo</text:span></text:span><text:span text:style-name="T21"> </text:span></text:p>
      <text:p text:style-name="P146"><text:span text:style-name="Corpo_20_del_20_testo_20__28_7_29__5f_"><text:span text:style-name="T21">«Fir. </text:span></text:span><text:span text:style-name="Corpo_20_del_20_testo_20__28_7_29__5f_"><text:span text:style-name="T10">Sacchi</text:span></text:span></text:p>
      <text:p text:style-name="P83"><text:span text:style-name="Corpo_20_del_20_testo_20__28_7_29__5f_"><text:span text:style-name="T21"/></text:span></text:p>
      <text:p text:style-name="P83"><text:span text:style-name="Corpo_20_del_20_testo_20__28_7_29__5f_"><text:span text:style-name="T21">Intanto perché il lettore gusti proprio l'accusa, credo indispensabile renderlo edotto degli articoli della legge sullo stato degli ufficiali del 25 maggio 1852 sui quali era poggiata l'accusa, e doveva contenersi il verdetto, appena per semplice interrogazione e perciò appena con un si o un </text:span></text:span><text:span text:style-name="Corpo_20_del_20_testo_20__28_7_29__5f_"><text:span text:style-name="T64">nò. </text:span></text:span></text:p>
      <text:p text:style-name="P16"><text:span text:style-name="Corpo_20_del_20_testo_20__28_7_29__5f_"><text:span text:style-name="T21">«Art. 2° L’ uffiziale non può perdere il suo grado, fuorché per l'una delle cause seguenti —</text:span></text:span><text:span text:style-name="T21"> </text:span><text:span text:style-name="Corpo_20_del_20_testo_20__28_7_29__5f_"><text:span text:style-name="T21">7° </text:span></text:span><text:span text:style-name="Corpo_20_del_20_testo_20__28_7_29__5f_"><text:span text:style-name="T64">Rimozione per mala condotta abituale, o per mancanza contro l'onore. </text:span></text:span></text:p>
      <text:p text:style-name="P83"><text:span text:style-name="Corpo_20_del_20_testo_20__28_7_29__5f_"><text:span text:style-name="T64">«Art. </text:span></text:span><text:span text:style-name="Corpo_20_del_20_testo_20__28_7_29__5f_"><text:span text:style-name="T21">27. La rivocazione dall'impiego è la posizione pell'uffiziale il quale, non avendo diritto alla giubilazione, è divenuto non più ammissibile al servizio effettivo per alcune delle cause seguenti —</text:span></text:span><text:span text:style-name="T133"> </text:span><text:span text:style-name="Corpo_20_del_20_testo_20__28_7_29__5f_"><text:span text:style-name="T133">«3° </text:span></text:span><text:span text:style-name="Corpo_20_del_20_testo_20__28_7_29__5f_"><text:span text:style-name="T136">Negligenza abituale o mancanza grave in servizio, o contro la disciplina.»</text:span></text:span></text:p>
      <text:p text:style-name="P83"><text:span text:style-name="Corpo_20_del_20_testo_20__28_7_29__5f_"><text:span text:style-name="T21">Non dò il testo degli altri articoli espressi nell'ordine di convocazione del Consiglio comeché concernenti la forma e le garenzie del procedimento. </text:span></text:span></text:p>
      <text:p text:style-name="P16"><text:span text:style-name="Corpo_20_del_20_testo_20__28_7_29__5f_"><text:span text:style-name="T21">Adunque il verdetto doveva riflettere, o la </text:span></text:span><text:span text:style-name="Corpo_20_del_20_testo_20__28_7_29__5f_"><text:span text:style-name="T64">rimozione, </text:span></text:span><text:span text:style-name="Corpo_20_del_20_testo_20__28_7_29__5f_"><text:span text:style-name="T21">o la </text:span></text:span><text:span text:style-name="Corpo_20_del_20_testo_20__28_7_29__5f_"><text:span text:style-name="T64">rivocazione,</text:span></text:span><text:span text:style-name="Corpo_20_del_20_testo_20__28_7_29__5f_"><text:span text:style-name="T21"> in quanto alla </text:span></text:span><text:span text:style-name="Corpo_20_del_20_testo_20__28_7_29__5f_"><text:span text:style-name="T64">rimozione,</text:span></text:span><text:span text:style-name="Corpo_20_del_20_testo_20__28_7_29__5f_"><text:span text:style-name="T21"> se </text:span></text:span><text:span text:style-name="Corpo_20_del_20_testo_20__28_7_29__5f_"><text:span text:style-name="T64">per mala condotta abituale, o per mancanza contro l'onore,</text:span></text:span><text:span text:style-name="Corpo_20_del_20_testo_20__28_7_29__5f_"><text:span text:style-name="T21"> e la </text:span></text:span><text:span text:style-name="Corpo_20_del_20_testo_20__28_7_29__5f_"><text:span text:style-name="T64">rivocazione se per negligenza abituale o mancanza grave in servizio, o contro la disciplina. </text:span></text:span></text:p>
      <text:p text:style-name="P16"><text:soft-page-break/><text:span text:style-name="Corpo_20_del_20_testo_20__28_7_29__5f_"><text:span text:style-name="T21">E esposta la nuova accusa Angioletti e i termini in cui la si confermava dal generale Ricotti posso ora passare alle deduzioni e alle conclusioni; ed in ciò fare sono molto facilitato per aver già posto a raffronto la prima accusa e le deposizioni e la sentenza. </text:span></text:span></text:p>
      <text:p text:style-name="P16"><text:span text:style-name="Corpo_20_del_20_testo_20__28_7_29__5f_"><text:span text:style-name="T21">Bisogna convenire che dopo sei anni il generale Angioletti assunse un tono tutto autoritario, affermativo e assoluto. </text:span></text:span></text:p>
      <text:p text:style-name="P16"><text:span text:style-name="Corpo_20_del_20_testo_20__28_7_29__5f_"><text:span text:style-name="T21">Dove prima parlò d’incarico che voleva affidare coi modi, </text:span></text:span><text:span text:style-name="Corpo_20_del_20_testo_20__28_7_29__5f_"><text:span text:style-name="T64">vorrebbe, volesse</text:span></text:span><text:span text:style-name="Corpo_20_del_20_testo_20__28_7_29__5f_"><text:span text:style-name="T21">? nel 1872 tolse proprio il piglio autoritario —</text:span></text:span><text:span text:style-name="T21"> </text:span><text:span text:style-name="Corpo_20_del_20_testo_20__28_7_29__5f_"><text:span text:style-name="T64">Lo invitai ad assumere l'incarico,</text:span></text:span><text:span text:style-name="Corpo_20_del_20_testo_20__28_7_29__5f_"><text:span text:style-name="T21"> locuzione assoluta, che non poteva ammetter repliche. Questa locuzione venne smentita dai testi e dalla sentenza del </text:span></text:span><text:span text:style-name="Corpo_20_del_20_testo_20__28_7_29__5f_"><text:span text:style-name="T53">18</text:span></text:span><text:span text:style-name="Corpo_20_del_20_testo_20__28_7_29__5f_"><text:span text:style-name="T21">66. </text:span></text:span></text:p>
      <text:p text:style-name="P16"><text:span text:style-name="Corpo_20_del_20_testo_20__28_7_29__5f_"><text:span text:style-name="T21">Nel 1866 Angioletti m'accusò che </text:span></text:span><text:span text:style-name="Corpo_20_del_20_testo_20__28_7_29__5f_"><text:span text:style-name="T64">mendicassi pretesti</text:span></text:span><text:span text:style-name="Corpo_20_del_20_testo_20__28_7_29__5f_"><text:span text:style-name="T21"> per esimermi dall'incarico: nel 1872 scrisse che </text:span></text:span><text:span text:style-name="Corpo_20_del_20_testo_20__28_7_29__5f_"><text:span text:style-name="T64">impallidendo rispondevo che non mi sentivo... che ricusavo in fine. </text:span></text:span><text:span text:style-name="Corpo_20_del_20_testo_20__28_7_29__5f_"><text:span text:style-name="T21">Eppure non impallidii nel senso di Angioletti e non mendicai pretesti per esimermi, e risposi tosto esser pronto ma con due compagnie di Bersaglieri, perché ignaro del comando della fanteria. </text:span></text:span></text:p>
      <text:p text:style-name="P16"><text:span text:style-name="Corpo_20_del_20_testo_20__28_7_29__5f_"><text:span text:style-name="T21">Nel 1866 Angioletti m'accusò di </text:span></text:span><text:span text:style-name="Corpo_20_del_20_testo_20__28_7_29__5f_"><text:span text:style-name="T64">rifiuto</text:span></text:span><text:span text:style-name="Corpo_20_del_20_testo_20__28_7_29__5f_"><text:span text:style-name="T21"> ad un' </text:span></text:span><text:span text:style-name="Corpo_20_del_20_testo_20__28_7_29__5f_"><text:span text:style-name="T64">invito </text:span></text:span><text:span text:style-name="Corpo_20_del_20_testo_20__28_7_29__5f_"><text:span text:style-name="T21">che prima disse, che </text:span></text:span><text:span text:style-name="Corpo_20_del_20_testo_20__28_7_29__5f_"><text:span text:style-name="T64">voleva fare,</text:span></text:span><text:span text:style-name="Corpo_20_del_20_testo_20__28_7_29__5f_"><text:span text:style-name="T21"> poi che </text:span></text:span><text:span text:style-name="Corpo_20_del_20_testo_20__28_7_29__5f_"><text:span text:style-name="T64">aveva fatto: </text:span></text:span><text:span text:style-name="Corpo_20_del_20_testo_20__28_7_29__5f_"><text:span text:style-name="T21">nel 1872, scrisse, non ha </text:span></text:span><text:span text:style-name="Corpo_20_del_20_testo_20__28_7_29__5f_"><text:span text:style-name="T64">già rifiutato</text:span></text:span><text:span text:style-name="Corpo_20_del_20_testo_20__28_7_29__5f_"><text:span text:style-name="T21"> di eseguire un mio ordine, non potendo io dargliene, sibbene dimostrò </text:span></text:span><text:span text:style-name="Corpo_20_del_20_testo_20__28_7_29__5f_"><text:span text:style-name="T64">pusillanimità</text:span></text:span><text:span text:style-name="Corpo_20_del_20_testo_20__28_7_29__5f_"><text:span text:style-name="T21"> nel non assumersi l’incarico. </text:span></text:span></text:p>
      <text:p text:style-name="P16"><text:span text:style-name="Corpo_20_del_20_testo_20__28_7_29__5f_"><text:span text:style-name="T21">A corriggere l'equivoco slanciò la bomba della pusillanimità!</text:span></text:span><text:span text:style-name="T21"> </text:span><text:span text:style-name="Corpo_20_del_20_testo_20__28_7_29__5f_"><text:span text:style-name="T21">Ma fu forse, secondo il prelodato Generale, che egli avesse detto tale brutta parola soltanto nel 1872? Mai, no, no. </text:span></text:span></text:p>
      <text:p text:style-name="P84"><text:soft-page-break/><text:span text:style-name="Corpo_20_del_20_testo_20__28_7_29__5f_"><text:span text:style-name="T21">Nel rapporto del 1872 egli scrisse, mi </text:span></text:span><text:span text:style-name="Corpo_20_del_20_testo_20__28_7_29__5f_"><text:span text:style-name="T64">limitai pel momento a redarguirlo severamente per la sua pusillanimità. </text:span></text:span><text:span text:style-name="Corpo_20_del_20_testo_20__28_7_29__5f_"><text:span text:style-name="T21">Dunque redarguì severamente? dunque nel 1866 parlò sulla Specola di pusillanimità?</text:span></text:span></text:p>
      <text:p text:style-name="P84"><text:span text:style-name="Corpo_20_del_20_testo_20__28_7_29__5f_"><text:span text:style-name="T21">Or come va che del redarguire severamente né lui, né i testi, né la sentenza avessero parlato nel 1866? Come va che la pusillanimità non fè capolino nell'accusa, nelle deposizioni e nella sentenza del 1866?</text:span></text:span></text:p>
      <text:p text:style-name="P84"><text:span text:style-name="Corpo_20_del_20_testo_20__28_7_29__5f_"><text:span text:style-name="T21">E la parola pusillanimità doveva essere tutto un </text:span></text:span><text:span text:style-name="Corpo_20_del_20_testo_20__28_7_29__5f_"><text:span text:style-name="T64">Deus ex macchina</text:span></text:span><text:span text:style-name="Corpo_20_del_20_testo_20__28_7_29__5f_"><text:span text:style-name="T21"> nel 1866, e il Tribunale di Palermo non l’avrebbe passata sotto silenzio, e niun superiore per fermo. </text:span></text:span></text:p>
      <text:p text:style-name="P16"><text:span text:style-name="Corpo_20_del_20_testo_20__28_7_29__5f_"><text:span text:style-name="T21">E se il Tribunale militare di Palermo stereotipò nella sentenza il si </text:span></text:span><text:span text:style-name="Corpo_20_del_20_testo_20__28_7_29__5f_"><text:span text:style-name="T64">tacque,</text:span></text:span><text:span text:style-name="Corpo_20_del_20_testo_20__28_7_29__5f_"><text:span text:style-name="T21"> comprende ognuno che il </text:span></text:span><text:span text:style-name="Corpo_20_del_20_testo_20__28_7_29__5f_"><text:span text:style-name="T64">redarguire severamente</text:span></text:span><text:span text:style-name="Corpo_20_del_20_testo_20__28_7_29__5f_"><text:span text:style-name="T21"> non ci fosse stato, che la </text:span></text:span><text:span text:style-name="Corpo_20_del_20_testo_20__28_7_29__5f_"><text:span text:style-name="T64">pusillanimità</text:span></text:span><text:span text:style-name="Corpo_20_del_20_testo_20__28_7_29__5f_"><text:span text:style-name="T21"> non mi fosse stata slanciata sul viso li sulla Specola. </text:span></text:span></text:p>
      <text:p text:style-name="P16"><text:span text:style-name="Corpo_20_del_20_testo_20__28_7_29__5f_"><text:span text:style-name="T21">Fu proprio </text:span></text:span><text:span text:style-name="Corpo_20_del_20_testo_20__28_7_29__5f_"><text:span text:style-name="T133">una invenzione postuma</text:span></text:span><text:span text:style-name="Corpo_20_del_20_testo_20__28_7_29__5f_"><text:span text:style-name="T21"> </text:span></text:span><text:span text:style-name="Corpo_20_del_20_testo_20__28_7_29__5f_"><text:span text:style-name="T137">per promuovere un consiglio di disciplina a pura ed assoluta vendetta</text:span></text:span><text:span text:style-name="Corpo_20_del_20_testo_20__28_7_29__5f_"><text:span text:style-name="T21"> </text:span></text:span><text:span text:style-name="Corpo_20_del_20_testo_20__28_7_29__5f_"><text:span text:style-name="T133">del</text:span></text:span><text:span text:style-name="Corpo_20_del_20_testo_20__28_7_29__5f_"><text:span text:style-name="T134">l’</text:span></text:span><text:span text:style-name="Corpo_20_del_20_testo_20__28_7_29__5f_"><text:span text:style-name="T133">onta subita colla sentenza del 1866</text:span></text:span><text:span text:style-name="Corpo_20_del_20_testo_20__28_7_29__5f_"><text:span text:style-name="T21">. </text:span></text:span></text:p>
      <text:p text:style-name="P84"><text:span text:style-name="Corpo_20_del_20_testo_20__28_7_29__5f_"><text:span text:style-name="T21">Ed io ora, dopo dieci anni, domando ai militari di qualunque nazione, se è pusillanime un’ufficiale a cui gli si dica da un Generale, da cui l'ufficiale non dipende! — «prenderebbe Ella e farebbe Ella tale e tal altra operazione militare? — cui l'ufficiale rispondesse, ma si Generale, però con due compagnie dell'ar</text:span></text:span><text:span text:style-name="Corpo_20_del_20_testo_20__28_7_29__5f_"><text:span text:style-name="T54">me </text:span></text:span><text:span text:style-name="Corpo_20_del_20_testo_20__28_7_29__5f_"><text:span text:style-name="T21">mia nella quale ho fiducia e conosco!» Sarebbe pusillanime quell'ufficiale? Pusillanime in che cosa se invece ne vorrebbe i mezzi?</text:span></text:span></text:p>
      <text:p text:style-name="P84"><text:span text:style-name="Corpo_20_del_20_testo_20__28_7_29__5f_"><text:span text:style-name="T21">In che il rifiuto, se non si rifiutò quell'ufficiale per Dio, ma invitato accademicamente non richiese altro che i mezzi?</text:span></text:span><text:span text:style-name="T21"> </text:span><text:span text:style-name="Corpo_20_del_20_testo_20__28_7_29__5f_"><text:span text:style-name="T21">E perché non seguì invece un invito formale?, e perché andò via il signor Angioletti? E se si </text:span></text:span><text:span text:style-name="Corpo_20_del_20_testo_20__28_7_29__5f_"><text:span text:style-name="T64">tacque,</text:span></text:span><text:span text:style-name="Corpo_20_del_20_testo_20__28_7_29__5f_"><text:span text:style-name="T21"> dov’è </text:span></text:span><text:soft-page-break/><text:span text:style-name="Corpo_20_del_20_testo_20__28_7_29__5f_"><text:span text:style-name="T21">che </text:span></text:span><text:span text:style-name="Corpo_20_del_20_testo_20__28_7_29__5f_"><text:span text:style-name="T64">redarguì e</text:span></text:span><text:span text:style-name="Corpo_20_del_20_testo_20__28_7_29__5f_"><text:span text:style-name="T21"> gittasse in faccia la parola </text:span></text:span><text:span text:style-name="Corpo_20_del_20_testo_20__28_7_29__5f_"><text:span text:style-name="T64">pusillanimità 1</text:span></text:span><text:span text:style-name="Corpo_20_del_20_testo_20__28_7_29__5f_"><text:span text:style-name="T21"> che non fu mai pronunziata!</text:span></text:span></text:p>
      <text:p text:style-name="P84"><text:span text:style-name="Corpo_20_del_20_testo_20__28_7_29__5f_"><text:span text:style-name="T21">La seconda postuma accusa del Signor Angioletti fu dunque del tutto gratuita!</text:span></text:span></text:p>
      <text:p text:style-name="P84"><text:span text:style-name="Corpo_20_del_20_testo_20__28_7_29__5f_"><text:span text:style-name="T21">Fu una calunnia, fu una diffamazione, l’una e l’altra studiate crudelmente in sei anni. </text:span></text:span></text:p>
      <text:p text:style-name="P16"><text:span text:style-name="Corpo_20_del_20_testo_20__28_7_29__5f_"><text:span text:style-name="T21">Altro che ridda infernale. </text:span></text:span></text:p>
      <text:p text:style-name="P84"><text:span text:style-name="Corpo_20_del_20_testo_20__28_7_29__5f_"><text:span text:style-name="T21">Ma che disse proprio il Ricotti nell’ordinare il Consiglio di disciplina?</text:span></text:span></text:p>
      <text:p text:style-name="P84"><text:span text:style-name="Corpo_20_del_20_testo_20__28_7_29__5f_"><text:span text:style-name="T21">Dette per fatto il rifiuto di assumere l’incarico, rimandando la vittima dinanzi al Consiglio per difendersi dalla taccia di pusillanimità; Egli che pur aveva ricevuto le due mie rimostranze del 15 e 17 luglio 1872, nelle quali erano esposti da me tutt’i fatti e tutte le ragioni in mio favore e come era a considerarsi nei provvedimenti dati nel 1866 il Generale Angioletti. </text:span></text:span></text:p>
      <text:p text:style-name="P16"><text:span text:style-name="Corpo_20_del_20_testo_20__28_7_29__5f_"><text:span text:style-name="T21">Ebbene il Ricotti va oltre, muta indrizzo a quelle mie </text:span></text:span><text:span text:style-name="Corpo_20_del_20_testo_20__28_7_29__5f_"><text:span text:style-name="T64">riservate</text:span></text:span><text:span text:style-name="Corpo_20_del_20_testo_20__28_7_29__5f_"><text:span text:style-name="T21"> e </text:span></text:span><text:span text:style-name="Corpo_20_del_20_testo_20__28_7_29__5f_"><text:span text:style-name="T64">confidenziali</text:span></text:span><text:span text:style-name="Corpo_20_del_20_testo_20__28_7_29__5f_"><text:span text:style-name="T21"> rimostranze fatte a lui come da figlio a padre, come da subordinato a ministro, che spera e fiducia in lui, in lui soltanto, e le traduce in </text:span></text:span><text:span text:style-name="Corpo_20_del_20_testo_20__28_7_29__5f_"><text:span text:style-name="T64">accuse, insinuazioni</text:span></text:span><text:span text:style-name="Corpo_20_del_20_testo_20__28_7_29__5f_"><text:span text:style-name="T21"> e </text:span></text:span><text:span text:style-name="Corpo_20_del_20_testo_20__28_7_29__5f_"><text:span text:style-name="T64">severe critiche</text:span></text:span><text:span text:style-name="Corpo_20_del_20_testo_20__28_7_29__5f_"><text:span text:style-name="T21"> mie verso del</text:span></text:span><text:span text:style-name="T21"> </text:span><text:span text:style-name="Corpo_20_del_20_testo_5f_"><text:span text:style-name="T21">superiore: esterna il suo parere, parere di grave forza verso il dipendente Consiglio, trovarmi io in posizione </text:span></text:span><text:span text:style-name="Corpo_20_del_20_testo_5f_"><text:span text:style-name="T64">assai compromettente,</text:span></text:span><text:span text:style-name="Corpo_20_del_20_testo_5f_"><text:span text:style-name="T21"> e quasi proclama e corrobora così la taccia di pusillanimità, taccia, che ei dice, offende l’onore. </text:span></text:span></text:p>
      <text:p text:style-name="P18"><text:span text:style-name="Corpo_20_del_20_testo_5f_"><text:span text:style-name="T21">Fin quando il Generale Righini a tromba suonante fu sorpreso dall’accusa Angioletti e ordinò senza disamina alcuna gli arresti, e poi senza saper altro mi si sottopose all’inchiesta, non c’è tanto da meravigliare. </text:span></text:span></text:p>
      <text:p text:style-name="P18"><text:soft-page-break/><text:span text:style-name="Corpo_20_del_20_testo_5f_"><text:span text:style-name="T21">Che poi un ministro di guerra edotto di tutt’i particolari da me narrati corroborasse l’accusa e la facesse sua e la proclamasse in un dispaccio e segnasse nel medesimo quasi il profilo dei suoi convincimenti, quasi per imporli in un modo qualunque, ciò eccede proprio tutt’i confini del possibile: ciò chiamasi in terso linguaggio, mutua consociazione autoritaria; e ornai è saputo che per questa mutua consociazione ogni soggetto o subordinato in Italia avesse avuto sempre torto e il maggior torto quando aveva ragione e la massima ragione. </text:span></text:span></text:p>
      <text:p text:style-name="P18"><text:span text:style-name="Corpo_20_del_20_testo_5f_"><text:span text:style-name="T21">Non sono gratuite asserzioni: la stampa libera italiana dei 16 anni rilevò in lungo e in largo questo gran sistema autoritario, che ebbe i suoi frutti— la disillusione alle istituzioni. </text:span></text:span></text:p>
      <text:p text:style-name="P18"><text:span text:style-name="Corpo_20_del_20_testo_5f_"><text:span text:style-name="T133">Io ero dunque condannato a non poter aver ragione: ero spietatamente riserbato all’ignomia e alla conculcazione d’ogni mio diritto a furia di frottole e calunnie e gratuite diffamazioni. </text:span></text:span></text:p>
      <text:p text:style-name="P109"><text:span text:style-name="Corpo_20_del_20_testo_5f_"><text:span text:style-name="T21">C’è un nome al mondo per tutto codesto?</text:span></text:span></text:p>
      <text:p text:style-name="P109"><text:span text:style-name="Corpo_20_del_20_testo_5f_"><text:span text:style-name="T21">Si, è quello del </text:span></text:span><text:span text:style-name="Corpo_20_del_20_testo_5f_"><text:span text:style-name="T133">dispotismo sotto manto liberalesco</text:span></text:span><text:span text:style-name="Corpo_20_del_20_testo_5f_"><text:span text:style-name="T21">, e taccio qualche altro nome forse più vero e più espressivo. </text:span></text:span></text:p>
      <text:p text:style-name="P18"><text:span text:style-name="Corpo_20_del_20_testo_5f_"><text:span text:style-name="T21">So che un Cardinale della Chiesa cattolica, apostolica, romana dicesse «datemi due riga di un uomo e per quanto innocenti siano troverò materia a farlo impiccare». </text:span></text:span></text:p>
      <text:p text:style-name="P18"><text:span text:style-name="Corpo_20_del_20_testo_5f_"><text:span text:style-name="T21">Immagini il lettore se materia ne trovasse il Ricotti nelle mie rimostranze lunghissime e dettagliate, egli che se non aveva la preconcezione di Federigo di Svevia, aveva quella di abbandonarmi all’ignomia e alla fame—egli che mi aveva negata la parola sommessamente domandata. </text:span></text:span></text:p>
      <text:p text:style-name="P18"><text:soft-page-break/><text:span text:style-name="Corpo_20_del_20_testo_5f_"><text:span text:style-name="T21">E nel dispaccio di ser Ricotti, il lettore avrà rilevata una menzogna là dove ha letto che io </text:span></text:span><text:span text:style-name="Corpo_20_del_20_testo_5f_"><text:span text:style-name="T64">dopo</text:span></text:span><text:span text:style-name="Corpo_20_del_20_testo_5f_"><text:span text:style-name="T21"> la sentenza del 1866 passavo in aspettativa per soppressione d’impiego. No, no—ser Ricotti, </text:span></text:span><text:span text:style-name="Corpo_20_del_20_testo_5f_"><text:span text:style-name="T133">vi fui condannato il 3 ottobre dal ministro Cugia</text:span></text:span><text:span text:style-name="Corpo_20_del_20_testo_5f_"><text:span text:style-name="T21"> cioè </text:span></text:span><text:span text:style-name="Corpo_20_del_20_testo_5f_"><text:span text:style-name="T133">prima della sentenza</text:span></text:span><text:span text:style-name="Corpo_20_del_20_testo_5f_"><text:span text:style-name="T21"> che fu emessa il 5 ottobre 1866. </text:span></text:span></text:p>
      <text:p text:style-name="P18"><text:span text:style-name="Corpo_20_del_20_testo_5f_"><text:span text:style-name="T133">Ma il magno Ricotti non finì li—completò il quadro; scrisse di richiami cui ero stato soggetto durante il tempo che ero rimasto in attivo servizio, scrivendo avessi </text:span></text:span><text:span text:style-name="Corpo_20_del_20_testo_5f_"><text:span text:style-name="T136">carattere di difficile convivenza. </text:span></text:span></text:p>
      <text:p text:style-name="P18"><text:span text:style-name="Corpo_20_del_20_testo_5f_"><text:span text:style-name="T21">Da </text:span></text:span><text:span text:style-name="Corpo_20_del_20_testo_5f_"><text:span text:style-name="T64">difetto di carattere</text:span></text:span><text:span text:style-name="Corpo_20_del_20_testo_5f_"><text:span text:style-name="T21"> per cui egli mi slanciava la riforma, da </text:span></text:span><text:span text:style-name="Corpo_20_del_20_testo_5f_"><text:span text:style-name="T64">molto diffidente</text:span></text:span><text:span text:style-name="Corpo_20_del_20_testo_5f_"><text:span text:style-name="T21"> che era scritto nello specchio caratteristico, passavo là tutto di botto ad essere uomo di </text:span></text:span><text:span text:style-name="Corpo_20_del_20_testo_5f_"><text:span text:style-name="T64">diffic</text:span></text:span><text:span text:style-name="Corpo_20_del_20_testo_5f_"><text:span text:style-name="T67">i</text:span></text:span><text:span text:style-name="Corpo_20_del_20_testo_5f_"><text:span text:style-name="T64">le convivenza,</text:span></text:span><text:span text:style-name="Corpo_20_del_20_testo_5f_"><text:span text:style-name="T21"> inetto, disobbediente, indisciplinato, pusillanime, disonorato—in somma tale un uomo odioso e odiato e disprezzevole. </text:span></text:span></text:p>
      <text:p text:style-name="P18"><text:span text:style-name="Corpo_20_del_20_testo_5f_"><text:span text:style-name="T21">Altro che scomunica maggiore; altro che ridda infernale, arrogi autoritaria; altro che streghe di Macheth. </text:span></text:span></text:p>
      <text:p text:style-name="P112"><text:span text:style-name="Corpo_20_del_20_testo_5f_"><text:span text:style-name="T21">E quel che feci per rifalla?</text:span></text:span></text:p>
      <text:p text:style-name="P112"><text:span text:style-name="Corpo_20_del_20_testo_5f_"><text:span text:style-name="T21">Oh Foscari, oh Garibaldi. </text:span></text:span></text:p>
      <text:p text:style-name="P111"><text:span text:style-name="Corpo_20_del_20_testo_5f_"><text:span text:style-name="T64">«Questa è dunque la iniqua mercede</text:span></text:span><text:span text:style-name="T21"> </text:span></text:p>
      <text:p text:style-name="P111"><text:span text:style-name="Corpo_20_del_20_testo_5f_"><text:span text:style-name="T64">«Che serbaste al canuto guerriero</text:span></text:span><text:span text:style-name="T21"> </text:span></text:p>
      <text:p text:style-name="P111"><text:span text:style-name="Corpo_20_del_20_testo_5f_"><text:span text:style-name="T64">«Così han premio il valore e la fede</text:span></text:span><text:span text:style-name="T21"> </text:span></text:p>
      <text:p text:style-name="P111"><text:span text:style-name="Corpo_20_del_20_testo_5f_"><text:span text:style-name="T64">«Che han protetto accresciuto l'impero?»</text:span></text:span></text:p>
      <text:p text:style-name="P110"><text:span text:style-name="Corpo_20_del_20_testo_5f_"><text:span text:style-name="T21">Ma che, la giustizia era forse un nome?</text:span></text:span></text:p>
      <text:p text:style-name="P17"><text:span text:style-name="Corpo_20_del_20_testo_5f_"><text:span text:style-name="T21"/></text:span></text:p>
      <text:h text:style-name="P240" text:outline-level="1" text:is-list-header="true"><text:bookmark-start text:name="__RefHeading___Toc14631_3939032637"/><text:bookmark text:name="bookmark25"/><text:bookmark text:name="bookmark24"/><text:span text:style-name="Corpo_20_del_20_testo_20__28_2_29__5f_"><text:span text:style-name="T101">XI.</text:span></text:span><text:span text:style-name="Corpo_20_del_20_testo_20__28_2_29__5f_"><text:span text:style-name="T100"> La giustizia è un nome?</text:span></text:span><text:bookmark-end text:name="__RefHeading___Toc14631_3939032637"/></text:h>
      <text:p text:style-name="P31"><text:span text:style-name="Corpo_20_del_20_testo_5f_"><text:span text:style-name="T21">Non so dove avessi letto</text:span></text:span><text:span text:style-name="T21"> </text:span></text:p>
      <text:p text:style-name="P32"><text:span text:style-name="Corpo_20_del_20_testo_5f_"><text:span text:style-name="T64">«Se la giustizia usasse</text:span></text:span><text:span text:style-name="T21"> </text:span></text:p>
      <text:p text:style-name="P32"><text:span text:style-name="Corpo_20_del_20_testo_5f_"><text:span text:style-name="T64">«Di tutto il suo rigor, sarebbe presto</text:span></text:span><text:span text:style-name="T21"> </text:span></text:p>
      <text:p text:style-name="P32"><text:span text:style-name="Corpo_20_del_20_testo_5f_"><text:span text:style-name="T64">«Uh deserto la terra»</text:span></text:span></text:p>
      <text:p text:style-name="P31"><text:span text:style-name="T21"><text:s/></text:span><text:span text:style-name="Corpo_20_del_20_testo_5f_"><text:span text:style-name="T21">Se vera questa sentenza, è da dire che poiché la terra non è poi un deserto, la giustizia non usasse tutto il sue rigore, e perciò fosse appena in molte cose un nome o un mito. </text:span></text:span></text:p>
      <text:p text:style-name="P13"><text:span text:style-name="Corpo_20_del_20_testo_5f_"><text:span text:style-name="T21">Autorizzato dal Ricotti a sommettere per iscritto le mie ragioni, rassegnai, come ho detto, due rimostranze 15 e 17 luglio 1872, </text:span></text:span><text:span text:style-name="Corpo_20_del_20_testo_5f_"><text:span text:style-name="T64">riservate</text:span></text:span><text:span text:style-name="Corpo_20_del_20_testo_5f_"><text:span text:style-name="T21"> e </text:span></text:span><text:span text:style-name="Corpo_20_del_20_testo_5f_"><text:span text:style-name="T64">confidenziali</text:span></text:span><text:span text:style-name="Corpo_20_del_20_testo_5f_"><text:span text:style-name="T21">, nelle quali esposi per filo e per segno tutt'i particolari inerenti alla mia condotta nelle giornate di settembre 1866. </text:span></text:span></text:p>
      <text:p text:style-name="P13"><text:span text:style-name="Corpo_20_del_20_testo_5f_"><text:span text:style-name="T21">E dissi le cose con animo aperto e con franchezza di soldato trattandosi di </text:span></text:span><text:span text:style-name="Corpo_20_del_20_testo_5f_"><text:span text:style-name="T64">riservate</text:span></text:span><text:span text:style-name="Corpo_20_del_20_testo_5f_"><text:span text:style-name="T21"> e di </text:span></text:span><text:span text:style-name="Corpo_20_del_20_testo_5f_"><text:span text:style-name="T64">confidenziali. </text:span></text:span><text:span text:style-name="Corpo_20_del_20_testo_5f_"><text:span text:style-name="T21">Ero autorizzato a mettere in luce le magagne per le quali ero stato accusato in tanti e svariati modi: dunque scrissi tutto ciò che sembrava dovesse ignorare il signor Magnani-Ricotti. </text:span></text:span></text:p>
      <text:p text:style-name="P18"><text:span text:style-name="Corpo_20_del_20_testo_5f_"><text:span text:style-name="T21">Sotto l’incubo d'imputazioni tanto strane e svariate, coll’animo esulcerato e chiamando il bianco, bianco, il nero, nero, scrissi con lealtà e vivace parola. </text:span></text:span></text:p>
      <text:p text:style-name="P18"><text:soft-page-break/><text:span text:style-name="Corpo_20_del_20_testo_5f_"><text:span text:style-name="T21">Un soldato ignora le mezze tinte e le frasi melate. Dovevo difendermi; ecco tutto. </text:span></text:span></text:p>
      <text:p text:style-name="P18"><text:span text:style-name="Corpo_20_del_20_testo_5f_"><text:span text:style-name="T133">Molte delle cose che subordinai in quelle scritte non pubblicherò qui</text:span></text:span><text:span text:style-name="Corpo_20_del_20_testo_5f_"><text:span text:style-name="T21"> perché troppo delicate di propria natura e d’altronde </text:span></text:span><text:span text:style-name="Corpo_20_del_20_testo_5f_"><text:span text:style-name="T133">se furono </text:span></text:span><text:span text:style-name="Corpo_20_del_20_testo_5f_"><text:span text:style-name="T136">riservate</text:span></text:span><text:span text:style-name="Corpo_20_del_20_testo_5f_"><text:span text:style-name="T133"> allora verso il ministro, non sarò io che verrò a metterle in piazza</text:span></text:span><text:span text:style-name="Corpo_20_del_20_testo_5f_"><text:span text:style-name="T21"> quasi per inciprignire le odiosità piombate addosso alla passata amministrazione dei consorti; sicché dirò in breve quel che posso dire al lettore e che egli già sa in parte. </text:span></text:span></text:p>
      <text:p text:style-name="P113"><text:span text:style-name="Corpo_20_del_20_testo_5f_"><text:span text:style-name="T21">Sarà questa una pruova della mia </text:span></text:span><text:span text:style-name="Corpo_20_del_20_testo_5f_"><text:span text:style-name="T64">difficile convivenza!</text:span></text:span></text:p>
      <text:p text:style-name="P113"><text:span text:style-name="Corpo_20_del_20_testo_5f_"><text:span text:style-name="T21">In quella del 15 luglio accennavo al ministro, che </text:span></text:span><text:span text:style-name="Corpo_20_del_20_testo_5f_"><text:span text:style-name="T137">se fossi stato pusillanime</text:span></text:span><text:span text:style-name="Corpo_20_del_20_testo_5f_"><text:span text:style-name="T21"> </text:span></text:span><text:span text:style-name="Corpo_20_del_20_testo_5f_"><text:span text:style-name="T133">non mi sarei con pericolo di vita recato al Gran Comando</text:span></text:span><text:span text:style-name="Corpo_20_del_20_testo_5f_"><text:span text:style-name="T21">; non mi sarei recato in piazza Bo</text:span></text:span><text:span text:style-name="Corpo_20_del_20_testo_5f_"><text:span text:style-name="T55">l</text:span></text:span><text:span text:style-name="Corpo_20_del_20_testo_5f_"><text:span text:style-name="T21">ogni; non sarei andato e riandato sulla Specola, non visitati i cannoni, non pensato a chiedere i pompieri e le. guardie doganali per piazziarli sul terrazzino della prefettura, non trasversata la piazza del palazzo infinite volte sotto le fucilate degl’insorti; non avrei io sulla Specola fatto vedere al Generale la posizione degl’insorti dietro le case e la barricata in corso Pietro Pisani; non avrei io dato a lui i più minuti dettagli e notizie; non avrei esposto a lui il mio piano onde circondare e prendere gl’insorti, ch'erano come dissi circa 1400; non avrei risposto a lui esser pratichissimo di quei luoghi e dintorni: che, pusillanime io, mi sarei rimasto a casa colla moglie e coi bimbi, e esempi non ne erano mancati. </text:span></text:span></text:p>
      <text:p text:style-name="P18"><text:span text:style-name="Corpo_20_del_20_testo_5f_"><text:span text:style-name="T21">Erano questi fatti abbastanza eloquenti che smentivano l’assurda asserta pusillanimità. </text:span></text:span></text:p>
      <text:p text:style-name="P18"><text:span text:style-name="Corpo_20_del_20_testo_5f_"><text:span text:style-name="T21">In quanto poi all’</text:span></text:span><text:span text:style-name="Corpo_20_del_20_testo_5f_"><text:span text:style-name="T74">una</text:span></text:span><text:span text:style-name="Corpo_20_del_20_testo_5f_"><text:span text:style-name="T21"> compagnia di fanteria che voleva darmi il Generale—80 o 90 uomini non era forza per quella </text:span></text:span><text:soft-page-break/><text:span text:style-name="Corpo_20_del_20_testo_5f_"><text:span text:style-name="T21">impresa—scrissi tutto quello che già sa il lettore, se ricorda la mia deposizione fatta dinanzi alla commissione d’inchiesta, e aggiunsi «l’incarico sarebbe stato onorevole qualora il signor Generale m’avesse dato i mezzi da eseguirlo onorevolmente, cioè le due compagnie Bersaglieri da me richieste ed assolutamente necessarie per mille ragioni; ed ancorché misi avesse dato i Bersaglieri, l’impresa sempre restava </text:span></text:span><text:span text:style-name="Corpo_20_del_20_testo_5f_"><text:span text:style-name="T64">a</text:span></text:span><text:span text:style-name="Corpo_20_del_20_testo_5f_"><text:span text:style-name="T21"> ancora incerta, difficilissima ed arrischiatissima perii ché dovevo cacciarmi tra mezzo due fuochi, cioè tra la posizione degl’insorti tenuta in Corso Calatafimi, Pietro Pisani e quelle bande che stavano dietro i Porli razzi ed adiacenti terreni fino verso i monti» (si vegga la difficoltà dell’impresa nella pianta che si alliga in fine del volume. Un occhio militare anche ora la direbbe cosa impossibile!). </text:span></text:span></text:p>
      <text:p text:style-name="P18"><text:span text:style-name="Corpo_20_del_20_testo_5f_"><text:span text:style-name="T21">Scrissi ciò che invece si fosse fatto mandandovi due compagnie, la 7</text:span></text:span><text:span text:style-name="Corpo_20_del_20_testo_5f_"><text:span text:style-name="T119">a</text:span></text:span><text:span text:style-name="Corpo_20_del_20_testo_5f_"><text:span text:style-name="T21"> e 8</text:span></text:span><text:span text:style-name="Corpo_20_del_20_testo_5f_"><text:span text:style-name="T119">a</text:span></text:span><text:span text:style-name="Corpo_20_del_20_testo_5f_"><text:span text:style-name="T21"> del 59° fanteria, in forza di 150 uomini sotto la guida del Tenente Castaman del 2° Granatieri, facendo attaccare la barricata di </text:span></text:span><text:span text:style-name="Corpo_20_del_20_testo_5f_"><text:span text:style-name="T64">fronte,</text:span></text:span><text:span text:style-name="Corpo_20_del_20_testo_5f_"><text:span text:style-name="T21"> le quali due compagnie furono insufficienti, e si abbandonò la presa della barricata; che per la via degli orti si minacciò di fianco la ritirata degli insorti, epperò impiegandosi l’intero Battaglione e sparando colpi di cannone. </text:span></text:span></text:p>
      <text:p text:style-name="P18"><text:span text:style-name="Corpo_20_del_20_testo_5f_"><text:span text:style-name="T21">Scrissi del risultato—epperò «i briganti che importava </text:span></text:span><text:span text:style-name="Corpo_20_del_20_testo_5f_"><text:span text:style-name="T64">pigliare</text:span></text:span><text:span text:style-name="Corpo_20_del_20_testo_5f_"><text:span text:style-name="T21"> furono fugati nei monti e quindi il prolungamento straordinario del brigantaggio, la necessità dell'impiego di molta truppa per molto tempo per la repressione, e l’enorme dispendio pel pubblico erario, nonché il danno incalcolabile per la provincia, i comuni e privati.»</text:span></text:span><text:span text:style-name="T21"> </text:span><text:span text:style-name="Corpo_20_del_20_testo_5f_"><text:span text:style-name="T21">Il </text:span></text:span><text:span text:style-name="Corpo_20_del_20_testo_5f_"><text:span text:style-name="T64">pusillanime</text:span></text:span><text:span text:style-name="Corpo_20_del_20_testo_5f_"><text:span text:style-name="T21"> aveva consigliato l'</text:span></text:span><text:span text:style-name="Corpo_20_del_20_testo_5f_"><text:span text:style-name="T64">accerchiamento</text:span></text:span><text:span text:style-name="Corpo_20_del_20_testo_5f_"><text:span text:style-name="T21"> per prendere in trappola gl’insorti—il guerriero strategico Generale divis</text:span></text:span><text:span text:style-name="Corpo_20_del_20_testo_5f_"><text:span text:style-name="T56">ò</text:span></text:span><text:span text:style-name="Corpo_20_del_20_testo_5f_"><text:span text:style-name="T21"> invece l’</text:span></text:span><text:span text:style-name="Corpo_20_del_20_testo_5f_"><text:span text:style-name="T64">attacco di fronte</text:span></text:span><text:span text:style-name="Corpo_20_del_20_testo_5f_"><text:span text:style-name="T21"> e ottenne la fuga </text:span></text:span><text:soft-page-break/><text:span text:style-name="Corpo_20_del_20_testo_5f_"><text:span text:style-name="T21">degl’insorti nei monti, impiegando un battaglione, e ottenne brigantaggio e lo sperpero del pubblico peculio. </text:span></text:span></text:p>
      <text:p text:style-name="P18"><text:span text:style-name="Corpo_20_del_20_testo_5f_"><text:span text:style-name="T21">Appel era un </text:span></text:span><text:span text:style-name="Corpo_20_del_20_testo_5f_"><text:span text:style-name="T64">pusillanime</text:span></text:span><text:span text:style-name="Corpo_20_del_20_testo_5f_"><text:span text:style-name="T21"> di </text:span></text:span><text:span text:style-name="Corpo_20_del_20_testo_5f_"><text:span text:style-name="T64">difficile convivenza; </text:span></text:span><text:span text:style-name="Corpo_20_del_20_testo_5f_"><text:span text:style-name="T21">Angioletti un Generale vincitore alle Termopili. </text:span></text:span></text:p>
      <text:p text:style-name="P18"><text:span text:style-name="Corpo_20_del_20_testo_5f_"><text:span text:style-name="T21">Scrissi qualche cosa sull'</text:span></text:span><text:span text:style-name="Corpo_20_del_20_testo_5f_"><text:span text:style-name="T64">impallidimento</text:span></text:span><text:span text:style-name="Corpo_20_del_20_testo_5f_"><text:span text:style-name="T21"> che aveva detto il Generale avvenisse in me sulla Specola, e certamente causa il pessimo cibo—poco pane di munizione, il pessimo cacio e acqua malsana di cisterna—e d'altronde mi trovavo giallissimo ed ammalato. </text:span></text:span></text:p>
      <text:p text:style-name="P18"><text:span text:style-name="Corpo_20_del_20_testo_5f_"><text:span text:style-name="T21">Scrissi sull'attribuitomi </text:span></text:span><text:span text:style-name="Corpo_20_del_20_testo_5f_"><text:span text:style-name="T64">rifiuto,</text:span></text:span><text:span text:style-name="Corpo_20_del_20_testo_5f_"><text:span text:style-name="T21"> insussistente e sulla sorpresa dopo sei anni di sentire l'accusa di </text:span></text:span><text:span text:style-name="Corpo_20_del_20_testo_5f_"><text:span text:style-name="T64">pusillanime. </text:span></text:span></text:p>
      <text:p text:style-name="P18"><text:span text:style-name="Corpo_20_del_20_testo_5f_"><text:span text:style-name="T21">«Se havvi un calunniato, conchiusi, havvi puranco un calunniatore. </text:span></text:span></text:p>
      <text:p text:style-name="P114"><text:span text:style-name="Corpo_20_del_20_testo_5f_"><text:span text:style-name="T21">«Io mi affido alla giustizia di V. E.»</text:span></text:span></text:p>
      <text:p text:style-name="P114"><text:span text:style-name="Corpo_20_del_20_testo_5f_"><text:span text:style-name="T21">Nella rimostranza poi pure </text:span></text:span><text:span text:style-name="Corpo_20_del_20_testo_5f_"><text:span text:style-name="T64">riservata</text:span></text:span><text:span text:style-name="Corpo_20_del_20_testo_5f_"><text:span text:style-name="T21"> del 17 luglio 1872 completai le mie difese in quanto alle gratuite assertive di </text:span></text:span><text:span text:style-name="Corpo_20_del_20_testo_5f_"><text:span text:style-name="T64">molto diffidente</text:span></text:span><text:span text:style-name="Corpo_20_del_20_testo_5f_"><text:span text:style-name="T21"> e accennai a molti precedenti </text:span></text:span><text:span text:style-name="Corpo_20_del_20_testo_5f_"><text:span text:style-name="T64">riservati,</text:span></text:span><text:span text:style-name="Corpo_20_del_20_testo_5f_"><text:span text:style-name="T21"> qualcuno dei quali già conosce il lettore. </text:span></text:span></text:p>
      <text:p text:style-name="P18"><text:span text:style-name="Corpo_20_del_20_testo_5f_"><text:span text:style-name="T21">Parlai francamente e mi lagnai di non pochi trattamenti ingiustamente a me fatti, e accennai ciò che in Palermo civili e militari avevan detto dell’azione militare dell’Angioletti — mi ricoverai finalmente sotto l’egida del ministro, domandando venia sulla vivacità dello stile. </text:span></text:span></text:p>
      <text:p text:style-name="P18"><text:span text:style-name="Corpo_20_del_20_testo_5f_"><text:span text:style-name="T21">Quelle rimostranze confidenziali furon tradotte dal Ricotti in atto d’accusa e d’insinuazione verso Angioletti. </text:span></text:span></text:p>
      <text:p text:style-name="P18"><text:span text:style-name="Corpo_20_del_20_testo_5f_"><text:span text:style-name="T21">Ma se mi dovevo difendere uopo era dire come andassero e stessero le cose—altrimenti era inutile. </text:span></text:span></text:p>
      <text:p text:style-name="P114"><text:soft-page-break/><text:span text:style-name="Corpo_20_del_20_testo_5f_"><text:span text:style-name="T21">Io ho avuto il grave torto di creder molto alla giustizia degli uomini; dirò di più, di aver avuto la illusione che le libertà, le guarentigie, le leggi in Italia erano per essere una vera verità e realtà pratica.</text:span></text:span></text:p>
      <text:p text:style-name="P114"><text:span text:style-name="Corpo_20_del_20_testo_5f_"><text:span text:style-name="T21">Rimasi disilluso. Ero ottimista sotto Cavour, che meraviglia se divenissi poi pessimista, però sempre soldato e ufficiale d'onore?</text:span></text:span></text:p>
      <text:p text:style-name="P114"><text:span text:style-name="Corpo_20_del_20_testo_5f_"><text:span text:style-name="T21">Queste furono le cose che tra le altre dedussi a cognizione del sig. Ricotti in via però tutt’affatto </text:span></text:span><text:span text:style-name="Corpo_20_del_20_testo_5f_"><text:span text:style-name="T64">privata </text:span></text:span><text:span text:style-name="Corpo_20_del_20_testo_5f_"><text:span text:style-name="T21">e </text:span></text:span><text:span text:style-name="Corpo_20_del_20_testo_5f_"><text:span text:style-name="T64">confidenziale,</text:span></text:span><text:span text:style-name="Corpo_20_del_20_testo_5f_"><text:span text:style-name="T21"> non mi stancherò di ripeterlo. </text:span></text:span></text:p>
      <text:p text:style-name="P18"><text:span text:style-name="Corpo_20_del_20_testo_5f_"><text:span text:style-name="T21">Egli intanto si compiacque stranamente a ritenerle come </text:span></text:span><text:span text:style-name="Corpo_20_del_20_testo_5f_"><text:span text:style-name="T64">accuse</text:span></text:span><text:span text:style-name="Corpo_20_del_20_testo_5f_"><text:span text:style-name="T21"> e </text:span></text:span><text:span text:style-name="Corpo_20_del_20_testo_5f_"><text:span text:style-name="T64">insinuazioni</text:span></text:span><text:span text:style-name="Corpo_20_del_20_testo_5f_"><text:span text:style-name="T21"> e </text:span></text:span><text:span text:style-name="Corpo_20_del_20_testo_5f_"><text:span text:style-name="T64">critiche</text:span></text:span><text:span text:style-name="Corpo_20_del_20_testo_5f_"><text:span text:style-name="T21"> al Generale Angioletti. </text:span></text:span></text:p>
      <text:p text:style-name="P18"><text:span text:style-name="Corpo_20_del_20_testo_5f_"><text:span text:style-name="T21">Possibile mai che un inferiore, anche ammesso a difendersi dall'accusa di pusillanimità, doveva serbare silenzio, e non dire le cose e non sommettere gli apprezzamenti relativi se da tutto questo poteva scaturire la luce e la difesa e la giustizia?</text:span></text:span><text:span text:style-name="T21"> </text:span><text:span text:style-name="Corpo_20_del_20_testo_5f_"><text:span text:style-name="T21">O che non siam tutti eguali dinanzi alla legge in quei momenti che la legge prescrive?</text:span></text:span></text:p>
      <text:p text:style-name="P18"><text:span text:style-name="Corpo_20_del_20_testo_5f_"><text:span text:style-name="T21">E cominciò il procedimento nanti il Consiglio di disciplina. </text:span></text:span></text:p>
      <text:p text:style-name="P18"><text:span text:style-name="Corpo_20_del_20_testo_5f_"><text:span text:style-name="T21">Epperò, e ne tengo prove autentiche, fui invitato dal maggiore relatore Bergalli a scrivere la mia difesa, difesa che il maggiore stesso ebbe la degnazione di dettarmi, non senza farmi comprendere che qualora mi fossi negato a presentare la difesa sì e come si voleva, che egli dettava, sarei stato irremissibilmente posto sul lastrico, e che docile prestandomi, si sarebbero invece regolati in modo i voti da uscirne salvo. Una giustizia a questo modo non la intendo io. </text:span></text:span></text:p>
      <text:p text:style-name="P18"><text:soft-page-break/><text:span text:style-name="Corpo_20_del_20_testo_5f_"><text:span text:style-name="T21">Ed ebbi dettata una difesa tale, che io, a consiglio anche di ufficiali superiori, non credetti sottoscrivere e presentare, imperocché in mio danno e che per effetto di sottintesi e sfioratore non risultava la verità dei fatti, e risultava forse anche svisata o contraddetta le mia prima deposizione o risultavano svisate le mie rimostranze sommesse già al ministero. </text:span></text:span></text:p>
      <text:p text:style-name="P114"><text:span text:style-name="Corpo_20_del_20_testo_5f_"><text:span text:style-name="T21">Da </text:span></text:span><text:span text:style-name="Corpo_20_del_20_testo_5f_"><text:span text:style-name="T138">pusillanime</text:span></text:span><text:span text:style-name="Corpo_20_del_20_testo_5f_"><text:span text:style-name="T21"> secondo l’accusa, sarei passato ad essere un </text:span></text:span><text:span text:style-name="Corpo_20_del_20_testo_5f_"><text:span text:style-name="T138">vile bugiardo</text:span></text:span><text:span text:style-name="Corpo_20_del_20_testo_5f_"><text:span text:style-name="T21"> e relativamente un calunniatore e un diffamatore del Generale Angioletti. A ciò si rifiutava assolutamente il mio. </text:span></text:span><text:span text:style-name="Corpo_20_del_20_testo_5f_"><text:span text:style-name="T64">difetto di carattere</text:span></text:span><text:span text:style-name="Corpo_20_del_20_testo_5f_"><text:span text:style-name="T21"> o quel-l’altro motto di </text:span></text:span><text:span text:style-name="Corpo_20_del_20_testo_5f_"><text:span text:style-name="T64">difficile convivenza!</text:span></text:span></text:p>
      <text:p text:style-name="P114"><text:span text:style-name="Corpo_20_del_20_testo_5f_"><text:span text:style-name="T21">Coll’onore e colla verità non transigetti mai, né transigerò. Se questo è il mio </text:span></text:span><text:span text:style-name="Corpo_20_del_20_testo_5f_"><text:span text:style-name="T64">difetto di carattere,</text:span></text:span><text:span text:style-name="Corpo_20_del_20_testo_5f_"><text:span text:style-name="T21"> ne son lieto. </text:span></text:span></text:p>
      <text:p text:style-name="P18"><text:span text:style-name="Corpo_20_del_20_testo_5f_"><text:span text:style-name="T21">E la suggestione del sig. Relatore mi fece penosa impressione, ma mi ricordò poi quanto ingenuamente un giorno mi aveva detto il sig. Lipari, quel mio capo di Stato maggiore!, che cioè—tutta l’ira contro di me nel 1866 era derivata dall'aver io ricorso al Commissario regio Generale Cadorna, e che se non avessi reclamato mi avrebbero data una semplice lavata di testa. — Mi convinsi quindi che il sistema non era altro che la transazione per salvare l’autorità del superiore. Io mi trovavo proprio agli antipodi. </text:span></text:span></text:p>
      <text:p text:style-name="P18"><text:span text:style-name="Corpo_20_del_20_testo_5f_"><text:span text:style-name="T21">Io dunque rifeci il dettato del sig. Relatore, conservandone le frasi stereotipate o gesuitiche in quanto non offendevano sostanzialmente i fatti e il mio onore. </text:span></text:span></text:p>
      <text:p text:style-name="P114"><text:span text:style-name="Corpo_20_del_20_testo_5f_"><text:span text:style-name="T21">Una difesa dolosa non era per me!</text:span></text:span></text:p>
      <text:p text:style-name="P114"><text:span text:style-name="Corpo_20_del_20_testo_5f_"><text:span text:style-name="T21">Oltre alle cose già note al lettore, conchiusi nella difesa, che deposi nelle mani del Generale Charvet, invocando i </text:span></text:span><text:soft-page-break/><text:span text:style-name="Corpo_20_del_20_testo_5f_"><text:span text:style-name="T21">provvedimenti di giustizia e che il Consiglio avesse preso precise informazioni sulla mia condotta militare. </text:span></text:span></text:p>
      <text:p text:style-name="P18"><text:span text:style-name="Corpo_20_del_20_testo_5f_"><text:span text:style-name="T21">E fu scritto al colonnello Sauli, al maggiore Quadrio, al capitano Chetan e al colonnello Brunetta. </text:span></text:span></text:p>
      <text:p text:style-name="P18"><text:span text:style-name="Corpo_20_del_20_testo_5f_"><text:span text:style-name="T21">Le risposte che il Relatore mi lesse, furono tutte a me favorevolissime. Quella del Quadrio, mi fu detto, non essere giunta. </text:span></text:span></text:p>
      <text:p text:style-name="P18"><text:span text:style-name="Corpo_20_del_20_testo_5f_"><text:span text:style-name="T21">E però a completare le tinte del quadro non debbo tacere che il maggiore Relatore dette nelle furie allorché lesse la mia difesa trasformata e diversa da quanto egli mi aveva dettato; e che egli pretendeva che avessi esibito al Consiglio buon numero di documenti originali per farne una cerna e trattenersene una parte. A ciò non potei prestarmi; i documenti essendomi troppo cari. </text:span></text:span></text:p>
      <text:p text:style-name="P18"><text:span text:style-name="Corpo_20_del_20_testo_5f_"><text:span text:style-name="T21">Inoltre voleva che nella difesa avessi esposta anche la mia acquiescenza nel senso d’invocare una qualunque punizione ministeriale disciplinare purché non fossi stato revocato dall'impiego. </text:span></text:span></text:p>
      <text:p text:style-name="P18"><text:span text:style-name="Corpo_20_del_20_testo_5f_"><text:span text:style-name="T21">Mi si voleva far fare in ogni modo la figura di reo confesso e pentito per salvare il reo superiore surrettiziamente coverto dall'usbergo della legge. </text:span></text:span></text:p>
      <text:p text:style-name="P18"><text:span text:style-name="Corpo_20_del_20_testo_5f_"><text:span text:style-name="T21">Ch’è che non è; e il verdetto del consiglio di disciplina fu a me sfavorevole, e con R. D. 15 ottobre 1872 fui revocato dall'impiego, e cioè non per mancanza contro l’onore militare, cioè per </text:span></text:span><text:span text:style-name="Corpo_20_del_20_testo_5f_"><text:span text:style-name="T64">pusillanimità</text:span></text:span><text:span text:style-name="Corpo_20_del_20_testo_5f_"><text:span text:style-name="T21">, oggetto dell’accusa principale ministeriale (art. 2 — 7); ma per </text:span></text:span><text:span text:style-name="Corpo_20_del_20_testo_5f_"><text:span text:style-name="T64">grave mancanza contro la disciplina</text:span></text:span><text:span text:style-name="Corpo_20_del_20_testo_5f_"><text:span text:style-name="T21"> (art. 27—3). </text:span></text:span></text:p>
      <text:p text:style-name="P18"><text:span text:style-name="Corpo_20_del_20_testo_5f_"><text:span text:style-name="T21">Il signor Angioletti neppur questa volta rimase vittorioso, avvegnaché l'accusa di </text:span></text:span><text:span text:style-name="Corpo_20_del_20_testo_5f_"><text:span text:style-name="T64">pusillanime</text:span></text:span><text:span text:style-name="Corpo_20_del_20_testo_5f_"><text:span text:style-name="T21"> era smentita una volta </text:span></text:span><text:soft-page-break/><text:span text:style-name="Corpo_20_del_20_testo_5f_"><text:span text:style-name="T21">che non fui </text:span></text:span><text:span text:style-name="Corpo_20_del_20_testo_5f_"><text:span text:style-name="T64">rimosso,</text:span></text:span><text:span text:style-name="Corpo_20_del_20_testo_5f_"><text:span text:style-name="T21"> ma </text:span></text:span><text:span text:style-name="Corpo_20_del_20_testo_5f_"><text:span text:style-name="T64">rivocato. </text:span></text:span><text:span text:style-name="Corpo_20_del_20_testo_5f_"><text:span text:style-name="T21">È vero che il risultato era sempre uno, cioè quello di non leggere più il mio nome nell’annuario militare, che gli avrebbe potuto suggerire altre accuse e divedermi a terra senza gli spallini. </text:span></text:span></text:p>
      <text:p text:style-name="P18"><text:span text:style-name="Corpo_20_del_20_testo_5f_"><text:span text:style-name="T21">Il verdetto poi di rivocazione dovette compiacere il Ricotti perché fondato tutto sulla mancanza di disciplina, mancanza ch’era stata quella dall’eccelso ministro fabbricata colle stesse mie </text:span></text:span><text:span text:style-name="Corpo_20_del_20_testo_5f_"><text:span text:style-name="T64">confidenziali</text:span></text:span><text:span text:style-name="Corpo_20_del_20_testo_5f_"><text:span text:style-name="T21"> da lui ritenute come </text:span></text:span><text:span text:style-name="Corpo_20_del_20_testo_5f_"><text:span text:style-name="T64">critiche</text:span></text:span><text:span text:style-name="Corpo_20_del_20_testo_5f_"><text:span text:style-name="T21"> e </text:span></text:span><text:span text:style-name="Corpo_20_del_20_testo_5f_"><text:span text:style-name="T64">insinuazioni</text:span></text:span><text:span text:style-name="Corpo_20_del_20_testo_5f_"><text:span text:style-name="T21"> e </text:span></text:span><text:span text:style-name="Corpo_20_del_20_testo_5f_"><text:span text:style-name="T64">accuse</text:span></text:span><text:span text:style-name="Corpo_20_del_20_testo_5f_"><text:span text:style-name="T21"> contro un superiore. </text:span></text:span></text:p>
      <text:p text:style-name="P18"><text:span text:style-name="Corpo_20_del_20_testo_5f_"><text:span text:style-name="T133">Angioletti dunque con premeditazione mi aveva colpito nella vita civile:</text:span></text:span><text:span text:style-name="T133"> </text:span><text:span text:style-name="Corpo_20_del_20_testo_5f_"><text:span text:style-name="T137">Ricotti mercé la sua grande autorità e sovrabbondante influenza e ascendenza mi aveva dannato alla miseria. </text:span></text:span></text:p>
      <text:p text:style-name="P18"><text:span text:style-name="Corpo_20_del_20_testo_5f_"><text:span text:style-name="T21">Potevano esserne soddisfatti!</text:span></text:span></text:p>
      <text:p text:style-name="P114"><text:span text:style-name="Corpo_20_del_20_testo_5f_"><text:span text:style-name="T21">Ché di più autoritario?</text:span></text:span></text:p>
      <text:p text:style-name="P114"><text:span text:style-name="Corpo_20_del_20_testo_5f_"><text:span text:style-name="T21">Ma fu rispettata la giustizia più elementare dei paesi meno civili che siano, o non fu velato il tempio di Temi, o la giustizia non divenne un nome e un mito?</text:span></text:span><text:span text:style-name="T21"> </text:span><text:span text:style-name="Corpo_20_del_20_testo_5f_"><text:span text:style-name="T21">A che parlare più di giustizia?</text:span></text:span></text:p>
      <text:p text:style-name="P114"><text:span text:style-name="Corpo_20_del_20_testo_5f_"><text:span text:style-name="T21">Ma che dev'essere la giustizia pel più forte?!</text:span></text:span></text:p>
      <text:p text:style-name="P114"><text:span text:style-name="Corpo_20_del_20_testo_5f_"><text:span text:style-name="T21">Il </text:span></text:span><text:span text:style-name="Corpo_20_del_20_testo_5f_"><text:span text:style-name="T64">Precursore</text:span></text:span><text:span text:style-name="Corpo_20_del_20_testo_5f_"><text:span text:style-name="T21"> nell’articolo — </text:span></text:span><text:span text:style-name="Corpo_20_del_20_testo_5f_"><text:span text:style-name="T75">S</text:span></text:span><text:span text:style-name="Corpo_20_del_20_testo_5f_"><text:span text:style-name="T64">iamo giusti!—</text:span></text:span><text:span text:style-name="Corpo_20_del_20_testo_5f_"><text:span text:style-name="T21">scrisse:</text:span></text:span></text:p>
      <text:p text:style-name="P114"><text:span text:style-name="Corpo_20_del_20_testo_5f_"><text:span text:style-name="T21">«Ciò che è accaduto a lui (Appel) è increscioso per un italiano, ma è incresciosissimo per uno straniero che lasciando tutto dava sé stesso all’Italia…......... </text:span></text:span></text:p>
      <text:p text:style-name="P114"><text:span text:style-name="Corpo_20_del_20_testo_5f_"><text:span text:style-name="T21">«……………………………………………..………..…..</text:span></text:span></text:p>
      <text:p text:style-name="P114"><text:span text:style-name="Corpo_20_del_20_testo_5f_"><text:span text:style-name="T21">«Noi deplorammo; e non ci stancheremo di deplorare, il nefasto indirizzo dei sedici anni scorsi in cui senza salvare il </text:span></text:span><text:soft-page-break/><text:span text:style-name="Corpo_20_del_20_testo_5f_"><text:span text:style-name="T21">principio di autorità, tutto fu lecito al più forte: tutto fu una mutua associazione autoritaria; ma ciò non conforta mica il signor Appel.»</text:span></text:span></text:p>
      <text:p text:style-name="P114"><text:span text:style-name="Corpo_20_del_20_testo_5f_"><text:span text:style-name="T21">Dopo ciò il lettore giudichi, e passo oltre.</text:span></text:span></text:p>
      <text:p text:style-name="P105"><text:span text:style-name="Corpo_20_del_20_testo_5f_"><text:span text:style-name="T21"><text:s/></text:span></text:span></text:p>
      <text:p text:style-name="P8"/>
      <text:p text:style-name="P8"/>
      <text:h text:style-name="P241" text:outline-level="1" text:is-list-header="true"><text:bookmark-start text:name="__RefHeading___Toc14633_3939032637"/><text:span text:style-name="Corpo_20_del_20_testo_20__28_2_29__5f_"><text:span text:style-name="T101">XII</text:span></text:span><text:span text:style-name="Corpo_20_del_20_testo_20__28_2_29__5f_"><text:span text:style-name="T100">. Il santuario della legge</text:span></text:span><text:bookmark-end text:name="__RefHeading___Toc14633_3939032637"/></text:h>
      <text:p text:style-name="P105"><text:span text:style-name="Corpo_20_del_20_testo_5f_"><text:span text:style-name="T21">Il 24 aprile 1873 compilai una memoria riassuntiva di tutt’i fatti dei quali ho fatto cenno, memoria che in data 19 giugno di quell’anno rassegnai al Procuratore del Re in Palermo, </text:span></text:span><text:span text:style-name="Corpo_20_del_20_testo_5f_"><text:span text:style-name="T133">dando querela per reato di diffamazione</text:span></text:span><text:span text:style-name="Corpo_20_del_20_testo_5f_"><text:span text:style-name="T21"> </text:span></text:span><text:span text:style-name="Corpo_20_del_20_testo_5f_"><text:span text:style-name="T137">e di calunnia contro il Generale Angioletti</text:span></text:span><text:span text:style-name="Corpo_20_del_20_testo_5f_"><text:span text:style-name="T21">, sperando cosi il trionfo del diritto violato e della verità schernita e calpestata dalla iniquità e dalla prepotenza. </text:span></text:span></text:p>
      <text:p text:style-name="P18"><text:span text:style-name="Corpo_20_del_20_testo_5f_"><text:span text:style-name="T21">Tale mia querela, trattandosi di reati esclusivamente riferibili a militari, fu con sentenza della Sezione d'accusa di Palermo del 31 luglio 1873 rinviata al tribunale militare per essere trasmessa al Senato giusta le norme dello Statuto. </text:span></text:span></text:p>
      <text:p text:style-name="P115"><text:span text:style-name="Corpo_20_del_20_testo_5f_"><text:span text:style-name="T21">E qui trova posto alcun che, che proietta tutta la luce sul verdetto emesso dal Consiglio di disciplina nel 1872 e che io esposi in data 16 luglio 1874 al Procuratore Generale del Re in Palermo —</text:span></text:span></text:p>
      <text:p text:style-name="P115"><text:span text:style-name="Corpo_20_del_20_testo_5f_"><text:span text:style-name="T21">Ecco quanto esposi —</text:span></text:span></text:p>
      <text:p text:style-name="P115"><text:span text:style-name="Corpo_20_del_20_testo_5f_"><text:span text:style-name="T21">«Vengo a sapere che il Generale Charvet ecc. già preside, nonché il maggiore Bergalli già relatore al Consiglio di disciplina, sul 30 settembre 1872, abbiano</text:span></text:span><text:span text:style-name="T21"> </text:span><text:span text:style-name="Corpo_20_del_20_testo_5f_"><text:span text:style-name="T21">detto a più persone, all’incirca: che, </text:span></text:span><text:span text:style-name="Corpo_20_del_20_testo_5f_"><text:span text:style-name="T64">se non mi fossi atteggiato si arrogantemente in presenza del Consiglio, se non avessi sparlato con tanto sfarzo e voluto aver ragione su tut</text:span></text:span><text:span text:style-name="Corpo_20_del_20_testo_5f_"><text:span text:style-name="T76">t’</text:span></text:span><text:span text:style-name="Corpo_20_del_20_testo_5f_"><text:span text:style-name="T64">i punti, se non mi fossi mostrato cosi indisciplinato ed </text:span></text:span><text:soft-page-break/><text:span text:style-name="Corpo_20_del_20_testo_5f_"><text:span text:style-name="T64">insubordinato, il Consiglio m'avrebbe senz'altro riammesso e mandato al «corpo eco.: —»</text:span></text:span></text:p>
      <text:p text:style-name="P115"><text:span text:style-name="Corpo_20_del_20_testo_5f_"><text:span text:style-name="T21">Or essendo tutto ciò una infame menzogna, avendo tenuto la più esemplare condotta ed un perfetto silenzio durante il Consiglio, e soltanto invitato dal presidente e dal relatore preso la parola per leggere una difesa già dettatami dallo stesso relatore, circa negli stessi termini... e qui esposte tutte le ragioni in mio favore e chiedendo il richiamo degli atti del consiglio per esaminarli e constatare i fatti ecc., diedi nelle mani del prefato magistrato querela contro il Consiglio di disciplina instando perché gli atti fossero poi rinviati all’autorità competente per io aver giustizia. </text:span></text:span></text:p>
      <text:p text:style-name="P18"><text:span text:style-name="Corpo_20_del_20_testo_5f_"><text:span text:style-name="T21">Dunque non fu la sostanza della cosa e cioè la colpa di </text:span></text:span><text:span text:style-name="Corpo_20_del_20_testo_5f_"><text:span text:style-name="T64">pusillanimità</text:span></text:span><text:span text:style-name="Corpo_20_del_20_testo_5f_"><text:span text:style-name="T21"> che fu guida e norma al Consiglio di disciplina nel verdetto sfavorevole, ma appena appena le apparenze o la preconcezione o la prevenzione. </text:span></text:span></text:p>
      <text:p text:style-name="P115"><text:span text:style-name="Corpo_20_del_20_testo_5f_"><text:span text:style-name="T21">Ed era giustizia codesta?</text:span></text:span></text:p>
      <text:p text:style-name="P115"><text:span text:style-name="Corpo_20_del_20_testo_5f_"><text:span text:style-name="T21">Quali garenzie adunque?</text:span></text:span></text:p>
      <text:p text:style-name="P115"><text:span text:style-name="Corpo_20_del_20_testo_5f_"><text:span text:style-name="T21">Intanto il 12 aprile 1874 rivolsi mia istanza corredata dalla memoria del 23 aprile 1873, alla Camera dei Deputati chiedendo i provvedimenti di giustizia e dando querela contro all’onorevole ministro Ricotti, Deputato, in ragione che nell’atto di calunnia e diffamazione Egli aveva avuta gran parte e la massima parte, se vuoisi riflettere ai doveri che gl’incumbevano per l’alta carica che rivestiva, spettando a lui di sentire, esaminare e vedere ciò che ci fosse di vero nella 2 accusa del signor Angioletti, anziché pregiudicare l'accusata vittima, quasi di sua autorità, coll’ordine di convocazione del Consiglio di disciplina, nel </text:span></text:span><text:soft-page-break/><text:span text:style-name="Corpo_20_del_20_testo_5f_"><text:span text:style-name="T21">quale Egli compromise del tutto la condizione del suo dipendente e asserì ciò che non era, che io avessi presentate </text:span></text:span><text:span text:style-name="Corpo_20_del_20_testo_5f_"><text:span text:style-name="T64">accuse</text:span></text:span><text:span text:style-name="Corpo_20_del_20_testo_5f_"><text:span text:style-name="T21"> e </text:span></text:span><text:span text:style-name="Corpo_20_del_20_testo_5f_"><text:span text:style-name="T64">insinuazioni</text:span></text:span><text:span text:style-name="Corpo_20_del_20_testo_5f_"><text:span text:style-name="T21"> e </text:span></text:span><text:span text:style-name="Corpo_20_del_20_testo_5f_"><text:span text:style-name="T64">critiche</text:span></text:span><text:span text:style-name="Corpo_20_del_20_testo_5f_"><text:span text:style-name="T21"> sulle operazioni del Generale Angioletti in Palermo. </text:span></text:span></text:p>
      <text:p text:style-name="P18"><text:span text:style-name="Corpo_20_del_20_testo_5f_"><text:span text:style-name="T21">Ed ora andiamo alla querela sporta contro Angioletti, per la quale doveva giudicare il Senato. </text:span></text:span></text:p>
      <text:p text:style-name="P115"><text:span text:style-name="Corpo_20_del_20_testo_5f_"><text:span text:style-name="T21">In data 18 agosto 1875 spedii in carta da bollo al</text:span></text:span><text:span text:style-name="Corpo_20_del_20_testo_5f_"><text:span text:style-name="T57">l’</text:span></text:span><text:span text:style-name="Corpo_20_del_20_testo_5f_"><text:span text:style-name="T21">eccellentissimo Presidente del Senato del Regno la seguente mia istanza —</text:span></text:span></text:p>
      <text:p text:style-name="P115"><text:span text:style-name="Corpo_20_del_20_testo_5f_"><text:span text:style-name="T21">«Appel Luigi di fu Enrico già capitano nei Bersaglieri presentò sul 19 giugno 1873 una querela (in data 24 aprile) per diffamazione e calunnia contro il Senatore Diego Angioletti a questa regia Procura generale, la quale in virtù della sentenza 31 luglio 1873 della Sezione d’accusa rinviò col mezzo del tribunale militare gli atti al Senato per ragion di competenza. </text:span></text:span></text:p>
      <text:p text:style-name="P115"><text:span text:style-name="Corpo_20_del_20_testo_5f_"><text:span text:style-name="T21">«Non avendo peranco conosciuto l’esito, l’esponente si è rivolto a questa R. Procura generale con scritta delli 28 febbraio 1875 perché avesse richiesto la pratica in discorso dalla cancelleria del Senato. Il Procuratore generale però dichiarando di non voler dar corso alla domanda, perché non di sua competenza, ha invitato l'esponente di ricorrere direttamente al Senato. </text:span></text:span></text:p>
      <text:p text:style-name="P116"><text:span text:style-name="Corpo_20_del_20_testo_5f_"><text:span text:style-name="T21">«Nel frattempo il sottoscritto poi venne a conoscere avere la commissione istruttoria Senatoriale nel 24 settembre 1873 già dichiarato </text:span></text:span><text:span text:style-name="Corpo_20_del_20_testo_5f_"><text:span text:style-name="T64">non farsi luogo per inesistenza di reato.»</text:span></text:span></text:p>
      <text:p text:style-name="P116"><text:span text:style-name="Corpo_20_del_20_testo_5f_"><text:span text:style-name="T21">«Il supplicante non sapendosi punto spiegare perché gli si voglia negare il diritto di leggere tale sentenza e vedere i motivi, sui quali naturalmente quella deve basare, si rivolse </text:span></text:span><text:soft-page-break/><text:span text:style-name="Corpo_20_del_20_testo_5f_"><text:span text:style-name="T21">a qualche Deputato onde si fosse indotto interloquire al riguardo negli uffici del Senato, e si seppe avere il Senato inviato copia conforme della sentenza 24 settembre 1873 a questa R. Procura generale affinché l’interessato possa accudirvi ed esse</text:span></text:span><text:span text:style-name="Corpo_20_del_20_testo_5f_"><text:span text:style-name="T58">rn</text:span></text:span><text:span text:style-name="Corpo_20_del_20_testo_5f_"><text:span text:style-name="T21">e pienamente informato. </text:span></text:span></text:p>
      <text:p text:style-name="P18"><text:span text:style-name="Corpo_20_del_20_testo_5f_"><text:span text:style-name="T21">«Anche al primo presidente signor Schiavo di questa Corte di giustizia si ebbe cura di ricorrere. E questi espresse il parere che il Senato non avrebbe trasmesso la sentenza in discorso, se non voleva fosse comunicata a chi spetta, e che sentenze certamente non si emettono per tenerle in cassetta; poi riparlatone al Procuratore generale Calenda, questi si scusò dicendo non aver avuto ordine dalla Presidenza del Senato di informarne la parte. </text:span></text:span></text:p>
      <text:p text:style-name="P117"><text:span text:style-name="Corpo_20_del_20_testo_5f_"><text:span text:style-name="T21">«Laonde l’esponente prega l’Eccellentissimo Signor Presidente di volersi degnare emettere ordinanza conforme in proposito, affinché questo R. procuratore gen: sia invitato a dare comunicazione di detta sentenza al richiedente.»</text:span></text:span></text:p>
      <text:p text:style-name="P117"><text:span text:style-name="Corpo_20_del_20_testo_5f_"><text:span text:style-name="T21">In esito a tale istanza mi pervenne il 10 Settembre 1875 una lettera del signor Sindaco di Palermo N.° 4880 partecipandomi per incarico del presidente del</text:span></text:span><text:span text:style-name="T21"> </text:span><text:span text:style-name="Corpo_20_del_20_testo_5f_"><text:span text:style-name="T21">Senato «che nessun provvedimento può aver sul suo ricorso, ostando alla domanda di cui in esso le prescrizioni di procedura penale in vigore, non che la giurisprudenza sancita da una recente decisione della Corte di Cassazione di Torino del 13 febbraio 1873, a norma della quale nessuna copia degli atti penali può essere rilasciata, fuorché all’imputato od alla parte civile.»</text:span></text:span></text:p>
      <text:p text:style-name="P117"><text:span text:style-name="Corpo_20_del_20_testo_5f_"><text:span text:style-name="T21">«Non verificandosi alcuna delle sopra accennate condizioni nella domanda del signor Appel, la sua memoria non può essere presa in considerazione.»</text:span></text:span></text:p>
      <text:p text:style-name="P117"><text:soft-page-break/><text:span text:style-name="Corpo_20_del_20_testo_5f_"><text:span text:style-name="T21">A questa partecipazione negativa, in data del 23 Settembre 1875 sommisi altra istanza chiedendo non altro che aver semplice visione e prender nota dei considerando della sentenza dovendo rientrare i fatti di cui nella mia querela rispettiva, nelle previsioni degli articoli 161, 163 ecc., codice penale militare 1859, nella mira della luce e della verità. </text:span></text:span></text:p>
      <text:p text:style-name="P18"><text:span text:style-name="Corpo_20_del_20_testo_5f_"><text:span text:style-name="T137">Questa istanza spedita in carta bollata e ricevuta in Roma addì </text:span></text:span><text:span text:style-name="Corpo_20_del_20_testo_5f_"><text:span text:style-name="T133">30 Settembre 1875</text:span></text:span><text:span text:style-name="Corpo_20_del_20_testo_5f_"><text:span text:style-name="T137"> dall’on: </text:span></text:span><text:span text:style-name="Corpo_20_del_20_testo_5f_"><text:span text:style-name="T133">Senatore A. Scialoja</text:span></text:span><text:span text:style-name="Corpo_20_del_20_testo_5f_"><text:span text:style-name="T137">, rimase senza risposta, ed io il 20 Ottobre di detto anno la rassegnai di nuovo per dupplicato che alla sua volta ebbe la stessa sorte. </text:span></text:span></text:p>
      <text:p text:style-name="P117"><text:span text:style-name="Corpo_20_del_20_testo_5f_"><text:span text:style-name="T21">Il 30 novembre 1875 insistei con altro reclamo presso il signor Presidente della Commissione d’inchiesta nominata per la Sicilia, recatasi qui in Palermo a fidando «—cosi conchiusi nel reclamo—che l’onorevole Consesso vorrà affermare la sua integrità, la sua indipendenza, il suo amor di verità e di giustizia e seguire la via già luminosamente tracciata dalla Sezione d’accusa sedente in Palermo con sentenza 31 luglio 1873.»</text:span></text:span></text:p>
      <text:p text:style-name="P117"><text:span text:style-name="Corpo_20_del_20_testo_5f_"><text:span text:style-name="T21">Il 10 gennaio di questo volgente anno poi rassegnai anche un mio reclamo allo stesso fine e sulle stesse basi al signor Presidente dell’alta Corte di giustizia Senatoriale in Roma; e poiché restò come tutti gli altri, senza risposta, malgrado avessi alligato un francobollo di centesimi venti per francatura della risposta desiderata, inviai il 10 marzo 1876 centesimi 50 in francobolli perché il riscontro mi fosse stato spedito </text:span></text:span><text:span text:style-name="Corpo_20_del_20_testo_5f_"><text:span text:style-name="T64">raccomandato</text:span></text:span><text:span text:style-name="Corpo_20_del_20_testo_5f_"><text:span text:style-name="T21"> a scansare ogni dispersione postale. </text:span></text:span></text:p>
      <text:p text:style-name="P18"><text:span text:style-name="Corpo_20_del_20_testo_5f_"><text:span text:style-name="T21">Dopo il premesso risulta non altro che questo. </text:span></text:span></text:p>
      <text:p text:style-name="P117"><text:soft-page-break/><text:span text:style-name="Corpo_20_del_20_testo_5f_"><text:span text:style-name="T21">Che mi querelai, e la Sezione d’accusa in Palermo emise sentenza e mandò il tutto al Senato:</text:span></text:span><text:span text:style-name="T21"> </text:span></text:p>
      <text:p text:style-name="P117"><text:span text:style-name="Corpo_20_del_20_testo_5f_"><text:span text:style-name="T21">Che il Senato il 24 Settembre 1873 emise sentenza dichiarando (almeno come mi si riferiva da onorevoli Deputati) </text:span></text:span><text:span text:style-name="Corpo_20_del_20_testo_5f_"><text:span text:style-name="T64">non farsi luogo per inesiste</text:span></text:span><text:span text:style-name="Corpo_20_del_20_testo_5f_"><text:span text:style-name="T77">nz</text:span></text:span><text:span text:style-name="Corpo_20_del_20_testo_5f_"><text:span text:style-name="T64">a di reato'. </text:span></text:span></text:p>
      <text:p text:style-name="P117"><text:span text:style-name="Corpo_20_del_20_testo_5f_"><text:span text:style-name="T21">Che copia di questa sentenza fu mandata a Palermo per restare nel cassetto della R. Procura Generale:</text:span></text:span></text:p>
      <text:p text:style-name="P117"><text:span text:style-name="Corpo_20_del_20_testo_5f_"><text:span text:style-name="T21">Che della stessa non mi si volle rilasciare copia:</text:span></text:span></text:p>
      <text:p text:style-name="P117"><text:span text:style-name="Corpo_20_del_20_testo_5f_"><text:span text:style-name="T21">Che ai miei reclami reiterati per averne visione e prenderne nota non mi si rispose affatto:</text:span></text:span></text:p>
      <text:p text:style-name="P117"><text:span text:style-name="Corpo_20_del_20_testo_5f_"><text:span text:style-name="T21">Che finalmente il mio diritto a sapere integralmente e legalmente la ridetta sentenza rimase di fatti in una vacuità di reclami miei e di amici miei a mezzo della stampa indipendente locale </text:span></text:span><text:span text:style-name="Corpo_20_del_20_testo_5f_"><text:span text:style-name="T64">{Sferza, Precursore, Voce del Popolo, Fionda),</text:span></text:span><text:span text:style-name="Corpo_20_del_20_testo_5f_"><text:span text:style-name="T21"> ovvero in uno sciupio di carta bollata e francobolli postali e nella inanità di voti, di speranze, di aspettative e di giustizia—Si di giustizia. </text:span></text:span></text:p>
      <text:p text:style-name="P18"><text:span text:style-name="Corpo_20_del_20_testo_5f_"><text:span text:style-name="T21">L’alleanza autoritaria poteva essere più completa?</text:span></text:span></text:p>
      <text:p text:style-name="P117"><text:span text:style-name="Corpo_20_del_20_testo_5f_"><text:span text:style-name="T21">Ma che dire di un giudice che nega far noto la sua sentenza a colui che di fatti ne rimase e rimane vittima?</text:span></text:span><text:span text:style-name="T21"> </text:span><text:span text:style-name="Corpo_20_del_20_testo_5f_"><text:span text:style-name="T21">Che debbo pensare io in vista di prove di fatti e parole e smentite che rampollano dalla logica e dai fatti medesimi e dalle accuse contradette, ora presentate in un modo, ora in un altro, sempre smentite, respinte dalla Commissione d’inchiesta, non ritenute dallo stesso Consiglio di disciplina o ritenute sol perché io volli con </text:span></text:span><text:span text:style-name="Corpo_20_del_20_testo_5f_"><text:span text:style-name="T64">tanto sfarzo aver ragione su tuffi punti e fui arrogante,</text:span></text:span><text:span text:style-name="Corpo_20_del_20_testo_5f_"><text:span text:style-name="T21"> o che d’altro?</text:span></text:span></text:p>
      <text:p text:style-name="P117"><text:soft-page-break/><text:span text:style-name="Corpo_20_del_20_testo_5f_"><text:span text:style-name="T21">Che debbo pensare io della sentenza senatoriale del </text:span></text:span><text:span text:style-name="Corpo_20_del_20_testo_5f_"><text:span text:style-name="T64">non farsi luogo per inesistenza di reato?</text:span></text:span></text:p>
      <text:p text:style-name="P117"><text:span text:style-name="Corpo_20_del_20_testo_5f_"><text:span text:style-name="T21">Che ne debbono pensare tutti gl'Italiani?</text:span></text:span></text:p>
      <text:p text:style-name="P117"><text:span text:style-name="Corpo_20_del_20_testo_5f_"><text:span text:style-name="T21">E credo che agl’italiani importi più di me, imperocché e vero che il mio è appena un fatto individuale— una vittima di più, una di meno, non monta — ma </text:span></text:span><text:span text:style-name="Corpo_20_del_20_testo_5f_"><text:span text:style-name="T22">se </text:span></text:span><text:span text:style-name="Corpo_20_del_20_testo_5f_"><text:span text:style-name="T21">questo fatto con tanta disinvoltura guardato, per sistema continuo si fosse ripetuto per questi e per quelli, e si dovesse ripetere ancora (ciò che non è più possibile dopo il 18 marzo!), si dovesse ripetere, così per ipotesi, allora il sistema minaccerebbe tutti, e ognuno lungi di fregarsi le mani </text:span></text:span><text:span text:style-name="Corpo_20_del_20_testo_5f_"><text:span text:style-name="T59">e</text:span></text:span><text:span text:style-name="Corpo_20_del_20_testo_5f_"><text:span text:style-name="T21"> restare indifferente al caso del terzo </text:span></text:span><text:span text:style-name="Corpo_20_del_20_testo_5f_"><text:span text:style-name="T64">e</text:span></text:span><text:span text:style-name="Corpo_20_del_20_testo_5f_"><text:span text:style-name="T21"> del quarto dovrebbe temere che il fatto dell’uno non si scaraventi su di lui domani coll’inesorabile </text:span></text:span><text:span text:style-name="Corpo_20_del_20_testo_5f_"><text:span text:style-name="T64">hodie mihi, </text:span></text:span><text:span text:style-name="Corpo_20_del_20_testo_5f_"><text:span text:style-name="T77">cras</text:span></text:span><text:span text:style-name="Corpo_20_del_20_testo_5f_"><text:span text:style-name="T64"> </text:span></text:span><text:span text:style-name="Corpo_20_del_20_testo_5f_"><text:span text:style-name="T77">ti</text:span></text:span><text:span text:style-name="Corpo_20_del_20_testo_5f_"><text:span text:style-name="T64">bi. </text:span></text:span></text:p>
      <text:p text:style-name="P117"><text:span text:style-name="Corpo_20_del_20_testo_5f_"><text:span text:style-name="T21">Quali guarentigie, e quale giustizia?</text:span></text:span><text:span text:style-name="T21"> </text:span><text:span text:style-name="Corpo_20_del_20_testo_5f_"><text:span text:style-name="T21">Ho diritto io ad una giustizia, ad una riparazione?</text:span></text:span><text:span text:style-name="T21"> </text:span><text:span text:style-name="Corpo_20_del_20_testo_5f_"><text:span text:style-name="T21">Me ne appello ai Poteri costituiti d’Italia, al gran popolo Italiano!</text:span></text:span></text:p>
      <text:p text:style-name="P117"><text:span text:style-name="Corpo_20_del_20_testo_5f_"><text:span text:style-name="T21">Se è giusto il verdetto senatoriale; e perché allora</text:span></text:span><text:span text:style-name="T21"> </text:span><text:span text:style-name="Corpo_20_del_20_testo_5f_"><text:span text:style-name="T21">non mi si comunica? E perché si è inibito pure di darmene visione e di farmi prender nota dei considerando?</text:span></text:span></text:p>
      <text:p text:style-name="P117"><text:span text:style-name="Corpo_20_del_20_testo_5f_"><text:span text:style-name="T21">Quale preoccupazione per un verdetto giusto?</text:span></text:span></text:p>
      <text:p text:style-name="P117"><text:span text:style-name="Corpo_20_del_20_testo_5f_"><text:span text:style-name="T21">E se è ingiusto codesto verdetto; ebbene perché il calunniato e il diffamato iniquamente ha da trovar chiuso il santuario maggiore della giustizia, e dico maggiore trattandosi di un verdetto senatoriale, nel Senato potendosi e dovendosi ottenere il maggiore grado della giustizia, quel grado della serena antica giustizia?</text:span></text:span><text:span text:style-name="T21"> </text:span><text:span text:style-name="Corpo_20_del_20_testo_5f_"><text:span text:style-name="T21">Ma potrà dirsi—eh via, soffri, Appel, in pace, ché c’è il principio autoritario a salvare, un Generale a salvare, un ex ministro di guerra a salvare, un Consiglio di disciplina a salvare!</text:span></text:span></text:p>
      <text:p text:style-name="P117"><text:soft-page-break/><text:span text:style-name="Corpo_20_del_20_testo_5f_"><text:span text:style-name="T21">Che vuoi tu, Appel, tu povero ex capitano, fare un ecatombe, perché a te sia reso un briciolo di giustizia? </text:span></text:span></text:p>
      <text:p text:style-name="P18"><text:span text:style-name="Corpo_20_del_20_testo_5f_"><text:span text:style-name="T21">Io non credo che infra gl’italiani si trovino uomini scettici a tanta oltranza. </text:span></text:span></text:p>
      <text:p text:style-name="P18"><text:span text:style-name="Corpo_20_del_20_testo_5f_"><text:span text:style-name="T21">È vero che </text:span></text:span><text:span text:style-name="Corpo_20_del_20_testo_5f_"><text:span text:style-name="T133">mi ricordo del capitano di Stato Maggiore</text:span></text:span><text:span text:style-name="T133"> </text:span><text:span text:style-name="Corpo_20_del_20_testo_5f_"><text:span text:style-name="T133">Bianco di S. Jorioz che per aver pubblicato talune verità ebbe le unghie mozze e il muso pelato</text:span></text:span><text:span text:style-name="Corpo_20_del_20_testo_5f_"><text:span text:style-name="T21">, e a lui non</text:span></text:span><text:span text:style-name="T21"> </text:span><text:span text:style-name="Corpo_20_del_20_testo_5f_"><text:span text:style-name="T21">si pensò tanto e quanto: è vero che mi ricordo del capitano del </text:span></text:span><text:span text:style-name="Corpo_20_del_20_testo_5f_"><text:span text:style-name="T137">Genio Paulo Fambri </text:span></text:span><text:span text:style-name="Corpo_20_del_20_testo_5f_"><text:span text:style-name="T21">che per aver </text:span></text:span><text:span text:style-name="Corpo_20_del_20_testo_5f_"><text:span text:style-name="T64">annaspato al pio scopo di covrire in qualche parte </text:span></text:span><text:span text:style-name="Corpo_20_del_20_testo_5f_"><text:span text:style-name="T138">certe patrie nudità</text:span></text:span><text:span text:style-name="Corpo_20_del_20_testo_5f_"><text:span text:style-name="T21"> dovette dimettersi—i ministri non soffrono consigli e obbiezioni—: è vero che mi ricordo di altri e di altri; ma credo che ci siano degli estremi poi a cui, volere o non volere, gli stessi Italiani non possono tollerare. Questi estremi si personificano proprio nel fatto mio. </text:span></text:span></text:p>
      <text:p text:style-name="P18"><text:span text:style-name="Corpo_20_del_20_testo_5f_"><text:span text:style-name="T21">E domando un pò—Se avessi perduto il ben dello intelletto, se non avessi avuto sangue freddo e pazienza, se non avessi saputo soffrire tanta conculcazione di diritti, 6e non avessi avuto in me la virtù di saper fare qualche cosa per vivere colla famigliola, se avessi imbrandito un arma e fatta giustizia sommaria, di grazia qual sarebbe stata la mia condanna?</text:span></text:span><text:span text:style-name="T21"> </text:span><text:span text:style-name="Corpo_20_del_20_testo_5f_"><text:span text:style-name="T21">Via, si sarebbe detto, è pazzo, e si sarebbe detto quel motto — </text:span></text:span><text:span text:style-name="Corpo_20_del_20_testo_5f_"><text:span text:style-name="T64">muori carogna</text:span></text:span><text:span text:style-name="Corpo_20_del_20_testo_5f_"><text:span text:style-name="T21">: ché non sapesti esser pecora e ilota. </text:span></text:span></text:p>
      <text:p text:style-name="P18"><text:span text:style-name="Corpo_20_del_20_testo_5f_"><text:span text:style-name="T21">Eppure, lo ripeto, Dio mi concesse senno e calma e fiducia nella legge. </text:span></text:span></text:p>
      <text:p text:style-name="P18"><text:span text:style-name="Corpo_20_del_20_testo_5f_"><text:span text:style-name="T21">Invocai la legge; ma il santuario della legge fu trovato da me chiuso. </text:span></text:span></text:p>
      <text:p text:style-name="P120"><text:span text:style-name="Corpo_20_del_20_testo_5f_"><text:span text:style-name="T21">Sarò esigente io, o di </text:span></text:span><text:span text:style-name="Corpo_20_del_20_testo_5f_"><text:span text:style-name="T64">difficile convivenza,</text:span></text:span><text:span text:style-name="Corpo_20_del_20_testo_5f_"><text:span text:style-name="T21"> o uomo cui </text:span></text:span><text:span text:style-name="Corpo_20_del_20_testo_5f_"><text:span text:style-name="T64">fa difetto il carattere,</text:span></text:span><text:span text:style-name="Corpo_20_del_20_testo_5f_"><text:span text:style-name="T21"> se attendo non altro di esser giudicato </text:span></text:span><text:soft-page-break/><text:span text:style-name="Corpo_20_del_20_testo_5f_"><text:span text:style-name="T21">ora dagl’italiani nel foro della loro coscienza ch’è il vero Santuario della legge, senza orpelli e mistificazioni e mutue alleanze e consociazioni?</text:span></text:span><text:span text:style-name="T21"> </text:span><text:span text:style-name="Corpo_20_del_20_testo_5f_"><text:span text:style-name="T21">Disse l’Abate Maurv all’assemblea costituente di Francia— «Ci avevate promessa la libertà, ci avevate promessa l’uguaglianza, e ci avete negato la giustizia.</text:span></text:span><text:span text:style-name="Corpo_20_del_20_testo_5f_"><text:span text:style-name="T64">»</text:span></text:span></text:p>
      <text:p text:style-name="P120"><text:span text:style-name="Corpo_20_del_20_testo_5f_"><text:span text:style-name="T21">Giustizia pei dipendenti? Ma si — ce n’è una, quella che si legge nel dramma del Barattani — cioè —</text:span></text:span><text:span text:style-name="T21"> </text:span></text:p>
      <text:p text:style-name="P119"><text:span text:style-name="Corpo_20_del_20_testo_5f_"><text:span text:style-name="T64">«Non sai che il diritto è sempre</text:span></text:span><text:span text:style-name="T21"> </text:span></text:p>
      <text:p text:style-name="P119"><text:span text:style-name="Corpo_20_del_20_testo_5f_"><text:span text:style-name="T64">«Per ehi comanda? </text:span></text:span><text:span text:style-name="Corpo_20_del_20_testo_5f_"><text:span text:style-name="T78">M</text:span></text:span><text:span text:style-name="Corpo_20_del_20_testo_5f_"><text:span text:style-name="T64">angia servi e taci, </text:span></text:span></text:p>
      <text:p text:style-name="P119"><text:span text:style-name="Corpo_20_del_20_testo_5f_"><text:span text:style-name="T64">«</text:span></text:span><text:span text:style-name="Corpo_20_del_20_testo_5f_"><text:span text:style-name="T78">O</text:span></text:span><text:span text:style-name="Corpo_20_del_20_testo_5f_"><text:span text:style-name="T64"> securtà non fo che un giorno o l'altro</text:span></text:span><text:span text:style-name="Corpo_20_del_20_testo_5f_"><text:span text:style-name="T21"> </text:span></text:span></text:p>
      <text:p text:style-name="P119"><text:span text:style-name="Corpo_20_del_20_testo_5f_"><text:span text:style-name="T64">«Più della lingua non t’allunghi il collo.»</text:span></text:span></text:p>
      <text:p text:style-name="P118"><text:span text:style-name="Corpo_20_del_20_testo_5f_"><text:span text:style-name="T21">Eppure di sorpresa in sorpresa, c’è altro—c’è la mentecattagine, di cui tra non guari.</text:span></text:span></text:p>
      <text:p text:style-name="P18"><text:span text:style-name="Corpo_20_del_20_testo_5f_"><text:span text:style-name="T21"/></text:span></text:p>
      <text:h text:style-name="P242" text:outline-level="1" text:is-list-header="true"><text:bookmark-start text:name="__RefHeading___Toc14635_3939032637"/><text:span text:style-name="Corpo_20_del_20_testo_20__28_2_29__5f_"><text:span text:style-name="T101">XIII</text:span></text:span><text:span text:style-name="Corpo_20_del_20_testo_20__28_2_29__5f_"><text:span text:style-name="T100">. Il criterio militare</text:span></text:span><text:bookmark-end text:name="__RefHeading___Toc14635_3939032637"/></text:h>
      <text:p text:style-name="P106"><text:span text:style-name="Corpo_20_del_20_testo_5f_"><text:span text:style-name="T21">Secondo Tartufo—</text:span></text:span><text:span text:style-name="Corpo_20_del_20_testo_5f_"><text:span text:style-name="T79">Il y</text:span></text:span><text:span text:style-name="Corpo_20_del_20_testo_5f_"><text:span text:style-name="T64"> a avec le </text:span></text:span><text:span text:style-name="Corpo_20_del_20_testo_5f_"><text:span text:style-name="T79">Ci</text:span></text:span><text:span text:style-name="Corpo_20_del_20_testo_5f_"><text:span text:style-name="T64">el des accomodemente</text:span></text:span><text:span text:style-name="Corpo_20_del_20_testo_5f_"><text:span text:style-name="T79">s.</text:span></text:span><text:span text:style-name="Corpo_20_del_20_testo_5f_"><text:span text:style-name="T21"> Eppure un Tartufo non potrebbe acconciarsi colla inesorabile logica che accompagna un criterio militare, ma veramente militare. </text:span></text:span></text:p>
      <text:p text:style-name="P18"><text:span text:style-name="Corpo_20_del_20_testo_5f_"><text:span text:style-name="T21">A Sarrebruk non ebbe luogo che il poco serio combattimento di tre divisioni francesi contro una compagnia prussiana, occasione in cui Lulù si meritò i primi suoi allori militari. Ciò avvenne nel 1870. </text:span></text:span></text:p>
      <text:p text:style-name="P18"><text:span text:style-name="Corpo_20_del_20_testo_5f_"><text:span text:style-name="T21">A Palermo, nel 1866, si voleva prevenire in un caso inverso il fatto di Sarrebruk, e cioè con una compagnia (non 4a compagnia di guerra di 250 soldati del generale Ricotti col capitano a cavallo!) di 80 o 90 uomini </text:span></text:span><text:span text:style-name="Corpo_20_del_20_testo_5f_"><text:span text:style-name="T64">pigliare</text:span></text:span><text:span text:style-name="Corpo_20_del_20_testo_5f_"><text:span text:style-name="T21"> circa 1400 briganti che stavano alla fossa Garofalo, nella strada dei Porrazzi e nelle case intorno alla barricata nel parco dei Teresiani e piano dei Porrazzi, mentre tutti gli altri segnati in pianta colla parola </text:span></text:span><text:span text:style-name="Corpo_20_del_20_testo_5f_"><text:span text:style-name="T64">Insorti</text:span></text:span><text:span text:style-name="Corpo_20_del_20_testo_5f_"><text:span text:style-name="T21"> a rosso, già per quanto se ne sapeva erano in ritirata nella direzione di Parco, sotto Monreale e piana dei Greci. </text:span></text:span></text:p>
      <text:p text:style-name="P18"><text:span text:style-name="Corpo_20_del_20_testo_5f_"><text:span text:style-name="T84">Io </text:span></text:span><text:span text:style-name="Corpo_20_del_20_testo_5f_"><text:span text:style-name="T21">esposi il mio piano di accerchiamento per </text:span></text:span><text:span text:style-name="Corpo_20_del_20_testo_5f_"><text:span text:style-name="T64">pig</text:span></text:span><text:span text:style-name="Corpo_20_del_20_testo_5f_"><text:span text:style-name="T79">l</text:span></text:span><text:span text:style-name="Corpo_20_del_20_testo_5f_"><text:span text:style-name="T64">iare </text:span></text:span><text:span text:style-name="Corpo_20_del_20_testo_5f_"><text:span text:style-name="T21">appunto quei 1400. Angioletti trovò che il mio-piano fosse </text:span></text:span><text:span text:style-name="Corpo_20_del_20_testo_5f_"><text:span text:style-name="T64">troppo lungo,</text:span></text:span><text:span text:style-name="Corpo_20_del_20_testo_5f_"><text:span text:style-name="T21"> e se lo trovò troppo lungo, vuol dire che non avendomi indicato altro piano, io proprio non avrei saputo che fare se mi avesse ordinato di andare all’operazione! (e ordinò l’attacco </text:span></text:span><text:span text:style-name="Corpo_20_del_20_testo_5f_"><text:span text:style-name="T64">di fronte</text:span></text:span><text:span text:style-name="Corpo_20_del_20_testo_5f_"><text:span text:style-name="T21"> alla barricata, attacco che dovette </text:span></text:span><text:soft-page-break/><text:span text:style-name="Corpo_20_del_20_testo_5f_"><text:span text:style-name="T21">abbandonarsi e impiegare altre due compagnie per un attacco di fianco a </text:span></text:span><text:span text:style-name="Corpo_20_del_20_testo_5f_"><text:span text:style-name="T64">fugare</text:span></text:span><text:span text:style-name="Corpo_20_del_20_testo_5f_"><text:span text:style-name="T21"> gl’insorti). </text:span></text:span></text:p>
      <text:p text:style-name="P18"><text:span text:style-name="Corpo_20_del_20_testo_5f_"><text:span text:style-name="T60">Il </text:span></text:span><text:span text:style-name="Corpo_20_del_20_testo_5f_"><text:span text:style-name="T21">Generale cosi </text:span></text:span><text:span text:style-name="Corpo_20_del_20_testo_5f_"><text:span text:style-name="T64">fugò</text:span></text:span><text:span text:style-name="Corpo_20_del_20_testo_5f_"><text:span text:style-name="T21"> ma non </text:span></text:span><text:span text:style-name="Corpo_20_del_20_testo_5f_"><text:span text:style-name="T64">pigliò, e</text:span></text:span><text:span text:style-name="Corpo_20_del_20_testo_5f_"><text:span text:style-name="T21"> il </text:span></text:span><text:span text:style-name="Corpo_20_del_20_testo_5f_"><text:span text:style-name="T64">pigliare,</text:span></text:span><text:span text:style-name="Corpo_20_del_20_testo_5f_"><text:span text:style-name="T21"> che era il suo ideale sulla Specola, fu tradotto in un</text:span></text:span><text:span text:style-name="T21"> </text:span><text:span text:style-name="Corpo_20_del_20_testo_5f_"><text:span text:style-name="T21">completivo far </text:span></text:span><text:span text:style-name="Corpo_20_del_20_testo_5f_"><text:span text:style-name="T64">pigliare</text:span></text:span><text:span text:style-name="Corpo_20_del_20_testo_5f_"><text:span text:style-name="T21"> la fuga. </text:span></text:span></text:p>
      <text:p text:style-name="P18"><text:span text:style-name="Corpo_20_del_20_testo_5f_"><text:span text:style-name="T21">Il Generale Changarnier, il 28 maggio 1872, nell’assemblea francese disse «non abbiamo bisogno delle lezioni del conte Moltke.» Con quanta maggior ragione nel 1866 il Generale Angioletti aveva potato dire, ma che ne ho da far io di un suggerimento, sebbene domandato da me, di un semplice capitano dei Bersaglieri?</text:span></text:span><text:span text:style-name="T21"> </text:span><text:span text:style-name="Corpo_20_del_20_testo_5f_"><text:span text:style-name="T21">Non </text:span></text:span><text:span text:style-name="Corpo_20_del_20_testo_5f_"><text:span text:style-name="T64">accerchiamento</text:span></text:span><text:span text:style-name="Corpo_20_del_20_testo_5f_"><text:span text:style-name="T21"> dunque, ma </text:span></text:span><text:span text:style-name="Corpo_20_del_20_testo_5f_"><text:span text:style-name="T64">attacco di fronte </text:span></text:span><text:span text:style-name="Corpo_20_del_20_testo_5f_"><text:span text:style-name="T21">e perciò non </text:span></text:span><text:span text:style-name="Corpo_20_del_20_testo_5f_"><text:span text:style-name="T64">pigliò</text:span></text:span><text:span text:style-name="Corpo_20_del_20_testo_5f_"><text:span text:style-name="T21"> ma </text:span></text:span><text:span text:style-name="Corpo_20_del_20_testo_5f_"><text:span text:style-name="T64">fugò. </text:span></text:span></text:p>
      <text:p text:style-name="P18"><text:span text:style-name="Corpo_20_del_20_testo_5f_"><text:span text:style-name="T21">Se questo non è insuccesso militare, non saprei cosa fosse.</text:span></text:span></text:p>
      <text:p text:style-name="P18"><text:span text:style-name="Corpo_20_del_20_testo_5f_"><text:span text:style-name="T21">A riguardo poi delle due compagnie Bersaglieri da me richieste e negatemi dall’Angioletti, per non farmi </text:span></text:span><text:span text:style-name="Corpo_20_del_20_testo_5f_"><text:span text:style-name="T64">pigliare</text:span></text:span><text:span text:style-name="Corpo_20_del_20_testo_5f_"><text:span text:style-name="T21"> ciò che egli voleva </text:span></text:span><text:span text:style-name="Corpo_20_del_20_testo_5f_"><text:span text:style-name="T64">pigliare</text:span></text:span><text:span text:style-name="Corpo_20_del_20_testo_5f_"><text:span text:style-name="T21"> nel modo forse che </text:span></text:span><text:span text:style-name="Corpo_20_del_20_testo_5f_"><text:span text:style-name="T64">pigliò,</text:span></text:span><text:span text:style-name="Corpo_20_del_20_testo_5f_"><text:span text:style-name="T21"> negatemi, dicendo di non averne, osservo che egli, come io scrissi il 25 settembre 1866 al Lipari, il mio capo di Stato maggiore!, me le poteva subito dare facendole dalla fanteria rilevare da altri posti. </text:span></text:span></text:p>
      <text:p text:style-name="P18"><text:span text:style-name="Corpo_20_del_20_testo_5f_"><text:span text:style-name="T60">Il </text:span></text:span><text:span text:style-name="Corpo_20_del_20_testo_5f_"><text:span text:style-name="T21">Generale a rendere più aggravante, dirò cosi, la mia riluttanza nell’assumere l’operazione con fanteria</text:span></text:span><text:span text:style-name="T21"> </text:span><text:span text:style-name="Corpo_20_del_20_testo_5f_"><text:span text:style-name="T21">di cui ignoravo il comando, si compiacque dire avermi soggiunto non </text:span></text:span><text:span text:style-name="Corpo_20_del_20_testo_5f_"><text:span text:style-name="T64">trattarsi già di comando,</text:span></text:span><text:span text:style-name="Corpo_20_del_20_testo_5f_"><text:span text:style-name="T21"> ma di </text:span></text:span><text:span text:style-name="Corpo_20_del_20_testo_5f_"><text:span text:style-name="T64">farla da guida. </text:span></text:span></text:p>
      <text:p text:style-name="P88"><text:span text:style-name="Corpo_20_del_20_testo_5f_"><text:span text:style-name="T21">In verità se il piano d’accerchiamento era tutto mio su di un esteso terreno, non era già da semplice guida che dovevo fare, sibbene ne dovevo togliere il comando.</text:span></text:span></text:p>
      <text:p text:style-name="P88"><text:span text:style-name="Corpo_20_del_20_testo_5f_"><text:span text:style-name="T21">La responsabilità era mia. </text:span></text:span></text:p>
      <text:p text:style-name="P18"><text:soft-page-break/><text:span text:style-name="Corpo_20_del_20_testo_5f_"><text:span text:style-name="T21">Fatti questi pochi cenni e presentando la pianta al lettore dovrei esporre tutto un criterio militare. </text:span></text:span></text:p>
      <text:p text:style-name="P18"><text:span text:style-name="Corpo_20_del_20_testo_5f_"><text:span text:style-name="T21">l’ho questo criterio; ma poiché potrebb’essere un criterio passionato o di un uomo </text:span></text:span><text:span text:style-name="Corpo_20_del_20_testo_5f_"><text:span text:style-name="T64">pusillanime,</text:span></text:span><text:span text:style-name="Corpo_20_del_20_testo_5f_"><text:span text:style-name="T21"> cui fa </text:span></text:span><text:span text:style-name="Corpo_20_del_20_testo_5f_"><text:span text:style-name="T64">difetto il carattere,</text:span></text:span><text:span text:style-name="Corpo_20_del_20_testo_5f_"><text:span text:style-name="T21"> o di un semplice capitano, </text:span></text:span><text:span text:style-name="Corpo_20_del_20_testo_5f_"><text:span text:style-name="T64">Tedesco</text:span></text:span><text:span text:style-name="Corpo_20_del_20_testo_5f_"><text:span text:style-name="T21"> per di più, così il criterio mio me lo tengo a casa pei bimbi, e lascio che il lettore, massime se militare, se lo formi da sé e giudichi a suo talento. </text:span></text:span></text:p>
      <text:p text:style-name="P18"><text:span text:style-name="Corpo_20_del_20_testo_5f_"><text:span text:style-name="T21">All'uopo lascio qui delle lacune in cui ognuno, secondo pensa, potrà concretare il suo giudizio cogli appellativi e qualificativi più appropriati che stimasse — Eccone il formulato. </text:span></text:span></text:p>
      <text:p text:style-name="P86"><text:span text:style-name="Corpo_20_del_20_testo_5f_"><text:span text:style-name="T21">L’operazione Angioletti del 1866 che ebbe per obbiettiva di </text:span></text:span><text:span text:style-name="Corpo_20_del_20_testo_5f_"><text:span text:style-name="T64">pigliare</text:span></text:span><text:span text:style-name="Corpo_20_del_20_testo_5f_"><text:span text:style-name="T21"> fu?…………………………...—</text:span></text:span></text:p>
      <text:p text:style-name="P86"><text:span text:style-name="Corpo_20_del_20_testo_5f_"><text:span text:style-name="T61">Il </text:span></text:span><text:span text:style-name="Corpo_20_del_20_testo_5f_"><text:span text:style-name="T21">commendatore, ex ministro, comandante la 10</text:span></text:span><text:span text:style-name="Corpo_20_del_20_testo_5f_"><text:span text:style-name="T119">a</text:span></text:span><text:span text:style-name="Corpo_20_del_20_testo_5f_"><text:span text:style-name="T21"> Di</text:span></text:span><text:span text:style-name="T21"> </text:span><text:span text:style-name="Corpo_20_del_20_testo_5f_"><text:span text:style-name="T21">visione attiva, Angioletti, nelle giornate di settembre 1866 fu un Generale?…………………………...—</text:span></text:span></text:p>
      <text:p text:style-name="P121"><text:span text:style-name="Corpo_20_del_20_testo_5f_"><text:span text:style-name="T21">Ognuno così sarà libero di poter scrivere la sua parola e lasciarla ai posteri, qui su questa pagina. </text:span></text:span></text:p>
      <text:p text:style-name="P88"><text:span text:style-name="Corpo_20_del_20_testo_5f_"><text:span text:style-name="T21">Non ho segnato io gli appellativi e qualificativi perché fui appena un capitano. Sempre si potrebbe dire dai commilitoni e dai Generali e che so io --ma per Dio dobbiamo soffrire che un’ex qualunque giudichi dopo dieci anni un Generale e faccia insinuazioni?</text:span></text:span></text:p>
      <text:p text:style-name="P88"><text:span text:style-name="Corpo_20_del_20_testo_5f_"><text:span text:style-name="T21">Ed allora ecco un giudizio di diffamazione militare che potrebbe ancora piombare sulle spalle dell’ex, ora professore di tedesco in Palermo. </text:span></text:span></text:p>
      <text:p text:style-name="P88"><text:span text:style-name="Corpo_20_del_20_testo_5f_"><text:span text:style-name="T21">La pianta è tutto, e il lettore ne sa ad esuberanza.</text:span></text:span></text:p>
      <text:p text:style-name="P88"><text:soft-page-break/><text:span text:style-name="Corpo_20_del_20_testo_5f_"><text:span text:style-name="T21">Ma la mentecattagine?</text:span></text:span></text:p>
      <text:p text:style-name="P88"><text:span text:style-name="Corpo_20_del_20_testo_5f_"><text:span text:style-name="T21">Eccomi in argomento —</text:span></text:span></text:p>
      <text:p text:style-name="P18"><text:span text:style-name="Corpo_20_del_20_testo_5f_"><text:span text:style-name="T21"/></text:span></text:p>
      <text:h text:style-name="P243" text:outline-level="1" text:is-list-header="true"><text:bookmark-start text:name="__RefHeading___Toc14637_3939032637"/><text:span text:style-name="Corpo_20_del_20_testo_5f_">X</text:span><text:span text:style-name="Corpo_20_del_20_testo_20__28_2_29__5f_"><text:span text:style-name="T100">IV. La mentecaggine</text:span></text:span><text:bookmark-end text:name="__RefHeading___Toc14637_3939032637"/></text:h>
      <text:p text:style-name="P107"><text:span text:style-name="Titolo_20__23_1_5f_"><text:span text:style-name="T18"/></text:span></text:p>
      <text:p text:style-name="P108"><text:span text:style-name="Corpo_20_del_20_testo_5f_"><text:span text:style-name="T21">Credo indispensabile dare un cenno al lettore del come avessi subito anche la classifica o la taccia di alienato di mente o mentecatto. </text:span></text:span></text:p>
      <text:p text:style-name="P108"><text:span text:style-name="Corpo_20_del_20_testo_5f_"><text:span text:style-name="T21">Io non scenderò in tutt'i particolari, ché troppo andrei per le lunghe; epperò dirò quanto basti per completare anche quest'altro estremo delle mie inenarrabili delusioni e dispiacenze. </text:span></text:span></text:p>
      <text:p text:style-name="P107"><text:span text:style-name="Corpo_20_del_20_testo_5f_"><text:span text:style-name="T21">L’ho già detto, e mi piace ripeterlo. Io credevo seriamente al vero significato delle parole, mai comprendendo vi potessero essere sottintesi e mezze tinte per le quali la parola non ha più praticamente il suo significato o la sua essenza propria. </text:span></text:span></text:p>
      <text:p text:style-name="P107"><text:span text:style-name="Corpo_20_del_20_testo_5f_"><text:span text:style-name="T21">Credevo che le guarentigie della legge dovessero essere imprescindibili in ogni momento, e eguali per tutti gli individui della grande scala sociale: credevo poi che queste guarentigie, maggiori dovessero esser per colui che per una ragione qualunque fosse stato avvilito e calunniato. </text:span></text:span></text:p>
      <text:p text:style-name="P107"><text:span text:style-name="Corpo_20_del_20_testo_5f_"><text:span text:style-name="T21">Ho creduto sempre, e credo ancora, e mi piace di dichiararlo, non sia lecito da sé farsi giustizia sommaria quando si hanno leggi protettrici, ‘come quelle che vivaddio ha l’Italia; e su questa mia credenza quasi dogmatica, era naturale che per tutto e quanto mi fosse successo, io avessi </text:span></text:span><text:soft-page-break/><text:span text:style-name="Corpo_20_del_20_testo_5f_"><text:span text:style-name="T21">dovuto domandare i provvedimenti dalle autorità competenti. </text:span></text:span></text:p>
      <text:p text:style-name="P107"><text:span text:style-name="Corpo_20_del_20_testo_5f_"><text:span text:style-name="T21">E se questi provvedimenti furono in un periodo di tempo domandati quasi in continuità, non era da inferirsene a me la colpa, ma a quella che chiamerò concitata, instancabile persecuzione. </text:span></text:span></text:p>
      <text:p text:style-name="P107"><text:span text:style-name="Corpo_20_del_20_testo_5f_"><text:span text:style-name="T21">Io posso addurre un fatto in mia giustificazione e al lettore e alle autorità politiche di Palermo e al Governo d’Italia, che cioè dall'ottobre 1866 al 1872 non vi fu un mio reclamo qualunque diretto ai funzionari politici del Governo, malgrado fossi stato collocato ingiustamente in aspettativa. Non ero insultato, non perseguitato da alcuno, e subivo in pace la sventura, che senza mia colpa mi era piombata addosso. </text:span></text:span></text:p>
      <text:p text:style-name="P107"><text:span text:style-name="Corpo_20_del_20_testo_5f_"><text:span text:style-name="T21">Non così però dall’inverno 1872 in poi, in cui dovetti necessariamente far capo alle autorità politiche e giudiziarie reclamando] favore, appoggio e guarentigie. </text:span></text:span></text:p>
      <text:p text:style-name="P107"><text:span text:style-name="Corpo_20_del_20_testo_5f_"><text:span text:style-name="T21">Ed ora accennerò a pochi fatti —</text:span></text:span><text:span text:style-name="T21"> </text:span><text:span text:style-name="Corpo_20_del_20_testo_5f_"><text:span text:style-name="T21">Nell’inverno 1872, in cui ero dedito al commercio in Palermo, venni edotto serpeggiasse in paese una diceria nel senso che io fossi </text:span></text:span><text:span text:style-name="Corpo_20_del_20_testo_5f_"><text:span text:style-name="T64">furente, pazzo</text:span></text:span><text:span text:style-name="Corpo_20_del_20_testo_5f_"><text:span text:style-name="T21"> e </text:span></text:span><text:span text:style-name="Corpo_20_del_20_testo_5f_"><text:span text:style-name="T64">monomaniaco. </text:span></text:span><text:span text:style-name="Corpo_20_del_20_testo_5f_"><text:span text:style-name="T21">Mi rivolsi perciò all'autorità giudiziaria dando querela contro i rei. </text:span></text:span></text:p>
      <text:p text:style-name="P107"><text:span text:style-name="Corpo_20_del_20_testo_5f_"><text:span text:style-name="T21">Importava trovare il sodo e non esser pregiudicato da quella taccia nei miei affari, taccia che ripetuta di bocca in bocca ebbe i suoi risultati esiziali, facendo terminare i miei affari commerciali.</text:span></text:span></text:p>
      <text:p text:style-name="P18"><text:span text:style-name="Corpo_20_del_20_testo_5f_"><text:span text:style-name="T21">Un uomo, anche colla semplice taccia di alienato, è un appestato per la società. </text:span></text:span></text:p>
      <text:p text:style-name="P18"><text:span text:style-name="Corpo_20_del_20_testo_5f_"><text:span text:style-name="T21">Ma non fu solo la diceria. </text:span></text:span></text:p>
      <text:p text:style-name="P18"><text:soft-page-break/><text:span text:style-name="Corpo_20_del_20_testo_5f_"><text:span text:style-name="T137">Non potevo sortire di mia casa che immediatamente mi vedevo </text:span></text:span><text:span text:style-name="Corpo_20_del_20_testo_5f_"><text:span text:style-name="T133">circondato da facce equivoche, e minacciose, pedinato, spiato</text:span></text:span><text:span text:style-name="Corpo_20_del_20_testo_5f_"><text:span text:style-name="T137">, e ciò in qualunque punto mi fossi recato della città, spesso accorgendomi di segni d’intelligenza da un individuo ad un altro di quelli che si prendevano la briga di pedinarmi. </text:span></text:span></text:p>
      <text:p text:style-name="P86"><text:span text:style-name="Corpo_20_del_20_testo_5f_"><text:span text:style-name="T21">Chi aveva dato loro questo mandato??</text:span></text:span></text:p>
      <text:p text:style-name="P88"><text:span text:style-name="Corpo_20_del_20_testo_5f_"><text:span text:style-name="T21">Cosa fare se non ricorrere a chi aveva nelle mani il potere della legge?</text:span></text:span></text:p>
      <text:p text:style-name="P88"><text:span text:style-name="Corpo_20_del_20_testo_5f_"><text:span text:style-name="T21">E poiché lo scherzo diveniva noioso e provocante, e prevocato potevo in qualche momento trovarmi in serio imbarazzo, chiesi, istigato e consigliato specialmente dal Giudice Istruttore Cipri e dal Delegato Scinia, il permesso del porto d’armi per stare munito in mia difesa. </text:span></text:span></text:p>
      <text:p text:style-name="P18"><text:span text:style-name="Corpo_20_del_20_testo_5f_"><text:span text:style-name="T21">Rassegnai dunque nelle mani dei Procuratore del Re querela contro i rei, e poiché fra essi c’erano delle guardie di Pubblica Sicurezza, ne indicai il numero che essi portavano appiccicato al colletto della loro tunica. Per la relativa istruzione venne incaricato il Giudice istruttore sig. Cipri. </text:span></text:span></text:p>
      <text:p text:style-name="P18"><text:span text:style-name="Corpo_20_del_20_testo_5f_"><text:span text:style-name="T21">Epperò io osservavo dei temporeggiamenti nell’istruttoria, e al fine di sollecitarla mi recavo da esso sig. Cipri, se non che dopo molti andirivieni, una volta parlandomi delle persecuzioni cui ero fatto segno, egli si diffuse sulla bontà del Delegato di P. S. sig. Scinia Michele. Risposi essere anzi lo Scinia a pieno giorno delle</text:span></text:span><text:span text:style-name="T21"> </text:span><text:span text:style-name="Corpo_20_del_20_testo_5f_"><text:span text:style-name="T21">cose, e che anzi ancora mi si era offerto a deporre alla giustizia, se chiamato, in mio favore. </text:span></text:span></text:p>
      <text:p text:style-name="P88"><text:span text:style-name="Corpo_20_del_20_testo_5f_"><text:span text:style-name="T21">Come avvenne questa offerta?</text:span></text:span></text:p>
      <text:p text:style-name="P88"><text:soft-page-break/><text:span text:style-name="Corpo_20_del_20_testo_5f_"><text:span text:style-name="T21">Un giorno, il dì 8 dicembre 1873, mi recai all’ispezione del monte di pietà per reclamare contro un fontaniere per furto d’acqua patito. </text:span></text:span></text:p>
      <text:p text:style-name="P18"><text:span text:style-name="Corpo_20_del_20_testo_5f_"><text:span text:style-name="T21">Ivi trovai il signor Scinia, che salutandomi gentilmente e presentandomi al suo superiore Ispettore, in presenza di un altro di lui collega, </text:span></text:span><text:span text:style-name="Corpo_20_del_20_testo_5f_"><text:span text:style-name="T133">si mise a raccontare la storia delle persecuzioni e attentati e tentativi di assassinio contro me operati da par</text:span></text:span><text:span text:style-name="Corpo_20_del_20_testo_5f_"><text:span text:style-name="T135">t</text:span></text:span><text:span text:style-name="Corpo_20_del_20_testo_5f_"><text:span text:style-name="T133">e della Questura, </text:span></text:span><text:span text:style-name="Corpo_20_del_20_testo_5f_"><text:span text:style-name="T137">collegata colla </text:span></text:span><text:span text:style-name="Corpo_20_del_20_testo_5f_"><text:span text:style-name="T138">Mafia</text:span></text:span><text:span text:style-name="Corpo_20_del_20_testo_5f_"><text:span text:style-name="T133"> </text:span></text:span><text:span text:style-name="Corpo_20_del_20_testo_5f_"><text:span text:style-name="T21">(il tutto come da me veniva deposto nella querela relativa). </text:span></text:span></text:p>
      <text:p text:style-name="P18"><text:span text:style-name="Corpo_20_del_20_testo_5f_"><text:span text:style-name="T21">Lo Scinia parlò del rescritto del ministro dell'Interno pel quale erasi ordito un piano di offese onde trovar modo per impossessarsi della mia persona, credendosi, e in ciò lo scopo era ben pietoso! avessi l’intenzione di ammazzare Angioletti, Ricotti, Charvet, Bergalli. </text:span></text:span></text:p>
      <text:p text:style-name="P18"><text:span text:style-name="Corpo_20_del_20_testo_5f_"><text:span text:style-name="T21">Lo Scinia rideva poi dello scemo contegno del signor Virzi circa il diniego del permesso pel porto d’armi. </text:span></text:span></text:p>
      <text:p text:style-name="P18"><text:span text:style-name="Corpo_20_del_20_testo_5f_"><text:span text:style-name="T21">Lo Scinia si dichiarò infine pronto di deporre tali cose dinanzi al giudice Istruttore, se richiesto, soggiungendo mi fidassi interamente su lui, avendo avuto proprio lui l’incarico speciale di perpetrare la indegna azione. </text:span></text:span></text:p>
      <text:p text:style-name="P18"><text:span text:style-name="Corpo_20_del_20_testo_5f_"><text:span text:style-name="T21">Mi abboccai tosto col signor Cipri, il quale emise i suoi dubbi intorno alla sincerità dello Scinia e aggiunse che</text:span></text:span><text:span text:style-name="Corpo_20_del_20_testo_5f_"><text:span text:style-name="T133"> il signor Delegato Scinia</text:span></text:span><text:span text:style-name="Corpo_20_del_20_testo_5f_"><text:span text:style-name="T137"> «non avrebbe osato dire il </text:span></text:span><text:span text:style-name="Corpo_20_del_20_testo_5f_"><text:span text:style-name="T138">vero</text:span></text:span><text:span text:style-name="Corpo_20_del_20_testo_5f_"><text:span text:style-name="T137"> perché si sarebbe </text:span></text:span><text:span text:style-name="Corpo_20_del_20_testo_5f_"><text:span text:style-name="T138">rovinato,</text:span></text:span><text:span text:style-name="Corpo_20_del_20_testo_5f_"><text:span text:style-name="T137"> né deporre contro i superiori.»</text:span></text:span></text:p>
      <text:p text:style-name="P16"><text:span text:style-name="Corpo_20_del_20_testo_20__28_7_29__5f_"><text:span text:style-name="T21">In ogni modo quando fui ad insistere, come ho premesso, per lo svolgimento della istruzione, il Cipri mi disse «se insistete, farò chiamare lo Scinia onde dece ponesse.»</text:span></text:span><text:span text:style-name="T21"> </text:span><text:span text:style-name="Corpo_20_del_20_testo_20__28_7_29__5f_"><text:span text:style-name="T21">E a questo scopo lo stesso sig. Cipri, vedi quanta, degnazione!, si compiacque dettare a me una lettera a lui, Cipri, diretta, nella quale fu scritto che lo Scinia era consapevole delle </text:span></text:span><text:soft-page-break/><text:span text:style-name="Corpo_20_del_20_testo_20__28_7_29__5f_"><text:span text:style-name="T21">persecuzioni e che, se richiesto, avrebbe deposta la verità senz’altro. </text:span></text:span></text:p>
      <text:p text:style-name="P85"><text:span text:style-name="Corpo_20_del_20_testo_20__28_7_29__5f_"><text:span text:style-name="T21">Il sig. Cipri quindi, tosto che ebbe nelle mani la lettera di cui è parola fece chiamare lo Scinia, e questi nel 24 febbraio 1874, depose:</text:span></text:span></text:p>
      <text:p text:style-name="P85"><text:span text:style-name="Corpo_20_del_20_testo_20__28_7_29__5f_"><text:span text:style-name="T21">«Che cosa posso dire del capitano in ritiro signor Luigi Appel? Egli è alterato di mente, e nella sua mania escogita assassinii per parte anche di funzionari. Reclama continuamente, e siccome io conosco che è un pazzo, ho sempre creduto di condurlo in buoni modi, d’onde egli vedendosi accolto e non sgarbato come gli succede per altri, si ha per me una stima. </text:span></text:span></text:p>
      <text:p text:style-name="P87"><text:span text:style-name="Corpo_20_del_20_testo_20__28_7_29__5f_"><text:span text:style-name="T21">«So che vorrebbe essere munito di permesso d’armi, ma come può secondarsi questa di lui pretesa col sospetto che potrebbe abusarne involontariamente in un eccesso di pazzia. Questo è quanto posso dire, e soggiungo che nella sua pazzia non ha tralasciato di sospettare………………………. altri alti funzionari volessero attentare alla di lui vita.»</text:span></text:span></text:p>
      <text:p text:style-name="P87"><text:span text:style-name="Corpo_20_del_20_testo_20__28_7_29__5f_"><text:span text:style-name="T21">Prima di proseguire vò dare un brano del giornale </text:span></text:span><text:span text:style-name="Corpo_20_del_20_testo_20__28_7_29__5f_"><text:span text:style-name="T64">Il Bersagliere,</text:span></text:span><text:span text:style-name="Corpo_20_del_20_testo_20__28_7_29__5f_"><text:span text:style-name="T21"> 1° ottobre volgente anno, che mi capita</text:span></text:span><text:span text:style-name="T21"> </text:span><text:span text:style-name="Corpo_20_del_20_testo_20__28_7_29__5f_"><text:span text:style-name="T21">fra le mani a riguardo della </text:span></text:span><text:span text:style-name="Corpo_20_del_20_testo_20__28_7_29__5f_"><text:span text:style-name="T64">Moderazione</text:span></text:span><text:span text:style-name="Corpo_20_del_20_testo_20__28_7_29__5f_"><text:span text:style-name="T21"> predicata dal celebre partito </text:span></text:span><text:span text:style-name="Corpo_20_del_20_testo_20__28_7_29__5f_"><text:span text:style-name="T64">Moderato—</text:span></text:span><text:span text:style-name="Corpo_20_del_20_testo_20__28_7_29__5f_"><text:span text:style-name="T21">Eccolo. </text:span></text:span></text:p>
      <text:p text:style-name="P87"><text:span text:style-name="Corpo_20_del_20_testo_20__28_7_29__5f_"><text:span text:style-name="T21">«Non gioverebbe meglio al partito moderato continuare a parlare di camorra ufficiale, di mafia organizzata e governante, di terrorismo elevato a sistema, di corruzione prefettizia, di intimidazione elevata a canone di ragione di Stato, di ministri ladri e briachi?</text:span></text:span></text:p>
      <text:p text:style-name="P87"><text:span text:style-name="Corpo_20_del_20_testo_20__28_7_29__5f_"><text:span text:style-name="T137">Quel patriota che è Aurelio Saffi, il 10 settembre 1875 scriveva intorno alla polizia:</text:span></text:span></text:p>
      <text:p text:style-name="P87"><text:soft-page-break/><text:span text:style-name="Corpo_20_del_20_testo_20__28_7_29__5f_"><text:span text:style-name="T133">«È un sistema di polizia che può definirsi una permanente cospirazione dell'arbitrio e della menzogna, a danno della libertà e dell’onore dei cittadini.»</text:span></text:span></text:p>
      <text:p text:style-name="P87"><text:span text:style-name="Corpo_20_del_20_testo_20__28_7_29__5f_"><text:span text:style-name="T21">Ma proseguiamo. </text:span></text:span></text:p>
      <text:p text:style-name="P16"><text:span text:style-name="Corpo_20_del_20_testo_20__28_7_29__5f_"><text:span text:style-name="T21">Ecco intanto quanto il giudice sig. Cipri scriveva il 3 marzo 1874 (dopo la deposizione del Delegato Scinia!) al comandante della legione dei Carabinieri e al Questore. </text:span></text:span></text:p>
      <text:p text:style-name="P16"><text:span text:style-name="Corpo_20_del_20_testo_20__28_7_29__5f_"><text:span text:style-name="T21">«Il sig. Luigi Appel capitano in ritiro domiciliato in Palermo ha presentato alla giustizia istanze e querele facendo credere che continuamente ed in diversi luoghi gli si è attentato alla vita, soggiungendo che</text:span></text:span><text:span text:style-name="T21"> </text:span><text:span text:style-name="Corpo_20_del_20_testo_20__28_7_29__5f_"><text:span text:style-name="T21">varie istanze ha fatto giungere all’oggetto a tutte le</text:span></text:span><text:span text:style-name="T21"> </text:span><text:span text:style-name="Corpo_20_del_20_testo_20__28_7_29__5f_"><text:span text:style-name="T21">Ispezioni mandamentali delle quali ha esibito copie, ma tutte si sono fatte sorde, non avendo dato alcuna provvidenza, che anzi, dice egli, quelle persone che procuravano attentargli la vita, gli sono sembrate agenti di Pubblica Sicurezza travestiti. </text:span></text:span></text:p>
      <text:p text:style-name="P16"><text:span text:style-name="Corpo_20_del_20_testo_20__28_7_29__5f_"><text:span text:style-name="T21">«Gli stessi reclami, dei quali ha presentato pur copie, dice aver fatto giungere al Colonnello dei Carabinieri e non ha ottenuto alcuna provvidenza. </text:span></text:span></text:p>
      <text:p text:style-name="P16"><text:span text:style-name="Corpo_20_del_20_testo_20__28_7_29__5f_"><text:span text:style-name="T21">«La stranezza dei fatti che accenna nelle sue istanze, mi fa vedere che il signor Appel per lo meno sia esaltato di mente, e che esse istanze abbiano tutt'altro scopo che quello dei tentativi di assassinio che egli accenna, mentre quando io ebbi a sentirlo in formale esame, egli ebbe a dirmi che il Questore non ha voluto provvederlo di permesso d'armi, per lo che io suppongo, che il signor Appel, nello scopo forse di ottenere il permesso d’armi, viene fuori con queste lagnanze, che non è difficile potrebbero avere pure addentellato a qualche esaltazione mentale che soffre. </text:span></text:span></text:p>
      <text:p text:style-name="P89"><text:soft-page-break/><text:span text:style-name="Corpo_20_del_20_testo_20__28_7_29__5f_"><text:span text:style-name="T21">«Or comeché la giustizia non può fare a meno di dar corso alle istanze in parola, io mi rivolgo alla S. V. I. con preghiera di prendere le più esatte informazioni sul proposito, e riferisca i risultati, non tralasciando di accennarmi quale sia il concetto che sul tema possa formarsi.»</text:span></text:span></text:p>
      <text:p text:style-name="P89"><text:span text:style-name="Corpo_20_del_20_testo_20__28_7_29__5f_"><text:span text:style-name="T21">Il lettore cadrà proprio dalle nuvole nello scovrire l’orditura di un piano per riescire a quel risultamento preordinato e preconcetto tra il Cipri e lo Scinia che il lettore dà per sé stesso vedrà ancora meglio appresso. </text:span></text:span></text:p>
      <text:p text:style-name="P90"><text:span text:style-name="Corpo_20_del_20_testo_20__28_7_29__5f_"><text:span text:style-name="T21">Occorreva solo l’intonazione!</text:span></text:span></text:p>
      <text:p text:style-name="P90"><text:span text:style-name="Corpo_20_del_20_testo_20__28_7_29__5f_"><text:span text:style-name="T22">E </text:span></text:span><text:span text:style-name="Corpo_20_del_20_testo_20__28_7_29__5f_"><text:span text:style-name="T21">il Questore sig. Biundi, il 4 marzo 1874 cosi </text:span></text:span><text:span text:style-name="Corpo_20_del_20_testo_20__28_7_29__5f_"><text:span text:style-name="T22">rispon</text:span></text:span><text:span text:style-name="Corpo_20_del_20_testo_20__28_7_29__5f_"><text:span text:style-name="T21">deva all'Istruttore sig. Cipri —</text:span></text:span></text:p>
      <text:p text:style-name="P89"><text:span text:style-name="Corpo_20_del_20_testo_20__28_7_29__5f_"><text:span text:style-name="T21">«Il capitano in ritiro signor Luigi Appel ha, sin da due anni perduto il ben dell’intelletto—Vede dapertutto assassinii, e per questo ha invaso tutti gli ufficiali di P. S., il Comando dei Carabinieri ed anche la Prefettura. Chiede incessantemente il permesso di porto d’armi, che la Questura gli ha negato, non potendo affidare le armi ad un uomo che ha smarrito la ragione e stanco di un ingrato andirivieni si rivolge ora agli ufficii giudiziarii.»</text:span></text:span></text:p>
      <text:p text:style-name="P89"><text:span text:style-name="Corpo_20_del_20_testo_20__28_7_29__5f_"><text:span text:style-name="T21">E il Comando dei Carabinieri, a firma del Tenente Colonnello Mezzacapo, addì 22 marzo 1874, scriveva ad esso Giudice Istruttore —</text:span></text:span></text:p>
      <text:p text:style-name="P89"><text:span text:style-name="Corpo_20_del_20_testo_20__28_7_29__5f_"><text:span text:style-name="T21">«Per le assunte informazioni il capitano in ritiro signor Appel Luigi risulterebbe affetto da interruzione di alienazione mentale, ed è per questo motivo che gli viene rifiutato il chiesto permesso porto d’armi nel timore che potesse involontariamente offendere qualcuno. </text:span></text:span></text:p>
      <text:p text:style-name="P89"><text:soft-page-break/><text:span text:style-name="Corpo_20_del_20_testo_20__28_7_29__5f_"><text:span text:style-name="T21">«Premesso ciò io mi credo dispensato dall’entrare in merito alle diverse denunzie che egli ha fatto alla giustizia che sono naturalmente conseguenze di una immaginazione soverchiamente fervida.»</text:span></text:span></text:p>
      <text:p text:style-name="P89"><text:span text:style-name="Corpo_20_del_20_testo_20__28_7_29__5f_"><text:span text:style-name="T21">Ecco dunque, che data l’intonazione, si ammannivano gli atti nel modo preconcetto, atti che il sig. Cipri trasmise al Pubblico ministero per le requisitorie diffinitive in merito; e il magistrato sig. Pandolfini conchiudeva il 19 aprile 1874 —</text:span></text:span><text:span text:style-name="T21"> </text:span></text:p>
      <text:p text:style-name="P89"><text:span text:style-name="Corpo_20_del_20_testo_20__28_7_29__5f_"><text:span text:style-name="T21">«Ritenuto che non essendovi elementi come potersi considerare veri i fatti di tentativo d’assassinio che l’Appel ha esposto; anzi essendosi per le concordi informazioni di tutte le autorità, e per la testimoniale medesima del giudice Istruttore accertato che il reclamante non è sano di mente, sarebbe opera poco seria lo attendere ulteriormente allo sviluppo istruttorio di circostanze create solo dal panico morboso dell’Appel. Richiede che il Giudice Istruttore dica non essere luogo a procedimento penale.»</text:span></text:span></text:p>
      <text:p text:style-name="P89"><text:span text:style-name="Corpo_20_del_20_testo_20__28_7_29__5f_"><text:span text:style-name="T21">E con ordinanza del 21 maggio 1874 il Giudice Istruttore signor Cipri dichiarò </text:span></text:span><text:span text:style-name="Corpo_20_del_20_testo_20__28_7_29__5f_"><text:span text:style-name="T64">non farsi luogo a procedimento</text:span></text:span><text:span text:style-name="Corpo_20_del_20_testo_20__28_7_29__5f_"><text:span text:style-name="T21"> ed ordinò conservarsi gli atti in archivio. </text:span></text:span></text:p>
      <text:p text:style-name="P16"><text:span text:style-name="Corpo_20_del_20_testo_20__28_7_29__5f_"><text:span text:style-name="T21">È appena necessario dire che in esito a tali diffamazioni, calunnie e imposture, presentai le dovute querele, non senza lagnarmi che il potere giudiziario non avesse richiesto la perizia degli uomini della scienza salutare di legge, pel cui procedimento e quant’altro, senza infastidire il lettore, darò qui le conclusioni del Pubblico ministero (Pandolfini) in data 5 luglio 1874—cioè. </text:span></text:span></text:p>
      <text:p text:style-name="P16"><text:span text:style-name="Corpo_20_del_20_testo_20__28_7_29__5f_"><text:span text:style-name="T21">«Ritenuto che il signor Appel si querela contro il Questore Biundi ed altri innominati per diffamazione e </text:span></text:span><text:soft-page-break/><text:span text:style-name="Corpo_20_del_20_testo_20__28_7_29__5f_"><text:span text:style-name="T21">calunnia fondata pel rifiuto dell’Autorità di P.</text:span></text:span><text:span text:style-name="Corpo_20_del_20_testo_20__28_7_29__5f_"><text:span text:style-name="T119">a</text:span></text:span><text:span text:style-name="Corpo_20_del_20_testo_20__28_7_29__5f_"><text:span text:style-name="T21"> S.</text:span></text:span><text:span text:style-name="Corpo_20_del_20_testo_20__28_7_29__5f_"><text:span text:style-name="T119">a </text:span></text:span><text:span text:style-name="Corpo_20_del_20_testo_20__28_7_29__5f_"><text:span text:style-name="T21">a rilasciargli il permesso d’armi, giudicando come pazzo il querelante e perciò incapace ad esserne provveduto. Attesoché non vedesi in modo alcuno giustificato che il Questore Signor Biundi abbia qualificato per pazzo il Signor Appel, e molto meno con animo di offenderlo nell’onore e nella reputazione, che quante d’anche l'autorità di P.</text:span></text:span><text:span text:style-name="Corpo_20_del_20_testo_20__28_7_29__5f_"><text:span text:style-name="T119">a</text:span></text:span><text:span text:style-name="Corpo_20_del_20_testo_20__28_7_29__5f_"><text:span text:style-name="T21"> S.</text:span></text:span><text:span text:style-name="Corpo_20_del_20_testo_20__28_7_29__5f_"><text:span text:style-name="T119">a</text:span></text:span><text:span text:style-name="Corpo_20_del_20_testo_20__28_7_29__5f_"><text:span text:style-name="T21"> possa stare in apprensione pello stato di mente del querelante, e con riserbato apprezzamento opini doverglisi negare il permesso del porto d’armi nessun reato può in ciò ravvisarsi, bensì l’esercizio di un diritto che la P.</text:span></text:span><text:span text:style-name="Corpo_20_del_20_testo_20__28_7_29__5f_"><text:span text:style-name="T119">a</text:span></text:span><text:span text:style-name="Corpo_20_del_20_testo_20__28_7_29__5f_"><text:span text:style-name="T21"> S.</text:span></text:span><text:span text:style-name="Corpo_20_del_20_testo_20__28_7_29__5f_"><text:span text:style-name="T119">a </text:span></text:span><text:span text:style-name="Corpo_20_del_20_testo_20__28_7_29__5f_"><text:span text:style-name="T21">si ha in relazione alle facoltà della legge concessagli al riguardo—Richiedo che il giudice Istruttore dica non esser luogo a procedimento penale.»</text:span></text:span></text:p>
      <text:p text:style-name="P16"><text:span text:style-name="Corpo_20_del_20_testo_20__28_7_29__5f_"><text:span text:style-name="T21">Eppure in tutte le mie querele io avevo indicato fatti e circostanze e persone e fondati sospetti e insulti determinati e minaccie circostanziate; ma su di tuttocciò si sorvolò addirittura, quasi che non ne valesse la pena. </text:span></text:span></text:p>
      <text:p text:style-name="P16"><text:span text:style-name="Corpo_20_del_20_testo_20__28_7_29__5f_"><text:span text:style-name="T137">Si era strombazzata la diceria che fossi pazzo,</text:span></text:span><text:span text:style-name="Corpo_20_del_20_testo_20__28_7_29__5f_"><text:span text:style-name="T21"> essa doveva prender consistenza e conferma legale, cosi per asserzione di asserzione senza quegli estremi previsti nel caso dalla legge, e non si doveva scendere nelle viscere dei fatti per rinvenire i colpevoli. </text:span></text:span></text:p>
      <text:p text:style-name="P16"><text:span text:style-name="Corpo_20_del_20_testo_20__28_7_29__5f_"><text:span text:style-name="T21">Io non dirò delle mie giustificazioni esposte, dei miei ricorsi a tutte le autorità, indicando fatti minuti e le indegnità a mio danno commesse con un piano vasto e preordinato—annoierei il lettore—il quale poiché è in diritto di sapere se gli è un mentecatto che scrive o un uomo in tutta la potenza dell'intelletto e serio e pacato, è prezzo dell’opera mettere a raffronto parole e documenti già nel corso di questa narrativa esposti. </text:span></text:span></text:p>
      <text:p text:style-name="P90"><text:soft-page-break/><text:span text:style-name="Corpo_20_del_20_testo_20__28_7_29__5f_"><text:span text:style-name="T21">Si organizza una taccia gratuita contro me di </text:span></text:span><text:span text:style-name="Corpo_20_del_20_testo_20__28_7_29__5f_"><text:span text:style-name="T64">furente </text:span></text:span><text:span text:style-name="Corpo_20_del_20_testo_20__28_7_29__5f_"><text:span text:style-name="T21">e </text:span></text:span><text:span text:style-name="Corpo_20_del_20_testo_20__28_7_29__5f_"><text:span text:style-name="T64">pazzo:</text:span></text:span><text:span text:style-name="Corpo_20_del_20_testo_20__28_7_29__5f_"><text:span text:style-name="T21"> uomini di cipiglio dubbio e minaccioso mi pedinano, m’insultano, ed io non fo cosa da furente e da pazzo: mi rizelo, e reclamo, e sporgo querele alle autorità di P. </text:span></text:span><text:span text:style-name="Corpo_20_del_20_testo_20__28_7_29__5f_"><text:span text:style-name="T119">a</text:span></text:span><text:span text:style-name="Corpo_20_del_20_testo_20__28_7_29__5f_"><text:span text:style-name="T21"> S. </text:span></text:span><text:span text:style-name="Corpo_20_del_20_testo_20__28_7_29__5f_"><text:span text:style-name="T119">a</text:span></text:span><text:span text:style-name="Corpo_20_del_20_testo_20__28_7_29__5f_"><text:span text:style-name="T21"> e dei carabinieri e giudiziarie, espongo sospetti, fatti e particolari con franca e vivace parola e raccolgo non l’approfondimento dei fatti e dei particolari, raccolgo sistematicamente il </text:span></text:span><text:span text:style-name="Corpo_20_del_20_testo_20__28_7_29__5f_"><text:span text:style-name="T64">non farsi luogo a procedimento</text:span></text:span><text:span text:style-name="Corpo_20_del_20_testo_20__28_7_29__5f_"><text:span text:style-name="T21"> verso questi e quelli, perché, lo si dice spiattellatament</text:span></text:span><text:span text:style-name="Corpo_20_del_20_testo_20__28_7_29__5f_"><text:span text:style-name="T62">o</text:span></text:span><text:span text:style-name="Corpo_20_del_20_testo_20__28_7_29__5f_"><text:span text:style-name="T21"> e spietatamente, perché io </text:span></text:span><text:span text:style-name="Corpo_20_del_20_testo_20__28_7_29__5f_"><text:span text:style-name="T64">ero pazzo. </text:span></text:span><text:span text:style-name="Corpo_20_del_20_testo_20__28_7_29__5f_"><text:span text:style-name="T21">Che feci da pazzo?</text:span></text:span></text:p>
      <text:p text:style-name="P90"><text:span text:style-name="Corpo_20_del_20_testo_20__28_7_29__5f_"><text:span text:style-name="T21">Su quali criteri si fondano le decretali del potere istruttorio? Sulle informazioni! Chi ha dato queste informazioni?</text:span></text:span></text:p>
      <text:p text:style-name="P90"><text:span text:style-name="Corpo_20_del_20_testo_20__28_7_29__5f_"><text:span text:style-name="T21">Un Delegato di P.</text:span></text:span><text:span text:style-name="Corpo_20_del_20_testo_20__28_7_29__5f_"><text:span text:style-name="T119">a</text:span></text:span><text:span text:style-name="Corpo_20_del_20_testo_20__28_7_29__5f_"><text:span text:style-name="T21"> S.</text:span></text:span><text:span text:style-name="Corpo_20_del_20_testo_20__28_7_29__5f_"><text:span text:style-name="T119">a</text:span></text:span><text:span text:style-name="Corpo_20_del_20_testo_20__28_7_29__5f_"><text:span text:style-name="T21">, lo Scinia, quegli stesso che aveva detto essere incaricato del piano di persecuzione a mio danno perché io avessi dato in eccessi!</text:span></text:span></text:p>
      <text:p text:style-name="P90"><text:span text:style-name="Corpo_20_del_20_testo_20__28_7_29__5f_"><text:span text:style-name="T21">Su che si fonda la cedola di mentecatto? Si fonda sulla mia invasione degli uffici polizieschi e giudiziari con reclami scritti con viva parola! Ecco il delitto in governo libero. Sfido; se ero offeso, se al vivo mi toccava la taccia, se giustizia non potevo e non potetti ottenere in verun conto?!</text:span></text:span><text:span text:style-name="T21"> </text:span></text:p>
      <text:p text:style-name="P90"><text:span text:style-name="Corpo_20_del_20_testo_20__28_7_29__5f_"><text:span text:style-name="T21">Che si voleva? O la vittima rassegnata avviata al manicomio, o la vittima che avesse spaccato il cranio a qualcuno onde condannarla e mandarla proprio in galera?!</text:span></text:span></text:p>
      <text:p text:style-name="P90"><text:span text:style-name="Corpo_20_del_20_testo_20__28_7_29__5f_"><text:span text:style-name="T21">Il Giudice Istruttore scrive il 3 marzo 1874 «la stranezza dei fatti che accenna Appel nelle sue istanze, mi fa vedere per lo meno sia </text:span></text:span><text:span text:style-name="Corpo_20_del_20_testo_20__28_7_29__5f_"><text:span text:style-name="T64">esaltato </text:span></text:span><text:span text:style-name="Corpo_20_del_20_testo_20__28_7_29__5f_"><text:span text:style-name="T80">d</text:span></text:span><text:span text:style-name="Corpo_20_del_20_testo_20__28_7_29__5f_"><text:span text:style-name="T64">i mente</text:span></text:span><text:span text:style-name="Corpo_20_del_20_testo_20__28_7_29__5f_"><text:span text:style-name="T21">»; e la palla messa al balzo rotola giù, e posta l’intonazione, lo Scinia risponde il 2 Febbraio 1874 «egli è </text:span></text:span><text:span text:style-name="Corpo_20_del_20_testo_20__28_7_29__5f_"><text:span text:style-name="T64">alterato di mente, egli è maniaco, egli è pazzo»</text:span></text:span><text:span text:style-name="Corpo_20_del_20_testo_20__28_7_29__5f_"><text:span text:style-name="T21">; e il Questore dichiara il 4 marzo 1874—«</text:span></text:span><text:span text:style-name="Corpo_20_del_20_testo_20__28_7_29__5f_"><text:span text:style-name="T64">Sin </text:span></text:span><text:soft-page-break/><text:span text:style-name="Corpo_20_del_20_testo_20__28_7_29__5f_"><text:span text:style-name="T64">da due anni ha perduto il ben dell'intelletto ed ha smarrito la ragione» </text:span></text:span><text:span text:style-name="Corpo_20_del_20_testo_20__28_7_29__5f_"><text:span text:style-name="T21">cui viene la Legione Carabinieri il 22 marzo 1874 e mi dichiara </text:span></text:span><text:span text:style-name="Corpo_20_del_20_testo_20__28_7_29__5f_"><text:span text:style-name="T64">affetto da interruzione di alienazioni mentali e di una immaginazione soverchiamente fervida; </text:span></text:span><text:span text:style-name="Corpo_20_del_20_testo_20__28_7_29__5f_"><text:span text:style-name="T21">e il 19 aprile 1874 risponde il Pandolfini «</text:span></text:span><text:span text:style-name="Corpo_20_del_20_testo_20__28_7_29__5f_"><text:span text:style-name="T64">non è sano di mente;</text:span></text:span><text:span text:style-name="Corpo_20_del_20_testo_20__28_7_29__5f_"><text:span text:style-name="T21">» e poi il 21 maggio 1874 viene l’ordinanza dell’istruttore e proclama—</text:span></text:span><text:span text:style-name="Corpo_20_del_20_testo_20__28_7_29__5f_"><text:span text:style-name="T64">Appel è alterato di mente; </text:span></text:span><text:span text:style-name="Corpo_20_del_20_testo_20__28_7_29__5f_"><text:span text:style-name="T21">Dunque? Si suona in scala semitonata </text:span></text:span><text:span text:style-name="Corpo_20_del_20_testo_20__28_7_29__5f_"><text:span text:style-name="T64">esaltato di mente, perduto il ben dell'intelletto da due anni e smarrita la ragione; affetto di alienazione mentale e immaginazione soverchiamente fervida. </text:span></text:span><text:span text:style-name="Corpo_20_del_20_testo_20__28_7_29__5f_"><text:span text:style-name="T21">Altro che streghe. Si può volere di più comico o di più tragico?</text:span></text:span></text:p>
      <text:p text:style-name="P122"><text:span text:style-name="Corpo_20_del_20_testo_20__28_7_29__5f_"><text:span text:style-name="T21">Ebbene mi lagno di tutte queste benigne e compiacenti amenità e dò querela per diffamazione e calunnia, e raccolgo una variante o una scusa il 5 agosto 1874 del signor Pandolfini — «non vedesi in modo alcuno giustificato che il Questore </text:span></text:span><text:span text:style-name="Corpo_20_del_20_testo_20__28_7_29__5f_"><text:span text:style-name="T64">abbia qualificato per pazzo</text:span></text:span><text:span text:style-name="Corpo_20_del_20_testo_20__28_7_29__5f_"><text:span text:style-name="T21"> il signor Appel, e molto meno con animo di offenderlo nell’onore e nella reputazione, che quando anche l’autorità di P. S. possa stare in apprensione pello stato di mente del querelante, e con </text:span></text:span><text:span text:style-name="Corpo_20_del_20_testo_20__28_7_29__5f_"><text:span text:style-name="T64">riserbato apprezzamento»</text:span></text:span><text:span text:style-name="Corpo_20_del_20_testo_20__28_7_29__5f_"><text:span text:style-name="T21"> gli nega le armi. </text:span></text:span></text:p>
      <text:p text:style-name="P122"><text:span text:style-name="Corpo_20_del_20_testo_20__28_7_29__5f_"><text:span text:style-name="T21">Dunque il pazzo, il maniaco, l’uomo della fervida immaginazione, l’alienato, non fu qualificato più tale e si trovò sotto un </text:span></text:span><text:span text:style-name="Corpo_20_del_20_testo_20__28_7_29__5f_"><text:span text:style-name="T64">riserbato apprezzamento!! </text:span></text:span><text:span text:style-name="Corpo_20_del_20_testo_20__28_7_29__5f_"><text:span text:style-name="T21">Dall’affermazione assoluta, ineluttabile, accertata dai funzionari del governo, mi trovai mistificato, e per via di transazione sotto il </text:span></text:span><text:span text:style-name="Corpo_20_del_20_testo_20__28_7_29__5f_"><text:span text:style-name="T64">riserbato apprezzamento. </text:span></text:span><text:span text:style-name="Corpo_20_del_20_testo_20__28_7_29__5f_"><text:span text:style-name="T21">Chi il colpevole dunque?</text:span></text:span></text:p>
      <text:p text:style-name="P122"><text:span text:style-name="Corpo_20_del_20_testo_20__28_7_29__5f_"><text:span text:style-name="T21">Ma ero pazzo, o non pazzo? Avevo il diritto di saperlo, e in diritto di saperlo nei modi di legge la società?</text:span></text:span></text:p>
      <text:p text:style-name="P122"><text:soft-page-break/><text:span text:style-name="Corpo_20_del_20_testo_20__28_7_29__5f_"><text:span text:style-name="T21">Fu consultata la facoltà medica, fu fatta qualche perizia, furono chiamati quanti mi conoscevano a deporre sui fatti miei?</text:span></text:span><text:span text:style-name="T21"> </text:span><text:span text:style-name="Corpo_20_del_20_testo_20__28_7_29__5f_"><text:span text:style-name="T21">Niente di tutto ciò. Tutto per dogma, tutto per scienza infusa, tutto per mutua associazione, tutto per principio di autorità. Si rovina un uomo, e l’uomo deve rispondere </text:span></text:span><text:span text:style-name="Corpo_20_del_20_testo_20__28_7_29__5f_"><text:span text:style-name="T64">amen!</text:span></text:span></text:p>
      <text:p text:style-name="P122"><text:span text:style-name="Corpo_20_del_20_testo_20__28_7_29__5f_"><text:span text:style-name="T64">Moralità —</text:span></text:span><text:span text:style-name="Corpo_20_del_20_testo_20__28_7_29__5f_"><text:span text:style-name="T21"> Tutti i cittadini non debbono reclamare, non debbono insistere, non debbono difendersi, non debbono querelare i funzionari—altrimenti li attende l’ostracismo di </text:span></text:span><text:span text:style-name="Corpo_20_del_20_testo_20__28_7_29__5f_"><text:span text:style-name="T64">pazzo, alienato, monomaniaco</text:span></text:span><text:span text:style-name="Corpo_20_del_20_testo_20__28_7_29__5f_"><text:span text:style-name="T21"> e per grazia poi di </text:span></text:span><text:span text:style-name="Corpo_20_del_20_testo_20__28_7_29__5f_"><text:span text:style-name="T64">fervida immaginazione. </text:span></text:span></text:p>
      <text:p text:style-name="P16"><text:span text:style-name="Corpo_20_del_20_testo_20__28_7_29__5f_"><text:span text:style-name="T21">Sono inezie codeste, sono le inezie e le blandizie che si ebbero sino al 18 marzo, ornai confermate dalle rivelazioni Tajani, dal libro del commendatore Zini e dalla relazione Bonfadini sull'inchiesta in Sicilia. </text:span></text:span></text:p>
      <text:p text:style-name="P122"><text:span text:style-name="Corpo_20_del_20_testo_20__28_7_29__5f_"><text:span text:style-name="T21">Ma sono pazzo?</text:span></text:span></text:p>
      <text:p text:style-name="P186"><text:span text:style-name="Corpo_20_del_20_testo_20__28_7_29__5f_"><text:span text:style-name="T64">«Vedo che non son nato a buona luna</text:span></text:span><text:span text:style-name="T21"> </text:span></text:p>
      <text:p text:style-name="P186"><text:span text:style-name="Corpo_20_del_20_testo_20__28_7_29__5f_"><text:span text:style-name="T64">«E se da questa dolorosa valle</text:span></text:span><text:span text:style-name="T21"> </text:span></text:p>
      <text:p text:style-name="P186"><text:span text:style-name="Corpo_20_del_20_testo_20__28_7_29__5f_"><text:span text:style-name="T64">«Sane a Gesù riporterò le spalle</text:span></text:span><text:span text:style-name="T21"> </text:span></text:p>
      <text:p text:style-name="P148"><text:span text:style-name="Corpo_20_del_20_testo_20__28_7_29__5f_"><text:span text:style-name="T64">Oh! che fortuna!»</text:span></text:span></text:p>
      <text:p text:style-name="P122"><text:span text:style-name="Corpo_20_del_20_testo_20__28_7_29__5f_"><text:span text:style-name="T21">Ma ero </text:span></text:span><text:span text:style-name="Corpo_20_del_20_testo_20__28_7_29__5f_"><text:span text:style-name="T64">pazzo</text:span></text:span><text:span text:style-name="Corpo_20_del_20_testo_20__28_7_29__5f_"><text:span text:style-name="T21"> nel 1874, già da due anni secondo il Questore Biundi!</text:span></text:span></text:p>
      <text:p text:style-name="P122"><text:span text:style-name="Corpo_20_del_20_testo_20__28_7_29__5f_"><text:span text:style-name="T64">Ero</text:span></text:span><text:span text:style-name="Corpo_20_del_20_testo_20__28_7_29__5f_"><text:span text:style-name="T21"> pazzo il 2 febbraio, il 3, 4, 22 marzo, il 19 aprile, il 21 maggio, il 5 agosto 1874?</text:span></text:span></text:p>
      <text:p text:style-name="P122"><text:span text:style-name="Corpo_20_del_20_testo_20__28_7_29__5f_"><text:span text:style-name="T21">Venturatamente, e son gratissimo alle tante egregie persone che prima e nello stesso anno 1874 mi tolsero, e mi tolgono così ancora ora, da sotto l’incubo in cui mi trovavo. </text:span></text:span></text:p>
      <text:p text:style-name="P16"><text:soft-page-break/><text:span text:style-name="Corpo_20_del_20_testo_20__28_7_29__5f_"><text:span text:style-name="T21">Nel capo IV ho posto sotto l'esame del lettore una serie di attestati in buona parte dello stesso anno 1874, di stimabili cittadini o che mi conoscevano, o che dell’opera mia si valevano. </text:span></text:span></text:p>
      <text:p text:style-name="P16"><text:span text:style-name="Corpo_20_del_20_testo_20__28_7_29__5f_"><text:span text:style-name="T21">E ricorderò in riassunto — 1° ottobre 1872 del Dottore Spiaggia; 30 maggio 1874 del Direttore del Collegio di S. Rocco; 5 giugno 1874 del professore de Marchi e dell'avvocato Gorritte; del 30 maggio 1874 del Dottore Spiaggia; del 13 luglio 1874 circa l’incarico onorevolissimo della Deputazione della Biblioteca di Palermo; del 14 agosto 1874 del Dottore Pi gnocco e quelli tanti finalmente di tutti i miei carissimi allievi dal 1872 al 1876. </text:span></text:span></text:p>
      <text:p text:style-name="P122"><text:span text:style-name="Corpo_20_del_20_testo_20__28_7_29__5f_"><text:span text:style-name="T21">A chi credere intanto, a tanti pregiati cittadini che nello stesso anno 1874, durante le dichiarazioni poliziesche di </text:span></text:span><text:span text:style-name="Corpo_20_del_20_testo_20__28_7_29__5f_"><text:span text:style-name="T64">mentecatto</text:span></text:span><text:span text:style-name="Corpo_20_del_20_testo_20__28_7_29__5f_"><text:span text:style-name="T21"> mi onoravano di stima e si degnavano valersi di me e davano mercede all'opera mia, o a quei tali funzionari che cinicamente proclamavano la taccia insensata, funzionari cui io feci capo in ossequio alla legge e che pur io contribuivo una minima parte, come contribuente, ai loro stipendi?</text:span></text:span></text:p>
      <text:p text:style-name="P122"><text:span text:style-name="Corpo_20_del_20_testo_20__28_7_29__5f_"><text:span text:style-name="T21">Via, l’accusa di mentecattaggine fu proprio gratuita, subdola, indegna, e se c’è un altro epiteto, che del resto lascio nella penna, lo aggiunga il lettore. </text:span></text:span></text:p>
      <text:p text:style-name="P123"><text:span text:style-name="Corpo_20_del_20_testo_20__28_7_29__5f_"><text:span text:style-name="T21">E il 12 aprile 1874 presentai al Regio Procurator generale querela contro il Generale e Deputato Ricotti, il 15 aprile 1874 presentai una seconda querela contro l’Angioletti, e il 16 luglio 1874 contro il Consiglio di Disciplina; se non che il Procuratore Generale credette non darvi corso attesoché il Senato erasi già pronunziato nel settembre 1873 colla sentenza, che io non conosco «di non farsi luogo a procedimento per inesistenza di reato.»</text:span></text:span></text:p>
      <text:p text:style-name="P123"><text:soft-page-break/><text:span text:style-name="Corpo_20_del_20_testo_20__28_7_29__5f_"><text:span text:style-name="T21">A chi la mentecattagine, se non a quel partito potente e prepotente per 16 anni che per spirito autoritario adequò al suolo ogni prestigio autoritario e ridusse in cenere le istituzioni?<text:tab/>. </text:span></text:span></text:p>
      <text:p text:style-name="P16"><text:span text:style-name="Corpo_20_del_20_testo_20__28_7_29__5f_"><text:span text:style-name="T63">Il </text:span></text:span><text:span text:style-name="Corpo_20_del_20_testo_20__28_7_29__5f_"><text:span text:style-name="T21">mentecatto sa poi distinguere per bene i mentecatti, e li distinse fin dal 1866!</text:span></text:span></text:p>
      <text:p text:style-name="P16"><text:span text:style-name="Corpo_20_del_20_testo_20__28_7_29__5f_"><text:span text:style-name="T21"/></text:span></text:p>
      <text:h text:style-name="P244" text:outline-level="1" text:is-list-header="true"><text:bookmark-start text:name="__RefHeading___Toc14639_3939032637"/><text:span text:style-name="Corpo_20_del_20_testo_20__28_2_29__5f_"><text:span text:style-name="T108">X</text:span></text:span><text:span text:style-name="Corpo_20_del_20_testo_20__28_2_29__5f_"><text:span text:style-name="T100">V. Che rimane?</text:span></text:span><text:bookmark-end text:name="__RefHeading___Toc14639_3939032637"/></text:h>
      <text:p text:style-name="P174"><text:bookmark-start text:name="bookmark34"/><text:span text:style-name="Corpo_20_del_20_testo_20__28_7_29__5f_"><text:span text:style-name="T64">(Conc</text:span></text:span><text:span text:style-name="Corpo_20_del_20_testo_20__28_7_29__5f_"><text:span text:style-name="T66">h</text:span></text:span><text:span text:style-name="Corpo_20_del_20_testo_20__28_7_29__5f_"><text:span text:style-name="T64">iusione)</text:span></text:span><text:bookmark-end text:name="bookmark34"/></text:p>
      <text:p text:style-name="P66"><text:bookmark-start text:name="bookmark35"/><text:span text:style-name="Corpo_20_del_20_testo_20__28_7_29__5f_"><text:span text:style-name="T21">Rimangono molte e molte magagne e altri fatti che stanno al di sotto, e che per metterli al di sopra dovrei scrivere più che un altro volume per svolgerne i particolari a me stesso concernenti</text:span></text:span><text:bookmark-end text:name="bookmark35"/><text:span text:style-name="Corpo_20_del_20_testo_20__28_7_29__5f_"><text:span text:style-name="T21">. </text:span></text:span></text:p>
      <text:p text:style-name="P16"><text:span text:style-name="Corpo_20_del_20_testo_20__28_7_29__5f_"><text:span text:style-name="T21">Credo, senza più infastidire il lettore, di aver già detto abbastanza e fatto già toccare con mani ciò che era mestieri fosse venuto sopra. </text:span></text:span></text:p>
      <text:p text:style-name="P16"><text:span text:style-name="Corpo_20_del_20_testo_20__28_7_29__5f_"><text:span text:style-name="T21">Napoleone I diceva in Sant'Elena al suo caro Fontanes—«La cosa che io più ammiro nel mondo è la impotenza della forza a fare qualche cosa. Non vi sono nel mondo che due sole potenze: la sciabola e lo spirito. </text:span></text:span></text:p>
      <text:p text:style-name="P16"><text:span text:style-name="Corpo_20_del_20_testo_20__28_7_29__5f_"><text:span text:style-name="T21">«A lungo andare poi, la sciabola è sempre vinta dallo spirito»—ed io aggiungo, dalla verità. </text:span></text:span></text:p>
      <text:p text:style-name="P123"><text:span text:style-name="Corpo_20_del_20_testo_20__28_7_29__5f_"><text:span text:style-name="T21">Che rimane?</text:span></text:span></text:p>
      <text:p text:style-name="P123"><text:span text:style-name="Corpo_20_del_20_testo_20__28_7_29__5f_"><text:span text:style-name="T21">Che </text:span></text:span><text:span text:style-name="Corpo_20_del_20_testo_20__28_7_29__5f_"><text:span text:style-name="T64">Dieu fìt la libertà, et l'homme a fa</text:span></text:span><text:span text:style-name="Corpo_20_del_20_testo_20__28_7_29__5f_"><text:span text:style-name="T81">it</text:span></text:span><text:span text:style-name="Corpo_20_del_20_testo_20__28_7_29__5f_"><text:span text:style-name="T64"> l'esclavage. </text:span></text:span></text:p>
      <text:p text:style-name="P123"><text:span text:style-name="Corpo_20_del_20_testo_20__28_7_29__5f_"><text:span text:style-name="T21">Che rimane?</text:span></text:span></text:p>
      <text:p text:style-name="P123"><text:span text:style-name="Corpo_20_del_20_testo_20__28_7_29__5f_"><text:span text:style-name="T21">Una condizione di cose misteriosa che s’intuisce e non si tocca, che si sente e non si afferra, che non si vede ma brucia. Altro che i revulsivi volanti d el muto Cappello. </text:span></text:span></text:p>
      <text:p text:style-name="P123"><text:span text:style-name="Corpo_20_del_20_testo_20__28_7_29__5f_"><text:span text:style-name="T21">Che rimane?</text:span></text:span></text:p>
      <text:p text:style-name="P123"><text:soft-page-break/><text:span text:style-name="Corpo_20_del_20_testo_20__28_7_29__5f_"><text:span text:style-name="T21">Accusato io di rifiuto ad un invito del Generale Angioletti, che non mi fece assolutamente e militarmente, risulta che non mi rifiutai niente affatto né una prima, né una seconda volta, come egli asserì, ma chiesi soltanto i mezzi adatti allo scopo non facile, scopo che io stesso avevo tracciato: risulta il Generale smentito dalle sue stesse deposizioni, da quelle dei testi e dalla sentenza del 1866. Il Signor Angioletti si potrebbe chiamare il signor </text:span></text:span><text:span text:style-name="Corpo_20_del_20_testo_20__28_7_29__5f_"><text:span text:style-name="T64">si tacque. </text:span></text:span></text:p>
      <text:p text:style-name="P16"><text:span text:style-name="Corpo_20_del_20_testo_20__28_7_29__5f_"><text:span text:style-name="T21">E cambia tono e indirizzo il signor </text:span></text:span><text:span text:style-name="Corpo_20_del_20_testo_20__28_7_29__5f_"><text:span text:style-name="T64">si tacque</text:span></text:span><text:span text:style-name="Corpo_20_del_20_testo_20__28_7_29__5f_"><text:span text:style-name="T21"> nel 1872, e stampa addirittura un’accusa di pusillanimità. </text:span></text:span></text:p>
      <text:p text:style-name="P123"><text:span text:style-name="Corpo_20_del_20_testo_20__28_7_29__5f_"><text:span text:style-name="T21">Ma di grazia si presume per intuito la pusillanimità? Come si fa a dare del pusillanime ad un uomo senza un fatto certo, concreto, palese?</text:span></text:span></text:p>
      <text:p text:style-name="P123"><text:span text:style-name="Corpo_20_del_20_testo_20__28_7_29__5f_"><text:span text:style-name="T21">Era Domeneddio Angioletti sol perché nato al mondo col nome degli Angioli?</text:span></text:span></text:p>
      <text:p text:style-name="P123"><text:span text:style-name="Corpo_20_del_20_testo_20__28_7_29__5f_"><text:span text:style-name="T21">Su che basava egli questa pusillanimità e com’è che asseriva impallidissi e mendicassi pretesti? Oh bella; sul rifiuto! Ma se rifiuto non vi fu per come non vi fu invito esplicito e militare, allora la pusillanimità fu sogno di mente inferma, fu bassa vendetta per liberarsi dell’onta che aveva ricevuto nel 1866 dalla Commissione d’inchiesta. </text:span></text:span></text:p>
      <text:p text:style-name="P123"><text:span text:style-name="Corpo_20_del_20_testo_20__28_7_29__5f_"><text:span text:style-name="T21">E s’impallidisce forse, ammesso questo impallidimento, s’impallidisce solo per viltà, per pusillanimità? Quanti uomini impallidiscono invece per eccesso di coraggio, per eccesso d’ira e fin per una cosa qualunque inattesa e che faccia sorpresa? Era Domeneddio Angioletti!</text:span></text:span></text:p>
      <text:p text:style-name="P123"><text:span text:style-name="Corpo_20_del_20_testo_20__28_7_29__5f_"><text:span text:style-name="T21">E Angioletti rimane pure smentito nel 1872, imperoché il Consiglio di disciplina in me non trovò mancanza contro l’onore militare. </text:span></text:span></text:p>
      <text:p text:style-name="P16"><text:soft-page-break/><text:span text:style-name="Corpo_20_del_20_testo_20__28_7_29__5f_"><text:span text:style-name="T21">Rimane dunque Angioletti puramente e semplicemente un gratuito accusatore e un uomo che ha abusato della sua carica e del prestigio autoritario del quale si è ricoverto e pel quale è stato garentito. </text:span></text:span></text:p>
      <text:p text:style-name="P123"><text:span text:style-name="Corpo_20_del_20_testo_20__28_7_29__5f_"><text:span text:style-name="T21">«Francia, guarisciti dai tuoi grandi uomini»—disse in punto di morte Anacharsis Clootz. </text:span></text:span></text:p>
      <text:p text:style-name="P123"><text:span text:style-name="Corpo_20_del_20_testo_20__28_7_29__5f_"><text:span text:style-name="T21">Che rimane?</text:span></text:span></text:p>
      <text:p text:style-name="P123"><text:span text:style-name="Corpo_20_del_20_testo_20__28_7_29__5f_"><text:span text:style-name="T21">Rimane un militare d’onore che diè prove sui campi di battaglia, nelle missioni all’Estero, nelle stesse giornate del 1866, rimane vittima, privato del suo presente e del suo avvenire legittimo perché un ministro di guerra, il Ricotti, ebbro di autorità, lungi di vagliare i fatti e i chiarimenti e le difese a lui sommesse </text:span></text:span><text:span text:style-name="Corpo_20_del_20_testo_20__28_7_29__5f_"><text:span text:style-name="T64">confidenzialmente,</text:span></text:span><text:span text:style-name="Corpo_20_del_20_testo_20__28_7_29__5f_"><text:span text:style-name="T21"> per salvare il collega Generale, stempera l’accusa di </text:span></text:span><text:span text:style-name="Corpo_20_del_20_testo_20__28_7_29__5f_"><text:span text:style-name="T64">difetto di convivenza</text:span></text:span><text:span text:style-name="Corpo_20_del_20_testo_20__28_7_29__5f_"><text:span text:style-name="T21"> e di mancanza contro la disciplina—e questo ministro pregiudica così l’accusato e influisce, e al ministro risponde </text:span></text:span><text:span text:style-name="Corpo_20_del_20_testo_20__28_7_29__5f_"><text:span text:style-name="T64">amen</text:span></text:span><text:span text:style-name="Corpo_20_del_20_testo_20__28_7_29__5f_"><text:span text:style-name="T21"> il Consiglio di disciplina. </text:span></text:span></text:p>
      <text:p text:style-name="P123"><text:span text:style-name="Corpo_20_del_20_testo_20__28_7_29__5f_"><text:span text:style-name="T21">Poteva il dipendente Consiglio non ritenere l’accusa del potente </text:span></text:span><text:span text:style-name="Corpo_20_del_20_testo_20__28_7_29__5f_"><text:span text:style-name="T64">e</text:span></text:span><text:span text:style-name="Corpo_20_del_20_testo_20__28_7_29__5f_"><text:span text:style-name="T21"> prepotente Ministro? E le promozioni poi, e i ciondoli?</text:span></text:span></text:p>
      <text:p text:style-name="P123"><text:span text:style-name="Corpo_20_del_20_testo_20__28_7_29__5f_"><text:span text:style-name="T21">«Francia, guarisciti dai tuoi grandi uomini.»</text:span></text:span></text:p>
      <text:p text:style-name="P123"><text:span text:style-name="Corpo_20_del_20_testo_20__28_7_29__5f_"><text:span text:style-name="T21">E il Ricotti e suoi correi così restano……………….. gratuit</text:span></text:span><text:span text:style-name="Corpo_20_del_20_testo_20__28_7_29__5f_"><text:span text:style-name="T125">i </text:span></text:span><text:span text:style-name="Corpo_20_del_20_testo_20__28_7_29__5f_"><text:span text:style-name="T21">accusatori e restano despoti e tiranni in pieno meriggio costituzionale. </text:span></text:span></text:p>
      <text:p text:style-name="P123"><text:span text:style-name="Corpo_20_del_20_testo_20__28_7_29__5f_"><text:span text:style-name="T21">Che rimane?</text:span></text:span></text:p>
      <text:p text:style-name="P123"><text:span text:style-name="Corpo_20_del_20_testo_20__28_7_29__5f_"><text:span text:style-name="T21">La vittima chiede giustizia, chiede la luce, chiede la rivendicazione; ebbene essa non può giungere a nulla; trova chiuso il tempio di Temi, e le si nega financo la </text:span></text:span><text:soft-page-break/><text:span text:style-name="Corpo_20_del_20_testo_20__28_7_29__5f_"><text:span text:style-name="T21">partecipazione del responso senatoriale che resta chiuso in un cassetto del R. Procuratore Generale di Palermo. </text:span></text:span></text:p>
      <text:p text:style-name="P123"><text:span text:style-name="Corpo_20_del_20_testo_20__28_7_29__5f_"><text:span text:style-name="T21">Che rimane?</text:span></text:span></text:p>
      <text:p text:style-name="P123"><text:span text:style-name="Corpo_20_del_20_testo_20__28_7_29__5f_"><text:span text:style-name="T21">Una vile e bassa macchinazione ordita negli ordini governativi polizieschi; e alle lagnanze della vittima, ridotta anche senza pane, le si getta in sul viso ufficialmente e impunemente la </text:span></text:span><text:span text:style-name="Corpo_20_del_20_testo_20__28_7_29__5f_"><text:span text:style-name="T64">mentecattagine,</text:span></text:span><text:span text:style-name="Corpo_20_del_20_testo_20__28_7_29__5f_"><text:span text:style-name="T21"> o </text:span></text:span><text:span text:style-name="Corpo_20_del_20_testo_20__28_7_29__5f_"><text:span text:style-name="T64">la fervida immaginazione. </text:span></text:span></text:p>
      <text:p text:style-name="P123"><text:span text:style-name="Corpo_20_del_20_testo_20__28_7_29__5f_"><text:span text:style-name="T21">«Francia guarisciti dai tuoi grandi uomini». La ragione veramente vacilla!</text:span></text:span></text:p>
      <text:p text:style-name="P123"><text:span text:style-name="Corpo_20_del_20_testo_20__28_7_29__5f_"><text:span text:style-name="T21">Che rimane?</text:span></text:span></text:p>
      <text:p text:style-name="P123"><text:span text:style-name="Corpo_20_del_20_testo_20__28_7_29__5f_"><text:span text:style-name="T21">Prima di un verdetto qualunque, un uffiziale punito, che resta in punizione anche dopo il verdetto negativo, assolutamente negativo!, e poi lo si passa allo stato maggiore delle piazze contro la legge, e poi lo si danna alla </text:span></text:span><text:span text:style-name="Corpo_20_del_20_testo_20__28_7_29__5f_"><text:span text:style-name="T64">Riforma</text:span></text:span><text:span text:style-name="Corpo_20_del_20_testo_20__28_7_29__5f_"><text:span text:style-name="T21"> per difetto di carattere, e poi ancora si ordisce la pusillanimità e quant’altro per mandarlo addirittura via dall’Esercito, strappandogli violentemente gli spallini, togliendogli ogni avvenire e fin pure l’onore. Ma è troppo, proprio troppo!</text:span></text:span></text:p>
      <text:p text:style-name="P123"><text:span text:style-name="Corpo_20_del_20_testo_20__28_7_29__5f_"><text:span text:style-name="T21">Ebbene se le accuse furono insussistenti, indegne, bugiarde; se provata fino all’evidenza la mia innocenza; se dimostrate ad una ad una le infamie ordite contro di me, domando, ho diritto io, come dissi in principio, di chiedere al nuovo governo d’Italia che mi si reintegri nella fama, nell’onore militare che mi appartiene, nei miei diritti?</text:span></text:span></text:p>
      <text:p text:style-name="P123"><text:span text:style-name="Corpo_20_del_20_testo_20__28_7_29__5f_"><text:span text:style-name="T21">Che rimane?</text:span></text:span></text:p>
      <text:p text:style-name="P123"><text:soft-page-break/><text:span text:style-name="Corpo_20_del_20_testo_20__28_7_29__5f_"><text:span text:style-name="T21">Rimane violata e calpestata ogni guarentigia, e le istituzioni un mito; rimane la consociazione autoritaria </text:span></text:span><text:span text:style-name="Corpo_20_del_20_testo_20__28_7_29__5f_"><text:span text:style-name="T64">fas aut nefas,</text:span></text:span><text:span text:style-name="Corpo_20_del_20_testo_20__28_7_29__5f_"><text:span text:style-name="T21"> che fa sopra a tutto per foga di partigianesimo e d’individualismo. </text:span></text:span></text:p>
      <text:p text:style-name="P123"><text:span text:style-name="Corpo_20_del_20_testo_20__28_7_29__5f_"><text:span text:style-name="T21">Che rimane?</text:span></text:span></text:p>
      <text:p text:style-name="P123"><text:span text:style-name="Corpo_20_del_20_testo_20__28_7_29__5f_"><text:span text:style-name="T21">Un Generale che non ha idee sue nel 1866 per </text:span></text:span><text:span text:style-name="Corpo_20_del_20_testo_20__28_7_29__5f_"><text:span text:style-name="T64">pigliare</text:span></text:span><text:span text:style-name="Corpo_20_del_20_testo_20__28_7_29__5f_"><text:span text:style-name="T21"> i briganti, e un capitano che gliele somministra volenteroso e si dichiara sollecito di darsi all’operazione: il Generale, che non ha idee sue, chiama poi </text:span></text:span><text:span text:style-name="Corpo_20_del_20_testo_20__28_7_29__5f_"><text:span text:style-name="T64">troppo lungo</text:span></text:span><text:span text:style-name="Corpo_20_del_20_testo_20__28_7_29__5f_"><text:span text:style-name="T21"> il piano del capitano dei Bersaglieri, e mentre muta e fa a modo suo e non due compagnie ma impiega un battaglione negativamente, perché non </text:span></text:span><text:span text:style-name="Corpo_20_del_20_testo_20__28_7_29__5f_"><text:span text:style-name="T64">piglia</text:span></text:span><text:span text:style-name="Corpo_20_del_20_testo_20__28_7_29__5f_"><text:span text:style-name="T21"> ma </text:span></text:span><text:span text:style-name="Corpo_20_del_20_testo_20__28_7_29__5f_"><text:span text:style-name="T64">fuga</text:span></text:span><text:span text:style-name="Corpo_20_del_20_testo_20__28_7_29__5f_"><text:span text:style-name="T21"> i briganti, stempera poi l’accusa di rifiuto verso il capitano, e poscia lo chiama pusillanime. Grande mercé. Più in basso non si va. </text:span></text:span></text:p>
      <text:p text:style-name="P16"><text:span text:style-name="Corpo_20_del_20_testo_20__28_7_29__5f_"><text:span text:style-name="T21">Ma è affar proprio da romanzo, e non solo da romanzo, ma da poema, da commedia, da dramma, da tragedia che un Cavallotti o un Cossa potrebbero bene scrivere. </text:span></text:span></text:p>
      <text:p text:style-name="P123"><text:span text:style-name="Corpo_20_del_20_testo_20__28_7_29__5f_"><text:span text:style-name="T21">Quali argomenti inesauribili per uno scrittore di qualunque nazione!</text:span></text:span></text:p>
      <text:p text:style-name="P123"><text:span text:style-name="Corpo_20_del_20_testo_20__28_7_29__5f_"><text:span text:style-name="T21">Che rimane?</text:span></text:span></text:p>
      <text:p text:style-name="P123"><text:span text:style-name="Corpo_20_del_20_testo_20__28_7_29__5f_"><text:span text:style-name="T21">Rimane la vittima autoritaria manomessa, inascoltata, perseguitata, conculcata, scampata per grazia di Dio e di Palermo alle estreme prove della miseria e della fame. </text:span></text:span></text:p>
      <text:p text:style-name="P123"><text:span text:style-name="Corpo_20_del_20_testo_20__28_7_29__5f_"><text:span text:style-name="T21">Ma e l’avvenire di questa vittima e della sua famiglia?</text:span></text:span><text:span text:style-name="T21"> </text:span><text:span text:style-name="Corpo_20_del_20_testo_20__28_7_29__5f_"><text:span text:style-name="T21">Sono professore di tedesco; ma e le dubbie eventualità, e le epidemie, o altri imprevisti avvenimenti?</text:span></text:span></text:p>
      <text:p text:style-name="P123"><text:span text:style-name="Corpo_20_del_20_testo_20__28_7_29__5f_"><text:span text:style-name="T21">Quale avvenire?</text:span></text:span><text:span text:style-name="T21"> </text:span><text:span text:style-name="Corpo_20_del_20_testo_20__28_7_29__5f_"><text:span text:style-name="T21">E tuttocciò senza colpa!</text:span></text:span></text:p>
      <text:p text:style-name="P123"><text:span text:style-name="Corpo_20_del_20_testo_20__28_7_29__5f_"><text:span text:style-name="T21">Che rimane?</text:span></text:span></text:p>
      <text:p text:style-name="P123"><text:soft-page-break/><text:span text:style-name="Corpo_20_del_20_testo_20__28_7_29__5f_"><text:span text:style-name="T21">La giustizia a farsi piena ed intera. </text:span></text:span></text:p>
      <text:p text:style-name="P16"><text:span text:style-name="Corpo_20_del_20_testo_20__28_7_29__5f_"><text:span text:style-name="T21">E questo ora è compito degl’italiani: è compito peculiare dell’amministrazione che assunse gli affari del paese il 18 marzo di questo anno: è compito di quella maggioranza novella ch'è venuta dai comizii generali della Nazione, maggioranza che non significa altro che riparazione e rivendicazione. </text:span></text:span></text:p>
      <text:p text:style-name="P16"><text:span text:style-name="Corpo_20_del_20_testo_20__28_7_29__5f_"><text:span text:style-name="T21">Che leggano i miei figli e i miei amici queste pagine che ho scritto per mia giustificazione e per amore alla giustizia che spero non sarà più un nome vuoto di senso, o che esprima soltanto l’alleanza mutua della forza contro lo spirito, contro la verità; ché allora lo </text:span></text:span><text:span text:style-name="Corpo_20_del_20_testo_20__28_7_29__5f_"><text:span text:style-name="T64">spirito</text:span></text:span><text:span text:style-name="Corpo_20_del_20_testo_20__28_7_29__5f_"><text:span text:style-name="T21"> vincerà la </text:span></text:span><text:span text:style-name="Corpo_20_del_20_testo_20__28_7_29__5f_"><text:span text:style-name="T64">sciabola. </text:span></text:span></text:p>
      <text:p text:style-name="P123"><text:span text:style-name="Corpo_20_del_20_testo_20__28_7_29__5f_"><text:span text:style-name="T21">Che rimane ancora?</text:span></text:span></text:p>
      <text:p text:style-name="P123"><text:span text:style-name="Corpo_20_del_20_testo_20__28_7_29__5f_"><text:span text:style-name="T21">Angioletti, Commendatore, Senatore, Generale, presidente del comitato di Fanteria e Cavalleria:</text:span></text:span></text:p>
      <text:p text:style-name="P123"><text:span text:style-name="Corpo_20_del_20_testo_20__28_7_29__5f_"><text:span text:style-name="T21">Ricotti-Magnani, Generale e onorevole Deputato:</text:span></text:span></text:p>
      <text:p text:style-name="P123"><text:span text:style-name="Corpo_20_del_20_testo_20__28_7_29__5f_"><text:span text:style-name="T21">Appel…………… Appel una semplice vittima</text:span></text:span><text:span text:style-name="T21"> </text:span><text:span text:style-name="Corpo_20_del_20_testo_20__28_7_29__5f_"><text:span text:style-name="T21">autoritaria degli Angioletti e dei Ricotti e compagnia bella sol per aver volato il giusto, l’onesto, il vero. </text:span></text:span></text:p>
      <text:p text:style-name="P16"><text:span text:style-name="Corpo_20_del_20_testo_20__28_7_29__5f_"><text:span text:style-name="T21">Lottai sempre a questo fine. </text:span></text:span></text:p>
      <text:p text:style-name="P123"><text:span text:style-name="Corpo_20_del_20_testo_20__28_7_29__5f_"><text:span text:style-name="T21">Il risultato è portentoso: può proprio esser notato negli annali della patria rigenerata!</text:span></text:span></text:p>
      <text:p text:style-name="P123"><text:span text:style-name="Corpo_20_del_20_testo_20__28_7_29__5f_"><text:span text:style-name="T21">E qui ponendo fine io, se non altro per gratitudine, chiudo la dolorosa nenia col riportare la conchiusione dell’articolo del </text:span></text:span><text:span text:style-name="Corpo_20_del_20_testo_20__28_7_29__5f_"><text:span text:style-name="T64">Precursore—Siamo giusti!</text:span></text:span><text:span text:style-name="Corpo_20_del_20_testo_20__28_7_29__5f_"><text:span text:style-name="T21">—qual è quest'essa. </text:span></text:span></text:p>
      <text:p text:style-name="P16"><text:soft-page-break/><text:span text:style-name="Corpo_20_del_20_testo_20__28_7_29__5f_"><text:span text:style-name="T21">«Epperò noi gli diciamo, che per le nostre leggi occorre una legge speciale, come fu pel generale Sirtori, che lo ricollocasse in quel grado che gli sarebbe dovuto, e faremmo voti a questo fine; ma sino a tale estremo esorteremmo il Signor Appel, valen</text:span></text:span><text:span text:style-name="Corpo_20_del_20_testo_20__28_7_29__5f_"><text:span text:style-name="T22">t</text:span></text:span><text:span text:style-name="Corpo_20_del_20_testo_20__28_7_29__5f_"><text:span text:style-name="T21">issimo professore di lingue e lettere fra noi, a trovare possibilmente calma e conforto nella stessa opera </text:span></text:span><text:span text:style-name="Corpo_20_del_20_testo_20__28_7_29__5f_"><text:span text:style-name="T22">te </text:span></text:span><text:span text:style-name="Corpo_20_del_20_testo_20__28_7_29__5f_"><text:span text:style-name="T21">sua, e gli attestati che ci ha esibito squassano a te fondo tutte le accuse e idee di strambezze e di carattere difficile e di alienazione mentale; a trovare, diciamo, un conforto nella stima che fra noi gode meritamente; a trovare finalmente il più alto conforto </text:span></text:span><text:span text:style-name="Corpo_20_del_20_testo_20__28_7_29__5f_"><text:span text:style-name="T22"><text:s/></text:span></text:span><text:span text:style-name="Corpo_20_del_20_testo_20__28_7_29__5f_"><text:span text:style-name="T21">nell’attestato del suo antico colonnello del reggimento </text:span></text:span><text:span text:style-name="Corpo_20_del_20_testo_20__28_7_29__5f_"><text:span text:style-name="T22">e </text:span></text:span><text:span text:style-name="Corpo_20_del_20_testo_20__28_7_29__5f_"><text:span text:style-name="T21">austriaco Dom Miguel 39.°, certificato che sarà sempre la più bella pagina della sua vita militare, certificato </text:span></text:span><text:span text:style-name="Corpo_20_del_20_testo_20__28_7_29__5f_"><text:span text:style-name="T22">e </text:span></text:span><text:span text:style-name="Corpo_20_del_20_testo_20__28_7_29__5f_"><text:span text:style-name="T21">che mette in cenere le gratuite accuse del generale</text:span></text:span><text:span text:style-name="Corpo_20_del_20_testo_20__28_7_29__5f_"><text:span text:style-name="T22"> </text:span></text:span><text:span text:style-name="Corpo_20_del_20_testo_20__28_7_29__5f_"><text:span text:style-name="T21">Angioletti. </text:span></text:span></text:p>
      <text:p text:style-name="P123"><text:span text:style-name="Corpo_20_del_20_testo_20__28_7_29__5f_"><text:span text:style-name="T22">«</text:span></text:span><text:span text:style-name="Corpo_20_del_20_testo_20__28_7_29__5f_"><text:span text:style-name="T21">I fatti di Appel rilevano il sistema. </text:span></text:span></text:p>
      <text:p text:style-name="P123"><text:span text:style-name="Corpo_20_del_20_testo_20__28_7_29__5f_"><text:span text:style-name="T21">«Quanti preziosi ufficiali andarono in riforma e i </text:span></text:span><text:span text:style-name="Corpo_20_del_20_testo_20__28_7_29__5f_"><text:span text:style-name="T22">e </text:span></text:span><text:span text:style-name="Corpo_20_del_20_testo_20__28_7_29__5f_"><text:span text:style-name="T21">quattrini sperperati e una caterva di uomini sul lastrico!?</text:span></text:span><text:span text:style-name="T21"> </text:span></text:p>
      <text:p text:style-name="P123"><text:span text:style-name="Corpo_20_del_20_testo_20__28_7_29__5f_"><text:span text:style-name="T21">«Laonde, ad esser giusti, noi dovremmo reintegrare l’Appel nel grado, nella fama, nei suoi diritti. Occorre un attestato pubblico, nazionale, e ne facciamo voti al parlamento e preghiere ai nostri amici. </text:span></text:span></text:p>
      <text:p text:style-name="P16"><text:span text:style-name="Corpo_20_del_20_testo_20__28_7_29__5f_"><text:span text:style-name="T21">«Ciò solo ci sembrerebbe giustizia e riparazione sociale.»</text:span></text:span><text:span text:style-name="T21"> </text:span><text:span text:style-name="Corpo_20_del_20_testo_20__28_7_29__5f_"><text:span text:style-name="T21">Io non aggiungo altro. </text:span></text:span></text:p>
      <text:p text:style-name="P16"><text:span text:style-name="Corpo_20_del_20_testo_20__28_7_29__5f_"><text:span text:style-name="T137">Attendo il verdetto della maggioranza progressista che vivaddio sta al potere, che fiduciosamente invoco. </text:span></text:span></text:p>
      <text:p text:style-name="P189"><text:span text:style-name="Corpo_20_del_20_testo_20__28_7_29__5f_"><text:span text:style-name="T21">Palermo 10 novembre 1876. </text:span></text:span></text:p>
      <text:p text:style-name="P24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5" office:value-type="string">
            <text:p text:style-name="P204"><text:span text:style-name="Didascalia_20_tabella_5f_"><text:span text:style-name="T22">ERRATA</text:span></text:span><text:span text:style-name="T21"> </text:span></text:p>
          </table:table-cell>
          <table:covered-table-cell/>
          <table:covered-table-cell/>
          <table:covered-table-cell/>
          <table:covered-table-cell/>
          <table:table-cell table:style-name="Tabella1.F1" office:value-type="string">
            <text:p text:style-name="P202"><text:span text:style-name="Didascalia_20_tabella_5f_"><text:span text:style-name="T22">CORRIGE</text:span></text:span><text:span text:style-name="T21"> </text:span></text:p>
          </table:table-cell>
        </table:table-row>
        <table:table-row table:style-name="Tabella1.1">
          <table:table-cell table:style-name="Tabella1.A2" office:value-type="string">
            <text:p text:style-name="P201"><text:span text:style-name="Altro_5f_"><text:span text:style-name="T5">Pag. </text:span></text:span></text:p>
          </table:table-cell>
          <table:table-cell table:style-name="Tabella1.A2" office:value-type="string">
            <text:p text:style-name="P201"><text:span text:style-name="Altro_5f_"><text:span text:style-name="T5">69</text:span></text:span></text:p>
          </table:table-cell>
          <table:table-cell table:style-name="Tabella1.A2" office:value-type="string">
            <text:p text:style-name="P203"><text:span text:style-name="Altro_5f_"><text:span text:style-name="T5">verso</text:span></text:span></text:p>
          </table:table-cell>
          <table:table-cell table:style-name="Tabella1.A2" office:value-type="string">
            <text:p text:style-name="P203"><text:span text:style-name="Altro_5f_"><text:span text:style-name="T5">10</text:span></text:span></text:p>
          </table:table-cell>
          <table:table-cell table:style-name="Tabella1.A2" office:value-type="string">
            <text:p text:style-name="P199"><text:span text:style-name="Altro_5f_"><text:span text:style-name="T5">lato</text:span></text:span></text:p>
          </table:table-cell>
          <table:table-cell table:style-name="Tabella1.F2" office:value-type="string">
            <text:p text:style-name="P200"><text:span text:style-name="Altro_5f_"><text:span text:style-name="T4">fato</text:span></text:span></text:p>
          </table:table-cell>
        </table:table-row>
        <table:table-row table:style-name="Tabella1.1">
          <table:table-cell table:style-name="Tabella1.A2" office:value-type="string">
            <text:p text:style-name="P203"><text:span text:style-name="Altro_5f_"><text:span text:style-name="T5">»</text:span></text:span></text:p>
          </table:table-cell>
          <table:table-cell table:style-name="Tabella1.A2" office:value-type="string">
            <text:p text:style-name="P203"><text:span text:style-name="Altro_5f_"><text:span text:style-name="T5">73</text:span></text:span></text:p>
          </table:table-cell>
          <table:table-cell table:style-name="Tabella1.A2" office:value-type="string">
            <text:p text:style-name="P203"><text:span text:style-name="Altro_5f_"><text:span text:style-name="T5">»</text:span></text:span></text:p>
          </table:table-cell>
          <table:table-cell table:style-name="Tabella1.A2" office:value-type="string">
            <text:p text:style-name="P203"><text:span text:style-name="Altro_5f_"><text:span text:style-name="T3"><text:s/></text:span></text:span><text:span text:style-name="Altro_5f_"><text:span text:style-name="T5">7</text:span></text:span></text:p>
          </table:table-cell>
          <table:table-cell table:style-name="Tabella1.A2" office:value-type="string">
            <text:p text:style-name="P199"><text:span text:style-name="Altro_5f_"><text:span text:style-name="T5">armate</text:span></text:span></text:p>
          </table:table-cell>
          <table:table-cell table:style-name="Tabella1.F2" office:value-type="string">
            <text:p text:style-name="P199"><text:span text:style-name="Altro_5f_"><text:span text:style-name="T5">armata</text:span></text:span></text:p>
          </table:table-cell>
        </table:table-row>
        <table:table-row table:style-name="Tabella1.1">
          <table:table-cell table:style-name="Tabella1.A2" office:value-type="string">
            <text:p text:style-name="P203"><text:span text:style-name="Altro_5f_"><text:span text:style-name="T5">»</text:span></text:span></text:p>
          </table:table-cell>
          <table:table-cell table:style-name="Tabella1.A2" office:value-type="string">
            <text:p text:style-name="P203"><text:span text:style-name="Altro_5f_"><text:span text:style-name="T5">»</text:span></text:span></text:p>
          </table:table-cell>
          <table:table-cell table:style-name="Tabella1.A2" office:value-type="string">
            <text:p text:style-name="P203"><text:span text:style-name="Altro_5f_"><text:span text:style-name="T5">»</text:span></text:span></text:p>
          </table:table-cell>
          <table:table-cell table:style-name="Tabella1.A2" office:value-type="string">
            <text:p text:style-name="P203"><text:span text:style-name="Altro_5f_"><text:span text:style-name="T5">17</text:span></text:span></text:p>
          </table:table-cell>
          <table:table-cell table:style-name="Tabella1.A2" office:value-type="string">
            <text:p text:style-name="P199"><text:span text:style-name="Altro_5f_"><text:span text:style-name="T5">far</text:span></text:span></text:p>
          </table:table-cell>
          <table:table-cell table:style-name="Tabella1.F2" office:value-type="string">
            <text:p text:style-name="P199"><text:span text:style-name="Altro_5f_"><text:span text:style-name="T5">fa</text:span></text:span></text:p>
          </table:table-cell>
        </table:table-row>
        <table:table-row table:style-name="Tabella1.1">
          <table:table-cell table:style-name="Tabella1.A2" office:value-type="string">
            <text:p text:style-name="P203"><text:span text:style-name="Altro_5f_"><text:span text:style-name="T5">»</text:span></text:span></text:p>
          </table:table-cell>
          <table:table-cell table:style-name="Tabella1.A2" office:value-type="string">
            <text:p text:style-name="P203"><text:span text:style-name="Altro_5f_"><text:span text:style-name="T5">76</text:span></text:span></text:p>
          </table:table-cell>
          <table:table-cell table:style-name="Tabella1.A2" office:value-type="string">
            <text:p text:style-name="P201"><text:span text:style-name="Altro_5f_"><text:span text:style-name="T5">»</text:span></text:span></text:p>
          </table:table-cell>
          <table:table-cell table:style-name="Tabella1.A2" office:value-type="string">
            <text:p text:style-name="P203"><text:span text:style-name="Altro_5f_"><text:span text:style-name="T5">13</text:span></text:span></text:p>
          </table:table-cell>
          <table:table-cell table:style-name="Tabella1.A2" office:value-type="string">
            <text:p text:style-name="P199"><text:span text:style-name="Altro_5f_"><text:span text:style-name="T5">frappala</text:span></text:span></text:p>
          </table:table-cell>
          <table:table-cell table:style-name="Tabella1.F2" office:value-type="string">
            <text:p text:style-name="P199"><text:span text:style-name="Altro_5f_"><text:span text:style-name="T5">trappola</text:span></text:span></text:p>
          </table:table-cell>
        </table:table-row>
        <table:table-row table:style-name="Tabella1.1">
          <table:table-cell table:style-name="Tabella1.A2" office:value-type="string">
            <text:p text:style-name="P203"><text:span text:style-name="Altro_5f_"><text:span text:style-name="T5">»</text:span></text:span></text:p>
          </table:table-cell>
          <table:table-cell table:style-name="Tabella1.A2" office:value-type="string">
            <text:p text:style-name="P203"><text:span text:style-name="Altro_5f_"><text:span text:style-name="T5">81</text:span></text:span></text:p>
          </table:table-cell>
          <table:table-cell table:style-name="Tabella1.A2" office:value-type="string">
            <text:p text:style-name="P203"><text:span text:style-name="Altro_5f_"><text:span text:style-name="T5">»</text:span></text:span></text:p>
          </table:table-cell>
          <table:table-cell table:style-name="Tabella1.A2" office:value-type="string">
            <text:p text:style-name="P203"><text:span text:style-name="Altro_5f_"><text:span text:style-name="T5">18</text:span></text:span></text:p>
          </table:table-cell>
          <table:table-cell table:style-name="Tabella1.A2" office:value-type="string">
            <text:p text:style-name="P199"><text:span text:style-name="Altro_5f_"><text:span text:style-name="T5">e</text:span></text:span></text:p>
          </table:table-cell>
          <table:table-cell table:style-name="Tabella1.F2" office:value-type="string">
            <text:p text:style-name="P200"><text:span text:style-name="Altro_5f_"><text:span text:style-name="T5">è</text:span></text:span></text:p>
          </table:table-cell>
        </table:table-row>
        <table:table-row table:style-name="Tabella1.1">
          <table:table-cell table:style-name="Tabella1.A2" office:value-type="string">
            <text:p text:style-name="P203"><text:span text:style-name="Altro_5f_"><text:span text:style-name="T5">»</text:span></text:span></text:p>
          </table:table-cell>
          <table:table-cell table:style-name="Tabella1.A2" office:value-type="string">
            <text:p text:style-name="P203"><text:span text:style-name="Altro_5f_"><text:span text:style-name="T5">85</text:span></text:span></text:p>
          </table:table-cell>
          <table:table-cell table:style-name="Tabella1.A2" office:value-type="string">
            <text:p text:style-name="P203"><text:span text:style-name="Altro_5f_"><text:span text:style-name="T5">»</text:span></text:span></text:p>
          </table:table-cell>
          <table:table-cell table:style-name="Tabella1.A2" office:value-type="string">
            <text:p text:style-name="P203"><text:span text:style-name="Altro_5f_"><text:span text:style-name="T5">12</text:span></text:span></text:p>
          </table:table-cell>
          <table:table-cell table:style-name="Tabella1.A2" office:value-type="string">
            <text:p text:style-name="P199"><text:span text:style-name="Altro_5f_"><text:span text:style-name="T5">permettere</text:span></text:span></text:p>
          </table:table-cell>
          <table:table-cell table:style-name="Tabella1.F2" office:value-type="string">
            <text:p text:style-name="P199"><text:span text:style-name="Altro_5f_"><text:span text:style-name="T5">premettere</text:span></text:span></text:p>
          </table:table-cell>
        </table:table-row>
      </table:table>
      <text:p text:style-name="P187"><text:span text:style-name="Corpo_20_del_20_testo_5f_"><text:span text:style-name="T90"/></text:span></text:p>
      <text:p text:style-name="P9"><text:span text:style-name="Corpo_20_del_20_testo_20__28_7_29__5f_"><text:span text:style-name="T1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Georgia2" svg:font-family="Georgia" style:font-adornments="Grassetto"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1"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4pt"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1"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0.499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5pt" fo:language="none" fo:country="none" style:font-name-asian="Times New Roman" style:font-family-asian="'Times New Roman'" style:font-family-generic-asian="roman" style:font-pitch-asian="variable" style:font-size-asian="5pt" style:language-asian="none" style:country-asian="none" style:font-name-complex="Times New Roman" style:font-family-complex="'Times New Roman'" style:font-family-generic-complex="roman" style:font-pitch-complex="variable" style:font-size-complex="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Titolo_20__23_2_5f_" style:display-name="Titolo #2_" style:family="text" style:parent-style-name="Car._20_predefinito_20_paragrafo">
      <style:text-properties fo:font-size="11pt" fo:font-weight="bold" style:font-size-asian="11pt" style:font-weight-asian="bold" style:font-size-complex="11pt" style:language-complex="ar" style:country-complex="SA" style:font-weight-complex="bold"/>
    </style:style>
    <style:style style:name="Intestazione_20_o_20_piè_20_di_20_pagina_5f_" style:display-name="Intestazione o piè di pagina_" style:family="text" style:parent-style-name="Car._20_predefinito_20_paragrafo">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MP3"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2pt" fo:font-weight="normal" officeooo:rsid="000c0c4a" officeooo:paragraph-rsid="0432704d" style:font-size-asian="12pt" style:font-weight-asian="normal" style:font-size-complex="12pt" style:font-weight-complex="normal" fo:hyphenate="false" fo:hyphenation-remain-char-count="2" fo:hyphenation-push-char-count="2" loext:hyphenation-no-caps="false"/>
    </style:style>
    <style:style style:name="MP4"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432704d" style:font-weight-asian="normal" style:font-weight-complex="normal" fo:hyphenate="false" fo:hyphenation-remain-char-count="2" fo:hyphenation-push-char-count="2" loext:hyphenation-no-caps="false"/>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6" style:family="paragraph" style:parent-style-name="Standard">
      <style:paragraph-properties fo:line-height="0.002cm"/>
      <style:text-properties fo:color="#000000" loext:opacity="100%" fo:language="none" fo:country="none" style:language-asian="none" style:country-asian="none" style:font-name-complex="Times New Roman"/>
    </style:style>
    <style:style style:name="MP7" style:family="paragraph" style:parent-style-name="Intestazione_20_o_20_piè_20_di_20_pagina">
      <loext:graphic-properties draw:fill="none" draw:fill-color="#ffffff"/>
      <style:paragraph-properties fo:background-color="transparent"/>
    </style:style>
    <style:style style:name="MT1" style:family="text">
      <style:text-properties style:font-name="Georgia" fo:font-size="11pt" fo:language="it" fo:country="IT" officeooo:rsid="00386432" style:font-name-asian="Georgia3" style:font-size-asian="11pt" style:language-asian="ar" style:country-asian="SA" style:font-name-complex="Georgia3" style:font-size-complex="11pt"/>
    </style:style>
    <style:style style:name="MT2" style:family="text">
      <style:text-properties style:font-name="Georgia" fo:font-size="13pt" fo:language="it" fo:country="IT" officeooo:rsid="00386432" style:font-name-asian="Georgia3" style:font-size-asian="13pt" style:language-asian="ar" style:country-asian="SA" style:font-name-complex="Georgia3" style:font-size-complex="13pt"/>
    </style:style>
    <style:style style:name="MT3" style:family="text">
      <style:text-properties fo:color="#000000" loext:opacity="100%" fo:font-size="5.5pt" style:font-size-asian="5.5pt" style:font-size-complex="5.5p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page-layout style:name="Mpm1">
      <style:page-layout-properties fo:page-width="21.001cm" fo:page-height="29.7cm" style:num-format="1" style:print-orientation="portrait" fo:margin-top="3cm" fo:margin-bottom="3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text:title>LA VITTIMA AUTORITARIA</text:title><text:tab/> <text:page-number text:select-page="current">173</text:page-number></text:p>
      </style:header>
      <style:header-left>
        <text:p text:style-name="MP2"><text:chapter text:display="name" text:outline-level="1">XV. Che rimane?</text:chapter><text:tab/><text:tab/> <text:page-number text:select-page="current">172</text:page-number></text:p>
      </style:header-left>
      <style:footer>
        <text:p text:style-name="MP3"><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173</text:page-number></text:span></text:p>
      </style:footer>
    </style:master-page>
    <style:master-page style:name="NUOVO_20_CAPITOLO" style:display-name="NUOVO CAPITOLO" style:page-layout-name="Mpm2" draw:style-name="Mdp1" style:next-style-name="Standard">
      <style:footer>
        <text:p text:style-name="MP4"><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167</text:page-number></text:span></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style:master-page style:name="Converti_20_1" style:display-name="Converti 1" style:page-layout-name="Mpm12" draw:style-name="Mdp1">
      <style:header>
        <text:p text:style-name="MP6"><draw:frame draw:style-name="Mfr1" draw:name="Cornice4" text:anchor-type="char" svg:x="11.225cm" svg:y="0.155cm" svg:width="0.111cm" svg:height="0.226cm" draw:z-index="0"><draw:text-box><text:p text:style-name="MP7"><text:span text:style-name="Intestazione_20_o_20_piè_20_di_20_pagina_5f_"><text:span text:style-name="MT3">?</text:span></text:span></text:p></draw:text-box></draw:frame></text:p>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1-20T19:51:26.642000000</dc:date>
    <meta:editing-duration>P5DT8H24M9S</meta:editing-duration>
    <meta:editing-cycles>730</meta:editing-cycles>
    <meta:generator>LibreOffice/7.2.2.2$Windows_X86_64 LibreOffice_project/02b2acce88a210515b4a5bb2e46cbfb63fe97d56</meta:generator>
    <dc:subject>Ratio</dc:subject>
    <dc:title>LA VITTIMA AUTORITARIA</dc:title>
    <meta:document-statistic meta:table-count="9" meta:image-count="0" meta:object-count="0" meta:page-count="168" meta:paragraph-count="1181" meta:word-count="31478" meta:character-count="197471" meta:non-whitespace-character-count="166247"/>
    <meta:user-defined meta:name="Autore">Luigi Appel</meta:user-defined>
    <meta:user-defined meta:name="URL">eleaml.org</meta:user-defined>
  </office:meta>
</office:document-meta>
</file>