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French Script MT" svg:font-family="'French Script MT'" style:font-family-generic="script"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Georgia3"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761180"/>
    </style:style>
    <style:style style:name="P4" style:family="paragraph" style:parent-style-name="Text_20_body">
      <loext:graphic-properties draw:fill-gradient-name="gradient" draw:fill-hatch-name="hatch"/>
      <style:paragraph-properties fo:margin-left="8.754cm" fo:margin-right="0cm" fo:margin-top="0cm" fo:margin-bottom="0cm" style:contextual-spacing="false" fo:line-height="100%" fo:text-align="start" style:justify-single-word="false" fo:text-indent="0.499cm" style:auto-text-indent="false"/>
      <style:text-properties officeooo:paragraph-rsid="02fb64bd"/>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4f6a6"/>
    </style:style>
    <style:style style:name="P6" style:family="paragraph" style:parent-style-name="Text_20_body">
      <loext:graphic-properties draw:fill="none" draw:fill-color="#ffffff" draw:fill-hatch-name="hatch"/>
      <style:paragraph-properties fo:margin-left="0cm" fo:margin-right="0cm" fo:margin-top="0.499cm" fo:margin-bottom="0.499cm" style:contextual-spacing="false" fo:line-height="100%" fo:text-align="center" style:justify-single-word="false" fo:text-indent="0.499cm" style:auto-text-indent="false" fo:background-color="transparent"/>
      <style:text-properties officeooo:paragraph-rsid="03b4904f"/>
    </style:style>
    <style:style style:name="P7"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style>
    <style:style style:name="P8" style:family="paragraph" style:parent-style-name="Corpo_20_del_20_testo_20__28_7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61180"/>
    </style:style>
    <style:style style:name="P9" style:family="paragraph" style:parent-style-name="Corpo_20_del_20_testo_20__28_9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61180"/>
    </style:style>
    <style:style style:name="P10" style:family="paragraph" style:parent-style-name="Corpo_20_del_20_testo_20__28_7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7d565"/>
    </style:style>
    <style:style style:name="P11" style:family="paragraph" style:parent-style-name="Corpo_20_del_20_testo_20__28_7_29_" style:master-page-name="">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style:page-number="auto" fo:background-color="transparent"/>
      <style:text-properties officeooo:paragraph-rsid="0377d565"/>
    </style:style>
    <style:style style:name="P12" style:family="paragraph" style:parent-style-name="Corpo_20_del_20_testo_20__28_7_29_" style:master-page-name="">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style:page-number="auto" fo:background-color="transparent"/>
      <style:text-properties officeooo:paragraph-rsid="038de3f7"/>
    </style:style>
    <style:style style:name="P13"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8de3f7"/>
    </style:style>
    <style:style style:name="P1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e01ac"/>
    </style:style>
    <style:style style:name="P15" style:family="paragraph" style:parent-style-name="Altro">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ed2b4"/>
    </style:style>
    <style:style style:name="P16"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ed2b4"/>
    </style:style>
    <style:style style:name="P17" style:family="paragraph" style:parent-style-name="Corpo_20_del_20_testo_20__28_9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ed2b4"/>
    </style:style>
    <style:style style:name="P1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ed2b4"/>
    </style:style>
    <style:style style:name="P19" style:family="paragraph" style:parent-style-name="Text_20_body">
      <loext:graphic-properties draw:fill="none" draw:fill-color="#ffffff" draw:fill-gradient-name="gradient" draw:fill-hatch-name="hatch"/>
      <style:paragraph-properties fo:margin-left="0cm" fo:margin-right="0cm" fo:margin-top="3cm" fo:margin-bottom="0.199cm" style:contextual-spacing="false" fo:line-height="115%" fo:text-align="justify" style:justify-single-word="false" fo:text-indent="0.499cm" style:auto-text-indent="false" fo:background-color="transparent"/>
      <style:text-properties officeooo:paragraph-rsid="039ed2b4"/>
    </style:style>
    <style:style style:name="P20" style:family="paragraph" style:parent-style-name="Corpo_20_del_20_testo_20__28_4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1792c"/>
    </style:style>
    <style:style style:name="P2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1792c"/>
    </style:style>
    <style:style style:name="P22" style:family="paragraph" style:parent-style-name="Corpo_20_del_20_testo_20__28_7_29_">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a9da56"/>
    </style:style>
    <style:style style:name="P23" style:family="paragraph" style:parent-style-name="Corpo_20_del_20_testo_20__28_9_29_">
      <loext:graphic-properties draw:fill="none" draw:fill-color="#ffffff"/>
      <style:paragraph-properties fo:margin-left="6.253cm" fo:margin-right="0cm" fo:margin-top="0.199cm" fo:margin-bottom="0.199cm" style:contextual-spacing="false" fo:line-height="115%" fo:text-align="center" style:justify-single-word="false" fo:text-indent="0.499cm" style:auto-text-indent="false" fo:background-color="transparent"/>
      <style:text-properties officeooo:paragraph-rsid="039ed2b4"/>
    </style:style>
    <style:style style:name="P24" style:family="paragraph" style:parent-style-name="Corpo_20_del_20_testo_20__28_7_29_">
      <loext:graphic-properties draw:fill="none" draw:fill-color="#ffffff" draw:fill-gradient-name="gradient" draw:fill-hatch-name="hatch"/>
      <style:paragraph-properties fo:margin-left="6.253cm" fo:margin-right="0cm" fo:margin-top="0.199cm" fo:margin-bottom="0.199cm" style:contextual-spacing="false" fo:line-height="115%" fo:text-align="center" style:justify-single-word="false" fo:text-indent="0.499cm" style:auto-text-indent="false" fo:background-color="transparent"/>
      <style:text-properties officeooo:paragraph-rsid="039ed2b4"/>
    </style:style>
    <style:style style:name="P2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a1792c"/>
    </style:style>
    <style:style style:name="P2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a05dd7"/>
    </style:style>
    <style:style style:name="P2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b444c0"/>
    </style:style>
    <style:style style:name="P28" style:family="paragraph" style:parent-style-name="Corpo_20_del_20_testo_20__28_4_29_">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a1792c"/>
    </style:style>
    <style:style style:name="P2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a05dd7"/>
    </style:style>
    <style:style style:name="P3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fo:font-weight="normal" officeooo:paragraph-rsid="0377d565" style:font-weight-asian="normal" style:font-weight-complex="normal"/>
    </style:style>
    <style:style style:name="P31"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 fo:font-size="14pt" fo:language="it" fo:country="IT" fo:font-weight="normal" officeooo:paragraph-rsid="03630ee9" style:font-size-asian="14pt" style:font-weight-asian="normal" style:font-name-complex="Georgia" style:font-size-complex="14pt" style:font-weight-complex="normal"/>
    </style:style>
    <style:style style:name="P32" style:family="paragraph" style:parent-style-name="Text_20_body">
      <loext:graphic-properties draw:fill="none" draw:fill-color="#ffffff" draw:fill-hatch-name="hatch"/>
      <style:paragraph-properties fo:margin-left="0cm" fo:margin-right="0cm" fo:margin-top="0.499cm" fo:margin-bottom="0.499cm" style:contextual-spacing="false" fo:line-height="150%" fo:text-align="center" style:justify-single-word="false" fo:text-indent="0.499cm" style:auto-text-indent="false" fo:background-color="transparent"/>
      <style:text-properties officeooo:paragraph-rsid="03b444c0"/>
    </style:style>
    <style:style style:name="P33" style:family="paragraph" style:parent-style-name="Text_20_body">
      <loext:graphic-properties draw:fill="none" draw:fill-color="#ffffff" draw:fill-hatch-name="hatch"/>
      <style:paragraph-properties fo:margin-left="0cm" fo:margin-right="0cm" fo:margin-top="0.499cm" fo:margin-bottom="0.499cm" style:contextual-spacing="false" fo:line-height="150%" fo:text-align="center" style:justify-single-word="false" fo:text-indent="0.499cm" style:auto-text-indent="false" fo:background-color="transparent"/>
      <style:text-properties officeooo:paragraph-rsid="03b4904f"/>
    </style:style>
    <style:style style:name="P34" style:family="paragraph" style:parent-style-name="Text_20_body">
      <loext:graphic-properties draw:fill="none" draw:fill-color="#ffffff" draw:fill-hatch-name="hatch"/>
      <style:paragraph-properties fo:margin-left="0cm" fo:margin-right="0cm" fo:margin-top="0.499cm" fo:margin-bottom="0.499cm" style:contextual-spacing="false" fo:line-height="150%" fo:text-align="justify" style:justify-single-word="false" fo:text-indent="0.499cm" style:auto-text-indent="false" fo:background-color="transparent"/>
      <style:text-properties officeooo:paragraph-rsid="03b4904f"/>
    </style:style>
    <style:style style:name="P35" style:family="paragraph" style:parent-style-name="Text_20_body" style:master-page-name="First_20_Page">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auto" fo:background-color="transparent"/>
      <style:text-properties officeooo:paragraph-rsid="03b444c0"/>
    </style:style>
    <style:style style:name="P36"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3c49687" style:font-weight-asian="normal" style:font-weight-complex="normal" fo:hyphenate="false" fo:hyphenation-remain-char-count="2" fo:hyphenation-push-char-count="2" loext:hyphenation-no-caps="false"/>
    </style:style>
    <style:style style:name="P37"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size="12pt" fo:font-weight="normal" officeooo:rsid="000c0c4a" officeooo:paragraph-rsid="03c49687" style:font-size-asian="12pt" style:font-weight-asian="normal" style:font-size-complex="12pt" style:font-weight-complex="normal" fo:hyphenate="false" fo:hyphenation-remain-char-count="2" fo:hyphenation-push-char-count="2" loext:hyphenation-no-caps="false"/>
    </style:style>
    <style:style style:name="P38" style:family="paragraph" style:parent-style-name="Footer">
      <style:paragraph-properties fo:text-align="center" style:justify-single-word="false"/>
      <style:text-properties fo:font-size="10pt" officeooo:rsid="0019afd6" officeooo:paragraph-rsid="00a397c4" style:font-size-asian="10pt" style:font-size-complex="10pt"/>
    </style:style>
    <style:style style:name="P39"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3"/>
    </style:style>
    <style:style style:name="P40" style:family="paragraph" style:parent-style-name="Heading_20_1" style:master-page-name="NUOVO_20_CAPITOL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5" fo:background-color="transparent"/>
      <style:text-properties officeooo:paragraph-rsid="03a498cd"/>
    </style:style>
    <style:style style:name="P41"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27"/>
      <style:text-properties officeooo:paragraph-rsid="02bafccf"/>
    </style:style>
    <style:style style:name="P42"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41"/>
      <style:text-properties officeooo:paragraph-rsid="02bdd11a"/>
    </style:style>
    <style:style style:name="P43"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53"/>
      <style:text-properties officeooo:paragraph-rsid="038de3f7"/>
    </style:style>
    <style:style style:name="T1" style:family="text">
      <style:text-properties fo:font-size="12pt" style:font-size-asian="12pt" style:font-size-complex="12pt"/>
    </style:style>
    <style:style style:name="T2" style:family="text">
      <style:text-properties fo:font-variant="small-caps" fo:color="#000000" loext:opacity="100%" style:font-name="Georgia" fo:font-size="14pt" fo:language="it" fo:country="IT" style:font-size-asian="14pt" style:font-name-complex="Georgia" style:font-size-complex="14pt"/>
    </style:style>
    <style:style style:name="T3"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4" style:family="text">
      <style:text-properties style:use-window-font-color="true" loext:opacity="0%" style:font-name="Georgia" fo:font-size="14pt" fo:language="it" fo:country="IT" fo:font-weight="normal" officeooo:rsid="037c0113" style:font-size-asian="14pt" style:font-weight-asian="normal" style:font-name-complex="Georgia" style:font-size-complex="14pt" style:font-weight-complex="normal"/>
    </style:style>
    <style:style style:name="T5" style:family="text">
      <style:text-properties style:use-window-font-color="true" loext:opacity="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6" style:family="text">
      <style:text-properties style:use-window-font-color="true" loext:opacity="0%" style:font-name="Georgia" fo:font-size="12pt" fo:language="it" fo:country="IT" fo:font-weight="normal" style:font-size-asian="10.5pt" style:font-weight-asian="normal" style:font-size-complex="12pt" style:font-weight-complex="normal"/>
    </style:style>
    <style:style style:name="T7" style:family="text">
      <style:text-properties style:use-window-font-color="true" loext:opacity="0%" style:font-name="Georgia" fo:font-size="12pt" fo:language="it" fo:country="IT" fo:font-weight="normal" style:font-size-asian="12pt" style:font-weight-asian="normal" style:font-name-complex="Georgia" style:font-size-complex="12pt" style:font-weight-complex="normal"/>
    </style:style>
    <style:style style:name="T8" style:family="text">
      <style:text-properties style:use-window-font-color="true" loext:opacity="0%" style:font-name="Georgia" fo:font-size="11pt" fo:language="it" fo:country="IT" fo:font-weight="normal" style:font-size-asian="11pt" style:font-weight-asian="normal" style:font-name-complex="Georgia" style:font-size-complex="11pt" style:font-weight-complex="normal"/>
    </style:style>
    <style:style style:name="T9" style:family="text">
      <style:text-properties style:use-window-font-color="true" loext:opacity="0%" style:font-name="Georgia" fo:font-size="28pt" fo:language="it" fo:country="IT" fo:font-weight="normal" style:font-size-asian="28pt" style:font-weight-asian="normal" style:font-size-complex="28pt" style:font-weight-complex="normal"/>
    </style:style>
    <style:style style:name="T10" style:family="text">
      <style:text-properties style:use-window-font-color="true" loext:opacity="0%" style:font-name="Georgia" fo:font-size="28pt" fo:language="it" fo:country="IT" fo:font-weight="normal" officeooo:rsid="0378feae" style:font-size-asian="28pt" style:font-weight-asian="normal" style:font-size-complex="28pt" style:font-weight-complex="normal"/>
    </style:style>
    <style:style style:name="T11" style:family="text">
      <style:text-properties style:use-window-font-color="true" loext:opacity="0%" style:font-name="Georgia" fo:font-size="28pt" fo:language="it" fo:country="IT" fo:font-weight="normal" officeooo:rsid="037a501f" style:font-size-asian="28pt" style:font-weight-asian="normal" style:font-size-complex="28pt" style:font-weight-complex="normal"/>
    </style:style>
    <style:style style:name="T12" style:family="text">
      <style:text-properties style:use-window-font-color="true" loext:opacity="0%" style:font-name="Georgia" fo:font-size="28pt" fo:language="it" fo:country="IT" fo:font-weight="normal" officeooo:rsid="038de3f7" style:font-size-asian="28pt" style:font-weight-asian="normal" style:font-size-complex="28pt" style:font-weight-complex="normal"/>
    </style:style>
    <style:style style:name="T13" style:family="text">
      <style:text-properties style:use-window-font-color="true" loext:opacity="0%" style:font-name="Georgia" fo:font-size="28pt" fo:language="it" fo:country="IT" fo:font-weight="normal" style:font-size-asian="28pt" style:font-weight-asian="normal" style:font-size-complex="28pt" style:font-weight-complex="normal" style:text-scale="100%"/>
    </style:style>
    <style:style style:name="T14" style:family="text">
      <style:text-properties style:use-window-font-color="true" loext:opacity="0%" style:font-name="Georgia" fo:font-size="28pt" fo:language="it" fo:country="IT" fo:font-weight="normal" officeooo:rsid="03a498cd" style:font-size-asian="28pt" style:font-weight-asian="normal" style:font-size-complex="28pt" style:font-weight-complex="normal" style:text-scale="100%"/>
    </style:style>
    <style:style style:name="T15" style:family="text">
      <style:text-properties style:use-window-font-color="true" loext:opacity="0%" style:font-name="Georgia" fo:language="it" fo:country="IT" fo:font-weight="normal" style:font-weight-asian="normal" style:font-name-complex="Georgia" style:font-weight-complex="normal"/>
    </style:style>
    <style:style style:name="T16" style:family="text">
      <style:text-properties style:use-window-font-color="true" loext:opacity="0%" style:font-name="Georgia" fo:language="it" fo:country="IT" fo:font-style="italic" fo:font-weight="normal" style:language-asian="none" style:country-asian="none" style:font-style-asian="italic" style:font-weight-asian="normal" style:font-name-complex="Georgia" style:font-style-complex="italic" style:font-weight-complex="normal"/>
    </style:style>
    <style:style style:name="T17" style:family="text">
      <style:text-properties style:font-name="Georgia" fo:font-size="14pt" fo:language="it" fo:country="IT" style:font-size-asian="14pt" style:font-name-complex="Georgia" style:font-size-complex="14pt"/>
    </style:style>
    <style:style style:name="T18" style:family="text">
      <style:text-properties style:font-name="Georgia" fo:font-size="11pt" fo:language="it" fo:country="IT" officeooo:rsid="00386432" style:font-name-asian="Georgia3" style:font-size-asian="11pt" style:language-asian="ar" style:country-asian="SA" style:font-name-complex="Georgia3" style:font-size-complex="11pt"/>
    </style:style>
    <style:style style:name="T19" style:family="text">
      <style:text-properties style:font-name="Georgia" fo:font-size="13pt" fo:language="it" fo:country="IT" officeooo:rsid="00386432" style:font-name-asian="Georgia3" style:font-size-asian="13pt" style:language-asian="ar" style:country-asian="SA" style:font-name-complex="Georgia3" style:font-size-complex="13pt"/>
    </style:style>
    <style:style style:name="T20" style:family="text">
      <style:text-properties fo:color="#000000" loext:opacity="100%" style:font-name="Georgia" fo:font-size="14pt" fo:language="it" fo:country="IT" style:font-size-asian="14pt" style:font-name-complex="Georgia" style:font-size-complex="14pt"/>
    </style:style>
    <style:style style:name="T21" style:family="text">
      <style:text-properties fo:color="#000000" loext:opacity="100%" style:font-name="Georgia" fo:font-size="14pt" fo:language="it" fo:country="IT" style:font-size-asian="14pt" style:font-name-complex="Georgia" style:font-size-complex="14pt" style:font-weight-complex="bold"/>
    </style:style>
    <style:style style:name="T22" style:family="text">
      <style:text-properties fo:color="#000000" loext:opacity="100%" style:font-name="Georgia" fo:font-size="14pt" fo:language="it" fo:country="IT" officeooo:rsid="03a1792c" style:font-size-asian="14pt" style:font-name-complex="Georgia" style:font-size-complex="14pt"/>
    </style:style>
    <style:style style:name="T23" style:family="text">
      <style:text-properties fo:color="#000000" loext:opacity="100%" style:font-name="Georgia" fo:font-size="14pt" fo:language="it" fo:country="IT" officeooo:rsid="03a31543" style:font-size-asian="14pt" style:font-name-complex="Georgia" style:font-size-complex="14pt"/>
    </style:style>
    <style:style style:name="T24" style:family="text">
      <style:text-properties fo:color="#000000" loext:opacity="100%" style:font-name="Georgia" fo:font-size="14pt" fo:language="it" fo:country="IT" officeooo:rsid="03a9da56" style:font-size-asian="14pt" style:font-name-complex="Georgia" style:font-size-complex="14pt"/>
    </style:style>
    <style:style style:name="T25" style:family="text">
      <style:text-properties fo:color="#000000" loext:opacity="100%" style:font-name="Georgia" fo:font-size="14pt" fo:language="it" fo:country="IT" officeooo:rsid="03abc35c" style:font-size-asian="14pt" style:font-name-complex="Georgia" style:font-size-complex="14pt"/>
    </style:style>
    <style:style style:name="T26" style:family="text">
      <style:text-properties fo:color="#000000" loext:opacity="100%" style:font-name="Georgia" fo:font-size="14pt" fo:language="it" fo:country="IT" officeooo:rsid="03aee05a" style:font-size-asian="14pt" style:font-name-complex="Georgia" style:font-size-complex="14pt"/>
    </style:style>
    <style:style style:name="T27" style:family="text">
      <style:text-properties fo:color="#000000" loext:opacity="100%" style:font-name="Georgia" fo:font-size="14pt" fo:language="it" fo:country="IT" officeooo:rsid="03b4904f" style:font-size-asian="14pt" style:font-name-complex="Georgia" style:font-size-complex="14pt"/>
    </style:style>
    <style:style style:name="T28" style:family="text">
      <style:text-properties fo:color="#000000" loext:opacity="100%" style:font-name="Georgia" fo:font-size="14pt" fo:language="it" fo:country="IT" officeooo:rsid="03bbf047" style:font-size-asian="14pt" style:font-name-complex="Georgia" style:font-size-complex="14pt"/>
    </style:style>
    <style:style style:name="T29" style:family="text">
      <style:text-properties fo:color="#000000" loext:opacity="100%" style:font-name="Georgia" fo:font-size="14pt" fo:language="it" fo:country="IT" officeooo:rsid="03bdeed8" style:font-size-asian="14pt" style:font-name-complex="Georgia" style:font-size-complex="14pt"/>
    </style:style>
    <style:style style:name="T30" style:family="text">
      <style:text-properties fo:color="#000000" loext:opacity="100%" style:font-name="Georgia" fo:font-size="14pt" fo:language="it" fo:country="IT" officeooo:rsid="03becba1" style:font-size-asian="14pt" style:font-name-complex="Georgia" style:font-size-complex="14pt"/>
    </style:style>
    <style:style style:name="T31" style:family="text">
      <style:text-properties fo:color="#000000" loext:opacity="100%" style:font-name="Georgia" fo:font-size="14pt" fo:language="it" fo:country="IT" officeooo:rsid="03c098f9" style:font-size-asian="14pt" style:font-name-complex="Georgia" style:font-size-complex="14pt"/>
    </style:style>
    <style:style style:name="T32" style:family="text">
      <style:text-properties fo:color="#000000" loext:opacity="100%" style:font-name="Georgia" fo:font-size="14pt" fo:language="it" fo:country="IT" officeooo:rsid="03c0bb94" style:font-size-asian="14pt" style:font-name-complex="Georgia" style:font-size-complex="14pt"/>
    </style:style>
    <style:style style:name="T33" style:family="text">
      <style:text-properties fo:color="#000000" loext:opacity="100%" style:font-name="Georgia" fo:font-size="14pt" fo:language="it" fo:country="IT" fo:font-style="italic" style:font-size-asian="14pt" style:font-style-asian="italic" style:font-name-complex="Georgia" style:font-size-complex="14pt" style:font-style-complex="italic"/>
    </style:style>
    <style:style style:name="T34" style:family="text">
      <style:text-properties fo:color="#000000" loext:opacity="100%" style:font-name="Georgia" fo:font-size="14pt" fo:language="it" fo:country="IT" fo:font-weight="normal" style:font-size-asian="14pt" style:font-weight-asian="normal" style:font-name-complex="Georgia" style:font-size-complex="14pt" style:font-weight-complex="normal" style:text-scale="100%"/>
    </style:style>
    <style:style style:name="T35" style:family="text">
      <style:text-properties fo:color="#000000" loext:opacity="100%" style:font-name="Georgia" fo:font-size="14pt" fo:language="it" fo:country="IT" fo:font-weight="normal" style:font-size-asian="14pt" style:font-weight-asian="normal" style:font-name-complex="Georgia" style:font-size-complex="14pt" style:font-weight-complex="bold"/>
    </style:style>
    <style:style style:name="T36" style:family="text">
      <style:text-properties fo:color="#000000" loext:opacity="100%" style:font-name="Georgia" fo:font-size="14pt" fo:language="it" fo:country="IT" fo:font-weight="bold" style:font-size-asian="14pt" style:font-weight-asian="bold" style:font-name-complex="Georgia" style:font-size-complex="14pt" style:font-weight-complex="bold"/>
    </style:style>
    <style:style style:name="T37" style:family="text">
      <style:text-properties fo:color="#000000" loext:opacity="100%" style:font-name="Georgia" fo:font-size="16pt" fo:language="it" fo:country="IT" fo:font-weight="bold" style:font-size-asian="16pt" style:font-weight-asian="bold" style:font-name-complex="Georgia" style:font-size-complex="16pt" style:font-weight-complex="bold"/>
    </style:style>
    <style:style style:name="T38" style:family="text">
      <style:text-properties fo:color="#000000" loext:opacity="100%" style:font-name="Georgia" fo:font-size="16pt" fo:language="it" fo:country="IT" style:font-size-asian="16pt" style:font-name-complex="Georgia" style:font-size-complex="16pt"/>
    </style:style>
    <style:style style:name="T39" style:family="text">
      <style:text-properties fo:color="#000000" loext:opacity="100%" style:font-name="Georgia" fo:font-size="22pt" fo:language="it" fo:country="IT" fo:font-style="italic" fo:font-weight="bold" style:font-size-asian="22pt" style:font-style-asian="italic" style:font-weight-asian="bold" style:font-name-complex="Georgia" style:font-size-complex="22pt" style:font-style-complex="italic" style:font-weight-complex="bold"/>
    </style:style>
    <style:style style:name="T40" style:family="text">
      <style:text-properties fo:color="#000000" loext:opacity="100%" style:font-name="Georgia" fo:font-size="22pt" fo:language="it" fo:country="IT" fo:font-weight="bold" style:font-size-asian="22pt" style:font-weight-asian="bold" style:font-name-complex="Georgia" style:font-size-complex="22pt" style:font-weight-complex="bold"/>
    </style:style>
    <style:style style:name="T41" style:family="text">
      <style:text-properties fo:color="#000000" loext:opacity="100%" style:font-name="Georgia" fo:font-size="22pt" fo:language="it" fo:country="IT" fo:font-weight="bold" officeooo:rsid="03b4904f" style:font-size-asian="22pt" style:font-weight-asian="bold" style:font-name-complex="Georgia" style:font-size-complex="22pt" style:font-weight-complex="bold"/>
    </style:style>
    <style:style style:name="T42" style:family="text">
      <style:text-properties fo:color="#000000" loext:opacity="100%" style:font-name="Georgia" fo:font-size="28pt" fo:language="it" fo:country="IT" style:font-size-asian="28pt" style:font-name-complex="Georgia" style:font-size-complex="28pt"/>
    </style:style>
    <style:style style:name="T43" style:family="text">
      <style:text-properties fo:color="#000000" loext:opacity="100%" style:font-name="Georgia" fo:font-size="32pt" fo:language="it" fo:country="IT" style:font-size-asian="32pt" style:font-name-complex="Georgia" style:font-size-complex="32pt"/>
    </style:style>
    <style:style style:name="T44" style:family="text">
      <style:text-properties fo:color="#000000" loext:opacity="100%" style:text-position="super 58%" style:font-name="Georgia" fo:font-size="14pt" fo:language="it" fo:country="IT" style:font-size-asian="14pt" style:font-name-complex="Georgia" style:font-size-complex="14pt"/>
    </style:style>
    <style:style style:name="T45" style:family="text">
      <style:text-properties fo:color="#000000" loext:opacity="100%" style:font-name="French Script MT" fo:font-size="28pt" fo:language="it" fo:country="IT" fo:font-style="italic" fo:font-weight="bold" style:font-size-asian="28pt" style:font-style-asian="italic" style:font-weight-asian="bold" style:font-name-complex="Georgia" style:font-size-complex="28pt" style:font-style-complex="italic" style:font-weight-complex="bold"/>
    </style:style>
    <style:style style:name="T46" style:family="text">
      <style:text-properties fo:color="#000000" loext:opacity="100%" style:font-name="French Script MT" fo:font-size="28pt" fo:language="it" fo:country="IT" fo:font-weight="bold" style:font-size-asian="28pt" style:font-weight-asian="bold" style:font-name-complex="Georgia" style:font-size-complex="28pt" style:font-weight-complex="bold"/>
    </style:style>
    <style:style style:name="T47" style:family="text">
      <style:text-properties fo:color="#000000" loext:opacity="100%" style:font-name="French Script MT" fo:font-size="28pt" fo:language="it" fo:country="IT" fo:font-weight="bold" officeooo:rsid="03a1792c" style:font-size-asian="28pt" style:font-weight-asian="bold" style:font-name-complex="Georgia" style:font-size-complex="28pt" style:font-weight-complex="bold"/>
    </style:style>
    <style:style style:name="T48" style:family="text">
      <style:text-properties fo:color="#000000" loext:opacity="100%" style:font-name="French Script MT" fo:font-size="24pt" fo:language="it" fo:country="IT" fo:font-style="italic" fo:font-weight="normal" officeooo:rsid="03a1792c" style:font-size-asian="24pt" style:font-style-asian="italic" style:font-weight-asian="normal" style:font-name-complex="Georgia" style:font-size-complex="24pt" style:font-style-complex="italic" style:font-weight-complex="normal" style:text-scale="100%"/>
    </style:style>
    <style:style style:name="T49" style:family="text">
      <style:text-properties fo:color="#000000" loext:opacity="100%" style:font-name="French Script MT" fo:font-size="24pt" fo:language="it" fo:country="IT" fo:font-style="italic" style:font-size-asian="24pt" style:font-style-asian="italic" style:font-name-complex="Georgia" style:font-size-complex="24pt" style:font-style-complex="italic"/>
    </style:style>
    <style:style style:name="T50" style:family="text">
      <style:text-properties fo:color="#000000" loext:opacity="100%" style:font-name="French Script MT" fo:font-size="24pt" fo:language="it" fo:country="IT" fo:font-style="italic" officeooo:rsid="03a05dd7" style:font-size-asian="24pt" style:font-style-asian="italic" style:font-name-complex="Georgia" style:font-size-complex="24pt" style:font-style-complex="italic"/>
    </style:style>
    <style:style style:name="T51" style:family="text">
      <style:text-properties fo:color="#000000" loext:opacity="100%" style:font-name="French Script MT" fo:font-size="24pt" fo:language="it" fo:country="IT" fo:font-style="italic" officeooo:rsid="03a1792c" style:font-size-asian="24pt" style:font-style-asian="italic" style:font-name-complex="Georgia" style:font-size-complex="24pt" style:font-style-complex="italic"/>
    </style:style>
    <style:style style:name="T52" style:family="text">
      <style:text-properties fo:color="#000000" loext:opacity="100%" style:text-position="0% 100%" style:font-name="Georgia" fo:font-size="14pt" fo:letter-spacing="normal" fo:language="it" fo:country="IT" style:text-underline-style="none" officeooo:rsid="03becba1" style:font-size-asian="14pt" style:font-name-complex="Georgia" style:font-size-complex="14pt" style:text-scale="100%"/>
    </style:style>
    <style:style style:name="T53" style:family="text">
      <style:text-properties fo:color="#9a17e1" loext:opacity="100%" style:font-name="Georgia" fo:font-size="14pt" fo:language="it" fo:country="IT" style:font-size-asian="14pt" style:font-name-complex="Georgia" style:font-size-complex="14pt"/>
    </style:style>
    <style:style style:name="T54" style:family="text">
      <style:text-properties fo:color="#9a17e1" loext:opacity="100%" style:font-name="Georgia" fo:font-size="14pt" fo:language="it" fo:country="IT" officeooo:rsid="03a1792c" style:font-size-asian="14pt" style:font-name-complex="Georgia" style:font-size-complex="14pt"/>
    </style:style>
    <style:style style:name="T55" style:family="text">
      <style:text-properties fo:color="#9a17e1" loext:opacity="100%" style:font-name="Georgia" fo:font-size="14pt" fo:language="it" fo:country="IT" officeooo:rsid="03bbf047" style:font-size-asian="14pt" style:font-name-complex="Georgia" style:font-size-complex="14pt"/>
    </style:style>
    <style:style style:name="T56" style:family="text">
      <style:text-properties fo:color="#101af2" loext:opacity="100%" style:font-name="Georgia" fo:font-size="14pt" fo:language="it" fo:country="IT" style:font-size-asian="14pt" style:font-name-complex="Georgia" style:font-size-complex="14pt"/>
    </style:style>
    <style:style style:name="T57" style:family="text">
      <style:text-properties fo:color="#101af2" loext:opacity="100%" style:font-name="Georgia" fo:font-size="14pt" fo:language="it" fo:country="IT" officeooo:rsid="03a31543" style:font-size-asian="14pt" style:font-name-complex="Georgia" style:font-size-complex="14pt"/>
    </style:style>
    <style:style style:name="T58" style:family="text">
      <style:text-properties fo:color="#101af2" loext:opacity="100%" style:font-name="Georgia" fo:font-size="14pt" fo:language="it" fo:country="IT" officeooo:rsid="03a9da56" style:font-size-asian="14pt" style:font-name-complex="Georgia" style:font-size-complex="14pt"/>
    </style:style>
    <style:style style:name="T59" style:family="text">
      <style:text-properties fo:color="#101af2" loext:opacity="100%" style:font-name="Georgia" fo:font-size="14pt" fo:language="it" fo:country="IT" officeooo:rsid="03becba1" style:font-size-asian="14pt" style:font-name-complex="Georgia" style:font-size-complex="14pt"/>
    </style:style>
    <style:style style:name="T60" style:family="text">
      <style:text-properties fo:color="#101af2" loext:opacity="100%" style:font-name="Georgia" fo:font-size="14pt" fo:language="it" fo:country="IT" fo:font-style="italic" style:font-size-asian="14pt" style:font-style-asian="italic" style:font-name-complex="Georgia"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Corpo_20_del_20_testo_5f_"><text:span text:style-name="T20"/></text:span></text:p>
      <text:p text:style-name="P27"><text:span text:style-name="Corpo_20_del_20_testo_5f_"><text:span text:style-name="T20"/></text:span></text:p>
      <text:p text:style-name="P32"><text:span text:style-name="Corpo_20_del_20_testo_5f_"><text:span text:style-name="T42">RELAZIONE</text:span></text:span></text:p>
      <text:p text:style-name="P32"><text:span text:style-name="Corpo_20_del_20_testo_5f_"><text:span text:style-name="T38">DELLO</text:span></text:span></text:p>
      <text:p text:style-name="P32"><text:span text:style-name="Corpo_20_del_20_testo_5f_"><text:span text:style-name="T43">ARCIVESCOVO DI PALERMO</text:span></text:span></text:p>
      <text:p text:style-name="P33"><text:span text:style-name="Corpo_20_del_20_testo_5f_"><text:span text:style-name="T40">S</text:span></text:span><text:span text:style-name="Corpo_20_del_20_testo_5f_"><text:span text:style-name="T41">U’ CASI</text:span></text:span></text:p>
      <text:p text:style-name="P33"><text:span text:style-name="Corpo_20_del_20_testo_5f_"><text:span text:style-name="T36">DAL 15 AL 22 SETTEMBRE 1866</text:span></text:span></text:p>
      <text:p text:style-name="P34"><text:span text:style-name="Corpo_20_del_20_testo_5f_"><text:span text:style-name="T20"/></text:span></text:p>
      <text:p text:style-name="P6"><text:span text:style-name="Corpo_20_del_20_testo_5f_"><text:span text:style-name="T20">FIRENZE</text:span></text:span></text:p>
      <text:p text:style-name="P6"><text:span text:style-name="Corpo_20_del_20_testo_5f_"><text:span text:style-name="T20">____</text:span></text:span></text:p>
      <text:p text:style-name="P6"><text:span text:style-name="Corpo_20_del_20_testo_5f_"><text:span text:style-name="T27">1866</text:span></text:span></text:p>
      <text:p text:style-name="P14"><text:span text:style-name="Corpo_20_del_20_testo_5f_"><text:span text:style-name="T20"/></text:span></text:p>
      <text:p text:style-name="P14"><text:span text:style-name="Corpo_20_del_20_testo_20__28_7_29__5f_"><text:span text:style-name="T21"/></text:span></text:p>
      <text:p text:style-name="P5"><text:span text:style-name="Corpo_20_del_20_testo_5f_"><text:span text:style-name="T8"/></text:span></text:p>
      <text:h text:style-name="P39" text:outline-level="1" text:is-list-header="true"><text:span text:style-name="Corpo_20_del_20_testo_20__28_2_29__5f_"><text:span text:style-name="T9">AVVERTIMENTO</text:span></text:span></text:h>
      <text:p text:style-name="P7"><text:span text:style-name="Corpo_20_del_20_testo_20__28_2_29__5f_"><text:span text:style-name="T6"/></text:span></text:p>
      <text:p text:style-name="P19"><text:span text:style-name="Corpo_20_del_20_testo_5f_"><text:span text:style-name="T20">Avendo tutte le Autorità della provincia di Palermo dato la loro relazione sui casi dolorosi dal 15 al 22 settembre, anche l'Arcivescovo affrettossi a fare la sua ed inviarla al Ministro dell Interno colla preghiera di farla stampare fra le altre del Giornale Ufficiale. </text:span></text:span></text:p>
      <text:p text:style-name="P18"><text:span text:style-name="Corpo_20_del_20_testo_5f_"><text:span text:style-name="T20">Il Ministro gli rispose che non poteva farlo. </text:span></text:span></text:p>
      <text:p text:style-name="P18"><text:span text:style-name="Corpo_20_del_20_testo_5f_"><text:span text:style-name="T20">Ma abilitollo a dare ad essa tutta la pubblicità che avesse creduto. </text:span></text:span></text:p>
      <text:p text:style-name="P18"><text:span text:style-name="Corpo_20_del_20_testo_5f_"><text:span text:style-name="T20">E perciò che si stampa in apposito opuscolo. Chi ama la </text:span></text:span><text:span text:style-name="Corpo_20_del_20_testo_5f_"><text:span text:style-name="T33">verità</text:span></text:span><text:span text:style-name="Corpo_20_del_20_testo_5f_"><text:span text:style-name="T20"> nell'interesse di </text:span></text:span><text:span text:style-name="Corpo_20_del_20_testo_5f_"><text:span text:style-name="T33">tutti,</text:span></text:span><text:span text:style-name="Corpo_20_del_20_testo_5f_"><text:span text:style-name="T20"> anche del clero di Palermo, e delle soppresse case religiose, vorrà leggere queste righe. </text:span></text:span></text:p>
      <text:p text:style-name="P18"><text:span text:style-name="Corpo_20_del_20_testo_5f_"><text:span text:style-name="T20">Firenze 23 Novembre 1866. </text:span></text:span></text:p>
      <text:p text:style-name="P28"><text:span text:style-name="Corpo_20_del_20_testo_20__28_4_29__5f_"><text:span text:style-name="T34">Tip. Giuliani</text:span></text:span></text:p>
      <text:p text:style-name="P20"><text:span text:style-name="Corpo_20_del_20_testo_20__28_4_29__5f_"><text:span text:style-name="T34"/></text:span></text:p>
      <text:h text:style-name="P40" text:outline-level="1" text:is-list-header="true"><text:span text:style-name="Corpo_20_del_20_testo_20__28_2_29__5f_"><text:span text:style-name="T13">A</text:span></text:span><text:span text:style-name="Corpo_20_del_20_testo_20__28_2_29__5f_"><text:span text:style-name="T14">RCIVESCOVADO DI PALERMO</text:span></text:span></text:h>
      <text:p text:style-name="P29"><text:span text:style-name="Corpo_20_del_20_testo_20__28_4_29__5f_"><text:span text:style-name="T48">Palermo </text:span></text:span><text:span text:style-name="Corpo_20_del_20_testo_5f_"><text:span text:style-name="T49">23 otto</text:span></text:span><text:span text:style-name="Corpo_20_del_20_testo_5f_"><text:span text:style-name="T50">bre </text:span></text:span><text:span text:style-name="Corpo_20_del_20_testo_5f_"><text:span text:style-name="T51">1866</text:span></text:span></text:p>
      <text:p text:style-name="P26"><text:span text:style-name="Corpo_20_del_20_testo_5f_"><text:span text:style-name="T39">A. </text:span></text:span><text:span text:style-name="Corpo_20_del_20_testo_5f_"><text:span text:style-name="T40">S. E. </text:span></text:span></text:p>
      <text:p text:style-name="P25"><text:span text:style-name="Corpo_20_del_20_testo_5f_"><text:span text:style-name="T37">Il Presidente del Consiglio de' <text:s/>Ministri</text:span></text:span></text:p>
      <text:p text:style-name="P25"><text:span text:style-name="Corpo_20_del_20_testo_5f_"><text:span text:style-name="T47">E</text:span></text:span><text:span text:style-name="Corpo_20_del_20_testo_5f_"><text:span text:style-name="T46">ccelle</text:span></text:span><text:span text:style-name="Corpo_20_del_20_testo_5f_"><text:span text:style-name="T47">n</text:span></text:span><text:span text:style-name="Corpo_20_del_20_testo_5f_"><text:span text:style-name="T45">za</text:span></text:span></text:p>
      <text:p text:style-name="P21"><text:span text:style-name="Corpo_20_del_20_testo_5f_"><text:span text:style-name="T20">È indubitatamente a conoscenza dell'E. V. ciò, che è accaduto tra il Commissario del Re, e me sottoscritto circa allo scambio di una nota dallo stesso a me diretta, e della risposta da me allo stesso rassegna</text:span></text:span><text:span text:style-name="Corpo_20_del_20_testo_5f_"><text:span text:style-name="T28">t</text:span></text:span><text:span text:style-name="Corpo_20_del_20_testo_5f_"><text:span text:style-name="T20">a. </text:span></text:span></text:p>
      <text:p text:style-name="P18"><text:span text:style-name="Corpo_20_del_20_testo_5f_"><text:span text:style-name="T53">Con mia maggiore sorpresa il succennato Commissario volle dare alle note o</text:span></text:span><text:span text:style-name="Corpo_20_del_20_testo_5f_"><text:span text:style-name="T54">ff</text:span></text:span><text:span text:style-name="Corpo_20_del_20_testo_5f_"><text:span text:style-name="T53">icialmente scambiate una pubblicità, ed apparvero esse pubblicate nel Giornale Officiale di Sicilia. </text:span></text:span></text:p>
      <text:p text:style-name="P18"><text:span text:style-name="Corpo_20_del_20_testo_5f_"><text:span text:style-name="T20">Lo scopo di questa pubblicazione era evidentemente diretto a far sollevare contro di me una polemica nei giornali di Palermo, e far segno me ed il Clero ad ingiurie maggiori di quelle che si era tollerato di pubblicare in taluni dei giornali succennati anco precedentemente alle tristissime vicende, di cui siamo stati or ora spettatori, ma grazie alla divina provvidenza gli stessi giornali, che ordinariamente erano stati avversi al Clero ed alla Religione dello Stato conoscendo pur troppo la verità delle cose rimasero silenziosi e solo le parole del Commissario del Re furono ritenute opportune, e per la </text:span></text:span><text:span text:style-name="Corpo_20_del_20_testo_5f_"><text:span text:style-name="T33">sostanza</text:span></text:span><text:span text:style-name="Corpo_20_del_20_testo_5f_"><text:span text:style-name="T20"> ed anco per la </text:span></text:span><text:span text:style-name="Corpo_20_del_20_testo_5f_"><text:span text:style-name="T33">forma</text:span></text:span><text:span text:style-name="Corpo_20_del_20_testo_5f_"><text:span text:style-name="T20"> alle colonne del Precursore, il quale nei fatti che imprese a narrare, e dei quali terrò in appresso conto, imputò al Clero altre colpe, che non erano esattamente quelle, che si erano calunniosamente </text:span></text:span><text:soft-page-break/><text:span text:style-name="Corpo_20_del_20_testo_5f_"><text:span text:style-name="T20">esposte al Commissario de</text:span></text:span><text:span text:style-name="Corpo_20_del_20_testo_5f_"><text:span text:style-name="T28">l</text:span></text:span><text:span text:style-name="Corpo_20_del_20_testo_5f_"><text:span text:style-name="T20"> Re, ed alle stesse con soverchia buona fede prestala facile credenza. </text:span></text:span></text:p>
      <text:p text:style-name="P18"><text:span text:style-name="Corpo_20_del_20_testo_5f_"><text:span text:style-name="T20">Non solo l’animo mio era afflitto dalla nota succennata e dalla relazione officiale, che l’alto funzionario di cui è parola, avea rimesso al Governo del Re, ma bensì ancora la nota del Comandante della Guardia Nazionale, non che quelle di altri distintissimi generali dell’Esercito Nazionale travagliavano l’animo mio, poiché </text:span></text:span><text:span text:style-name="Corpo_20_del_20_testo_5f_"><text:span text:style-name="T53">chi più chi meno imputava </text:span></text:span><text:span text:style-name="Corpo_20_del_20_testo_5f_"><text:span text:style-name="T56">al Clero Regolare, alle Monache ed al Clero secolare </text:span></text:span><text:span text:style-name="Corpo_20_del_20_testo_5f_"><text:span text:style-name="T53">una maggiore o minore complicità nelle passa</text:span></text:span><text:span text:style-name="Corpo_20_del_20_testo_5f_"><text:span text:style-name="T55">t</text:span></text:span><text:span text:style-name="Corpo_20_del_20_testo_5f_"><text:span text:style-name="T53">e vicende,</text:span></text:span><text:span text:style-name="Corpo_20_del_20_testo_5f_"><text:span text:style-name="T20"> come tutto mirasse a falsare la pubblica opinione; e vedendo come contemporaneamente tante cose così aliene dalla verità dei fatti avessero potuto persuadere tante onorevoli persone, io ne era completamente sgominato, e solo avea fiducia nella divina provvidenza, che avesse mosso in chiaro la verità delle cose. </text:span></text:span></text:p>
      <text:p text:style-name="P18"><text:span text:style-name="Corpo_20_del_20_testo_5f_"><text:span text:style-name="T20">Ciò però, che riusciva di qualche conforto in tanta amarezza che l’Altissimo ci avea chiamato a dover sopportare, si era l’osservare che nella relazione officiale rassegnata al Governo del Re con franchezza militare, </text:span></text:span><text:span text:style-name="Corpo_20_del_20_testo_5f_"><text:span text:style-name="T28">f</text:span></text:span><text:span text:style-name="Corpo_20_del_20_testo_5f_"><text:span text:style-name="T20">acea nettamente rilevare; che essa era informata da relazioni prese sul proposito, le quali mi augurava che dietro quanto io avea sottomesso al succennato Commissario del Re fosse stato scrupolosamente riesamina</text:span></text:span><text:span text:style-name="Corpo_20_del_20_testo_5f_"><text:span text:style-name="T28">t</text:span></text:span><text:span text:style-name="Corpo_20_del_20_testo_5f_"><text:span text:style-name="T20">o, e che da un esame coscienzioso la verità sarebbe s</text:span></text:span><text:span text:style-name="Corpo_20_del_20_testo_5f_"><text:span text:style-name="T28">t</text:span></text:span><text:span text:style-name="Corpo_20_del_20_testo_5f_"><text:span text:style-name="T20">ata fatta palese; e mi rafforzava in questa opinione che dal complesso di </text:span></text:span><text:span text:style-name="Corpo_20_del_20_testo_5f_"><text:span text:style-name="T22">que</text:span></text:span><text:span text:style-name="Corpo_20_del_20_testo_5f_"><text:span text:style-name="T20">lla nota ministeriale risultava, che ai convincimenti in essa adotta</text:span></text:span><text:span text:style-name="Corpo_20_del_20_testo_5f_"><text:span text:style-name="T28">t</text:span></text:span><text:span text:style-name="Corpo_20_del_20_testo_5f_"><text:span text:style-name="T20">i fossero concorsi per la parte morale la relazione del Comandante della Guardia Nazionale, e per le illusioni di fatto il vedere che una resistenza validissima le Reali Truppe la incontrarono nel Monastero delle Stimmate e nel Convento di San Francesco di Paola, che le bande armate aveano occupato. </text:span></text:span></text:p>
      <text:p text:style-name="P18"><text:span text:style-name="Corpo_20_del_20_testo_5f_"><text:span text:style-name="T20">Io avea tale fiducia nell'Altissimo e nella giustizia, nella lealtà e nell’onore del Commissario del Re, che ritornando su di un nuovo esame su tutto ciò che si add</text:span></text:span><text:span text:style-name="Corpo_20_del_20_testo_5f_"><text:span text:style-name="T22">eb</text:span></text:span><text:span text:style-name="Corpo_20_del_20_testo_5f_"><text:span text:style-name="T20">itava al Clero, che l’E. S. non avrebbe tardato un momento a cancellare con una franca dichiarazione le </text:span></text:span><text:soft-page-break/><text:span text:style-name="Corpo_20_del_20_testo_5f_"><text:span text:style-name="T20">gravissime ingiurie, fatte ad una classe di donne, delle quali vo superbo di appartenere al Clero Regolare, per la illibatezza dei costumi di cui sono adorne e per la loro morale, e che le cose in generale si add</text:span></text:span><text:span text:style-name="Corpo_20_del_20_testo_5f_"><text:span text:style-name="T22">eb</text:span></text:span><text:span text:style-name="Corpo_20_del_20_testo_5f_"><text:span text:style-name="T20">itano al Clero secolare sarebbero state ricondotte a quei termini di meschinissime proporzioni, ridotte a qualche persona, che in linea di rarissima eccezione avea forse potuto farsi trascinare, ed essere involta nella terribile catastrofe. </text:span></text:span></text:p>
      <text:p text:style-name="P18"><text:span text:style-name="Corpo_20_del_20_testo_5f_"><text:span text:style-name="T20">Ma la mia aspettazione fu amaramente delusa. Nella Gazze</text:span></text:span><text:span text:style-name="Corpo_20_del_20_testo_5f_"><text:span text:style-name="T28">tt</text:span></text:span><text:span text:style-name="Corpo_20_del_20_testo_5f_"><text:span text:style-name="T20">a Officiale di Sicilia del giorno 17 è pubblicata una seconda relazione fatta dal Commissario del Re, che non può essere letta senza un senso d’indegnazione e la Gazzetta Officiale pubblica altra relazione dell’ex-Prefet</text:span></text:span><text:span text:style-name="Corpo_20_del_20_testo_5f_"><text:span text:style-name="T24">t</text:span></text:span><text:span text:style-name="Corpo_20_del_20_testo_5f_"><text:span text:style-name="T20">o Torelli e di altre autorità che dai sunti letti, sebbene assai più imparziali, non lasciano tuttavia di lanciare qualche accusa contro i frati e le monache. </text:span></text:span></text:p>
      <text:p text:style-name="P18"><text:span text:style-name="Corpo_20_del_20_testo_5f_"><text:span text:style-name="T20">Come capo del Clero di questa mia Diocesi l’E. V. si convincerà, che io non posso lasciar passare inosservate tutte queste mene, che un partito nemico della religione ha tessuto contro il Sacerdozio, ed è riuscito far supporre per vero alle Autorità governative, ciò che altro non è, che un cumulo di cose appositamente inventate per porre in discredito le Religione dello Stato, e forse per discaricare su di altri la causa di questi recenti e terribili avvenimenti. </text:span></text:span></text:p>
      <text:p text:style-name="P18"><text:span text:style-name="Corpo_20_del_20_testo_5f_"><text:span text:style-name="T56">Quindi io credo mio dovere il sottoporre al Governo del Re </text:span></text:span><text:span text:style-name="Corpo_20_del_20_testo_5f_"><text:span text:style-name="T53">con questo mio apposito rapporto la verità dei fatti</text:span></text:span><text:span text:style-name="Corpo_20_del_20_testo_5f_"><text:span text:style-name="T56">, onde l’opinione pubblica non fosse traviata sul proposito, ed il Governo del Re ne fosse al tempo istesso coscienziosamente informato. </text:span></text:span></text:p>
      <text:p text:style-name="P18"><text:span text:style-name="Corpo_20_del_20_testo_5f_"><text:span text:style-name="T20">Pria che mi accinga fiducioso a questo compito, credo opportuno, per non darsi luogo a sinistre interpolazioni sul mio personale convincimento sulla condotta del Clero regolare, dichiar</text:span></text:span><text:span text:style-name="Corpo_20_del_20_testo_5f_"><text:span text:style-name="T22">a</text:span></text:span><text:span text:style-name="Corpo_20_del_20_testo_5f_"><text:span text:style-name="T20">re che io non interloquisco minutamente in rapporto allo stesso, non perché i miei convincimenti personali potessero ritenere per vero, ciò che allo stesso s’imputa, ma mi astengo di favellarne, dacché non è esso sotto la mia giurisdizione, e non esito a proclamare che nei miei personali </text:span></text:span><text:soft-page-break/><text:span text:style-name="Corpo_20_del_20_testo_5f_"><text:span text:style-name="T20">convincimenti io ritengo che al pari del Clero Secolare nella generalità non vi è cosa a rimproverarsi allo stesso, e che se qualche eccezione di persona vi è stata, ciò non può recare ingiuria alla classe; dacché i tristi possono ritrovarsi da per tutto, ed il Clero Regolare, composto come è di persone, i singoli membri di esso sono ancor essi soggetti ad errare. </text:span></text:span></text:p>
      <text:p text:style-name="P18"><text:span text:style-name="Corpo_20_del_20_testo_5f_"><text:span text:style-name="T20">Tornando ora al mio proposito è necessità per venire a capo delle cose succedute in Palermo il richiamare alla memoria come</text:span></text:span><text:span text:style-name="Corpo_20_del_20_testo_5f_"><text:span text:style-name="T53"> in meno di mezzo secolo questa città </text:span></text:span><text:span text:style-name="Corpo_20_del_20_testo_5f_"><text:span text:style-name="T56">è stata segno a quattro rivoluzioni popolari,</text:span></text:span><text:span text:style-name="Corpo_20_del_20_testo_5f_"><text:span text:style-name="T20"> nelle quali il popolo armato è stato in conflitto con le truppe dei governi costituiti. </text:span></text:span></text:p>
      <text:p text:style-name="P18"><text:span text:style-name="Corpo_20_del_20_testo_5f_"><text:span text:style-name="T20">In tutti e quattro questi terribili frangenti i fatti presso a poco si sono ripetuti ed in tutti quattro le truppe regolari, assalite dalle bande armate si sono ritirate al Palazzo Reale che è stato centro delle operazioni militari. </text:span></text:span></text:p>
      <text:p text:style-name="P18"><text:span text:style-name="Corpo_20_del_20_testo_5f_"><text:span text:style-name="T20">In tutti e quattro i rivolgimenti politici la plebe prima ha assalito i posti, dove il numero della truppa regolare è stato minore, ed ha saccheggiato i locali, che sono stati presi, non che i locali delle persone, che bene o male fossero stati in uggia ai rivoltosi. </text:span></text:span></text:p>
      <text:p text:style-name="P18"><text:span text:style-name="Corpo_20_del_20_testo_5f_"><text:span text:style-name="T20">Certamente che questi saccheggi nelle prime tre rivoluzioni, non saranno imputati al Clero, il quale ha sempre ed unanimemente fulminato colla potenza che la Religione inspira simili atti di barbarie. </text:span></text:span></text:p>
      <text:p text:style-name="P18"><text:span text:style-name="Corpo_20_del_20_testo_5f_"><text:span text:style-name="T20">L'E. V. prenda esatti ragguagli di ciò, che precedentemente è avvenuto, e vedrà che i saccheggi sono la conseguenza, che la Storia ci addita, avvenire da per tutto la dove il furore popolare la vince con la forza pubblica, quindi il farne imputazione al Clero è ignorare ciò, che importano simili disastrosi avvenimenti. </text:span></text:span></text:p>
      <text:p text:style-name="P18"><text:span text:style-name="Corpo_20_del_20_testo_5f_"><text:span text:style-name="T20">In quanto agli eccidi, fu al 1848 che per la prima volta questa città fu teatro miserando di scene pur troppo dolorose, nel vedere massacrati quasi </text:span></text:span><text:span text:style-name="Corpo_20_del_20_testo_5f_"><text:span text:style-name="T23">t</text:span></text:span><text:span text:style-name="Corpo_20_del_20_testo_5f_"><text:span text:style-name="T20">utti gli Agenti della forza pubblica e ciò perché a loro si add</text:span></text:span><text:span text:style-name="Corpo_20_del_20_testo_5f_"><text:span text:style-name="T23">eb</text:span></text:span><text:span text:style-name="Corpo_20_del_20_testo_5f_"><text:span text:style-name="T20">itavano sevizie e soprusi nell’esercizio delle loro funzioni. </text:span></text:span></text:p>
      <text:p text:style-name="P18"><text:soft-page-break/><text:span text:style-name="Corpo_20_del_20_testo_5f_"><text:span text:style-name="T20">Avuta la rivoluzione di allora un fine disastroso e l’ordine ricostituito, quanto non fu lavorato da tutto il Clero indistintamente per fare aborrire nel popolo simili scene di sangue, che nulla hanno di comune con il fine, che un movimento insurrezionale si possa proporre? E tanto si era lavorato sul proposito, che al 1860, gli agenti di polizia, che cadevano in poter del popolo armato e vincitore eran condotti nel primo giorno della Rivoluzione la dove il Comitato si era costituito, e consegnati allo stesso come prigionieri. </text:span></text:span></text:p>
      <text:p text:style-name="P18"><text:span text:style-name="Corpo_20_del_20_testo_5f_"><text:span text:style-name="T20">Ma sventuratamente ad ora avanzata della sera del giorno suddetto, quegli infelici furono dati da coloro a cui il popolo li aveva affidati in mano a pochi tristi che ne fecero miserabile scempio!!</text:span></text:span><text:span text:style-name="T17"> </text:span><text:span text:style-name="Corpo_20_del_20_testo_5f_"><text:span text:style-name="T56">Non pertanto nessuna voce di disapprovazione ebbe il Governo provvisorio di allora il coraggio di fare, confondendo i saccheggi e le stragi colla rivoluzione della quale si rendevano iniziatori. </text:span></text:span></text:p>
      <text:p text:style-name="P18"><text:span text:style-name="Corpo_20_del_20_testo_5f_"><text:span text:style-name="T20">Or bene nella Diocesi di Palermo nell'ultimo avvenimento sebbene ebbero luogo fatti cosi riprovevoli, purtuttavia furono in Palermo in proporzione minimissima e per caso speciale, la colpa dei quali, è la più spudorata mena del partito avverso alla Religione che vuole al Clero add</text:span></text:span><text:span text:style-name="Corpo_20_del_20_testo_5f_"><text:span text:style-name="T23">eb</text:span></text:span><text:span text:style-name="Corpo_20_del_20_testo_5f_"><text:span text:style-name="T20">itarne la colpa, ove essa dee. all’inverso ricadere su di loro. </text:span></text:span></text:p>
      <text:p text:style-name="P18"><text:span text:style-name="Corpo_20_del_20_testo_5f_"><text:span text:style-name="T20">Se l’E. V. si dà la pena di leggere le colonne di qualche giornale che oggi fa plauso alle parole (di cui il Commissario del Re si è servito nella nota del 28 del cessa</text:span></text:span><text:span text:style-name="Corpo_20_del_20_testo_5f_"><text:span text:style-name="T24">t</text:span></text:span><text:span text:style-name="Corpo_20_del_20_testo_5f_"><text:span text:style-name="T20">o mese) e che quotidianamente inveisce contro la Religione dello Stato, vedrà come ad ogni istante si facea opera per eccitare tuttodì il furore popolare contro gli Agenti della forza Pubblica, che si descriveano al popolo coi colori i più tristi e che commettevano</text:span></text:span><text:span text:style-name="T17"> </text:span><text:span text:style-name="Corpo_20_del_20_testo_20__28_7_29__5f_"><text:span text:style-name="T20">fatti più criminosi e vituperevoli di quelli che si add</text:span></text:span><text:span text:style-name="Corpo_20_del_20_testo_20__28_7_29__5f_"><text:span text:style-name="T23">eb</text:span></text:span><text:span text:style-name="Corpo_20_del_20_testo_20__28_7_29__5f_"><text:span text:style-name="T20">itavano alla Polizia del Governo Borbonico. </text:span></text:span></text:p>
      <text:p text:style-name="P16"><text:span text:style-name="Corpo_20_del_20_testo_20__28_7_29__5f_"><text:span text:style-name="T20">In effetto fra le tante cose che si son fatte credere al Commissario del Re, avvi pur quella che i frati di S. Antonino bruciarono semivivo un carabiniere che fu ucciso, perché non volle gridare viva la </text:span></text:span><text:span text:style-name="Corpo_20_del_20_testo_20__28_7_29__5f_"><text:span text:style-name="T33">repubblica,</text:span></text:span><text:span text:style-name="Corpo_20_del_20_testo_20__28_7_29__5f_"><text:span text:style-name="T20"> e che alle porte di quel Convento come ancora a Monreale si vendeva dai rivoltosi la carne dei carabinieri uccisi ad un tanto il </text:span></text:span><text:span text:style-name="Corpo_20_del_20_testo_20__28_7_29__5f_"><text:span text:style-name="T33">rotolo. </text:span></text:span></text:p>
      <text:p text:style-name="P16"><text:soft-page-break/><text:span text:style-name="Corpo_20_del_20_testo_20__28_7_29__5f_"><text:span text:style-name="T56">Non cape per fermo in mente umana come avesse potuto il Commissario del Re prestar fede alla invereconda invenzione che in Palermo alle porte del Convento di S. Antonino si vendesse carne umana a tanto il </text:span></text:span><text:span text:style-name="Corpo_20_del_20_testo_20__28_7_29__5f_"><text:span text:style-name="T60">rotolo!</text:span></text:span><text:span text:style-name="Corpo_20_del_20_testo_20__28_7_29__5f_"><text:span text:style-name="T20"> Per decoro di questo infelice paese, io prego il Governo del Re, a dar opera che colui che si fece lecito di asserire tal fatto al Commissario Regio fosse consegna</text:span></text:span><text:span text:style-name="Corpo_20_del_20_testo_20__28_7_29__5f_"><text:span text:style-name="T29">t</text:span></text:span><text:span text:style-name="Corpo_20_del_20_testo_20__28_7_29__5f_"><text:span text:style-name="T20">o come calunniatore alla giustizia punitrice, poiché a mani piene si può far prova completa di essere calunniosa una simile assertiva, ed ho ragione anco di credere quantunque fuori della mia Diocesi, di essere calunniosa ima simile orribile colpa, che s’imputa essere avvenuta in Monreale. </text:span></text:span></text:p>
      <text:p text:style-name="P22"><text:span text:style-name="Corpo_20_del_20_testo_20__28_7_29__5f_"><text:span text:style-name="T20">Il fatto del carabiniere ucciso ed indi bruciato tra Porta</text:span></text:span><text:span text:style-name="T17"> </text:span><text:span text:style-name="Corpo_20_del_20_testo_20__28_7_29__5f_"><text:span text:style-name="T20">S. Antonino e Porta di Santa Agata per quanto ho potuto raccogliere sul proposito e per come gli stessi giornali avversi al Clero in parte le riferiscono, credo di essere avvenuto nel modo seguente:</text:span></text:span><text:span text:style-name="T17"> </text:span></text:p>
      <text:p text:style-name="P22"><text:span text:style-name="Corpo_20_del_20_testo_20__28_7_29__5f_"><text:span text:style-name="T20">Nelle vicinanze della Porta di S. Agata vi ha un posto di questura che i rivoltosi tentarono di prendere di assalto il giorno 16, cioè il primo giorno della rivoluzione, ma non vi riuscirono. — In questo giorno gl’individui della forza pubblica accompagna</text:span></text:span><text:span text:style-name="Corpo_20_del_20_testo_20__28_7_29__5f_"><text:span text:style-name="T29">t</text:span></text:span><text:span text:style-name="Corpo_20_del_20_testo_20__28_7_29__5f_"><text:span text:style-name="T20">i dalla truppa regolare che colà si ritrovavano aveano tradotto agli arresti un individuo per delitti di leva, che aveano rinvenuto armalo in quei dintorni. — Sul far della sera la truppa regolare lasciò il posto della Questura, lasciandovi pochi soldati; e l'Uffiziale che la comandava volea condur seco l’arrestato, che forse avea per cognome quello di </text:span></text:span><text:span text:style-name="Corpo_20_del_20_testo_20__28_7_29__5f_"><text:span text:style-name="T33">Mendola. —</text:span></text:span></text:p>
      <text:p text:style-name="P16"><text:span text:style-name="Corpo_20_del_20_testo_20__28_7_29__5f_"><text:span text:style-name="T20">Fuvvi alterco animato tra l'Uffiziale ed il Maresciallo di Questura se l’arrestato dovea rimanere a quel posto, e l'Uffiziale cedette, ed il Maresciallo di Questura ritenne presso di sé</text:span></text:span><text:span text:style-name="Corpo_20_del_20_testo_20__28_7_29__5f_"><text:span text:style-name="T29"> </text:span></text:span><text:span text:style-name="Corpo_20_del_20_testo_20__28_7_29__5f_"><text:span text:style-name="T20">l’individuo che erasi arrestato. </text:span></text:span></text:p>
      <text:p text:style-name="P16"><text:span text:style-name="Corpo_20_del_20_testo_20__28_7_29__5f_"><text:span text:style-name="T20">L’indomani le bande i</text:span></text:span><text:span text:style-name="Corpo_20_del_20_testo_20__28_7_29__5f_"><text:span text:style-name="T24">n</text:span></text:span><text:span text:style-name="Corpo_20_del_20_testo_20__28_7_29__5f_"><text:span text:style-name="T20">grossate assalirono nuovamente quel posto, sicché la forza pubblica fu costretta a fuggire, talune squadre invasero quel locale, e narrarono di aver trovato rinchiuso in una stanza trafitto di vari colpi di arma tagliente l’individuo, che il giorno precedente erasi ritenuto al posto della Questura. </text:span></text:span></text:p>
      <text:p text:style-name="P16"><text:soft-page-break/><text:span text:style-name="Corpo_20_del_20_testo_20__28_7_29__5f_"><text:span text:style-name="T20">Il Maresciallo, che avea nome Timoteo Opulo riusciva a fuggire con altri individui, ma sventuratamente per lo stesso, esso andò ad inciampare in un altra squadra che era fuori Porta di S. Antonino alla quale bisognò arrendersi insieme a tutto il rimanente della forza, sicché esso con tutti i suoi compagni furono fatti prigionieri e già si avviava questa squadra a recarli </text:span></text:span><text:span text:style-name="Corpo_20_del_20_testo_20__28_7_29__5f_"><text:span text:style-name="T52">t</text:span></text:span><text:span text:style-name="Corpo_20_del_20_testo_20__28_7_29__5f_"><text:span text:style-name="T20">utti al Carmine facendo via, per una fatalità, per la porta di Santa Agata. </text:span></text:span></text:p>
      <text:p text:style-name="P16"><text:span text:style-name="Corpo_20_del_20_testo_20__28_7_29__5f_"><text:span text:style-name="T20">Intanto la banda, che era penetrata nel posto della questura che era ben numerosa incontrando quei prigionieri vi conobbero tosto il Maresciallo di Questura, che avea arrestato il renitente di leva e credendolo autore dell’assassinio che ritenevano commesso nel locale della questura, immantinente l’uccisero con una moltiplicità di fucilate. </text:span></text:span></text:p>
      <text:p text:style-name="P16"><text:span text:style-name="Corpo_20_del_20_testo_20__28_7_29__5f_"><text:span text:style-name="T20">Questa scena dolorosa accadde tra la porta S. Antonino e Porta S. Agata precisamente sotto le mura del Convento di quei Padri; il di cui chiostro fu immantinente invaso dalla squadra che aveva ucciso il maresciallo, e che reclamava di voler seppellire il requisito di leva; quei Padri dapprima si negarono, perché vietato dai regolamenti municipali ma soprafatti dalla forza bisognarono arrendersi e vol</text:span></text:span><text:span text:style-name="Corpo_20_del_20_testo_20__28_7_29__5f_"><text:span text:style-name="T30">e</text:span></text:span><text:span text:style-name="Corpo_20_del_20_testo_20__28_7_29__5f_"><text:span text:style-name="T20">ano contemporaneamente dar luogo di sepoltura all’altro interfetto; ma poco mancò che non ne avessero la peggio, poiché quella banda armata dicea che non dovea meritare di essere sepolto chi proditoriamente avea ucciso l’arrestato. </text:span></text:span></text:p>
      <text:p text:style-name="P16"><text:span text:style-name="Corpo_20_del_20_testo_20__28_7_29__5f_"><text:span text:style-name="T20">Il cadavere quindi di quell’infelice rimase per due giorni colà, e principiando a putrefarsi, coloro cui per la vicinanza interessava vollero che il corpo fosse bruciato; molto più che la squadra, che </text:span></text:span><text:span text:style-name="Corpo_20_del_20_testo_20__28_7_29__5f_"><text:span text:style-name="T24">l’</text:span></text:span><text:span text:style-name="Corpo_20_del_20_testo_20__28_7_29__5f_"><text:span text:style-name="T20">avea ucciso non si allontanava molto da quei contorni. </text:span></text:span></text:p>
      <text:p text:style-name="P16"><text:span text:style-name="Corpo_20_del_20_testo_20__28_7_29__5f_"><text:span text:style-name="T20">E questo è quello che io ritengo di essere accaduto, salvo qualche piccola ed indifferente variazione dei dettagli; così non carabiniere ucciso, ma un maresciallo di questura, ucciso perché fu creduto autore di un atroce delitto; </text:span></text:span><text:span text:style-name="Corpo_20_del_20_testo_20__28_7_29__5f_"><text:span text:style-name="T56">non bruciato moriente ma dopo due giorni quando era sul punto di completa dissoluzione. </text:span></text:span></text:p>
      <text:p text:style-name="P16"><text:soft-page-break/><text:span text:style-name="Corpo_20_del_20_testo_20__28_7_29__5f_"><text:span text:style-name="T20">Or di questo triste avvenimento, come può impunemente farsi credere all'autorità governativa che i PP. di S. Antonino ne hanno la colpa?</text:span></text:span><text:span text:style-name="T17"> </text:span><text:span text:style-name="Corpo_20_del_20_testo_20__28_7_29__5f_"><text:span text:style-name="T20">La colpa di tale catastrofe è unicamente dovuta, perché al volgo si è fatto supporre da taluni giornali, certamente, non clericali, che i Carabinieri e le persone di questura, procedevano a seviziare ed uccidere sinanco gli arrestati, e poco prima di succedere quei tristi avvenimenti le colonne dei giornali erano pieni di questi fatti, che alla forza pubblica si add</text:span></text:span><text:span text:style-name="Corpo_20_del_20_testo_20__28_7_29__5f_"><text:span text:style-name="T23">eb</text:span></text:span><text:span text:style-name="Corpo_20_del_20_testo_20__28_7_29__5f_"><text:span text:style-name="T20">itavano. </text:span></text:span></text:p>
      <text:p text:style-name="P16"><text:span text:style-name="Corpo_20_del_20_testo_20__28_7_29__5f_"><text:span text:style-name="T20">Or queste credenze diffuse nel popolo fecero sì, che colui che si rinvenne ucciso nel locale della questura, fu ritenuto essere avvenuto per colpa di quel Maresciallo quindi fu segno all'odio popolare, mentre le altre persone delle truppe del Re che erano state fatte prigionieri con esso lui, non ebbero alcun danno nella persona, quindi in tale accaduto non entrano né per punto, né per poco né il Clero secolare, né il Clero regolare, ma unicamente lo ripeto la colpa se ne dee addebitare ai nemici della Religione e del Governo dei Re e della proprietà, che sparsero idee cosi triste sulla condotta degli individui componenti la forza pubblica. </text:span></text:span></text:p>
      <text:p text:style-name="P16"><text:span text:style-name="Corpo_20_del_20_testo_20__28_7_29__5f_"><text:span text:style-name="T56">Legga l’E. V. quei scritti veramente satanici, e vedrà a piene mani chi disseminava tali idee nel popolo, e che il Clero all'opposto si facea segno ad ogni ingiuria, perché ispirava idee </text:span></text:span><text:span text:style-name="Corpo_20_del_20_testo_20__28_7_29__5f_"><text:span text:style-name="T57">di</text:span></text:span><text:span text:style-name="Corpo_20_del_20_testo_20__28_7_29__5f_"><text:span text:style-name="T56"> perdono e di mansuetudine, ed è a stupire, che mentre oggi si imputa allo stesso essere causa di queste stragi, dall'altro questi stessi giornali voleano soppresso il Seminario Arcivescovile appunto perché la secondo le leggi del Vangelo si insegnava di offrire la guancia sinistra a colui che ci avesse data una guanciata sulla destra. </text:span></text:span></text:p>
      <text:p text:style-name="P16"><text:span text:style-name="Corpo_20_del_20_testo_20__28_7_29__5f_"><text:span text:style-name="T20">Cosi poco prima questo Clero miserando è imputato, perché s’inspira ad idee di umiliazione e di perdono, e poco dopo che è l'autore di saccheggi e di stragi. </text:span></text:span></text:p>
      <text:p text:style-name="P16"><text:span text:style-name="Corpo_20_del_20_testo_20__28_7_29__5f_"><text:span text:style-name="T56">N</text:span></text:span><text:span text:style-name="Corpo_20_del_20_testo_20__28_7_29__5f_"><text:span text:style-name="T58">é</text:span></text:span><text:span text:style-name="Corpo_20_del_20_testo_20__28_7_29__5f_"><text:span text:style-name="T56"> maggiore fondamento hanno </text:span></text:span><text:span text:style-name="Corpo_20_del_20_testo_20__28_7_29__5f_"><text:span text:style-name="T59">l</text:span></text:span><text:span text:style-name="Corpo_20_del_20_testo_20__28_7_29__5f_"><text:span text:style-name="T56">e accuse che le monache si fossero prestate all'occupazione delle loro case. </text:span></text:span></text:p>
      <text:p text:style-name="P16"><text:soft-page-break/><text:span text:style-name="Corpo_20_del_20_testo_20__28_7_29__5f_"><text:span text:style-name="T20">Fu una calunniosa denunzia quella di aver voluto far credere che Monache si fossero messe alla testa dell’orda dei rivoltosi, e che li avessero incitato alla rapina ed al sangue, ed è cosi indegna invenzione che non vale la pena di favellarne. </text:span></text:span></text:p>
      <text:p text:style-name="P16"><text:span text:style-name="Corpo_20_del_20_testo_20__28_7_29__5f_"><text:span text:style-name="T20">Circa poi all'occupazione delle dette case religiose, ho creduto nel mio dovere di prendere le più accurate indagini, per mettere in chiaro la verità dei fatti. </text:span></text:span></text:p>
      <text:p text:style-name="P16"><text:span text:style-name="Corpo_20_del_20_testo_20__28_7_29__5f_"><text:span text:style-name="T20">Le case religiose di Monache, che ebbero a subire ta</text:span></text:span><text:span text:style-name="Corpo_20_del_20_testo_20__28_7_29__5f_"><text:span text:style-name="T30">l</text:span></text:span><text:span text:style-name="Corpo_20_del_20_testo_20__28_7_29__5f_"><text:span text:style-name="T20">e sventura furono il Monastero delle Stimmate, quello della Badia nuova ossia di Monte Oliveto, e quello dei Sette Angeli. </text:span></text:span></text:p>
      <text:p text:style-name="P16"><text:span text:style-name="Corpo_20_del_20_testo_20__28_7_29__5f_"><text:span text:style-name="T56">In quanto al primo, le bande armate come stabilirono la loro sede principale nel Mandamento Monte di Pietà cosi credettero opportuno d’invadere colla forza il Monastero suddetto e se ne impadronirono scassinando la porta cosi detta delle </text:span></text:span><text:span text:style-name="Corpo_20_del_20_testo_20__28_7_29__5f_"><text:span text:style-name="T60">provvigioni ordinarie</text:span></text:span><text:span text:style-name="Corpo_20_del_20_testo_20__28_7_29__5f_"><text:span text:style-name="T56"> </text:span></text:span><text:span text:style-name="Corpo_20_del_20_testo_20__28_7_29__5f_"><text:span text:style-name="T53">per come erasi praticato nel 1860</text:span></text:span><text:span text:style-name="Corpo_20_del_20_testo_20__28_7_29__5f_"><text:span text:style-name="T56">. </text:span></text:span></text:p>
      <text:p text:style-name="P16"><text:span text:style-name="Corpo_20_del_20_testo_20__28_7_29__5f_"><text:span text:style-name="T20">E’ una aperta invenzione quella di asserire che </text:span></text:span><text:span text:style-name="Corpo_20_del_20_testo_20__28_7_29__5f_"><text:span text:style-name="T30">l</text:span></text:span><text:span text:style-name="Corpo_20_del_20_testo_20__28_7_29__5f_"><text:span text:style-name="T20">e bande armate si permetterono di entrarvi sin dall’alba del gio</text:span></text:span><text:span text:style-name="Corpo_20_del_20_testo_20__28_7_29__5f_"><text:span text:style-name="T30">rn</text:span></text:span><text:span text:style-name="Corpo_20_del_20_testo_20__28_7_29__5f_"><text:span text:style-name="T20">o 16. Il fatto avvenne circa alle ore 11 a. m. nel mentre le monache prendevano un ristoro e vedendo invasa la loro casa, immantinente fuggirono nel vicino Monastero di S. Giuliano; anzi è ad avvertire che dall’alba del detto giorno 16 Settembre e per tutto il tempo posteriore nessuna persona né monache professe, né per altra causa appartenenti al Monastero, salì alte loggie, viste o Campanile del Monastero suddetto. </text:span></text:span></text:p>
      <text:p text:style-name="P16"><text:span text:style-name="Corpo_20_del_20_testo_20__28_7_29__5f_"><text:span text:style-name="T20">E siccome la mattina succenna</text:span></text:span><text:span text:style-name="Corpo_20_del_20_testo_20__28_7_29__5f_"><text:span text:style-name="T23">t</text:span></text:span><text:span text:style-name="Corpo_20_del_20_testo_20__28_7_29__5f_"><text:span text:style-name="T20">a era accorso colà il sacerdote Giovanni Cappellani Prefetto della Chiesa, il Compratore D. Girolamo Colombo, i sacristi D. Vincenzo Rancini, e D. Luigi Porcelli, ed i facchini del Monastero Pietro Italia e Salvatore Perricone, i quali rimasero nella Chiesa, per custodia dei sacri arredi, con pericolo della vita, e per custodire gli oggetti tutti delle Monache che passarono al vicino Monastero con le sole vesti che aveano addosso. </text:span></text:span></text:p>
      <text:p text:style-name="P16"><text:soft-page-break/><text:span text:style-name="Corpo_20_del_20_testo_20__28_7_29__5f_"><text:span text:style-name="T20">Dal giorno della Domenica sino a tutto il Mercoledì 18 Settembre talune Monache per porre in salvo qualche loro oggetto, e per provvedersi del loro necessario passarono per qualche momento dal Monastero di S. Giuliano in quello delle Stimmate, ma immantinente ne ritornarono e nessuna Monaca a contare dal giorno </text:span></text:span><text:span text:style-name="Corpo_20_del_20_testo_20__28_7_29__5f_"><text:span text:style-name="T30">1</text:span></text:span><text:span text:style-name="Corpo_20_del_20_testo_20__28_7_29__5f_"><text:span text:style-name="T20">6, dormi più nel Monastero. </text:span></text:span></text:p>
      <text:p text:style-name="P16"><text:span text:style-name="Corpo_20_del_20_testo_20__28_7_29__5f_"><text:span text:style-name="T20">Dal mercoledì in poi neppure per un momento ebbero a passarvi e quindi a contare da questo giorno sono aperte menzogne quelle che si asserisce di aver veduto monache in quel Monastero. E non pertanto</text:span></text:span><text:span text:style-name="Corpo_20_del_20_testo_20__28_7_29__5f_"><text:span text:style-name="T53"> si è fatto credere che le Monache del Monastero delle Stimmate fecero esse aprire il fuoco della rivolta</text:span></text:span><text:span text:style-name="Corpo_20_del_20_testo_20__28_7_29__5f_"><text:span text:style-name="T20"> e furono le ultime a farlo cessare! I fatti accaduti e da me sopra esposti, e che possono essere luminosamente comprovali, dimostrano precisamente il contrario. </text:span></text:span></text:p>
      <text:p text:style-name="P16"><text:span text:style-name="Corpo_20_del_20_testo_20__28_7_29__5f_"><text:span text:style-name="T20">Il Monastero della Badia nuova ossia di Monte Oliveto è fatto anco segno alle più nere calunnie di un giornale apertamente nemico al Clero, ed il Commissario del Re per erronea valutazione dei fatti ha creduto riguardare come un delitto ciò che merita una lode. </text:span></text:span></text:p>
      <text:p text:style-name="P16"><text:span text:style-name="Corpo_20_del_20_testo_20__28_7_29__5f_"><text:span text:style-name="T20">Quel che accadde è stato anche qui, la riproduzione degli avvenimenti avvenuti al </text:span></text:span><text:span text:style-name="Corpo_20_del_20_testo_20__28_7_29__5f_"><text:span text:style-name="T24">1</text:span></text:span><text:span text:style-name="Corpo_20_del_20_testo_20__28_7_29__5f_"><text:span text:style-name="T20">848 e 1860. </text:span></text:span></text:p>
      <text:p text:style-name="P16"><text:span text:style-name="Corpo_20_del_20_testo_20__28_7_29__5f_"><text:span text:style-name="T20">Dapprima è una aperta menzogna quella del citato Diario, che asserisce che le Monache andarono via dal Monastero il giorno 17. Le Monache rimasero colà sino al giorno 21, cioè sino al venerdì alle ore 6 del mattino tranquillamente ma in quell'ora una banda armata era penetrata nell'Orto del Monastero e volea forzare una grata di ferro che immetteva nel giardino, ma questa prima banda visto lo spavento che avea invaso le Monache, che li scongiuravano a non entrare, andarono via. </text:span></text:span></text:p>
      <text:p text:style-name="P16"><text:span text:style-name="Corpo_20_del_20_testo_20__28_7_29__5f_"><text:span text:style-name="T20">Ma poco dopo altre squadre penetrando nell'Orto suaccennato, tolsero una grata di ferro, che immetteva in un magazzino del Monastero e vi penetrarono; e poscia per avere una facile ritirata </text:span></text:span><text:soft-page-break/><text:span text:style-name="Corpo_20_del_20_testo_20__28_7_29__5f_"><text:span text:style-name="T20">praticarono due buchi nel muro dell’Orto suaccennato che da nella via </text:span></text:span><text:span text:style-name="Corpo_20_del_20_testo_20__28_7_29__5f_"><text:span text:style-name="T33">Barba. </text:span></text:span></text:p>
      <text:p text:style-name="P16"><text:span text:style-name="Corpo_20_del_20_testo_20__28_7_29__5f_"><text:span text:style-name="T20">Invaso il Monastero dalle squadre, le Monache credettero opportuno di andarsene altrove, e certamente non po</text:span></text:span><text:span text:style-name="Corpo_20_del_20_testo_20__28_7_29__5f_"><text:span text:style-name="T24">t</text:span></text:span><text:span text:style-name="Corpo_20_del_20_testo_20__28_7_29__5f_"><text:span text:style-name="T20">eano uscire dal luogo dove le squadre erano rimpetto alle truppe Reali, ma bensì dai buchi che le squadre aveano già fatto, ed andarono a rifugiarsi nel Monastero di S. Vito. </text:span></text:span></text:p>
      <text:p text:style-name="P16"><text:span text:style-name="Corpo_20_del_20_testo_20__28_7_29__5f_"><text:span text:style-name="T20">S’imputa a delitto che le Monache andarono via, ma l’E. V. loderà certo la loro condotta che le stesse si allontanarono una volta che il loro locale era invaso dalle squadre. </text:span></text:span></text:p>
      <text:p text:style-name="P16"><text:span text:style-name="Corpo_20_del_20_testo_20__28_7_29__5f_"><text:span text:style-name="T20">S’imputa a delitto che talune persone armate accompagnarono le Monache che certamente sole e senza scorta non po</text:span></text:span><text:span text:style-name="Corpo_20_del_20_testo_20__28_7_29__5f_"><text:span text:style-name="T24">t</text:span></text:span><text:span text:style-name="Corpo_20_del_20_testo_20__28_7_29__5f_"><text:span text:style-name="T20">eano transitare per la città; ed è un confondere cosa con cosa allorquando le bande armate che assalivano le truppe si vogliono confondere coi pacifici cittadini che eransi armati sia per custodire le loro proprietà, sia perché doveano condursi da un luogo ad un altro. </text:span></text:span></text:p>
      <text:p text:style-name="P16"><text:span text:style-name="Corpo_20_del_20_testo_20__28_7_29__5f_"><text:span text:style-name="T20">S’imputa a delitto di avere il Sac. Nunzio Monsù preso dalla Chiesa il Santissimo, che per i doveri del suo ministero non potea più lasciare in un locale già contaminato dalla presenza di bande armate. </text:span></text:span></text:p>
      <text:p text:style-name="P16"><text:span text:style-name="Corpo_20_del_20_testo_20__28_7_29__5f_"><text:span text:style-name="T53">D’altronde questi fatti sono la riproduzione di quelli del 1848, e 1860 e nel 1820, </text:span></text:span><text:span text:style-name="Corpo_20_del_20_testo_20__28_7_29__5f_"><text:span text:style-name="T20">la Storia ci narra che le squadre che doveano combattere l’esercito regolare che era a Porta dei Greci nella casa allora del Principe di Cattolica penetrarono nel locale del Monastero di S. Teresa, e le Monache volendo andar via, dalle squadre furono scortate al Monastero di S. Chiara. </text:span></text:span></text:p>
      <text:p text:style-name="P16"><text:span text:style-name="Corpo_20_del_20_testo_20__28_7_29__5f_"><text:span text:style-name="T20">Si sarebbe desiderato che le monache fossero rimaste colle squadre? Ed allora la maldicenza dei diarii avversi alla religione non avrebbe avuto più ampia messe per calunniare una classe di persone che sono d’ammirare per la loro condotta e da compiangersi per le sventure cui sono riservate?</text:span></text:span><text:span text:style-name="T17"> </text:span><text:span text:style-name="Corpo_20_del_20_testo_20__28_7_29__5f_"><text:span text:style-name="T20">D’altronde le Monache in questa loro condotta si sono uniformate alle leggi dei canoni ed ai miei ordinamenti, che non </text:span></text:span><text:soft-page-break/><text:span text:style-name="Corpo_20_del_20_testo_20__28_7_29__5f_"><text:span text:style-name="T20">permettono loro di rimanere là, dove la clausura fosse stata con forza violata; ed era loro dovere di ritirarsi presso famiglie di conosciuta probità ove non fosse stato lecito di rinchiudersi in altro luogo clausurato. </text:span></text:span></text:p>
      <text:p text:style-name="P16"><text:span text:style-name="Corpo_20_del_20_testo_20__28_7_29__5f_"><text:span text:style-name="T20">Finalmente in quanto riguarda il Monastero dei Sette Angeli, le sventurate che colà commoravano aveano ancor grondanti le piaghe, che loro produssero gli avvenimenti del 1860, perché allo annuncio di un moto popolare, avessero fuggito da quel locale. </text:span></text:span></text:p>
      <text:p text:style-name="P16"><text:span text:style-name="Corpo_20_del_20_testo_20__28_7_29__5f_"><text:span text:style-name="T20">Esse fuggirono da quel luogo appena il conflitto fu impegna</text:span></text:span><text:span text:style-name="Corpo_20_del_20_testo_20__28_7_29__5f_"><text:span text:style-name="T30">t</text:span></text:span><text:span text:style-name="Corpo_20_del_20_testo_20__28_7_29__5f_"><text:span text:style-name="T20">o seriamente entro la città murata lasciandovi solo, due monache coriste, quattro converse, una cameriera, il compratore del Monastero ed il Sacrista. </text:span></text:span></text:p>
      <text:p text:style-name="P16"><text:span text:style-name="Corpo_20_del_20_testo_20__28_7_29__5f_"><text:span text:style-name="T20">I fatti accaduti fanno pur troppo conoscere quali sventure sopraggiunsero alle persone rimaste, e come l’allontanarsi dalla faccia dei luoghi, dove si erano sperimentate precedenti catastrofi fosse non che da rimproverarsi, ma da essere approvato. Il Commissario del Re ben a ragione tace in questa seconda relazione di questo disgraziato ministero. </text:span></text:span></text:p>
      <text:p text:style-name="P16"><text:span text:style-name="Corpo_20_del_20_testo_20__28_7_29__5f_"><text:span text:style-name="T20">Io non credo che alcun altro locale appartenente a monache fosse indicato, come a quello che fosse stato invaso dalle squadre contro la loro volontà e cedendo alla forza bruta. </text:span></text:span></text:p>
      <text:p text:style-name="P16"><text:span text:style-name="Corpo_20_del_20_testo_20__28_7_29__5f_"><text:span text:style-name="T20">Si è anco accennato precisamente nella relazione del Commendatore Torelli al Monastero del SS. Salvatore, ma credo che ci fosse un equivoco sul proposito, e si sarà scambiato il Monastero della Badia nuova con quest’altro Monastero. </text:span></text:span></text:p>
      <text:p text:style-name="P16"><text:span text:style-name="Corpo_20_del_20_testo_20__28_7_29__5f_"><text:span text:style-name="T20">Così ove sarà nettamente conosciuto, che a viva forza fu penetra</text:span></text:span><text:span text:style-name="Corpo_20_del_20_testo_20__28_7_29__5f_"><text:span text:style-name="T30">t</text:span></text:span><text:span text:style-name="Corpo_20_del_20_testo_20__28_7_29__5f_"><text:span text:style-name="T20">o nei Monasteri della Badia Nuova e delle Stimmate che entrate le squadre, le monache andarono via; cesseranno </text:span></text:span><text:span text:style-name="Corpo_20_del_20_testo_20__28_7_29__5f_"><text:span text:style-name="T25">t</text:span></text:span><text:span text:style-name="Corpo_20_del_20_testo_20__28_7_29__5f_"><text:span text:style-name="T20">utti i cattivi pr</text:span></text:span><text:span text:style-name="Corpo_20_del_20_testo_20__28_7_29__5f_"><text:span text:style-name="T25">e</text:span></text:span><text:span text:style-name="Corpo_20_del_20_testo_20__28_7_29__5f_"><text:span text:style-name="T20">concepimen</text:span></text:span><text:span text:style-name="Corpo_20_del_20_testo_20__28_7_29__5f_"><text:span text:style-name="T25">t</text:span></text:span><text:span text:style-name="Corpo_20_del_20_testo_20__28_7_29__5f_"><text:span text:style-name="T20">i coi quali si è tentato di denigrare la condotta delle Monache. </text:span></text:span></text:p>
      <text:p text:style-name="P16"><text:soft-page-break/><text:span text:style-name="Corpo_20_del_20_testo_20__28_7_29__5f_"><text:span text:style-name="T20">Qual colpa può imputarsi alle povere recluse del Monastero delle Stimmate, se seguendo l’esempio dei fatti precedentemente occorsi le bande armate invasero il loro Monastero e colà si trincerarono?</text:span></text:span><text:span text:style-name="T17"> </text:span><text:span text:style-name="Corpo_20_del_20_testo_20__28_7_29__5f_"><text:span text:style-name="T20">Potevano essi impedirlo con la forza materiale una volta, che la forza pubblica non era più in ista</text:span></text:span><text:span text:style-name="Corpo_20_del_20_testo_20__28_7_29__5f_"><text:span text:style-name="T25">t</text:span></text:span><text:span text:style-name="Corpo_20_del_20_testo_20__28_7_29__5f_"><text:span text:style-name="T20">o di tutelare la proprietà dei privati, ma a provvedere alla sola propria sicurezza personale, ed alla custodia dei locali che era importante conservare?</text:span></text:span><text:span text:style-name="T17"> </text:span><text:span text:style-name="Corpo_20_del_20_testo_20__28_7_29__5f_"><text:span text:style-name="T20">Non rimaneva che il rispetto dovuto alla proprietà. Ma questa proprietà che lo Stato assicura, non è scalzata tutto giorno da taluni dei giornalisti? La proprietà di questi Monasteri non avea ricevuto l'ultimo crollo colla legge della loro soppressione?</text:span></text:span><text:span text:style-name="T17"> </text:span><text:span text:style-name="Corpo_20_del_20_testo_20__28_7_29__5f_"><text:span text:style-name="T20">Quindi nessuna ombra di colpabilità del Clero negli eccidi; completa invenzione che le Monache avessero incitato i rivoltosi; invasione violenta delle bande armate nei monasteri, ed impotenza materiale e morale ad arrestare l’invasione. </text:span></text:span></text:p>
      <text:p text:style-name="P16"><text:span text:style-name="Corpo_20_del_20_testo_20__28_7_29__5f_"><text:span text:style-name="T20">Il Commissario del Re dice altresì che la sera del 21 una processione muoveva da via Macqueda, e percorreva la via del Ponticello verso la statua di S. Gaetano. </text:span></text:span></text:p>
      <text:p text:style-name="P16"><text:span text:style-name="Corpo_20_del_20_testo_20__28_7_29__5f_"><text:span text:style-name="T20">Non ho potuto farmi una idea esatta di ciò che s’intendesse col nome di </text:span></text:span><text:span text:style-name="Corpo_20_del_20_testo_20__28_7_29__5f_"><text:span text:style-name="T33">processione. </text:span></text:span></text:p>
      <text:p text:style-name="P16"><text:span text:style-name="Corpo_20_del_20_testo_20__28_7_29__5f_"><text:span text:style-name="T20">Se si allude a ciò che significa questa parola nel senso religioso, posso con fiducia asserire, che è un’altra invenzione degli uomini nemici della religione, quella che si è fatta credere al predetto funzionario. </text:span></text:span></text:p>
      <text:p text:style-name="P16"><text:span text:style-name="Corpo_20_del_20_testo_20__28_7_29__5f_"><text:span text:style-name="T20">Se colla parola </text:span></text:span><text:span text:style-name="Corpo_20_del_20_testo_20__28_7_29__5f_"><text:span text:style-name="T33">processione</text:span></text:span><text:span text:style-name="Corpo_20_del_20_testo_20__28_7_29__5f_"><text:span text:style-name="T20"> si allude al fatto che indi è narrato, è facile il vedere senza bisogno di dimostrazione che quella parola fu adibita per far onta alla religione, chiamando con un nome religioso ciò che è alieno di esserlo. Dal perché si suppone, che ci era un prete alla testa, ed una donna col quadro di S. Rosalia; una dimostrazione di piazza non prende il nome di un atto religioso. </text:span></text:span></text:p>
      <text:p text:style-name="P16"><text:span text:style-name="Corpo_20_del_20_testo_20__28_7_29__5f_"><text:span text:style-name="T20">Le’ mie informazioni prese sul proposito mi attestano vera la dimostrazione, ma mi negano la presenza del frate col Cristo; in mano. — Avrei desiderato che se vero il fatto che il Commissario Regio mi </text:span></text:span><text:soft-page-break/><text:span text:style-name="Corpo_20_del_20_testo_20__28_7_29__5f_"><text:span text:style-name="T20">avesse fatto tenere il nome di quel prete, che sarebbe indegno di appartenere al Clero: ma il fatto per come è riferito nell'anzid</text:span></text:span><text:span text:style-name="Corpo_20_del_20_testo_20__28_7_29__5f_"><text:span text:style-name="T25">e</text:span></text:span><text:span text:style-name="Corpo_20_del_20_testo_20__28_7_29__5f_"><text:span text:style-name="T20">tta relazione è così ripieno di inesattezze, di anacronismi, di cattiva indicazione dei locali, che fa apertamente vedere come la relazione del 4 Ottobre diè importanza a fatti calunniosamente enarrati, e con troppo leggerezza creduti. </text:span></text:span></text:p>
      <text:p text:style-name="P16"><text:span text:style-name="Corpo_20_del_20_testo_20__28_7_29__5f_"><text:span text:style-name="T20">Che una donna poi avesse recato un quadr</text:span></text:span><text:span text:style-name="Corpo_20_del_20_testo_20__28_7_29__5f_"><text:span text:style-name="T31">o</text:span></text:span><text:span text:style-name="Corpo_20_del_20_testo_20__28_7_29__5f_"><text:span text:style-name="T20"> di S. Rosalia alla testa di quella dimostrazione, non comprendo qual sorpresa avesse potuto arrecare; fu al grido di viva S. Rosalia che ebbe luogo la rivoluzione del 1820, certo non suscitata dai preti, fu al grido di Pio IX che ebbero luogo i fatti del 1848, e certamente il sommo Pontefice non autorizzava ciò che fu fatto; fu al 18</text:span></text:span><text:span text:style-name="Corpo_20_del_20_testo_20__28_7_29__5f_"><text:span text:style-name="T31">60</text:span></text:span><text:span text:style-name="Corpo_20_del_20_testo_20__28_7_29__5f_"><text:span text:style-name="T20"> che la rivoluzione fu inaugurata al grido di Vittorio Emanuele e certamente ed indubitatamente gli eccidi e le stragi rifuggivano dalla niente di lui. </text:span></text:span></text:p>
      <text:p text:style-name="P16"><text:span text:style-name="Corpo_20_del_20_testo_20__28_7_29__5f_"><text:span text:style-name="T20">In simili occasioni gli atti più vituperevoli si fanno all’ombra di nomi venerandi e la è il mezzo come i tristi inebriano il popolo. </text:span></text:span></text:p>
      <text:p text:style-name="P16"><text:span text:style-name="Corpo_20_del_20_testo_20__28_7_29__5f_"><text:span text:style-name="T20">Non so poi come si volesse imputare a delitto che un prete che conduceva il viatico avesse sulla soglia della porta secreta della Chiesa benedetto, (come si pratica ogni volta che si ritira il Viatico) ai fedeli, che devoti l’accompagnavano, e si genuflettevano innanzi al Santissimo. </text:span></text:span></text:p>
      <text:p text:style-name="P16"><text:span text:style-name="Corpo_20_del_20_testo_20__28_7_29__5f_"><text:span text:style-name="T20">Se là ci erano forse uomini armati </text:span></text:span><text:span text:style-name="Corpo_20_del_20_testo_20__28_7_29__5f_"><text:span text:style-name="T31">in</text:span></text:span><text:span text:style-name="Corpo_20_del_20_testo_20__28_7_29__5f_"><text:span text:style-name="T20"> mezzo al popolo genuflesso, il sacerdote fece benissimo a benedire coloro, che si erano associati al Viatico, e che genuflessi attendevano la benedizione. </text:span></text:span></text:p>
      <text:p text:style-name="P16"><text:span text:style-name="Corpo_20_del_20_testo_20__28_7_29__5f_"><text:span text:style-name="T20">Il Commissario del Re dovea conoscere che i miei ordini dati al Clero non po</text:span></text:span><text:span text:style-name="Corpo_20_del_20_testo_20__28_7_29__5f_"><text:span text:style-name="T25">te</text:span></text:span><text:span text:style-name="Corpo_20_del_20_testo_20__28_7_29__5f_"><text:span text:style-name="T20">ano essere che inspirati ai precetti della religione cattolica, e per essi, a chi innanzi al Santissimo si prostra in segno di riverenza e di perdono non deve la benedizione essere negata. — </text:span></text:span><text:span text:style-name="Corpo_20_del_20_testo_20__28_7_29__5f_"><text:span text:style-name="T53">Ma la imputazione sarebbe calunniosa </text:span></text:span><text:span text:style-name="Corpo_20_del_20_testo_20__28_7_29__5f_"><text:span text:style-name="T56">ove come taluni aveano osato di dire,</text:span></text:span><text:span text:style-name="Corpo_20_del_20_testo_20__28_7_29__5f_"><text:span text:style-name="T53"> che la benedizione era data direttamente alle bande armate. </text:span></text:span></text:p>
      <text:p text:style-name="P16"><text:soft-page-break/><text:span text:style-name="Corpo_20_del_20_testo_20__28_7_29__5f_"><text:span text:style-name="T20">Si è egualmente accennato che la mattina del 21 </text:span></text:span><text:span text:style-name="Corpo_20_del_20_testo_20__28_7_29__5f_"><text:span text:style-name="T33">all’altezza della Chiesa di Sant’Antonio in via Macqueda</text:span></text:span><text:span text:style-name="Corpo_20_del_20_testo_20__28_7_29__5f_"><text:span text:style-name="T20"> stavano numerosi malandrini in attitudine minacciosa. </text:span></text:span></text:p>
      <text:p text:style-name="P16"><text:span text:style-name="Corpo_20_del_20_testo_20__28_7_29__5f_"><text:span text:style-name="T20">Come quella della </text:span></text:span><text:span text:style-name="Corpo_20_del_20_testo_20__28_7_29__5f_"><text:span text:style-name="T33">processione</text:span></text:span><text:span text:style-name="Corpo_20_del_20_testo_20__28_7_29__5f_"><text:span text:style-name="T20"> qui si ha un abuso di parola. All’altezza della Chiesa di Sant’Antonio in via Macqueda vi era gente armata? Ma che significa altezza della Chiesa di S. Antonio? lo non so comprendere ciò che se ne vorrebbe cavare contro il Clero, se malandrini armati di fucili e coltelli avessero invaso una Chiesa! Ma si faranno le maraviglie quando si conoscerà che il Commissario del Re ha prestato fede a simili invenzioni ed ha officialmente proclamato l’esistenza di una chiesa che non esiste affatto in quella via dove si accenna nella relazione. </text:span></text:span></text:p>
      <text:p text:style-name="P16"><text:span text:style-name="Corpo_20_del_20_testo_20__28_7_29__5f_"><text:span text:style-name="T20">Si scenda ora a dire qualche parola sul quanto si è fatto lecito di asserire il Comandante della Guardia Nazionale nel suo rapporto rassegnato all’E. V. </text:span></text:span></text:p>
      <text:p text:style-name="P16"><text:span text:style-name="Corpo_20_del_20_testo_20__28_7_29__5f_"><text:span text:style-name="T20">Tralasciando le specialità, che il dovere del mio ministero non mi chiamano ad interloquirvi, esso ha creduto di asserire: </text:span></text:span><text:span text:style-name="Corpo_20_del_20_testo_20__28_7_29__5f_"><text:span text:style-name="T31">1° </text:span></text:span><text:span text:style-name="Corpo_20_del_20_testo_20__28_7_29__5f_"><text:span text:style-name="T20">che la provincia di Palermo </text:span></text:span><text:span text:style-name="Corpo_20_del_20_testo_20__28_7_29__5f_"><text:span text:style-name="T31">è</text:span></text:span><text:span text:style-name="Corpo_20_del_20_testo_20__28_7_29__5f_"><text:span text:style-name="T20"> tuttavia invasa da vecchi pregiudizi, e da influenze di forti ricchi e nemici potenti dell'attuale ordine di cose; </text:span></text:span><text:span text:style-name="Corpo_20_del_20_testo_20__28_7_29__5f_"><text:span text:style-name="T31">2°</text:span></text:span><text:span text:style-name="Corpo_20_del_20_testo_20__28_7_29__5f_"><text:span text:style-name="T20"> che la legge sulla soppressione delle corporazioni religiose destò in quella parte un movimento reazionario, che si mantenne all'</text:span></text:span><text:span text:style-name="Corpo_20_del_20_testo_20__28_7_29__5f_"><text:span text:style-name="T33">ombra dei conventi e dei Monasteri</text:span></text:span><text:span text:style-name="Corpo_20_del_20_testo_20__28_7_29__5f_"><text:span text:style-name="T20"> e che fu diretto da persone abili e prudenti. </text:span></text:span></text:p>
      <text:p text:style-name="P16"><text:span text:style-name="Corpo_20_del_20_testo_20__28_7_29__5f_"><text:span text:style-name="T20">Se il succennato funzionario colla espressione vecchi pregiudizi allude alla gran maggioranza della provincia, che è eminentemente cattolica, va grandemente errato allorquando creda che questa maggioranza avversa all’attuale ordine di cose, fu essa che preparò un movimento reazionario, che suppone diretto da persone abili e prudenti. </text:span></text:span></text:p>
      <text:p text:style-name="P16"><text:span text:style-name="Corpo_20_del_20_testo_20__28_7_29__5f_"><text:span text:style-name="T56">Negli annali della Storia non esiste un movimento rivoluzionario, più imprudente, più sconsigliato, più scarsamente diretto che quello di cui fummo da recente spettatori. </text:span></text:span><text:span text:style-name="Corpo_20_del_20_testo_20__28_7_29__5f_"><text:span text:style-name="T53">Allo stesso indirettamente non presero </text:span></text:span><text:soft-page-break/><text:span text:style-name="Corpo_20_del_20_testo_20__28_7_29__5f_"><text:span text:style-name="T53">parte né persone ricche, né potenti, né fu sostenuto da persone influenti, e la generalità del Clero come è suo dovere, non prese parte alcuna nell’insurrezione. </text:span></text:span></text:p>
      <text:p text:style-name="P16"><text:span text:style-name="Corpo_20_del_20_testo_20__28_7_29__5f_"><text:span text:style-name="T20">È poi un gravissimo errore quello in cui si è fatto cadere quel prelodato funzionario ancora, che il movimento succennato si mantenne all’ombra dei Conventi e dei Monasteri. </text:span></text:span></text:p>
      <text:p text:style-name="P16"><text:span text:style-name="Corpo_20_del_20_testo_20__28_7_29__5f_"><text:span text:style-name="T20">Io non interloquisco né su ciò che si dice avvenuto in Monreale, fuori della mia Diocesi, né su ciò che s’imputa ai Conventi che ugualmente sfuggono dalla mia giurisdizione, e che per le mie convinzioni private reputo ancora esenti dalle accuse che gli si lanciano; ma in quanto riguarda i Monasteri di donne claustrali, ho il più pieno convincimento, e posso rendermi garante, che le istruzioni che il Governo del Re può compilare sul proposito non possono che palesare la loro completa incolpabilità. </text:span></text:span></text:p>
      <text:p text:style-name="P16"><text:span text:style-name="Corpo_20_del_20_testo_20__28_7_29__5f_"><text:span text:style-name="T20">Le mie private indagini sui fatti che s’imputano alla gen</text:span></text:span><text:span text:style-name="Corpo_20_del_20_testo_20__28_7_29__5f_"><text:span text:style-name="T25">er</text:span></text:span><text:span text:style-name="Corpo_20_del_20_testo_20__28_7_29__5f_"><text:span text:style-name="T20">ali</text:span></text:span><text:span text:style-name="Corpo_20_del_20_testo_20__28_7_29__5f_"><text:span text:style-name="T25">t</text:span></text:span><text:span text:style-name="Corpo_20_del_20_testo_20__28_7_29__5f_"><text:span text:style-name="T20">à dei frati ed alle case religiose occupate, mi offrono per risultamento che le case dei religiosi occupate dalle bande arma</text:span></text:span><text:span text:style-name="Corpo_20_del_20_testo_20__28_7_29__5f_"><text:span text:style-name="T31">t</text:span></text:span><text:span text:style-name="Corpo_20_del_20_testo_20__28_7_29__5f_"><text:span text:style-name="T20">e lo furono a viva forza; che </text:span></text:span><text:span text:style-name="Corpo_20_del_20_testo_20__28_7_29__5f_"><text:span text:style-name="T53">nessuna casa religiosa suonò le campane a stormo di propria volontà</text:span></text:span><text:span text:style-name="Corpo_20_del_20_testo_20__28_7_29__5f_"><text:span text:style-name="T20">, </text:span></text:span><text:span text:style-name="Corpo_20_del_20_testo_20__28_7_29__5f_"><text:span text:style-name="T56">ma allorquando vi furono costrette dalle bande suddette,</text:span></text:span><text:span text:style-name="Corpo_20_del_20_testo_20__28_7_29__5f_"><text:span text:style-name="T20"> che i religiosi in generale non presero alcuna parte alla rivolta; che sino a questo giorno non mi è stato possibile conoscere il nome di un fra</text:span></text:span><text:span text:style-name="Corpo_20_del_20_testo_20__28_7_29__5f_"><text:span text:style-name="T25">t</text:span></text:span><text:span text:style-name="Corpo_20_del_20_testo_20__28_7_29__5f_"><text:span text:style-name="T20">e, che avesse ardilo d’impugnare il fucile, che molte cose che s’imputano ai frati in ispecie si son liquidate come non vere, e che molte cose rimangono equivoche per come lo sono le fucilate imputate ai benedettini bianchi, che alla fine si riducono ad una vaga diceria partita dall'Osservatorio, che</text:span></text:span><text:span text:style-name="Corpo_20_del_20_testo_20__28_7_29__5f_"><text:span text:style-name="T56"> a forti distanze vide una casa d’insorti </text:span></text:span><text:span text:style-name="Corpo_20_del_20_testo_20__28_7_29__5f_"><text:span text:style-name="T53">nel cui mezzo stava </text:span></text:span><text:span text:style-name="Corpo_20_del_20_testo_20__28_7_29__5f_"><text:span text:style-name="T56">un </text:span></text:span><text:span text:style-name="Corpo_20_del_20_testo_20__28_7_29__5f_"><text:span text:style-name="T60">benedettino bianco</text:span></text:span><text:span text:style-name="Corpo_20_del_20_testo_20__28_7_29__5f_"><text:span text:style-name="T33">,</text:span></text:span><text:span text:style-name="Corpo_20_del_20_testo_20__28_7_29__5f_"><text:span text:style-name="T20"> che l’animava. Bisognerebbe conoscere chi lo vide, se persona degna di fede o capace a rinnegare anco i suoi benefattori, e rubarli ancora e come si avesse potuto a sì forte distanza argomentare, che il benedettino incoraggiava i ribelli. </text:span></text:span></text:p>
      <text:p text:style-name="P16"><text:soft-page-break/><text:span text:style-name="Corpo_20_del_20_testo_20__28_7_29__5f_"><text:span text:style-name="T20">Non mi rimane ora che a dare qualche cenno della relazione del Commendatore Torelli, persona certamente incapace a mentire, ma come uomo capace ad essere anco non volendo ingannato. </text:span></text:span></text:p>
      <text:p text:style-name="P16"><text:span text:style-name="Corpo_20_del_20_testo_20__28_7_29__5f_"><text:span text:style-name="T53">Egli assume che l’abolizione delle corporazioni religiose contribuì direttamente ed indirettamente ai moti che ebbero luogo nel passato settembre. </text:span></text:span></text:p>
      <text:p text:style-name="P16"><text:span text:style-name="Corpo_20_del_20_testo_20__28_7_29__5f_"><text:span text:style-name="T20">Sono in perfetto accordo con il prelodato funzionario che l’abolizione delle corporazioni toglie la sussistenza ad un gran numero di famiglie, ma la conseguenza che ne ritrae è spinta oltre — Certo che il malcontento eccitato da questa soppressione, che lede tanti interessi materiali e morali, di unit</text:span></text:span><text:span text:style-name="Corpo_20_del_20_testo_20__28_7_29__5f_"><text:span text:style-name="T31">à</text:span></text:span><text:span text:style-name="Corpo_20_del_20_testo_20__28_7_29__5f_"><text:span text:style-name="T20"> ad altre cause potentissime di malcontento rese ardimentosi quel pugno di ribaldi a penetrare nella città, ma l’incitamento alla ribellione proviene da ben altre cause. </text:span></text:span></text:p>
      <text:p text:style-name="P16"><text:span text:style-name="Corpo_20_del_20_testo_20__28_7_29__5f_"><text:span text:style-name="T20">In quanto alla comparticipazione diretta, se il prelodato Commendatore accennasse a fatti da lui osservali, certamente che vi si dovrebbe prestare piena ed indubitata fede: ma egli accenna a relazioni ed a convincimenti, ma gli uni e gli altri possono essere e sono fallaci. </text:span></text:span></text:p>
      <text:p text:style-name="P16"><text:span text:style-name="Corpo_20_del_20_testo_20__28_7_29__5f_"><text:span text:style-name="T20">È un errore il credere che in Sicilia la renitenza alla leva risultasse dai maneggi del Clero regolare — La leva fu la causa precisa della rivoluzione del 1820; in quell’epoca e</text:span></text:span><text:span text:style-name="Corpo_20_del_20_testo_20__28_7_29__5f_"><text:span text:style-name="T31">r</text:span></text:span><text:span text:style-name="Corpo_20_del_20_testo_20__28_7_29__5f_"><text:span text:style-name="T20">a tanto l’avversione che si aveva alla coscrizione, che per esserne esenti si privarono taluni del bene della vista e si accecarono di un occhio; gli adagi volgari sul proposito erano terribili, e credo che interrogati i liberali siciliani onesti sul proposito diranno coscienziosamente che i risultati della leva, avuto riguardo ai precedenti che vi erano in Sicilia, diedero buoni risultali da eccedere le loro previsioni. </text:span></text:span></text:p>
      <text:p text:style-name="P16"><text:span text:style-name="Corpo_20_del_20_testo_20__28_7_29__5f_"><text:span text:style-name="T20">I fa</text:span></text:span><text:span text:style-name="Corpo_20_del_20_testo_20__28_7_29__5f_"><text:span text:style-name="T31">tt</text:span></text:span><text:span text:style-name="Corpo_20_del_20_testo_20__28_7_29__5f_"><text:span text:style-name="T20">i dei frati da lui narrati come coloro che prendevano parie alla lolla sono tutti riferiti, come a lui narrati da altre persone; il </text:span></text:span><text:span text:style-name="Corpo_20_del_20_testo_20__28_7_29__5f_"><text:span text:style-name="T25">f</text:span></text:span><text:span text:style-name="Corpo_20_del_20_testo_20__28_7_29__5f_"><text:span text:style-name="T20">atto del benedettino bianco, dei preti col fucil</text:span></text:span><text:span text:style-name="Corpo_20_del_20_testo_20__28_7_29__5f_"><text:span text:style-name="T25">e</text:span></text:span><text:span text:style-name="Corpo_20_del_20_testo_20__28_7_29__5f_"><text:span text:style-name="T44"> </text:span></text:span><text:span text:style-name="Corpo_20_del_20_testo_20__28_7_29__5f_"><text:span text:style-name="T20">in mano, di quello con la bandiera rossa col cuore di Gesù, sono tutti racconti appositamente a </text:span></text:span><text:soft-page-break/><text:span text:style-name="Corpo_20_del_20_testo_20__28_7_29__5f_"><text:span text:style-name="T20">lui fatti dalle persone nemiche alla religione che lo avvicinavano, e tutto fa ritenere che nulla hanno di solido e di reale. </text:span></text:span></text:p>
      <text:p text:style-name="P15"><text:span text:style-name="Corpo_20_del_20_testo_20__28_7_29__5f_"><text:span text:style-name="T20">Circa al fatto che le monache sapessero che l'indomani vi sarebbe stato un movimento popolare, non so come potesse farsene un capo di accusa; il movimento era conosciuto da tutti, tutti ne avvertivano gli altri, il Prefetto ancora ne fu reiteratamente avvertito, e fu per isventura di questo miserando paese, che coloro che avvicinarono l’Egregio funzionario non vollero credervi, e che certamente gli diedero fallaci consigli da farlo sorprendere dagli avvenimenti. </text:span></text:span></text:p>
      <text:p text:style-name="P15"><text:span text:style-name="Corpo_20_del_20_testo_20__28_7_29__5f_"><text:span text:style-name="T20">Sin qui dei movimenti della città di Palermo, nei comuni circonvicini da quanto ho potuto accertarmi, l'autorità ecclesiastica si mantenne anco illibata. </text:span></text:span></text:p>
      <text:p text:style-name="P15"><text:span text:style-name="Corpo_20_del_20_testo_20__28_7_29__5f_"><text:span text:style-name="T20">In quei disgraziati comuni dal volgere l’anno 1837 la plebe ha un sentimento cosi pervertito, che è opera ben difficile a moralizzare quella massa. Una volta che fu accreditato fra di loro, e non certo dai Ministri del Santuario, che </text:span></text:span><text:span text:style-name="Corpo_20_del_20_testo_20__28_7_29__5f_"><text:span text:style-name="T53">l’asiatica lue è un veleno che il governo dei Borboni avea loro inviato</text:span></text:span><text:span text:style-name="Corpo_20_del_20_testo_20__28_7_29__5f_"><text:span text:style-name="T20">, il loro senso morale si è ottuso, e né le violente repressioni che ivi avvennero sotto quel governo, né</text:span></text:span><text:span text:style-name="Corpo_20_del_20_testo_20__28_7_29__5f_"><text:span text:style-name="T26"> </text:span></text:span><text:span text:style-name="Corpo_20_del_20_testo_20__28_7_29__5f_"><text:span text:style-name="T20">gli esempi di severa giustizia che loro furono inflitti sino al 1860 valsero a r</text:span></text:span><text:span text:style-name="Corpo_20_del_20_testo_20__28_7_29__5f_"><text:span text:style-name="T25">e</text:span></text:span><text:span text:style-name="Corpo_20_del_20_testo_20__28_7_29__5f_"><text:span text:style-name="T20">frenare quei popolani, anzi l’eccitarono vieppiù amai fare, e quei miserandi comuni sono travagliati da interni partiti, dei quali chi non è al potere incita i tristi che sono sempre pronti ad insorgere; né l’autorità ecclesiastica perseguitata dappertutto e segnata a dito dopo le vicissitudini del 1860, ha efficace autorità morale a ricondurre le masse. </text:span></text:span></text:p>
      <text:p text:style-name="P15"><text:span text:style-name="Corpo_20_del_20_testo_20__28_7_29__5f_"><text:span text:style-name="T20">Io termino questo mio doloroso incarico, con ripetere all’E. V. ciò che dissi al Commissario del Re — Una mano di tristi tutto giorno alimentava esca al malcontento generale; essa all’ombra di quel partito che tulio giorno calunnia la</text:span></text:span><text:span text:style-name="T17"> </text:span><text:span text:style-name="Corpo_20_del_20_testo_20__28_7_29__5f_"><text:span text:style-name="T20">Religione dello Stato, è quello che allentava all’attuale ordine di cose e che colla stampa non risparmiava né la Religione contro la quale, anco durante lo stato di assedio, lancia le più irriverenti ingiurie; né Io Stato, eccitando contro di esso la ribellione, </text:span></text:span><text:soft-page-break/><text:span text:style-name="Corpo_20_del_20_testo_20__28_7_29__5f_"><text:span text:style-name="T20">ed animando il popolo a non pagare i tributi, e non mandare i figli alla coscrizione; né la proprietà, minacciando oggi giorno i proprietari ed i ricchi; né la stessa inviolabile persona del Re, il quale impunemente si permette qualificarsi nella stampa col nome di </text:span></text:span><text:span text:style-name="Corpo_20_del_20_testo_20__28_7_29__5f_"><text:span text:style-name="T33">fatuo Orlando,</text:span></text:span><text:span text:style-name="Corpo_20_del_20_testo_20__28_7_29__5f_"><text:span text:style-name="T20"> sol perché il Dio degli eserciti non arrise nei campi di </text:span></text:span><text:span text:style-name="Corpo_20_del_20_testo_20__28_7_29__5f_"><text:span text:style-name="T26">C</text:span></text:span><text:span text:style-name="Corpo_20_del_20_testo_20__28_7_29__5f_"><text:span text:style-name="T20">ustoza, al proclama da lui </text:span></text:span><text:span text:style-name="Corpo_20_del_20_testo_20__28_7_29__5f_"><text:span text:style-name="T26">f</text:span></text:span><text:span text:style-name="Corpo_20_del_20_testo_20__28_7_29__5f_"><text:span text:style-name="T20">atto nel varcare il Mincio. </text:span></text:span></text:p>
      <text:p text:style-name="P16"><text:span text:style-name="Corpo_20_del_20_testo_20__28_7_29__5f_"><text:span text:style-name="T20">È da queste cause che dee attribuirsi il fa</text:span></text:span><text:span text:style-name="Corpo_20_del_20_testo_20__28_7_29__5f_"><text:span text:style-name="T32">tt</text:span></text:span><text:span text:style-name="Corpo_20_del_20_testo_20__28_7_29__5f_"><text:span text:style-name="T20">o pur troppo doloroso di avere la plebe della città di Palermo seguito lo sconsiglialo movimento, che pochi tristi iniziarono seguiti da ciò che vi era di impuro nei comuni circonvicini, e non mai il Clero, il quale rassegnato è pronto a soffrire ogni persecuzione, ma non mai a ribellarsi contro i poteri costituiti. </text:span></text:span></text:p>
      <text:p text:style-name="P16"><text:span text:style-name="Corpo_20_del_20_testo_20__28_7_29__5f_"><text:span text:style-name="T20">Io termino queste mie osservazioni che come capo del Clero ho creduto nel mio dovere di rassegnare rispettosamente all’E. V. con fare appello alla lealtà e giustizia dell’E. V. stessa onde da un canto questa mia nota fosse resa di pubblica ragione, come le altre che lanciano tante accuse al Clero onde questo ottenga quella riparazione che la sua condotta merita di ottenere. </text:span></text:span></text:p>
      <text:p text:style-name="P16"><text:span text:style-name="Corpo_20_del_20_testo_20__28_7_29__5f_"><text:span text:style-name="T20">Se questo soffre rassegnato l’inumana esecuzione che si è data alla legge della soppressione, non può restare silenzioso contro le ingiuriose asserzioni cui si è fatto segno. </text:span></text:span></text:p>
      <text:p text:style-name="P24"><text:span text:style-name="Corpo_20_del_20_testo_20__28_7_29__5f_"><text:span text:style-name="T21">L’ </text:span></text:span><text:span text:style-name="Corpo_20_del_20_testo_20__28_7_29__5f_"><text:span text:style-name="T2">Arcivescovo di Palermo</text:span></text:span></text:p>
      <text:p text:style-name="P23"><text:span text:style-name="Corpo_20_del_20_testo_20__28_7_29__5f_"><text:span text:style-name="T35">GIOVANNI BATTISTA NASELLI</text:span></text:span></text:p>
      <text:p text:style-name="P17"><text:span text:style-name="Corpo_20_del_20_testo_20__28_7_29__5f_"><text:span text:style-name="T15"/></text:span></text:p>
      <text:p text:style-name="P9"><text:span text:style-name="Corpo_20_del_20_testo_20__28_9_29__5f_"><text:span text:style-name="T16"/></text:span></text:p>
      <text:p text:style-name="P31"/>
      <text:h text:style-name="P41" text:outline-level="1" text:is-list-header="true"><text:span text:style-name="Corpo_20_del_20_testo_20__28_2_29__5f_"><text:span text:style-name="T9">PARTE </text:span></text:span><text:span text:style-name="Corpo_20_del_20_testo_20__28_2_29__5f_"><text:span text:style-name="T11">II</text:span></text:span></text:h>
      <text:p text:style-name="P4"><text:span text:style-name="Corpo_20_del_20_testo_5f_"><text:span text:style-name="T7"/></text:span></text:p>
      <text:p text:style-name="P8"><text:span text:style-name="Corpo_20_del_20_testo_20__28_7_29__5f_"><text:span text:style-name="T3">E questi pericoli sarebbero 1.</text:span></text:span><text:span text:style-name="Corpo_20_del_20_testo_20__28_7_29__5f_"><text:span text:style-name="T4">°</text:span></text:span><text:span text:style-name="Corpo_20_del_20_testo_20__28_7_29__5f_"><text:span text:style-name="T3"> il fermarsi a mezza via contentandosi della soppressione del Clero regolare, senza passar oltre alle riforme del Clero secolare—2.° la dannosa applicazione della formola </text:span></text:span><text:span text:style-name="Corpo_20_del_20_testo_20__28_7_29__5f_"><text:span text:style-name="T5">libera Chiesa in libero Stato,</text:span></text:span><text:span text:style-name="Corpo_20_del_20_testo_20__28_7_29__5f_"><text:span text:style-name="T3"> alla quale par che accenni il Governo nella Circolare del Ministero Interni 22 ottobre ultimo. </text:span></text:span></text:p>
      <text:p text:style-name="P8"><text:span text:style-name="Corpo_20_del_20_testo_20__28_7_29__5f_"><text:span text:style-name="T3"/></text:span></text:p>
      <text:p text:style-name="P3"><text:span text:style-name="Corpo_20_del_20_testo_20__28_7_29__5f_"><text:span text:style-name="T3"><text:s/></text:span></text:span></text:p>
      <text:h text:style-name="P42" text:outline-level="1" text:is-list-header="true"><text:span text:style-name="Corpo_20_del_20_testo_20__28_2_29__5f_"><text:span text:style-name="T10">CONCLUSIONE</text:span></text:span></text:h>
      <text:p text:style-name="P11"><text:span text:style-name="Corpo_20_del_20_testo_20__28_7_29__5f_"><text:span text:style-name="T3"/></text:span></text:p>
      <text:p text:style-name="P10"><text:span text:style-name="Corpo_20_del_20_testo_20__28_7_29__5f_"><text:span text:style-name="T3"/></text:span></text:p>
      <text:p text:style-name="P10"><text:span text:style-name="Corpo_20_del_20_testo_20__28_7_29__5f_"><text:span text:style-name="T3">Nel chiudere la presente scritta, desideriamo richiamar l’attenzione del R. Governo sii cosa che sarebbe di grandissimo giovamento a queste infelici Provincie, tanto per la cessazione di mali dai quali scaturiscono in gran parte i guai del presente, come pur il gran bene che ne potrebbe derivare. </text:span></text:span></text:p>
      <text:p text:style-name="P10"><text:span text:style-name="Corpo_20_del_20_testo_20__28_7_29__5f_"><text:span text:style-name="T3"/></text:span></text:p>
      <text:p text:style-name="P10"><text:span text:style-name="Corpo_20_del_20_testo_20__28_7_29__5f_"><text:span text:style-name="T3"/></text:span></text:p>
      <text:h text:style-name="P43" text:outline-level="1" text:is-list-header="true"><text:span text:style-name="Corpo_20_del_20_testo_20__28_2_29__5f_"><text:span text:style-name="T12">APPENDICE</text:span></text:span></text:h>
      <text:p text:style-name="P12"><text:span text:style-name="Corpo_20_del_20_testo_20__28_7_29__5f_"><text:span text:style-name="T3"/></text:span></text:p>
      <text:p text:style-name="P13"><text:span text:style-name="Corpo_20_del_20_testo_20__28_7_29__5f_"><text:span text:style-name="T3">Era stato consegnato al Tipografo il presente lavoro, allorché la </text:span></text:span><text:span text:style-name="Corpo_20_del_20_testo_20__28_7_29__5f_"><text:span text:style-name="T5">Gazzetta Ufficiale</text:span></text:span><text:span text:style-name="Corpo_20_del_20_testo_20__28_7_29__5f_"><text:span text:style-name="T3"> del 21 dicembre rendeva di ragion pubblica la lettera scritta dai RR. Vescovi rifuggiati in Roma al Presidente del Consiglio dei Ministri con la data 15 Novembre, non che la risposta del medesimo. </text:span></text:span></text:p>
      <text:p text:style-name="P30"><text:span text:style-name="Corpo_20_del_20_testo_20__28_7_29__5f_"><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French Script MT" svg:font-family="'French Script MT'" style:font-family-generic="script"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Georgia3"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1"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1"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Corpo_20_del_20_testo_20__28_4_29_" style:display-name="Corpo del testo (4)" style:family="paragraph" style:parent-style-name="Standard">
      <loext:graphic-properties draw:fill="solid" draw:fill-color="#ffffff"/>
      <style:paragraph-properties fo:margin-left="1.147cm" fo:margin-right="0cm" fo:text-indent="0cm" style:auto-text-indent="false" fo:background-color="#ffffff"/>
      <style:text-properties fo:color="#000000" loext:opacity="100%" style:font-name="Times New Roman" fo:font-family="'Times New Roman'" style:font-family-generic="roman" style:font-pitch="variable" fo:font-size="7.5pt" fo:language="none" fo:country="none" fo:font-weight="bold" style:font-name-asian="Times New Roman" style:font-family-asian="'Times New Roman'" style:font-family-generic-asian="roman" style:font-pitch-asian="variable" style:font-size-asian="7.5pt" style:language-asian="none" style:country-asian="none" style:font-weight-asian="bold" style:font-name-complex="Times New Roman" style:font-family-complex="'Times New Roman'" style:font-family-generic-complex="roman" style:font-pitch-complex="variable" style:font-size-complex="7.5pt" style:font-weight-complex="bold" style:text-scale="80%"/>
    </style:style>
    <style:style style:name="Corpo_20_del_20_testo_20__28_9_29_" style:display-name="Corpo del testo (9)" style:family="paragraph" style:parent-style-name="Standard">
      <loext:graphic-properties draw:fill="solid" draw:fill-color="#ffffff"/>
      <style:paragraph-properties fo:margin-left="3.122cm" fo:margin-right="0cm" fo:margin-top="0cm" fo:margin-bottom="0.318cm" style:contextual-spacing="false" fo:text-indent="0cm" style:auto-text-indent="false" fo:background-color="#ffffff"/>
      <style:text-properties fo:color="#000000" loext:opacity="100%"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orpo_20_del_20_testo_20__28_9_29__5f_" style:display-name="Corpo del testo (9)_" style:family="text" style:parent-style-name="Car._20_predefinito_20_paragrafo">
      <style:text-properties fo:font-size="14pt" fo:font-weight="bold" style:font-size-asian="14pt" style:font-weight-asian="bold" style:font-size-complex="14pt" style:language-complex="ar" style:country-complex="SA"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0pt" officeooo:rsid="0019afd6" officeooo:paragraph-rsid="00a397c4" style:font-size-asian="10pt" style:font-size-complex="10pt"/>
    </style:style>
    <style:style style:name="MP3"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size="12pt" fo:font-weight="normal" officeooo:rsid="000c0c4a" officeooo:paragraph-rsid="03c49687" style:font-size-asian="12pt" style:font-weight-asian="normal" style:font-size-complex="12pt" style:font-weight-complex="normal" fo:hyphenate="false" fo:hyphenation-remain-char-count="2" fo:hyphenation-push-char-count="2" loext:hyphenation-no-caps="false"/>
    </style:style>
    <style:style style:name="MP4"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3c49687" style:font-weight-asian="normal" style:font-weight-complex="normal" fo:hyphenate="false" fo:hyphenation-remain-char-count="2" fo:hyphenation-push-char-count="2" loext:hyphenation-no-caps="false"/>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style:font-name="Georgia" fo:font-size="11pt" fo:language="it" fo:country="IT" officeooo:rsid="00386432" style:font-name-asian="Georgia3" style:font-size-asian="11pt" style:language-asian="ar" style:country-asian="SA" style:font-name-complex="Georgia3" style:font-size-complex="11pt"/>
    </style:style>
    <style:style style:name="MT2" style:family="text">
      <style:text-properties style:font-name="Georgia" fo:font-size="13pt" fo:language="it" fo:country="IT" officeooo:rsid="00386432" style:font-name-asian="Georgia3" style:font-size-asian="13pt" style:language-asian="ar" style:country-asian="SA" style:font-name-complex="Georgia3" style:font-size-complex="13pt"/>
    </style:style>
    <style:page-layout style:name="Mpm1">
      <style:page-layout-properties fo:page-width="21.001cm" fo:page-height="29.7cm" style:num-format="1" style:print-orientation="portrait" fo:margin-top="2.701cm" fo:margin-bottom="2.701cm" fo:margin-left="2.701cm" fo:margin-right="2.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701cm" fo:margin-left="2.701cm" fo:margin-right="2.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s/><text:title>RELAZIONE DELLO ARCIVESCOVO DI PALERMO</text:title><text:tab/> <text:page-number text:select-page="current">23</text:page-number></text:p>
      </style:header>
      <style:header-left>
        <text:p text:style-name="MP2"><text:chapter text:display="name" text:outline-level="1">ARCIVESCOVADO DI PALERMO</text:chapter><text:tab/><text:tab/> <text:page-number text:select-page="current">22</text:page-number></text:p>
      </style:header-left>
      <style:footer>
        <text:p text:style-name="MP3"><text:span text:style-name="MT1"><text:user-defined style:data-style-name="N0" text:name="URL">eleaml.org</text:user-defined></text:span><text:span text:style-name="MT1"><text:tab/> </text:span><text:span text:style-name="MT1"><text:date style:data-style-name="N36" text:date-value="2021-09-28T20:43:20.484000309" text:fixed="true">28/09/2021</text:date></text:span><text:span text:style-name="MT1"><text:tab/></text:span><text:span text:style-name="MT2"><text:page-number text:select-page="current">23</text:page-number></text:span></text:p>
      </style:footer>
    </style:master-page>
    <style:master-page style:name="NUOVO_20_CAPITOLO" style:display-name="NUOVO CAPITOLO" style:page-layout-name="Mpm2" draw:style-name="Mdp1" style:next-style-name="Standard">
      <style:footer>
        <text:p text:style-name="MP4"><text:span text:style-name="MT1"><text:user-defined style:data-style-name="N0" text:name="URL">eleaml.org</text:user-defined></text:span><text:span text:style-name="MT1"><text:tab/> </text:span><text:span text:style-name="MT1"><text:date style:data-style-name="N36" text:date-value="2021-09-28T20:43:20.484000309" text:fixed="true">28/09/2021</text:date></text:span><text:span text:style-name="MT1"><text:tab/></text:span><text:span text:style-name="MT2"><text:page-number text:select-page="current">53</text:page-number></text:span></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C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09-28T20:46:47.177000000</dc:date>
    <meta:editing-duration>P5DT2H47M42S</meta:editing-duration>
    <meta:editing-cycles>634</meta:editing-cycles>
    <meta:generator>LibreOffice/7.2.1.2$Windows_X86_64 LibreOffice_project/87b77fad49947c1441b67c559c339af8f3517e22</meta:generator>
    <dc:subject>Ratio</dc:subject>
    <dc:title>RELAZIONE DELLO ARCIVESCOVO DI PALERMO</dc:title>
    <meta:document-statistic meta:table-count="0" meta:image-count="0" meta:object-count="0" meta:page-count="29" meta:paragraph-count="126" meta:word-count="6129" meta:character-count="37955" meta:non-whitespace-character-count="31835"/>
    <meta:user-defined meta:name="Autore">GIOVANNI BATTISTA NASELLI</meta:user-defined>
    <meta:user-defined meta:name="URL">eleaml.org</meta:user-defined>
  </office:meta>
</office:document-meta>
</file>